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11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(112年12月)戶數</text:p>
          </table:table-cell>
          <table:table-cell office:value-type="float" office:value="1671070" table:style-name="ce18">
            <text:p>1 671 070</text:p>
          </table:table-cell>
          <table:table-cell office:value-type="float" office:value="1669604" table:style-name="ce18">
            <text:p>1 669 604</text:p>
          </table:table-cell>
          <table:table-cell office:value-type="float" office:value="1466" table:style-name="ce18">
            <text:p><text:s/>1 466</text:p>
          </table:table-cell>
          <table:table-cell office:value-type="float" office:value="1638908" table:style-name="ce18">
            <text:p>1 638 908</text:p>
          </table:table-cell>
          <table:table-cell office:value-type="float" office:value="32162" table:style-name="ce18">
            <text:p><text:s/>32 1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人口數</text:p>
          </table:table-cell>
          <table:table-cell office:value-type="float" office:value="4041120" table:style-name="ce18">
            <text:p>4 041 120</text:p>
          </table:table-cell>
          <table:table-cell office:value-type="float" office:value="4039946" table:style-name="ce18">
            <text:p>4 039 946</text:p>
          </table:table-cell>
          <table:table-cell office:value-type="float" office:value="1174" table:style-name="ce18">
            <text:p><text:s/>1 174</text:p>
          </table:table-cell>
          <table:table-cell office:value-type="float" office:value="3995551" table:style-name="ce18">
            <text:p>3 995 551</text:p>
          </table:table-cell>
          <table:table-cell office:value-type="float" office:value="45569" table:style-name="ce18">
            <text:p><text:s/>45 5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男性</text:p>
          </table:table-cell>
          <table:table-cell office:value-type="float" office:value="1965445" table:style-name="ce18">
            <text:p>1 965 445</text:p>
          </table:table-cell>
          <table:table-cell office:value-type="float" office:value="1965172" table:style-name="ce18">
            <text:p>1 965 172</text:p>
          </table:table-cell>
          <table:table-cell office:value-type="float" office:value="273" table:style-name="ce18">
            <text:p><text:s text:c="2"/>273</text:p>
          </table:table-cell>
          <table:table-cell office:value-type="float" office:value="1946890" table:style-name="ce18">
            <text:p>1 946 890</text:p>
          </table:table-cell>
          <table:table-cell office:value-type="float" office:value="18555" table:style-name="ce18">
            <text:p><text:s/>18 5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女性</text:p>
          </table:table-cell>
          <table:table-cell office:value-type="float" office:value="2075675" table:style-name="ce18">
            <text:p>2 075 675</text:p>
          </table:table-cell>
          <table:table-cell office:value-type="float" office:value="2074774" table:style-name="ce18">
            <text:p>2 074 774</text:p>
          </table:table-cell>
          <table:table-cell office:value-type="float" office:value="901" table:style-name="ce18">
            <text:p><text:s text:c="2"/>901</text:p>
          </table:table-cell>
          <table:table-cell office:value-type="float" office:value="2048661" table:style-name="ce18">
            <text:p>2 048 661</text:p>
          </table:table-cell>
          <table:table-cell office:value-type="float" office:value="27014" table:style-name="ce18">
            <text:p><text:s/>27 01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人口密度(人/平方公里)</text:p>
          </table:table-cell>
          <table:table-cell office:value-type="float" office:value="1968.8098335257748" table:style-name="ce18">
            <text:p><text:s/>1 969</text:p>
          </table:table-cell>
          <table:table-cell office:value-type="float" office:value="1968.2378676488497" table:style-name="ce18">
            <text:p><text:s/>1 968</text:p>
          </table:table-cell>
          <table:table-cell office:value-type="float" office:value="0.57196587692510548" table:style-name="ce18">
            <text:p><text:s text:c="2"/>1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22.200948079724412" table:style-name="ce18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出生數</text:p>
          </table:table-cell>
          <table:table-cell office:value-type="float" office:value="1426" table:style-name="ce18">
            <text:p><text:s/>1 426</text:p>
          </table:table-cell>
          <table:table-cell office:value-type="float" office:value="1473" table:style-name="ce18">
            <text:p><text:s/>1 473</text:p>
          </table:table-cell>
          <table:table-cell office:value-type="float" office:value="-47" table:style-name="ce18">
            <text:p>(-) <text:s/>47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-453" table:style-name="ce18">
            <text:p>(-) <text:s/>45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死亡數</text:p>
          </table:table-cell>
          <table:table-cell office:value-type="float" office:value="2341" table:style-name="ce18">
            <text:p><text:s/>2 341</text:p>
          </table:table-cell>
          <table:table-cell office:value-type="float" office:value="2314" table:style-name="ce18">
            <text:p><text:s/>2 314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2587" table:style-name="ce18">
            <text:p><text:s/>2 587</text:p>
          </table:table-cell>
          <table:table-cell office:value-type="float" office:value="-246" table:style-name="ce18">
            <text:p>(-) <text:s/>24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遷入數</text:p>
          </table:table-cell>
          <table:table-cell office:value-type="float" office:value="20258" table:style-name="ce18">
            <text:p><text:s/>20 258</text:p>
          </table:table-cell>
          <table:table-cell office:value-type="float" office:value="21799" table:style-name="ce18">
            <text:p><text:s/>21 799</text:p>
          </table:table-cell>
          <table:table-cell office:value-type="float" office:value="-1541" table:style-name="ce18">
            <text:p>(-) 1 541</text:p>
          </table:table-cell>
          <table:table-cell office:value-type="float" office:value="32757" table:style-name="ce18">
            <text:p><text:s/>32 757</text:p>
          </table:table-cell>
          <table:table-cell office:value-type="float" office:value="-12499" table:style-name="ce18">
            <text:p>(-) 12 4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遷出數</text:p>
          </table:table-cell>
          <table:table-cell office:value-type="float" office:value="18169" table:style-name="ce18">
            <text:p><text:s/>18 169</text:p>
          </table:table-cell>
          <table:table-cell office:value-type="float" office:value="19960" table:style-name="ce18">
            <text:p><text:s/>19 960</text:p>
          </table:table-cell>
          <table:table-cell office:value-type="float" office:value="-1791" table:style-name="ce18">
            <text:p>(-) 1 791</text:p>
          </table:table-cell>
          <table:table-cell office:value-type="float" office:value="24174" table:style-name="ce18">
            <text:p><text:s/>24 174</text:p>
          </table:table-cell>
          <table:table-cell office:value-type="float" office:value="-6005" table:style-name="ce18">
            <text:p>(-) 6 0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結婚對數</text:p>
          </table:table-cell>
          <table:table-cell office:value-type="float" office:value="2176" table:style-name="ce18">
            <text:p><text:s/>2 176</text:p>
          </table:table-cell>
          <table:table-cell office:value-type="float" office:value="1723" table:style-name="ce18">
            <text:p><text:s/>1 723</text:p>
          </table:table-cell>
          <table:table-cell office:value-type="float" office:value="453" table:style-name="ce18">
            <text:p><text:s text:c="2"/>453</text:p>
          </table:table-cell>
          <table:table-cell office:value-type="float" office:value="2261" table:style-name="ce18">
            <text:p><text:s/>2 261</text:p>
          </table:table-cell>
          <table:table-cell office:value-type="float" office:value="-85" table:style-name="ce18">
            <text:p>(-) <text:s/>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離婚對數</text:p>
          </table:table-cell>
          <table:table-cell office:value-type="float" office:value="743" table:style-name="ce18">
            <text:p><text:s text:c="2"/>743</text:p>
          </table:table-cell>
          <table:table-cell office:value-type="float" office:value="766" table:style-name="ce18">
            <text:p><text:s text:c="2"/>766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 <text:s text:c="28"/>(112年12月)戶數</text:p>
          </table:table-cell>
          <table:table-cell office:value-type="float" office:value="9240823" table:style-name="ce18">
            <text:p>9 240 823</text:p>
          </table:table-cell>
          <table:table-cell office:value-type="float" office:value="9233926" table:style-name="ce18">
            <text:p>9 233 926</text:p>
          </table:table-cell>
          <table:table-cell office:value-type="float" office:value="6897" table:style-name="ce18">
            <text:p><text:s/>6 897</text:p>
          </table:table-cell>
          <table:table-cell office:value-type="float" office:value="9089450" table:style-name="ce18">
            <text:p>9 089 450</text:p>
          </table:table-cell>
          <table:table-cell office:value-type="float" office:value="151373" table:style-name="ce18">
            <text:p><text:s/>151 3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2年12月)人口數</text:p>
          </table:table-cell>
          <table:table-cell office:value-type="float" office:value="23420442" table:style-name="ce18">
            <text:p>23 420 442</text:p>
          </table:table-cell>
          <table:table-cell office:value-type="float" office:value="23415008" table:style-name="ce18">
            <text:p>23 415 008</text:p>
          </table:table-cell>
          <table:table-cell office:value-type="float" office:value="5434" table:style-name="ce18">
            <text:p><text:s/>5 434</text:p>
          </table:table-cell>
          <table:table-cell office:value-type="float" office:value="23264640" table:style-name="ce18">
            <text:p>23 264 640</text:p>
          </table:table-cell>
          <table:table-cell office:value-type="float" office:value="155802" table:style-name="ce18">
            <text:p><text:s/>155 80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3103" table:style-name="ce18">
            <text:p><text:s/>3 1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4189" table:style-name="ce18">
            <text:p><text:s/>4 1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-157" table:style-name="ce18">
            <text:p>(-) <text:s/>157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391" table:style-name="ce18">
            <text:p><text:s text:c="2"/>3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101" table:style-name="ce18">
            <text:p>(-) <text:s/>1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0月)營業家數</text:p>
          </table:table-cell>
          <table:table-cell office:value-type="float" office:value="258314" table:style-name="ce25">
            <text:p><text:s/>258 314</text:p>
          </table:table-cell>
          <table:table-cell office:value-type="float" office:value="257280" table:style-name="ce25">
            <text:p><text:s/>257 280</text:p>
          </table:table-cell>
          <table:table-cell office:value-type="float" office:value="1034" table:style-name="ce18">
            <text:p><text:s/>1 034</text:p>
          </table:table-cell>
          <table:table-cell office:value-type="float" office:value="250312" table:style-name="ce25">
            <text:p><text:s/>250 312</text:p>
          </table:table-cell>
          <table:table-cell office:value-type="float" office:value="8002" table:style-name="ce18">
            <text:p><text:s/>8 0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0月)營業額(百萬元)</text:p>
          </table:table-cell>
          <table:table-cell office:value-type="float" office:value="1014772.238" table:style-name="ce18">
            <text:p>1 014 772</text:p>
          </table:table-cell>
          <table:table-cell office:value-type="float" office:value="85508.933000000005" table:style-name="ce18">
            <text:p><text:s/>85 509</text:p>
          </table:table-cell>
          <table:table-cell office:value-type="float" office:value="929263.30500000005" table:style-name="ce18">
            <text:p><text:s/>929 263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68113.023000000045" table:style-name="ce18">
            <text:p><text:s/>68 11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044482772789536" table:style-name="ce27">
            <text:p><text:s text:c="2"/>72.04</text:p>
          </table:table-cell>
          <table:table-cell office:value-type="float" office:value="71.996496117305796" table:style-name="ce27">
            <text:p><text:s text:c="2"/>72.00</text:p>
          </table:table-cell>
          <table:table-cell office:value-type="float" office:value="4.7986655483740037E-2" table:style-name="ce27">
            <text:p><text:s text:c="2"/>0.05</text:p>
          </table:table-cell>
          <table:table-cell office:value-type="float" office:value="71.719066443713075" table:style-name="ce27">
            <text:p><text:s text:c="2"/>71.72</text:p>
          </table:table-cell>
          <table:table-cell office:value-type="float" office:value="0.3254163290764609" table:style-name="ce27">
            <text:p><text:s text:c="2"/>0.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324914738959382" table:style-name="ce27">
            <text:p><text:s text:c="2"/>15.32</text:p>
          </table:table-cell>
          <table:table-cell office:value-type="float" office:value="15.318455696879482" table:style-name="ce27">
            <text:p><text:s text:c="2"/>15.32</text:p>
          </table:table-cell>
          <table:table-cell office:value-type="float" office:value="6.4590420799000015E-3" table:style-name="ce27">
            <text:p><text:s text:c="2"/>0.01</text:p>
          </table:table-cell>
          <table:table-cell office:value-type="float" office:value="16.003001246841517" table:style-name="ce27">
            <text:p><text:s text:c="2"/>16.00</text:p>
          </table:table-cell>
          <table:table-cell office:value-type="float" office:value="-0.67808650788213498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393231988744413" table:style-name="ce27">
            <text:p><text:s text:c="2"/>7.44</text:p>
          </table:table-cell>
          <table:table-cell office:value-type="float" office:value="7.4404424122320956" table:style-name="ce27">
            <text:p><text:s text:c="2"/>7.44</text:p>
          </table:table-cell>
          <table:table-cell office:value-type="float" office:value="-1.1192133576543029E-3" table:style-name="ce27">
            <text:p>(-) <text:s/>0.00</text:p>
          </table:table-cell>
          <table:table-cell office:value-type="float" office:value="7.550418840447418" table:style-name="ce27">
            <text:p><text:s text:c="2"/>7.55</text:p>
          </table:table-cell>
          <table:table-cell office:value-type="float" office:value="-0.11109564157297669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54719.970319000007" table:style-name="ce18">
            <text:p><text:s/>54 720</text:p>
          </table:table-cell>
          <table:table-cell office:value-type="float" office:value="42920.126554000009" table:style-name="ce18">
            <text:p><text:s/>42 920</text:p>
          </table:table-cell>
          <table:table-cell office:value-type="float" office:value="11799.843764999998" table:style-name="ce18">
            <text:p><text:s/>11 800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-2689.0191019999984" table:style-name="ce18">
            <text:p>(-) 2 6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-953.69760000000679" table:style-name="ce18">
            <text:p>(-) <text:s/>954</text:p>
          </table:table-cell>
          <table:table-cell office:value-type="float" office:value="48256.100200000001" table:style-name="ce18">
            <text:p><text:s/>48 256</text:p>
          </table:table-cell>
          <table:table-cell office:value-type="float" office:value="-2316.0439000000042" table:style-name="ce18">
            <text:p>(-) 2 31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0" table:style-name="ce27">
            <text:p>-</text:p>
          </table:table-cell>
          <table:table-cell office:value-type="float" office:value="90.444654337377813" table:style-name="ce27">
            <text:p><text:s text:c="2"/>90.44</text:p>
          </table:table-cell>
          <table:table-cell office:value-type="float" office:value="-7.9465772834201971" table:style-name="ce27">
            <text:p>(-) <text:s/>7.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82.954864821737232" table:style-name="ce29">
            <text:p><text:s text:c="2"/>82.95</text:p>
          </table:table-cell>
          <table:table-cell office:value-type="float" office:value="77.90944928868069" table:style-name="ce29">
            <text:p><text:s text:c="2"/>77.91</text:p>
          </table:table-cell>
          <table:table-cell office:value-type="float" office:value="5.0454155330565413" table:style-name="ce27">
            <text:p><text:s text:c="2"/>5.05</text:p>
          </table:table-cell>
          <table:table-cell office:value-type="float" office:value="84.668925651985319" table:style-name="ce27">
            <text:p><text:s text:c="2"/>84.67</text:p>
          </table:table-cell>
          <table:table-cell office:value-type="float" office:value="-1.7140608302480871" table:style-name="ce27">
            <text:p>(-) <text:s/>1.7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4234" table:style-name="ce18">
            <text:p><text:s/>4 234</text:p>
          </table:table-cell>
          <table:table-cell office:value-type="float" office:value="4103" table:style-name="ce30">
            <text:p><text:s/>4 103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494" table:style-name="ce18">
            <text:p><text:s text:c="2"/>4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-0.47870860214993627" table:style-name="ce18">
            <text:p>(-) <text:s/>0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-726.53290000000015" table:style-name="ce18">
            <text:p>(-) <text:s/>7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3638.6188030000048" table:style-name="ce18">
            <text:p><text:s/>3 639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889.48917800000345" table:style-name="ce18">
            <text:p>(-) <text:s/>889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300.7597999999998" table:style-name="ce32">
            <office:annotation draw:style-name="a0" svg:x="3.98958333333333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本沒有靠右，所以要恢復原樣，要取消靠右</text:span></text:p>
            </office:annotation>
            <text:p><text:s/>8 301</text:p>
          </table:table-cell>
          <table:table-cell office:value-type="float" office:value="8477.5527999999995" table:style-name="ce33">
            <text:p><text:s/>8 478</text:p>
          </table:table-cell>
          <table:table-cell office:value-type="float" office:value="8300.7597999999998" table:style-name="ce32">
            <office:annotation draw:style-name="a1" svg:x="6.01041666666667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3">原為B44-C44，原本沒有靠右，所以要恢復原樣，要取消靠右</text:span></text:p>
            </office:annotation>
            <text:p><text:s/>8 301</text:p>
          </table:table-cell>
          <table:table-cell office:value-type="float" office:value="8467.7099999999991" table:style-name="ce33">
            <text:p><text:s/>8 468</text:p>
          </table:table-cell>
          <table:table-cell office:value-type="float" office:value="8300.7597999999998" table:style-name="ce32">
            <office:annotation draw:style-name="a2" svg:x="8.03125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為B44-E44，原本沒有靠右，所以要恢復原樣，要取消靠右</text:span></text:p>
            </office:annotation>
            <text:p><text:s/>8 30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141" table:style-name="ce32">
            <text:p><text:s/>1 141</text:p>
          </table:table-cell>
          <table:table-cell office:value-type="float" office:value="896" table:style-name="ce33">
            <text:p><text:s text:c="2"/>896</text:p>
          </table:table-cell>
          <table:table-cell office:value-type="string" table:style-name="ce34">
            <text:p>--</text:p>
          </table:table-cell>
          <table:table-cell office:value-type="float" office:value="1201" table:style-name="ce33">
            <text:p><text:s/>1 201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Nov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(2023/12) No. of <text:s/>Household</text:p>
          </table:table-cell>
          <table:table-cell office:value-type="float" office:value="1671070" table:style-name="ce18">
            <text:p>1 671 070</text:p>
          </table:table-cell>
          <table:table-cell office:value-type="float" office:value="1669604" table:style-name="ce18">
            <text:p>1 669 604</text:p>
          </table:table-cell>
          <table:table-cell office:value-type="float" office:value="1466" table:style-name="ce18">
            <text:p><text:s/>1 466</text:p>
          </table:table-cell>
          <table:table-cell office:value-type="float" office:value="1638908" table:style-name="ce18">
            <text:p>1 638 908</text:p>
          </table:table-cell>
          <table:table-cell office:value-type="float" office:value="32162" table:style-name="ce18">
            <text:p><text:s/>32 1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Population</text:p>
          </table:table-cell>
          <table:table-cell office:value-type="float" office:value="4041120" table:style-name="ce18">
            <text:p>4 041 120</text:p>
          </table:table-cell>
          <table:table-cell office:value-type="float" office:value="4039946" table:style-name="ce18">
            <text:p>4 039 946</text:p>
          </table:table-cell>
          <table:table-cell office:value-type="float" office:value="1174" table:style-name="ce18">
            <text:p><text:s/>1 174</text:p>
          </table:table-cell>
          <table:table-cell office:value-type="float" office:value="3995551" table:style-name="ce18">
            <text:p>3 995 551</text:p>
          </table:table-cell>
          <table:table-cell office:value-type="float" office:value="45569" table:style-name="ce18">
            <text:p><text:s/>45 56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Male</text:p>
          </table:table-cell>
          <table:table-cell office:value-type="float" office:value="1965445" table:style-name="ce18">
            <text:p>1 965 445</text:p>
          </table:table-cell>
          <table:table-cell office:value-type="float" office:value="1965172" table:style-name="ce18">
            <text:p>1 965 172</text:p>
          </table:table-cell>
          <table:table-cell office:value-type="float" office:value="273" table:style-name="ce18">
            <text:p><text:s text:c="2"/>273</text:p>
          </table:table-cell>
          <table:table-cell office:value-type="float" office:value="1946890" table:style-name="ce18">
            <text:p>1 946 890</text:p>
          </table:table-cell>
          <table:table-cell office:value-type="float" office:value="18555" table:style-name="ce18">
            <text:p><text:s/>18 55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Female</text:p>
          </table:table-cell>
          <table:table-cell office:value-type="float" office:value="2075675" table:style-name="ce18">
            <text:p>2 075 675</text:p>
          </table:table-cell>
          <table:table-cell office:value-type="float" office:value="2074774" table:style-name="ce18">
            <text:p>2 074 774</text:p>
          </table:table-cell>
          <table:table-cell office:value-type="float" office:value="901" table:style-name="ce18">
            <text:p><text:s text:c="2"/>901</text:p>
          </table:table-cell>
          <table:table-cell office:value-type="float" office:value="2048661" table:style-name="ce18">
            <text:p>2 048 661</text:p>
          </table:table-cell>
          <table:table-cell office:value-type="float" office:value="27014" table:style-name="ce18">
            <text:p><text:s/>27 01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<text:s text:c="2"/>Population Density (Persons per km²)</text:p>
          </table:table-cell>
          <table:table-cell office:value-type="float" office:value="1968.8098335257748" table:style-name="ce18">
            <text:p><text:s/>1 969</text:p>
          </table:table-cell>
          <table:table-cell office:value-type="float" office:value="1968.2378676488497" table:style-name="ce18">
            <text:p><text:s/>1 968</text:p>
          </table:table-cell>
          <table:table-cell office:value-type="float" office:value="0.57196587692510548" table:style-name="ce18">
            <text:p><text:s text:c="2"/>1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22.200948079724412" table:style-name="ce18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Birth</text:p>
          </table:table-cell>
          <table:table-cell office:value-type="float" office:value="1426" table:style-name="ce18">
            <text:p><text:s/>1 426</text:p>
          </table:table-cell>
          <table:table-cell office:value-type="float" office:value="1473" table:style-name="ce18">
            <text:p><text:s/>1 473</text:p>
          </table:table-cell>
          <table:table-cell office:value-type="float" office:value="-47" table:style-name="ce18">
            <text:p>(-) <text:s/>47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-453" table:style-name="ce18">
            <text:p>(-) <text:s/>45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Death</text:p>
          </table:table-cell>
          <table:table-cell office:value-type="float" office:value="2341" table:style-name="ce25">
            <text:p><text:s/>2 341</text:p>
          </table:table-cell>
          <table:table-cell office:value-type="float" office:value="2314" table:style-name="ce25">
            <text:p><text:s/>2 314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2587" table:style-name="ce25">
            <text:p><text:s/>2 587</text:p>
          </table:table-cell>
          <table:table-cell office:value-type="float" office:value="-246" table:style-name="ce18">
            <text:p>(-) <text:s/>24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Immigrants</text:p>
          </table:table-cell>
          <table:table-cell office:value-type="float" office:value="20258" table:style-name="ce25">
            <text:p><text:s/>20 258</text:p>
          </table:table-cell>
          <table:table-cell office:value-type="float" office:value="21799" table:style-name="ce25">
            <text:p><text:s/>21 799</text:p>
          </table:table-cell>
          <table:table-cell office:value-type="float" office:value="-1541" table:style-name="ce18">
            <text:p>(-) 1 541</text:p>
          </table:table-cell>
          <table:table-cell office:value-type="float" office:value="32757" table:style-name="ce25">
            <text:p><text:s/>32 757</text:p>
          </table:table-cell>
          <table:table-cell office:value-type="float" office:value="-12499" table:style-name="ce18">
            <text:p>(-) 12 4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Emigrants</text:p>
          </table:table-cell>
          <table:table-cell office:value-type="float" office:value="18169" table:style-name="ce25">
            <text:p><text:s/>18 169</text:p>
          </table:table-cell>
          <table:table-cell office:value-type="float" office:value="19960" table:style-name="ce25">
            <text:p><text:s/>19 960</text:p>
          </table:table-cell>
          <table:table-cell office:value-type="float" office:value="-1791" table:style-name="ce18">
            <text:p>(-) 1 791</text:p>
          </table:table-cell>
          <table:table-cell office:value-type="float" office:value="24174" table:style-name="ce25">
            <text:p><text:s/>24 174</text:p>
          </table:table-cell>
          <table:table-cell office:value-type="float" office:value="-6005" table:style-name="ce18">
            <text:p>(-) 6 0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Married Couple</text:p>
          </table:table-cell>
          <table:table-cell office:value-type="float" office:value="2176" table:style-name="ce25">
            <text:p><text:s/>2 176</text:p>
          </table:table-cell>
          <table:table-cell office:value-type="float" office:value="1723" table:style-name="ce25">
            <text:p><text:s/>1 723</text:p>
          </table:table-cell>
          <table:table-cell office:value-type="float" office:value="453" table:style-name="ce18">
            <text:p><text:s text:c="2"/>453</text:p>
          </table:table-cell>
          <table:table-cell office:value-type="float" office:value="2261" table:style-name="ce25">
            <text:p><text:s/>2 261</text:p>
          </table:table-cell>
          <table:table-cell office:value-type="float" office:value="-85" table:style-name="ce18">
            <text:p>(-) <text:s/>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Divorce Couple</text:p>
          </table:table-cell>
          <table:table-cell office:value-type="float" office:value="743" table:style-name="ce18">
            <text:p><text:s text:c="2"/>743</text:p>
          </table:table-cell>
          <table:table-cell office:value-type="float" office:value="766" table:style-name="ce18">
            <text:p><text:s text:c="2"/>766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 <text:s text:c="10"/>(2023/12) No. of <text:s/>Household</text:p>
          </table:table-cell>
          <table:table-cell office:value-type="float" office:value="9240823" table:style-name="ce18">
            <text:p>9 240 823</text:p>
          </table:table-cell>
          <table:table-cell office:value-type="float" office:value="9233926" table:style-name="ce18">
            <text:p>9 233 926</text:p>
          </table:table-cell>
          <table:table-cell office:value-type="float" office:value="6897" table:style-name="ce18">
            <text:p><text:s/>6 897</text:p>
          </table:table-cell>
          <table:table-cell office:value-type="float" office:value="9089450" table:style-name="ce18">
            <text:p>9 089 450</text:p>
          </table:table-cell>
          <table:table-cell office:value-type="float" office:value="151373" table:style-name="ce18">
            <text:p><text:s/>151 3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3/12) Population</text:p>
          </table:table-cell>
          <table:table-cell office:value-type="float" office:value="23420442" table:style-name="ce18">
            <text:p>23 420 442</text:p>
          </table:table-cell>
          <table:table-cell office:value-type="float" office:value="23415008" table:style-name="ce30">
            <text:p>23 415 008</text:p>
          </table:table-cell>
          <table:table-cell office:value-type="float" office:value="5434" table:style-name="ce18">
            <text:p><text:s/>5 434</text:p>
          </table:table-cell>
          <table:table-cell office:value-type="float" office:value="23264640" table:style-name="ce30">
            <text:p>23 264 640</text:p>
          </table:table-cell>
          <table:table-cell office:value-type="float" office:value="155802" table:style-name="ce18">
            <text:p><text:s/>155 80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3103" table:style-name="ce18">
            <text:p><text:s/>3 10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4189" table:style-name="ce18">
            <text:p><text:s/>4 1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-157" table:style-name="ce18">
            <text:p>(-) <text:s/>157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391" table:style-name="ce18">
            <text:p><text:s text:c="2"/>3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101" table:style-name="ce18">
            <text:p>(-) <text:s/>1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0)Business units</text:p>
          </table:table-cell>
          <table:table-cell office:value-type="float" office:value="258314" table:style-name="ce18">
            <text:p><text:s/>258 314</text:p>
          </table:table-cell>
          <table:table-cell office:value-type="float" office:value="257280" table:style-name="ce18">
            <text:p><text:s/>257 280</text:p>
          </table:table-cell>
          <table:table-cell office:value-type="float" office:value="1034" table:style-name="ce18">
            <text:p><text:s/>1 034</text:p>
          </table:table-cell>
          <table:table-cell office:value-type="float" office:value="250312" table:style-name="ce18">
            <text:p><text:s/>250 312</text:p>
          </table:table-cell>
          <table:table-cell office:value-type="float" office:value="8002" table:style-name="ce18">
            <text:p><text:s/>8 00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0)Business sales(1,000,000)</text:p>
          </table:table-cell>
          <table:table-cell office:value-type="float" office:value="1014772.238" table:style-name="ce18">
            <text:p>1 014 772</text:p>
          </table:table-cell>
          <table:table-cell office:value-type="float" office:value="85508.933000000005" table:style-name="ce30">
            <text:p><text:s/>85 509</text:p>
          </table:table-cell>
          <table:table-cell office:value-type="float" office:value="929263.30500000005" table:style-name="ce18">
            <text:p><text:s/>929 263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68113.023000000045" table:style-name="ce18">
            <text:p><text:s/>68 11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044482772789536" table:style-name="ce54">
            <text:p><text:s text:c="2"/>72.04</text:p>
          </table:table-cell>
          <table:table-cell office:value-type="float" office:value="71.996496117305796" table:style-name="ce54">
            <text:p><text:s text:c="2"/>72.00</text:p>
          </table:table-cell>
          <table:table-cell office:value-type="float" office:value="4.7986655483740037E-2" table:style-name="ce54">
            <text:p><text:s text:c="2"/>0.05</text:p>
          </table:table-cell>
          <table:table-cell office:value-type="float" office:value="71.719066443713075" table:style-name="ce54">
            <text:p><text:s text:c="2"/>71.72</text:p>
          </table:table-cell>
          <table:table-cell office:value-type="float" office:value="0.3254163290764609" table:style-name="ce54">
            <text:p><text:s text:c="2"/>0.33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324914738959382" table:style-name="ce54">
            <text:p><text:s text:c="2"/>15.32</text:p>
          </table:table-cell>
          <table:table-cell office:value-type="float" office:value="15.318455696879482" table:style-name="ce54">
            <text:p><text:s text:c="2"/>15.32</text:p>
          </table:table-cell>
          <table:table-cell office:value-type="float" office:value="6.4590420799000015E-3" table:style-name="ce27">
            <text:p><text:s text:c="2"/>0.01</text:p>
          </table:table-cell>
          <table:table-cell office:value-type="float" office:value="16.003001246841517" table:style-name="ce54">
            <text:p><text:s text:c="2"/>16.00</text:p>
          </table:table-cell>
          <table:table-cell office:value-type="float" office:value="-0.67808650788213498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393231988744413" table:style-name="ce56">
            <text:p><text:s text:c="2"/>7.44</text:p>
          </table:table-cell>
          <table:table-cell office:value-type="float" office:value="7.4404424122320956" table:style-name="ce57">
            <text:p><text:s text:c="2"/>7.44</text:p>
          </table:table-cell>
          <table:table-cell office:value-type="float" office:value="-1.1192133576543029E-3" table:style-name="ce27">
            <text:p>(-) <text:s/>0.00</text:p>
          </table:table-cell>
          <table:table-cell office:value-type="float" office:value="7.550418840447418" table:style-name="ce56">
            <text:p><text:s text:c="2"/>7.55</text:p>
          </table:table-cell>
          <table:table-cell office:value-type="float" office:value="-0.11109564157297669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54719.970319000007" table:style-name="ce25">
            <text:p><text:s/>54 720</text:p>
          </table:table-cell>
          <table:table-cell office:value-type="float" office:value="42920.126554000009" table:style-name="ce25">
            <text:p><text:s/>42 920</text:p>
          </table:table-cell>
          <table:table-cell office:value-type="float" office:value="11799.843764999998" table:style-name="ce18">
            <text:p><text:s/>11 800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-2689.0191019999984" table:style-name="ce18">
            <text:p>(-) 2 6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-953.69760000000679" table:style-name="ce18">
            <text:p>(-) <text:s/>954</text:p>
          </table:table-cell>
          <table:table-cell office:value-type="float" office:value="48256.100200000001" table:style-name="ce18">
            <text:p><text:s/>48 256</text:p>
          </table:table-cell>
          <table:table-cell office:value-type="float" office:value="-2316.0439000000042" table:style-name="ce18">
            <text:p>(-) 2 31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0" table:style-name="ce54">
            <text:p>-</text:p>
          </table:table-cell>
          <table:table-cell office:value-type="float" office:value="90.444654337377813" table:style-name="ce54">
            <text:p><text:s text:c="2"/>90.44</text:p>
          </table:table-cell>
          <table:table-cell office:value-type="float" office:value="-7.9465772834201971" table:style-name="ce54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82.954864821737232" table:style-name="ce54">
            <text:p><text:s text:c="2"/>82.95</text:p>
          </table:table-cell>
          <table:table-cell office:value-type="float" office:value="77.90944928868069" table:style-name="ce59">
            <text:p><text:s text:c="2"/>77.91</text:p>
          </table:table-cell>
          <table:table-cell office:value-type="float" office:value="5.0454155330565413" table:style-name="ce54">
            <text:p><text:s text:c="2"/>5.05</text:p>
          </table:table-cell>
          <table:table-cell office:value-type="float" office:value="84.668925651985319" table:style-name="ce54">
            <text:p><text:s text:c="2"/>84.67</text:p>
          </table:table-cell>
          <table:table-cell office:value-type="float" office:value="-1.7140608302480871" table:style-name="ce54">
            <text:p>(-) <text:s/>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4234" table:style-name="ce18">
            <text:p><text:s/>4 234</text:p>
          </table:table-cell>
          <table:table-cell office:value-type="float" office:value="4103" table:style-name="ce18">
            <text:p><text:s/>4 103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494" table:style-name="ce18">
            <text:p><text:s text:c="2"/>494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-0.47870860214993627" table:style-name="ce18">
            <text:p>(-) <text:s/>0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-726.53290000000015" table:style-name="ce18">
            <text:p>(-) <text:s/>7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3638.6188030000048" table:style-name="ce18">
            <text:p><text:s/>3 639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889.48917800000345" table:style-name="ce18">
            <text:p>(-) <text:s/>889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300.7597999999998" table:style-name="ce32">
            <text:p><text:s/>8 301</text:p>
          </table:table-cell>
          <table:table-cell office:value-type="float" office:value="8477.5527999999995" table:style-name="ce33">
            <text:p><text:s/>8 478</text:p>
          </table:table-cell>
          <table:table-cell office:value-type="float" office:value="8300.7597999999998" table:style-name="ce32">
            <text:p><text:s/>8 301</text:p>
          </table:table-cell>
          <table:table-cell office:value-type="float" office:value="8467.7099999999991" table:style-name="ce33">
            <text:p><text:s/>8 468</text:p>
          </table:table-cell>
          <table:table-cell office:value-type="float" office:value="8300.7597999999998" table:style-name="ce32">
            <text:p><text:s/>8 30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141" table:style-name="ce32">
            <text:p><text:s/>1 141</text:p>
          </table:table-cell>
          <table:table-cell office:value-type="float" office:value="896" table:style-name="ce33">
            <text:p><text:s text:c="2"/>896</text:p>
          </table:table-cell>
          <table:table-cell office:value-type="string" table:style-name="ce32">
            <text:p>--</text:p>
          </table:table-cell>
          <table:table-cell office:value-type="float" office:value="1201" table:style-name="ce33">
            <text:p><text:s/>1 201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10月)觀光人次</text:p>
          </table:table-cell>
          <table:table-cell office:value-type="float" office:value="7861104" table:style-name="ce18">
            <text:p>7 861 104</text:p>
          </table:table-cell>
          <table:table-cell office:value-type="float" office:value="3283065" table:style-name="ce25">
            <text:p>3 283 065</text:p>
          </table:table-cell>
          <table:table-cell office:value-type="float" office:value="4578039" table:style-name="ce18">
            <text:p>4 578 039</text:p>
          </table:table-cell>
          <table:table-cell office:value-type="float" office:value="2904044" table:style-name="ce25">
            <text:p>2 904 044</text:p>
          </table:table-cell>
          <table:table-cell office:value-type="float" office:value="4957060" table:style-name="ce18">
            <text:p>4 957 06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283203" table:style-name="ce18">
            <text:p>2 283 203</text:p>
          </table:table-cell>
          <table:table-cell office:value-type="float" office:value="2337959" table:style-name="ce18">
            <text:p>2 337 959</text:p>
          </table:table-cell>
          <table:table-cell office:value-type="float" office:value="-54756" table:style-name="ce18">
            <text:p>(-) 54 756</text:p>
          </table:table-cell>
          <table:table-cell office:value-type="float" office:value="1328940" table:style-name="ce18">
            <text:p>1 328 940</text:p>
          </table:table-cell>
          <table:table-cell office:value-type="float" office:value="954263" table:style-name="ce18">
            <text:p><text:s/>954 263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10月)藝文活動場次</text:p>
          </table:table-cell>
          <table:table-cell office:value-type="float" office:value="511" table:style-name="ce25">
            <text:p><text:s text:c="2"/>511</text:p>
          </table:table-cell>
          <table:table-cell office:value-type="float" office:value="450" table:style-name="ce25">
            <text:p><text:s text:c="2"/>450</text:p>
          </table:table-cell>
          <table:table-cell office:value-type="float" office:value="61" table:style-name="ce18">
            <text:p><text:s text:c="2"/>61</text:p>
          </table:table-cell>
          <table:table-cell office:value-type="float" office:value="592" table:style-name="ce18">
            <text:p><text:s text:c="2"/>592</text:p>
          </table:table-cell>
          <table:table-cell office:value-type="float" office:value="-81" table:style-name="ce18">
            <text:p>(-) <text:s/>8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9195" table:style-name="ce18">
            <text:p>1 089 195</text:p>
          </table:table-cell>
          <table:table-cell office:value-type="float" office:value="1087467" table:style-name="ce18">
            <text:p>1 087 467</text:p>
          </table:table-cell>
          <table:table-cell office:value-type="float" office:value="1728" table:style-name="ce18">
            <text:p><text:s/>1 728</text:p>
          </table:table-cell>
          <table:table-cell office:value-type="float" office:value="1063363" table:style-name="ce76">
            <text:p>1 063 363</text:p>
          </table:table-cell>
          <table:table-cell office:value-type="float" office:value="25832" table:style-name="ce18">
            <text:p><text:s/>25 83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7074" table:style-name="ce18">
            <text:p>2 267 074</text:p>
          </table:table-cell>
          <table:table-cell office:value-type="float" office:value="2266835" table:style-name="ce18">
            <text:p>2 266 835</text:p>
          </table:table-cell>
          <table:table-cell office:value-type="float" office:value="239" table:style-name="ce18">
            <text:p><text:s text:c="2"/>239</text:p>
          </table:table-cell>
          <table:table-cell office:value-type="float" office:value="2241877" table:style-name="ce76">
            <text:p>2 241 877</text:p>
          </table:table-cell>
          <table:table-cell office:value-type="float" office:value="25197" table:style-name="ce18">
            <text:p><text:s/>25 19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60441" table:style-name="ce78">
            <text:p><text:s/>260 441</text:p>
          </table:table-cell>
          <table:table-cell office:value-type="float" office:value="277811" table:style-name="ce78">
            <text:p><text:s/>277 811</text:p>
          </table:table-cell>
          <table:table-cell office:value-type="float" office:value="-17370" table:style-name="ce18">
            <text:p>(-) 17 370</text:p>
          </table:table-cell>
          <table:table-cell office:value-type="float" office:value="217823" table:style-name="ce78">
            <text:p><text:s/>217 823</text:p>
          </table:table-cell>
          <table:table-cell office:value-type="float" office:value="42618" table:style-name="ce18">
            <text:p><text:s/>42 61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982" table:style-name="ce78">
            <text:p><text:s/>16 982</text:p>
          </table:table-cell>
          <table:table-cell office:value-type="float" office:value="17123" table:style-name="ce78">
            <text:p><text:s/>17 123</text:p>
          </table:table-cell>
          <table:table-cell office:value-type="float" office:value="-141" table:style-name="ce18">
            <text:p>(-) <text:s/>141</text:p>
          </table:table-cell>
          <table:table-cell office:value-type="float" office:value="18340" table:style-name="ce78">
            <text:p><text:s/>18 340</text:p>
          </table:table-cell>
          <table:table-cell office:value-type="float" office:value="-1358" table:style-name="ce18">
            <text:p>(-) 1 358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18187" table:style-name="ce78">
            <text:p><text:s/>118 187</text:p>
          </table:table-cell>
          <table:table-cell office:value-type="float" office:value="129525" table:style-name="ce78">
            <text:p><text:s/>129 525</text:p>
          </table:table-cell>
          <table:table-cell office:value-type="float" office:value="-11338" table:style-name="ce18">
            <text:p>(-) 11 338</text:p>
          </table:table-cell>
          <table:table-cell office:value-type="float" office:value="86342" table:style-name="ce78">
            <text:p><text:s/>86 342</text:p>
          </table:table-cell>
          <table:table-cell office:value-type="float" office:value="31845" table:style-name="ce18">
            <text:p><text:s/>31 84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767" table:style-name="ce18">
            <text:p><text:s/>3 767</text:p>
          </table:table-cell>
          <table:table-cell office:value-type="float" office:value="4152" table:style-name="ce18">
            <text:p><text:s/>4 152</text:p>
          </table:table-cell>
          <table:table-cell office:value-type="float" office:value="-385" table:style-name="ce18">
            <text:p>(-) <text:s/>385</text:p>
          </table:table-cell>
          <table:table-cell office:value-type="float" office:value="3093" table:style-name="ce18">
            <text:p><text:s/>3 093</text:p>
          </table:table-cell>
          <table:table-cell office:value-type="float" office:value="674" table:style-name="ce18">
            <text:p><text:s text:c="2"/>67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632" table:style-name="ce18">
            <text:p><text:s/>3 632</text:p>
          </table:table-cell>
          <table:table-cell office:value-type="float" office:value="3995" table:style-name="ce18">
            <text:p><text:s/>3 995</text:p>
          </table:table-cell>
          <table:table-cell office:value-type="float" office:value="-363" table:style-name="ce18">
            <text:p>(-) <text:s/>363</text:p>
          </table:table-cell>
          <table:table-cell office:value-type="float" office:value="3053" table:style-name="ce18">
            <text:p><text:s/>3 053</text:p>
          </table:table-cell>
          <table:table-cell office:value-type="float" office:value="579" table:style-name="ce18">
            <text:p><text:s text:c="2"/>57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-45" table:style-name="ce18">
            <text:p>(-) <text:s/>4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-220" table:style-name="ce18">
            <text:p>(-) <text:s/>2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24" table:style-name="ce18">
            <text:p><text:s/>7 724</text:p>
          </table:table-cell>
          <table:table-cell office:value-type="float" office:value="7728" table:style-name="ce18">
            <text:p><text:s/>7 728</text:p>
          </table:table-cell>
          <table:table-cell office:value-type="float" office:value="-4" table:style-name="ce18">
            <text:p>(-) <text:s/>4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-49" table:style-name="ce18">
            <text:p>(-) <text:s/>4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68" table:style-name="ce18">
            <text:p><text:s text:c="2"/>168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38" table:style-name="ce18">
            <text:p><text:s text:c="2"/>3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951674820835617" table:style-name="ce27">
            <text:p><text:s text:c="2"/>0.81</text:p>
          </table:table-cell>
          <table:table-cell office:value-type="float" office:value="0.8098209738431541" table:style-name="ce27">
            <text:p><text:s text:c="2"/>0.81</text:p>
          </table:table-cell>
          <table:table-cell office:value-type="float" office:value="-3.0422563479792775E-4" table:style-name="ce27">
            <text:p>(-) <text:s/>0.00</text:p>
          </table:table-cell>
          <table:table-cell office:value-type="float" office:value="0.82057314901470368" table:style-name="ce29">
            <text:p><text:s text:c="2"/>0.82</text:p>
          </table:table-cell>
          <table:table-cell office:value-type="float" office:value="-1.1056400806347511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719540075658871" table:style-name="ce27">
            <text:p><text:s text:c="2"/>4.87</text:p>
          </table:table-cell>
          <table:table-cell office:value-type="float" office:value="4.8737849434964131" table:style-name="ce27">
            <text:p><text:s text:c="2"/>4.87</text:p>
          </table:table-cell>
          <table:table-cell office:value-type="float" office:value="-1.8309359305259676E-3" table:style-name="ce27">
            <text:p>(-) <text:s/>0.00</text:p>
          </table:table-cell>
          <table:table-cell office:value-type="float" office:value="4.9384952821435375" table:style-name="ce29">
            <text:p><text:s text:c="2"/>4.94</text:p>
          </table:table-cell>
          <table:table-cell office:value-type="float" office:value="-6.6541274577650356E-2" table:style-name="ce80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上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10月)勞工投保單位</text:p>
          </table:table-cell>
          <table:table-cell office:value-type="float" office:value="104080" table:style-name="ce18">
            <text:p><text:s/>104 080</text:p>
          </table:table-cell>
          <table:table-cell office:value-type="float" office:value="104061" table:style-name="ce18">
            <text:p><text:s/>104 061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102781" table:style-name="ce18">
            <text:p><text:s/>102 781</text:p>
          </table:table-cell>
          <table:table-cell office:value-type="float" office:value="1299" table:style-name="ce18">
            <text:p><text:s/>1 29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10月)勞工投保人數</text:p>
          </table:table-cell>
          <table:table-cell office:value-type="float" office:value="1452094" table:style-name="ce18">
            <text:p>1 452 094</text:p>
          </table:table-cell>
          <table:table-cell office:value-type="float" office:value="1448384" table:style-name="ce18">
            <text:p>1 448 384</text:p>
          </table:table-cell>
          <table:table-cell office:value-type="float" office:value="3710" table:style-name="ce25">
            <text:p><text:s/>3 710</text:p>
          </table:table-cell>
          <table:table-cell office:value-type="float" office:value="1445010" table:style-name="ce18">
            <text:p>1 445 010</text:p>
          </table:table-cell>
          <table:table-cell office:value-type="float" office:value="7084" table:style-name="ce18">
            <text:p><text:s/>7 084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002" table:style-name="ce18">
            <text:p><text:s/>5 002</text:p>
          </table:table-cell>
          <table:table-cell office:value-type="float" office:value="4568" table:style-name="ce18">
            <text:p><text:s/>4 568</text:p>
          </table:table-cell>
          <table:table-cell office:value-type="float" office:value="434" table:style-name="ce18">
            <text:p><text:s text:c="2"/>434</text:p>
          </table:table-cell>
          <table:table-cell office:value-type="float" office:value="4949" table:style-name="ce18">
            <text:p><text:s/>4 949</text:p>
          </table:table-cell>
          <table:table-cell office:value-type="float" office:value="53" table:style-name="ce18">
            <text:p><text:s text:c="2"/>5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63598" table:style-name="ce18">
            <text:p><text:s/>163 598</text:p>
          </table:table-cell>
          <table:table-cell office:value-type="float" office:value="192593" table:style-name="ce18">
            <text:p><text:s/>192 593</text:p>
          </table:table-cell>
          <table:table-cell office:value-type="float" office:value="-28995" table:style-name="ce18">
            <text:p>(-) 28 995</text:p>
          </table:table-cell>
          <table:table-cell office:value-type="float" office:value="144296" table:style-name="ce18">
            <text:p><text:s/>144 296</text:p>
          </table:table-cell>
          <table:table-cell office:value-type="float" office:value="19302" table:style-name="ce18">
            <text:p><text:s/>19 30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4.928536224741252E-2" table:style-name="ce86">
            <text:p><text:s text:c="2"/>0.05</text:p>
          </table:table-cell>
          <table:table-cell office:value-type="float" office:value="-4.928536224741252E-2" table:style-name="ce29">
            <text:p>(-) <text:s/>0.0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405" table:style-name="ce18">
            <text:p><text:s/>23 405</text:p>
          </table:table-cell>
          <table:table-cell office:value-type="float" office:value="23204" table:style-name="ce18">
            <text:p><text:s/>23 204</text:p>
          </table:table-cell>
          <table:table-cell office:value-type="float" office:value="201" table:style-name="ce18">
            <text:p><text:s text:c="2"/>201</text:p>
          </table:table-cell>
          <table:table-cell office:value-type="float" office:value="21602" table:style-name="ce18">
            <text:p><text:s/>21 602</text:p>
          </table:table-cell>
          <table:table-cell office:value-type="float" office:value="1803" table:style-name="ce18">
            <text:p><text:s/>1 8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709" table:style-name="ce18">
            <text:p><text:s/>49 709</text:p>
          </table:table-cell>
          <table:table-cell office:value-type="float" office:value="49614" table:style-name="ce18">
            <text:p><text:s/>49 614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50305" table:style-name="ce25">
            <text:p><text:s/>50 305</text:p>
          </table:table-cell>
          <table:table-cell office:value-type="float" office:value="-596" table:style-name="ce18">
            <text:p>(-) <text:s/>59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1.68354727763477" table:style-name="ce89">
            <text:p><text:s text:c="2"/>201.68</text:p>
          </table:table-cell>
          <table:table-cell office:value-type="float" office:value="208.36228492528076" table:style-name="ce89">
            <text:p><text:s text:c="2"/>208.36</text:p>
          </table:table-cell>
          <table:table-cell office:value-type="float" office:value="-6.6787376476459883" table:style-name="ce89">
            <text:p>(-) <text:s/>6.68</text:p>
          </table:table-cell>
          <table:table-cell office:value-type="float" office:value="207.02533576059039" table:style-name="ce89">
            <text:p><text:s text:c="2"/>207.03</text:p>
          </table:table-cell>
          <table:table-cell office:value-type="float" office:value="-5.3417884829556215" table:style-name="ce89">
            <text:p>(-) <text:s/>5.34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Nov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10)No. of Visitors to the Scenic Spots</text:p>
          </table:table-cell>
          <table:table-cell office:value-type="float" office:value="7861104" table:style-name="ce96">
            <text:p>7 861 104</text:p>
          </table:table-cell>
          <table:table-cell office:value-type="float" office:value="3283065" table:style-name="ce96">
            <text:p>3 283 065</text:p>
          </table:table-cell>
          <table:table-cell office:value-type="float" office:value="4578039" table:style-name="ce96">
            <text:p>4 578 039</text:p>
          </table:table-cell>
          <table:table-cell office:value-type="float" office:value="2904044" table:style-name="ce96">
            <text:p>2 904 044</text:p>
          </table:table-cell>
          <table:table-cell office:value-type="float" office:value="4957060" table:style-name="ce96">
            <text:p>4 957 06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283203" table:style-name="ce96">
            <text:p>2 283 203</text:p>
          </table:table-cell>
          <table:table-cell office:value-type="float" office:value="2337959" table:style-name="ce96">
            <text:p>2 337 959</text:p>
          </table:table-cell>
          <table:table-cell office:value-type="float" office:value="-54756" table:style-name="ce96">
            <text:p>(-) 54 756</text:p>
          </table:table-cell>
          <table:table-cell office:value-type="float" office:value="1328940" table:style-name="ce96">
            <text:p>1 328 940</text:p>
          </table:table-cell>
          <table:table-cell office:value-type="float" office:value="954263" table:style-name="ce96">
            <text:p><text:s/>954 263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10)No. of Culture Activity</text:p>
          </table:table-cell>
          <table:table-cell office:value-type="float" office:value="511" table:style-name="ce96">
            <text:p><text:s text:c="2"/>511</text:p>
          </table:table-cell>
          <table:table-cell office:value-type="float" office:value="450" table:style-name="ce96">
            <text:p><text:s text:c="2"/>450</text:p>
          </table:table-cell>
          <table:table-cell office:value-type="float" office:value="61" table:style-name="ce96">
            <text:p><text:s text:c="2"/>61</text:p>
          </table:table-cell>
          <table:table-cell office:value-type="float" office:value="592" table:style-name="ce96">
            <text:p><text:s text:c="2"/>592</text:p>
          </table:table-cell>
          <table:table-cell office:value-type="float" office:value="-81" table:style-name="ce96">
            <text:p>(-) <text:s/>8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9195" table:style-name="ce96">
            <text:p>1 089 195</text:p>
          </table:table-cell>
          <table:table-cell office:value-type="float" office:value="1087467" table:style-name="ce96">
            <text:p>1 087 467</text:p>
          </table:table-cell>
          <table:table-cell office:value-type="float" office:value="1728" table:style-name="ce96">
            <text:p><text:s/>1 728</text:p>
          </table:table-cell>
          <table:table-cell office:value-type="float" office:value="1063363" table:style-name="ce96">
            <text:p>1 063 363</text:p>
          </table:table-cell>
          <table:table-cell office:value-type="float" office:value="25832" table:style-name="ce96">
            <text:p><text:s/>25 832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7074" table:style-name="ce96">
            <text:p>2 267 074</text:p>
          </table:table-cell>
          <table:table-cell office:value-type="float" office:value="2266835" table:style-name="ce96">
            <text:p>2 266 835</text:p>
          </table:table-cell>
          <table:table-cell office:value-type="float" office:value="239" table:style-name="ce96">
            <text:p><text:s text:c="2"/>239</text:p>
          </table:table-cell>
          <table:table-cell office:value-type="float" office:value="2241877" table:style-name="ce96">
            <text:p>2 241 877</text:p>
          </table:table-cell>
          <table:table-cell office:value-type="float" office:value="25197" table:style-name="ce96">
            <text:p><text:s/>25 19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60441" table:style-name="ce96">
            <text:p><text:s/>260 441</text:p>
          </table:table-cell>
          <table:table-cell office:value-type="float" office:value="277811" table:style-name="ce96">
            <text:p><text:s/>277 811</text:p>
          </table:table-cell>
          <table:table-cell office:value-type="float" office:value="-17370" table:style-name="ce96">
            <text:p>(-) 17 370</text:p>
          </table:table-cell>
          <table:table-cell office:value-type="float" office:value="217823" table:style-name="ce96">
            <text:p><text:s/>217 823</text:p>
          </table:table-cell>
          <table:table-cell office:value-type="float" office:value="42618" table:style-name="ce96">
            <text:p><text:s/>42 618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982" table:style-name="ce96">
            <text:p><text:s/>16 982</text:p>
          </table:table-cell>
          <table:table-cell office:value-type="float" office:value="17123" table:style-name="ce96">
            <text:p><text:s/>17 123</text:p>
          </table:table-cell>
          <table:table-cell office:value-type="float" office:value="-141" table:style-name="ce96">
            <text:p>(-) <text:s/>141</text:p>
          </table:table-cell>
          <table:table-cell office:value-type="float" office:value="18340" table:style-name="ce96">
            <text:p><text:s/>18 340</text:p>
          </table:table-cell>
          <table:table-cell office:value-type="float" office:value="-1358" table:style-name="ce96">
            <text:p>(-) 1 35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18187" table:style-name="ce96">
            <text:p><text:s/>118 187</text:p>
          </table:table-cell>
          <table:table-cell office:value-type="float" office:value="129525" table:style-name="ce96">
            <text:p><text:s/>129 525</text:p>
          </table:table-cell>
          <table:table-cell office:value-type="float" office:value="-11338" table:style-name="ce96">
            <text:p>(-) 11 338</text:p>
          </table:table-cell>
          <table:table-cell office:value-type="float" office:value="86342" table:style-name="ce96">
            <text:p><text:s/>86 342</text:p>
          </table:table-cell>
          <table:table-cell office:value-type="float" office:value="31845" table:style-name="ce96">
            <text:p><text:s/>31 84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767" table:style-name="ce96">
            <text:p><text:s/>3 767</text:p>
          </table:table-cell>
          <table:table-cell office:value-type="float" office:value="4152" table:style-name="ce96">
            <text:p><text:s/>4 152</text:p>
          </table:table-cell>
          <table:table-cell office:value-type="float" office:value="-385" table:style-name="ce96">
            <text:p>(-) <text:s/>385</text:p>
          </table:table-cell>
          <table:table-cell office:value-type="float" office:value="3093" table:style-name="ce96">
            <text:p><text:s/>3 093</text:p>
          </table:table-cell>
          <table:table-cell office:value-type="float" office:value="674" table:style-name="ce96">
            <text:p><text:s text:c="2"/>67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632" table:style-name="ce96">
            <text:p><text:s/>3 632</text:p>
          </table:table-cell>
          <table:table-cell office:value-type="float" office:value="3995" table:style-name="ce96">
            <text:p><text:s/>3 995</text:p>
          </table:table-cell>
          <table:table-cell office:value-type="float" office:value="-363" table:style-name="ce96">
            <text:p>(-) <text:s/>363</text:p>
          </table:table-cell>
          <table:table-cell office:value-type="float" office:value="3053" table:style-name="ce96">
            <text:p><text:s/>3 053</text:p>
          </table:table-cell>
          <table:table-cell office:value-type="float" office:value="579" table:style-name="ce96">
            <text:p><text:s text:c="2"/>579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80" table:style-name="ce96">
            <text:p><text:s text:c="2"/>80</text:p>
          </table:table-cell>
          <table:table-cell office:value-type="float" office:value="99" table:style-name="ce96">
            <text:p><text:s text:c="2"/>99</text:p>
          </table:table-cell>
          <table:table-cell office:value-type="float" office:value="-19" table:style-name="ce96">
            <text:p>(-) <text:s/>19</text:p>
          </table:table-cell>
          <table:table-cell office:value-type="float" office:value="125" table:style-name="ce96">
            <text:p><text:s text:c="2"/>125</text:p>
          </table:table-cell>
          <table:table-cell office:value-type="float" office:value="-45" table:style-name="ce96">
            <text:p>(-) <text:s/>4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32" table:style-name="ce96">
            <text:p><text:s text:c="2"/>32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-220" table:style-name="ce96">
            <text:p>(-) <text:s/>2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24" table:style-name="ce96">
            <text:p><text:s/>7 724</text:p>
          </table:table-cell>
          <table:table-cell office:value-type="float" office:value="7728" table:style-name="ce96">
            <text:p><text:s/>7 728</text:p>
          </table:table-cell>
          <table:table-cell office:value-type="float" office:value="-4" table:style-name="ce96">
            <text:p>(-) <text:s/>4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-49" table:style-name="ce96">
            <text:p>(-) <text:s/>4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68" table:style-name="ce96">
            <text:p><text:s text:c="2"/>168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38" table:style-name="ce96">
            <text:p><text:s text:c="2"/>38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38" table:style-name="ce96">
            <text:p><text:s text:c="2"/>3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-1" table:style-name="ce96">
            <text:p>(-) <text:s/>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951674820835617" table:style-name="ce102">
            <text:p><text:s text:c="2"/>0.81</text:p>
          </table:table-cell>
          <table:table-cell office:value-type="float" office:value="0.8098209738431541" table:style-name="ce102">
            <text:p><text:s text:c="2"/>0.81</text:p>
          </table:table-cell>
          <table:table-cell office:value-type="float" office:value="-3.0422563479792775E-4" table:style-name="ce102">
            <text:p>(-) <text:s/>0.00</text:p>
          </table:table-cell>
          <table:table-cell office:value-type="float" office:value="0.82057314901470368" table:style-name="ce102">
            <text:p><text:s text:c="2"/>0.82</text:p>
          </table:table-cell>
          <table:table-cell office:value-type="float" office:value="-1.1056400806347511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719540075658871" table:style-name="ce102">
            <text:p><text:s text:c="2"/>4.87</text:p>
          </table:table-cell>
          <table:table-cell office:value-type="float" office:value="4.8737849434964131" table:style-name="ce102">
            <text:p><text:s text:c="2"/>4.87</text:p>
          </table:table-cell>
          <table:table-cell office:value-type="float" office:value="-1.8309359305259676E-3" table:style-name="ce102">
            <text:p>(-) <text:s/>0.00</text:p>
          </table:table-cell>
          <table:table-cell office:value-type="float" office:value="4.9384952821435375" table:style-name="ce102">
            <text:p><text:s text:c="2"/>4.94</text:p>
          </table:table-cell>
          <table:table-cell office:value-type="float" office:value="-6.6541274577650356E-2" table:style-name="ce102">
            <text:p>(-) <text:s/>0.0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3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101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10)Units</text:p>
          </table:table-cell>
          <table:table-cell office:value-type="float" office:value="104080" table:style-name="ce96">
            <text:p><text:s/>104 080</text:p>
          </table:table-cell>
          <table:table-cell office:value-type="float" office:value="104061" table:style-name="ce96">
            <text:p><text:s/>104 061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102781" table:style-name="ce96">
            <text:p><text:s/>102 781</text:p>
          </table:table-cell>
          <table:table-cell office:value-type="float" office:value="1299" table:style-name="ce96">
            <text:p><text:s/>1 299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10)Persons</text:p>
          </table:table-cell>
          <table:table-cell office:value-type="float" office:value="1452094" table:style-name="ce96">
            <text:p>1 452 094</text:p>
          </table:table-cell>
          <table:table-cell office:value-type="float" office:value="1448384" table:style-name="ce96">
            <text:p>1 448 384</text:p>
          </table:table-cell>
          <table:table-cell office:value-type="float" office:value="3710" table:style-name="ce96">
            <text:p><text:s/>3 710</text:p>
          </table:table-cell>
          <table:table-cell office:value-type="float" office:value="1445010" table:style-name="ce96">
            <text:p>1 445 010</text:p>
          </table:table-cell>
          <table:table-cell office:value-type="float" office:value="7084" table:style-name="ce96">
            <text:p><text:s/>7 08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002" table:style-name="ce96">
            <text:p><text:s/>5 002</text:p>
          </table:table-cell>
          <table:table-cell office:value-type="float" office:value="4568" table:style-name="ce96">
            <text:p><text:s/>4 568</text:p>
          </table:table-cell>
          <table:table-cell office:value-type="float" office:value="434" table:style-name="ce96">
            <text:p><text:s text:c="2"/>434</text:p>
          </table:table-cell>
          <table:table-cell office:value-type="float" office:value="4949" table:style-name="ce96">
            <text:p><text:s/>4 949</text:p>
          </table:table-cell>
          <table:table-cell office:value-type="float" office:value="53" table:style-name="ce96">
            <text:p><text:s text:c="2"/>5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63598" table:style-name="ce101">
            <text:p><text:s/>163 598</text:p>
          </table:table-cell>
          <table:table-cell office:value-type="float" office:value="192593" table:style-name="ce101">
            <text:p><text:s/>192 593</text:p>
          </table:table-cell>
          <table:table-cell office:value-type="float" office:value="-28995" table:style-name="ce101">
            <text:p>(-) 28 995</text:p>
          </table:table-cell>
          <table:table-cell office:value-type="float" office:value="144296" table:style-name="ce101">
            <text:p><text:s/>144 296</text:p>
          </table:table-cell>
          <table:table-cell office:value-type="float" office:value="19302" table:style-name="ce101">
            <text:p><text:s/>19 30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4.928536224741252E-2" table:style-name="ce107">
            <text:p><text:s text:c="2"/>0.05</text:p>
          </table:table-cell>
          <table:table-cell office:value-type="float" office:value="-4.928536224741252E-2" table:style-name="ce107">
            <text:p>(-) <text:s/>0.05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405" table:style-name="ce96">
            <text:p><text:s/>23 405</text:p>
          </table:table-cell>
          <table:table-cell office:value-type="float" office:value="23204" table:style-name="ce96">
            <text:p><text:s/>23 204</text:p>
          </table:table-cell>
          <table:table-cell office:value-type="float" office:value="201" table:style-name="ce96">
            <text:p><text:s text:c="2"/>201</text:p>
          </table:table-cell>
          <table:table-cell office:value-type="float" office:value="21602" table:style-name="ce96">
            <text:p><text:s/>21 602</text:p>
          </table:table-cell>
          <table:table-cell office:value-type="float" office:value="1803" table:style-name="ce96">
            <text:p><text:s/>1 8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709" table:style-name="ce101">
            <text:p><text:s/>49 709</text:p>
          </table:table-cell>
          <table:table-cell office:value-type="float" office:value="49614" table:style-name="ce101">
            <text:p><text:s/>49 614</text:p>
          </table:table-cell>
          <table:table-cell office:value-type="float" office:value="95" table:style-name="ce101">
            <text:p><text:s text:c="2"/>95</text:p>
          </table:table-cell>
          <table:table-cell office:value-type="float" office:value="50305" table:style-name="ce101">
            <text:p><text:s/>50 305</text:p>
          </table:table-cell>
          <table:table-cell office:value-type="float" office:value="-596" table:style-name="ce101">
            <text:p>(-) <text:s/>59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1.68354727763477" table:style-name="ce109">
            <text:p><text:s text:c="2"/>201.68</text:p>
          </table:table-cell>
          <table:table-cell office:value-type="float" office:value="208.36228492528076" table:style-name="ce109">
            <text:p><text:s text:c="2"/>208.36</text:p>
          </table:table-cell>
          <table:table-cell office:value-type="float" office:value="-6.6787376476459883" table:style-name="ce109">
            <text:p>(-) <text:s/>6.68</text:p>
          </table:table-cell>
          <table:table-cell office:value-type="float" office:value="207.02533576059039" table:style-name="ce109">
            <text:p><text:s text:c="2"/>207.03</text:p>
          </table:table-cell>
          <table:table-cell office:value-type="float" office:value="-5.3417884829556215" table:style-name="ce109">
            <text:p>(-) <text:s/>5.34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07T10:34:46Z</meta:creation-date>
    <dc:date>2024-03-07T10:34:47Z</dc:date>
  </office:meta>
</office:document-meta>
</file>