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Courier" svg:font-family="Courier"/>
    <style:font-face style:name="Times New Roman" svg:font-family="&quot;Times New Roman&quot;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7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8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" style:family="table-cell" style:parent-style-name="Default" style:data-style-name="N50">
      <style:table-cell-properties fo:border-top="none" fo:border-bottom="none" fo:border-left="thin solid #000000" fo:border-right="none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42" style:family="table-cell" style:parent-style-name="Default" style:data-style-name="N0">
      <style:table-cell-properties style:cell-protect="none"/>
    </style:style>
    <style:style style:name="ce43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4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5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6" style:family="table-cell" style:parent-style-name="Default" style:data-style-name="N50">
      <style:table-cell-properties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47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8" style:family="table-cell" style:parent-style-name="Default" style:data-style-name="N50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9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1" style:family="table-cell" style:parent-style-name="Default" style:data-style-name="N0">
      <style:table-cell-properties style:cell-protect="none"/>
    </style:style>
    <style:style style:name="ce52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3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5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7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8" style:family="table-cell" style:parent-style-name="Default" style:data-style-name="N50">
      <style:table-cell-properties fo:border-top="none" fo:border-bottom="2pt solid #000000" fo:border-left="none" fo:border-right="none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59" style:family="table-cell" style:parent-style-name="Default" style:data-style-name="N49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1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2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66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67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68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70" style:family="table-cell" style:parent-style-name="Default" style:data-style-name="N0">
      <style:table-cell-properties style:vertical-align="middle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8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81" style:family="table-cell" style:parent-style-name="Default" style:data-style-name="N53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2" style:family="table-cell" style:parent-style-name="Default" style:data-style-name="N53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3" style:family="table-cell" style:parent-style-name="Default" style:data-style-name="N53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4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5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6" style:family="table-cell" style:parent-style-name="Default" style:data-style-name="N53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7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8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9" style:family="table-cell" style:parent-style-name="Default" style:data-style-name="N49">
      <style:table-cell-properties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0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1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2" style:family="table-cell" style:parent-style-name="Default" style:data-style-name="N49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3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4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5" style:family="table-cell" style:parent-style-name="Default" style:data-style-name="N53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6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7" style:family="table-cell" style:parent-style-name="Default" style:data-style-name="N53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8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9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0" style:family="table-cell" style:parent-style-name="Default" style:data-style-name="N53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1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</style:style>
    <style:style style:name="ce103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5" style:family="table-cell" style:parent-style-name="Default" style:data-style-name="N53">
      <style:table-cell-properties fo:border-top="none" fo:border-bottom="none" fo:border-left="2pt solid #000000" fo:border-right="none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53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49">
      <style:table-cell-properties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53">
      <style:table-cell-properties fo:border-top="none" fo:border-bottom="none" fo:border-left="2pt solid #000000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53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1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2" style:family="table-cell" style:parent-style-name="Default" style:data-style-name="N5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3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4" style:family="table-cell" style:parent-style-name="Default" style:data-style-name="N49">
      <style:table-cell-properties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5" style:family="table-cell" style:parent-style-name="Default" style:data-style-name="N49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6" style:family="table-cell" style:parent-style-name="Default" style:data-style-name="N49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7" style:family="table-cell" style:parent-style-name="Default" style:data-style-name="N53">
      <style:table-cell-properties fo:border-top="none" fo:border-bottom="2pt solid #000000" fo:border-left="2pt solid #000000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8" style:family="table-cell" style:parent-style-name="Default" style:data-style-name="N53">
      <style:table-cell-properties fo:border-top="none" fo:border-bottom="2pt solid #000000" fo:border-left="none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9" style:family="table-cell" style:parent-style-name="Default" style:data-style-name="N5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0" style:family="table-cell" style:parent-style-name="Default" style:data-style-name="N53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1" style:family="table-cell" style:parent-style-name="Default" style:data-style-name="N53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2" style:family="table-cell" style:parent-style-name="Default" style:data-style-name="N5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3" style:family="table-cell" style:parent-style-name="Default" style:data-style-name="N53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5" style:family="table-cell" style:parent-style-name="Default" style:data-style-name="N33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fo:font-size="9pt" style:font-size-asian="9pt" style:font-size-complex="9pt" style:font-family-generic="roman"/>
    </style:style>
    <style:style style:name="ce126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3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40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41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4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8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9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1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2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3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4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5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6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9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0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1" style:family="table-cell" style:parent-style-name="Default" style:data-style-name="N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2" style:family="table-cell" style:parent-style-name="Default" style:data-style-name="N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3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4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5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6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7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8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9" style:family="table-cell" style:parent-style-name="Default" style:data-style-name="N50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0" style:family="table-cell" style:parent-style-name="Default" style:data-style-name="N50">
      <style:table-cell-properties fo:border-top="none" fo:border-bottom="none" fo:border-left="2pt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1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2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3" style:family="table-cell" style:parent-style-name="Default" style:data-style-name="N2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4" style:family="table-cell" style:parent-style-name="Default" style:data-style-name="N0">
      <style:table-cell-properties style:vertical-align="middle" style:cell-protect="none"/>
    </style:style>
    <style:style style:name="ce175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6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7" style:family="table-cell" style:parent-style-name="Default" style:data-style-name="N50">
      <style:table-cell-properties fo:border-top="none" fo:border-bottom="2pt solid #000000" fo:border-left="2pt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8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9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0" style:family="table-cell" style:parent-style-name="Default" style:data-style-name="N2">
      <style:table-cell-properties fo:border-top="none" fo:border-bottom="2pt solid #000000" fo:border-left="thin solid #000000" fo:border-right="none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1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3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5" style:family="table-cell" style:parent-style-name="Default" style:data-style-name="N49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6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7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188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9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0" style:family="table-cell" style:parent-style-name="Default" style:data-style-name="N53">
      <style:table-cell-properties fo:border-top="none" fo:border-bottom="2pt solid #000000" fo:border-left="2pt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1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2" style:family="table-cell" style:parent-style-name="Default" style:data-style-name="N53">
      <style:table-cell-properties fo:border-top="none" fo:border-bottom="none" fo:border-left="2pt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3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4" style:family="table-cell" style:parent-style-name="Default" style:data-style-name="N53">
      <style:table-cell-properties fo:border-top="none" fo:border-bottom="none" fo:border-left="2pt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5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5" style:family="table-cell" style:parent-style-name="Default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9C0006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ourier" style:font-name-asian="Courier" style:font-name-complex="Courier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A7D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Helv" style:font-name-asian="Helv" style:font-name-complex="Helv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44546A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2.46062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9.3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8表39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2" table:default-cell-style-name="ce15"/>
        <table:table-column table:style-name="co9" table:number-columns-repeated="16366" table:default-cell-style-name="ce1"/>
        <table:table-row table:style-name="ro1">
          <table:table-cell office:value-type="string" table:number-columns-spanned="18" table:number-rows-spanned="1" table:style-name="ce2">
            <text:p>表卅八　新北市公有停車場概況—路邊停車位</text:p>
          </table:table-cell>
          <table:covered-table-cell table:number-columns-repeated="17"/>
          <table:table-cell table:number-columns-repeated="16366" table:style-name="ce3"/>
        </table:table-row>
        <table:table-row table:style-name="ro2">
          <table:table-cell office:value-type="string" table:number-columns-spanned="18" table:number-rows-spanned="1" table:style-name="ce4">
            <text:p>Table 38 <text:s/>The Profile of Public Parking - Street Parking in New Taipei City</text:p>
          </table:table-cell>
          <table:covered-table-cell table:number-columns-repeated="17"/>
          <table:table-cell table:number-columns-repeated="16366" table:style-name="ce5"/>
        </table:table-row>
        <table:table-row table:style-name="ro3">
          <table:table-cell office:value-type="string" table:style-name="ce6">
            <text:p>單位：格位</text:p>
          </table:table-cell>
          <table:table-cell table:number-columns-repeated="5" table:style-name="ce7"/>
          <table:table-cell table:number-columns-repeated="3" table:style-name="ce8"/>
          <table:table-cell table:number-columns-repeated="8" table:style-name="ce9"/>
          <table:table-cell office:value-type="string" table:style-name="ce10">
            <text:p>Unit：Space</text:p>
          </table:table-cell>
          <table:table-cell table:number-columns-repeated="16366" table:style-name="ce9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8" table:style-name="ce1"/>
          <table:table-cell table:style-name="ce15"/>
          <table:table-cell table:number-columns-repeated="16366"/>
        </table:table-row>
        <table:table-row table:style-name="ro5">
          <table:table-cell office:value-type="string" table:number-columns-spanned="2" table:number-rows-spanned="3" table:style-name="ce196">
            <text:p>年(季)底別</text:p>
            <text:p>End of Year</text:p>
            <text:p>(Season)</text:p>
          </table:table-cell>
          <table:covered-table-cell/>
          <table:table-cell office:value-type="string" table:number-columns-spanned="1" table:number-rows-spanned="3" table:style-name="ce200">
            <text:p>總計</text:p>
            <text:p>Grand Total</text:p>
          </table:table-cell>
          <table:table-cell office:value-type="string" table:number-columns-spanned="5" table:number-rows-spanned="1" table:style-name="ce18">
            <text:p>大型車 <text:s text:c="4"/>Large Car</text:p>
          </table:table-cell>
          <table:covered-table-cell table:number-columns-repeated="4"/>
          <table:table-cell office:value-type="string" table:number-columns-spanned="5" table:number-rows-spanned="1" table:style-name="ce18">
            <text:p>小型車 <text:s text:c="4"/>Small Car</text:p>
          </table:table-cell>
          <table:covered-table-cell table:number-columns-repeated="4"/>
          <table:table-cell office:value-type="string" table:number-columns-spanned="5" table:number-rows-spanned="1" table:style-name="ce201">
            <text:p>機車 <text:s text:c="3"/>Motorcycle</text:p>
          </table:table-cell>
          <table:covered-table-cell table:number-columns-repeated="4"/>
          <table:table-cell table:number-columns-repeated="16366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97">
            <text:p>合計</text:p>
            <text:p>Total</text:p>
          </table:table-cell>
          <table:table-cell office:value-type="string" table:number-columns-spanned="3" table:number-rows-spanned="1" table:style-name="ce25">
            <text:p>收費 <text:s text:c="4"/>Charge</text:p>
          </table:table-cell>
          <table:covered-table-cell table:number-columns-repeated="2"/>
          <table:table-cell office:value-type="string" table:number-columns-spanned="1" table:number-rows-spanned="2" table:style-name="ce198">
            <text:p>不收費</text:p>
            <text:p><text:span text:style-name="T2">no charge</text:span></text:p>
          </table:table-cell>
          <table:table-cell office:value-type="string" table:number-columns-spanned="1" table:number-rows-spanned="2" table:style-name="ce197">
            <text:p>合計</text:p>
            <text:p>Total</text:p>
          </table:table-cell>
          <table:table-cell office:value-type="string" table:number-columns-spanned="3" table:number-rows-spanned="1" table:style-name="ce25">
            <text:p>收費 <text:s text:c="4"/>Charge</text:p>
          </table:table-cell>
          <table:covered-table-cell table:number-columns-repeated="2"/>
          <table:table-cell office:value-type="string" table:number-columns-spanned="1" table:number-rows-spanned="2" table:style-name="ce198">
            <text:p>不收費</text:p>
            <text:p><text:span text:style-name="T2">no charge</text:span></text:p>
          </table:table-cell>
          <table:table-cell office:value-type="string" table:number-columns-spanned="1" table:number-rows-spanned="2" table:style-name="ce197">
            <text:p>合計</text:p>
            <text:p>Total</text:p>
          </table:table-cell>
          <table:table-cell office:value-type="string" table:number-columns-spanned="3" table:number-rows-spanned="1" table:style-name="ce25">
            <text:p>收費 <text:s text:c="4"/>Charge</text:p>
          </table:table-cell>
          <table:covered-table-cell table:number-columns-repeated="2"/>
          <table:table-cell office:value-type="string" table:number-columns-spanned="1" table:number-rows-spanned="2" table:style-name="ce199">
            <text:p>不收費</text:p>
            <text:p><text:span text:style-name="T2">no charge</text:span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3">
            <text:p>小計</text:p>
            <text:p><text:span text:style-name="T2">Subtotal</text:span></text:p>
          </table:table-cell>
          <table:table-cell office:value-type="string" table:style-name="ce33">
            <text:p>計時</text:p>
            <text:p><text:span text:style-name="T2">by Time</text:span></text:p>
          </table:table-cell>
          <table:table-cell office:value-type="string" table:style-name="ce33">
            <text:p>計次</text:p>
            <text:p><text:span text:style-name="T2">by Turns</text:span></text:p>
          </table:table-cell>
          <table:covered-table-cell/>
          <table:covered-table-cell/>
          <table:table-cell office:value-type="string" table:style-name="ce33">
            <text:p>小計</text:p>
            <text:p><text:span text:style-name="T2">Subtotal</text:span></text:p>
          </table:table-cell>
          <table:table-cell office:value-type="string" table:style-name="ce33">
            <text:p>計時</text:p>
            <text:p><text:span text:style-name="T2">by Time</text:span></text:p>
          </table:table-cell>
          <table:table-cell office:value-type="string" table:style-name="ce33">
            <text:p>計次</text:p>
            <text:p><text:span text:style-name="T2">by Turns</text:span></text:p>
          </table:table-cell>
          <table:covered-table-cell/>
          <table:covered-table-cell/>
          <table:table-cell office:value-type="string" table:style-name="ce33">
            <text:p>小計</text:p>
            <text:p><text:span text:style-name="T2">Subtotal</text:span></text:p>
          </table:table-cell>
          <table:table-cell office:value-type="string" table:style-name="ce33">
            <text:p>計時</text:p>
            <text:p><text:span text:style-name="T2">by Time</text:span></text:p>
          </table:table-cell>
          <table:table-cell office:value-type="string" table:style-name="ce33">
            <text:p>計次</text:p>
            <text:p><text:span text:style-name="T2">by Turns</text:span></text:p>
          </table:table-cell>
          <table:covered-table-cell/>
          <table:table-cell table:number-columns-repeated="16366"/>
        </table:table-row>
        <table:table-row table:style-name="ro7" table:visibility="collapse">
          <table:table-cell office:value-type="string" table:style-name="ce35">
            <text:p>100年底</text:p>
          </table:table-cell>
          <table:table-cell office:value-type="float" office:value="2011" table:style-name="ce36">
            <text:p>2011</text:p>
          </table:table-cell>
          <table:table-cell office:value-type="float" office:value="200499" table:style-name="ce37">
            <text:p><text:s/>200 499</text:p>
          </table:table-cell>
          <table:table-cell office:value-type="float" office:value="55" table:style-name="ce38">
            <text:p><text:s text:c="2"/>55</text:p>
          </table:table-cell>
          <table:table-cell office:value-type="float" office:value="55" table:style-name="ce38">
            <text:p><text:s text:c="2"/>55</text:p>
          </table:table-cell>
          <table:table-cell office:value-type="float" office:value="55" table:style-name="ce39">
            <text:p><text:s text:c="2"/>5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4443" table:style-name="ce37">
            <text:p><text:s/>34 443</text:p>
          </table:table-cell>
          <table:table-cell office:value-type="float" office:value="27928" table:style-name="ce37">
            <text:p><text:s/>27 928</text:p>
          </table:table-cell>
          <table:table-cell office:value-type="float" office:value="27527" table:style-name="ce37">
            <text:p><text:s/>27 527</text:p>
          </table:table-cell>
          <table:table-cell office:value-type="float" office:value="401" table:style-name="ce37">
            <text:p><text:s text:c="2"/>401</text:p>
          </table:table-cell>
          <table:table-cell office:value-type="float" office:value="6515" table:style-name="ce37">
            <text:p><text:s/>6 515</text:p>
          </table:table-cell>
          <table:table-cell office:value-type="float" office:value="166001" table:style-name="ce37">
            <text:p><text:s/>166 001</text:p>
          </table:table-cell>
          <table:table-cell office:value-type="float" office:value="656" table:style-name="ce37">
            <text:p><text:s text:c="2"/>656</text:p>
          </table:table-cell>
          <table:table-cell office:value-type="float" office:value="0" table:style-name="ce37">
            <text:p>-</text:p>
          </table:table-cell>
          <table:table-cell office:value-type="float" office:value="656" table:style-name="ce40">
            <text:p><text:s text:c="2"/>656</text:p>
          </table:table-cell>
          <table:table-cell office:value-type="float" office:value="165345" table:style-name="ce41">
            <text:p><text:s/>165 345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190898" table:style-name="ce45">
            <text:p><text:s/>190 898</text:p>
          </table:table-cell>
          <table:table-cell office:value-type="float" office:value="52" table:style-name="ce38">
            <text:p><text:s text:c="2"/>52</text:p>
          </table:table-cell>
          <table:table-cell office:value-type="float" office:value="52" table:style-name="ce38">
            <text:p><text:s text:c="2"/>52</text:p>
          </table:table-cell>
          <table:table-cell office:value-type="float" office:value="52" table:style-name="ce39">
            <text:p><text:s text:c="2"/>5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4653" table:style-name="ce45">
            <text:p><text:s/>34 653</text:p>
          </table:table-cell>
          <table:table-cell office:value-type="float" office:value="28416" table:style-name="ce45">
            <text:p><text:s/>28 416</text:p>
          </table:table-cell>
          <table:table-cell office:value-type="float" office:value="27995" table:style-name="ce45">
            <text:p><text:s/>27 995</text:p>
          </table:table-cell>
          <table:table-cell office:value-type="float" office:value="421" table:style-name="ce45">
            <text:p><text:s text:c="2"/>421</text:p>
          </table:table-cell>
          <table:table-cell office:value-type="float" office:value="6237" table:style-name="ce45">
            <text:p><text:s/>6 237</text:p>
          </table:table-cell>
          <table:table-cell office:value-type="float" office:value="156193" table:style-name="ce45">
            <text:p><text:s/>156 193</text:p>
          </table:table-cell>
          <table:table-cell office:value-type="float" office:value="697" table:style-name="ce45">
            <text:p><text:s text:c="2"/>697</text:p>
          </table:table-cell>
          <table:table-cell office:value-type="float" office:value="0" table:style-name="ce45">
            <text:p>-</text:p>
          </table:table-cell>
          <table:table-cell office:value-type="float" office:value="697" table:style-name="ce37">
            <text:p><text:s text:c="2"/>697</text:p>
          </table:table-cell>
          <table:table-cell office:value-type="float" office:value="155496" table:style-name="ce41">
            <text:p><text:s/>155 496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194242" table:style-name="ce45">
            <text:p><text:s/>194 242</text:p>
          </table:table-cell>
          <table:table-cell office:value-type="float" office:value="52" table:style-name="ce38">
            <text:p><text:s text:c="2"/>52</text:p>
          </table:table-cell>
          <table:table-cell office:value-type="float" office:value="52" table:style-name="ce38">
            <text:p><text:s text:c="2"/>52</text:p>
          </table:table-cell>
          <table:table-cell office:value-type="float" office:value="52" table:style-name="ce39">
            <text:p><text:s text:c="2"/>5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4477" table:style-name="ce45">
            <text:p><text:s/>34 477</text:p>
          </table:table-cell>
          <table:table-cell office:value-type="float" office:value="28350" table:style-name="ce45">
            <text:p><text:s/>28 350</text:p>
          </table:table-cell>
          <table:table-cell office:value-type="float" office:value="27929" table:style-name="ce45">
            <text:p><text:s/>27 929</text:p>
          </table:table-cell>
          <table:table-cell office:value-type="float" office:value="421" table:style-name="ce45">
            <text:p><text:s text:c="2"/>421</text:p>
          </table:table-cell>
          <table:table-cell office:value-type="float" office:value="6127" table:style-name="ce45">
            <text:p><text:s/>6 127</text:p>
          </table:table-cell>
          <table:table-cell office:value-type="float" office:value="159713" table:style-name="ce45">
            <text:p><text:s/>159 713</text:p>
          </table:table-cell>
          <table:table-cell office:value-type="float" office:value="697" table:style-name="ce45">
            <text:p><text:s text:c="2"/>697</text:p>
          </table:table-cell>
          <table:table-cell office:value-type="float" office:value="0" table:style-name="ce45">
            <text:p>-</text:p>
          </table:table-cell>
          <table:table-cell office:value-type="float" office:value="697" table:style-name="ce37">
            <text:p><text:s text:c="2"/>697</text:p>
          </table:table-cell>
          <table:table-cell office:value-type="float" office:value="159016" table:style-name="ce41">
            <text:p><text:s/>159 016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198169" table:style-name="ce45">
            <text:p><text:s/>198 169</text:p>
          </table:table-cell>
          <table:table-cell office:value-type="float" office:value="52" table:style-name="ce38">
            <text:p><text:s text:c="2"/>52</text:p>
          </table:table-cell>
          <table:table-cell office:value-type="float" office:value="52" table:style-name="ce38">
            <text:p><text:s text:c="2"/>52</text:p>
          </table:table-cell>
          <table:table-cell office:value-type="float" office:value="52" table:style-name="ce39">
            <text:p><text:s text:c="2"/>5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4717" table:style-name="ce45">
            <text:p><text:s/>34 717</text:p>
          </table:table-cell>
          <table:table-cell office:value-type="float" office:value="28189" table:style-name="ce45">
            <text:p><text:s/>28 189</text:p>
          </table:table-cell>
          <table:table-cell office:value-type="float" office:value="27779" table:style-name="ce45">
            <text:p><text:s/>27 779</text:p>
          </table:table-cell>
          <table:table-cell office:value-type="float" office:value="410" table:style-name="ce45">
            <text:p><text:s text:c="2"/>410</text:p>
          </table:table-cell>
          <table:table-cell office:value-type="float" office:value="6528" table:style-name="ce45">
            <text:p><text:s/>6 528</text:p>
          </table:table-cell>
          <table:table-cell office:value-type="float" office:value="163400" table:style-name="ce45">
            <text:p><text:s/>163 400</text:p>
          </table:table-cell>
          <table:table-cell office:value-type="float" office:value="656" table:style-name="ce45">
            <text:p><text:s text:c="2"/>656</text:p>
          </table:table-cell>
          <table:table-cell office:value-type="float" office:value="0" table:style-name="ce45">
            <text:p>-</text:p>
          </table:table-cell>
          <table:table-cell office:value-type="float" office:value="656" table:style-name="ce37">
            <text:p><text:s text:c="2"/>656</text:p>
          </table:table-cell>
          <table:table-cell office:value-type="float" office:value="162744" table:style-name="ce41">
            <text:p><text:s/>162 744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00499" table:style-name="ce45">
            <text:p><text:s/>200 499</text:p>
          </table:table-cell>
          <table:table-cell office:value-type="float" office:value="55" table:style-name="ce38">
            <text:p><text:s text:c="2"/>55</text:p>
          </table:table-cell>
          <table:table-cell office:value-type="float" office:value="55" table:style-name="ce38">
            <text:p><text:s text:c="2"/>55</text:p>
          </table:table-cell>
          <table:table-cell office:value-type="float" office:value="55" table:style-name="ce39">
            <text:p><text:s text:c="2"/>5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4443" table:style-name="ce45">
            <text:p><text:s/>34 443</text:p>
          </table:table-cell>
          <table:table-cell office:value-type="float" office:value="27928" table:style-name="ce45">
            <text:p><text:s/>27 928</text:p>
          </table:table-cell>
          <table:table-cell office:value-type="float" office:value="27527" table:style-name="ce45">
            <text:p><text:s/>27 527</text:p>
          </table:table-cell>
          <table:table-cell office:value-type="float" office:value="401" table:style-name="ce45">
            <text:p><text:s text:c="2"/>401</text:p>
          </table:table-cell>
          <table:table-cell office:value-type="float" office:value="6515" table:style-name="ce45">
            <text:p><text:s/>6 515</text:p>
          </table:table-cell>
          <table:table-cell office:value-type="float" office:value="166001" table:style-name="ce45">
            <text:p><text:s/>166 001</text:p>
          </table:table-cell>
          <table:table-cell office:value-type="float" office:value="656" table:style-name="ce45">
            <text:p><text:s text:c="2"/>656</text:p>
          </table:table-cell>
          <table:table-cell office:value-type="float" office:value="0" table:style-name="ce45">
            <text:p>-</text:p>
          </table:table-cell>
          <table:table-cell office:value-type="float" office:value="656" table:style-name="ce37">
            <text:p><text:s text:c="2"/>656</text:p>
          </table:table-cell>
          <table:table-cell office:value-type="float" office:value="165345" table:style-name="ce41">
            <text:p><text:s/>165 345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35">
            <text:p>101年底</text:p>
          </table:table-cell>
          <table:table-cell office:value-type="float" office:value="2012" table:style-name="ce36">
            <text:p>2012</text:p>
          </table:table-cell>
          <table:table-cell office:value-type="float" office:value="213351" table:style-name="ce45">
            <text:p><text:s/>213 351</text:p>
          </table:table-cell>
          <table:table-cell office:value-type="float" office:value="57" table:style-name="ce38">
            <text:p><text:s text:c="2"/>57</text:p>
          </table:table-cell>
          <table:table-cell office:value-type="float" office:value="57" table:style-name="ce38">
            <text:p><text:s text:c="2"/>57</text:p>
          </table:table-cell>
          <table:table-cell office:value-type="float" office:value="57" table:style-name="ce39">
            <text:p><text:s text:c="2"/>57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4182" table:style-name="ce45">
            <text:p><text:s/>34 182</text:p>
          </table:table-cell>
          <table:table-cell office:value-type="float" office:value="28524" table:style-name="ce45">
            <text:p><text:s/>28 524</text:p>
          </table:table-cell>
          <table:table-cell office:value-type="float" office:value="28121" table:style-name="ce45">
            <text:p><text:s/>28 121</text:p>
          </table:table-cell>
          <table:table-cell office:value-type="float" office:value="403" table:style-name="ce45">
            <text:p><text:s text:c="2"/>403</text:p>
          </table:table-cell>
          <table:table-cell office:value-type="float" office:value="5658" table:style-name="ce45">
            <text:p><text:s/>5 658</text:p>
          </table:table-cell>
          <table:table-cell office:value-type="float" office:value="179112" table:style-name="ce45">
            <text:p><text:s/>179 112</text:p>
          </table:table-cell>
          <table:table-cell office:value-type="float" office:value="1238" table:style-name="ce45">
            <text:p><text:s/>1 238</text:p>
          </table:table-cell>
          <table:table-cell office:value-type="float" office:value="0" table:style-name="ce45">
            <text:p>-</text:p>
          </table:table-cell>
          <table:table-cell office:value-type="float" office:value="1238" table:style-name="ce37">
            <text:p><text:s/>1 238</text:p>
          </table:table-cell>
          <table:table-cell office:value-type="float" office:value="177874" table:style-name="ce41">
            <text:p><text:s/>177 874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197825" table:style-name="ce45">
            <text:p><text:s/>197 825</text:p>
          </table:table-cell>
          <table:table-cell office:value-type="float" office:value="56" table:style-name="ce38">
            <text:p><text:s text:c="2"/>56</text:p>
          </table:table-cell>
          <table:table-cell office:value-type="float" office:value="56" table:style-name="ce38">
            <text:p><text:s text:c="2"/>56</text:p>
          </table:table-cell>
          <table:table-cell office:value-type="float" office:value="56" table:style-name="ce39">
            <text:p><text:s text:c="2"/>5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8674" table:style-name="ce45">
            <text:p><text:s/>28 674</text:p>
          </table:table-cell>
          <table:table-cell office:value-type="float" office:value="28674" table:style-name="ce45">
            <text:p><text:s/>28 674</text:p>
          </table:table-cell>
          <table:table-cell office:value-type="float" office:value="28327" table:style-name="ce45">
            <text:p><text:s/>28 327</text:p>
          </table:table-cell>
          <table:table-cell office:value-type="float" office:value="347" table:style-name="ce45">
            <text:p><text:s text:c="2"/>347</text:p>
          </table:table-cell>
          <table:table-cell office:value-type="float" office:value="5706" table:style-name="ce45">
            <text:p><text:s/>5 706</text:p>
          </table:table-cell>
          <table:table-cell office:value-type="float" office:value="169095" table:style-name="ce45">
            <text:p><text:s/>169 095</text:p>
          </table:table-cell>
          <table:table-cell office:value-type="float" office:value="664" table:style-name="ce45">
            <text:p><text:s text:c="2"/>664</text:p>
          </table:table-cell>
          <table:table-cell office:value-type="float" office:value="0" table:style-name="ce45">
            <text:p>-</text:p>
          </table:table-cell>
          <table:table-cell office:value-type="float" office:value="664" table:style-name="ce37">
            <text:p><text:s text:c="2"/>664</text:p>
          </table:table-cell>
          <table:table-cell office:value-type="float" office:value="168431" table:style-name="ce46">
            <text:p><text:s/>168 431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01545" table:style-name="ce45">
            <text:p><text:s/>201 545</text:p>
          </table:table-cell>
          <table:table-cell office:value-type="float" office:value="66" table:style-name="ce38">
            <text:p><text:s text:c="2"/>66</text:p>
          </table:table-cell>
          <table:table-cell office:value-type="float" office:value="66" table:style-name="ce38">
            <text:p><text:s text:c="2"/>66</text:p>
          </table:table-cell>
          <table:table-cell office:value-type="float" office:value="66" table:style-name="ce39">
            <text:p><text:s text:c="2"/>6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8546" table:style-name="ce45">
            <text:p><text:s/>28 546</text:p>
          </table:table-cell>
          <table:table-cell office:value-type="float" office:value="22962" table:style-name="ce45">
            <text:p><text:s/>22 962</text:p>
          </table:table-cell>
          <table:table-cell office:value-type="float" office:value="22565" table:style-name="ce45">
            <text:p><text:s/>22 565</text:p>
          </table:table-cell>
          <table:table-cell office:value-type="float" office:value="397" table:style-name="ce45">
            <text:p><text:s text:c="2"/>397</text:p>
          </table:table-cell>
          <table:table-cell office:value-type="float" office:value="5584" table:style-name="ce45">
            <text:p><text:s/>5 584</text:p>
          </table:table-cell>
          <table:table-cell office:value-type="float" office:value="172933" table:style-name="ce45">
            <text:p><text:s/>172 933</text:p>
          </table:table-cell>
          <table:table-cell office:value-type="float" office:value="652" table:style-name="ce45">
            <text:p><text:s text:c="2"/>652</text:p>
          </table:table-cell>
          <table:table-cell office:value-type="float" office:value="0" table:style-name="ce45">
            <text:p>-</text:p>
          </table:table-cell>
          <table:table-cell office:value-type="float" office:value="652" table:style-name="ce37">
            <text:p><text:s text:c="2"/>652</text:p>
          </table:table-cell>
          <table:table-cell office:value-type="float" office:value="172281" table:style-name="ce46">
            <text:p><text:s/>172 281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210837" table:style-name="ce45">
            <text:p><text:s/>210 837</text:p>
          </table:table-cell>
          <table:table-cell office:value-type="float" office:value="59" table:style-name="ce38">
            <text:p><text:s text:c="2"/>59</text:p>
          </table:table-cell>
          <table:table-cell office:value-type="float" office:value="59" table:style-name="ce38">
            <text:p><text:s text:c="2"/>59</text:p>
          </table:table-cell>
          <table:table-cell office:value-type="float" office:value="59" table:style-name="ce39">
            <text:p><text:s text:c="2"/>59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4633" table:style-name="ce45">
            <text:p><text:s/>34 633</text:p>
          </table:table-cell>
          <table:table-cell office:value-type="float" office:value="28816" table:style-name="ce45">
            <text:p><text:s/>28 816</text:p>
          </table:table-cell>
          <table:table-cell office:value-type="float" office:value="28413" table:style-name="ce45">
            <text:p><text:s/>28 413</text:p>
          </table:table-cell>
          <table:table-cell office:value-type="float" office:value="403" table:style-name="ce45">
            <text:p><text:s text:c="2"/>403</text:p>
          </table:table-cell>
          <table:table-cell office:value-type="float" office:value="5817" table:style-name="ce45">
            <text:p><text:s/>5 817</text:p>
          </table:table-cell>
          <table:table-cell office:value-type="float" office:value="176145" table:style-name="ce45">
            <text:p><text:s/>176 145</text:p>
          </table:table-cell>
          <table:table-cell office:value-type="float" office:value="1361" table:style-name="ce45">
            <text:p><text:s/>1 361</text:p>
          </table:table-cell>
          <table:table-cell office:value-type="float" office:value="0" table:style-name="ce45">
            <text:p>-</text:p>
          </table:table-cell>
          <table:table-cell office:value-type="float" office:value="1361" table:style-name="ce37">
            <text:p><text:s/>1 361</text:p>
          </table:table-cell>
          <table:table-cell office:value-type="float" office:value="174784" table:style-name="ce46">
            <text:p><text:s/>174 784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13351" table:style-name="ce39">
            <text:p><text:s/>213 351</text:p>
          </table:table-cell>
          <table:table-cell office:value-type="float" office:value="57" table:style-name="ce38">
            <text:p><text:s text:c="2"/>57</text:p>
          </table:table-cell>
          <table:table-cell office:value-type="float" office:value="57" table:style-name="ce38">
            <text:p><text:s text:c="2"/>57</text:p>
          </table:table-cell>
          <table:table-cell office:value-type="float" office:value="57" table:style-name="ce39">
            <text:p><text:s text:c="2"/>57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4182" table:style-name="ce47">
            <text:p><text:s/>34 182</text:p>
          </table:table-cell>
          <table:table-cell office:value-type="float" office:value="28524" table:style-name="ce47">
            <text:p><text:s/>28 524</text:p>
          </table:table-cell>
          <table:table-cell office:value-type="float" office:value="28121" table:style-name="ce47">
            <text:p><text:s/>28 121</text:p>
          </table:table-cell>
          <table:table-cell office:value-type="float" office:value="403" table:style-name="ce47">
            <text:p><text:s text:c="2"/>403</text:p>
          </table:table-cell>
          <table:table-cell office:value-type="float" office:value="5658" table:style-name="ce47">
            <text:p><text:s/>5 658</text:p>
          </table:table-cell>
          <table:table-cell office:value-type="float" office:value="179112" table:style-name="ce47">
            <text:p><text:s/>179 112</text:p>
          </table:table-cell>
          <table:table-cell office:value-type="float" office:value="1238" table:style-name="ce47">
            <text:p><text:s/>1 238</text:p>
          </table:table-cell>
          <table:table-cell office:value-type="float" office:value="0" table:style-name="ce47">
            <text:p>-</text:p>
          </table:table-cell>
          <table:table-cell office:value-type="float" office:value="1238" table:style-name="ce38">
            <text:p><text:s/>1 238</text:p>
          </table:table-cell>
          <table:table-cell office:value-type="float" office:value="177874" table:style-name="ce46">
            <text:p><text:s/>177 874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2年底</text:p>
          </table:table-cell>
          <table:table-cell office:value-type="float" office:value="2013" table:style-name="ce36">
            <text:p>2013</text:p>
          </table:table-cell>
          <table:table-cell office:value-type="float" office:value="226754" table:style-name="ce45">
            <text:p><text:s/>226 754</text:p>
          </table:table-cell>
          <table:table-cell office:value-type="float" office:value="108" table:style-name="ce38">
            <text:p><text:s text:c="2"/>108</text:p>
          </table:table-cell>
          <table:table-cell office:value-type="float" office:value="108" table:style-name="ce38">
            <text:p><text:s text:c="2"/>108</text:p>
          </table:table-cell>
          <table:table-cell office:value-type="float" office:value="89" table:style-name="ce39">
            <text:p><text:s text:c="2"/>89</text:p>
          </table:table-cell>
          <table:table-cell office:value-type="float" office:value="19" table:style-name="ce45">
            <text:p><text:s text:c="2"/>19</text:p>
          </table:table-cell>
          <table:table-cell office:value-type="float" office:value="0" table:style-name="ce45">
            <text:p>-</text:p>
          </table:table-cell>
          <table:table-cell office:value-type="float" office:value="35603" table:style-name="ce45">
            <text:p><text:s/>35 603</text:p>
          </table:table-cell>
          <table:table-cell office:value-type="float" office:value="31870" table:style-name="ce45">
            <text:p><text:s/>31 870</text:p>
          </table:table-cell>
          <table:table-cell office:value-type="float" office:value="31184" table:style-name="ce45">
            <text:p><text:s/>31 184</text:p>
          </table:table-cell>
          <table:table-cell office:value-type="float" office:value="686" table:style-name="ce45">
            <text:p><text:s text:c="2"/>686</text:p>
          </table:table-cell>
          <table:table-cell office:value-type="float" office:value="3733" table:style-name="ce45">
            <text:p><text:s/>3 733</text:p>
          </table:table-cell>
          <table:table-cell office:value-type="float" office:value="191043" table:style-name="ce45">
            <text:p><text:s/>191 043</text:p>
          </table:table-cell>
          <table:table-cell office:value-type="float" office:value="2015" table:style-name="ce45">
            <text:p><text:s/>2 015</text:p>
          </table:table-cell>
          <table:table-cell office:value-type="float" office:value="0" table:style-name="ce45">
            <text:p>-</text:p>
          </table:table-cell>
          <table:table-cell office:value-type="float" office:value="2015" table:style-name="ce37">
            <text:p><text:s/>2 015</text:p>
          </table:table-cell>
          <table:table-cell office:value-type="float" office:value="189028" table:style-name="ce41">
            <text:p><text:s/>189 028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215302" table:style-name="ce39">
            <text:p><text:s/>215 302</text:p>
          </table:table-cell>
          <table:table-cell office:value-type="float" office:value="56" table:style-name="ce38">
            <text:p><text:s text:c="2"/>56</text:p>
          </table:table-cell>
          <table:table-cell office:value-type="float" office:value="56" table:style-name="ce38">
            <text:p><text:s text:c="2"/>56</text:p>
          </table:table-cell>
          <table:table-cell office:value-type="float" office:value="56" table:style-name="ce39">
            <text:p><text:s text:c="2"/>56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4368" table:style-name="ce47">
            <text:p><text:s/>34 368</text:p>
          </table:table-cell>
          <table:table-cell office:value-type="float" office:value="28694" table:style-name="ce47">
            <text:p><text:s/>28 694</text:p>
          </table:table-cell>
          <table:table-cell office:value-type="float" office:value="28347" table:style-name="ce47">
            <text:p><text:s/>28 347</text:p>
          </table:table-cell>
          <table:table-cell office:value-type="float" office:value="347" table:style-name="ce47">
            <text:p><text:s text:c="2"/>347</text:p>
          </table:table-cell>
          <table:table-cell office:value-type="float" office:value="5674" table:style-name="ce47">
            <text:p><text:s/>5 674</text:p>
          </table:table-cell>
          <table:table-cell office:value-type="float" office:value="180878" table:style-name="ce47">
            <text:p><text:s/>180 878</text:p>
          </table:table-cell>
          <table:table-cell office:value-type="float" office:value="1213" table:style-name="ce47">
            <text:p><text:s/>1 213</text:p>
          </table:table-cell>
          <table:table-cell office:value-type="float" office:value="0" table:style-name="ce47">
            <text:p>-</text:p>
          </table:table-cell>
          <table:table-cell office:value-type="float" office:value="1213" table:style-name="ce38">
            <text:p><text:s/>1 213</text:p>
          </table:table-cell>
          <table:table-cell office:value-type="float" office:value="179665" table:style-name="ce46">
            <text:p><text:s/>179 665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218679" table:style-name="ce39">
            <text:p><text:s/>218 679</text:p>
          </table:table-cell>
          <table:table-cell office:value-type="float" office:value="118" table:style-name="ce38">
            <text:p><text:s text:c="2"/>118</text:p>
          </table:table-cell>
          <table:table-cell office:value-type="float" office:value="118" table:style-name="ce38">
            <text:p><text:s text:c="2"/>118</text:p>
          </table:table-cell>
          <table:table-cell office:value-type="float" office:value="97" table:style-name="ce39">
            <text:p><text:s text:c="2"/>97</text:p>
          </table:table-cell>
          <table:table-cell office:value-type="float" office:value="21" table:style-name="ce47">
            <text:p><text:s text:c="2"/>21</text:p>
          </table:table-cell>
          <table:table-cell office:value-type="float" office:value="0" table:style-name="ce47">
            <text:p>-</text:p>
          </table:table-cell>
          <table:table-cell office:value-type="float" office:value="35760" table:style-name="ce47">
            <text:p><text:s/>35 760</text:p>
          </table:table-cell>
          <table:table-cell office:value-type="float" office:value="31025" table:style-name="ce47">
            <text:p><text:s/>31 025</text:p>
          </table:table-cell>
          <table:table-cell office:value-type="float" office:value="29997" table:style-name="ce47">
            <text:p><text:s/>29 997</text:p>
          </table:table-cell>
          <table:table-cell office:value-type="float" office:value="1028" table:style-name="ce47">
            <text:p><text:s/>1 028</text:p>
          </table:table-cell>
          <table:table-cell office:value-type="float" office:value="4735" table:style-name="ce47">
            <text:p><text:s/>4 735</text:p>
          </table:table-cell>
          <table:table-cell office:value-type="float" office:value="182801" table:style-name="ce47">
            <text:p><text:s/>182 801</text:p>
          </table:table-cell>
          <table:table-cell office:value-type="float" office:value="2126" table:style-name="ce47">
            <text:p><text:s/>2 126</text:p>
          </table:table-cell>
          <table:table-cell office:value-type="float" office:value="0" table:style-name="ce47">
            <text:p>-</text:p>
          </table:table-cell>
          <table:table-cell office:value-type="float" office:value="2126" table:style-name="ce38">
            <text:p><text:s/>2 126</text:p>
          </table:table-cell>
          <table:table-cell office:value-type="float" office:value="180675" table:style-name="ce46">
            <text:p><text:s/>180 675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nd Qua.</text:p>
          </table:table-cell>
          <table:table-cell office:value-type="float" office:value="222658" table:style-name="ce39">
            <text:p><text:s/>222 658</text:p>
          </table:table-cell>
          <table:table-cell office:value-type="float" office:value="117" table:style-name="ce38">
            <text:p><text:s text:c="2"/>117</text:p>
          </table:table-cell>
          <table:table-cell office:value-type="float" office:value="117" table:style-name="ce38">
            <text:p><text:s text:c="2"/>117</text:p>
          </table:table-cell>
          <table:table-cell office:value-type="float" office:value="52" table:style-name="ce39">
            <text:p><text:s text:c="2"/>52</text:p>
          </table:table-cell>
          <table:table-cell office:value-type="float" office:value="65" table:style-name="ce47">
            <text:p><text:s text:c="2"/>65</text:p>
          </table:table-cell>
          <table:table-cell office:value-type="float" office:value="0" table:style-name="ce47">
            <text:p>-</text:p>
          </table:table-cell>
          <table:table-cell office:value-type="float" office:value="35210" table:style-name="ce47">
            <text:p><text:s/>35 210</text:p>
          </table:table-cell>
          <table:table-cell office:value-type="float" office:value="35210" table:style-name="ce47">
            <text:p><text:s/>35 210</text:p>
          </table:table-cell>
          <table:table-cell office:value-type="float" office:value="30709" table:style-name="ce47">
            <text:p><text:s/>30 709</text:p>
          </table:table-cell>
          <table:table-cell office:value-type="float" office:value="985" table:style-name="ce47">
            <text:p><text:s text:c="2"/>985</text:p>
          </table:table-cell>
          <table:table-cell office:value-type="float" office:value="3516" table:style-name="ce47">
            <text:p><text:s/>3 516</text:p>
          </table:table-cell>
          <table:table-cell office:value-type="float" office:value="187331" table:style-name="ce47">
            <text:p><text:s/>187 331</text:p>
          </table:table-cell>
          <table:table-cell office:value-type="float" office:value="2039" table:style-name="ce47">
            <text:p><text:s/>2 039</text:p>
          </table:table-cell>
          <table:table-cell office:value-type="float" office:value="0" table:style-name="ce47">
            <text:p>-</text:p>
          </table:table-cell>
          <table:table-cell office:value-type="float" office:value="2309" table:style-name="ce38">
            <text:p><text:s/>2 309</text:p>
          </table:table-cell>
          <table:table-cell office:value-type="float" office:value="185292" table:style-name="ce46">
            <text:p><text:s/>185 292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26754" table:style-name="ce39">
            <text:p><text:s/>226 754</text:p>
          </table:table-cell>
          <table:table-cell office:value-type="float" office:value="108" table:style-name="ce38">
            <text:p><text:s text:c="2"/>108</text:p>
          </table:table-cell>
          <table:table-cell office:value-type="float" office:value="108" table:style-name="ce38">
            <text:p><text:s text:c="2"/>108</text:p>
          </table:table-cell>
          <table:table-cell office:value-type="float" office:value="89" table:style-name="ce39">
            <text:p><text:s text:c="2"/>89</text:p>
          </table:table-cell>
          <table:table-cell office:value-type="float" office:value="19" table:style-name="ce47">
            <text:p><text:s text:c="2"/>19</text:p>
          </table:table-cell>
          <table:table-cell office:value-type="float" office:value="0" table:style-name="ce47">
            <text:p>-</text:p>
          </table:table-cell>
          <table:table-cell office:value-type="float" office:value="35603" table:style-name="ce47">
            <text:p><text:s/>35 603</text:p>
          </table:table-cell>
          <table:table-cell office:value-type="float" office:value="31870" table:style-name="ce47">
            <text:p><text:s/>31 870</text:p>
          </table:table-cell>
          <table:table-cell office:value-type="float" office:value="31184" table:style-name="ce47">
            <text:p><text:s/>31 184</text:p>
          </table:table-cell>
          <table:table-cell office:value-type="float" office:value="686" table:style-name="ce47">
            <text:p><text:s text:c="2"/>686</text:p>
          </table:table-cell>
          <table:table-cell office:value-type="float" office:value="3733" table:style-name="ce47">
            <text:p><text:s/>3 733</text:p>
          </table:table-cell>
          <table:table-cell office:value-type="float" office:value="191043" table:style-name="ce47">
            <text:p><text:s/>191 043</text:p>
          </table:table-cell>
          <table:table-cell office:value-type="float" office:value="2015" table:style-name="ce47">
            <text:p><text:s/>2 015</text:p>
          </table:table-cell>
          <table:table-cell office:value-type="float" office:value="0" table:style-name="ce47">
            <text:p>-</text:p>
          </table:table-cell>
          <table:table-cell office:value-type="float" office:value="2015" table:style-name="ce38">
            <text:p><text:s/>2 015</text:p>
          </table:table-cell>
          <table:table-cell office:value-type="float" office:value="189028" table:style-name="ce46">
            <text:p><text:s/>189 028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3年底</text:p>
          </table:table-cell>
          <table:table-cell office:value-type="float" office:value="2014" table:style-name="ce36">
            <text:p>2014</text:p>
          </table:table-cell>
          <table:table-cell office:value-type="float" office:value="243002" table:style-name="ce39">
            <text:p><text:s/>243 002</text:p>
          </table:table-cell>
          <table:table-cell office:value-type="float" office:value="128" table:style-name="ce38">
            <text:p><text:s text:c="2"/>128</text:p>
          </table:table-cell>
          <table:table-cell office:value-type="float" office:value="112" table:style-name="ce38">
            <text:p><text:s text:c="2"/>112</text:p>
          </table:table-cell>
          <table:table-cell office:value-type="float" office:value="87" table:style-name="ce39">
            <text:p><text:s text:c="2"/>87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5806" table:style-name="ce47">
            <text:p><text:s/>35 806</text:p>
          </table:table-cell>
          <table:table-cell office:value-type="float" office:value="32408" table:style-name="ce47">
            <text:p><text:s/>32 408</text:p>
          </table:table-cell>
          <table:table-cell office:value-type="float" office:value="30364" table:style-name="ce47">
            <text:p><text:s/>30 364</text:p>
          </table:table-cell>
          <table:table-cell office:value-type="float" office:value="2044" table:style-name="ce47">
            <text:p><text:s/>2 044</text:p>
          </table:table-cell>
          <table:table-cell office:value-type="float" office:value="3398" table:style-name="ce47">
            <text:p><text:s/>3 398</text:p>
          </table:table-cell>
          <table:table-cell office:value-type="float" office:value="207068" table:style-name="ce47">
            <text:p><text:s/>207 068</text:p>
          </table:table-cell>
          <table:table-cell office:value-type="float" office:value="2013" table:style-name="ce47">
            <text:p><text:s/>2 013</text:p>
          </table:table-cell>
          <table:table-cell office:value-type="float" office:value="0" table:style-name="ce47">
            <text:p>-</text:p>
          </table:table-cell>
          <table:table-cell office:value-type="float" office:value="2013" table:style-name="ce38">
            <text:p><text:s/>2 013</text:p>
          </table:table-cell>
          <table:table-cell office:value-type="float" office:value="205055" table:style-name="ce46">
            <text:p><text:s/>205 055</text:p>
          </table:table-cell>
          <table:table-cell table:number-columns-repeated="16366" table:style-name="ce42"/>
        </table:table-row>
        <table:table-row table:style-name="ro9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229072" table:style-name="ce39">
            <text:p><text:s/>229 072</text:p>
          </table:table-cell>
          <table:table-cell office:value-type="float" office:value="109" table:style-name="ce38">
            <text:p><text:s text:c="2"/>109</text:p>
          </table:table-cell>
          <table:table-cell office:value-type="float" office:value="109" table:style-name="ce38">
            <text:p><text:s text:c="2"/>109</text:p>
          </table:table-cell>
          <table:table-cell office:value-type="float" office:value="90" table:style-name="ce39">
            <text:p><text:s text:c="2"/>90</text:p>
          </table:table-cell>
          <table:table-cell office:value-type="float" office:value="19" table:style-name="ce47">
            <text:p><text:s text:c="2"/>19</text:p>
          </table:table-cell>
          <table:table-cell office:value-type="float" office:value="0" table:style-name="ce47">
            <text:p>-</text:p>
          </table:table-cell>
          <table:table-cell office:value-type="float" office:value="35247" table:style-name="ce47">
            <text:p><text:s/>35 247</text:p>
          </table:table-cell>
          <table:table-cell office:value-type="float" office:value="31404" table:style-name="ce47">
            <text:p><text:s/>31 404</text:p>
          </table:table-cell>
          <table:table-cell office:value-type="float" office:value="30595" table:style-name="ce47">
            <text:p><text:s/>30 595</text:p>
          </table:table-cell>
          <table:table-cell office:value-type="float" office:value="809" table:style-name="ce47">
            <text:p><text:s text:c="2"/>809</text:p>
          </table:table-cell>
          <table:table-cell office:value-type="float" office:value="3843" table:style-name="ce47">
            <text:p><text:s/>3 843</text:p>
          </table:table-cell>
          <table:table-cell office:value-type="float" office:value="193716" table:style-name="ce47">
            <text:p><text:s/>193 716</text:p>
          </table:table-cell>
          <table:table-cell office:value-type="float" office:value="2018" table:style-name="ce47">
            <text:p><text:s/>2 018</text:p>
          </table:table-cell>
          <table:table-cell office:value-type="float" office:value="0" table:style-name="ce47">
            <text:p>-</text:p>
          </table:table-cell>
          <table:table-cell office:value-type="float" office:value="2018" table:style-name="ce38">
            <text:p><text:s/>2 018</text:p>
          </table:table-cell>
          <table:table-cell office:value-type="float" office:value="191698" table:style-name="ce46">
            <text:p><text:s/>191 698</text:p>
          </table:table-cell>
          <table:table-cell table:number-columns-repeated="16366" table:style-name="ce42"/>
        </table:table-row>
        <table:table-row table:style-name="ro9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234527" table:style-name="ce39">
            <text:p><text:s/>234 527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88" table:style-name="ce39">
            <text:p><text:s text:c="2"/>88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0" table:style-name="ce47">
            <text:p>-</text:p>
          </table:table-cell>
          <table:table-cell office:value-type="float" office:value="35633" table:style-name="ce47">
            <text:p><text:s/>35 633</text:p>
          </table:table-cell>
          <table:table-cell office:value-type="float" office:value="31808" table:style-name="ce47">
            <text:p><text:s/>31 808</text:p>
          </table:table-cell>
          <table:table-cell office:value-type="float" office:value="30259" table:style-name="ce47">
            <text:p><text:s/>30 259</text:p>
          </table:table-cell>
          <table:table-cell office:value-type="float" office:value="1549" table:style-name="ce47">
            <text:p><text:s/>1 549</text:p>
          </table:table-cell>
          <table:table-cell office:value-type="float" office:value="3825" table:style-name="ce47">
            <text:p><text:s/>3 825</text:p>
          </table:table-cell>
          <table:table-cell office:value-type="float" office:value="198781" table:style-name="ce47">
            <text:p><text:s/>198 781</text:p>
          </table:table-cell>
          <table:table-cell office:value-type="float" office:value="2015" table:style-name="ce47">
            <text:p><text:s/>2 015</text:p>
          </table:table-cell>
          <table:table-cell office:value-type="float" office:value="0" table:style-name="ce47">
            <text:p>-</text:p>
          </table:table-cell>
          <table:table-cell office:value-type="float" office:value="2015" table:style-name="ce38">
            <text:p><text:s/>2 015</text:p>
          </table:table-cell>
          <table:table-cell office:value-type="float" office:value="196766" table:style-name="ce46">
            <text:p><text:s/>196 766</text:p>
          </table:table-cell>
          <table:table-cell table:number-columns-repeated="16366" table:style-name="ce42"/>
        </table:table-row>
        <table:table-row table:style-name="ro9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238180" table:style-name="ce39">
            <text:p><text:s/>238 180</text:p>
          </table:table-cell>
          <table:table-cell office:value-type="float" office:value="128" table:style-name="ce38">
            <text:p><text:s text:c="2"/>128</text:p>
          </table:table-cell>
          <table:table-cell office:value-type="float" office:value="112" table:style-name="ce38">
            <text:p><text:s text:c="2"/>112</text:p>
          </table:table-cell>
          <table:table-cell office:value-type="float" office:value="87" table:style-name="ce39">
            <text:p><text:s text:c="2"/>87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5933" table:style-name="ce47">
            <text:p><text:s/>35 933</text:p>
          </table:table-cell>
          <table:table-cell office:value-type="float" office:value="32620" table:style-name="ce47">
            <text:p><text:s/>32 620</text:p>
          </table:table-cell>
          <table:table-cell office:value-type="float" office:value="30627" table:style-name="ce47">
            <text:p><text:s/>30 627</text:p>
          </table:table-cell>
          <table:table-cell office:value-type="float" office:value="1993" table:style-name="ce47">
            <text:p><text:s/>1 993</text:p>
          </table:table-cell>
          <table:table-cell office:value-type="float" office:value="3313" table:style-name="ce47">
            <text:p><text:s/>3 313</text:p>
          </table:table-cell>
          <table:table-cell office:value-type="float" office:value="202119" table:style-name="ce47">
            <text:p><text:s/>202 119</text:p>
          </table:table-cell>
          <table:table-cell office:value-type="float" office:value="2013" table:style-name="ce47">
            <text:p><text:s/>2 013</text:p>
          </table:table-cell>
          <table:table-cell office:value-type="float" office:value="0" table:style-name="ce47">
            <text:p>-</text:p>
          </table:table-cell>
          <table:table-cell office:value-type="float" office:value="2013" table:style-name="ce38">
            <text:p><text:s/>2 013</text:p>
          </table:table-cell>
          <table:table-cell office:value-type="float" office:value="200106" table:style-name="ce46">
            <text:p><text:s/>200 106</text:p>
          </table:table-cell>
          <table:table-cell table:number-columns-repeated="16366" table:style-name="ce42"/>
        </table:table-row>
        <table:table-row table:style-name="ro9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43002" table:style-name="ce39">
            <text:p><text:s/>243 002</text:p>
          </table:table-cell>
          <table:table-cell office:value-type="float" office:value="128" table:style-name="ce38">
            <text:p><text:s text:c="2"/>128</text:p>
          </table:table-cell>
          <table:table-cell office:value-type="float" office:value="112" table:style-name="ce38">
            <text:p><text:s text:c="2"/>112</text:p>
          </table:table-cell>
          <table:table-cell office:value-type="float" office:value="87" table:style-name="ce39">
            <text:p><text:s text:c="2"/>87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5806" table:style-name="ce47">
            <text:p><text:s/>35 806</text:p>
          </table:table-cell>
          <table:table-cell office:value-type="float" office:value="32408" table:style-name="ce47">
            <text:p><text:s/>32 408</text:p>
          </table:table-cell>
          <table:table-cell office:value-type="float" office:value="30364" table:style-name="ce47">
            <text:p><text:s/>30 364</text:p>
          </table:table-cell>
          <table:table-cell office:value-type="float" office:value="2044" table:style-name="ce47">
            <text:p><text:s/>2 044</text:p>
          </table:table-cell>
          <table:table-cell office:value-type="float" office:value="3398" table:style-name="ce47">
            <text:p><text:s/>3 398</text:p>
          </table:table-cell>
          <table:table-cell office:value-type="float" office:value="207068" table:style-name="ce47">
            <text:p><text:s/>207 068</text:p>
          </table:table-cell>
          <table:table-cell office:value-type="float" office:value="2013" table:style-name="ce47">
            <text:p><text:s/>2 013</text:p>
          </table:table-cell>
          <table:table-cell office:value-type="float" office:value="0" table:style-name="ce47">
            <text:p>-</text:p>
          </table:table-cell>
          <table:table-cell office:value-type="float" office:value="2013" table:style-name="ce38">
            <text:p><text:s/>2 013</text:p>
          </table:table-cell>
          <table:table-cell office:value-type="float" office:value="205055" table:style-name="ce46">
            <text:p><text:s/>205 055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4年底</text:p>
          </table:table-cell>
          <table:table-cell office:value-type="float" office:value="2015" table:style-name="ce36">
            <text:p>2015</text:p>
          </table:table-cell>
          <table:table-cell office:value-type="float" office:value="255751" table:style-name="ce39">
            <text:p><text:s/>255 751</text:p>
          </table:table-cell>
          <table:table-cell office:value-type="float" office:value="129" table:style-name="ce38">
            <text:p><text:s text:c="2"/>12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88" table:style-name="ce39">
            <text:p><text:s text:c="2"/>88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3322" table:style-name="ce47">
            <text:p><text:s/>33 322</text:p>
          </table:table-cell>
          <table:table-cell office:value-type="float" office:value="28724" table:style-name="ce47">
            <text:p><text:s/>28 724</text:p>
          </table:table-cell>
          <table:table-cell office:value-type="float" office:value="26669" table:style-name="ce47">
            <text:p><text:s/>26 669</text:p>
          </table:table-cell>
          <table:table-cell office:value-type="float" office:value="2055" table:style-name="ce47">
            <text:p><text:s/>2 055</text:p>
          </table:table-cell>
          <table:table-cell office:value-type="float" office:value="4598" table:style-name="ce47">
            <text:p><text:s/>4 598</text:p>
          </table:table-cell>
          <table:table-cell office:value-type="float" office:value="222300" table:style-name="ce47">
            <text:p><text:s/>222 300</text:p>
          </table:table-cell>
          <table:table-cell office:value-type="float" office:value="1970" table:style-name="ce47">
            <text:p><text:s/>1 970</text:p>
          </table:table-cell>
          <table:table-cell office:value-type="float" office:value="0" table:style-name="ce47">
            <text:p>-</text:p>
          </table:table-cell>
          <table:table-cell office:value-type="float" office:value="1970" table:style-name="ce38">
            <text:p><text:s/>1 970</text:p>
          </table:table-cell>
          <table:table-cell office:value-type="float" office:value="220330" table:style-name="ce46">
            <text:p><text:s/>220 330</text:p>
          </table:table-cell>
          <table:table-cell table:number-columns-repeated="16366" table:style-name="ce42"/>
        </table:table-row>
        <table:table-row table:style-name="ro10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244105" table:style-name="ce39">
            <text:p><text:s/>244 105</text:p>
          </table:table-cell>
          <table:table-cell office:value-type="float" office:value="129" table:style-name="ce38">
            <text:p><text:s text:c="2"/>12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88" table:style-name="ce39">
            <text:p><text:s text:c="2"/>88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5993" table:style-name="ce47">
            <text:p><text:s/>35 993</text:p>
          </table:table-cell>
          <table:table-cell office:value-type="float" office:value="32600" table:style-name="ce47">
            <text:p><text:s/>32 600</text:p>
          </table:table-cell>
          <table:table-cell office:value-type="float" office:value="30585" table:style-name="ce47">
            <text:p><text:s/>30 585</text:p>
          </table:table-cell>
          <table:table-cell office:value-type="float" office:value="2015" table:style-name="ce47">
            <text:p><text:s/>2 015</text:p>
          </table:table-cell>
          <table:table-cell office:value-type="float" office:value="3393" table:style-name="ce47">
            <text:p><text:s/>3 393</text:p>
          </table:table-cell>
          <table:table-cell office:value-type="float" office:value="207983" table:style-name="ce47">
            <text:p><text:s/>207 983</text:p>
          </table:table-cell>
          <table:table-cell office:value-type="float" office:value="2001" table:style-name="ce47">
            <text:p><text:s/>2 001</text:p>
          </table:table-cell>
          <table:table-cell office:value-type="float" office:value="0" table:style-name="ce47">
            <text:p>-</text:p>
          </table:table-cell>
          <table:table-cell office:value-type="float" office:value="2001" table:style-name="ce38">
            <text:p><text:s/>2 001</text:p>
          </table:table-cell>
          <table:table-cell office:value-type="float" office:value="205982" table:style-name="ce46">
            <text:p><text:s/>205 982</text:p>
          </table:table-cell>
          <table:table-cell table:number-columns-repeated="16366" table:style-name="ce42"/>
        </table:table-row>
        <table:table-row table:style-name="ro10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249860" table:style-name="ce39">
            <text:p><text:s/>249 860</text:p>
          </table:table-cell>
          <table:table-cell office:value-type="float" office:value="124" table:style-name="ce38">
            <text:p><text:s text:c="2"/>124</text:p>
          </table:table-cell>
          <table:table-cell office:value-type="float" office:value="108" table:style-name="ce38">
            <text:p><text:s text:c="2"/>108</text:p>
          </table:table-cell>
          <table:table-cell office:value-type="float" office:value="82" table:style-name="ce39">
            <text:p><text:s text:c="2"/>82</text:p>
          </table:table-cell>
          <table:table-cell office:value-type="float" office:value="26" table:style-name="ce47">
            <text:p><text:s text:c="2"/>26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6384" table:style-name="ce47">
            <text:p><text:s/>36 384</text:p>
          </table:table-cell>
          <table:table-cell office:value-type="float" office:value="32752" table:style-name="ce47">
            <text:p><text:s/>32 752</text:p>
          </table:table-cell>
          <table:table-cell office:value-type="float" office:value="30711" table:style-name="ce47">
            <text:p><text:s/>30 711</text:p>
          </table:table-cell>
          <table:table-cell office:value-type="float" office:value="2041" table:style-name="ce47">
            <text:p><text:s/>2 041</text:p>
          </table:table-cell>
          <table:table-cell office:value-type="float" office:value="3632" table:style-name="ce47">
            <text:p><text:s/>3 632</text:p>
          </table:table-cell>
          <table:table-cell office:value-type="float" office:value="213352" table:style-name="ce47">
            <text:p><text:s/>213 352</text:p>
          </table:table-cell>
          <table:table-cell office:value-type="float" office:value="1947" table:style-name="ce47">
            <text:p><text:s/>1 947</text:p>
          </table:table-cell>
          <table:table-cell office:value-type="float" office:value="0" table:style-name="ce47">
            <text:p>-</text:p>
          </table:table-cell>
          <table:table-cell office:value-type="float" office:value="1947" table:style-name="ce38">
            <text:p><text:s/>1 947</text:p>
          </table:table-cell>
          <table:table-cell office:value-type="float" office:value="211405" table:style-name="ce46">
            <text:p><text:s/>211 405</text:p>
          </table:table-cell>
          <table:table-cell table:number-columns-repeated="16366" table:style-name="ce42"/>
        </table:table-row>
        <table:table-row table:style-name="ro10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257214" table:style-name="ce39">
            <text:p><text:s/>257 214</text:p>
          </table:table-cell>
          <table:table-cell office:value-type="float" office:value="129" table:style-name="ce38">
            <text:p><text:s text:c="2"/>12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88" table:style-name="ce39">
            <text:p><text:s text:c="2"/>88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7226" table:style-name="ce47">
            <text:p><text:s/>37 226</text:p>
          </table:table-cell>
          <table:table-cell office:value-type="float" office:value="32693" table:style-name="ce47">
            <text:p><text:s/>32 693</text:p>
          </table:table-cell>
          <table:table-cell office:value-type="float" office:value="30652" table:style-name="ce47">
            <text:p><text:s/>30 652</text:p>
          </table:table-cell>
          <table:table-cell office:value-type="float" office:value="2041" table:style-name="ce47">
            <text:p><text:s/>2 041</text:p>
          </table:table-cell>
          <table:table-cell office:value-type="float" office:value="4533" table:style-name="ce47">
            <text:p><text:s/>4 533</text:p>
          </table:table-cell>
          <table:table-cell office:value-type="float" office:value="219859" table:style-name="ce47">
            <text:p><text:s/>219 859</text:p>
          </table:table-cell>
          <table:table-cell office:value-type="float" office:value="1946" table:style-name="ce47">
            <text:p><text:s/>1 946</text:p>
          </table:table-cell>
          <table:table-cell office:value-type="float" office:value="0" table:style-name="ce47">
            <text:p>-</text:p>
          </table:table-cell>
          <table:table-cell office:value-type="float" office:value="1946" table:style-name="ce38">
            <text:p><text:s/>1 946</text:p>
          </table:table-cell>
          <table:table-cell office:value-type="float" office:value="217913" table:style-name="ce46">
            <text:p><text:s/>217 913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55751" table:style-name="ce39">
            <text:p><text:s/>255 751</text:p>
          </table:table-cell>
          <table:table-cell office:value-type="float" office:value="129" table:style-name="ce38">
            <text:p><text:s text:c="2"/>12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88" table:style-name="ce39">
            <text:p><text:s text:c="2"/>88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3322" table:style-name="ce47">
            <text:p><text:s/>33 322</text:p>
          </table:table-cell>
          <table:table-cell office:value-type="float" office:value="28724" table:style-name="ce47">
            <text:p><text:s/>28 724</text:p>
          </table:table-cell>
          <table:table-cell office:value-type="float" office:value="26669" table:style-name="ce47">
            <text:p><text:s/>26 669</text:p>
          </table:table-cell>
          <table:table-cell office:value-type="float" office:value="2055" table:style-name="ce47">
            <text:p><text:s/>2 055</text:p>
          </table:table-cell>
          <table:table-cell office:value-type="float" office:value="4598" table:style-name="ce47">
            <text:p><text:s/>4 598</text:p>
          </table:table-cell>
          <table:table-cell office:value-type="float" office:value="222300" table:style-name="ce47">
            <text:p><text:s/>222 300</text:p>
          </table:table-cell>
          <table:table-cell office:value-type="float" office:value="1970" table:style-name="ce47">
            <text:p><text:s/>1 970</text:p>
          </table:table-cell>
          <table:table-cell office:value-type="float" office:value="0" table:style-name="ce47">
            <text:p>-</text:p>
          </table:table-cell>
          <table:table-cell office:value-type="float" office:value="1970" table:style-name="ce38">
            <text:p><text:s/>1 970</text:p>
          </table:table-cell>
          <table:table-cell office:value-type="float" office:value="220330" table:style-name="ce46">
            <text:p><text:s/>220 330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5年底</text:p>
          </table:table-cell>
          <table:table-cell office:value-type="float" office:value="2016" table:style-name="ce36">
            <text:p>2016</text:p>
          </table:table-cell>
          <table:table-cell office:value-type="float" office:value="274591" table:style-name="ce39">
            <text:p><text:s/>274 591</text:p>
          </table:table-cell>
          <table:table-cell office:value-type="float" office:value="126" table:style-name="ce38">
            <text:p><text:s text:c="2"/>126</text:p>
          </table:table-cell>
          <table:table-cell office:value-type="float" office:value="110" table:style-name="ce38">
            <text:p><text:s text:c="2"/>110</text:p>
          </table:table-cell>
          <table:table-cell office:value-type="float" office:value="85" table:style-name="ce39">
            <text:p><text:s text:c="2"/>85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7613" table:style-name="ce47">
            <text:p><text:s/>37 613</text:p>
          </table:table-cell>
          <table:table-cell office:value-type="float" office:value="33070" table:style-name="ce47">
            <text:p><text:s/>33 070</text:p>
          </table:table-cell>
          <table:table-cell office:value-type="float" office:value="30268" table:style-name="ce47">
            <text:p><text:s/>30 268</text:p>
          </table:table-cell>
          <table:table-cell office:value-type="float" office:value="2802" table:style-name="ce47">
            <text:p><text:s/>2 802</text:p>
          </table:table-cell>
          <table:table-cell office:value-type="float" office:value="4543" table:style-name="ce47">
            <text:p><text:s/>4 543</text:p>
          </table:table-cell>
          <table:table-cell office:value-type="float" office:value="236852" table:style-name="ce47">
            <text:p><text:s/>236 852</text:p>
          </table:table-cell>
          <table:table-cell office:value-type="float" office:value="1848" table:style-name="ce47">
            <text:p><text:s/>1 848</text:p>
          </table:table-cell>
          <table:table-cell office:value-type="float" office:value="0" table:style-name="ce47">
            <text:p>-</text:p>
          </table:table-cell>
          <table:table-cell office:value-type="float" office:value="1848" table:style-name="ce38">
            <text:p><text:s/>1 848</text:p>
          </table:table-cell>
          <table:table-cell office:value-type="float" office:value="235004" table:style-name="ce46">
            <text:p><text:s/>235 004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260773" table:style-name="ce39">
            <text:p><text:s/>260 773</text:p>
          </table:table-cell>
          <table:table-cell office:value-type="float" office:value="129" table:style-name="ce38">
            <text:p><text:s text:c="2"/>12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88" table:style-name="ce39">
            <text:p><text:s text:c="2"/>88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7585" table:style-name="ce47">
            <text:p><text:s/>37 585</text:p>
          </table:table-cell>
          <table:table-cell office:value-type="float" office:value="32846" table:style-name="ce47">
            <text:p><text:s/>32 846</text:p>
          </table:table-cell>
          <table:table-cell office:value-type="float" office:value="29907" table:style-name="ce47">
            <text:p><text:s/>29 907</text:p>
          </table:table-cell>
          <table:table-cell office:value-type="float" office:value="2939" table:style-name="ce47">
            <text:p><text:s/>2 939</text:p>
          </table:table-cell>
          <table:table-cell office:value-type="float" office:value="4739" table:style-name="ce47">
            <text:p><text:s/>4 739</text:p>
          </table:table-cell>
          <table:table-cell office:value-type="float" office:value="223059" table:style-name="ce47">
            <text:p><text:s/>223 059</text:p>
          </table:table-cell>
          <table:table-cell office:value-type="float" office:value="2023" table:style-name="ce47">
            <text:p><text:s/>2 023</text:p>
          </table:table-cell>
          <table:table-cell office:value-type="float" office:value="0" table:style-name="ce47">
            <text:p>-</text:p>
          </table:table-cell>
          <table:table-cell office:value-type="float" office:value="2023" table:style-name="ce38">
            <text:p><text:s/>2 023</text:p>
          </table:table-cell>
          <table:table-cell office:value-type="float" office:value="221036" table:style-name="ce46">
            <text:p><text:s/>221 036</text:p>
          </table:table-cell>
          <table:table-cell table:number-columns-repeated="16366" table:style-name="ce42"/>
        </table:table-row>
        <table:table-row table:style-name="ro11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263833" table:style-name="ce39">
            <text:p><text:s/>263 833</text:p>
          </table:table-cell>
          <table:table-cell office:value-type="float" office:value="117" table:style-name="ce38">
            <text:p><text:s text:c="2"/>117</text:p>
          </table:table-cell>
          <table:table-cell office:value-type="float" office:value="101" table:style-name="ce38">
            <text:p><text:s text:c="2"/>101</text:p>
          </table:table-cell>
          <table:table-cell office:value-type="float" office:value="76" table:style-name="ce39">
            <text:p><text:s text:c="2"/>76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7714" table:style-name="ce47">
            <text:p><text:s/>37 714</text:p>
          </table:table-cell>
          <table:table-cell office:value-type="float" office:value="32991" table:style-name="ce47">
            <text:p><text:s/>32 991</text:p>
          </table:table-cell>
          <table:table-cell office:value-type="float" office:value="29917" table:style-name="ce47">
            <text:p><text:s/>29 917</text:p>
          </table:table-cell>
          <table:table-cell office:value-type="float" office:value="3074" table:style-name="ce47">
            <text:p><text:s/>3 074</text:p>
          </table:table-cell>
          <table:table-cell office:value-type="float" office:value="4723" table:style-name="ce47">
            <text:p><text:s/>4 723</text:p>
          </table:table-cell>
          <table:table-cell office:value-type="float" office:value="226002" table:style-name="ce47">
            <text:p><text:s/>226 002</text:p>
          </table:table-cell>
          <table:table-cell office:value-type="float" office:value="1947" table:style-name="ce47">
            <text:p><text:s/>1 947</text:p>
          </table:table-cell>
          <table:table-cell office:value-type="float" office:value="0" table:style-name="ce38">
            <text:p>-</text:p>
          </table:table-cell>
          <table:table-cell office:value-type="float" office:value="1947" table:style-name="ce38">
            <text:p><text:s/>1 947</text:p>
          </table:table-cell>
          <table:table-cell office:value-type="float" office:value="224055" table:style-name="ce46">
            <text:p><text:s/>224 055</text:p>
          </table:table-cell>
          <table:table-cell table:number-columns-repeated="16366" table:style-name="ce42"/>
        </table:table-row>
        <table:table-row table:style-name="ro11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271256" table:style-name="ce39">
            <text:p><text:s/>271 256</text:p>
          </table:table-cell>
          <table:table-cell office:value-type="float" office:value="139" table:style-name="ce38">
            <text:p><text:s text:c="2"/>139</text:p>
          </table:table-cell>
          <table:table-cell office:value-type="float" office:value="123" table:style-name="ce38">
            <text:p><text:s text:c="2"/>123</text:p>
          </table:table-cell>
          <table:table-cell office:value-type="float" office:value="100" table:style-name="ce39">
            <text:p><text:s text:c="2"/>100</text:p>
          </table:table-cell>
          <table:table-cell office:value-type="float" office:value="23" table:style-name="ce47">
            <text:p><text:s text:c="2"/>23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8498" table:style-name="ce47">
            <text:p><text:s/>38 498</text:p>
          </table:table-cell>
          <table:table-cell office:value-type="float" office:value="33925" table:style-name="ce47">
            <text:p><text:s/>33 925</text:p>
          </table:table-cell>
          <table:table-cell office:value-type="float" office:value="30844" table:style-name="ce47">
            <text:p><text:s/>30 844</text:p>
          </table:table-cell>
          <table:table-cell office:value-type="float" office:value="3081" table:style-name="ce47">
            <text:p><text:s/>3 081</text:p>
          </table:table-cell>
          <table:table-cell office:value-type="float" office:value="4573" table:style-name="ce47">
            <text:p><text:s/>4 573</text:p>
          </table:table-cell>
          <table:table-cell office:value-type="float" office:value="232619" table:style-name="ce47">
            <text:p><text:s/>232 619</text:p>
          </table:table-cell>
          <table:table-cell office:value-type="float" office:value="1788" table:style-name="ce47">
            <text:p><text:s/>1 788</text:p>
          </table:table-cell>
          <table:table-cell office:value-type="float" office:value="0" table:style-name="ce38">
            <text:p>-</text:p>
          </table:table-cell>
          <table:table-cell office:value-type="float" office:value="1788" table:style-name="ce38">
            <text:p><text:s/>1 788</text:p>
          </table:table-cell>
          <table:table-cell office:value-type="float" office:value="230831" table:style-name="ce46">
            <text:p><text:s/>230 831</text:p>
          </table:table-cell>
          <table:table-cell table:number-columns-repeated="16366" table:style-name="ce42"/>
        </table:table-row>
        <table:table-row table:style-name="ro11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74591" table:style-name="ce39">
            <text:p><text:s/>274 591</text:p>
          </table:table-cell>
          <table:table-cell office:value-type="float" office:value="126" table:style-name="ce38">
            <text:p><text:s text:c="2"/>126</text:p>
          </table:table-cell>
          <table:table-cell office:value-type="float" office:value="110" table:style-name="ce38">
            <text:p><text:s text:c="2"/>110</text:p>
          </table:table-cell>
          <table:table-cell office:value-type="float" office:value="85" table:style-name="ce39">
            <text:p><text:s text:c="2"/>85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7613" table:style-name="ce47">
            <text:p><text:s/>37 613</text:p>
          </table:table-cell>
          <table:table-cell office:value-type="float" office:value="33070" table:style-name="ce47">
            <text:p><text:s/>33 070</text:p>
          </table:table-cell>
          <table:table-cell office:value-type="float" office:value="30268" table:style-name="ce47">
            <text:p><text:s/>30 268</text:p>
          </table:table-cell>
          <table:table-cell office:value-type="float" office:value="2802" table:style-name="ce47">
            <text:p><text:s/>2 802</text:p>
          </table:table-cell>
          <table:table-cell office:value-type="float" office:value="4543" table:style-name="ce47">
            <text:p><text:s/>4 543</text:p>
          </table:table-cell>
          <table:table-cell office:value-type="float" office:value="236852" table:style-name="ce47">
            <text:p><text:s/>236 852</text:p>
          </table:table-cell>
          <table:table-cell office:value-type="float" office:value="1848" table:style-name="ce47">
            <text:p><text:s/>1 848</text:p>
          </table:table-cell>
          <table:table-cell office:value-type="float" office:value="0" table:style-name="ce38">
            <text:p>-</text:p>
          </table:table-cell>
          <table:table-cell office:value-type="float" office:value="1848" table:style-name="ce38">
            <text:p><text:s/>1 848</text:p>
          </table:table-cell>
          <table:table-cell office:value-type="float" office:value="235004" table:style-name="ce46">
            <text:p><text:s/>235 004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6年底</text:p>
          </table:table-cell>
          <table:table-cell office:value-type="float" office:value="2017" table:style-name="ce36">
            <text:p>2017</text:p>
          </table:table-cell>
          <table:table-cell office:value-type="float" office:value="283779" table:style-name="ce47">
            <text:p><text:s/>283 779</text:p>
          </table:table-cell>
          <table:table-cell office:value-type="float" office:value="113" table:style-name="ce47">
            <text:p><text:s text:c="2"/>113</text:p>
          </table:table-cell>
          <table:table-cell office:value-type="float" office:value="96" table:style-name="ce47">
            <text:p><text:s text:c="2"/>96</text:p>
          </table:table-cell>
          <table:table-cell office:value-type="float" office:value="90" table:style-name="ce47">
            <text:p><text:s text:c="2"/>90</text:p>
          </table:table-cell>
          <table:table-cell office:value-type="float" office:value="6" table:style-name="ce47">
            <text:p><text:s text:c="2"/>6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4997" table:style-name="ce47">
            <text:p><text:s/>34 997</text:p>
          </table:table-cell>
          <table:table-cell office:value-type="float" office:value="30682" table:style-name="ce47">
            <text:p><text:s/>30 682</text:p>
          </table:table-cell>
          <table:table-cell office:value-type="float" office:value="27913" table:style-name="ce47">
            <text:p><text:s/>27 913</text:p>
          </table:table-cell>
          <table:table-cell office:value-type="float" office:value="2769" table:style-name="ce47">
            <text:p><text:s/>2 769</text:p>
          </table:table-cell>
          <table:table-cell office:value-type="float" office:value="4315" table:style-name="ce47">
            <text:p><text:s/>4 315</text:p>
          </table:table-cell>
          <table:table-cell office:value-type="float" office:value="248669" table:style-name="ce47">
            <text:p><text:s/>248 669</text:p>
          </table:table-cell>
          <table:table-cell office:value-type="float" office:value="2428" table:style-name="ce47">
            <text:p><text:s/>2 428</text:p>
          </table:table-cell>
          <table:table-cell office:value-type="float" office:value="0" table:style-name="ce47">
            <text:p>-</text:p>
          </table:table-cell>
          <table:table-cell office:value-type="float" office:value="2428" table:style-name="ce47">
            <text:p><text:s/>2 428</text:p>
          </table:table-cell>
          <table:table-cell office:value-type="float" office:value="246241" table:style-name="ce47">
            <text:p><text:s/>246 241</text:p>
          </table:table-cell>
          <table:table-cell table:number-columns-repeated="16366" table:style-name="ce42"/>
        </table:table-row>
        <table:table-row table:style-name="ro5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277208" table:style-name="ce39">
            <text:p><text:s/>277 208</text:p>
          </table:table-cell>
          <table:table-cell office:value-type="float" office:value="138" table:style-name="ce47">
            <text:p><text:s text:c="2"/>138</text:p>
          </table:table-cell>
          <table:table-cell office:value-type="float" office:value="122" table:style-name="ce47">
            <text:p><text:s text:c="2"/>122</text:p>
          </table:table-cell>
          <table:table-cell office:value-type="float" office:value="86" table:style-name="ce47">
            <text:p><text:s text:c="2"/>86</text:p>
          </table:table-cell>
          <table:table-cell office:value-type="float" office:value="36" table:style-name="ce47">
            <text:p><text:s text:c="2"/>36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7438" table:style-name="ce47">
            <text:p><text:s/>37 438</text:p>
          </table:table-cell>
          <table:table-cell office:value-type="float" office:value="32896" table:style-name="ce47">
            <text:p><text:s/>32 896</text:p>
          </table:table-cell>
          <table:table-cell office:value-type="float" office:value="30094" table:style-name="ce47">
            <text:p><text:s/>30 094</text:p>
          </table:table-cell>
          <table:table-cell office:value-type="float" office:value="2802" table:style-name="ce47">
            <text:p><text:s/>2 802</text:p>
          </table:table-cell>
          <table:table-cell office:value-type="float" office:value="4542" table:style-name="ce47">
            <text:p><text:s/>4 542</text:p>
          </table:table-cell>
          <table:table-cell office:value-type="float" office:value="239632" table:style-name="ce47">
            <text:p><text:s/>239 632</text:p>
          </table:table-cell>
          <table:table-cell office:value-type="float" office:value="1848" table:style-name="ce47">
            <text:p><text:s/>1 848</text:p>
          </table:table-cell>
          <table:table-cell office:value-type="float" office:value="0" table:style-name="ce47">
            <text:p>-</text:p>
          </table:table-cell>
          <table:table-cell office:value-type="float" office:value="1848" table:style-name="ce38">
            <text:p><text:s/>1 848</text:p>
          </table:table-cell>
          <table:table-cell office:value-type="float" office:value="237784" table:style-name="ce39">
            <text:p><text:s/>237 784</text:p>
          </table:table-cell>
          <table:table-cell table:number-columns-repeated="16366" table:style-name="ce42"/>
        </table:table-row>
        <table:table-row table:style-name="ro5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276705" table:style-name="ce39">
            <text:p><text:s/>276 705</text:p>
          </table:table-cell>
          <table:table-cell office:value-type="float" office:value="115" table:style-name="ce47">
            <text:p><text:s text:c="2"/>115</text:p>
          </table:table-cell>
          <table:table-cell office:value-type="float" office:value="99" table:style-name="ce38">
            <text:p><text:s text:c="2"/>99</text:p>
          </table:table-cell>
          <table:table-cell office:value-type="float" office:value="66" table:style-name="ce39">
            <text:p><text:s text:c="2"/>66</text:p>
          </table:table-cell>
          <table:table-cell office:value-type="float" office:value="33" table:style-name="ce47">
            <text:p><text:s text:c="2"/>33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6958" table:style-name="ce47">
            <text:p><text:s/>36 958</text:p>
          </table:table-cell>
          <table:table-cell office:value-type="float" office:value="32416" table:style-name="ce47">
            <text:p><text:s/>32 416</text:p>
          </table:table-cell>
          <table:table-cell office:value-type="float" office:value="29614" table:style-name="ce47">
            <text:p><text:s/>29 614</text:p>
          </table:table-cell>
          <table:table-cell office:value-type="float" office:value="2802" table:style-name="ce47">
            <text:p><text:s/>2 802</text:p>
          </table:table-cell>
          <table:table-cell office:value-type="float" office:value="4542" table:style-name="ce47">
            <text:p><text:s/>4 542</text:p>
          </table:table-cell>
          <table:table-cell office:value-type="float" office:value="239632" table:style-name="ce47">
            <text:p><text:s/>239 632</text:p>
          </table:table-cell>
          <table:table-cell office:value-type="float" office:value="1848" table:style-name="ce47">
            <text:p><text:s/>1 848</text:p>
          </table:table-cell>
          <table:table-cell office:value-type="float" office:value="0" table:style-name="ce47">
            <text:p>-</text:p>
          </table:table-cell>
          <table:table-cell office:value-type="float" office:value="1848" table:style-name="ce38">
            <text:p><text:s/>1 848</text:p>
          </table:table-cell>
          <table:table-cell office:value-type="float" office:value="237784" table:style-name="ce39">
            <text:p><text:s/>237 784</text:p>
          </table:table-cell>
          <table:table-cell table:number-columns-repeated="16366" table:style-name="ce42"/>
        </table:table-row>
        <table:table-row table:style-name="ro5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282890" table:style-name="ce39">
            <text:p><text:s/>282 890</text:p>
          </table:table-cell>
          <table:table-cell office:value-type="float" office:value="113" table:style-name="ce47">
            <text:p><text:s text:c="2"/>113</text:p>
          </table:table-cell>
          <table:table-cell office:value-type="float" office:value="97" table:style-name="ce38">
            <text:p><text:s text:c="2"/>97</text:p>
          </table:table-cell>
          <table:table-cell office:value-type="float" office:value="91" table:style-name="ce39">
            <text:p><text:s text:c="2"/>91</text:p>
          </table:table-cell>
          <table:table-cell office:value-type="float" office:value="6" table:style-name="ce47">
            <text:p><text:s text:c="2"/>6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5318" table:style-name="ce47">
            <text:p><text:s/>35 318</text:p>
          </table:table-cell>
          <table:table-cell office:value-type="float" office:value="30946" table:style-name="ce47">
            <text:p><text:s/>30 946</text:p>
          </table:table-cell>
          <table:table-cell office:value-type="float" office:value="28177" table:style-name="ce47">
            <text:p><text:s/>28 177</text:p>
          </table:table-cell>
          <table:table-cell office:value-type="float" office:value="2769" table:style-name="ce47">
            <text:p><text:s/>2 769</text:p>
          </table:table-cell>
          <table:table-cell office:value-type="float" office:value="4372" table:style-name="ce47">
            <text:p><text:s/>4 372</text:p>
          </table:table-cell>
          <table:table-cell office:value-type="float" office:value="247459" table:style-name="ce47">
            <text:p><text:s/>247 459</text:p>
          </table:table-cell>
          <table:table-cell office:value-type="float" office:value="2425" table:style-name="ce47">
            <text:p><text:s/>2 425</text:p>
          </table:table-cell>
          <table:table-cell office:value-type="float" office:value="0" table:style-name="ce47">
            <text:p>-</text:p>
          </table:table-cell>
          <table:table-cell office:value-type="float" office:value="2425" table:style-name="ce38">
            <text:p><text:s/>2 425</text:p>
          </table:table-cell>
          <table:table-cell office:value-type="float" office:value="245034" table:style-name="ce39">
            <text:p><text:s/>245 034</text:p>
          </table:table-cell>
          <table:table-cell table:number-columns-repeated="16366" table:style-name="ce42"/>
        </table:table-row>
        <table:table-row table:style-name="ro5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83779" table:style-name="ce39">
            <text:p><text:s/>283 77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96" table:style-name="ce38">
            <text:p><text:s text:c="2"/>96</text:p>
          </table:table-cell>
          <table:table-cell office:value-type="float" office:value="90" table:style-name="ce39">
            <text:p><text:s text:c="2"/>90</text:p>
          </table:table-cell>
          <table:table-cell office:value-type="float" office:value="6" table:style-name="ce47">
            <text:p><text:s text:c="2"/>6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4997" table:style-name="ce47">
            <text:p><text:s/>34 997</text:p>
          </table:table-cell>
          <table:table-cell office:value-type="float" office:value="30682" table:style-name="ce47">
            <text:p><text:s/>30 682</text:p>
          </table:table-cell>
          <table:table-cell office:value-type="float" office:value="27913" table:style-name="ce47">
            <text:p><text:s/>27 913</text:p>
          </table:table-cell>
          <table:table-cell office:value-type="float" office:value="2769" table:style-name="ce47">
            <text:p><text:s/>2 769</text:p>
          </table:table-cell>
          <table:table-cell office:value-type="float" office:value="4315" table:style-name="ce47">
            <text:p><text:s/>4 315</text:p>
          </table:table-cell>
          <table:table-cell office:value-type="float" office:value="248669" table:style-name="ce47">
            <text:p><text:s/>248 669</text:p>
          </table:table-cell>
          <table:table-cell office:value-type="float" office:value="2428" table:style-name="ce47">
            <text:p><text:s/>2 428</text:p>
          </table:table-cell>
          <table:table-cell office:value-type="float" office:value="0" table:style-name="ce38">
            <text:p>-</text:p>
          </table:table-cell>
          <table:table-cell office:value-type="float" office:value="2428" table:style-name="ce38">
            <text:p><text:s/>2 428</text:p>
          </table:table-cell>
          <table:table-cell office:value-type="float" office:value="246241" table:style-name="ce46">
            <text:p><text:s/>246 241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7年底</text:p>
          </table:table-cell>
          <table:table-cell office:value-type="float" office:value="2018" table:style-name="ce36">
            <text:p>2018</text:p>
          </table:table-cell>
          <table:table-cell office:value-type="float" office:value="299334" table:style-name="ce48">
            <text:p><text:s/>299 334</text:p>
          </table:table-cell>
          <table:table-cell office:value-type="float" office:value="116" table:style-name="ce38">
            <text:p><text:s text:c="2"/>116</text:p>
          </table:table-cell>
          <table:table-cell office:value-type="float" office:value="99" table:style-name="ce38">
            <text:p><text:s text:c="2"/>99</text:p>
          </table:table-cell>
          <table:table-cell office:value-type="float" office:value="94" table:style-name="ce39">
            <text:p><text:s text:c="2"/>94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621" table:style-name="ce47">
            <text:p><text:s/>35 621</text:p>
          </table:table-cell>
          <table:table-cell office:value-type="float" office:value="31169" table:style-name="ce47">
            <text:p><text:s/>31 169</text:p>
          </table:table-cell>
          <table:table-cell office:value-type="float" office:value="28274" table:style-name="ce47">
            <text:p><text:s/>28 274</text:p>
          </table:table-cell>
          <table:table-cell office:value-type="float" office:value="2895" table:style-name="ce47">
            <text:p><text:s/>2 895</text:p>
          </table:table-cell>
          <table:table-cell office:value-type="float" office:value="4452" table:style-name="ce47">
            <text:p><text:s/>4 452</text:p>
          </table:table-cell>
          <table:table-cell office:value-type="float" office:value="263597" table:style-name="ce47">
            <text:p><text:s/>263 597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61761" table:style-name="ce46">
            <text:p><text:s/>261 761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290109" table:style-name="ce39">
            <text:p><text:s/>290 10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96" table:style-name="ce38">
            <text:p><text:s text:c="2"/>96</text:p>
          </table:table-cell>
          <table:table-cell office:value-type="float" office:value="90" table:style-name="ce39">
            <text:p><text:s text:c="2"/>90</text:p>
          </table:table-cell>
          <table:table-cell office:value-type="float" office:value="6" table:style-name="ce47">
            <text:p><text:s text:c="2"/>6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968" table:style-name="ce47">
            <text:p><text:s/>35 968</text:p>
          </table:table-cell>
          <table:table-cell office:value-type="float" office:value="31563" table:style-name="ce47">
            <text:p><text:s/>31 563</text:p>
          </table:table-cell>
          <table:table-cell office:value-type="float" office:value="28789" table:style-name="ce47">
            <text:p><text:s/>28 789</text:p>
          </table:table-cell>
          <table:table-cell office:value-type="float" office:value="2774" table:style-name="ce47">
            <text:p><text:s/>2 774</text:p>
          </table:table-cell>
          <table:table-cell office:value-type="float" office:value="4405" table:style-name="ce47">
            <text:p><text:s/>4 405</text:p>
          </table:table-cell>
          <table:table-cell office:value-type="float" office:value="254028" table:style-name="ce47">
            <text:p><text:s/>254 028</text:p>
          </table:table-cell>
          <table:table-cell office:value-type="float" office:value="2420" table:style-name="ce47">
            <text:p><text:s/>2 420</text:p>
          </table:table-cell>
          <table:table-cell office:value-type="float" office:value="0" table:style-name="ce38">
            <text:p>-</text:p>
          </table:table-cell>
          <table:table-cell office:value-type="float" office:value="2420" table:style-name="ce38">
            <text:p><text:s/>2 420</text:p>
          </table:table-cell>
          <table:table-cell office:value-type="float" office:value="251608" table:style-name="ce46">
            <text:p><text:s/>251 608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291773" table:style-name="ce39">
            <text:p><text:s/>291 773</text:p>
          </table:table-cell>
          <table:table-cell office:value-type="float" office:value="117" table:style-name="ce38">
            <text:p><text:s text:c="2"/>117</text:p>
          </table:table-cell>
          <table:table-cell office:value-type="float" office:value="100" table:style-name="ce38">
            <text:p><text:s text:c="2"/>100</text:p>
          </table:table-cell>
          <table:table-cell office:value-type="float" office:value="95" table:style-name="ce39">
            <text:p><text:s text:c="2"/>95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782" table:style-name="ce47">
            <text:p><text:s/>35 782</text:p>
          </table:table-cell>
          <table:table-cell office:value-type="float" office:value="31439" table:style-name="ce47">
            <text:p><text:s/>31 439</text:p>
          </table:table-cell>
          <table:table-cell office:value-type="float" office:value="28597" table:style-name="ce47">
            <text:p><text:s/>28 597</text:p>
          </table:table-cell>
          <table:table-cell office:value-type="float" office:value="2842" table:style-name="ce47">
            <text:p><text:s/>2 842</text:p>
          </table:table-cell>
          <table:table-cell office:value-type="float" office:value="4343" table:style-name="ce47">
            <text:p><text:s/>4 343</text:p>
          </table:table-cell>
          <table:table-cell office:value-type="float" office:value="255874" table:style-name="ce47">
            <text:p><text:s/>255 874</text:p>
          </table:table-cell>
          <table:table-cell office:value-type="float" office:value="1841" table:style-name="ce47">
            <text:p><text:s/>1 841</text:p>
          </table:table-cell>
          <table:table-cell office:value-type="float" office:value="0" table:style-name="ce38">
            <text:p>-</text:p>
          </table:table-cell>
          <table:table-cell office:value-type="float" office:value="1841" table:style-name="ce38">
            <text:p><text:s/>1 841</text:p>
          </table:table-cell>
          <table:table-cell office:value-type="float" office:value="254033" table:style-name="ce46">
            <text:p><text:s/>254 033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294920" table:style-name="ce48">
            <text:p><text:s/>294 920</text:p>
          </table:table-cell>
          <table:table-cell office:value-type="float" office:value="116" table:style-name="ce38">
            <text:p><text:s text:c="2"/>116</text:p>
          </table:table-cell>
          <table:table-cell office:value-type="float" office:value="99" table:style-name="ce38">
            <text:p><text:s text:c="2"/>99</text:p>
          </table:table-cell>
          <table:table-cell office:value-type="float" office:value="94" table:style-name="ce39">
            <text:p><text:s text:c="2"/>94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461" table:style-name="ce47">
            <text:p><text:s/>35 461</text:p>
          </table:table-cell>
          <table:table-cell office:value-type="float" office:value="31234" table:style-name="ce47">
            <text:p><text:s/>31 234</text:p>
          </table:table-cell>
          <table:table-cell office:value-type="float" office:value="28409" table:style-name="ce47">
            <text:p><text:s/>28 409</text:p>
          </table:table-cell>
          <table:table-cell office:value-type="float" office:value="2825" table:style-name="ce47">
            <text:p><text:s/>2 825</text:p>
          </table:table-cell>
          <table:table-cell office:value-type="float" office:value="4227" table:style-name="ce47">
            <text:p><text:s/>4 227</text:p>
          </table:table-cell>
          <table:table-cell office:value-type="float" office:value="259343" table:style-name="ce47">
            <text:p><text:s/>259 343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57507" table:style-name="ce46">
            <text:p><text:s/>257 507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99334" table:style-name="ce39">
            <text:p><text:s/>299 334</text:p>
          </table:table-cell>
          <table:table-cell office:value-type="float" office:value="116" table:style-name="ce38">
            <text:p><text:s text:c="2"/>116</text:p>
          </table:table-cell>
          <table:table-cell office:value-type="float" office:value="99" table:style-name="ce38">
            <text:p><text:s text:c="2"/>99</text:p>
          </table:table-cell>
          <table:table-cell office:value-type="float" office:value="94" table:style-name="ce39">
            <text:p><text:s text:c="2"/>94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621" table:style-name="ce47">
            <text:p><text:s/>35 621</text:p>
          </table:table-cell>
          <table:table-cell office:value-type="float" office:value="31169" table:style-name="ce47">
            <text:p><text:s/>31 169</text:p>
          </table:table-cell>
          <table:table-cell office:value-type="float" office:value="28274" table:style-name="ce47">
            <text:p><text:s/>28 274</text:p>
          </table:table-cell>
          <table:table-cell office:value-type="float" office:value="2895" table:style-name="ce47">
            <text:p><text:s/>2 895</text:p>
          </table:table-cell>
          <table:table-cell office:value-type="float" office:value="4452" table:style-name="ce47">
            <text:p><text:s/>4 452</text:p>
          </table:table-cell>
          <table:table-cell office:value-type="float" office:value="263597" table:style-name="ce47">
            <text:p><text:s/>263 597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61761" table:style-name="ce46">
            <text:p><text:s/>261 761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8年底</text:p>
          </table:table-cell>
          <table:table-cell office:value-type="float" office:value="2019" table:style-name="ce36">
            <text:p>2019</text:p>
          </table:table-cell>
          <table:table-cell office:value-type="float" office:value="315718" table:style-name="ce39">
            <text:p><text:s/>315 718</text:p>
          </table:table-cell>
          <table:table-cell office:value-type="float" office:value="131" table:style-name="ce38">
            <text:p><text:s text:c="2"/>131</text:p>
          </table:table-cell>
          <table:table-cell office:value-type="float" office:value="114" table:style-name="ce38">
            <text:p><text:s text:c="2"/>114</text:p>
          </table:table-cell>
          <table:table-cell office:value-type="float" office:value="109" table:style-name="ce39">
            <text:p><text:s text:c="2"/>109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275" table:style-name="ce47">
            <text:p><text:s/>35 275</text:p>
          </table:table-cell>
          <table:table-cell office:value-type="float" office:value="30744" table:style-name="ce47">
            <text:p><text:s/>30 744</text:p>
          </table:table-cell>
          <table:table-cell office:value-type="float" office:value="27762" table:style-name="ce47">
            <text:p><text:s/>27 762</text:p>
          </table:table-cell>
          <table:table-cell office:value-type="float" office:value="2982" table:style-name="ce47">
            <text:p><text:s/>2 982</text:p>
          </table:table-cell>
          <table:table-cell office:value-type="float" office:value="4531" table:style-name="ce47">
            <text:p><text:s/>4 531</text:p>
          </table:table-cell>
          <table:table-cell office:value-type="float" office:value="280312" table:style-name="ce47">
            <text:p><text:s/>280 312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78476" table:style-name="ce46">
            <text:p><text:s/>278 476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302127" table:style-name="ce39">
            <text:p><text:s/>302 127</text:p>
          </table:table-cell>
          <table:table-cell office:value-type="float" office:value="121" table:style-name="ce38">
            <text:p><text:s text:c="2"/>121</text:p>
          </table:table-cell>
          <table:table-cell office:value-type="float" office:value="104" table:style-name="ce38">
            <text:p><text:s text:c="2"/>104</text:p>
          </table:table-cell>
          <table:table-cell office:value-type="float" office:value="99" table:style-name="ce39">
            <text:p><text:s text:c="2"/>99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393" table:style-name="ce47">
            <text:p><text:s/>35 393</text:p>
          </table:table-cell>
          <table:table-cell office:value-type="float" office:value="30993" table:style-name="ce47">
            <text:p><text:s/>30 993</text:p>
          </table:table-cell>
          <table:table-cell office:value-type="float" office:value="28031" table:style-name="ce47">
            <text:p><text:s/>28 031</text:p>
          </table:table-cell>
          <table:table-cell office:value-type="float" office:value="2962" table:style-name="ce47">
            <text:p><text:s/>2 962</text:p>
          </table:table-cell>
          <table:table-cell office:value-type="float" office:value="4400" table:style-name="ce47">
            <text:p><text:s/>4 400</text:p>
          </table:table-cell>
          <table:table-cell office:value-type="float" office:value="266613" table:style-name="ce47">
            <text:p><text:s/>266 613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64777" table:style-name="ce46">
            <text:p><text:s/>264 777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307220" table:style-name="ce39">
            <text:p><text:s/>307 220</text:p>
          </table:table-cell>
          <table:table-cell office:value-type="float" office:value="128" table:style-name="ce38">
            <text:p><text:s text:c="2"/>128</text:p>
          </table:table-cell>
          <table:table-cell office:value-type="float" office:value="111" table:style-name="ce38">
            <text:p><text:s text:c="2"/>111</text:p>
          </table:table-cell>
          <table:table-cell office:value-type="float" office:value="106" table:style-name="ce39">
            <text:p><text:s text:c="2"/>106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589" table:style-name="ce47">
            <text:p><text:s/>35 589</text:p>
          </table:table-cell>
          <table:table-cell office:value-type="float" office:value="31150" table:style-name="ce47">
            <text:p><text:s/>31 150</text:p>
          </table:table-cell>
          <table:table-cell office:value-type="float" office:value="28115" table:style-name="ce47">
            <text:p><text:s/>28 115</text:p>
          </table:table-cell>
          <table:table-cell office:value-type="float" office:value="3035" table:style-name="ce47">
            <text:p><text:s/>3 035</text:p>
          </table:table-cell>
          <table:table-cell office:value-type="float" office:value="4439" table:style-name="ce47">
            <text:p><text:s/>4 439</text:p>
          </table:table-cell>
          <table:table-cell office:value-type="float" office:value="271503" table:style-name="ce47">
            <text:p><text:s/>271 503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69667" table:style-name="ce46">
            <text:p><text:s/>269 667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311229" table:style-name="ce39">
            <text:p><text:s/>311 229</text:p>
          </table:table-cell>
          <table:table-cell office:value-type="float" office:value="131" table:style-name="ce38">
            <text:p><text:s text:c="2"/>131</text:p>
          </table:table-cell>
          <table:table-cell office:value-type="float" office:value="114" table:style-name="ce38">
            <text:p><text:s text:c="2"/>114</text:p>
          </table:table-cell>
          <table:table-cell office:value-type="float" office:value="109" table:style-name="ce39">
            <text:p><text:s text:c="2"/>109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296" table:style-name="ce47">
            <text:p><text:s/>35 296</text:p>
          </table:table-cell>
          <table:table-cell office:value-type="float" office:value="30837" table:style-name="ce47">
            <text:p><text:s/>30 837</text:p>
          </table:table-cell>
          <table:table-cell office:value-type="float" office:value="27838" table:style-name="ce47">
            <text:p><text:s/>27 838</text:p>
          </table:table-cell>
          <table:table-cell office:value-type="float" office:value="2999" table:style-name="ce47">
            <text:p><text:s/>2 999</text:p>
          </table:table-cell>
          <table:table-cell office:value-type="float" office:value="4459" table:style-name="ce47">
            <text:p><text:s/>4 459</text:p>
          </table:table-cell>
          <table:table-cell office:value-type="float" office:value="275802" table:style-name="ce47">
            <text:p><text:s/>275 802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73966" table:style-name="ce46">
            <text:p><text:s/>273 966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315718" table:style-name="ce39">
            <text:p><text:s/>315 718</text:p>
          </table:table-cell>
          <table:table-cell office:value-type="float" office:value="131" table:style-name="ce38">
            <text:p><text:s text:c="2"/>131</text:p>
          </table:table-cell>
          <table:table-cell office:value-type="float" office:value="114" table:style-name="ce38">
            <text:p><text:s text:c="2"/>114</text:p>
          </table:table-cell>
          <table:table-cell office:value-type="float" office:value="109" table:style-name="ce39">
            <text:p><text:s text:c="2"/>109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275" table:style-name="ce47">
            <text:p><text:s/>35 275</text:p>
          </table:table-cell>
          <table:table-cell office:value-type="float" office:value="30744" table:style-name="ce47">
            <text:p><text:s/>30 744</text:p>
          </table:table-cell>
          <table:table-cell office:value-type="float" office:value="27762" table:style-name="ce47">
            <text:p><text:s/>27 762</text:p>
          </table:table-cell>
          <table:table-cell office:value-type="float" office:value="2982" table:style-name="ce47">
            <text:p><text:s/>2 982</text:p>
          </table:table-cell>
          <table:table-cell office:value-type="float" office:value="4531" table:style-name="ce47">
            <text:p><text:s/>4 531</text:p>
          </table:table-cell>
          <table:table-cell office:value-type="float" office:value="280312" table:style-name="ce47">
            <text:p><text:s/>280 312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78476" table:style-name="ce46">
            <text:p><text:s/>278 476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9年底</text:p>
          </table:table-cell>
          <table:table-cell office:value-type="float" office:value="2020" table:style-name="ce36">
            <text:p>2020</text:p>
          </table:table-cell>
          <table:table-cell office:value-type="float" office:value="331398" table:style-name="ce39">
            <text:p><text:s/>331 398</text:p>
          </table:table-cell>
          <table:table-cell office:value-type="float" office:value="132" table:style-name="ce38">
            <text:p><text:s text:c="2"/>132</text:p>
          </table:table-cell>
          <table:table-cell office:value-type="float" office:value="117" table:style-name="ce38">
            <text:p><text:s text:c="2"/>117</text:p>
          </table:table-cell>
          <table:table-cell office:value-type="float" office:value="106" table:style-name="ce39">
            <text:p><text:s text:c="2"/>106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487" table:style-name="ce47">
            <text:p><text:s/>35 487</text:p>
          </table:table-cell>
          <table:table-cell office:value-type="float" office:value="31039" table:style-name="ce47">
            <text:p><text:s/>31 039</text:p>
          </table:table-cell>
          <table:table-cell office:value-type="float" office:value="27528" table:style-name="ce47">
            <text:p><text:s/>27 528</text:p>
          </table:table-cell>
          <table:table-cell office:value-type="float" office:value="3511" table:style-name="ce47">
            <text:p><text:s/>3 511</text:p>
          </table:table-cell>
          <table:table-cell office:value-type="float" office:value="4448" table:style-name="ce47">
            <text:p><text:s/>4 448</text:p>
          </table:table-cell>
          <table:table-cell office:value-type="float" office:value="295779" table:style-name="ce47">
            <text:p><text:s/>295 779</text:p>
          </table:table-cell>
          <table:table-cell office:value-type="float" office:value="1884" table:style-name="ce47">
            <text:p><text:s/>1 884</text:p>
          </table:table-cell>
          <table:table-cell office:value-type="float" office:value="0" table:style-name="ce38">
            <text:p>-</text:p>
          </table:table-cell>
          <table:table-cell office:value-type="float" office:value="1884" table:style-name="ce38">
            <text:p><text:s/>1 884</text:p>
          </table:table-cell>
          <table:table-cell office:value-type="float" office:value="293895" table:style-name="ce46">
            <text:p><text:s/>293 895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9">
            <text:p>第1季底</text:p>
          </table:table-cell>
          <table:table-cell office:value-type="string" table:style-name="ce50">
            <text:p>1st Qua.</text:p>
          </table:table-cell>
          <table:table-cell office:value-type="float" office:value="316954" table:style-name="ce39">
            <text:p><text:s/>316 954</text:p>
          </table:table-cell>
          <table:table-cell office:value-type="float" office:value="131" table:style-name="ce38">
            <text:p><text:s text:c="2"/>131</text:p>
          </table:table-cell>
          <table:table-cell office:value-type="float" office:value="114" table:style-name="ce38">
            <text:p><text:s text:c="2"/>114</text:p>
          </table:table-cell>
          <table:table-cell office:value-type="float" office:value="109" table:style-name="ce39">
            <text:p><text:s text:c="2"/>109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2721" table:style-name="ce47">
            <text:p><text:s/>32 721</text:p>
          </table:table-cell>
          <table:table-cell office:value-type="float" office:value="28008" table:style-name="ce47">
            <text:p><text:s/>28 008</text:p>
          </table:table-cell>
          <table:table-cell office:value-type="float" office:value="27642" table:style-name="ce47">
            <text:p><text:s/>27 642</text:p>
          </table:table-cell>
          <table:table-cell office:value-type="float" office:value="336" table:style-name="ce47">
            <text:p><text:s text:c="2"/>336</text:p>
          </table:table-cell>
          <table:table-cell office:value-type="float" office:value="4713" table:style-name="ce47">
            <text:p><text:s/>4 713</text:p>
          </table:table-cell>
          <table:table-cell office:value-type="float" office:value="284102" table:style-name="ce47">
            <text:p><text:s/>284 102</text:p>
          </table:table-cell>
          <table:table-cell office:value-type="float" office:value="1887" table:style-name="ce47">
            <text:p><text:s/>1 887</text:p>
          </table:table-cell>
          <table:table-cell office:value-type="float" office:value="0" table:style-name="ce38">
            <text:p>-</text:p>
          </table:table-cell>
          <table:table-cell office:value-type="float" office:value="1887" table:style-name="ce38">
            <text:p><text:s/>1 887</text:p>
          </table:table-cell>
          <table:table-cell office:value-type="float" office:value="282215" table:style-name="ce46">
            <text:p><text:s/>282 215</text:p>
          </table:table-cell>
          <table:table-cell table:number-columns-repeated="16366" table:style-name="ce51"/>
        </table:table-row>
        <table:table-row table:style-name="ro7" table:visibility="collapse">
          <table:table-cell office:value-type="string" table:style-name="ce49">
            <text:p>第2季底</text:p>
          </table:table-cell>
          <table:table-cell office:value-type="string" table:style-name="ce50">
            <text:p>2nd Qua.</text:p>
          </table:table-cell>
          <table:table-cell office:value-type="float" office:value="323734" table:style-name="ce39">
            <text:p><text:s/>323 734</text:p>
          </table:table-cell>
          <table:table-cell office:value-type="float" office:value="124" table:style-name="ce38">
            <text:p><text:s text:c="2"/>124</text:p>
          </table:table-cell>
          <table:table-cell office:value-type="float" office:value="111" table:style-name="ce38">
            <text:p><text:s text:c="2"/>111</text:p>
          </table:table-cell>
          <table:table-cell office:value-type="float" office:value="108" table:style-name="ce39">
            <text:p><text:s text:c="2"/>108</text:p>
          </table:table-cell>
          <table:table-cell office:value-type="float" office:value="3" table:style-name="ce47">
            <text:p><text:s text:c="2"/>3</text:p>
          </table:table-cell>
          <table:table-cell office:value-type="float" office:value="13" table:style-name="ce47">
            <text:p><text:s text:c="2"/>13</text:p>
          </table:table-cell>
          <table:table-cell office:value-type="float" office:value="35206" table:style-name="ce47">
            <text:p><text:s/>35 206</text:p>
          </table:table-cell>
          <table:table-cell office:value-type="float" office:value="30780" table:style-name="ce47">
            <text:p><text:s/>30 780</text:p>
          </table:table-cell>
          <table:table-cell office:value-type="float" office:value="27588" table:style-name="ce47">
            <text:p><text:s/>27 588</text:p>
          </table:table-cell>
          <table:table-cell office:value-type="float" office:value="3192" table:style-name="ce47">
            <text:p><text:s/>3 192</text:p>
          </table:table-cell>
          <table:table-cell office:value-type="float" office:value="4426" table:style-name="ce47">
            <text:p><text:s/>4 426</text:p>
          </table:table-cell>
          <table:table-cell office:value-type="float" office:value="288404" table:style-name="ce47">
            <text:p><text:s/>288 404</text:p>
          </table:table-cell>
          <table:table-cell office:value-type="float" office:value="1884" table:style-name="ce47">
            <text:p><text:s/>1 884</text:p>
          </table:table-cell>
          <table:table-cell office:value-type="float" office:value="0" table:style-name="ce38">
            <text:p>-</text:p>
          </table:table-cell>
          <table:table-cell office:value-type="float" office:value="1884" table:style-name="ce38">
            <text:p><text:s/>1 884</text:p>
          </table:table-cell>
          <table:table-cell office:value-type="float" office:value="286520" table:style-name="ce46">
            <text:p><text:s/>286 520</text:p>
          </table:table-cell>
          <table:table-cell table:number-columns-repeated="16366" table:style-name="ce51"/>
        </table:table-row>
        <table:table-row table:style-name="ro7" table:visibility="collapse">
          <table:table-cell office:value-type="string" table:style-name="ce49">
            <text:p>第3季底</text:p>
          </table:table-cell>
          <table:table-cell office:value-type="string" table:style-name="ce50">
            <text:p>3rd Qua.</text:p>
          </table:table-cell>
          <table:table-cell office:value-type="float" office:value="328666" table:style-name="ce39">
            <text:p><text:s/>328 666</text:p>
          </table:table-cell>
          <table:table-cell office:value-type="float" office:value="125" table:style-name="ce38">
            <text:p><text:s text:c="2"/>125</text:p>
          </table:table-cell>
          <table:table-cell office:value-type="float" office:value="112" table:style-name="ce38">
            <text:p><text:s text:c="2"/>112</text:p>
          </table:table-cell>
          <table:table-cell office:value-type="float" office:value="109" table:style-name="ce39">
            <text:p><text:s text:c="2"/>109</text:p>
          </table:table-cell>
          <table:table-cell office:value-type="float" office:value="3" table:style-name="ce47">
            <text:p><text:s text:c="2"/>3</text:p>
          </table:table-cell>
          <table:table-cell office:value-type="float" office:value="13" table:style-name="ce47">
            <text:p><text:s text:c="2"/>13</text:p>
          </table:table-cell>
          <table:table-cell office:value-type="float" office:value="35653" table:style-name="ce47">
            <text:p><text:s/>35 653</text:p>
          </table:table-cell>
          <table:table-cell office:value-type="float" office:value="31089" table:style-name="ce47">
            <text:p><text:s/>31 089</text:p>
          </table:table-cell>
          <table:table-cell office:value-type="float" office:value="27661" table:style-name="ce47">
            <text:p><text:s/>27 661</text:p>
          </table:table-cell>
          <table:table-cell office:value-type="float" office:value="3428" table:style-name="ce47">
            <text:p><text:s/>3 428</text:p>
          </table:table-cell>
          <table:table-cell office:value-type="float" office:value="4564" table:style-name="ce47">
            <text:p><text:s/>4 564</text:p>
          </table:table-cell>
          <table:table-cell office:value-type="float" office:value="292888" table:style-name="ce47">
            <text:p><text:s/>292 888</text:p>
          </table:table-cell>
          <table:table-cell office:value-type="float" office:value="1884" table:style-name="ce47">
            <text:p><text:s/>1 884</text:p>
          </table:table-cell>
          <table:table-cell office:value-type="float" office:value="0" table:style-name="ce38">
            <text:p>-</text:p>
          </table:table-cell>
          <table:table-cell office:value-type="float" office:value="1884" table:style-name="ce38">
            <text:p><text:s/>1 884</text:p>
          </table:table-cell>
          <table:table-cell office:value-type="float" office:value="291004" table:style-name="ce46">
            <text:p><text:s/>291 004</text:p>
          </table:table-cell>
          <table:table-cell table:number-columns-repeated="16366" table:style-name="ce51"/>
        </table:table-row>
        <table:table-row table:style-name="ro7" table:visibility="collapse">
          <table:table-cell office:value-type="string" table:style-name="ce49">
            <text:p>第4季底</text:p>
          </table:table-cell>
          <table:table-cell office:value-type="string" table:style-name="ce50">
            <text:p>4th Qua.</text:p>
          </table:table-cell>
          <table:table-cell office:value-type="float" office:value="331398" table:style-name="ce39">
            <text:p><text:s/>331 398</text:p>
          </table:table-cell>
          <table:table-cell office:value-type="float" office:value="132" table:style-name="ce38">
            <text:p><text:s text:c="2"/>132</text:p>
          </table:table-cell>
          <table:table-cell office:value-type="float" office:value="117" table:style-name="ce38">
            <text:p><text:s text:c="2"/>117</text:p>
          </table:table-cell>
          <table:table-cell office:value-type="float" office:value="106" table:style-name="ce39">
            <text:p><text:s text:c="2"/>106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487" table:style-name="ce47">
            <text:p><text:s/>35 487</text:p>
          </table:table-cell>
          <table:table-cell office:value-type="float" office:value="31039" table:style-name="ce47">
            <text:p><text:s/>31 039</text:p>
          </table:table-cell>
          <table:table-cell office:value-type="float" office:value="27528" table:style-name="ce47">
            <text:p><text:s/>27 528</text:p>
          </table:table-cell>
          <table:table-cell office:value-type="float" office:value="3511" table:style-name="ce47">
            <text:p><text:s/>3 511</text:p>
          </table:table-cell>
          <table:table-cell office:value-type="float" office:value="4448" table:style-name="ce47">
            <text:p><text:s/>4 448</text:p>
          </table:table-cell>
          <table:table-cell office:value-type="float" office:value="295779" table:style-name="ce47">
            <text:p><text:s/>295 779</text:p>
          </table:table-cell>
          <table:table-cell office:value-type="float" office:value="1884" table:style-name="ce47">
            <text:p><text:s/>1 884</text:p>
          </table:table-cell>
          <table:table-cell office:value-type="float" office:value="0" table:style-name="ce38">
            <text:p>-</text:p>
          </table:table-cell>
          <table:table-cell office:value-type="float" office:value="1884" table:style-name="ce38">
            <text:p><text:s/>1 884</text:p>
          </table:table-cell>
          <table:table-cell office:value-type="float" office:value="293895" table:style-name="ce46">
            <text:p><text:s/>293 895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10年底</text:p>
          </table:table-cell>
          <table:table-cell office:value-type="float" office:value="2021" table:style-name="ce36">
            <text:p>2021</text:p>
          </table:table-cell>
          <table:table-cell office:value-type="float" office:value="347109" table:style-name="ce39">
            <text:p><text:s/>347 109</text:p>
          </table:table-cell>
          <table:table-cell office:value-type="float" office:value="138" table:style-name="ce38">
            <text:p><text:s text:c="2"/>138</text:p>
          </table:table-cell>
          <table:table-cell office:value-type="float" office:value="123" table:style-name="ce38">
            <text:p><text:s text:c="2"/>123</text:p>
          </table:table-cell>
          <table:table-cell office:value-type="float" office:value="112" table:style-name="ce39">
            <text:p><text:s text:c="2"/>112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6182" table:style-name="ce47">
            <text:p><text:s/>36 182</text:p>
          </table:table-cell>
          <table:table-cell office:value-type="float" office:value="32209" table:style-name="ce47">
            <text:p><text:s/>32 209</text:p>
          </table:table-cell>
          <table:table-cell office:value-type="float" office:value="27167" table:style-name="ce47">
            <text:p><text:s/>27 167</text:p>
          </table:table-cell>
          <table:table-cell office:value-type="float" office:value="5042" table:style-name="ce47">
            <text:p><text:s/>5 042</text:p>
          </table:table-cell>
          <table:table-cell office:value-type="float" office:value="3973" table:style-name="ce47">
            <text:p><text:s/>3 973</text:p>
          </table:table-cell>
          <table:table-cell office:value-type="float" office:value="310789" table:style-name="ce47">
            <text:p><text:s/>310 789</text:p>
          </table:table-cell>
          <table:table-cell office:value-type="float" office:value="1859" table:style-name="ce47">
            <text:p><text:s/>1 859</text:p>
          </table:table-cell>
          <table:table-cell office:value-type="float" office:value="0" table:style-name="ce38">
            <text:p>-</text:p>
          </table:table-cell>
          <table:table-cell office:value-type="float" office:value="1859" table:style-name="ce38">
            <text:p><text:s/>1 859</text:p>
          </table:table-cell>
          <table:table-cell office:value-type="float" office:value="308930" table:style-name="ce46">
            <text:p><text:s/>308 930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9">
            <text:p>第1季底</text:p>
          </table:table-cell>
          <table:table-cell office:value-type="string" table:style-name="ce50">
            <text:p>1st Qua.</text:p>
          </table:table-cell>
          <table:table-cell office:value-type="float" office:value="334641" table:style-name="ce39">
            <text:p><text:s/>334 641</text:p>
          </table:table-cell>
          <table:table-cell office:value-type="float" office:value="124" table:style-name="ce38">
            <text:p><text:s text:c="2"/>124</text:p>
          </table:table-cell>
          <table:table-cell office:value-type="float" office:value="109" table:style-name="ce38">
            <text:p><text:s text:c="2"/>109</text:p>
          </table:table-cell>
          <table:table-cell office:value-type="float" office:value="98" table:style-name="ce39">
            <text:p><text:s text:c="2"/>98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598" table:style-name="ce47">
            <text:p><text:s/>35 598</text:p>
          </table:table-cell>
          <table:table-cell office:value-type="float" office:value="31323" table:style-name="ce47">
            <text:p><text:s/>31 323</text:p>
          </table:table-cell>
          <table:table-cell office:value-type="float" office:value="27759" table:style-name="ce47">
            <text:p><text:s/>27 759</text:p>
          </table:table-cell>
          <table:table-cell office:value-type="float" office:value="3564" table:style-name="ce47">
            <text:p><text:s/>3 564</text:p>
          </table:table-cell>
          <table:table-cell office:value-type="float" office:value="4275" table:style-name="ce47">
            <text:p><text:s/>4 275</text:p>
          </table:table-cell>
          <table:table-cell office:value-type="float" office:value="298919" table:style-name="ce47">
            <text:p><text:s/>298 919</text:p>
          </table:table-cell>
          <table:table-cell office:value-type="float" office:value="1874" table:style-name="ce47">
            <text:p><text:s/>1 874</text:p>
          </table:table-cell>
          <table:table-cell office:value-type="float" office:value="0" table:style-name="ce38">
            <text:p>-</text:p>
          </table:table-cell>
          <table:table-cell office:value-type="float" office:value="1874" table:style-name="ce38">
            <text:p><text:s/>1 874</text:p>
          </table:table-cell>
          <table:table-cell office:value-type="float" office:value="297045" table:style-name="ce46">
            <text:p><text:s/>297 045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9">
            <text:p>第2季底</text:p>
          </table:table-cell>
          <table:table-cell office:value-type="string" table:style-name="ce50">
            <text:p>2st Qua.</text:p>
          </table:table-cell>
          <table:table-cell office:value-type="float" office:value="339282" table:style-name="ce39">
            <text:p><text:s/>339 282</text:p>
          </table:table-cell>
          <table:table-cell office:value-type="float" office:value="134" table:style-name="ce38">
            <text:p><text:s text:c="2"/>134</text:p>
          </table:table-cell>
          <table:table-cell office:value-type="float" office:value="119" table:style-name="ce38">
            <text:p><text:s text:c="2"/>119</text:p>
          </table:table-cell>
          <table:table-cell office:value-type="float" office:value="108" table:style-name="ce39">
            <text:p><text:s text:c="2"/>108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825" table:style-name="ce47">
            <text:p><text:s/>35 825</text:p>
          </table:table-cell>
          <table:table-cell office:value-type="float" office:value="31569" table:style-name="ce47">
            <text:p><text:s/>31 569</text:p>
          </table:table-cell>
          <table:table-cell office:value-type="float" office:value="27474" table:style-name="ce47">
            <text:p><text:s/>27 474</text:p>
          </table:table-cell>
          <table:table-cell office:value-type="float" office:value="4095" table:style-name="ce47">
            <text:p><text:s/>4 095</text:p>
          </table:table-cell>
          <table:table-cell office:value-type="float" office:value="4256" table:style-name="ce47">
            <text:p><text:s/>4 256</text:p>
          </table:table-cell>
          <table:table-cell office:value-type="float" office:value="303323" table:style-name="ce47">
            <text:p><text:s/>303 323</text:p>
          </table:table-cell>
          <table:table-cell office:value-type="float" office:value="1867" table:style-name="ce47">
            <text:p><text:s/>1 867</text:p>
          </table:table-cell>
          <table:table-cell office:value-type="float" office:value="0" table:style-name="ce38">
            <text:p>-</text:p>
          </table:table-cell>
          <table:table-cell office:value-type="float" office:value="1867" table:style-name="ce38">
            <text:p><text:s/>1 867</text:p>
          </table:table-cell>
          <table:table-cell office:value-type="float" office:value="301456" table:style-name="ce46">
            <text:p><text:s/>301 456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9">
            <text:p>第3季底</text:p>
          </table:table-cell>
          <table:table-cell office:value-type="string" table:style-name="ce50">
            <text:p>3st Qua.</text:p>
          </table:table-cell>
          <table:table-cell office:value-type="float" office:value="343396" table:style-name="ce39">
            <text:p><text:s/>343 396</text:p>
          </table:table-cell>
          <table:table-cell office:value-type="float" office:value="133" table:style-name="ce38">
            <text:p><text:s text:c="2"/>133</text:p>
          </table:table-cell>
          <table:table-cell office:value-type="float" office:value="118" table:style-name="ce38">
            <text:p><text:s text:c="2"/>118</text:p>
          </table:table-cell>
          <table:table-cell office:value-type="float" office:value="107" table:style-name="ce39">
            <text:p><text:s text:c="2"/>107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795" table:style-name="ce47">
            <text:p><text:s/>35 795</text:p>
          </table:table-cell>
          <table:table-cell office:value-type="float" office:value="31779" table:style-name="ce47">
            <text:p><text:s/>31 779</text:p>
          </table:table-cell>
          <table:table-cell office:value-type="float" office:value="27447" table:style-name="ce47">
            <text:p><text:s/>27 447</text:p>
          </table:table-cell>
          <table:table-cell office:value-type="float" office:value="4332" table:style-name="ce47">
            <text:p><text:s/>4 332</text:p>
          </table:table-cell>
          <table:table-cell office:value-type="float" office:value="4016" table:style-name="ce47">
            <text:p><text:s/>4 016</text:p>
          </table:table-cell>
          <table:table-cell office:value-type="float" office:value="307468" table:style-name="ce47">
            <text:p><text:s/>307 468</text:p>
          </table:table-cell>
          <table:table-cell office:value-type="float" office:value="1852" table:style-name="ce47">
            <text:p><text:s/>1 852</text:p>
          </table:table-cell>
          <table:table-cell office:value-type="float" office:value="0" table:style-name="ce38">
            <text:p>-</text:p>
          </table:table-cell>
          <table:table-cell office:value-type="float" office:value="1852" table:style-name="ce38">
            <text:p><text:s/>1 852</text:p>
          </table:table-cell>
          <table:table-cell office:value-type="float" office:value="305616" table:style-name="ce46">
            <text:p><text:s/>305 616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9">
            <text:p>第4季底</text:p>
          </table:table-cell>
          <table:table-cell office:value-type="string" table:style-name="ce50">
            <text:p>4th Qua.</text:p>
          </table:table-cell>
          <table:table-cell office:value-type="float" office:value="347109" table:style-name="ce39">
            <text:p><text:s/>347 109</text:p>
          </table:table-cell>
          <table:table-cell office:value-type="float" office:value="138" table:style-name="ce38">
            <text:p><text:s text:c="2"/>138</text:p>
          </table:table-cell>
          <table:table-cell office:value-type="float" office:value="123" table:style-name="ce38">
            <text:p><text:s text:c="2"/>123</text:p>
          </table:table-cell>
          <table:table-cell office:value-type="float" office:value="112" table:style-name="ce39">
            <text:p><text:s text:c="2"/>112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6182" table:style-name="ce47">
            <text:p><text:s/>36 182</text:p>
          </table:table-cell>
          <table:table-cell office:value-type="float" office:value="32209" table:style-name="ce47">
            <text:p><text:s/>32 209</text:p>
          </table:table-cell>
          <table:table-cell office:value-type="float" office:value="27167" table:style-name="ce47">
            <text:p><text:s/>27 167</text:p>
          </table:table-cell>
          <table:table-cell office:value-type="float" office:value="5042" table:style-name="ce47">
            <text:p><text:s/>5 042</text:p>
          </table:table-cell>
          <table:table-cell office:value-type="float" office:value="3973" table:style-name="ce47">
            <text:p><text:s/>3 973</text:p>
          </table:table-cell>
          <table:table-cell office:value-type="float" office:value="310789" table:style-name="ce47">
            <text:p><text:s/>310 789</text:p>
          </table:table-cell>
          <table:table-cell office:value-type="float" office:value="1859" table:style-name="ce47">
            <text:p><text:s/>1 859</text:p>
          </table:table-cell>
          <table:table-cell office:value-type="float" office:value="0" table:style-name="ce38">
            <text:p>-</text:p>
          </table:table-cell>
          <table:table-cell office:value-type="float" office:value="1859" table:style-name="ce38">
            <text:p><text:s/>1 859</text:p>
          </table:table-cell>
          <table:table-cell office:value-type="float" office:value="308930" table:style-name="ce46">
            <text:p><text:s/>308 930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11年底</text:p>
          </table:table-cell>
          <table:table-cell office:value-type="float" office:value="2022" table:style-name="ce36">
            <text:p>2022</text:p>
          </table:table-cell>
          <table:table-cell office:value-type="float" office:value="361466" table:style-name="ce39">
            <text:p><text:s/>361 466</text:p>
          </table:table-cell>
          <table:table-cell office:value-type="float" office:value="141" table:style-name="ce38">
            <text:p><text:s text:c="2"/>141</text:p>
          </table:table-cell>
          <table:table-cell office:value-type="float" office:value="126" table:style-name="ce38">
            <text:p><text:s text:c="2"/>126</text:p>
          </table:table-cell>
          <table:table-cell office:value-type="float" office:value="114" table:style-name="ce39">
            <text:p><text:s text:c="2"/>114</text:p>
          </table:table-cell>
          <table:table-cell office:value-type="float" office:value="12" table:style-name="ce47">
            <text:p><text:s text:c="2"/>12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451" table:style-name="ce47">
            <text:p><text:s/>35 451</text:p>
          </table:table-cell>
          <table:table-cell office:value-type="float" office:value="32590" table:style-name="ce47">
            <text:p><text:s/>32 590</text:p>
          </table:table-cell>
          <table:table-cell office:value-type="float" office:value="26599" table:style-name="ce47">
            <text:p><text:s/>26 599</text:p>
          </table:table-cell>
          <table:table-cell office:value-type="float" office:value="5991" table:style-name="ce47">
            <text:p><text:s/>5 991</text:p>
          </table:table-cell>
          <table:table-cell office:value-type="float" office:value="2861" table:style-name="ce47">
            <text:p><text:s/>2 861</text:p>
          </table:table-cell>
          <table:table-cell office:value-type="float" office:value="325874" table:style-name="ce47">
            <text:p><text:s/>325 874</text:p>
          </table:table-cell>
          <table:table-cell office:value-type="float" office:value="1839" table:style-name="ce47">
            <text:p><text:s/>1 839</text:p>
          </table:table-cell>
          <table:table-cell office:value-type="float" office:value="0" table:style-name="ce38">
            <text:p>-</text:p>
          </table:table-cell>
          <table:table-cell office:value-type="float" office:value="1839" table:style-name="ce38">
            <text:p><text:s/>1 839</text:p>
          </table:table-cell>
          <table:table-cell office:value-type="float" office:value="324035" table:style-name="ce46">
            <text:p><text:s/>324 035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9">
            <text:p>第1季底</text:p>
          </table:table-cell>
          <table:table-cell office:value-type="string" table:style-name="ce50">
            <text:p>1st Qua.</text:p>
          </table:table-cell>
          <table:table-cell office:value-type="float" office:value="350711" table:style-name="ce39">
            <text:p><text:s/>350 711</text:p>
          </table:table-cell>
          <table:table-cell office:value-type="float" office:value="131" table:style-name="ce38">
            <text:p><text:s text:c="2"/>131</text:p>
          </table:table-cell>
          <table:table-cell office:value-type="float" office:value="116" table:style-name="ce38">
            <text:p><text:s text:c="2"/>116</text:p>
          </table:table-cell>
          <table:table-cell office:value-type="float" office:value="110" table:style-name="ce39">
            <text:p><text:s text:c="2"/>110</text:p>
          </table:table-cell>
          <table:table-cell office:value-type="float" office:value="6" table:style-name="ce47">
            <text:p><text:s text:c="2"/>6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6363" table:style-name="ce47">
            <text:p><text:s/>36 363</text:p>
          </table:table-cell>
          <table:table-cell office:value-type="float" office:value="33314" table:style-name="ce47">
            <text:p><text:s/>33 314</text:p>
          </table:table-cell>
          <table:table-cell office:value-type="float" office:value="26892" table:style-name="ce47">
            <text:p><text:s/>26 892</text:p>
          </table:table-cell>
          <table:table-cell office:value-type="float" office:value="6422" table:style-name="ce47">
            <text:p><text:s/>6 422</text:p>
          </table:table-cell>
          <table:table-cell office:value-type="float" office:value="3049" table:style-name="ce47">
            <text:p><text:s/>3 049</text:p>
          </table:table-cell>
          <table:table-cell office:value-type="float" office:value="314217" table:style-name="ce47">
            <text:p><text:s/>314 217</text:p>
          </table:table-cell>
          <table:table-cell office:value-type="float" office:value="1860" table:style-name="ce47">
            <text:p><text:s/>1 860</text:p>
          </table:table-cell>
          <table:table-cell office:value-type="float" office:value="0" table:style-name="ce38">
            <text:p>-</text:p>
          </table:table-cell>
          <table:table-cell office:value-type="float" office:value="1860" table:style-name="ce38">
            <text:p><text:s/>1 860</text:p>
          </table:table-cell>
          <table:table-cell office:value-type="float" office:value="312357" table:style-name="ce46">
            <text:p><text:s/>312 357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9">
            <text:p>第2季底</text:p>
          </table:table-cell>
          <table:table-cell office:value-type="string" table:style-name="ce50">
            <text:p>2st Qua.</text:p>
          </table:table-cell>
          <table:table-cell office:value-type="float" office:value="354445" table:style-name="ce39">
            <text:p><text:s/>354 445</text:p>
          </table:table-cell>
          <table:table-cell office:value-type="float" office:value="139" table:style-name="ce38">
            <text:p><text:s text:c="2"/>139</text:p>
          </table:table-cell>
          <table:table-cell office:value-type="float" office:value="124" table:style-name="ce38">
            <text:p><text:s text:c="2"/>124</text:p>
          </table:table-cell>
          <table:table-cell office:value-type="float" office:value="114" table:style-name="ce39">
            <text:p><text:s text:c="2"/>114</text:p>
          </table:table-cell>
          <table:table-cell office:value-type="float" office:value="10" table:style-name="ce47">
            <text:p><text:s text:c="2"/>10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912" table:style-name="ce47">
            <text:p><text:s/>35 912</text:p>
          </table:table-cell>
          <table:table-cell office:value-type="float" office:value="32915" table:style-name="ce47">
            <text:p><text:s/>32 915</text:p>
          </table:table-cell>
          <table:table-cell office:value-type="float" office:value="26685" table:style-name="ce47">
            <text:p><text:s/>26 685</text:p>
          </table:table-cell>
          <table:table-cell office:value-type="float" office:value="6230" table:style-name="ce47">
            <text:p><text:s/>6 230</text:p>
          </table:table-cell>
          <table:table-cell office:value-type="float" office:value="2997" table:style-name="ce47">
            <text:p><text:s/>2 997</text:p>
          </table:table-cell>
          <table:table-cell office:value-type="float" office:value="318394" table:style-name="ce47">
            <text:p><text:s/>318 394</text:p>
          </table:table-cell>
          <table:table-cell office:value-type="float" office:value="1842" table:style-name="ce47">
            <text:p><text:s/>1 842</text:p>
          </table:table-cell>
          <table:table-cell office:value-type="float" office:value="0" table:style-name="ce38">
            <text:p>-</text:p>
          </table:table-cell>
          <table:table-cell office:value-type="float" office:value="1842" table:style-name="ce38">
            <text:p><text:s/>1 842</text:p>
          </table:table-cell>
          <table:table-cell office:value-type="float" office:value="316552" table:style-name="ce46">
            <text:p><text:s/>316 552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49">
            <text:p>第3季底</text:p>
          </table:table-cell>
          <table:table-cell office:value-type="string" table:style-name="ce50">
            <text:p>3st Qua.</text:p>
          </table:table-cell>
          <table:table-cell office:value-type="float" office:value="358879" table:style-name="ce39">
            <text:p><text:s/>358 879</text:p>
          </table:table-cell>
          <table:table-cell office:value-type="float" office:value="139" table:style-name="ce38">
            <text:p><text:s text:c="2"/>139</text:p>
          </table:table-cell>
          <table:table-cell office:value-type="float" office:value="124" table:style-name="ce38">
            <text:p><text:s text:c="2"/>124</text:p>
          </table:table-cell>
          <table:table-cell office:value-type="float" office:value="114" table:style-name="ce39">
            <text:p><text:s text:c="2"/>114</text:p>
          </table:table-cell>
          <table:table-cell office:value-type="float" office:value="10" table:style-name="ce47">
            <text:p><text:s text:c="2"/>10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6210" table:style-name="ce47">
            <text:p><text:s/>36 210</text:p>
          </table:table-cell>
          <table:table-cell office:value-type="float" office:value="33309" table:style-name="ce47">
            <text:p><text:s/>33 309</text:p>
          </table:table-cell>
          <table:table-cell office:value-type="float" office:value="26667" table:style-name="ce47">
            <text:p><text:s/>26 667</text:p>
          </table:table-cell>
          <table:table-cell office:value-type="float" office:value="6642" table:style-name="ce47">
            <text:p><text:s/>6 642</text:p>
          </table:table-cell>
          <table:table-cell office:value-type="float" office:value="2901" table:style-name="ce47">
            <text:p><text:s/>2 901</text:p>
          </table:table-cell>
          <table:table-cell office:value-type="float" office:value="322530" table:style-name="ce47">
            <text:p><text:s/>322 530</text:p>
          </table:table-cell>
          <table:table-cell office:value-type="float" office:value="1842" table:style-name="ce47">
            <text:p><text:s/>1 842</text:p>
          </table:table-cell>
          <table:table-cell office:value-type="float" office:value="0" table:style-name="ce38">
            <text:p>-</text:p>
          </table:table-cell>
          <table:table-cell office:value-type="float" office:value="1842" table:style-name="ce38">
            <text:p><text:s/>1 842</text:p>
          </table:table-cell>
          <table:table-cell office:value-type="float" office:value="320688" table:style-name="ce46">
            <text:p><text:s/>320 688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49">
            <text:p>第4季底</text:p>
          </table:table-cell>
          <table:table-cell office:value-type="string" table:style-name="ce50">
            <text:p>4th Qua.</text:p>
          </table:table-cell>
          <table:table-cell office:value-type="float" office:value="361466" table:style-name="ce39">
            <text:p><text:s/>361 466</text:p>
          </table:table-cell>
          <table:table-cell office:value-type="float" office:value="141" table:style-name="ce38">
            <text:p><text:s text:c="2"/>141</text:p>
          </table:table-cell>
          <table:table-cell office:value-type="float" office:value="126" table:style-name="ce38">
            <text:p><text:s text:c="2"/>126</text:p>
          </table:table-cell>
          <table:table-cell office:value-type="float" office:value="114" table:style-name="ce39">
            <text:p><text:s text:c="2"/>114</text:p>
          </table:table-cell>
          <table:table-cell office:value-type="float" office:value="12" table:style-name="ce47">
            <text:p><text:s text:c="2"/>12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451" table:style-name="ce47">
            <text:p><text:s/>35 451</text:p>
          </table:table-cell>
          <table:table-cell office:value-type="float" office:value="32590" table:style-name="ce47">
            <text:p><text:s/>32 590</text:p>
          </table:table-cell>
          <table:table-cell office:value-type="float" office:value="26599" table:style-name="ce47">
            <text:p><text:s/>26 599</text:p>
          </table:table-cell>
          <table:table-cell office:value-type="float" office:value="5991" table:style-name="ce47">
            <text:p><text:s/>5 991</text:p>
          </table:table-cell>
          <table:table-cell office:value-type="float" office:value="2861" table:style-name="ce47">
            <text:p><text:s/>2 861</text:p>
          </table:table-cell>
          <table:table-cell office:value-type="float" office:value="325874" table:style-name="ce47">
            <text:p><text:s/>325 874</text:p>
          </table:table-cell>
          <table:table-cell office:value-type="float" office:value="1839" table:style-name="ce47">
            <text:p><text:s/>1 839</text:p>
          </table:table-cell>
          <table:table-cell office:value-type="float" office:value="0" table:style-name="ce38">
            <text:p>-</text:p>
          </table:table-cell>
          <table:table-cell office:value-type="float" office:value="1839" table:style-name="ce38">
            <text:p><text:s/>1 839</text:p>
          </table:table-cell>
          <table:table-cell office:value-type="float" office:value="324035" table:style-name="ce46">
            <text:p><text:s/>324 035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52">
            <text:p>112年底</text:p>
          </table:table-cell>
          <table:table-cell office:value-type="float" office:value="2023" table:style-name="ce50">
            <text:p>2023</text:p>
          </table:table-cell>
          <table:table-cell table:style-name="ce39"/>
          <table:table-cell table:number-columns-repeated="2" table:style-name="ce38"/>
          <table:table-cell table:style-name="ce39"/>
          <table:table-cell table:number-columns-repeated="9" table:style-name="ce47"/>
          <table:table-cell table:number-columns-repeated="2" table:style-name="ce38"/>
          <table:table-cell table:style-name="ce46"/>
          <table:table-cell table:number-columns-repeated="16366" table:style-name="ce42"/>
        </table:table-row>
        <table:table-row table:style-name="ro7">
          <table:table-cell office:value-type="string" table:style-name="ce49">
            <text:p>第1季底</text:p>
          </table:table-cell>
          <table:table-cell office:value-type="string" table:style-name="ce50">
            <text:p>1st Qua.</text:p>
          </table:table-cell>
          <table:table-cell office:value-type="float" office:value="365959" table:style-name="ce39">
            <text:p><text:s/>365 959</text:p>
          </table:table-cell>
          <table:table-cell office:value-type="float" office:value="141" table:style-name="ce38">
            <text:p><text:s text:c="2"/>141</text:p>
          </table:table-cell>
          <table:table-cell office:value-type="float" office:value="122" table:style-name="ce38">
            <text:p><text:s text:c="2"/>122</text:p>
          </table:table-cell>
          <table:table-cell office:value-type="float" office:value="110" table:style-name="ce39">
            <text:p><text:s text:c="2"/>110</text:p>
          </table:table-cell>
          <table:table-cell office:value-type="float" office:value="12" table:style-name="ce47">
            <text:p><text:s text:c="2"/>12</text:p>
          </table:table-cell>
          <table:table-cell office:value-type="float" office:value="19" table:style-name="ce47">
            <text:p><text:s text:c="2"/>19</text:p>
          </table:table-cell>
          <table:table-cell office:value-type="float" office:value="36016" table:style-name="ce47">
            <text:p><text:s/>36 016</text:p>
          </table:table-cell>
          <table:table-cell office:value-type="float" office:value="32763" table:style-name="ce47">
            <text:p><text:s/>32 763</text:p>
          </table:table-cell>
          <table:table-cell office:value-type="float" office:value="26839" table:style-name="ce47">
            <text:p><text:s/>26 839</text:p>
          </table:table-cell>
          <table:table-cell office:value-type="float" office:value="5924" table:style-name="ce47">
            <text:p><text:s/>5 924</text:p>
          </table:table-cell>
          <table:table-cell office:value-type="float" office:value="3253" table:style-name="ce47">
            <text:p><text:s/>3 253</text:p>
          </table:table-cell>
          <table:table-cell office:value-type="float" office:value="329802" table:style-name="ce47">
            <text:p><text:s/>329 802</text:p>
          </table:table-cell>
          <table:table-cell office:value-type="float" office:value="1839" table:style-name="ce47">
            <text:p><text:s/>1 839</text:p>
          </table:table-cell>
          <table:table-cell office:value-type="float" office:value="0" table:style-name="ce38">
            <text:p>-</text:p>
          </table:table-cell>
          <table:table-cell office:value-type="float" office:value="1839" table:style-name="ce38">
            <text:p><text:s/>1 839</text:p>
          </table:table-cell>
          <table:table-cell office:value-type="float" office:value="327963" table:style-name="ce46">
            <text:p><text:s/>327 963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49">
            <text:p>第2季底</text:p>
          </table:table-cell>
          <table:table-cell office:value-type="string" table:style-name="ce50">
            <text:p>2st Qua.</text:p>
          </table:table-cell>
          <table:table-cell office:value-type="float" office:value="369349" table:style-name="ce39">
            <text:p><text:s/>369 349</text:p>
          </table:table-cell>
          <table:table-cell office:value-type="float" office:value="161" table:style-name="ce38">
            <text:p><text:s text:c="2"/>161</text:p>
          </table:table-cell>
          <table:table-cell office:value-type="float" office:value="134" table:style-name="ce38">
            <text:p><text:s text:c="2"/>134</text:p>
          </table:table-cell>
          <table:table-cell office:value-type="float" office:value="110" table:style-name="ce39">
            <text:p><text:s text:c="2"/>110</text:p>
          </table:table-cell>
          <table:table-cell office:value-type="float" office:value="24" table:style-name="ce47">
            <text:p><text:s text:c="2"/>24</text:p>
          </table:table-cell>
          <table:table-cell office:value-type="float" office:value="27" table:style-name="ce47">
            <text:p><text:s text:c="2"/>27</text:p>
          </table:table-cell>
          <table:table-cell office:value-type="float" office:value="35269" table:style-name="ce47">
            <text:p><text:s/>35 269</text:p>
          </table:table-cell>
          <table:table-cell office:value-type="float" office:value="32043" table:style-name="ce47">
            <text:p><text:s/>32 043</text:p>
          </table:table-cell>
          <table:table-cell office:value-type="float" office:value="26682" table:style-name="ce47">
            <text:p><text:s/>26 682</text:p>
          </table:table-cell>
          <table:table-cell office:value-type="float" office:value="5361" table:style-name="ce47">
            <text:p><text:s/>5 361</text:p>
          </table:table-cell>
          <table:table-cell office:value-type="float" office:value="3226" table:style-name="ce47">
            <text:p><text:s/>3 226</text:p>
          </table:table-cell>
          <table:table-cell office:value-type="float" office:value="333919" table:style-name="ce47">
            <text:p><text:s/>333 919</text:p>
          </table:table-cell>
          <table:table-cell office:value-type="float" office:value="1839" table:style-name="ce47">
            <text:p><text:s/>1 839</text:p>
          </table:table-cell>
          <table:table-cell office:value-type="float" office:value="0" table:style-name="ce38">
            <text:p>-</text:p>
          </table:table-cell>
          <table:table-cell office:value-type="float" office:value="1839" table:style-name="ce38">
            <text:p><text:s/>1 839</text:p>
          </table:table-cell>
          <table:table-cell office:value-type="float" office:value="332080" table:style-name="ce46">
            <text:p><text:s/>332 080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53">
            <text:p>第3季底</text:p>
          </table:table-cell>
          <table:table-cell office:value-type="string" table:style-name="ce54">
            <text:p>3st Qua.</text:p>
          </table:table-cell>
          <table:table-cell office:value-type="float" office:value="372351" table:style-name="ce55">
            <text:p><text:s/>372 351</text:p>
          </table:table-cell>
          <table:table-cell office:value-type="float" office:value="163" table:style-name="ce56">
            <text:p><text:s text:c="2"/>163</text:p>
          </table:table-cell>
          <table:table-cell office:value-type="float" office:value="137" table:style-name="ce56">
            <text:p><text:s text:c="2"/>137</text:p>
          </table:table-cell>
          <table:table-cell office:value-type="float" office:value="109" table:style-name="ce55">
            <text:p><text:s text:c="2"/>109</text:p>
          </table:table-cell>
          <table:table-cell office:value-type="float" office:value="28" table:style-name="ce57">
            <text:p><text:s text:c="2"/>28</text:p>
          </table:table-cell>
          <table:table-cell office:value-type="float" office:value="26" table:style-name="ce57">
            <text:p><text:s text:c="2"/>26</text:p>
          </table:table-cell>
          <table:table-cell office:value-type="float" office:value="35233" table:style-name="ce57">
            <text:p><text:s/>35 233</text:p>
          </table:table-cell>
          <table:table-cell office:value-type="float" office:value="31995" table:style-name="ce57">
            <text:p><text:s/>31 995</text:p>
          </table:table-cell>
          <table:table-cell office:value-type="float" office:value="26570" table:style-name="ce57">
            <text:p><text:s/>26 570</text:p>
          </table:table-cell>
          <table:table-cell office:value-type="float" office:value="5425" table:style-name="ce57">
            <text:p><text:s/>5 425</text:p>
          </table:table-cell>
          <table:table-cell office:value-type="float" office:value="3238" table:style-name="ce57">
            <text:p><text:s/>3 238</text:p>
          </table:table-cell>
          <table:table-cell office:value-type="float" office:value="336955" table:style-name="ce57">
            <text:p><text:s/>336 955</text:p>
          </table:table-cell>
          <table:table-cell office:value-type="float" office:value="1839" table:style-name="ce57">
            <text:p><text:s/>1 839</text:p>
          </table:table-cell>
          <table:table-cell office:value-type="float" office:value="0" table:style-name="ce56">
            <text:p>-</text:p>
          </table:table-cell>
          <table:table-cell office:value-type="float" office:value="1839" table:style-name="ce56">
            <text:p><text:s/>1 839</text:p>
          </table:table-cell>
          <table:table-cell office:value-type="float" office:value="335116" table:style-name="ce58">
            <text:p><text:s/>335 116</text:p>
          </table:table-cell>
          <table:table-cell table:number-columns-repeated="16366" table:style-name="ce42"/>
        </table:table-row>
        <table:table-row table:style-name="ro12">
          <table:table-cell office:value-type="string" table:style-name="ce59">
            <text:p>資料來源：新北市政府交通局。</text:p>
          </table:table-cell>
          <table:table-cell table:style-name="ce60"/>
          <table:table-cell table:style-name="ce61"/>
          <table:table-cell table:number-columns-repeated="3" table:style-name="ce62"/>
          <table:table-cell table:number-columns-repeated="11" table:style-name="ce61"/>
          <table:table-cell office:value-type="string" table:style-name="ce63">
            <text:p>Source：Transportation Department, New Taipei City Government.</text:p>
          </table:table-cell>
          <table:table-cell table:number-columns-repeated="16366" table:style-name="ce64"/>
        </table:table-row>
        <table:table-row table:style-name="ro12">
          <table:table-cell office:value-type="string" table:style-name="ce59">
            <text:p>附　　註：新北市轄區內開放供公眾停車，且至每季底其所有權屬於市政府之停車場始列入統計對象。</text:p>
          </table:table-cell>
          <table:table-cell table:style-name="ce60"/>
          <table:table-cell table:style-name="ce61"/>
          <table:table-cell table:number-columns-repeated="3" table:style-name="ce62"/>
          <table:table-cell table:number-columns-repeated="11" table:style-name="ce61"/>
          <table:table-cell table:style-name="ce63"/>
          <table:table-cell table:number-columns-repeated="16366" table:style-name="ce64"/>
        </table:table-row>
        <table:table-row table:style-name="ro4">
          <table:table-cell table:style-name="ce59"/>
          <table:table-cell table:style-name="ce65"/>
          <table:table-cell table:style-name="ce66"/>
          <table:table-cell table:number-columns-repeated="3" table:style-name="ce67"/>
          <table:table-cell table:number-columns-repeated="11" table:style-name="ce66"/>
          <table:table-cell table:style-name="ce68"/>
          <table:table-cell table:number-columns-repeated="16366" table:style-name="ce42"/>
        </table:table-row>
        <table:table-row table:style-name="ro1">
          <table:table-cell office:value-type="string" table:number-columns-spanned="18" table:number-rows-spanned="1" table:style-name="ce2">
            <text:p>表卅九　新北市公有收費停車場收入金額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4">
            <text:p>Table 39 <text:s/>The Revenues of <text:s/>Public Charge Parking Lots in New Taipei City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6">
            <text:p>單位：元</text:p>
          </table:table-cell>
          <table:table-cell table:number-columns-repeated="5" table:style-name="ce7"/>
          <table:table-cell table:number-columns-repeated="3" table:style-name="ce69"/>
          <table:table-cell table:number-columns-repeated="8" table:style-name="ce70"/>
          <table:table-cell office:value-type="string" table:style-name="ce10">
            <text:p>Unit：Dollars</text:p>
          </table:table-cell>
          <table:table-cell table:number-columns-repeated="16366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11" table:style-name="ce14"/>
          <table:table-cell table:style-name="ce15"/>
          <table:table-cell table:number-columns-repeated="16366"/>
        </table:table-row>
        <table:table-row table:style-name="ro5">
          <table:table-cell office:value-type="string" table:number-columns-spanned="2" table:number-rows-spanned="3" table:style-name="ce196">
            <text:p>年(月)別</text:p>
            <text:p>Year<text:s/></text:p>
            <text:p>(Month)</text:p>
          </table:table-cell>
          <table:covered-table-cell/>
          <table:table-cell office:value-type="string" table:number-columns-spanned="10" table:number-rows-spanned="1" table:style-name="ce71">
            <text:p>停車場收入 Parking Area</text:p>
          </table:table-cell>
          <table:covered-table-cell table:number-columns-repeated="9"/>
          <table:table-cell office:value-type="string" table:number-columns-spanned="6" table:number-rows-spanned="1" table:style-name="ce73">
            <text:p>拖吊收入 Towing</text:p>
          </table:table-cell>
          <table:covered-table-cell table:number-columns-repeated="5"/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74">
            <text:p>合計</text:p>
          </table:table-cell>
          <table:covered-table-cell/>
          <table:table-cell office:value-type="string" table:number-columns-spanned="2" table:number-rows-spanned="1" table:style-name="ce76">
            <text:p>路邊停車場</text:p>
          </table:table-cell>
          <table:covered-table-cell/>
          <table:table-cell office:value-type="string" table:number-columns-spanned="3" table:number-rows-spanned="1" table:style-name="ce76">
            <text:p>路外停車場公辦公營</text:p>
          </table:table-cell>
          <table:covered-table-cell table:number-columns-repeated="2"/>
          <table:table-cell office:value-type="string" table:number-columns-spanned="3" table:number-rows-spanned="1" table:style-name="ce76">
            <text:p>路外停車場公辦民營</text:p>
          </table:table-cell>
          <table:covered-table-cell table:number-columns-repeated="2"/>
          <table:table-cell office:value-type="string" table:number-columns-spanned="2" table:number-rows-spanned="1" table:style-name="ce75">
            <text:p>合計</text:p>
          </table:table-cell>
          <table:covered-table-cell/>
          <table:table-cell office:value-type="string" table:number-columns-spanned="2" table:number-rows-spanned="1" table:style-name="ce75">
            <text:p>公有拖吊</text:p>
          </table:table-cell>
          <table:covered-table-cell/>
          <table:table-cell office:value-type="string" table:number-columns-spanned="2" table:number-rows-spanned="1" table:style-name="ce77">
            <text:p>民間拖吊</text:p>
          </table:table-cell>
          <table:covered-table-cell/>
          <table:table-cell table:number-columns-repeated="16366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78">
            <text:p>Total</text:p>
          </table:table-cell>
          <table:covered-table-cell/>
          <table:table-cell office:value-type="string" table:number-columns-spanned="2" table:number-rows-spanned="1" table:style-name="ce79">
            <text:p>Roadside Parking</text:p>
          </table:table-cell>
          <table:covered-table-cell/>
          <table:table-cell office:value-type="string" table:number-columns-spanned="3" table:number-rows-spanned="1" table:style-name="ce79">
            <text:p>Off-Street Parking Public Owned and Managed</text:p>
          </table:table-cell>
          <table:covered-table-cell table:number-columns-repeated="2"/>
          <table:table-cell office:value-type="string" table:number-columns-spanned="3" table:number-rows-spanned="1" table:style-name="ce79">
            <text:p>Off-Street Parking Public Owned but Private Managed</text:p>
          </table:table-cell>
          <table:covered-table-cell table:number-columns-repeated="2"/>
          <table:table-cell office:value-type="string" table:number-columns-spanned="2" table:number-rows-spanned="1" table:style-name="ce79">
            <text:p>Total</text:p>
          </table:table-cell>
          <table:covered-table-cell/>
          <table:table-cell office:value-type="string" table:number-columns-spanned="2" table:number-rows-spanned="1" table:style-name="ce79">
            <text:p>Public Towing</text:p>
          </table:table-cell>
          <table:covered-table-cell/>
          <table:table-cell office:value-type="string" table:number-columns-spanned="2" table:number-rows-spanned="1" table:style-name="ce80">
            <text:p>Private Towing</text:p>
          </table:table-cell>
          <table:covered-table-cell/>
          <table:table-cell table:number-columns-repeated="16366"/>
        </table:table-row>
        <table:table-row table:style-name="ro7" table:visibility="collapse">
          <table:table-cell office:value-type="string" table:style-name="ce35">
            <text:p>100年</text:p>
          </table:table-cell>
          <table:table-cell office:value-type="float" office:value="2011" table:style-name="ce36">
            <text:p>2011</text:p>
          </table:table-cell>
          <table:table-cell office:value-type="float" office:value="1405039018" table:number-columns-spanned="2" table:number-rows-spanned="1" table:style-name="ce81">
            <text:p>1 405 039 018</text:p>
          </table:table-cell>
          <table:covered-table-cell/>
          <table:table-cell office:value-type="float" office:value="578090959" table:number-columns-spanned="2" table:number-rows-spanned="1" table:style-name="ce82">
            <text:p><text:s/>578 090 959</text:p>
          </table:table-cell>
          <table:covered-table-cell/>
          <table:table-cell office:value-type="float" office:value="201734736" table:number-columns-spanned="3" table:number-rows-spanned="1" table:style-name="ce82">
            <text:p><text:s/>201 734 736</text:p>
          </table:table-cell>
          <table:covered-table-cell table:number-columns-repeated="2"/>
          <table:table-cell office:value-type="float" office:value="625213323" table:number-columns-spanned="3" table:number-rows-spanned="1" table:style-name="ce82">
            <text:p><text:s/>625 213 323</text:p>
          </table:table-cell>
          <table:covered-table-cell table:number-columns-repeated="2"/>
          <table:table-cell office:value-type="float" office:value="257223" table:number-columns-spanned="2" table:number-rows-spanned="1" table:style-name="ce82">
            <text:p><text:s text:c="2"/>257 223</text:p>
          </table:table-cell>
          <table:covered-table-cell/>
          <table:table-cell office:value-type="float" office:value="4300" table:number-columns-spanned="2" table:number-rows-spanned="1" table:style-name="ce82">
            <text:p><text:s text:c="2"/>4 300</text:p>
          </table:table-cell>
          <table:covered-table-cell/>
          <table:table-cell office:value-type="float" office:value="252923" table:number-columns-spanned="2" table:number-rows-spanned="1" table:style-name="ce83">
            <text:p><text:s text:c="2"/>252 923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85">
            <text:p>Apr.</text:p>
          </table:table-cell>
          <table:table-cell office:value-type="float" office:value="617011997" table:number-columns-spanned="2" table:number-rows-spanned="1" table:style-name="ce86">
            <text:p><text:s/>617 011 997</text:p>
          </table:table-cell>
          <table:covered-table-cell/>
          <table:table-cell office:value-type="float" office:value="204832006" table:number-columns-spanned="2" table:number-rows-spanned="1" table:style-name="ce87">
            <text:p><text:s/>204 832 006</text:p>
          </table:table-cell>
          <table:covered-table-cell/>
          <table:table-cell office:value-type="float" office:value="121439163" table:number-columns-spanned="3" table:number-rows-spanned="1" table:style-name="ce87">
            <text:p><text:s/>121 439 163</text:p>
          </table:table-cell>
          <table:covered-table-cell table:number-columns-repeated="2"/>
          <table:table-cell office:value-type="float" office:value="290740828" table:number-columns-spanned="3" table:number-rows-spanned="1" table:style-name="ce87">
            <text:p><text:s/>290 740 828</text:p>
          </table:table-cell>
          <table:covered-table-cell table:number-columns-repeated="2"/>
          <table:table-cell office:value-type="float" office:value="28800" table:number-columns-spanned="2" table:number-rows-spanned="1" table:style-name="ce87">
            <text:p><text:s text:c="2"/>28 8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28800" table:number-columns-spanned="2" table:number-rows-spanned="1" table:style-name="ce88">
            <text:p><text:s text:c="2"/>28 8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85">
            <text:p>May</text:p>
          </table:table-cell>
          <table:table-cell office:value-type="float" office:value="145504576" table:number-columns-spanned="2" table:number-rows-spanned="1" table:style-name="ce86">
            <text:p><text:s/>145 504 576</text:p>
          </table:table-cell>
          <table:covered-table-cell/>
          <table:table-cell office:value-type="float" office:value="48184664" table:number-columns-spanned="2" table:number-rows-spanned="1" table:style-name="ce87">
            <text:p><text:s/>48 184 664</text:p>
          </table:table-cell>
          <table:covered-table-cell/>
          <table:table-cell office:value-type="float" office:value="14976039" table:number-columns-spanned="3" table:number-rows-spanned="1" table:style-name="ce87">
            <text:p><text:s/>14 976 039</text:p>
          </table:table-cell>
          <table:covered-table-cell table:number-columns-repeated="2"/>
          <table:table-cell office:value-type="float" office:value="82343873" table:number-columns-spanned="3" table:number-rows-spanned="1" table:style-name="ce87">
            <text:p><text:s/>82 343 873</text:p>
          </table:table-cell>
          <table:covered-table-cell table:number-columns-repeated="2"/>
          <table:table-cell office:value-type="float" office:value="28100" table:number-columns-spanned="2" table:number-rows-spanned="1" table:style-name="ce87">
            <text:p><text:s text:c="2"/>28 1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28100" table:number-columns-spanned="2" table:number-rows-spanned="1" table:style-name="ce88">
            <text:p><text:s text:c="2"/>28 1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85">
            <text:p>Jun.</text:p>
          </table:table-cell>
          <table:table-cell office:value-type="float" office:value="54518339" table:number-columns-spanned="2" table:number-rows-spanned="1" table:style-name="ce86">
            <text:p><text:s/>54 518 339</text:p>
          </table:table-cell>
          <table:covered-table-cell/>
          <table:table-cell office:value-type="float" office:value="43860789" table:number-columns-spanned="2" table:number-rows-spanned="1" table:style-name="ce87">
            <text:p><text:s/>43 860 789</text:p>
          </table:table-cell>
          <table:covered-table-cell/>
          <table:table-cell office:value-type="float" office:value="10657550" table:number-columns-spanned="3" table:number-rows-spanned="1" table:style-name="ce87">
            <text:p><text:s/>10 657 550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26400" table:number-columns-spanned="2" table:number-rows-spanned="1" table:style-name="ce87">
            <text:p><text:s text:c="2"/>26 400</text:p>
          </table:table-cell>
          <table:covered-table-cell/>
          <table:table-cell office:value-type="float" office:value="1200" table:number-columns-spanned="2" table:number-rows-spanned="1" table:style-name="ce87">
            <text:p><text:s text:c="2"/>1 200</text:p>
          </table:table-cell>
          <table:covered-table-cell/>
          <table:table-cell office:value-type="float" office:value="25200" table:number-columns-spanned="2" table:number-rows-spanned="1" table:style-name="ce88">
            <text:p><text:s text:c="2"/>25 2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85">
            <text:p>Jul.</text:p>
          </table:table-cell>
          <table:table-cell office:value-type="float" office:value="99504871" table:number-columns-spanned="2" table:number-rows-spanned="1" table:style-name="ce86">
            <text:p><text:s/>99 504 871</text:p>
          </table:table-cell>
          <table:covered-table-cell/>
          <table:table-cell office:value-type="float" office:value="47453622" table:number-columns-spanned="2" table:number-rows-spanned="1" table:style-name="ce87">
            <text:p><text:s/>47 453 622</text:p>
          </table:table-cell>
          <table:covered-table-cell/>
          <table:table-cell office:value-type="float" office:value="8651143" table:number-columns-spanned="3" table:number-rows-spanned="1" table:style-name="ce87">
            <text:p><text:s/>8 651 143</text:p>
          </table:table-cell>
          <table:covered-table-cell table:number-columns-repeated="2"/>
          <table:table-cell office:value-type="float" office:value="43400106" table:number-columns-spanned="3" table:number-rows-spanned="1" table:style-name="ce87">
            <text:p><text:s/>43 400 106</text:p>
          </table:table-cell>
          <table:covered-table-cell table:number-columns-repeated="2"/>
          <table:table-cell office:value-type="float" office:value="32600" table:number-columns-spanned="2" table:number-rows-spanned="1" table:style-name="ce87">
            <text:p><text:s text:c="2"/>32 6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32600" table:number-columns-spanned="2" table:number-rows-spanned="1" table:style-name="ce88">
            <text:p><text:s text:c="2"/>32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85">
            <text:p>Aug.</text:p>
          </table:table-cell>
          <table:table-cell office:value-type="float" office:value="99223689" table:number-columns-spanned="2" table:number-rows-spanned="1" table:style-name="ce86">
            <text:p><text:s/>99 223 689</text:p>
          </table:table-cell>
          <table:covered-table-cell/>
          <table:table-cell office:value-type="float" office:value="47353501" table:number-columns-spanned="2" table:number-rows-spanned="1" table:style-name="ce87">
            <text:p><text:s/>47 353 501</text:p>
          </table:table-cell>
          <table:covered-table-cell/>
          <table:table-cell office:value-type="float" office:value="8304495" table:number-columns-spanned="3" table:number-rows-spanned="1" table:style-name="ce87">
            <text:p><text:s/>8 304 495</text:p>
          </table:table-cell>
          <table:covered-table-cell table:number-columns-repeated="2"/>
          <table:table-cell office:value-type="float" office:value="43565693" table:number-columns-spanned="3" table:number-rows-spanned="1" table:style-name="ce87">
            <text:p><text:s/>43 565 693</text:p>
          </table:table-cell>
          <table:covered-table-cell table:number-columns-repeated="2"/>
          <table:table-cell office:value-type="float" office:value="32600" table:number-columns-spanned="2" table:number-rows-spanned="1" table:style-name="ce87">
            <text:p><text:s text:c="2"/>32 6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32600" table:number-columns-spanned="2" table:number-rows-spanned="1" table:style-name="ce88">
            <text:p><text:s text:c="2"/>32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85">
            <text:p>Sep.</text:p>
          </table:table-cell>
          <table:table-cell office:value-type="float" office:value="96028098" table:number-columns-spanned="2" table:number-rows-spanned="1" table:style-name="ce86">
            <text:p><text:s/>96 028 098</text:p>
          </table:table-cell>
          <table:covered-table-cell/>
          <table:table-cell office:value-type="float" office:value="44724868" table:number-columns-spanned="2" table:number-rows-spanned="1" table:style-name="ce87">
            <text:p><text:s/>44 724 868</text:p>
          </table:table-cell>
          <table:covered-table-cell/>
          <table:table-cell office:value-type="float" office:value="9177127" table:number-columns-spanned="3" table:number-rows-spanned="1" table:style-name="ce87">
            <text:p><text:s/>9 177 127</text:p>
          </table:table-cell>
          <table:covered-table-cell table:number-columns-repeated="2"/>
          <table:table-cell office:value-type="float" office:value="42126103" table:number-columns-spanned="3" table:number-rows-spanned="1" table:style-name="ce87">
            <text:p><text:s/>42 126 103</text:p>
          </table:table-cell>
          <table:covered-table-cell table:number-columns-repeated="2"/>
          <table:table-cell office:value-type="float" office:value="20200" table:number-columns-spanned="2" table:number-rows-spanned="1" table:style-name="ce87">
            <text:p><text:s text:c="2"/>20 200</text:p>
          </table:table-cell>
          <table:covered-table-cell/>
          <table:table-cell office:value-type="float" office:value="2400" table:number-columns-spanned="2" table:number-rows-spanned="1" table:style-name="ce87">
            <text:p><text:s text:c="2"/>2 400</text:p>
          </table:table-cell>
          <table:covered-table-cell/>
          <table:table-cell office:value-type="float" office:value="17800" table:number-columns-spanned="2" table:number-rows-spanned="1" table:style-name="ce88">
            <text:p><text:s text:c="2"/>17 8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85">
            <text:p>Oct.</text:p>
          </table:table-cell>
          <table:table-cell office:value-type="float" office:value="93510095" table:number-columns-spanned="2" table:number-rows-spanned="1" table:style-name="ce86">
            <text:p><text:s/>93 510 095</text:p>
          </table:table-cell>
          <table:covered-table-cell/>
          <table:table-cell office:value-type="float" office:value="45216013" table:number-columns-spanned="2" table:number-rows-spanned="1" table:style-name="ce87">
            <text:p><text:s/>45 216 013</text:p>
          </table:table-cell>
          <table:covered-table-cell/>
          <table:table-cell office:value-type="float" office:value="10019425" table:number-columns-spanned="3" table:number-rows-spanned="1" table:style-name="ce87">
            <text:p><text:s/>10 019 425</text:p>
          </table:table-cell>
          <table:covered-table-cell table:number-columns-repeated="2"/>
          <table:table-cell office:value-type="float" office:value="38274657" table:number-columns-spanned="3" table:number-rows-spanned="1" table:style-name="ce87">
            <text:p><text:s/>38 274 657</text:p>
          </table:table-cell>
          <table:covered-table-cell table:number-columns-repeated="2"/>
          <table:table-cell office:value-type="float" office:value="22623" table:number-columns-spanned="2" table:number-rows-spanned="1" table:style-name="ce87">
            <text:p><text:s text:c="2"/>22 623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22623" table:number-columns-spanned="2" table:number-rows-spanned="1" table:style-name="ce88">
            <text:p><text:s text:c="2"/>22 623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85">
            <text:p>Nov.</text:p>
          </table:table-cell>
          <table:table-cell office:value-type="float" office:value="94424347" table:number-columns-spanned="2" table:number-rows-spanned="1" table:style-name="ce86">
            <text:p><text:s/>94 424 347</text:p>
          </table:table-cell>
          <table:covered-table-cell/>
          <table:table-cell office:value-type="float" office:value="47477500" table:number-columns-spanned="2" table:number-rows-spanned="1" table:style-name="ce87">
            <text:p><text:s/>47 477 500</text:p>
          </table:table-cell>
          <table:covered-table-cell/>
          <table:table-cell office:value-type="float" office:value="8128357" table:number-columns-spanned="3" table:number-rows-spanned="1" table:style-name="ce87">
            <text:p><text:s/>8 128 357</text:p>
          </table:table-cell>
          <table:covered-table-cell table:number-columns-repeated="2"/>
          <table:table-cell office:value-type="float" office:value="38818490" table:number-columns-spanned="3" table:number-rows-spanned="1" table:style-name="ce87">
            <text:p><text:s/>38 818 490</text:p>
          </table:table-cell>
          <table:covered-table-cell table:number-columns-repeated="2"/>
          <table:table-cell office:value-type="float" office:value="32600" table:number-columns-spanned="2" table:number-rows-spanned="1" table:style-name="ce87">
            <text:p><text:s text:c="2"/>32 6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32600" table:number-columns-spanned="2" table:number-rows-spanned="1" table:style-name="ce88">
            <text:p><text:s text:c="2"/>32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85">
            <text:p>Dec.</text:p>
          </table:table-cell>
          <table:table-cell office:value-type="float" office:value="105313006" table:number-columns-spanned="2" table:number-rows-spanned="1" table:style-name="ce86">
            <text:p><text:s/>105 313 006</text:p>
          </table:table-cell>
          <table:covered-table-cell/>
          <table:table-cell office:value-type="float" office:value="48987996" table:number-columns-spanned="2" table:number-rows-spanned="1" table:style-name="ce87">
            <text:p><text:s/>48 987 996</text:p>
          </table:table-cell>
          <table:covered-table-cell/>
          <table:table-cell office:value-type="float" office:value="10381437" table:number-columns-spanned="3" table:number-rows-spanned="1" table:style-name="ce87">
            <text:p><text:s/>10 381 437</text:p>
          </table:table-cell>
          <table:covered-table-cell table:number-columns-repeated="2"/>
          <table:table-cell office:value-type="float" office:value="45943573" table:number-columns-spanned="3" table:number-rows-spanned="1" table:style-name="ce87">
            <text:p><text:s/>45 943 573</text:p>
          </table:table-cell>
          <table:covered-table-cell table:number-columns-repeated="2"/>
          <table:table-cell office:value-type="float" office:value="33300" table:number-columns-spanned="2" table:number-rows-spanned="1" table:style-name="ce87">
            <text:p><text:s text:c="2"/>33 300</text:p>
          </table:table-cell>
          <table:covered-table-cell/>
          <table:table-cell office:value-type="float" office:value="700" table:number-columns-spanned="2" table:number-rows-spanned="1" table:style-name="ce87">
            <text:p><text:s text:c="3"/>700</text:p>
          </table:table-cell>
          <table:covered-table-cell/>
          <table:table-cell office:value-type="float" office:value="32600" table:number-columns-spanned="2" table:number-rows-spanned="1" table:style-name="ce88">
            <text:p><text:s text:c="2"/>32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35">
            <text:p>101年</text:p>
          </table:table-cell>
          <table:table-cell office:value-type="float" office:value="2012" table:style-name="ce36">
            <text:p>2012</text:p>
          </table:table-cell>
          <table:table-cell office:value-type="float" office:value="1292536697" table:number-columns-spanned="2" table:number-rows-spanned="1" table:style-name="ce86">
            <text:p>1 292 536 697</text:p>
          </table:table-cell>
          <table:covered-table-cell/>
          <table:table-cell office:value-type="float" office:value="543868977" table:number-columns-spanned="2" table:number-rows-spanned="1" table:style-name="ce87">
            <text:p><text:s/>543 868 977</text:p>
          </table:table-cell>
          <table:covered-table-cell/>
          <table:table-cell office:value-type="float" office:value="196266126" table:number-columns-spanned="3" table:number-rows-spanned="1" table:style-name="ce87">
            <text:p><text:s/>196 266 126</text:p>
          </table:table-cell>
          <table:covered-table-cell table:number-columns-repeated="2"/>
          <table:table-cell office:value-type="float" office:value="552401594" table:number-columns-spanned="3" table:number-rows-spanned="1" table:style-name="ce87">
            <text:p><text:s/>552 401 594</text:p>
          </table:table-cell>
          <table:covered-table-cell table:number-columns-repeated="2"/>
          <table:table-cell office:value-type="float" office:value="414984" table:number-columns-spanned="2" table:number-rows-spanned="1" table:style-name="ce87">
            <text:p><text:s text:c="2"/>414 984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414984" table:number-columns-spanned="2" table:number-rows-spanned="1" table:style-name="ce88">
            <text:p><text:s text:c="2"/>414 984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85">
            <text:p>Jan.</text:p>
          </table:table-cell>
          <table:table-cell office:value-type="float" office:value="159945803" table:number-columns-spanned="2" table:number-rows-spanned="1" table:style-name="ce86">
            <text:p><text:s/>159 945 803</text:p>
          </table:table-cell>
          <table:covered-table-cell/>
          <table:table-cell office:value-type="float" office:value="42835378" table:number-columns-spanned="2" table:number-rows-spanned="1" table:style-name="ce87">
            <text:p><text:s/>42 835 378</text:p>
          </table:table-cell>
          <table:covered-table-cell/>
          <table:table-cell office:value-type="float" office:value="64091148" table:number-columns-spanned="3" table:number-rows-spanned="1" table:style-name="ce87">
            <text:p><text:s/>64 091 148</text:p>
          </table:table-cell>
          <table:covered-table-cell table:number-columns-repeated="2"/>
          <table:table-cell office:value-type="float" office:value="53019277" table:number-columns-spanned="3" table:number-rows-spanned="1" table:style-name="ce87">
            <text:p><text:s/>53 019 277</text:p>
          </table:table-cell>
          <table:covered-table-cell table:number-columns-repeated="2"/>
          <table:table-cell office:value-type="float" office:value="11600" table:number-columns-spanned="2" table:number-rows-spanned="1" table:style-name="ce87">
            <text:p><text:s text:c="2"/>11 6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1600" table:number-columns-spanned="2" table:number-rows-spanned="1" table:style-name="ce88">
            <text:p><text:s text:c="2"/>11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85">
            <text:p>Feb.</text:p>
          </table:table-cell>
          <table:table-cell office:value-type="float" office:value="55505905" table:number-columns-spanned="2" table:number-rows-spanned="1" table:style-name="ce86">
            <text:p><text:s/>55 505 905</text:p>
          </table:table-cell>
          <table:covered-table-cell/>
          <table:table-cell office:value-type="float" office:value="44018202" table:number-columns-spanned="2" table:number-rows-spanned="1" table:style-name="ce87">
            <text:p><text:s/>44 018 202</text:p>
          </table:table-cell>
          <table:covered-table-cell/>
          <table:table-cell office:value-type="float" office:value="6328493" table:number-columns-spanned="3" table:number-rows-spanned="1" table:style-name="ce87">
            <text:p><text:s/>6 328 493</text:p>
          </table:table-cell>
          <table:covered-table-cell table:number-columns-repeated="2"/>
          <table:table-cell office:value-type="float" office:value="5159210" table:number-columns-spanned="3" table:number-rows-spanned="1" table:style-name="ce87">
            <text:p><text:s/>5 159 210</text:p>
          </table:table-cell>
          <table:covered-table-cell table:number-columns-repeated="2"/>
          <table:table-cell office:value-type="float" office:value="64400" table:number-columns-spanned="2" table:number-rows-spanned="1" table:style-name="ce87">
            <text:p><text:s text:c="2"/>64 4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64400" table:number-columns-spanned="2" table:number-rows-spanned="1" table:style-name="ce88">
            <text:p><text:s text:c="2"/>64 4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85">
            <text:p>Mar.</text:p>
          </table:table-cell>
          <table:table-cell office:value-type="float" office:value="107047265" table:number-columns-spanned="2" table:number-rows-spanned="1" table:style-name="ce86">
            <text:p><text:s/>107 047 265</text:p>
          </table:table-cell>
          <table:covered-table-cell/>
          <table:table-cell office:value-type="float" office:value="45360685" table:number-columns-spanned="2" table:number-rows-spanned="1" table:style-name="ce87">
            <text:p><text:s/>45 360 685</text:p>
          </table:table-cell>
          <table:covered-table-cell/>
          <table:table-cell office:value-type="float" office:value="8770809" table:number-columns-spanned="3" table:number-rows-spanned="1" table:style-name="ce87">
            <text:p><text:s/>8 770 809</text:p>
          </table:table-cell>
          <table:covered-table-cell table:number-columns-repeated="2"/>
          <table:table-cell office:value-type="float" office:value="52915771" table:number-columns-spanned="3" table:number-rows-spanned="1" table:style-name="ce87">
            <text:p><text:s/>52 915 771</text:p>
          </table:table-cell>
          <table:covered-table-cell table:number-columns-repeated="2"/>
          <table:table-cell office:value-type="float" office:value="63800" table:number-columns-spanned="2" table:number-rows-spanned="1" table:style-name="ce87">
            <text:p><text:s text:c="2"/>63 8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63800" table:number-columns-spanned="2" table:number-rows-spanned="1" table:style-name="ce88">
            <text:p><text:s text:c="2"/>63 8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85">
            <text:p>Apr.</text:p>
          </table:table-cell>
          <table:table-cell office:value-type="float" office:value="103025674" table:number-columns-spanned="2" table:number-rows-spanned="1" table:style-name="ce86">
            <text:p><text:s/>103 025 674</text:p>
          </table:table-cell>
          <table:covered-table-cell/>
          <table:table-cell office:value-type="float" office:value="43634007" table:number-columns-spanned="2" table:number-rows-spanned="1" table:style-name="ce87">
            <text:p><text:s/>43 634 007</text:p>
          </table:table-cell>
          <table:covered-table-cell/>
          <table:table-cell office:value-type="float" office:value="9354618" table:number-columns-spanned="3" table:number-rows-spanned="1" table:style-name="ce87">
            <text:p><text:s/>9 354 618</text:p>
          </table:table-cell>
          <table:covered-table-cell table:number-columns-repeated="2"/>
          <table:table-cell office:value-type="float" office:value="50037049" table:number-columns-spanned="3" table:number-rows-spanned="1" table:style-name="ce87">
            <text:p><text:s/>50 037 049</text:p>
          </table:table-cell>
          <table:covered-table-cell table:number-columns-repeated="2"/>
          <table:table-cell office:value-type="float" office:value="21584" table:number-columns-spanned="2" table:number-rows-spanned="1" table:style-name="ce87">
            <text:p><text:s text:c="2"/>21 584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21584" table:number-columns-spanned="2" table:number-rows-spanned="1" table:style-name="ce88">
            <text:p><text:s text:c="2"/>21 584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85">
            <text:p>May</text:p>
          </table:table-cell>
          <table:table-cell office:value-type="float" office:value="111928887" table:number-columns-spanned="2" table:number-rows-spanned="1" table:style-name="ce86">
            <text:p><text:s/>111 928 887</text:p>
          </table:table-cell>
          <table:covered-table-cell/>
          <table:table-cell office:value-type="float" office:value="48742164" table:number-columns-spanned="2" table:number-rows-spanned="1" table:style-name="ce87">
            <text:p><text:s/>48 742 164</text:p>
          </table:table-cell>
          <table:covered-table-cell/>
          <table:table-cell office:value-type="float" office:value="11598878" table:number-columns-spanned="3" table:number-rows-spanned="1" table:style-name="ce87">
            <text:p><text:s/>11 598 878</text:p>
          </table:table-cell>
          <table:covered-table-cell table:number-columns-repeated="2"/>
          <table:table-cell office:value-type="float" office:value="51587845" table:number-columns-spanned="3" table:number-rows-spanned="1" table:style-name="ce87">
            <text:p><text:s/>51 587 845</text:p>
          </table:table-cell>
          <table:covered-table-cell table:number-columns-repeated="2"/>
          <table:table-cell office:value-type="float" office:value="21584" table:number-columns-spanned="2" table:number-rows-spanned="1" table:style-name="ce87">
            <text:p><text:s text:c="2"/>21 584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21584" table:number-columns-spanned="2" table:number-rows-spanned="1" table:style-name="ce88">
            <text:p><text:s text:c="2"/>21 584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85">
            <text:p>Jun.</text:p>
          </table:table-cell>
          <table:table-cell office:value-type="float" office:value="113065024" table:number-columns-spanned="2" table:number-rows-spanned="1" table:style-name="ce86">
            <text:p><text:s/>113 065 024</text:p>
          </table:table-cell>
          <table:covered-table-cell/>
          <table:table-cell office:value-type="float" office:value="43374067" table:number-columns-spanned="2" table:number-rows-spanned="1" table:style-name="ce87">
            <text:p><text:s/>43 374 067</text:p>
          </table:table-cell>
          <table:covered-table-cell/>
          <table:table-cell office:value-type="float" office:value="4143885" table:number-columns-spanned="3" table:number-rows-spanned="1" table:style-name="ce87">
            <text:p><text:s/>4 143 885</text:p>
          </table:table-cell>
          <table:covered-table-cell table:number-columns-repeated="2"/>
          <table:table-cell office:value-type="float" office:value="65547072" table:number-columns-spanned="3" table:number-rows-spanned="1" table:style-name="ce87">
            <text:p><text:s/>65 547 072</text:p>
          </table:table-cell>
          <table:covered-table-cell table:number-columns-repeated="2"/>
          <table:table-cell office:value-type="float" office:value="60016" table:number-columns-spanned="2" table:number-rows-spanned="1" table:style-name="ce87">
            <text:p><text:s text:c="2"/>60 016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60016" table:number-columns-spanned="2" table:number-rows-spanned="1" table:style-name="ce88">
            <text:p><text:s text:c="2"/>60 016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85">
            <text:p>Jul.</text:p>
          </table:table-cell>
          <table:table-cell office:value-type="float" office:value="98059376" table:number-columns-spanned="2" table:number-rows-spanned="1" table:style-name="ce86">
            <text:p><text:s/>98 059 376</text:p>
          </table:table-cell>
          <table:covered-table-cell/>
          <table:table-cell office:value-type="float" office:value="45943602" table:number-columns-spanned="2" table:number-rows-spanned="1" table:style-name="ce87">
            <text:p><text:s/>45 943 602</text:p>
          </table:table-cell>
          <table:covered-table-cell/>
          <table:table-cell office:value-type="float" office:value="2566983" table:number-columns-spanned="3" table:number-rows-spanned="1" table:style-name="ce87">
            <text:p><text:s/>2 566 983</text:p>
          </table:table-cell>
          <table:covered-table-cell table:number-columns-repeated="2"/>
          <table:table-cell office:value-type="float" office:value="49548791" table:number-columns-spanned="3" table:number-rows-spanned="1" table:style-name="ce87">
            <text:p><text:s/>49 548 791</text:p>
          </table:table-cell>
          <table:covered-table-cell table:number-columns-repeated="2"/>
          <table:table-cell office:value-type="float" office:value="5400" table:number-columns-spanned="2" table:number-rows-spanned="1" table:style-name="ce87">
            <text:p><text:s text:c="2"/>5 4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5400" table:number-columns-spanned="2" table:number-rows-spanned="1" table:style-name="ce88">
            <text:p><text:s text:c="2"/>5 4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85">
            <text:p>Aug.</text:p>
          </table:table-cell>
          <table:table-cell office:value-type="float" office:value="96813648" table:number-columns-spanned="2" table:number-rows-spanned="1" table:style-name="ce86">
            <text:p><text:s/>96 813 648</text:p>
          </table:table-cell>
          <table:covered-table-cell/>
          <table:table-cell office:value-type="float" office:value="45496780" table:number-columns-spanned="2" table:number-rows-spanned="1" table:style-name="ce87">
            <text:p><text:s/>45 496 780</text:p>
          </table:table-cell>
          <table:covered-table-cell/>
          <table:table-cell office:value-type="float" office:value="3634647" table:number-columns-spanned="3" table:number-rows-spanned="1" table:style-name="ce87">
            <text:p><text:s/>3 634 647</text:p>
          </table:table-cell>
          <table:covered-table-cell table:number-columns-repeated="2"/>
          <table:table-cell office:value-type="float" office:value="47682221" table:number-columns-spanned="3" table:number-rows-spanned="1" table:style-name="ce87">
            <text:p><text:s/>47 682 221</text:p>
          </table:table-cell>
          <table:covered-table-cell table:number-columns-repeated="2"/>
          <table:table-cell office:value-type="float" office:value="77600" table:number-columns-spanned="2" table:number-rows-spanned="1" table:style-name="ce87">
            <text:p><text:s text:c="2"/>77 6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77600" table:number-columns-spanned="2" table:number-rows-spanned="1" table:style-name="ce88">
            <text:p><text:s text:c="2"/>77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85">
            <text:p>Sep.</text:p>
          </table:table-cell>
          <table:table-cell office:value-type="float" office:value="104307955" table:number-columns-spanned="2" table:number-rows-spanned="1" table:style-name="ce86">
            <text:p><text:s/>104 307 955</text:p>
          </table:table-cell>
          <table:covered-table-cell/>
          <table:table-cell office:value-type="float" office:value="44153576" table:number-columns-spanned="2" table:number-rows-spanned="1" table:style-name="ce87">
            <text:p><text:s/>44 153 576</text:p>
          </table:table-cell>
          <table:covered-table-cell/>
          <table:table-cell office:value-type="float" office:value="7256806" table:number-columns-spanned="3" table:number-rows-spanned="1" table:style-name="ce87">
            <text:p><text:s/>7 256 806</text:p>
          </table:table-cell>
          <table:covered-table-cell table:number-columns-repeated="2"/>
          <table:table-cell office:value-type="float" office:value="52897573" table:number-columns-spanned="3" table:number-rows-spanned="1" table:style-name="ce87">
            <text:p><text:s/>52 897 573</text:p>
          </table:table-cell>
          <table:covered-table-cell table:number-columns-repeated="2"/>
          <table:table-cell office:value-type="float" office:value="23600" table:number-columns-spanned="2" table:number-rows-spanned="1" table:style-name="ce87">
            <text:p><text:s text:c="2"/>23 6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23600" table:number-columns-spanned="2" table:number-rows-spanned="1" table:style-name="ce88">
            <text:p><text:s text:c="2"/>23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85">
            <text:p>Oct.</text:p>
          </table:table-cell>
          <table:table-cell office:value-type="float" office:value="100795127" table:number-columns-spanned="2" table:number-rows-spanned="1" table:style-name="ce86">
            <text:p><text:s/>100 795 127</text:p>
          </table:table-cell>
          <table:covered-table-cell/>
          <table:table-cell office:value-type="float" office:value="45482347" table:number-columns-spanned="2" table:number-rows-spanned="1" table:style-name="ce87">
            <text:p><text:s/>45 482 347</text:p>
          </table:table-cell>
          <table:covered-table-cell/>
          <table:table-cell office:value-type="float" office:value="4288822" table:number-columns-spanned="3" table:number-rows-spanned="1" table:style-name="ce87">
            <text:p><text:s/>4 288 822</text:p>
          </table:table-cell>
          <table:covered-table-cell table:number-columns-repeated="2"/>
          <table:table-cell office:value-type="float" office:value="51023958" table:number-columns-spanned="3" table:number-rows-spanned="1" table:style-name="ce87">
            <text:p><text:s/>51 023 958</text:p>
          </table:table-cell>
          <table:covered-table-cell table:number-columns-repeated="2"/>
          <table:table-cell office:value-type="float" office:value="16800" table:number-columns-spanned="2" table:number-rows-spanned="1" table:style-name="ce87">
            <text:p><text:s text:c="2"/>16 8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6800" table:number-columns-spanned="2" table:number-rows-spanned="1" table:style-name="ce88">
            <text:p><text:s text:c="2"/>16 8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85">
            <text:p>Nov.</text:p>
          </table:table-cell>
          <table:table-cell office:value-type="float" office:value="89920669" table:number-columns-spanned="2" table:number-rows-spanned="1" table:style-name="ce86">
            <text:p><text:s/>89 920 669</text:p>
          </table:table-cell>
          <table:covered-table-cell/>
          <table:table-cell office:value-type="float" office:value="46277011" table:number-columns-spanned="2" table:number-rows-spanned="1" table:style-name="ce87">
            <text:p><text:s/>46 277 011</text:p>
          </table:table-cell>
          <table:covered-table-cell/>
          <table:table-cell office:value-type="float" office:value="11052510" table:number-columns-spanned="3" table:number-rows-spanned="1" table:style-name="ce87">
            <text:p><text:s/>11 052 510</text:p>
          </table:table-cell>
          <table:covered-table-cell table:number-columns-repeated="2"/>
          <table:table-cell office:value-type="float" office:value="32591148" table:number-columns-spanned="3" table:number-rows-spanned="1" table:style-name="ce87">
            <text:p><text:s/>32 591 148</text:p>
          </table:table-cell>
          <table:covered-table-cell table:number-columns-repeated="2"/>
          <table:table-cell office:value-type="float" office:value="37000" table:number-columns-spanned="2" table:number-rows-spanned="1" table:style-name="ce87">
            <text:p><text:s text:c="2"/>37 0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37000" table:number-columns-spanned="2" table:number-rows-spanned="1" table:style-name="ce88">
            <text:p><text:s text:c="2"/>37 0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85">
            <text:p>Dec.</text:p>
          </table:table-cell>
          <table:table-cell office:value-type="float" office:value="152121364" table:number-columns-spanned="2" table:number-rows-spanned="1" table:style-name="ce86">
            <text:p><text:s/>152 121 364</text:p>
          </table:table-cell>
          <table:covered-table-cell/>
          <table:table-cell office:value-type="float" office:value="48551158" table:number-columns-spanned="2" table:number-rows-spanned="1" table:style-name="ce87">
            <text:p><text:s/>48 551 158</text:p>
          </table:table-cell>
          <table:covered-table-cell/>
          <table:table-cell office:value-type="float" office:value="63178527" table:number-columns-spanned="3" table:number-rows-spanned="1" table:style-name="ce87">
            <text:p><text:s/>63 178 527</text:p>
          </table:table-cell>
          <table:covered-table-cell table:number-columns-repeated="2"/>
          <table:table-cell office:value-type="float" office:value="40391679" table:number-columns-spanned="3" table:number-rows-spanned="1" table:style-name="ce87">
            <text:p><text:s/>40 391 679</text:p>
          </table:table-cell>
          <table:covered-table-cell table:number-columns-repeated="2"/>
          <table:table-cell office:value-type="float" office:value="11600" table:number-columns-spanned="2" table:number-rows-spanned="1" table:style-name="ce87">
            <text:p><text:s text:c="2"/>11 6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1600" table:number-columns-spanned="2" table:number-rows-spanned="1" table:style-name="ce88">
            <text:p><text:s text:c="2"/>11 600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2年</text:p>
          </table:table-cell>
          <table:table-cell office:value-type="float" office:value="2013" table:style-name="ce36">
            <text:p>2013</text:p>
          </table:table-cell>
          <table:table-cell office:value-type="float" office:value="773394244" table:number-columns-spanned="2" table:number-rows-spanned="1" table:style-name="ce86">
            <text:p><text:s/>773 394 244</text:p>
          </table:table-cell>
          <table:covered-table-cell/>
          <table:table-cell office:value-type="float" office:value="518373064" table:number-columns-spanned="2" table:number-rows-spanned="1" table:style-name="ce87">
            <text:p><text:s/>518 373 064</text:p>
          </table:table-cell>
          <table:covered-table-cell/>
          <table:table-cell office:value-type="float" office:value="63153489" table:number-columns-spanned="3" table:number-rows-spanned="1" table:style-name="ce87">
            <text:p><text:s/>63 153 489</text:p>
          </table:table-cell>
          <table:covered-table-cell table:number-columns-repeated="2"/>
          <table:table-cell office:value-type="float" office:value="191867691" table:number-columns-spanned="3" table:number-rows-spanned="1" table:style-name="ce87">
            <text:p><text:s/>191 867 691</text:p>
          </table:table-cell>
          <table:covered-table-cell table:number-columns-repeated="2"/>
          <table:table-cell office:value-type="float" office:value="335758" table:number-columns-spanned="2" table:number-rows-spanned="1" table:style-name="ce87">
            <text:p><text:s text:c="2"/>335 758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335758" table:number-columns-spanned="2" table:number-rows-spanned="1" table:style-name="ce88">
            <text:p><text:s text:c="2"/>335 75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85">
            <text:p>Jan.</text:p>
          </table:table-cell>
          <table:table-cell office:value-type="float" office:value="121771930" table:number-columns-spanned="2" table:number-rows-spanned="1" table:style-name="ce86">
            <text:p><text:s/>121 771 930</text:p>
          </table:table-cell>
          <table:covered-table-cell/>
          <table:table-cell office:value-type="float" office:value="46008846" table:number-columns-spanned="2" table:number-rows-spanned="1" table:style-name="ce87">
            <text:p><text:s/>46 008 846</text:p>
          </table:table-cell>
          <table:covered-table-cell/>
          <table:table-cell office:value-type="float" office:value="15174801" table:number-columns-spanned="3" table:number-rows-spanned="1" table:style-name="ce87">
            <text:p><text:s/>15 174 801</text:p>
          </table:table-cell>
          <table:covered-table-cell table:number-columns-repeated="2"/>
          <table:table-cell office:value-type="float" office:value="60588283" table:number-columns-spanned="3" table:number-rows-spanned="1" table:style-name="ce87">
            <text:p><text:s/>60 588 283</text:p>
          </table:table-cell>
          <table:covered-table-cell table:number-columns-repeated="2"/>
          <table:table-cell office:value-type="float" office:value="16800" table:number-columns-spanned="2" table:number-rows-spanned="1" table:style-name="ce87">
            <text:p><text:s text:c="2"/>16 8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6800" table:number-columns-spanned="2" table:number-rows-spanned="1" table:style-name="ce88">
            <text:p><text:s text:c="2"/>16 8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85">
            <text:p>Feb.</text:p>
          </table:table-cell>
          <table:table-cell office:value-type="float" office:value="79475123" table:number-columns-spanned="2" table:number-rows-spanned="1" table:style-name="ce86">
            <text:p><text:s/>79 475 123</text:p>
          </table:table-cell>
          <table:covered-table-cell/>
          <table:table-cell office:value-type="float" office:value="35799277" table:number-columns-spanned="2" table:number-rows-spanned="1" table:style-name="ce87">
            <text:p><text:s/>35 799 277</text:p>
          </table:table-cell>
          <table:covered-table-cell/>
          <table:table-cell office:value-type="float" office:value="5102694" table:number-columns-spanned="3" table:number-rows-spanned="1" table:style-name="ce87">
            <text:p><text:s/>5 102 694</text:p>
          </table:table-cell>
          <table:covered-table-cell table:number-columns-repeated="2"/>
          <table:table-cell office:value-type="float" office:value="38573152" table:number-columns-spanned="3" table:number-rows-spanned="1" table:style-name="ce87">
            <text:p><text:s/>38 573 152</text:p>
          </table:table-cell>
          <table:covered-table-cell table:number-columns-repeated="2"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0" table:number-columns-spanned="2" table:number-rows-spanned="1" table:style-name="ce88">
            <text:p>-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85">
            <text:p>Mar.</text:p>
          </table:table-cell>
          <table:table-cell office:value-type="float" office:value="88524480" table:number-columns-spanned="2" table:number-rows-spanned="1" table:style-name="ce86">
            <text:p><text:s/>88 524 480</text:p>
          </table:table-cell>
          <table:covered-table-cell/>
          <table:table-cell office:value-type="float" office:value="44817640" table:number-columns-spanned="2" table:number-rows-spanned="1" table:style-name="ce87">
            <text:p><text:s/>44 817 640</text:p>
          </table:table-cell>
          <table:covered-table-cell/>
          <table:table-cell office:value-type="float" office:value="1629387" table:number-columns-spanned="3" table:number-rows-spanned="1" table:style-name="ce87">
            <text:p><text:s/>1 629 387</text:p>
          </table:table-cell>
          <table:covered-table-cell table:number-columns-repeated="2"/>
          <table:table-cell office:value-type="float" office:value="42077453" table:number-columns-spanned="3" table:number-rows-spanned="1" table:style-name="ce87">
            <text:p><text:s/>42 077 453</text:p>
          </table:table-cell>
          <table:covered-table-cell table:number-columns-repeated="2"/>
          <table:table-cell office:value-type="float" office:value="4160" table:number-columns-spanned="2" table:number-rows-spanned="1" table:style-name="ce87">
            <text:p><text:s text:c="2"/>4 16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4160" table:number-columns-spanned="2" table:number-rows-spanned="1" table:style-name="ce88">
            <text:p><text:s text:c="2"/>4 16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90">
            <text:p>Apr.</text:p>
          </table:table-cell>
          <table:table-cell office:value-type="float" office:value="93662661" table:number-columns-spanned="2" table:number-rows-spanned="1" table:style-name="ce86">
            <text:p><text:s/>93 662 661</text:p>
          </table:table-cell>
          <table:covered-table-cell/>
          <table:table-cell office:value-type="float" office:value="43293301" table:number-columns-spanned="2" table:number-rows-spanned="1" table:style-name="ce87">
            <text:p><text:s/>43 293 301</text:p>
          </table:table-cell>
          <table:covered-table-cell/>
          <table:table-cell office:value-type="float" office:value="5940004" table:number-columns-spanned="3" table:number-rows-spanned="1" table:style-name="ce87">
            <text:p><text:s/>5 940 004</text:p>
          </table:table-cell>
          <table:covered-table-cell table:number-columns-repeated="2"/>
          <table:table-cell office:value-type="float" office:value="44429356" table:number-columns-spanned="3" table:number-rows-spanned="1" table:style-name="ce87">
            <text:p><text:s/>44 429 356</text:p>
          </table:table-cell>
          <table:covered-table-cell table:number-columns-repeated="2"/>
          <table:table-cell office:value-type="float" office:value="25320" table:number-columns-spanned="2" table:number-rows-spanned="1" table:style-name="ce87">
            <text:p><text:s text:c="2"/>25 32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25320" table:number-columns-spanned="2" table:number-rows-spanned="1" table:style-name="ce88">
            <text:p><text:s text:c="2"/>25 3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90">
            <text:p>May.</text:p>
          </table:table-cell>
          <table:table-cell office:value-type="float" office:value="8734256" table:number-columns-spanned="2" table:number-rows-spanned="1" table:style-name="ce86">
            <text:p><text:s/>8 734 256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6453360" table:number-columns-spanned="3" table:number-rows-spanned="1" table:style-name="ce87">
            <text:p><text:s/>6 453 360</text:p>
          </table:table-cell>
          <table:covered-table-cell table:number-columns-repeated="2"/>
          <table:table-cell office:value-type="float" office:value="2280896" table:number-columns-spanned="3" table:number-rows-spanned="1" table:style-name="ce87">
            <text:p><text:s/>2 280 896</text:p>
          </table:table-cell>
          <table:covered-table-cell table:number-columns-repeated="2"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0" table:number-columns-spanned="2" table:number-rows-spanned="1" table:style-name="ce88">
            <text:p>-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90">
            <text:p>Jun.</text:p>
          </table:table-cell>
          <table:table-cell office:value-type="float" office:value="51640498" table:number-columns-spanned="2" table:number-rows-spanned="1" table:style-name="ce86">
            <text:p><text:s/>51 640 498</text:p>
          </table:table-cell>
          <table:covered-table-cell/>
          <table:table-cell office:value-type="float" office:value="46243813" table:number-columns-spanned="2" table:number-rows-spanned="1" table:style-name="ce87">
            <text:p><text:s/>46 243 813</text:p>
          </table:table-cell>
          <table:covered-table-cell/>
          <table:table-cell office:value-type="float" office:value="3101666" table:number-columns-spanned="3" table:number-rows-spanned="1" table:style-name="ce87">
            <text:p><text:s/>3 101 666</text:p>
          </table:table-cell>
          <table:covered-table-cell table:number-columns-repeated="2"/>
          <table:table-cell office:value-type="float" office:value="2295019" table:number-columns-spanned="3" table:number-rows-spanned="1" table:style-name="ce87">
            <text:p><text:s/>2 295 019</text:p>
          </table:table-cell>
          <table:covered-table-cell table:number-columns-repeated="2"/>
          <table:table-cell office:value-type="float" office:value="50670" table:number-columns-spanned="2" table:number-rows-spanned="1" table:style-name="ce87">
            <text:p><text:s text:c="2"/>50 67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50670" table:number-columns-spanned="2" table:number-rows-spanned="1" table:style-name="ce88">
            <text:p><text:s text:c="2"/>50 67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90">
            <text:p>Jul.</text:p>
          </table:table-cell>
          <table:table-cell office:value-type="float" office:value="54215334" table:number-columns-spanned="2" table:number-rows-spanned="1" table:style-name="ce86">
            <text:p><text:s/>54 215 334</text:p>
          </table:table-cell>
          <table:covered-table-cell/>
          <table:table-cell office:value-type="float" office:value="49989652" table:number-columns-spanned="2" table:number-rows-spanned="1" table:style-name="ce87">
            <text:p><text:s/>49 989 652</text:p>
          </table:table-cell>
          <table:covered-table-cell/>
          <table:table-cell office:value-type="float" office:value="4066124" table:number-columns-spanned="3" table:number-rows-spanned="1" table:style-name="ce87">
            <text:p><text:s/>4 066 124</text:p>
          </table:table-cell>
          <table:covered-table-cell table:number-columns-repeated="2"/>
          <table:table-cell office:value-type="float" office:value="159558" table:number-columns-spanned="3" table:number-rows-spanned="1" table:style-name="ce87">
            <text:p><text:s text:c="2"/>159 558</text:p>
          </table:table-cell>
          <table:covered-table-cell table:number-columns-repeated="2"/>
          <table:table-cell office:value-type="float" office:value="19635" table:number-columns-spanned="2" table:number-rows-spanned="1" table:style-name="ce87">
            <text:p><text:s text:c="2"/>19 635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9635" table:number-columns-spanned="2" table:number-rows-spanned="1" table:style-name="ce88">
            <text:p><text:s text:c="2"/>19 63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91">
            <text:p>Aug.</text:p>
          </table:table-cell>
          <table:table-cell office:value-type="float" office:value="50567744" table:number-columns-spanned="2" table:number-rows-spanned="1" table:style-name="ce86">
            <text:p><text:s/>50 567 744</text:p>
          </table:table-cell>
          <table:covered-table-cell/>
          <table:table-cell office:value-type="float" office:value="49077238" table:number-columns-spanned="2" table:number-rows-spanned="1" table:style-name="ce87">
            <text:p><text:s/>49 077 238</text:p>
          </table:table-cell>
          <table:covered-table-cell/>
          <table:table-cell office:value-type="float" office:value="882448" table:number-columns-spanned="3" table:number-rows-spanned="1" table:style-name="ce87">
            <text:p><text:s text:c="2"/>882 448</text:p>
          </table:table-cell>
          <table:covered-table-cell table:number-columns-repeated="2"/>
          <table:table-cell office:value-type="float" office:value="608058" table:number-columns-spanned="3" table:number-rows-spanned="1" table:style-name="ce87">
            <text:p><text:s text:c="2"/>608 058</text:p>
          </table:table-cell>
          <table:covered-table-cell table:number-columns-repeated="2"/>
          <table:table-cell office:value-type="float" office:value="21760" table:number-columns-spanned="2" table:number-rows-spanned="1" table:style-name="ce87">
            <text:p><text:s text:c="2"/>21 76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21760" table:number-columns-spanned="2" table:number-rows-spanned="1" table:style-name="ce88">
            <text:p><text:s text:c="2"/>21 76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91">
            <text:p>Sep.</text:p>
          </table:table-cell>
          <table:table-cell office:value-type="float" office:value="47963123" table:number-columns-spanned="2" table:number-rows-spanned="1" table:style-name="ce86">
            <text:p><text:s/>47 963 123</text:p>
          </table:table-cell>
          <table:covered-table-cell/>
          <table:table-cell office:value-type="float" office:value="47152918" table:number-columns-spanned="2" table:number-rows-spanned="1" table:style-name="ce87">
            <text:p><text:s/>47 152 918</text:p>
          </table:table-cell>
          <table:covered-table-cell/>
          <table:table-cell office:value-type="float" office:value="679097" table:number-columns-spanned="3" table:number-rows-spanned="1" table:style-name="ce87">
            <text:p><text:s text:c="2"/>679 097</text:p>
          </table:table-cell>
          <table:covered-table-cell table:number-columns-repeated="2"/>
          <table:table-cell office:value-type="float" office:value="131108" table:number-columns-spanned="3" table:number-rows-spanned="1" table:style-name="ce87">
            <text:p><text:s text:c="2"/>131 108</text:p>
          </table:table-cell>
          <table:covered-table-cell table:number-columns-repeated="2"/>
          <table:table-cell office:value-type="float" office:value="3560" table:number-columns-spanned="2" table:number-rows-spanned="1" table:style-name="ce87">
            <text:p><text:s text:c="2"/>3 56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3560" table:number-columns-spanned="2" table:number-rows-spanned="1" table:style-name="ce88">
            <text:p><text:s text:c="2"/>3 56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91">
            <text:p>Oct.</text:p>
          </table:table-cell>
          <table:table-cell office:value-type="float" office:value="51824986" table:number-columns-spanned="2" table:number-rows-spanned="1" table:style-name="ce86">
            <text:p><text:s/>51 824 986</text:p>
          </table:table-cell>
          <table:covered-table-cell/>
          <table:table-cell office:value-type="float" office:value="51036163" table:number-columns-spanned="2" table:number-rows-spanned="1" table:style-name="ce87">
            <text:p><text:s/>51 036 163</text:p>
          </table:table-cell>
          <table:covered-table-cell/>
          <table:table-cell office:value-type="float" office:value="657715" table:number-columns-spanned="3" table:number-rows-spanned="1" table:style-name="ce87">
            <text:p><text:s text:c="2"/>657 715</text:p>
          </table:table-cell>
          <table:covered-table-cell table:number-columns-repeated="2"/>
          <table:table-cell office:value-type="float" office:value="131108" table:number-columns-spanned="3" table:number-rows-spanned="1" table:style-name="ce87">
            <text:p><text:s text:c="2"/>131 108</text:p>
          </table:table-cell>
          <table:covered-table-cell table:number-columns-repeated="2"/>
          <table:table-cell office:value-type="float" office:value="87440" table:number-columns-spanned="2" table:number-rows-spanned="1" table:style-name="ce87">
            <text:p><text:s text:c="2"/>87 44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87440" table:number-columns-spanned="2" table:number-rows-spanned="1" table:style-name="ce88">
            <text:p><text:s text:c="2"/>87 44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91">
            <text:p>Nov.</text:p>
          </table:table-cell>
          <table:table-cell office:value-type="float" office:value="54690838" table:number-columns-spanned="2" table:number-rows-spanned="1" table:style-name="ce86">
            <text:p><text:s/>54 690 838</text:p>
          </table:table-cell>
          <table:covered-table-cell/>
          <table:table-cell office:value-type="float" office:value="51473560" table:number-columns-spanned="2" table:number-rows-spanned="1" table:style-name="ce87">
            <text:p><text:s/>51 473 560</text:p>
          </table:table-cell>
          <table:covered-table-cell/>
          <table:table-cell office:value-type="float" office:value="2623578" table:number-columns-spanned="3" table:number-rows-spanned="1" table:style-name="ce87">
            <text:p><text:s/>2 623 578</text:p>
          </table:table-cell>
          <table:covered-table-cell table:number-columns-repeated="2"/>
          <table:table-cell office:value-type="float" office:value="593700" table:number-columns-spanned="3" table:number-rows-spanned="1" table:style-name="ce87">
            <text:p><text:s text:c="2"/>593 700</text:p>
          </table:table-cell>
          <table:covered-table-cell table:number-columns-repeated="2"/>
          <table:table-cell office:value-type="float" office:value="51720" table:number-columns-spanned="2" table:number-rows-spanned="1" table:style-name="ce87">
            <text:p><text:s text:c="2"/>51 72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51720" table:number-columns-spanned="2" table:number-rows-spanned="1" table:style-name="ce88">
            <text:p><text:s text:c="2"/>51 7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91">
            <text:p>Dec.</text:p>
          </table:table-cell>
          <table:table-cell office:value-type="float" office:value="70323271" table:number-columns-spanned="2" table:number-rows-spanned="1" table:style-name="ce86">
            <text:p><text:s/>70 323 271</text:p>
          </table:table-cell>
          <table:covered-table-cell/>
          <table:table-cell office:value-type="float" office:value="53480656" table:number-columns-spanned="2" table:number-rows-spanned="1" table:style-name="ce87">
            <text:p><text:s/>53 480 656</text:p>
          </table:table-cell>
          <table:covered-table-cell/>
          <table:table-cell office:value-type="float" office:value="16842615" table:number-columns-spanned="3" table:number-rows-spanned="1" table:style-name="ce87">
            <text:p><text:s/>16 842 615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54693" table:number-columns-spanned="2" table:number-rows-spanned="1" table:style-name="ce87">
            <text:p><text:s text:c="2"/>54 693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54693" table:number-columns-spanned="2" table:number-rows-spanned="1" table:style-name="ce88">
            <text:p><text:s text:c="2"/>54 693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3年</text:p>
          </table:table-cell>
          <table:table-cell office:value-type="float" office:value="2014" table:style-name="ce36">
            <text:p>2014</text:p>
          </table:table-cell>
          <table:table-cell office:value-type="float" office:value="604680692" table:number-columns-spanned="2" table:number-rows-spanned="1" table:style-name="ce86">
            <text:p><text:s/>604 680 692</text:p>
          </table:table-cell>
          <table:covered-table-cell/>
          <table:table-cell office:value-type="float" office:value="593981650" table:number-columns-spanned="2" table:number-rows-spanned="1" table:style-name="ce87">
            <text:p><text:s/>593 981 650</text:p>
          </table:table-cell>
          <table:covered-table-cell/>
          <table:table-cell office:value-type="float" office:value="10699042" table:number-columns-spanned="3" table:number-rows-spanned="1" table:style-name="ce87">
            <text:p><text:s/>10 699 042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45738998" table:number-columns-spanned="2" table:number-rows-spanned="1" table:style-name="ce87">
            <text:p><text:s/>145 738 998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45738998" table:number-columns-spanned="2" table:number-rows-spanned="1" table:style-name="ce88">
            <text:p><text:s/>145 738 99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90">
            <text:p>Jan.</text:p>
          </table:table-cell>
          <table:table-cell office:value-type="float" office:value="54981589" table:number-columns-spanned="2" table:number-rows-spanned="1" table:style-name="ce86">
            <text:p><text:s/>54 981 589</text:p>
          </table:table-cell>
          <table:covered-table-cell/>
          <table:table-cell office:value-type="float" office:value="52990976" table:number-columns-spanned="2" table:number-rows-spanned="1" table:style-name="ce87">
            <text:p><text:s/>52 990 976</text:p>
          </table:table-cell>
          <table:covered-table-cell/>
          <table:table-cell office:value-type="float" office:value="1990613" table:number-columns-spanned="3" table:number-rows-spanned="1" table:style-name="ce87">
            <text:p><text:s/>1 990 613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1143502" table:number-columns-spanned="2" table:number-rows-spanned="1" table:style-name="ce87">
            <text:p><text:s/>11 143 502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1143502" table:number-columns-spanned="2" table:number-rows-spanned="1" table:style-name="ce88">
            <text:p><text:s/>11 143 502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91">
            <text:p>Feb.</text:p>
          </table:table-cell>
          <table:table-cell office:value-type="float" office:value="45063026" table:number-columns-spanned="2" table:number-rows-spanned="1" table:style-name="ce86">
            <text:p><text:s/>45 063 026</text:p>
          </table:table-cell>
          <table:covered-table-cell/>
          <table:table-cell office:value-type="float" office:value="41813448" table:number-columns-spanned="2" table:number-rows-spanned="1" table:style-name="ce87">
            <text:p><text:s/>41 813 448</text:p>
          </table:table-cell>
          <table:covered-table-cell/>
          <table:table-cell office:value-type="float" office:value="3249578" table:number-columns-spanned="3" table:number-rows-spanned="1" table:style-name="ce87">
            <text:p><text:s/>3 249 578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9170074" table:number-columns-spanned="2" table:number-rows-spanned="1" table:style-name="ce87">
            <text:p><text:s/>9 170 074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9170074" table:number-columns-spanned="2" table:number-rows-spanned="1" table:style-name="ce88">
            <text:p><text:s/>9 170 074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91">
            <text:p>Mar.</text:p>
          </table:table-cell>
          <table:table-cell office:value-type="float" office:value="48724978" table:number-columns-spanned="2" table:number-rows-spanned="1" table:style-name="ce86">
            <text:p><text:s/>48 724 978</text:p>
          </table:table-cell>
          <table:covered-table-cell/>
          <table:table-cell office:value-type="float" office:value="47126562" table:number-columns-spanned="2" table:number-rows-spanned="1" table:style-name="ce87">
            <text:p><text:s/>47 126 562</text:p>
          </table:table-cell>
          <table:covered-table-cell/>
          <table:table-cell office:value-type="float" office:value="1598416" table:number-columns-spanned="3" table:number-rows-spanned="1" table:style-name="ce87">
            <text:p><text:s/>1 598 416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2630278" table:number-columns-spanned="2" table:number-rows-spanned="1" table:style-name="ce87">
            <text:p><text:s/>12 630 278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2630278" table:number-columns-spanned="2" table:number-rows-spanned="1" table:style-name="ce88">
            <text:p><text:s/>12 630 27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91">
            <text:p>Apr.</text:p>
          </table:table-cell>
          <table:table-cell office:value-type="float" office:value="49547995" table:number-columns-spanned="2" table:number-rows-spanned="1" table:style-name="ce86">
            <text:p><text:s/>49 547 995</text:p>
          </table:table-cell>
          <table:covered-table-cell/>
          <table:table-cell office:value-type="float" office:value="49019833" table:number-columns-spanned="2" table:number-rows-spanned="1" table:style-name="ce87">
            <text:p><text:s/>49 019 833</text:p>
          </table:table-cell>
          <table:covered-table-cell/>
          <table:table-cell office:value-type="float" office:value="528162" table:number-columns-spanned="3" table:number-rows-spanned="1" table:style-name="ce87">
            <text:p><text:s text:c="2"/>528 162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2928020" table:number-columns-spanned="2" table:number-rows-spanned="1" table:style-name="ce87">
            <text:p><text:s/>12 928 02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2928020" table:number-columns-spanned="2" table:number-rows-spanned="1" table:style-name="ce88">
            <text:p><text:s/>12 928 0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91">
            <text:p>May</text:p>
          </table:table-cell>
          <table:table-cell office:value-type="float" office:value="51986443" table:number-columns-spanned="2" table:number-rows-spanned="1" table:style-name="ce86">
            <text:p><text:s/>51 986 443</text:p>
          </table:table-cell>
          <table:covered-table-cell/>
          <table:table-cell office:value-type="float" office:value="51548342" table:number-columns-spanned="2" table:number-rows-spanned="1" table:style-name="ce87">
            <text:p><text:s/>51 548 342</text:p>
          </table:table-cell>
          <table:covered-table-cell/>
          <table:table-cell office:value-type="float" office:value="438101" table:number-columns-spanned="3" table:number-rows-spanned="1" table:style-name="ce87">
            <text:p><text:s text:c="2"/>438 101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1511890" table:number-columns-spanned="2" table:number-rows-spanned="1" table:style-name="ce87">
            <text:p><text:s/>11 511 89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1511890" table:number-columns-spanned="2" table:number-rows-spanned="1" table:style-name="ce88">
            <text:p><text:s/>11 511 89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1">
            <text:p>Jun.</text:p>
          </table:table-cell>
          <table:table-cell office:value-type="float" office:value="47094576" table:number-columns-spanned="2" table:number-rows-spanned="1" table:style-name="ce86">
            <text:p><text:s/>47 094 576</text:p>
          </table:table-cell>
          <table:covered-table-cell/>
          <table:table-cell office:value-type="float" office:value="46645883" table:number-columns-spanned="2" table:number-rows-spanned="1" table:style-name="ce87">
            <text:p><text:s/>46 645 883</text:p>
          </table:table-cell>
          <table:covered-table-cell/>
          <table:table-cell office:value-type="float" office:value="448693" table:number-columns-spanned="3" table:number-rows-spanned="1" table:style-name="ce87">
            <text:p><text:s text:c="2"/>448 693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1810275" table:number-columns-spanned="2" table:number-rows-spanned="1" table:style-name="ce87">
            <text:p><text:s/>11 810 275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1810275" table:number-columns-spanned="2" table:number-rows-spanned="1" table:style-name="ce88">
            <text:p><text:s/>11 810 27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91">
            <text:p>Jul.</text:p>
          </table:table-cell>
          <table:table-cell office:value-type="float" office:value="50568576" table:number-columns-spanned="2" table:number-rows-spanned="1" table:style-name="ce86">
            <text:p><text:s/>50 568 576</text:p>
          </table:table-cell>
          <table:covered-table-cell/>
          <table:table-cell office:value-type="float" office:value="50162106" table:number-columns-spanned="2" table:number-rows-spanned="1" table:style-name="ce87">
            <text:p><text:s/>50 162 106</text:p>
          </table:table-cell>
          <table:covered-table-cell/>
          <table:table-cell office:value-type="float" office:value="406470" table:number-columns-spanned="3" table:number-rows-spanned="1" table:style-name="ce87">
            <text:p><text:s text:c="2"/>406 470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2944285" table:number-columns-spanned="2" table:number-rows-spanned="1" table:style-name="ce87">
            <text:p><text:s/>12 944 285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2944285" table:number-columns-spanned="2" table:number-rows-spanned="1" table:style-name="ce88">
            <text:p><text:s/>12 944 28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91">
            <text:p>Aug.</text:p>
          </table:table-cell>
          <table:table-cell office:value-type="float" office:value="51188797" table:number-columns-spanned="2" table:number-rows-spanned="1" table:style-name="ce86">
            <text:p><text:s/>51 188 797</text:p>
          </table:table-cell>
          <table:covered-table-cell/>
          <table:table-cell office:value-type="float" office:value="50753882" table:number-columns-spanned="2" table:number-rows-spanned="1" table:style-name="ce87">
            <text:p><text:s/>50 753 882</text:p>
          </table:table-cell>
          <table:covered-table-cell/>
          <table:table-cell office:value-type="float" office:value="434915" table:number-columns-spanned="3" table:number-rows-spanned="1" table:style-name="ce87">
            <text:p><text:s text:c="2"/>434 915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2235140" table:number-columns-spanned="2" table:number-rows-spanned="1" table:style-name="ce87">
            <text:p><text:s/>12 235 14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2235140" table:number-columns-spanned="2" table:number-rows-spanned="1" table:style-name="ce88">
            <text:p><text:s/>12 235 14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91">
            <text:p>Sep.</text:p>
          </table:table-cell>
          <table:table-cell office:value-type="float" office:value="48662330" table:number-columns-spanned="2" table:number-rows-spanned="1" table:style-name="ce86">
            <text:p><text:s/>48 662 330</text:p>
          </table:table-cell>
          <table:covered-table-cell/>
          <table:table-cell office:value-type="float" office:value="48273996" table:number-columns-spanned="2" table:number-rows-spanned="1" table:style-name="ce87">
            <text:p><text:s/>48 273 996</text:p>
          </table:table-cell>
          <table:covered-table-cell/>
          <table:table-cell office:value-type="float" office:value="388334" table:number-columns-spanned="3" table:number-rows-spanned="1" table:style-name="ce87">
            <text:p><text:s text:c="2"/>388 334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3570765" table:number-columns-spanned="2" table:number-rows-spanned="1" table:style-name="ce87">
            <text:p><text:s/>13 570 765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3570765" table:number-columns-spanned="2" table:number-rows-spanned="1" table:style-name="ce88">
            <text:p><text:s/>13 570 76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91">
            <text:p>Oct.</text:p>
          </table:table-cell>
          <table:table-cell office:value-type="float" office:value="51627229" table:number-columns-spanned="2" table:number-rows-spanned="1" table:style-name="ce86">
            <text:p><text:s/>51 627 229</text:p>
          </table:table-cell>
          <table:covered-table-cell/>
          <table:table-cell office:value-type="float" office:value="51206301" table:number-columns-spanned="2" table:number-rows-spanned="1" table:style-name="ce87">
            <text:p><text:s/>51 206 301</text:p>
          </table:table-cell>
          <table:covered-table-cell/>
          <table:table-cell office:value-type="float" office:value="420928" table:number-columns-spanned="3" table:number-rows-spanned="1" table:style-name="ce87">
            <text:p><text:s text:c="2"/>420 928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2801320" table:number-columns-spanned="2" table:number-rows-spanned="1" table:style-name="ce87">
            <text:p><text:s/>12 801 32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2801320" table:number-columns-spanned="2" table:number-rows-spanned="1" table:style-name="ce88">
            <text:p><text:s/>12 801 3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91">
            <text:p>Nov.</text:p>
          </table:table-cell>
          <table:table-cell office:value-type="float" office:value="50137159" table:number-columns-spanned="2" table:number-rows-spanned="1" table:style-name="ce86">
            <text:p><text:s/>50 137 159</text:p>
          </table:table-cell>
          <table:covered-table-cell/>
          <table:table-cell office:value-type="float" office:value="49717323" table:number-columns-spanned="2" table:number-rows-spanned="1" table:style-name="ce87">
            <text:p><text:s/>49 717 323</text:p>
          </table:table-cell>
          <table:covered-table-cell/>
          <table:table-cell office:value-type="float" office:value="419836" table:number-columns-spanned="3" table:number-rows-spanned="1" table:style-name="ce87">
            <text:p><text:s text:c="2"/>419 836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1098760" table:number-columns-spanned="2" table:number-rows-spanned="1" table:style-name="ce87">
            <text:p><text:s/>11 098 76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1098760" table:number-columns-spanned="2" table:number-rows-spanned="1" table:style-name="ce88">
            <text:p><text:s/>11 098 76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91">
            <text:p>Dec.</text:p>
          </table:table-cell>
          <table:table-cell office:value-type="float" office:value="55097994" table:number-columns-spanned="2" table:number-rows-spanned="1" table:style-name="ce86">
            <text:p><text:s/>55 097 994</text:p>
          </table:table-cell>
          <table:covered-table-cell/>
          <table:table-cell office:value-type="float" office:value="54722998" table:number-columns-spanned="2" table:number-rows-spanned="1" table:style-name="ce87">
            <text:p><text:s/>54 722 998</text:p>
          </table:table-cell>
          <table:covered-table-cell/>
          <table:table-cell office:value-type="float" office:value="374996" table:number-columns-spanned="3" table:number-rows-spanned="1" table:style-name="ce87">
            <text:p><text:s text:c="2"/>374 996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3894689" table:number-columns-spanned="2" table:number-rows-spanned="1" table:style-name="ce87">
            <text:p><text:s/>13 894 689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3894689" table:number-columns-spanned="2" table:number-rows-spanned="1" table:style-name="ce88">
            <text:p><text:s/>13 894 689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4年</text:p>
          </table:table-cell>
          <table:table-cell office:value-type="float" office:value="2015" table:style-name="ce36">
            <text:p>2015</text:p>
          </table:table-cell>
          <table:table-cell office:value-type="float" office:value="587921118" table:number-columns-spanned="2" table:number-rows-spanned="1" table:style-name="ce86">
            <text:p><text:s/>587 921 118</text:p>
          </table:table-cell>
          <table:covered-table-cell/>
          <table:table-cell office:value-type="float" office:value="577244696" table:number-columns-spanned="2" table:number-rows-spanned="1" table:style-name="ce87">
            <text:p><text:s/>577 244 696</text:p>
          </table:table-cell>
          <table:covered-table-cell/>
          <table:table-cell office:value-type="float" office:value="10676422" table:number-columns-spanned="3" table:number-rows-spanned="1" table:style-name="ce87">
            <text:p><text:s/>10 676 422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98549753" table:number-columns-spanned="2" table:number-rows-spanned="1" table:style-name="ce87">
            <text:p><text:s/>98 549 753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98549753" table:number-columns-spanned="2" table:number-rows-spanned="1" table:style-name="ce88">
            <text:p><text:s/>98 549 753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91">
            <text:p>Jan.</text:p>
          </table:table-cell>
          <table:table-cell office:value-type="float" office:value="52596516" table:number-columns-spanned="2" table:number-rows-spanned="1" table:style-name="ce86">
            <text:p><text:s/>52 596 516</text:p>
          </table:table-cell>
          <table:covered-table-cell/>
          <table:table-cell office:value-type="float" office:value="52081639" table:number-columns-spanned="2" table:number-rows-spanned="1" table:style-name="ce87">
            <text:p><text:s/>52 081 639</text:p>
          </table:table-cell>
          <table:covered-table-cell/>
          <table:table-cell office:value-type="float" office:value="514877" table:number-columns-spanned="3" table:number-rows-spanned="1" table:style-name="ce87">
            <text:p><text:s text:c="2"/>514 877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0164881" table:number-columns-spanned="2" table:number-rows-spanned="1" table:style-name="ce87">
            <text:p><text:s/>10 164 881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0164881" table:number-columns-spanned="2" table:number-rows-spanned="1" table:style-name="ce88">
            <text:p><text:s/>10 164 881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91">
            <text:p>Feb.</text:p>
          </table:table-cell>
          <table:table-cell office:value-type="float" office:value="42088546" table:number-columns-spanned="2" table:number-rows-spanned="1" table:style-name="ce86">
            <text:p><text:s/>42 088 546</text:p>
          </table:table-cell>
          <table:covered-table-cell/>
          <table:table-cell office:value-type="float" office:value="41529835" table:number-columns-spanned="2" table:number-rows-spanned="1" table:style-name="ce87">
            <text:p><text:s/>41 529 835</text:p>
          </table:table-cell>
          <table:covered-table-cell/>
          <table:table-cell office:value-type="float" office:value="558711" table:number-columns-spanned="3" table:number-rows-spanned="1" table:style-name="ce87">
            <text:p><text:s text:c="2"/>558 711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6876898" table:number-columns-spanned="2" table:number-rows-spanned="1" table:style-name="ce87">
            <text:p><text:s/>6 876 898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6876898" table:number-columns-spanned="2" table:number-rows-spanned="1" table:style-name="ce88">
            <text:p><text:s/>6 876 89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91">
            <text:p>Mar.</text:p>
          </table:table-cell>
          <table:table-cell office:value-type="float" office:value="50766380" table:number-columns-spanned="2" table:number-rows-spanned="1" table:style-name="ce86">
            <text:p><text:s/>50 766 380</text:p>
          </table:table-cell>
          <table:covered-table-cell/>
          <table:table-cell office:value-type="float" office:value="50299326" table:number-columns-spanned="2" table:number-rows-spanned="1" table:style-name="ce87">
            <text:p><text:s/>50 299 326</text:p>
          </table:table-cell>
          <table:covered-table-cell/>
          <table:table-cell office:value-type="float" office:value="467054" table:number-columns-spanned="3" table:number-rows-spanned="1" table:style-name="ce87">
            <text:p><text:s text:c="2"/>467 054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9001390" table:number-columns-spanned="2" table:number-rows-spanned="1" table:style-name="ce87">
            <text:p><text:s/>9 001 39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9001390" table:number-columns-spanned="2" table:number-rows-spanned="1" table:style-name="ce88">
            <text:p><text:s/>9 001 39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91">
            <text:p>Apr.</text:p>
          </table:table-cell>
          <table:table-cell office:value-type="float" office:value="44667222" table:number-columns-spanned="2" table:number-rows-spanned="1" table:style-name="ce86">
            <text:p><text:s/>44 667 222</text:p>
          </table:table-cell>
          <table:covered-table-cell/>
          <table:table-cell office:value-type="float" office:value="44218476" table:number-columns-spanned="2" table:number-rows-spanned="1" table:style-name="ce87">
            <text:p><text:s/>44 218 476</text:p>
          </table:table-cell>
          <table:covered-table-cell/>
          <table:table-cell office:value-type="float" office:value="448746" table:number-columns-spanned="3" table:number-rows-spanned="1" table:style-name="ce87">
            <text:p><text:s text:c="2"/>448 746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8438720" table:number-columns-spanned="2" table:number-rows-spanned="1" table:style-name="ce87">
            <text:p><text:s/>8 438 72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8438720" table:number-columns-spanned="2" table:number-rows-spanned="1" table:style-name="ce88">
            <text:p><text:s/>8 438 7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91">
            <text:p>May.</text:p>
          </table:table-cell>
          <table:table-cell office:value-type="float" office:value="50029724" table:number-columns-spanned="2" table:number-rows-spanned="1" table:style-name="ce86">
            <text:p><text:s/>50 029 724</text:p>
          </table:table-cell>
          <table:covered-table-cell/>
          <table:table-cell office:value-type="float" office:value="49526701" table:number-columns-spanned="2" table:number-rows-spanned="1" table:style-name="ce87">
            <text:p><text:s/>49 526 701</text:p>
          </table:table-cell>
          <table:covered-table-cell/>
          <table:table-cell office:value-type="float" office:value="503023" table:number-columns-spanned="3" table:number-rows-spanned="1" table:style-name="ce87">
            <text:p><text:s text:c="2"/>503 023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6179567" table:number-columns-spanned="2" table:number-rows-spanned="1" table:style-name="ce87">
            <text:p><text:s/>6 179 567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6179567" table:number-columns-spanned="2" table:number-rows-spanned="1" table:style-name="ce88">
            <text:p><text:s/>6 179 567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1">
            <text:p>Jun.</text:p>
          </table:table-cell>
          <table:table-cell office:value-type="float" office:value="45848572" table:number-columns-spanned="2" table:number-rows-spanned="1" table:style-name="ce86">
            <text:p><text:s/>45 848 572</text:p>
          </table:table-cell>
          <table:covered-table-cell/>
          <table:table-cell office:value-type="float" office:value="45462866" table:number-columns-spanned="2" table:number-rows-spanned="1" table:style-name="ce87">
            <text:p><text:s/>45 462 866</text:p>
          </table:table-cell>
          <table:covered-table-cell/>
          <table:table-cell office:value-type="float" office:value="385706" table:number-columns-spanned="3" table:number-rows-spanned="1" table:style-name="ce87">
            <text:p><text:s text:c="2"/>385 706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6209447" table:number-columns-spanned="2" table:number-rows-spanned="1" table:style-name="ce87">
            <text:p><text:s/>6 209 447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6209447" table:number-columns-spanned="2" table:number-rows-spanned="1" table:style-name="ce88">
            <text:p><text:s/>6 209 447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1">
            <text:p>Jul.</text:p>
          </table:table-cell>
          <table:table-cell office:value-type="float" office:value="48542276" table:number-columns-spanned="2" table:number-rows-spanned="1" table:style-name="ce86">
            <text:p><text:s/>48 542 276</text:p>
          </table:table-cell>
          <table:covered-table-cell/>
          <table:table-cell office:value-type="float" office:value="47244730" table:number-columns-spanned="2" table:number-rows-spanned="1" table:style-name="ce87">
            <text:p><text:s/>47 244 730</text:p>
          </table:table-cell>
          <table:covered-table-cell/>
          <table:table-cell office:value-type="float" office:value="1297546" table:number-columns-spanned="3" table:number-rows-spanned="1" table:style-name="ce87">
            <text:p><text:s/>1 297 546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5699885" table:number-columns-spanned="2" table:number-rows-spanned="1" table:style-name="ce87">
            <text:p><text:s/>5 699 885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5699885" table:number-columns-spanned="2" table:number-rows-spanned="1" table:style-name="ce88">
            <text:p><text:s/>5 699 88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1">
            <text:p>Aug.</text:p>
          </table:table-cell>
          <table:table-cell office:value-type="float" office:value="49789248" table:number-columns-spanned="2" table:number-rows-spanned="1" table:style-name="ce86">
            <text:p><text:s/>49 789 248</text:p>
          </table:table-cell>
          <table:covered-table-cell/>
          <table:table-cell office:value-type="float" office:value="48450976" table:number-columns-spanned="2" table:number-rows-spanned="1" table:style-name="ce87">
            <text:p><text:s/>48 450 976</text:p>
          </table:table-cell>
          <table:covered-table-cell/>
          <table:table-cell office:value-type="float" office:value="1338272" table:number-columns-spanned="3" table:number-rows-spanned="1" table:style-name="ce87">
            <text:p><text:s/>1 338 272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6788403" table:number-columns-spanned="2" table:number-rows-spanned="1" table:style-name="ce87">
            <text:p><text:s/>6 788 403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6788403" table:number-columns-spanned="2" table:number-rows-spanned="1" table:style-name="ce88">
            <text:p><text:s/>6 788 403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91">
            <text:p>Sep.</text:p>
          </table:table-cell>
          <table:table-cell office:value-type="float" office:value="48321735" table:number-columns-spanned="2" table:number-rows-spanned="1" table:style-name="ce86">
            <text:p><text:s/>48 321 735</text:p>
          </table:table-cell>
          <table:covered-table-cell/>
          <table:table-cell office:value-type="float" office:value="47123183" table:number-columns-spanned="2" table:number-rows-spanned="1" table:style-name="ce87">
            <text:p><text:s/>47 123 183</text:p>
          </table:table-cell>
          <table:covered-table-cell/>
          <table:table-cell office:value-type="float" office:value="1198552" table:number-columns-spanned="3" table:number-rows-spanned="1" table:style-name="ce87">
            <text:p><text:s/>1 198 552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6751226" table:number-columns-spanned="2" table:number-rows-spanned="1" table:style-name="ce87">
            <text:p><text:s/>6 751 226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6751226" table:number-columns-spanned="2" table:number-rows-spanned="1" table:style-name="ce88">
            <text:p><text:s/>6 751 226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91">
            <text:p>Oct.</text:p>
          </table:table-cell>
          <table:table-cell office:value-type="float" office:value="49784288" table:number-columns-spanned="2" table:number-rows-spanned="1" table:style-name="ce86">
            <text:p><text:s/>49 784 288</text:p>
          </table:table-cell>
          <table:covered-table-cell/>
          <table:table-cell office:value-type="float" office:value="48462764" table:number-columns-spanned="2" table:number-rows-spanned="1" table:style-name="ce87">
            <text:p><text:s/>48 462 764</text:p>
          </table:table-cell>
          <table:covered-table-cell/>
          <table:table-cell office:value-type="float" office:value="1321524" table:number-columns-spanned="3" table:number-rows-spanned="1" table:style-name="ce87">
            <text:p><text:s/>1 321 524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8811577" table:number-columns-spanned="2" table:number-rows-spanned="1" table:style-name="ce87">
            <text:p><text:s/>8 811 577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8811577" table:number-columns-spanned="2" table:number-rows-spanned="1" table:style-name="ce88">
            <text:p><text:s/>8 811 577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91">
            <text:p>Nov.</text:p>
          </table:table-cell>
          <table:table-cell office:value-type="float" office:value="50977536" table:number-columns-spanned="2" table:number-rows-spanned="1" table:style-name="ce86">
            <text:p><text:s/>50 977 536</text:p>
          </table:table-cell>
          <table:covered-table-cell/>
          <table:table-cell office:value-type="float" office:value="49711442" table:number-columns-spanned="2" table:number-rows-spanned="1" table:style-name="ce87">
            <text:p><text:s/>49 711 442</text:p>
          </table:table-cell>
          <table:covered-table-cell/>
          <table:table-cell office:value-type="float" office:value="1266094" table:number-columns-spanned="3" table:number-rows-spanned="1" table:style-name="ce87">
            <text:p><text:s/>1 266 094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0427576" table:number-columns-spanned="2" table:number-rows-spanned="1" table:style-name="ce87">
            <text:p><text:s/>10 427 576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0427576" table:number-columns-spanned="2" table:number-rows-spanned="1" table:style-name="ce88">
            <text:p><text:s/>10 427 576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91">
            <text:p>Dec.</text:p>
          </table:table-cell>
          <table:table-cell office:value-type="float" office:value="54509075" table:number-columns-spanned="2" table:number-rows-spanned="1" table:style-name="ce86">
            <text:p><text:s/>54 509 075</text:p>
          </table:table-cell>
          <table:covered-table-cell/>
          <table:table-cell office:value-type="float" office:value="53132758" table:number-columns-spanned="2" table:number-rows-spanned="1" table:style-name="ce87">
            <text:p><text:s/>53 132 758</text:p>
          </table:table-cell>
          <table:covered-table-cell/>
          <table:table-cell office:value-type="float" office:value="1376317" table:number-columns-spanned="3" table:number-rows-spanned="1" table:style-name="ce87">
            <text:p><text:s/>1 376 317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3200183" table:number-columns-spanned="2" table:number-rows-spanned="1" table:style-name="ce87">
            <text:p><text:s/>13 200 183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3200183" table:number-columns-spanned="2" table:number-rows-spanned="1" table:style-name="ce88">
            <text:p><text:s/>13 200 183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5年</text:p>
          </table:table-cell>
          <table:table-cell office:value-type="float" office:value="2016" table:style-name="ce36">
            <text:p>2016</text:p>
          </table:table-cell>
          <table:table-cell office:value-type="float" office:value="1358539444" table:number-columns-spanned="2" table:number-rows-spanned="1" table:style-name="ce86">
            <text:p>1 358 539 444</text:p>
          </table:table-cell>
          <table:covered-table-cell/>
          <table:table-cell office:value-type="float" office:value="604103873" table:number-columns-spanned="2" table:number-rows-spanned="1" table:style-name="ce87">
            <text:p><text:s/>604 103 873</text:p>
          </table:table-cell>
          <table:covered-table-cell/>
          <table:table-cell office:value-type="float" office:value="18394243" table:number-columns-spanned="3" table:number-rows-spanned="1" table:style-name="ce87">
            <text:p><text:s/>18 394 243</text:p>
          </table:table-cell>
          <table:covered-table-cell table:number-columns-repeated="2"/>
          <table:table-cell office:value-type="float" office:value="736041328" table:number-columns-spanned="3" table:number-rows-spanned="1" table:style-name="ce87">
            <text:p><text:s/>736 041 328</text:p>
          </table:table-cell>
          <table:covered-table-cell table:number-columns-repeated="2"/>
          <table:table-cell office:value-type="float" office:value="167927535" table:number-columns-spanned="2" table:number-rows-spanned="1" table:style-name="ce87">
            <text:p><text:s/>167 927 535</text:p>
          </table:table-cell>
          <table:covered-table-cell/>
          <table:table-cell office:value-type="float" office:value="5228780" table:number-columns-spanned="2" table:number-rows-spanned="1" table:style-name="ce87">
            <text:p><text:s/>5 228 780</text:p>
          </table:table-cell>
          <table:covered-table-cell/>
          <table:table-cell office:value-type="float" office:value="162698755" table:number-columns-spanned="2" table:number-rows-spanned="1" table:style-name="ce88">
            <text:p><text:s/>162 698 75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91">
            <text:p>Jan.</text:p>
          </table:table-cell>
          <table:table-cell office:value-type="float" office:value="200824384" table:number-columns-spanned="2" table:number-rows-spanned="1" table:style-name="ce86">
            <text:p><text:s/>200 824 384</text:p>
          </table:table-cell>
          <table:covered-table-cell/>
          <table:table-cell office:value-type="float" office:value="31164874" table:number-columns-spanned="2" table:number-rows-spanned="1" table:style-name="ce87">
            <text:p><text:s/>31 164 874</text:p>
          </table:table-cell>
          <table:covered-table-cell/>
          <table:table-cell office:value-type="float" office:value="795320" table:number-columns-spanned="3" table:number-rows-spanned="1" table:style-name="ce87">
            <text:p><text:s text:c="2"/>795 320</text:p>
          </table:table-cell>
          <table:covered-table-cell table:number-columns-repeated="2"/>
          <table:table-cell office:value-type="float" office:value="168864190" table:number-columns-spanned="3" table:number-rows-spanned="1" table:style-name="ce87">
            <text:p><text:s/>168 864 190</text:p>
          </table:table-cell>
          <table:covered-table-cell table:number-columns-repeated="2"/>
          <table:table-cell office:value-type="float" office:value="11799850" table:number-columns-spanned="2" table:number-rows-spanned="1" table:style-name="ce87">
            <text:p><text:s/>11 799 850</text:p>
          </table:table-cell>
          <table:covered-table-cell/>
          <table:table-cell office:value-type="float" office:value="259020" table:number-columns-spanned="2" table:number-rows-spanned="1" table:style-name="ce87">
            <text:p><text:s text:c="2"/>259 020</text:p>
          </table:table-cell>
          <table:covered-table-cell/>
          <table:table-cell office:value-type="float" office:value="11540830" table:number-columns-spanned="2" table:number-rows-spanned="1" table:style-name="ce88">
            <text:p><text:s/>11 540 83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91">
            <text:p>Feb.</text:p>
          </table:table-cell>
          <table:table-cell office:value-type="float" office:value="76413113" table:number-columns-spanned="2" table:number-rows-spanned="1" table:style-name="ce86">
            <text:p><text:s/>76 413 113</text:p>
          </table:table-cell>
          <table:covered-table-cell/>
          <table:table-cell office:value-type="float" office:value="39469544" table:number-columns-spanned="2" table:number-rows-spanned="1" table:style-name="ce87">
            <text:p><text:s/>39 469 544</text:p>
          </table:table-cell>
          <table:covered-table-cell/>
          <table:table-cell office:value-type="float" office:value="1470708" table:number-columns-spanned="3" table:number-rows-spanned="1" table:style-name="ce87">
            <text:p><text:s/>1 470 708</text:p>
          </table:table-cell>
          <table:covered-table-cell table:number-columns-repeated="2"/>
          <table:table-cell office:value-type="float" office:value="35472861" table:number-columns-spanned="3" table:number-rows-spanned="1" table:style-name="ce87">
            <text:p><text:s/>35 472 861</text:p>
          </table:table-cell>
          <table:covered-table-cell table:number-columns-repeated="2"/>
          <table:table-cell office:value-type="float" office:value="9743505" table:number-columns-spanned="2" table:number-rows-spanned="1" table:style-name="ce87">
            <text:p><text:s/>9 743 505</text:p>
          </table:table-cell>
          <table:covered-table-cell/>
          <table:table-cell office:value-type="float" office:value="184385" table:number-columns-spanned="2" table:number-rows-spanned="1" table:style-name="ce87">
            <text:p><text:s text:c="2"/>184 385</text:p>
          </table:table-cell>
          <table:covered-table-cell/>
          <table:table-cell office:value-type="float" office:value="9559120" table:number-columns-spanned="2" table:number-rows-spanned="1" table:style-name="ce88">
            <text:p><text:s/>9 559 1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91">
            <text:p>Mar.</text:p>
          </table:table-cell>
          <table:table-cell office:value-type="float" office:value="160181216" table:number-columns-spanned="2" table:number-rows-spanned="1" table:style-name="ce86">
            <text:p><text:s/>160 181 216</text:p>
          </table:table-cell>
          <table:covered-table-cell/>
          <table:table-cell office:value-type="float" office:value="58041536" table:number-columns-spanned="2" table:number-rows-spanned="1" table:style-name="ce87">
            <text:p><text:s/>58 041 536</text:p>
          </table:table-cell>
          <table:covered-table-cell/>
          <table:table-cell office:value-type="float" office:value="1968472" table:number-columns-spanned="3" table:number-rows-spanned="1" table:style-name="ce87">
            <text:p><text:s/>1 968 472</text:p>
          </table:table-cell>
          <table:covered-table-cell table:number-columns-repeated="2"/>
          <table:table-cell office:value-type="float" office:value="100171208" table:number-columns-spanned="3" table:number-rows-spanned="1" table:style-name="ce87">
            <text:p><text:s/>100 171 208</text:p>
          </table:table-cell>
          <table:covered-table-cell table:number-columns-repeated="2"/>
          <table:table-cell office:value-type="float" office:value="14068895" table:number-columns-spanned="2" table:number-rows-spanned="1" table:style-name="ce87">
            <text:p><text:s/>14 068 895</text:p>
          </table:table-cell>
          <table:covered-table-cell/>
          <table:table-cell office:value-type="float" office:value="608485" table:number-columns-spanned="2" table:number-rows-spanned="1" table:style-name="ce87">
            <text:p><text:s text:c="2"/>608 485</text:p>
          </table:table-cell>
          <table:covered-table-cell/>
          <table:table-cell office:value-type="float" office:value="13460410" table:number-columns-spanned="2" table:number-rows-spanned="1" table:style-name="ce88">
            <text:p><text:s/>13 460 41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91">
            <text:p>Apr.</text:p>
          </table:table-cell>
          <table:table-cell office:value-type="float" office:value="87405047" table:number-columns-spanned="2" table:number-rows-spanned="1" table:style-name="ce86">
            <text:p><text:s/>87 405 047</text:p>
          </table:table-cell>
          <table:covered-table-cell/>
          <table:table-cell office:value-type="float" office:value="48513737" table:number-columns-spanned="2" table:number-rows-spanned="1" table:style-name="ce87">
            <text:p><text:s/>48 513 737</text:p>
          </table:table-cell>
          <table:covered-table-cell/>
          <table:table-cell office:value-type="float" office:value="1705746" table:number-columns-spanned="3" table:number-rows-spanned="1" table:style-name="ce87">
            <text:p><text:s/>1 705 746</text:p>
          </table:table-cell>
          <table:covered-table-cell table:number-columns-repeated="2"/>
          <table:table-cell office:value-type="float" office:value="37185564" table:number-columns-spanned="3" table:number-rows-spanned="1" table:style-name="ce87">
            <text:p><text:s/>37 185 564</text:p>
          </table:table-cell>
          <table:covered-table-cell table:number-columns-repeated="2"/>
          <table:table-cell office:value-type="float" office:value="14399915" table:number-columns-spanned="2" table:number-rows-spanned="1" table:style-name="ce87">
            <text:p><text:s/>14 399 915</text:p>
          </table:table-cell>
          <table:covered-table-cell/>
          <table:table-cell office:value-type="float" office:value="642490" table:number-columns-spanned="2" table:number-rows-spanned="1" table:style-name="ce87">
            <text:p><text:s text:c="2"/>642 490</text:p>
          </table:table-cell>
          <table:covered-table-cell/>
          <table:table-cell office:value-type="float" office:value="13757425" table:number-columns-spanned="2" table:number-rows-spanned="1" table:style-name="ce88">
            <text:p><text:s/>13 757 42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91">
            <text:p>May.</text:p>
          </table:table-cell>
          <table:table-cell office:value-type="float" office:value="87405047" table:number-columns-spanned="2" table:number-rows-spanned="1" table:style-name="ce86">
            <text:p><text:s/>87 405 047</text:p>
          </table:table-cell>
          <table:covered-table-cell/>
          <table:table-cell office:value-type="float" office:value="48513737" table:number-columns-spanned="2" table:number-rows-spanned="1" table:style-name="ce87">
            <text:p><text:s/>48 513 737</text:p>
          </table:table-cell>
          <table:covered-table-cell/>
          <table:table-cell office:value-type="float" office:value="1705746" table:number-columns-spanned="3" table:number-rows-spanned="1" table:style-name="ce87">
            <text:p><text:s/>1 705 746</text:p>
          </table:table-cell>
          <table:covered-table-cell table:number-columns-repeated="2"/>
          <table:table-cell office:value-type="float" office:value="37185564" table:number-columns-spanned="3" table:number-rows-spanned="1" table:style-name="ce87">
            <text:p><text:s/>37 185 564</text:p>
          </table:table-cell>
          <table:covered-table-cell table:number-columns-repeated="2"/>
          <table:table-cell office:value-type="float" office:value="14399915" table:number-columns-spanned="2" table:number-rows-spanned="1" table:style-name="ce87">
            <text:p><text:s/>14 399 915</text:p>
          </table:table-cell>
          <table:covered-table-cell/>
          <table:table-cell office:value-type="float" office:value="642490" table:number-columns-spanned="2" table:number-rows-spanned="1" table:style-name="ce87">
            <text:p><text:s text:c="2"/>642 490</text:p>
          </table:table-cell>
          <table:covered-table-cell/>
          <table:table-cell office:value-type="float" office:value="13757425" table:number-columns-spanned="2" table:number-rows-spanned="1" table:style-name="ce88">
            <text:p><text:s/>13 757 42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1">
            <text:p>Jun.</text:p>
          </table:table-cell>
          <table:table-cell office:value-type="float" office:value="128443608" table:number-columns-spanned="2" table:number-rows-spanned="1" table:style-name="ce86">
            <text:p><text:s/>128 443 608</text:p>
          </table:table-cell>
          <table:covered-table-cell/>
          <table:table-cell office:value-type="float" office:value="50955868" table:number-columns-spanned="2" table:number-rows-spanned="1" table:style-name="ce87">
            <text:p><text:s/>50 955 868</text:p>
          </table:table-cell>
          <table:covered-table-cell/>
          <table:table-cell office:value-type="float" office:value="1767173" table:number-columns-spanned="3" table:number-rows-spanned="1" table:style-name="ce87">
            <text:p><text:s/>1 767 173</text:p>
          </table:table-cell>
          <table:covered-table-cell table:number-columns-repeated="2"/>
          <table:table-cell office:value-type="float" office:value="75720567" table:number-columns-spanned="3" table:number-rows-spanned="1" table:style-name="ce87">
            <text:p><text:s/>75 720 567</text:p>
          </table:table-cell>
          <table:covered-table-cell table:number-columns-repeated="2"/>
          <table:table-cell office:value-type="float" office:value="13492575" table:number-columns-spanned="2" table:number-rows-spanned="1" table:style-name="ce87">
            <text:p><text:s/>13 492 575</text:p>
          </table:table-cell>
          <table:covered-table-cell/>
          <table:table-cell office:value-type="float" office:value="499960" table:number-columns-spanned="2" table:number-rows-spanned="1" table:style-name="ce87">
            <text:p><text:s text:c="2"/>499 960</text:p>
          </table:table-cell>
          <table:covered-table-cell/>
          <table:table-cell office:value-type="float" office:value="12992615" table:number-columns-spanned="2" table:number-rows-spanned="1" table:style-name="ce88">
            <text:p><text:s/>12 992 61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1">
            <text:p>Jul.</text:p>
          </table:table-cell>
          <table:table-cell office:value-type="float" office:value="102233695" table:number-columns-spanned="2" table:number-rows-spanned="1" table:style-name="ce86">
            <text:p><text:s/>102 233 695</text:p>
          </table:table-cell>
          <table:covered-table-cell/>
          <table:table-cell office:value-type="float" office:value="49364599" table:number-columns-spanned="2" table:number-rows-spanned="1" table:style-name="ce87">
            <text:p><text:s/>49 364 599</text:p>
          </table:table-cell>
          <table:covered-table-cell/>
          <table:table-cell office:value-type="float" office:value="1280661" table:number-columns-spanned="3" table:number-rows-spanned="1" table:style-name="ce87">
            <text:p><text:s/>1 280 661</text:p>
          </table:table-cell>
          <table:covered-table-cell table:number-columns-repeated="2"/>
          <table:table-cell office:value-type="float" office:value="51588435" table:number-columns-spanned="3" table:number-rows-spanned="1" table:style-name="ce87">
            <text:p><text:s/>51 588 435</text:p>
          </table:table-cell>
          <table:covered-table-cell table:number-columns-repeated="2"/>
          <table:table-cell office:value-type="float" office:value="13775320" table:number-columns-spanned="2" table:number-rows-spanned="1" table:style-name="ce87">
            <text:p><text:s/>13 775 320</text:p>
          </table:table-cell>
          <table:covered-table-cell/>
          <table:table-cell office:value-type="float" office:value="509105" table:number-columns-spanned="2" table:number-rows-spanned="1" table:style-name="ce87">
            <text:p><text:s text:c="2"/>509 105</text:p>
          </table:table-cell>
          <table:covered-table-cell/>
          <table:table-cell office:value-type="float" office:value="13266215" table:number-columns-spanned="2" table:number-rows-spanned="1" table:style-name="ce88">
            <text:p><text:s/>13 266 21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1">
            <text:p>Aug.</text:p>
          </table:table-cell>
          <table:table-cell office:value-type="float" office:value="109156736" table:number-columns-spanned="2" table:number-rows-spanned="1" table:style-name="ce86">
            <text:p><text:s/>109 156 736</text:p>
          </table:table-cell>
          <table:covered-table-cell/>
          <table:table-cell office:value-type="float" office:value="54907816" table:number-columns-spanned="2" table:number-rows-spanned="1" table:style-name="ce87">
            <text:p><text:s/>54 907 816</text:p>
          </table:table-cell>
          <table:covered-table-cell/>
          <table:table-cell office:value-type="float" office:value="1444520" table:number-columns-spanned="3" table:number-rows-spanned="1" table:style-name="ce87">
            <text:p><text:s/>1 444 520</text:p>
          </table:table-cell>
          <table:covered-table-cell table:number-columns-repeated="2"/>
          <table:table-cell office:value-type="float" office:value="52804400" table:number-columns-spanned="3" table:number-rows-spanned="1" table:style-name="ce87">
            <text:p><text:s/>52 804 400</text:p>
          </table:table-cell>
          <table:covered-table-cell table:number-columns-repeated="2"/>
          <table:table-cell office:value-type="float" office:value="15150755" table:number-columns-spanned="2" table:number-rows-spanned="1" table:style-name="ce87">
            <text:p><text:s/>15 150 755</text:p>
          </table:table-cell>
          <table:covered-table-cell/>
          <table:table-cell office:value-type="float" office:value="466225" table:number-columns-spanned="2" table:number-rows-spanned="1" table:style-name="ce87">
            <text:p><text:s text:c="2"/>466 225</text:p>
          </table:table-cell>
          <table:covered-table-cell/>
          <table:table-cell office:value-type="float" office:value="14684530" table:number-columns-spanned="2" table:number-rows-spanned="1" table:style-name="ce88">
            <text:p><text:s/>14 684 53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91">
            <text:p>Sep.</text:p>
          </table:table-cell>
          <table:table-cell office:value-type="float" office:value="147121757" table:number-columns-spanned="2" table:number-rows-spanned="1" table:style-name="ce86">
            <text:p><text:s/>147 121 757</text:p>
          </table:table-cell>
          <table:covered-table-cell/>
          <table:table-cell office:value-type="float" office:value="53273694" table:number-columns-spanned="2" table:number-rows-spanned="1" table:style-name="ce87">
            <text:p><text:s/>53 273 694</text:p>
          </table:table-cell>
          <table:covered-table-cell/>
          <table:table-cell office:value-type="float" office:value="1289080" table:number-columns-spanned="3" table:number-rows-spanned="1" table:style-name="ce87">
            <text:p><text:s/>1 289 080</text:p>
          </table:table-cell>
          <table:covered-table-cell table:number-columns-repeated="2"/>
          <table:table-cell office:value-type="float" office:value="92558983" table:number-columns-spanned="3" table:number-rows-spanned="1" table:style-name="ce87">
            <text:p><text:s/>92 558 983</text:p>
          </table:table-cell>
          <table:covered-table-cell table:number-columns-repeated="2"/>
          <table:table-cell office:value-type="float" office:value="13496325" table:number-columns-spanned="2" table:number-rows-spanned="1" table:style-name="ce87">
            <text:p><text:s/>13 496 325</text:p>
          </table:table-cell>
          <table:covered-table-cell/>
          <table:table-cell office:value-type="float" office:value="359405" table:number-columns-spanned="2" table:number-rows-spanned="1" table:style-name="ce87">
            <text:p><text:s text:c="2"/>359 405</text:p>
          </table:table-cell>
          <table:covered-table-cell/>
          <table:table-cell office:value-type="float" office:value="13136920" table:number-columns-spanned="2" table:number-rows-spanned="1" table:style-name="ce88">
            <text:p><text:s/>13 136 9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91">
            <text:p>Oct.</text:p>
          </table:table-cell>
          <table:table-cell office:value-type="float" office:value="96888928" table:number-columns-spanned="2" table:number-rows-spanned="1" table:style-name="ce86">
            <text:p><text:s/>96 888 928</text:p>
          </table:table-cell>
          <table:covered-table-cell/>
          <table:table-cell office:value-type="float" office:value="33227012" table:number-columns-spanned="2" table:number-rows-spanned="1" table:style-name="ce87">
            <text:p><text:s/>33 227 012</text:p>
          </table:table-cell>
          <table:covered-table-cell/>
          <table:table-cell office:value-type="float" office:value="1459816" table:number-columns-spanned="3" table:number-rows-spanned="1" table:style-name="ce87">
            <text:p><text:s/>1 459 816</text:p>
          </table:table-cell>
          <table:covered-table-cell table:number-columns-repeated="2"/>
          <table:table-cell office:value-type="float" office:value="62202100" table:number-columns-spanned="3" table:number-rows-spanned="1" table:style-name="ce87">
            <text:p><text:s/>62 202 100</text:p>
          </table:table-cell>
          <table:covered-table-cell table:number-columns-repeated="2"/>
          <table:table-cell office:value-type="float" office:value="15869550" table:number-columns-spanned="2" table:number-rows-spanned="1" table:style-name="ce87">
            <text:p><text:s/>15 869 550</text:p>
          </table:table-cell>
          <table:covered-table-cell/>
          <table:table-cell office:value-type="float" office:value="390485" table:number-columns-spanned="2" table:number-rows-spanned="1" table:style-name="ce87">
            <text:p><text:s text:c="2"/>390 485</text:p>
          </table:table-cell>
          <table:covered-table-cell/>
          <table:table-cell office:value-type="float" office:value="15479065" table:number-columns-spanned="2" table:number-rows-spanned="1" table:style-name="ce88">
            <text:p><text:s/>15 479 06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11月</text:p>
          </table:table-cell>
          <table:table-cell office:value-type="string" table:style-name="ce91">
            <text:p>Nov.</text:p>
          </table:table-cell>
          <table:table-cell office:value-type="float" office:value="72451304" table:number-columns-spanned="2" table:number-rows-spanned="1" table:style-name="ce86">
            <text:p><text:s/>72 451 304</text:p>
          </table:table-cell>
          <table:covered-table-cell/>
          <table:table-cell office:value-type="float" office:value="51896084" table:number-columns-spanned="2" table:number-rows-spanned="1" table:style-name="ce87">
            <text:p><text:s/>51 896 084</text:p>
          </table:table-cell>
          <table:covered-table-cell/>
          <table:table-cell office:value-type="float" office:value="1520433" table:number-columns-spanned="3" table:number-rows-spanned="1" table:style-name="ce87">
            <text:p><text:s/>1 520 433</text:p>
          </table:table-cell>
          <table:covered-table-cell table:number-columns-repeated="2"/>
          <table:table-cell office:value-type="float" office:value="19034787" table:number-columns-spanned="3" table:number-rows-spanned="1" table:style-name="ce87">
            <text:p><text:s/>19 034 787</text:p>
          </table:table-cell>
          <table:covered-table-cell table:number-columns-repeated="2"/>
          <table:table-cell office:value-type="float" office:value="15275195" table:number-columns-spanned="2" table:number-rows-spanned="1" table:style-name="ce87">
            <text:p><text:s/>15 275 195</text:p>
          </table:table-cell>
          <table:covered-table-cell/>
          <table:table-cell office:value-type="float" office:value="318095" table:number-columns-spanned="2" table:number-rows-spanned="1" table:style-name="ce87">
            <text:p><text:s text:c="2"/>318 095</text:p>
          </table:table-cell>
          <table:covered-table-cell/>
          <table:table-cell office:value-type="float" office:value="14957100" table:number-columns-spanned="2" table:number-rows-spanned="1" table:style-name="ce88">
            <text:p><text:s/>14 957 1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12月</text:p>
          </table:table-cell>
          <table:table-cell office:value-type="string" table:style-name="ce91">
            <text:p>Dec.</text:p>
          </table:table-cell>
          <table:table-cell office:value-type="float" office:value="90014609" table:number-columns-spanned="2" table:number-rows-spanned="1" table:style-name="ce86">
            <text:p><text:s/>90 014 609</text:p>
          </table:table-cell>
          <table:covered-table-cell/>
          <table:table-cell office:value-type="float" office:value="84775372" table:number-columns-spanned="2" table:number-rows-spanned="1" table:style-name="ce87">
            <text:p><text:s/>84 775 372</text:p>
          </table:table-cell>
          <table:covered-table-cell/>
          <table:table-cell office:value-type="float" office:value="1986568" table:number-columns-spanned="3" table:number-rows-spanned="1" table:style-name="ce87">
            <text:p><text:s/>1 986 568</text:p>
          </table:table-cell>
          <table:covered-table-cell table:number-columns-repeated="2"/>
          <table:table-cell office:value-type="float" office:value="3252669" table:number-columns-spanned="3" table:number-rows-spanned="1" table:style-name="ce87">
            <text:p><text:s/>3 252 669</text:p>
          </table:table-cell>
          <table:covered-table-cell table:number-columns-repeated="2"/>
          <table:table-cell office:value-type="float" office:value="16455735" table:number-columns-spanned="2" table:number-rows-spanned="1" table:style-name="ce87">
            <text:p><text:s/>16 455 735</text:p>
          </table:table-cell>
          <table:covered-table-cell/>
          <table:table-cell office:value-type="float" office:value="348635" table:number-columns-spanned="2" table:number-rows-spanned="1" table:style-name="ce87">
            <text:p><text:s text:c="2"/>348 635</text:p>
          </table:table-cell>
          <table:covered-table-cell/>
          <table:table-cell office:value-type="float" office:value="16107100" table:number-columns-spanned="2" table:number-rows-spanned="1" table:style-name="ce88">
            <text:p><text:s/>16 107 100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6年</text:p>
          </table:table-cell>
          <table:table-cell office:value-type="float" office:value="2017" table:style-name="ce36">
            <text:p>2017</text:p>
          </table:table-cell>
          <table:table-cell office:value-type="float" office:value="1610743133" table:number-columns-spanned="2" table:number-rows-spanned="1" table:style-name="ce86">
            <text:p>1 610 743 133</text:p>
          </table:table-cell>
          <table:covered-table-cell/>
          <table:table-cell office:value-type="float" office:value="653268037" table:number-columns-spanned="2" table:number-rows-spanned="1" table:style-name="ce87">
            <text:p><text:s/>653 268 037</text:p>
          </table:table-cell>
          <table:covered-table-cell/>
          <table:table-cell office:value-type="float" office:value="18392998" table:number-columns-spanned="3" table:number-rows-spanned="1" table:style-name="ce87">
            <text:p><text:s/>18 392 998</text:p>
          </table:table-cell>
          <table:covered-table-cell table:number-columns-repeated="2"/>
          <table:table-cell office:value-type="float" office:value="939082098" table:number-columns-spanned="3" table:number-rows-spanned="1" table:style-name="ce87">
            <text:p><text:s/>939 082 098</text:p>
          </table:table-cell>
          <table:covered-table-cell table:number-columns-repeated="2"/>
          <table:table-cell office:value-type="float" office:value="179773315" table:number-columns-spanned="2" table:number-rows-spanned="1" table:style-name="ce87">
            <text:p><text:s/>179 773 315</text:p>
          </table:table-cell>
          <table:covered-table-cell/>
          <table:table-cell office:value-type="float" office:value="5388890" table:number-columns-spanned="2" table:number-rows-spanned="1" table:style-name="ce87">
            <text:p><text:s/>5 388 890</text:p>
          </table:table-cell>
          <table:covered-table-cell/>
          <table:table-cell office:value-type="float" office:value="174384425" table:number-columns-spanned="2" table:number-rows-spanned="1" table:style-name="ce88">
            <text:p><text:s/>174 384 42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91">
            <text:p>Jan.</text:p>
          </table:table-cell>
          <table:table-cell office:value-type="float" office:value="215537673" table:number-columns-spanned="2" table:number-rows-spanned="1" table:style-name="ce86">
            <text:p><text:s/>215 537 673</text:p>
          </table:table-cell>
          <table:covered-table-cell/>
          <table:table-cell office:value-type="float" office:value="15278233" table:number-columns-spanned="2" table:number-rows-spanned="1" table:style-name="ce87">
            <text:p><text:s/>15 278 233</text:p>
          </table:table-cell>
          <table:covered-table-cell/>
          <table:table-cell office:value-type="float" office:value="1712509" table:number-columns-spanned="3" table:number-rows-spanned="1" table:style-name="ce87">
            <text:p><text:s/>1 712 509</text:p>
          </table:table-cell>
          <table:covered-table-cell table:number-columns-repeated="2"/>
          <table:table-cell office:value-type="float" office:value="198546931" table:number-columns-spanned="3" table:number-rows-spanned="1" table:style-name="ce87">
            <text:p><text:s/>198 546 931</text:p>
          </table:table-cell>
          <table:covered-table-cell table:number-columns-repeated="2"/>
          <table:table-cell office:value-type="float" office:value="13919755" table:number-columns-spanned="2" table:number-rows-spanned="1" table:style-name="ce87">
            <text:p><text:s/>13 919 755</text:p>
          </table:table-cell>
          <table:covered-table-cell/>
          <table:table-cell office:value-type="float" office:value="392420" table:number-columns-spanned="2" table:number-rows-spanned="1" table:style-name="ce87">
            <text:p><text:s text:c="2"/>392 420</text:p>
          </table:table-cell>
          <table:covered-table-cell/>
          <table:table-cell office:value-type="float" office:value="13527335" table:number-columns-spanned="2" table:number-rows-spanned="1" table:style-name="ce88">
            <text:p><text:s/>13 527 33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2月</text:p>
          </table:table-cell>
          <table:table-cell office:value-type="string" table:style-name="ce91">
            <text:p>Feb.</text:p>
          </table:table-cell>
          <table:table-cell office:value-type="float" office:value="91889917" table:number-columns-spanned="2" table:number-rows-spanned="1" table:style-name="ce86">
            <text:p><text:s/>91 889 917</text:p>
          </table:table-cell>
          <table:covered-table-cell/>
          <table:table-cell office:value-type="float" office:value="49627570" table:number-columns-spanned="2" table:number-rows-spanned="1" table:style-name="ce87">
            <text:p><text:s/>49 627 570</text:p>
          </table:table-cell>
          <table:covered-table-cell/>
          <table:table-cell office:value-type="float" office:value="1669711" table:number-columns-spanned="3" table:number-rows-spanned="1" table:style-name="ce87">
            <text:p><text:s/>1 669 711</text:p>
          </table:table-cell>
          <table:covered-table-cell table:number-columns-repeated="2"/>
          <table:table-cell office:value-type="float" office:value="40592636" table:number-columns-spanned="3" table:number-rows-spanned="1" table:style-name="ce87">
            <text:p><text:s/>40 592 636</text:p>
          </table:table-cell>
          <table:covered-table-cell table:number-columns-repeated="2"/>
          <table:table-cell office:value-type="float" office:value="14209615" table:number-columns-spanned="2" table:number-rows-spanned="1" table:style-name="ce87">
            <text:p><text:s/>14 209 615</text:p>
          </table:table-cell>
          <table:covered-table-cell/>
          <table:table-cell office:value-type="float" office:value="359935" table:number-columns-spanned="2" table:number-rows-spanned="1" table:style-name="ce87">
            <text:p><text:s text:c="2"/>359 935</text:p>
          </table:table-cell>
          <table:covered-table-cell/>
          <table:table-cell office:value-type="float" office:value="13849680" table:number-columns-spanned="2" table:number-rows-spanned="1" table:style-name="ce88">
            <text:p><text:s/>13 849 68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91">
            <text:p>Mar.</text:p>
          </table:table-cell>
          <table:table-cell office:value-type="float" office:value="168129180" table:number-columns-spanned="2" table:number-rows-spanned="1" table:style-name="ce86">
            <text:p><text:s/>168 129 180</text:p>
          </table:table-cell>
          <table:covered-table-cell/>
          <table:table-cell office:value-type="float" office:value="63539304" table:number-columns-spanned="2" table:number-rows-spanned="1" table:style-name="ce87">
            <text:p><text:s/>63 539 304</text:p>
          </table:table-cell>
          <table:covered-table-cell/>
          <table:table-cell office:value-type="float" office:value="1650682" table:number-columns-spanned="3" table:number-rows-spanned="1" table:style-name="ce87">
            <text:p><text:s/>1 650 682</text:p>
          </table:table-cell>
          <table:covered-table-cell table:number-columns-repeated="2"/>
          <table:table-cell office:value-type="float" office:value="102939194" table:number-columns-spanned="3" table:number-rows-spanned="1" table:style-name="ce87">
            <text:p><text:s/>102 939 194</text:p>
          </table:table-cell>
          <table:covered-table-cell table:number-columns-repeated="2"/>
          <table:table-cell office:value-type="float" office:value="15840150" table:number-columns-spanned="2" table:number-rows-spanned="1" table:style-name="ce87">
            <text:p><text:s/>15 840 150</text:p>
          </table:table-cell>
          <table:covered-table-cell/>
          <table:table-cell office:value-type="float" office:value="422025" table:number-columns-spanned="2" table:number-rows-spanned="1" table:style-name="ce87">
            <text:p><text:s text:c="2"/>422 025</text:p>
          </table:table-cell>
          <table:covered-table-cell/>
          <table:table-cell office:value-type="float" office:value="15418125" table:number-columns-spanned="2" table:number-rows-spanned="1" table:style-name="ce88">
            <text:p><text:s/>15 418 12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91">
            <text:p>Apr.</text:p>
          </table:table-cell>
          <table:table-cell office:value-type="float" office:value="125063259" table:number-columns-spanned="2" table:number-rows-spanned="1" table:style-name="ce86">
            <text:p><text:s/>125 063 259</text:p>
          </table:table-cell>
          <table:covered-table-cell/>
          <table:table-cell office:value-type="float" office:value="55921273" table:number-columns-spanned="2" table:number-rows-spanned="1" table:style-name="ce87">
            <text:p><text:s/>55 921 273</text:p>
          </table:table-cell>
          <table:covered-table-cell/>
          <table:table-cell office:value-type="float" office:value="1765095" table:number-columns-spanned="3" table:number-rows-spanned="1" table:style-name="ce87">
            <text:p><text:s/>1 765 095</text:p>
          </table:table-cell>
          <table:covered-table-cell table:number-columns-repeated="2"/>
          <table:table-cell office:value-type="float" office:value="67376891" table:number-columns-spanned="3" table:number-rows-spanned="1" table:style-name="ce87">
            <text:p><text:s/>67 376 891</text:p>
          </table:table-cell>
          <table:covered-table-cell table:number-columns-repeated="2"/>
          <table:table-cell office:value-type="float" office:value="15233965" table:number-columns-spanned="2" table:number-rows-spanned="1" table:style-name="ce87">
            <text:p><text:s/>15 233 965</text:p>
          </table:table-cell>
          <table:covered-table-cell/>
          <table:table-cell office:value-type="float" office:value="433170" table:number-columns-spanned="2" table:number-rows-spanned="1" table:style-name="ce87">
            <text:p><text:s text:c="2"/>433 170</text:p>
          </table:table-cell>
          <table:covered-table-cell/>
          <table:table-cell office:value-type="float" office:value="14800795" table:number-columns-spanned="2" table:number-rows-spanned="1" table:style-name="ce88">
            <text:p><text:s/>14 800 79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5月</text:p>
          </table:table-cell>
          <table:table-cell office:value-type="string" table:style-name="ce91">
            <text:p>May</text:p>
          </table:table-cell>
          <table:table-cell office:value-type="float" office:value="96441154" table:number-columns-spanned="2" table:number-rows-spanned="1" table:style-name="ce86">
            <text:p><text:s/>96 441 154</text:p>
          </table:table-cell>
          <table:covered-table-cell/>
          <table:table-cell office:value-type="float" office:value="43200525" table:number-columns-spanned="2" table:number-rows-spanned="1" table:style-name="ce87">
            <text:p><text:s/>43 200 525</text:p>
          </table:table-cell>
          <table:covered-table-cell/>
          <table:table-cell office:value-type="float" office:value="1080148" table:number-columns-spanned="3" table:number-rows-spanned="1" table:style-name="ce87">
            <text:p><text:s/>1 080 148</text:p>
          </table:table-cell>
          <table:covered-table-cell table:number-columns-repeated="2"/>
          <table:table-cell office:value-type="float" office:value="52160481" table:number-columns-spanned="3" table:number-rows-spanned="1" table:style-name="ce87">
            <text:p><text:s/>52 160 481</text:p>
          </table:table-cell>
          <table:covered-table-cell table:number-columns-repeated="2"/>
          <table:table-cell office:value-type="float" office:value="15476045" table:number-columns-spanned="2" table:number-rows-spanned="1" table:style-name="ce87">
            <text:p><text:s/>15 476 045</text:p>
          </table:table-cell>
          <table:covered-table-cell/>
          <table:table-cell office:value-type="float" office:value="550980" table:number-columns-spanned="2" table:number-rows-spanned="1" table:style-name="ce87">
            <text:p><text:s text:c="2"/>550 980</text:p>
          </table:table-cell>
          <table:covered-table-cell/>
          <table:table-cell office:value-type="float" office:value="14925065" table:number-columns-spanned="2" table:number-rows-spanned="1" table:style-name="ce88">
            <text:p><text:s/>14 925 06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1">
            <text:p>Jun.</text:p>
          </table:table-cell>
          <table:table-cell office:value-type="float" office:value="184927301" table:number-columns-spanned="2" table:number-rows-spanned="1" table:style-name="ce86">
            <text:p><text:s/>184 927 301</text:p>
          </table:table-cell>
          <table:covered-table-cell/>
          <table:table-cell office:value-type="float" office:value="69946302" table:number-columns-spanned="2" table:number-rows-spanned="1" table:style-name="ce87">
            <text:p><text:s/>69 946 302</text:p>
          </table:table-cell>
          <table:covered-table-cell/>
          <table:table-cell office:value-type="float" office:value="1751075" table:number-columns-spanned="3" table:number-rows-spanned="1" table:style-name="ce87">
            <text:p><text:s/>1 751 075</text:p>
          </table:table-cell>
          <table:covered-table-cell table:number-columns-repeated="2"/>
          <table:table-cell office:value-type="float" office:value="113229924" table:number-columns-spanned="3" table:number-rows-spanned="1" table:style-name="ce87">
            <text:p><text:s/>113 229 924</text:p>
          </table:table-cell>
          <table:covered-table-cell table:number-columns-repeated="2"/>
          <table:table-cell office:value-type="float" office:value="12730745" table:number-columns-spanned="2" table:number-rows-spanned="1" table:style-name="ce87">
            <text:p><text:s/>12 730 745</text:p>
          </table:table-cell>
          <table:covered-table-cell/>
          <table:table-cell office:value-type="float" office:value="593870" table:number-columns-spanned="2" table:number-rows-spanned="1" table:style-name="ce87">
            <text:p><text:s text:c="2"/>593 870</text:p>
          </table:table-cell>
          <table:covered-table-cell/>
          <table:table-cell office:value-type="float" office:value="12136875" table:number-columns-spanned="2" table:number-rows-spanned="1" table:style-name="ce88">
            <text:p><text:s/>12 136 87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1">
            <text:p>Jul.</text:p>
          </table:table-cell>
          <table:table-cell office:value-type="float" office:value="149548337" table:number-columns-spanned="2" table:number-rows-spanned="1" table:style-name="ce86">
            <text:p><text:s/>149 548 337</text:p>
          </table:table-cell>
          <table:covered-table-cell/>
          <table:table-cell office:value-type="float" office:value="56576241" table:number-columns-spanned="2" table:number-rows-spanned="1" table:style-name="ce87">
            <text:p><text:s/>56 576 241</text:p>
          </table:table-cell>
          <table:covered-table-cell/>
          <table:table-cell office:value-type="float" office:value="1330349" table:number-columns-spanned="3" table:number-rows-spanned="1" table:style-name="ce87">
            <text:p><text:s/>1 330 349</text:p>
          </table:table-cell>
          <table:covered-table-cell table:number-columns-repeated="2"/>
          <table:table-cell office:value-type="float" office:value="91641747" table:number-columns-spanned="3" table:number-rows-spanned="1" table:style-name="ce87">
            <text:p><text:s/>91 641 747</text:p>
          </table:table-cell>
          <table:covered-table-cell table:number-columns-repeated="2"/>
          <table:table-cell office:value-type="float" office:value="14567485" table:number-columns-spanned="2" table:number-rows-spanned="1" table:style-name="ce87">
            <text:p><text:s/>14 567 485</text:p>
          </table:table-cell>
          <table:covered-table-cell/>
          <table:table-cell office:value-type="float" office:value="461175" table:number-columns-spanned="2" table:number-rows-spanned="1" table:style-name="ce87">
            <text:p><text:s text:c="2"/>461 175</text:p>
          </table:table-cell>
          <table:covered-table-cell/>
          <table:table-cell office:value-type="float" office:value="14106310" table:number-columns-spanned="2" table:number-rows-spanned="1" table:style-name="ce88">
            <text:p><text:s/>14 106 31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1">
            <text:p>Aug.</text:p>
          </table:table-cell>
          <table:table-cell office:value-type="float" office:value="107833882" table:number-columns-spanned="2" table:number-rows-spanned="1" table:style-name="ce86">
            <text:p><text:s/>107 833 882</text:p>
          </table:table-cell>
          <table:covered-table-cell/>
          <table:table-cell office:value-type="float" office:value="55322290" table:number-columns-spanned="2" table:number-rows-spanned="1" table:style-name="ce87">
            <text:p><text:s/>55 322 290</text:p>
          </table:table-cell>
          <table:covered-table-cell/>
          <table:table-cell office:value-type="float" office:value="1309188" table:number-columns-spanned="3" table:number-rows-spanned="1" table:style-name="ce87">
            <text:p><text:s/>1 309 188</text:p>
          </table:table-cell>
          <table:covered-table-cell table:number-columns-repeated="2"/>
          <table:table-cell office:value-type="float" office:value="51202404" table:number-columns-spanned="3" table:number-rows-spanned="1" table:style-name="ce87">
            <text:p><text:s/>51 202 404</text:p>
          </table:table-cell>
          <table:covered-table-cell table:number-columns-repeated="2"/>
          <table:table-cell office:value-type="float" office:value="15441005" table:number-columns-spanned="2" table:number-rows-spanned="1" table:style-name="ce87">
            <text:p><text:s/>15 441 005</text:p>
          </table:table-cell>
          <table:covered-table-cell/>
          <table:table-cell office:value-type="float" office:value="480740" table:number-columns-spanned="2" table:number-rows-spanned="1" table:style-name="ce87">
            <text:p><text:s text:c="2"/>480 740</text:p>
          </table:table-cell>
          <table:covered-table-cell/>
          <table:table-cell office:value-type="float" office:value="14960265" table:number-columns-spanned="2" table:number-rows-spanned="1" table:style-name="ce88">
            <text:p><text:s/>14 960 26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91">
            <text:p>Sep.</text:p>
          </table:table-cell>
          <table:table-cell office:value-type="float" office:value="194722548" table:number-columns-spanned="2" table:number-rows-spanned="1" table:style-name="ce86">
            <text:p><text:s/>194 722 548</text:p>
          </table:table-cell>
          <table:covered-table-cell/>
          <table:table-cell office:value-type="float" office:value="57784210" table:number-columns-spanned="2" table:number-rows-spanned="1" table:style-name="ce87">
            <text:p><text:s/>57 784 210</text:p>
          </table:table-cell>
          <table:covered-table-cell/>
          <table:table-cell office:value-type="float" office:value="1407227" table:number-columns-spanned="3" table:number-rows-spanned="1" table:style-name="ce87">
            <text:p><text:s/>1 407 227</text:p>
          </table:table-cell>
          <table:covered-table-cell table:number-columns-repeated="2"/>
          <table:table-cell office:value-type="float" office:value="135531111" table:number-columns-spanned="3" table:number-rows-spanned="1" table:style-name="ce87">
            <text:p><text:s/>135 531 111</text:p>
          </table:table-cell>
          <table:covered-table-cell table:number-columns-repeated="2"/>
          <table:table-cell office:value-type="float" office:value="15217400" table:number-columns-spanned="2" table:number-rows-spanned="1" table:style-name="ce87">
            <text:p><text:s/>15 217 400</text:p>
          </table:table-cell>
          <table:covered-table-cell/>
          <table:table-cell office:value-type="float" office:value="469125" table:number-columns-spanned="2" table:number-rows-spanned="1" table:style-name="ce87">
            <text:p><text:s text:c="2"/>469 125</text:p>
          </table:table-cell>
          <table:covered-table-cell/>
          <table:table-cell office:value-type="float" office:value="14748275" table:number-columns-spanned="2" table:number-rows-spanned="1" table:style-name="ce88">
            <text:p><text:s/>14 748 27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91">
            <text:p>Oct.</text:p>
          </table:table-cell>
          <table:table-cell office:value-type="float" office:value="96359519" table:number-columns-spanned="2" table:number-rows-spanned="1" table:style-name="ce86">
            <text:p><text:s/>96 359 519</text:p>
          </table:table-cell>
          <table:covered-table-cell/>
          <table:table-cell office:value-type="float" office:value="45818760" table:number-columns-spanned="2" table:number-rows-spanned="1" table:style-name="ce87">
            <text:p><text:s/>45 818 760</text:p>
          </table:table-cell>
          <table:covered-table-cell/>
          <table:table-cell office:value-type="float" office:value="1387589" table:number-columns-spanned="3" table:number-rows-spanned="1" table:style-name="ce87">
            <text:p><text:s/>1 387 589</text:p>
          </table:table-cell>
          <table:covered-table-cell table:number-columns-repeated="2"/>
          <table:table-cell office:value-type="float" office:value="49153170" table:number-columns-spanned="3" table:number-rows-spanned="1" table:style-name="ce87">
            <text:p><text:s/>49 153 170</text:p>
          </table:table-cell>
          <table:covered-table-cell table:number-columns-repeated="2"/>
          <table:table-cell office:value-type="float" office:value="15507985" table:number-columns-spanned="2" table:number-rows-spanned="1" table:style-name="ce87">
            <text:p><text:s/>15 507 985</text:p>
          </table:table-cell>
          <table:covered-table-cell/>
          <table:table-cell office:value-type="float" office:value="357355" table:number-columns-spanned="2" table:number-rows-spanned="1" table:style-name="ce87">
            <text:p><text:s text:c="2"/>357 355</text:p>
          </table:table-cell>
          <table:covered-table-cell/>
          <table:table-cell office:value-type="float" office:value="15150630" table:number-columns-spanned="2" table:number-rows-spanned="1" table:style-name="ce88">
            <text:p><text:s/>15 150 63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11月</text:p>
          </table:table-cell>
          <table:table-cell office:value-type="string" table:style-name="ce91">
            <text:p>Nov.</text:p>
          </table:table-cell>
          <table:table-cell office:value-type="float" office:value="89481123" table:number-columns-spanned="2" table:number-rows-spanned="1" table:style-name="ce86">
            <text:p><text:s/>89 481 123</text:p>
          </table:table-cell>
          <table:covered-table-cell/>
          <table:table-cell office:value-type="float" office:value="58468551" table:number-columns-spanned="2" table:number-rows-spanned="1" table:style-name="ce87">
            <text:p><text:s/>58 468 551</text:p>
          </table:table-cell>
          <table:covered-table-cell/>
          <table:table-cell office:value-type="float" office:value="1332715" table:number-columns-spanned="3" table:number-rows-spanned="1" table:style-name="ce87">
            <text:p><text:s/>1 332 715</text:p>
          </table:table-cell>
          <table:covered-table-cell table:number-columns-repeated="2"/>
          <table:table-cell office:value-type="float" office:value="29679857" table:number-columns-spanned="3" table:number-rows-spanned="1" table:style-name="ce87">
            <text:p><text:s/>29 679 857</text:p>
          </table:table-cell>
          <table:covered-table-cell table:number-columns-repeated="2"/>
          <table:table-cell office:value-type="float" office:value="15723600" table:number-columns-spanned="2" table:number-rows-spanned="1" table:style-name="ce87">
            <text:p><text:s/>15 723 600</text:p>
          </table:table-cell>
          <table:covered-table-cell/>
          <table:table-cell office:value-type="float" office:value="469495" table:number-columns-spanned="2" table:number-rows-spanned="1" table:style-name="ce87">
            <text:p><text:s text:c="2"/>469 495</text:p>
          </table:table-cell>
          <table:covered-table-cell/>
          <table:table-cell office:value-type="float" office:value="15254105" table:number-columns-spanned="2" table:number-rows-spanned="1" table:style-name="ce88">
            <text:p><text:s/>15 254 10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12月</text:p>
          </table:table-cell>
          <table:table-cell office:value-type="string" table:style-name="ce91">
            <text:p>Dec.</text:p>
          </table:table-cell>
          <table:table-cell office:value-type="float" office:value="90809240" table:number-columns-spanned="2" table:number-rows-spanned="1" table:style-name="ce86">
            <text:p><text:s/>90 809 240</text:p>
          </table:table-cell>
          <table:covered-table-cell/>
          <table:table-cell office:value-type="float" office:value="81784778" table:number-columns-spanned="2" table:number-rows-spanned="1" table:style-name="ce87">
            <text:p><text:s/>81 784 778</text:p>
          </table:table-cell>
          <table:covered-table-cell/>
          <table:table-cell office:value-type="float" office:value="1996710" table:number-columns-spanned="3" table:number-rows-spanned="1" table:style-name="ce87">
            <text:p><text:s/>1 996 710</text:p>
          </table:table-cell>
          <table:covered-table-cell table:number-columns-repeated="2"/>
          <table:table-cell office:value-type="float" office:value="7027752" table:number-columns-spanned="3" table:number-rows-spanned="1" table:style-name="ce87">
            <text:p><text:s/>7 027 752</text:p>
          </table:table-cell>
          <table:covered-table-cell table:number-columns-repeated="2"/>
          <table:table-cell office:value-type="float" office:value="15905565" table:number-columns-spanned="2" table:number-rows-spanned="1" table:style-name="ce87">
            <text:p><text:s/>15 905 565</text:p>
          </table:table-cell>
          <table:covered-table-cell/>
          <table:table-cell office:value-type="float" office:value="398600" table:number-columns-spanned="2" table:number-rows-spanned="1" table:style-name="ce87">
            <text:p><text:s text:c="2"/>398 600</text:p>
          </table:table-cell>
          <table:covered-table-cell/>
          <table:table-cell office:value-type="float" office:value="15506965" table:number-columns-spanned="2" table:number-rows-spanned="1" table:style-name="ce88">
            <text:p><text:s/>15 506 965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7年</text:p>
          </table:table-cell>
          <table:table-cell office:value-type="float" office:value="2018" table:style-name="ce36">
            <text:p>2018</text:p>
          </table:table-cell>
          <table:table-cell office:value-type="float" office:value="2061821468" table:number-columns-spanned="2" table:number-rows-spanned="1" table:style-name="ce86">
            <text:p>2 061 821 468</text:p>
          </table:table-cell>
          <table:covered-table-cell/>
          <table:table-cell office:value-type="float" office:value="710992448" table:number-columns-spanned="2" table:number-rows-spanned="1" table:style-name="ce87">
            <text:p><text:s/>710 992 448</text:p>
          </table:table-cell>
          <table:covered-table-cell/>
          <table:table-cell office:value-type="float" office:value="8396252" table:number-columns-spanned="3" table:number-rows-spanned="1" table:style-name="ce87">
            <text:p><text:s/>8 396 252</text:p>
          </table:table-cell>
          <table:covered-table-cell table:number-columns-repeated="2"/>
          <table:table-cell office:value-type="float" office:value="1342432768" table:number-columns-spanned="3" table:number-rows-spanned="1" table:style-name="ce87">
            <text:p>1 342 432 768</text:p>
          </table:table-cell>
          <table:covered-table-cell table:number-columns-repeated="2"/>
          <table:table-cell office:value-type="float" office:value="180640424" table:number-columns-spanned="2" table:number-rows-spanned="1" table:style-name="ce87">
            <text:p><text:s/>180 640 424</text:p>
          </table:table-cell>
          <table:covered-table-cell/>
          <table:table-cell office:value-type="float" office:value="14026675" table:number-columns-spanned="2" table:number-rows-spanned="1" table:style-name="ce87">
            <text:p><text:s/>14 026 675</text:p>
          </table:table-cell>
          <table:covered-table-cell/>
          <table:table-cell office:value-type="float" office:value="166613749" table:number-columns-spanned="2" table:number-rows-spanned="1" table:style-name="ce88">
            <text:p><text:s/>166 613 749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91">
            <text:p>Jan.</text:p>
          </table:table-cell>
          <table:table-cell office:value-type="float" office:value="277773289" table:number-columns-spanned="2" table:number-rows-spanned="1" table:style-name="ce86">
            <text:p><text:s/>277 773 289</text:p>
          </table:table-cell>
          <table:covered-table-cell/>
          <table:table-cell office:value-type="float" office:value="32601683" table:number-columns-spanned="2" table:number-rows-spanned="1" table:style-name="ce87">
            <text:p><text:s/>32 601 683</text:p>
          </table:table-cell>
          <table:covered-table-cell/>
          <table:table-cell office:value-type="float" office:value="1007490" table:number-columns-spanned="3" table:number-rows-spanned="1" table:style-name="ce87">
            <text:p><text:s/>1 007 490</text:p>
          </table:table-cell>
          <table:covered-table-cell table:number-columns-repeated="2"/>
          <table:table-cell office:value-type="float" office:value="244164116" table:number-columns-spanned="3" table:number-rows-spanned="1" table:style-name="ce87">
            <text:p><text:s/>244 164 116</text:p>
          </table:table-cell>
          <table:covered-table-cell table:number-columns-repeated="2"/>
          <table:table-cell office:value-type="float" office:value="15103930" table:number-columns-spanned="2" table:number-rows-spanned="1" table:style-name="ce87">
            <text:p><text:s/>15 103 930</text:p>
          </table:table-cell>
          <table:covered-table-cell/>
          <table:table-cell office:value-type="float" office:value="493075" table:number-columns-spanned="2" table:number-rows-spanned="1" table:style-name="ce87">
            <text:p><text:s text:c="2"/>493 075</text:p>
          </table:table-cell>
          <table:covered-table-cell/>
          <table:table-cell office:value-type="float" office:value="14610855" table:number-columns-spanned="2" table:number-rows-spanned="1" table:style-name="ce88">
            <text:p><text:s/>14 610 85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2月</text:p>
          </table:table-cell>
          <table:table-cell office:value-type="string" table:style-name="ce91">
            <text:p>Feb.</text:p>
          </table:table-cell>
          <table:table-cell office:value-type="float" office:value="104563371" table:number-columns-spanned="2" table:number-rows-spanned="1" table:style-name="ce86">
            <text:p><text:s/>104 563 371</text:p>
          </table:table-cell>
          <table:covered-table-cell/>
          <table:table-cell office:value-type="float" office:value="45703776" table:number-columns-spanned="2" table:number-rows-spanned="1" table:style-name="ce87">
            <text:p><text:s/>45 703 776</text:p>
          </table:table-cell>
          <table:covered-table-cell/>
          <table:table-cell office:value-type="float" office:value="1482852" table:number-columns-spanned="3" table:number-rows-spanned="1" table:style-name="ce87">
            <text:p><text:s/>1 482 852</text:p>
          </table:table-cell>
          <table:covered-table-cell table:number-columns-repeated="2"/>
          <table:table-cell office:value-type="float" office:value="57376743" table:number-columns-spanned="3" table:number-rows-spanned="1" table:style-name="ce87">
            <text:p><text:s/>57 376 743</text:p>
          </table:table-cell>
          <table:covered-table-cell table:number-columns-repeated="2"/>
          <table:table-cell office:value-type="float" office:value="10325520" table:number-columns-spanned="2" table:number-rows-spanned="1" table:style-name="ce87">
            <text:p><text:s/>10 325 520</text:p>
          </table:table-cell>
          <table:covered-table-cell/>
          <table:table-cell office:value-type="float" office:value="419305" table:number-columns-spanned="2" table:number-rows-spanned="1" table:style-name="ce87">
            <text:p><text:s text:c="2"/>419 305</text:p>
          </table:table-cell>
          <table:covered-table-cell/>
          <table:table-cell office:value-type="float" office:value="9906215" table:number-columns-spanned="2" table:number-rows-spanned="1" table:style-name="ce88">
            <text:p><text:s/>9 906 21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3月</text:p>
          </table:table-cell>
          <table:table-cell office:value-type="string" table:style-name="ce91">
            <text:p>Mar.</text:p>
          </table:table-cell>
          <table:table-cell office:value-type="float" office:value="466015837" table:number-columns-spanned="2" table:number-rows-spanned="1" table:style-name="ce86">
            <text:p><text:s/>466 015 837</text:p>
          </table:table-cell>
          <table:covered-table-cell/>
          <table:table-cell office:value-type="float" office:value="61287947" table:number-columns-spanned="2" table:number-rows-spanned="1" table:style-name="ce87">
            <text:p><text:s/>61 287 947</text:p>
          </table:table-cell>
          <table:covered-table-cell/>
          <table:table-cell office:value-type="float" office:value="647666" table:number-columns-spanned="3" table:number-rows-spanned="1" table:style-name="ce87">
            <text:p><text:s text:c="2"/>647 666</text:p>
          </table:table-cell>
          <table:covered-table-cell table:number-columns-repeated="2"/>
          <table:table-cell office:value-type="float" office:value="404080224" table:number-columns-spanned="3" table:number-rows-spanned="1" table:style-name="ce87">
            <text:p><text:s/>404 080 224</text:p>
          </table:table-cell>
          <table:covered-table-cell table:number-columns-repeated="2"/>
          <table:table-cell office:value-type="float" office:value="15780995" table:number-columns-spanned="2" table:number-rows-spanned="1" table:style-name="ce87">
            <text:p><text:s/>15 780 995</text:p>
          </table:table-cell>
          <table:covered-table-cell/>
          <table:table-cell office:value-type="float" office:value="511395" table:number-columns-spanned="2" table:number-rows-spanned="1" table:style-name="ce87">
            <text:p><text:s text:c="2"/>511 395</text:p>
          </table:table-cell>
          <table:covered-table-cell/>
          <table:table-cell office:value-type="float" office:value="15269600" table:number-columns-spanned="2" table:number-rows-spanned="1" table:style-name="ce88">
            <text:p><text:s/>15 269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91">
            <text:p>Apr.</text:p>
          </table:table-cell>
          <table:table-cell office:value-type="float" office:value="147048269" table:number-columns-spanned="2" table:number-rows-spanned="1" table:style-name="ce86">
            <text:p><text:s/>147 048 269</text:p>
          </table:table-cell>
          <table:covered-table-cell/>
          <table:table-cell office:value-type="float" office:value="59171902" table:number-columns-spanned="2" table:number-rows-spanned="1" table:style-name="ce87">
            <text:p><text:s/>59 171 902</text:p>
          </table:table-cell>
          <table:covered-table-cell/>
          <table:table-cell office:value-type="float" office:value="544711" table:number-columns-spanned="3" table:number-rows-spanned="1" table:style-name="ce87">
            <text:p><text:s text:c="2"/>544 711</text:p>
          </table:table-cell>
          <table:covered-table-cell table:number-columns-repeated="2"/>
          <table:table-cell office:value-type="float" office:value="87331656" table:number-columns-spanned="3" table:number-rows-spanned="1" table:style-name="ce87">
            <text:p><text:s/>87 331 656</text:p>
          </table:table-cell>
          <table:covered-table-cell table:number-columns-repeated="2"/>
          <table:table-cell office:value-type="float" office:value="15022520" table:number-columns-spanned="2" table:number-rows-spanned="1" table:style-name="ce87">
            <text:p><text:s/>15 022 520</text:p>
          </table:table-cell>
          <table:covered-table-cell/>
          <table:table-cell office:value-type="float" office:value="543715" table:number-columns-spanned="2" table:number-rows-spanned="1" table:style-name="ce87">
            <text:p><text:s text:c="2"/>543 715</text:p>
          </table:table-cell>
          <table:covered-table-cell/>
          <table:table-cell office:value-type="float" office:value="14478805" table:number-columns-spanned="2" table:number-rows-spanned="1" table:style-name="ce88">
            <text:p><text:s/>14 478 80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5月</text:p>
          </table:table-cell>
          <table:table-cell office:value-type="string" table:style-name="ce91">
            <text:p>May</text:p>
          </table:table-cell>
          <table:table-cell office:value-type="float" office:value="110842967" table:number-columns-spanned="2" table:number-rows-spanned="1" table:style-name="ce86">
            <text:p><text:s/>110 842 967</text:p>
          </table:table-cell>
          <table:covered-table-cell/>
          <table:table-cell office:value-type="float" office:value="58677404" table:number-columns-spanned="2" table:number-rows-spanned="1" table:style-name="ce87">
            <text:p><text:s/>58 677 404</text:p>
          </table:table-cell>
          <table:covered-table-cell/>
          <table:table-cell office:value-type="float" office:value="1048588" table:number-columns-spanned="3" table:number-rows-spanned="1" table:style-name="ce87">
            <text:p><text:s/>1 048 588</text:p>
          </table:table-cell>
          <table:covered-table-cell table:number-columns-repeated="2"/>
          <table:table-cell office:value-type="float" office:value="51116975" table:number-columns-spanned="3" table:number-rows-spanned="1" table:style-name="ce87">
            <text:p><text:s/>51 116 975</text:p>
          </table:table-cell>
          <table:covered-table-cell table:number-columns-repeated="2"/>
          <table:table-cell office:value-type="float" office:value="15662205" table:number-columns-spanned="2" table:number-rows-spanned="1" table:style-name="ce87">
            <text:p><text:s/>15 662 205</text:p>
          </table:table-cell>
          <table:covered-table-cell/>
          <table:table-cell office:value-type="float" office:value="461815" table:number-columns-spanned="2" table:number-rows-spanned="1" table:style-name="ce87">
            <text:p><text:s text:c="2"/>461 815</text:p>
          </table:table-cell>
          <table:covered-table-cell/>
          <table:table-cell office:value-type="float" office:value="15200390" table:number-columns-spanned="2" table:number-rows-spanned="1" table:style-name="ce88">
            <text:p><text:s/>15 200 39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1">
            <text:p>Jun.</text:p>
          </table:table-cell>
          <table:table-cell office:value-type="float" office:value="165899918" table:number-columns-spanned="2" table:number-rows-spanned="1" table:style-name="ce86">
            <text:p><text:s/>165 899 918</text:p>
          </table:table-cell>
          <table:covered-table-cell/>
          <table:table-cell office:value-type="float" office:value="59749527" table:number-columns-spanned="2" table:number-rows-spanned="1" table:style-name="ce87">
            <text:p><text:s/>59 749 527</text:p>
          </table:table-cell>
          <table:covered-table-cell/>
          <table:table-cell office:value-type="float" office:value="540918" table:number-columns-spanned="3" table:number-rows-spanned="1" table:style-name="ce87">
            <text:p><text:s text:c="2"/>540 918</text:p>
          </table:table-cell>
          <table:covered-table-cell table:number-columns-repeated="2"/>
          <table:table-cell office:value-type="float" office:value="105609473" table:number-columns-spanned="3" table:number-rows-spanned="1" table:style-name="ce87">
            <text:p><text:s/>105 609 473</text:p>
          </table:table-cell>
          <table:covered-table-cell table:number-columns-repeated="2"/>
          <table:table-cell office:value-type="float" office:value="14448440" table:number-columns-spanned="2" table:number-rows-spanned="1" table:style-name="ce87">
            <text:p><text:s/>14 448 440</text:p>
          </table:table-cell>
          <table:covered-table-cell/>
          <table:table-cell office:value-type="float" office:value="449515" table:number-columns-spanned="2" table:number-rows-spanned="1" table:style-name="ce87">
            <text:p><text:s text:c="2"/>449 515</text:p>
          </table:table-cell>
          <table:covered-table-cell/>
          <table:table-cell office:value-type="float" office:value="13998925" table:number-columns-spanned="2" table:number-rows-spanned="1" table:style-name="ce88">
            <text:p><text:s/>13 998 92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1">
            <text:p>Jul.</text:p>
          </table:table-cell>
          <table:table-cell office:value-type="float" office:value="160348576" table:number-columns-spanned="2" table:number-rows-spanned="1" table:style-name="ce86">
            <text:p><text:s/>160 348 576</text:p>
          </table:table-cell>
          <table:covered-table-cell/>
          <table:table-cell office:value-type="float" office:value="55418384" table:number-columns-spanned="2" table:number-rows-spanned="1" table:style-name="ce87">
            <text:p><text:s/>55 418 384</text:p>
          </table:table-cell>
          <table:covered-table-cell/>
          <table:table-cell office:value-type="float" office:value="809842" table:number-columns-spanned="3" table:number-rows-spanned="1" table:style-name="ce87">
            <text:p><text:s text:c="2"/>809 842</text:p>
          </table:table-cell>
          <table:covered-table-cell table:number-columns-repeated="2"/>
          <table:table-cell office:value-type="float" office:value="104120350" table:number-columns-spanned="3" table:number-rows-spanned="1" table:style-name="ce87">
            <text:p><text:s/>104 120 350</text:p>
          </table:table-cell>
          <table:covered-table-cell table:number-columns-repeated="2"/>
          <table:table-cell office:value-type="float" office:value="14519610" table:number-columns-spanned="2" table:number-rows-spanned="1" table:style-name="ce87">
            <text:p><text:s/>14 519 610</text:p>
          </table:table-cell>
          <table:covered-table-cell/>
          <table:table-cell office:value-type="float" office:value="627430" table:number-columns-spanned="2" table:number-rows-spanned="1" table:style-name="ce87">
            <text:p><text:s text:c="2"/>627 430</text:p>
          </table:table-cell>
          <table:covered-table-cell/>
          <table:table-cell office:value-type="float" office:value="13892180" table:number-columns-spanned="2" table:number-rows-spanned="1" table:style-name="ce88">
            <text:p><text:s/>13 892 18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1">
            <text:p>Aug.</text:p>
          </table:table-cell>
          <table:table-cell office:value-type="float" office:value="131462726" table:number-columns-spanned="2" table:number-rows-spanned="1" table:style-name="ce86">
            <text:p><text:s/>131 462 726</text:p>
          </table:table-cell>
          <table:covered-table-cell/>
          <table:table-cell office:value-type="float" office:value="57704053" table:number-columns-spanned="2" table:number-rows-spanned="1" table:style-name="ce87">
            <text:p><text:s/>57 704 053</text:p>
          </table:table-cell>
          <table:covered-table-cell/>
          <table:table-cell office:value-type="float" office:value="562900" table:number-columns-spanned="3" table:number-rows-spanned="1" table:style-name="ce87">
            <text:p><text:s text:c="2"/>562 900</text:p>
          </table:table-cell>
          <table:covered-table-cell table:number-columns-repeated="2"/>
          <table:table-cell office:value-type="float" office:value="73195773" table:number-columns-spanned="3" table:number-rows-spanned="1" table:style-name="ce87">
            <text:p><text:s/>73 195 773</text:p>
          </table:table-cell>
          <table:covered-table-cell table:number-columns-repeated="2"/>
          <table:table-cell office:value-type="float" office:value="14292010" table:number-columns-spanned="2" table:number-rows-spanned="1" table:style-name="ce87">
            <text:p><text:s/>14 292 010</text:p>
          </table:table-cell>
          <table:covered-table-cell/>
          <table:table-cell office:value-type="float" office:value="646605" table:number-columns-spanned="2" table:number-rows-spanned="1" table:style-name="ce87">
            <text:p><text:s text:c="2"/>646 605</text:p>
          </table:table-cell>
          <table:covered-table-cell/>
          <table:table-cell office:value-type="float" office:value="13645405" table:number-columns-spanned="2" table:number-rows-spanned="1" table:style-name="ce88">
            <text:p><text:s/>13 645 40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91">
            <text:p>Sep.</text:p>
          </table:table-cell>
          <table:table-cell office:value-type="float" office:value="148222565" table:number-columns-spanned="2" table:number-rows-spanned="1" table:style-name="ce86">
            <text:p><text:s/>148 222 565</text:p>
          </table:table-cell>
          <table:covered-table-cell/>
          <table:table-cell office:value-type="float" office:value="59398232" table:number-columns-spanned="2" table:number-rows-spanned="1" table:style-name="ce87">
            <text:p><text:s/>59 398 232</text:p>
          </table:table-cell>
          <table:covered-table-cell/>
          <table:table-cell office:value-type="float" office:value="449354" table:number-columns-spanned="3" table:number-rows-spanned="1" table:style-name="ce87">
            <text:p><text:s text:c="2"/>449 354</text:p>
          </table:table-cell>
          <table:covered-table-cell table:number-columns-repeated="2"/>
          <table:table-cell office:value-type="float" office:value="88374979" table:number-columns-spanned="3" table:number-rows-spanned="1" table:style-name="ce87">
            <text:p><text:s/>88 374 979</text:p>
          </table:table-cell>
          <table:covered-table-cell table:number-columns-repeated="2"/>
          <table:table-cell office:value-type="float" office:value="12935210" table:number-columns-spanned="2" table:number-rows-spanned="1" table:style-name="ce87">
            <text:p><text:s/>12 935 210</text:p>
          </table:table-cell>
          <table:covered-table-cell/>
          <table:table-cell office:value-type="float" office:value="654265" table:number-columns-spanned="2" table:number-rows-spanned="1" table:style-name="ce87">
            <text:p><text:s text:c="2"/>654 265</text:p>
          </table:table-cell>
          <table:covered-table-cell/>
          <table:table-cell office:value-type="float" office:value="12280945" table:number-columns-spanned="2" table:number-rows-spanned="1" table:style-name="ce88">
            <text:p><text:s/>12 280 94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91">
            <text:p>Oct.</text:p>
          </table:table-cell>
          <table:table-cell office:value-type="float" office:value="139890175" table:number-columns-spanned="2" table:number-rows-spanned="1" table:style-name="ce86">
            <text:p><text:s/>139 890 175</text:p>
          </table:table-cell>
          <table:covered-table-cell/>
          <table:table-cell office:value-type="float" office:value="57160070" table:number-columns-spanned="2" table:number-rows-spanned="1" table:style-name="ce87">
            <text:p><text:s/>57 160 070</text:p>
          </table:table-cell>
          <table:covered-table-cell/>
          <table:table-cell office:value-type="float" office:value="499855" table:number-columns-spanned="3" table:number-rows-spanned="1" table:style-name="ce87">
            <text:p><text:s text:c="2"/>499 855</text:p>
          </table:table-cell>
          <table:covered-table-cell table:number-columns-repeated="2"/>
          <table:table-cell office:value-type="float" office:value="82230250" table:number-columns-spanned="3" table:number-rows-spanned="1" table:style-name="ce87">
            <text:p><text:s/>82 230 250</text:p>
          </table:table-cell>
          <table:covered-table-cell table:number-columns-repeated="2"/>
          <table:table-cell office:value-type="float" office:value="12950555" table:number-columns-spanned="2" table:number-rows-spanned="1" table:style-name="ce87">
            <text:p><text:s/>12 950 555</text:p>
          </table:table-cell>
          <table:covered-table-cell/>
          <table:table-cell office:value-type="float" office:value="647155" table:number-columns-spanned="2" table:number-rows-spanned="1" table:style-name="ce87">
            <text:p><text:s text:c="2"/>647 155</text:p>
          </table:table-cell>
          <table:covered-table-cell/>
          <table:table-cell office:value-type="float" office:value="12303400" table:number-columns-spanned="2" table:number-rows-spanned="1" table:style-name="ce88">
            <text:p><text:s/>12 303 4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91">
            <text:p>Nov.</text:p>
          </table:table-cell>
          <table:table-cell office:value-type="float" office:value="100495363" table:number-columns-spanned="2" table:number-rows-spanned="1" table:style-name="ce86">
            <text:p><text:s/>100 495 363</text:p>
          </table:table-cell>
          <table:covered-table-cell/>
          <table:table-cell office:value-type="float" office:value="62790562" table:number-columns-spanned="2" table:number-rows-spanned="1" table:style-name="ce87">
            <text:p><text:s/>62 790 562</text:p>
          </table:table-cell>
          <table:covered-table-cell/>
          <table:table-cell office:value-type="float" office:value="421028" table:number-columns-spanned="3" table:number-rows-spanned="1" table:style-name="ce87">
            <text:p><text:s text:c="2"/>421 028</text:p>
          </table:table-cell>
          <table:covered-table-cell table:number-columns-repeated="2"/>
          <table:table-cell office:value-type="float" office:value="37283773" table:number-columns-spanned="3" table:number-rows-spanned="1" table:style-name="ce87">
            <text:p><text:s/>37 283 773</text:p>
          </table:table-cell>
          <table:covered-table-cell table:number-columns-repeated="2"/>
          <table:table-cell office:value-type="float" office:value="13169567" table:number-columns-spanned="2" table:number-rows-spanned="1" table:style-name="ce87">
            <text:p><text:s/>13 169 567</text:p>
          </table:table-cell>
          <table:covered-table-cell/>
          <table:table-cell office:value-type="float" office:value="552905" table:number-columns-spanned="2" table:number-rows-spanned="1" table:style-name="ce87">
            <text:p><text:s text:c="2"/>552 905</text:p>
          </table:table-cell>
          <table:covered-table-cell/>
          <table:table-cell office:value-type="float" office:value="12616662" table:number-columns-spanned="2" table:number-rows-spanned="1" table:style-name="ce88">
            <text:p><text:s/>12 616 662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12月</text:p>
          </table:table-cell>
          <table:table-cell office:value-type="string" table:style-name="ce91">
            <text:p>Dec.</text:p>
          </table:table-cell>
          <table:table-cell office:value-type="float" office:value="109258412" table:number-columns-spanned="2" table:number-rows-spanned="1" table:style-name="ce86">
            <text:p><text:s/>109 258 412</text:p>
          </table:table-cell>
          <table:covered-table-cell/>
          <table:table-cell office:value-type="float" office:value="101328908" table:number-columns-spanned="2" table:number-rows-spanned="1" table:style-name="ce87">
            <text:p><text:s/>101 328 908</text:p>
          </table:table-cell>
          <table:covered-table-cell/>
          <table:table-cell office:value-type="float" office:value="381048" table:number-columns-spanned="3" table:number-rows-spanned="1" table:style-name="ce87">
            <text:p><text:s text:c="2"/>381 048</text:p>
          </table:table-cell>
          <table:covered-table-cell table:number-columns-repeated="2"/>
          <table:table-cell office:value-type="float" office:value="7548456" table:number-columns-spanned="3" table:number-rows-spanned="1" table:style-name="ce87">
            <text:p><text:s/>7 548 456</text:p>
          </table:table-cell>
          <table:covered-table-cell table:number-columns-repeated="2"/>
          <table:table-cell office:value-type="float" office:value="26429862" table:number-columns-spanned="2" table:number-rows-spanned="1" table:style-name="ce87">
            <text:p><text:s/>26 429 862</text:p>
          </table:table-cell>
          <table:covered-table-cell/>
          <table:table-cell office:value-type="float" office:value="8019495" table:number-columns-spanned="2" table:number-rows-spanned="1" table:style-name="ce87">
            <text:p><text:s/>8 019 495</text:p>
          </table:table-cell>
          <table:covered-table-cell/>
          <table:table-cell office:value-type="float" office:value="18410367" table:number-columns-spanned="2" table:number-rows-spanned="1" table:style-name="ce88">
            <text:p><text:s/>18 410 367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8年</text:p>
          </table:table-cell>
          <table:table-cell office:value-type="float" office:value="2019" table:style-name="ce36">
            <text:p>2019</text:p>
          </table:table-cell>
          <table:table-cell office:value-type="float" office:value="1753586870" table:number-columns-spanned="2" table:number-rows-spanned="1" table:style-name="ce86">
            <text:p>1 753 586 870</text:p>
          </table:table-cell>
          <table:covered-table-cell/>
          <table:table-cell office:value-type="float" office:value="678633950" table:number-columns-spanned="2" table:number-rows-spanned="1" table:style-name="ce87">
            <text:p><text:s/>678 633 950</text:p>
          </table:table-cell>
          <table:covered-table-cell/>
          <table:table-cell office:value-type="float" office:value="4730745" table:number-columns-spanned="3" table:number-rows-spanned="1" table:style-name="ce87">
            <text:p><text:s/>4 730 745</text:p>
          </table:table-cell>
          <table:covered-table-cell table:number-columns-repeated="2"/>
          <table:table-cell office:value-type="float" office:value="1070222175" table:number-columns-spanned="3" table:number-rows-spanned="1" table:style-name="ce87">
            <text:p>1 070 222 175</text:p>
          </table:table-cell>
          <table:covered-table-cell table:number-columns-repeated="2"/>
          <table:table-cell office:value-type="float" office:value="165169262" table:number-columns-spanned="2" table:number-rows-spanned="1" table:style-name="ce87">
            <text:p><text:s/>165 169 262</text:p>
          </table:table-cell>
          <table:covered-table-cell/>
          <table:table-cell office:value-type="float" office:value="7792355" table:number-columns-spanned="2" table:number-rows-spanned="1" table:style-name="ce87">
            <text:p><text:s/>7 792 355</text:p>
          </table:table-cell>
          <table:covered-table-cell/>
          <table:table-cell office:value-type="float" office:value="157376907" table:number-columns-spanned="2" table:number-rows-spanned="1" table:style-name="ce88">
            <text:p><text:s/>157 376 907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1月</text:p>
          </table:table-cell>
          <table:table-cell office:value-type="string" table:style-name="ce36">
            <text:p>Jan.</text:p>
          </table:table-cell>
          <table:table-cell office:value-type="float" office:value="267809033" table:number-columns-spanned="2" table:number-rows-spanned="1" table:style-name="ce86">
            <text:p><text:s/>267 809 033</text:p>
          </table:table-cell>
          <table:covered-table-cell/>
          <table:table-cell office:value-type="float" office:value="33908114" table:number-columns-spanned="2" table:number-rows-spanned="1" table:style-name="ce87">
            <text:p><text:s/>33 908 114</text:p>
          </table:table-cell>
          <table:covered-table-cell/>
          <table:table-cell office:value-type="float" office:value="297600" table:number-columns-spanned="3" table:number-rows-spanned="1" table:style-name="ce87">
            <text:p><text:s text:c="2"/>297 600</text:p>
          </table:table-cell>
          <table:covered-table-cell table:number-columns-repeated="2"/>
          <table:table-cell office:value-type="float" office:value="233603319" table:number-columns-spanned="3" table:number-rows-spanned="1" table:style-name="ce87">
            <text:p><text:s/>233 603 319</text:p>
          </table:table-cell>
          <table:covered-table-cell table:number-columns-repeated="2"/>
          <table:table-cell office:value-type="float" office:value="14358548" table:number-columns-spanned="2" table:number-rows-spanned="1" table:style-name="ce87">
            <text:p><text:s/>14 358 548</text:p>
          </table:table-cell>
          <table:covered-table-cell/>
          <table:table-cell office:value-type="float" office:value="615845" table:number-columns-spanned="2" table:number-rows-spanned="1" table:style-name="ce87">
            <text:p><text:s text:c="2"/>615 845</text:p>
          </table:table-cell>
          <table:covered-table-cell/>
          <table:table-cell office:value-type="float" office:value="13742703" table:number-columns-spanned="2" table:number-rows-spanned="1" table:style-name="ce88">
            <text:p><text:s/>13 742 703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2月</text:p>
          </table:table-cell>
          <table:table-cell office:value-type="string" table:style-name="ce36">
            <text:p>Feb.</text:p>
          </table:table-cell>
          <table:table-cell office:value-type="float" office:value="117509470" table:number-columns-spanned="2" table:number-rows-spanned="1" table:style-name="ce86">
            <text:p><text:s/>117 509 470</text:p>
          </table:table-cell>
          <table:covered-table-cell/>
          <table:table-cell office:value-type="float" office:value="44904065" table:number-columns-spanned="2" table:number-rows-spanned="1" table:style-name="ce87">
            <text:p><text:s/>44 904 065</text:p>
          </table:table-cell>
          <table:covered-table-cell/>
          <table:table-cell office:value-type="float" office:value="384593" table:number-columns-spanned="3" table:number-rows-spanned="1" table:style-name="ce87">
            <text:p><text:s text:c="2"/>384 593</text:p>
          </table:table-cell>
          <table:covered-table-cell table:number-columns-repeated="2"/>
          <table:table-cell office:value-type="float" office:value="72220812" table:number-columns-spanned="3" table:number-rows-spanned="1" table:style-name="ce87">
            <text:p><text:s/>72 220 812</text:p>
          </table:table-cell>
          <table:covered-table-cell table:number-columns-repeated="2"/>
          <table:table-cell office:value-type="float" office:value="9681938" table:number-columns-spanned="2" table:number-rows-spanned="1" table:style-name="ce87">
            <text:p><text:s/>9 681 938</text:p>
          </table:table-cell>
          <table:covered-table-cell/>
          <table:table-cell office:value-type="float" office:value="373330" table:number-columns-spanned="2" table:number-rows-spanned="1" table:style-name="ce87">
            <text:p><text:s text:c="2"/>373 330</text:p>
          </table:table-cell>
          <table:covered-table-cell/>
          <table:table-cell office:value-type="float" office:value="9308608" table:number-columns-spanned="2" table:number-rows-spanned="1" table:style-name="ce88">
            <text:p><text:s/>9 308 60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3月</text:p>
          </table:table-cell>
          <table:table-cell office:value-type="string" table:style-name="ce36">
            <text:p>Mar.</text:p>
          </table:table-cell>
          <table:table-cell office:value-type="float" office:value="165280356" table:number-columns-spanned="2" table:number-rows-spanned="1" table:style-name="ce86">
            <text:p><text:s/>165 280 356</text:p>
          </table:table-cell>
          <table:covered-table-cell/>
          <table:table-cell office:value-type="float" office:value="69355155" table:number-columns-spanned="2" table:number-rows-spanned="1" table:style-name="ce87">
            <text:p><text:s/>69 355 155</text:p>
          </table:table-cell>
          <table:covered-table-cell/>
          <table:table-cell office:value-type="float" office:value="479002" table:number-columns-spanned="3" table:number-rows-spanned="1" table:style-name="ce87">
            <text:p><text:s text:c="2"/>479 002</text:p>
          </table:table-cell>
          <table:covered-table-cell table:number-columns-repeated="2"/>
          <table:table-cell office:value-type="float" office:value="95446199" table:number-columns-spanned="3" table:number-rows-spanned="1" table:style-name="ce87">
            <text:p><text:s/>95 446 199</text:p>
          </table:table-cell>
          <table:covered-table-cell table:number-columns-repeated="2"/>
          <table:table-cell office:value-type="float" office:value="14136644" table:number-columns-spanned="2" table:number-rows-spanned="1" table:style-name="ce87">
            <text:p><text:s/>14 136 644</text:p>
          </table:table-cell>
          <table:covered-table-cell/>
          <table:table-cell office:value-type="float" office:value="494220" table:number-columns-spanned="2" table:number-rows-spanned="1" table:style-name="ce87">
            <text:p><text:s text:c="2"/>494 220</text:p>
          </table:table-cell>
          <table:covered-table-cell/>
          <table:table-cell office:value-type="float" office:value="13642424" table:number-columns-spanned="2" table:number-rows-spanned="1" table:style-name="ce88">
            <text:p><text:s/>13 642 424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4月</text:p>
          </table:table-cell>
          <table:table-cell office:value-type="string" table:style-name="ce91">
            <text:p>Apr.</text:p>
          </table:table-cell>
          <table:table-cell office:value-type="float" office:value="146999040" table:number-columns-spanned="2" table:number-rows-spanned="1" table:style-name="ce86">
            <text:p><text:s/>146 999 040</text:p>
          </table:table-cell>
          <table:covered-table-cell/>
          <table:table-cell office:value-type="float" office:value="61215655" table:number-columns-spanned="2" table:number-rows-spanned="1" table:style-name="ce87">
            <text:p><text:s/>61 215 655</text:p>
          </table:table-cell>
          <table:covered-table-cell/>
          <table:table-cell office:value-type="float" office:value="444057" table:number-columns-spanned="3" table:number-rows-spanned="1" table:style-name="ce87">
            <text:p><text:s text:c="2"/>444 057</text:p>
          </table:table-cell>
          <table:covered-table-cell table:number-columns-repeated="2"/>
          <table:table-cell office:value-type="float" office:value="85339328" table:number-columns-spanned="3" table:number-rows-spanned="1" table:style-name="ce87">
            <text:p><text:s/>85 339 328</text:p>
          </table:table-cell>
          <table:covered-table-cell table:number-columns-repeated="2"/>
          <table:table-cell office:value-type="float" office:value="15356560" table:number-columns-spanned="2" table:number-rows-spanned="1" table:style-name="ce87">
            <text:p><text:s/>15 356 560</text:p>
          </table:table-cell>
          <table:covered-table-cell/>
          <table:table-cell office:value-type="float" office:value="589225" table:number-columns-spanned="2" table:number-rows-spanned="1" table:style-name="ce87">
            <text:p><text:s text:c="2"/>589 225</text:p>
          </table:table-cell>
          <table:covered-table-cell/>
          <table:table-cell office:value-type="float" office:value="14767335" table:number-columns-spanned="2" table:number-rows-spanned="1" table:style-name="ce88">
            <text:p><text:s/>14 767 33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5月</text:p>
          </table:table-cell>
          <table:table-cell office:value-type="string" table:style-name="ce91">
            <text:p>May</text:p>
          </table:table-cell>
          <table:table-cell office:value-type="float" office:value="145284198" table:number-columns-spanned="2" table:number-rows-spanned="1" table:style-name="ce86">
            <text:p><text:s/>145 284 198</text:p>
          </table:table-cell>
          <table:covered-table-cell/>
          <table:table-cell office:value-type="float" office:value="58919259" table:number-columns-spanned="2" table:number-rows-spanned="1" table:style-name="ce87">
            <text:p><text:s/>58 919 259</text:p>
          </table:table-cell>
          <table:covered-table-cell/>
          <table:table-cell office:value-type="float" office:value="410545" table:number-columns-spanned="3" table:number-rows-spanned="1" table:style-name="ce87">
            <text:p><text:s text:c="2"/>410 545</text:p>
          </table:table-cell>
          <table:covered-table-cell table:number-columns-repeated="2"/>
          <table:table-cell office:value-type="float" office:value="85954394" table:number-columns-spanned="3" table:number-rows-spanned="1" table:style-name="ce87">
            <text:p><text:s/>85 954 394</text:p>
          </table:table-cell>
          <table:covered-table-cell table:number-columns-repeated="2"/>
          <table:table-cell office:value-type="float" office:value="13373682" table:number-columns-spanned="2" table:number-rows-spanned="1" table:style-name="ce87">
            <text:p><text:s/>13 373 682</text:p>
          </table:table-cell>
          <table:covered-table-cell/>
          <table:table-cell office:value-type="float" office:value="558690" table:number-columns-spanned="2" table:number-rows-spanned="1" table:style-name="ce87">
            <text:p><text:s text:c="2"/>558 690</text:p>
          </table:table-cell>
          <table:covered-table-cell/>
          <table:table-cell office:value-type="float" office:value="12814992" table:number-columns-spanned="2" table:number-rows-spanned="1" table:style-name="ce88">
            <text:p><text:s/>12 814 992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1">
            <text:p>Jun.</text:p>
          </table:table-cell>
          <table:table-cell office:value-type="float" office:value="161399587" table:number-columns-spanned="2" table:number-rows-spanned="1" table:style-name="ce86">
            <text:p><text:s/>161 399 587</text:p>
          </table:table-cell>
          <table:covered-table-cell/>
          <table:table-cell office:value-type="float" office:value="63588593" table:number-columns-spanned="2" table:number-rows-spanned="1" table:style-name="ce87">
            <text:p><text:s/>63 588 593</text:p>
          </table:table-cell>
          <table:covered-table-cell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97810994" table:number-columns-spanned="3" table:number-rows-spanned="1" table:style-name="ce87">
            <text:p><text:s/>97 810 994</text:p>
          </table:table-cell>
          <table:covered-table-cell table:number-columns-repeated="2"/>
          <table:table-cell office:value-type="float" office:value="11444786" table:number-columns-spanned="2" table:number-rows-spanned="1" table:style-name="ce87">
            <text:p><text:s/>11 444 786</text:p>
          </table:table-cell>
          <table:covered-table-cell/>
          <table:table-cell office:value-type="float" office:value="272160" table:number-columns-spanned="2" table:number-rows-spanned="1" table:style-name="ce87">
            <text:p><text:s text:c="2"/>272 160</text:p>
          </table:table-cell>
          <table:covered-table-cell/>
          <table:table-cell office:value-type="float" office:value="11172626" table:number-columns-spanned="2" table:number-rows-spanned="1" table:style-name="ce88">
            <text:p><text:s/>11 172 626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1">
            <text:p>Jul.</text:p>
          </table:table-cell>
          <table:table-cell office:value-type="float" office:value="157707470" table:number-columns-spanned="2" table:number-rows-spanned="1" table:style-name="ce86">
            <text:p><text:s/>157 707 470</text:p>
          </table:table-cell>
          <table:covered-table-cell/>
          <table:table-cell office:value-type="float" office:value="51890865" table:number-columns-spanned="2" table:number-rows-spanned="1" table:style-name="ce87">
            <text:p><text:s/>51 890 865</text:p>
          </table:table-cell>
          <table:covered-table-cell/>
          <table:table-cell office:value-type="float" office:value="899960" table:number-columns-spanned="3" table:number-rows-spanned="1" table:style-name="ce87">
            <text:p><text:s text:c="2"/>899 960</text:p>
          </table:table-cell>
          <table:covered-table-cell table:number-columns-repeated="2"/>
          <table:table-cell office:value-type="float" office:value="104916645" table:number-columns-spanned="3" table:number-rows-spanned="1" table:style-name="ce87">
            <text:p><text:s/>104 916 645</text:p>
          </table:table-cell>
          <table:covered-table-cell table:number-columns-repeated="2"/>
          <table:table-cell office:value-type="float" office:value="15653342" table:number-columns-spanned="2" table:number-rows-spanned="1" table:style-name="ce87">
            <text:p><text:s/>15 653 342</text:p>
          </table:table-cell>
          <table:covered-table-cell/>
          <table:table-cell office:value-type="float" office:value="784988" table:number-columns-spanned="2" table:number-rows-spanned="1" table:style-name="ce87">
            <text:p><text:s text:c="2"/>784 988</text:p>
          </table:table-cell>
          <table:covered-table-cell/>
          <table:table-cell office:value-type="float" office:value="14868354" table:number-columns-spanned="2" table:number-rows-spanned="1" table:style-name="ce88">
            <text:p><text:s/>14 868 354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8月</text:p>
          </table:table-cell>
          <table:table-cell office:value-type="string" table:style-name="ce91">
            <text:p>Aug.</text:p>
          </table:table-cell>
          <table:table-cell office:value-type="float" office:value="130244012" table:number-columns-spanned="2" table:number-rows-spanned="1" table:style-name="ce86">
            <text:p><text:s/>130 244 012</text:p>
          </table:table-cell>
          <table:covered-table-cell/>
          <table:table-cell office:value-type="float" office:value="56412636" table:number-columns-spanned="2" table:number-rows-spanned="1" table:style-name="ce87">
            <text:p><text:s/>56 412 636</text:p>
          </table:table-cell>
          <table:covered-table-cell/>
          <table:table-cell office:value-type="float" office:value="339135" table:number-columns-spanned="3" table:number-rows-spanned="1" table:style-name="ce87">
            <text:p><text:s text:c="2"/>339 135</text:p>
          </table:table-cell>
          <table:covered-table-cell table:number-columns-repeated="2"/>
          <table:table-cell office:value-type="float" office:value="73492241" table:number-columns-spanned="3" table:number-rows-spanned="1" table:style-name="ce87">
            <text:p><text:s/>73 492 241</text:p>
          </table:table-cell>
          <table:covered-table-cell table:number-columns-repeated="2"/>
          <table:table-cell office:value-type="float" office:value="12832308" table:number-columns-spanned="2" table:number-rows-spanned="1" table:style-name="ce87">
            <text:p><text:s/>12 832 308</text:p>
          </table:table-cell>
          <table:covered-table-cell/>
          <table:table-cell office:value-type="float" office:value="846905" table:number-columns-spanned="2" table:number-rows-spanned="1" table:style-name="ce87">
            <text:p><text:s text:c="2"/>846 905</text:p>
          </table:table-cell>
          <table:covered-table-cell/>
          <table:table-cell office:value-type="float" office:value="11985403" table:number-columns-spanned="2" table:number-rows-spanned="1" table:style-name="ce88">
            <text:p><text:s/>11 985 403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9月</text:p>
          </table:table-cell>
          <table:table-cell office:value-type="string" table:style-name="ce91">
            <text:p>Sep.</text:p>
          </table:table-cell>
          <table:table-cell office:value-type="float" office:value="116542307" table:number-columns-spanned="2" table:number-rows-spanned="1" table:style-name="ce86">
            <text:p><text:s/>116 542 307</text:p>
          </table:table-cell>
          <table:covered-table-cell/>
          <table:table-cell office:value-type="float" office:value="46039196" table:number-columns-spanned="2" table:number-rows-spanned="1" table:style-name="ce87">
            <text:p><text:s/>46 039 196</text:p>
          </table:table-cell>
          <table:covered-table-cell/>
          <table:table-cell office:value-type="float" office:value="354605" table:number-columns-spanned="3" table:number-rows-spanned="1" table:style-name="ce87">
            <text:p><text:s text:c="2"/>354 605</text:p>
          </table:table-cell>
          <table:covered-table-cell table:number-columns-repeated="2"/>
          <table:table-cell office:value-type="float" office:value="70148506" table:number-columns-spanned="3" table:number-rows-spanned="1" table:style-name="ce87">
            <text:p><text:s/>70 148 506</text:p>
          </table:table-cell>
          <table:covered-table-cell table:number-columns-repeated="2"/>
          <table:table-cell office:value-type="float" office:value="13076480" table:number-columns-spanned="2" table:number-rows-spanned="1" table:style-name="ce87">
            <text:p><text:s/>13 076 480</text:p>
          </table:table-cell>
          <table:covered-table-cell/>
          <table:table-cell office:value-type="float" office:value="1367782" table:number-columns-spanned="2" table:number-rows-spanned="1" table:style-name="ce87">
            <text:p><text:s/>1 367 782</text:p>
          </table:table-cell>
          <table:covered-table-cell/>
          <table:table-cell office:value-type="float" office:value="11708698" table:number-columns-spanned="2" table:number-rows-spanned="1" table:style-name="ce88">
            <text:p><text:s/>11 708 69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10月</text:p>
          </table:table-cell>
          <table:table-cell office:value-type="string" table:style-name="ce91">
            <text:p>Oct.</text:p>
          </table:table-cell>
          <table:table-cell office:value-type="float" office:value="184811582" table:number-columns-spanned="2" table:number-rows-spanned="1" table:style-name="ce86">
            <text:p><text:s/>184 811 582</text:p>
          </table:table-cell>
          <table:covered-table-cell/>
          <table:table-cell office:value-type="float" office:value="70859072" table:number-columns-spanned="2" table:number-rows-spanned="1" table:style-name="ce87">
            <text:p><text:s/>70 859 072</text:p>
          </table:table-cell>
          <table:covered-table-cell/>
          <table:table-cell office:value-type="float" office:value="338460" table:number-columns-spanned="3" table:number-rows-spanned="1" table:style-name="ce87">
            <text:p><text:s text:c="2"/>338 460</text:p>
          </table:table-cell>
          <table:covered-table-cell table:number-columns-repeated="2"/>
          <table:table-cell office:value-type="float" office:value="113614050" table:number-columns-spanned="3" table:number-rows-spanned="1" table:style-name="ce87">
            <text:p><text:s/>113 614 050</text:p>
          </table:table-cell>
          <table:covered-table-cell table:number-columns-repeated="2"/>
          <table:table-cell office:value-type="float" office:value="16423782" table:number-columns-spanned="2" table:number-rows-spanned="1" table:style-name="ce87">
            <text:p><text:s/>16 423 782</text:p>
          </table:table-cell>
          <table:covered-table-cell/>
          <table:table-cell office:value-type="float" office:value="909870" table:number-columns-spanned="2" table:number-rows-spanned="1" table:style-name="ce87">
            <text:p><text:s text:c="2"/>909 870</text:p>
          </table:table-cell>
          <table:covered-table-cell/>
          <table:table-cell office:value-type="float" office:value="15513912" table:number-columns-spanned="2" table:number-rows-spanned="1" table:style-name="ce88">
            <text:p><text:s/>15 513 912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11月</text:p>
          </table:table-cell>
          <table:table-cell office:value-type="string" table:style-name="ce91">
            <text:p>Nov.</text:p>
          </table:table-cell>
          <table:table-cell office:value-type="float" office:value="96492165" table:number-columns-spanned="2" table:number-rows-spanned="1" table:style-name="ce86">
            <text:p><text:s/>96 492 165</text:p>
          </table:table-cell>
          <table:covered-table-cell/>
          <table:table-cell office:value-type="float" office:value="61567310" table:number-columns-spanned="2" table:number-rows-spanned="1" table:style-name="ce87">
            <text:p><text:s/>61 567 310</text:p>
          </table:table-cell>
          <table:covered-table-cell/>
          <table:table-cell office:value-type="float" office:value="409453" table:number-columns-spanned="3" table:number-rows-spanned="1" table:style-name="ce87">
            <text:p><text:s text:c="2"/>409 453</text:p>
          </table:table-cell>
          <table:covered-table-cell table:number-columns-repeated="2"/>
          <table:table-cell office:value-type="float" office:value="34515402" table:number-columns-spanned="3" table:number-rows-spanned="1" table:style-name="ce87">
            <text:p><text:s/>34 515 402</text:p>
          </table:table-cell>
          <table:covered-table-cell table:number-columns-repeated="2"/>
          <table:table-cell office:value-type="float" office:value="13923473" table:number-columns-spanned="2" table:number-rows-spanned="1" table:style-name="ce87">
            <text:p><text:s/>13 923 473</text:p>
          </table:table-cell>
          <table:covered-table-cell/>
          <table:table-cell office:value-type="float" office:value="476135" table:number-columns-spanned="2" table:number-rows-spanned="1" table:style-name="ce87">
            <text:p><text:s text:c="2"/>476 135</text:p>
          </table:table-cell>
          <table:covered-table-cell/>
          <table:table-cell office:value-type="float" office:value="13447338" table:number-columns-spanned="2" table:number-rows-spanned="1" table:style-name="ce88">
            <text:p><text:s/>13 447 33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12月</text:p>
          </table:table-cell>
          <table:table-cell office:value-type="string" table:style-name="ce91">
            <text:p>Dec.</text:p>
          </table:table-cell>
          <table:table-cell office:value-type="float" office:value="63507650" table:number-columns-spanned="2" table:number-rows-spanned="1" table:style-name="ce86">
            <text:p><text:s/>63 507 650</text:p>
          </table:table-cell>
          <table:covered-table-cell/>
          <table:table-cell office:value-type="float" office:value="59974030" table:number-columns-spanned="2" table:number-rows-spanned="1" table:style-name="ce87">
            <text:p><text:s/>59 974 030</text:p>
          </table:table-cell>
          <table:covered-table-cell/>
          <table:table-cell office:value-type="float" office:value="373335" table:number-columns-spanned="3" table:number-rows-spanned="1" table:style-name="ce87">
            <text:p><text:s text:c="2"/>373 335</text:p>
          </table:table-cell>
          <table:covered-table-cell table:number-columns-repeated="2"/>
          <table:table-cell office:value-type="float" office:value="3160285" table:number-columns-spanned="3" table:number-rows-spanned="1" table:style-name="ce87">
            <text:p><text:s/>3 160 285</text:p>
          </table:table-cell>
          <table:covered-table-cell table:number-columns-repeated="2"/>
          <table:table-cell office:value-type="float" office:value="14907719" table:number-columns-spanned="2" table:number-rows-spanned="1" table:style-name="ce87">
            <text:p><text:s/>14 907 719</text:p>
          </table:table-cell>
          <table:covered-table-cell/>
          <table:table-cell office:value-type="float" office:value="503205" table:number-columns-spanned="2" table:number-rows-spanned="1" table:style-name="ce87">
            <text:p><text:s text:c="2"/>503 205</text:p>
          </table:table-cell>
          <table:covered-table-cell/>
          <table:table-cell office:value-type="float" office:value="14404514" table:number-columns-spanned="2" table:number-rows-spanned="1" table:style-name="ce88">
            <text:p><text:s/>14 404 514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93">
            <text:p>109年</text:p>
          </table:table-cell>
          <table:table-cell office:value-type="float" office:value="2020" table:style-name="ce94">
            <text:p>2020</text:p>
          </table:table-cell>
          <table:table-cell office:value-type="float" office:value="1805808306" table:number-columns-spanned="2" table:number-rows-spanned="1" table:style-name="ce86">
            <text:p>1 805 808 306</text:p>
          </table:table-cell>
          <table:covered-table-cell/>
          <table:table-cell office:value-type="float" office:value="746644000" table:number-columns-spanned="2" table:number-rows-spanned="1" table:style-name="ce87">
            <text:p><text:s/>746 644 000</text:p>
          </table:table-cell>
          <table:covered-table-cell/>
          <table:table-cell office:value-type="float" office:value="1736764" table:number-columns-spanned="3" table:number-rows-spanned="1" table:style-name="ce87">
            <text:p><text:s/>1 736 764</text:p>
          </table:table-cell>
          <table:covered-table-cell table:number-columns-repeated="2"/>
          <table:table-cell office:value-type="float" office:value="1056968079" table:number-columns-spanned="3" table:number-rows-spanned="1" table:style-name="ce87">
            <text:p>1 056 968 079</text:p>
          </table:table-cell>
          <table:covered-table-cell table:number-columns-repeated="2"/>
          <table:table-cell office:value-type="float" office:value="171242135" table:number-columns-spanned="2" table:number-rows-spanned="1" table:style-name="ce87">
            <text:p><text:s/>171 242 135</text:p>
          </table:table-cell>
          <table:covered-table-cell/>
          <table:table-cell office:value-type="float" office:value="5604876" table:number-columns-spanned="2" table:number-rows-spanned="1" table:style-name="ce87">
            <text:p><text:s/>5 604 876</text:p>
          </table:table-cell>
          <table:covered-table-cell/>
          <table:table-cell office:value-type="float" office:value="165637259" table:number-columns-spanned="2" table:number-rows-spanned="1" table:style-name="ce88">
            <text:p><text:s/>165 637 259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91">
            <text:p>Jan.</text:p>
          </table:table-cell>
          <table:table-cell office:value-type="float" office:value="256556441" table:number-columns-spanned="2" table:number-rows-spanned="1" table:style-name="ce86">
            <text:p><text:s/>256 556 441</text:p>
          </table:table-cell>
          <table:covered-table-cell/>
          <table:table-cell office:value-type="float" office:value="31896361" table:number-columns-spanned="2" table:number-rows-spanned="1" table:style-name="ce87">
            <text:p><text:s/>31 896 361</text:p>
          </table:table-cell>
          <table:covered-table-cell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224660080" table:number-columns-spanned="3" table:number-rows-spanned="1" table:style-name="ce87">
            <text:p><text:s/>224 660 080</text:p>
          </table:table-cell>
          <table:covered-table-cell table:number-columns-repeated="2"/>
          <table:table-cell office:value-type="float" office:value="10905672" table:number-columns-spanned="2" table:number-rows-spanned="1" table:style-name="ce87">
            <text:p><text:s/>10 905 672</text:p>
          </table:table-cell>
          <table:covered-table-cell/>
          <table:table-cell office:value-type="float" office:value="378320" table:number-columns-spanned="2" table:number-rows-spanned="1" table:style-name="ce87">
            <text:p><text:s text:c="2"/>378 320</text:p>
          </table:table-cell>
          <table:covered-table-cell/>
          <table:table-cell office:value-type="float" office:value="10527352" table:number-columns-spanned="2" table:number-rows-spanned="1" table:style-name="ce88">
            <text:p><text:s/>10 527 352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91">
            <text:p>Feb.</text:p>
          </table:table-cell>
          <table:table-cell office:value-type="float" office:value="124963375" table:number-columns-spanned="2" table:number-rows-spanned="1" table:style-name="ce86">
            <text:p><text:s/>124 963 375</text:p>
          </table:table-cell>
          <table:covered-table-cell/>
          <table:table-cell office:value-type="float" office:value="40607844" table:number-columns-spanned="2" table:number-rows-spanned="1" table:style-name="ce87">
            <text:p><text:s/>40 607 844</text:p>
          </table:table-cell>
          <table:covered-table-cell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83896131" table:number-columns-spanned="3" table:number-rows-spanned="1" table:style-name="ce87">
            <text:p><text:s/>83 896 131</text:p>
          </table:table-cell>
          <table:covered-table-cell table:number-columns-repeated="2"/>
          <table:table-cell office:value-type="float" office:value="13680901" table:number-columns-spanned="2" table:number-rows-spanned="1" table:style-name="ce87">
            <text:p><text:s/>13 680 901</text:p>
          </table:table-cell>
          <table:covered-table-cell/>
          <table:table-cell office:value-type="float" office:value="351015" table:number-columns-spanned="2" table:number-rows-spanned="1" table:style-name="ce87">
            <text:p><text:s text:c="2"/>351 015</text:p>
          </table:table-cell>
          <table:covered-table-cell/>
          <table:table-cell office:value-type="float" office:value="13329886" table:number-columns-spanned="2" table:number-rows-spanned="1" table:style-name="ce88">
            <text:p><text:s/>13 329 886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91">
            <text:p>Mar.</text:p>
          </table:table-cell>
          <table:table-cell office:value-type="float" office:value="160239781" table:number-columns-spanned="2" table:number-rows-spanned="1" table:style-name="ce86">
            <text:p><text:s/>160 239 781</text:p>
          </table:table-cell>
          <table:covered-table-cell/>
          <table:table-cell office:value-type="float" office:value="73696610" table:number-columns-spanned="2" table:number-rows-spanned="1" table:style-name="ce87">
            <text:p><text:s/>73 696 610</text:p>
          </table:table-cell>
          <table:covered-table-cell/>
          <table:table-cell office:value-type="float" office:value="375351" table:number-columns-spanned="3" table:number-rows-spanned="1" table:style-name="ce87">
            <text:p><text:s text:c="2"/>375 351</text:p>
          </table:table-cell>
          <table:covered-table-cell table:number-columns-repeated="2"/>
          <table:table-cell office:value-type="float" office:value="86167757" table:number-columns-spanned="3" table:number-rows-spanned="1" table:style-name="ce87">
            <text:p><text:s/>86 167 757</text:p>
          </table:table-cell>
          <table:covered-table-cell table:number-columns-repeated="2"/>
          <table:table-cell office:value-type="float" office:value="15356859" table:number-columns-spanned="2" table:number-rows-spanned="1" table:style-name="ce87">
            <text:p><text:s/>15 356 859</text:p>
          </table:table-cell>
          <table:covered-table-cell/>
          <table:table-cell office:value-type="float" office:value="553771" table:number-columns-spanned="2" table:number-rows-spanned="1" table:style-name="ce87">
            <text:p><text:s text:c="2"/>553 771</text:p>
          </table:table-cell>
          <table:covered-table-cell/>
          <table:table-cell office:value-type="float" office:value="14803088" table:number-columns-spanned="2" table:number-rows-spanned="1" table:style-name="ce88">
            <text:p><text:s/>14 803 088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91">
            <text:p>Apr.</text:p>
          </table:table-cell>
          <table:table-cell office:value-type="float" office:value="155492942" table:number-columns-spanned="2" table:number-rows-spanned="1" table:style-name="ce86">
            <text:p><text:s/>155 492 942</text:p>
          </table:table-cell>
          <table:covered-table-cell/>
          <table:table-cell office:value-type="float" office:value="62487062" table:number-columns-spanned="2" table:number-rows-spanned="1" table:style-name="ce87">
            <text:p><text:s/>62 487 062</text:p>
          </table:table-cell>
          <table:covered-table-cell/>
          <table:table-cell office:value-type="float" office:value="378720" table:number-columns-spanned="3" table:number-rows-spanned="1" table:style-name="ce87">
            <text:p><text:s text:c="2"/>378 720</text:p>
          </table:table-cell>
          <table:covered-table-cell table:number-columns-repeated="2"/>
          <table:table-cell office:value-type="float" office:value="92627160" table:number-columns-spanned="3" table:number-rows-spanned="1" table:style-name="ce87">
            <text:p><text:s/>92 627 160</text:p>
          </table:table-cell>
          <table:covered-table-cell table:number-columns-repeated="2"/>
          <table:table-cell office:value-type="float" office:value="14689459" table:number-columns-spanned="2" table:number-rows-spanned="1" table:style-name="ce87">
            <text:p><text:s/>14 689 459</text:p>
          </table:table-cell>
          <table:covered-table-cell/>
          <table:table-cell office:value-type="float" office:value="527765" table:number-columns-spanned="2" table:number-rows-spanned="1" table:style-name="ce87">
            <text:p><text:s text:c="2"/>527 765</text:p>
          </table:table-cell>
          <table:covered-table-cell/>
          <table:table-cell office:value-type="float" office:value="14161694" table:number-columns-spanned="2" table:number-rows-spanned="1" table:style-name="ce88">
            <text:p><text:s/>14 161 694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91">
            <text:p>May</text:p>
          </table:table-cell>
          <table:table-cell office:value-type="float" office:value="136556790" table:number-columns-spanned="2" table:number-rows-spanned="1" table:style-name="ce86">
            <text:p><text:s/>136 556 790</text:p>
          </table:table-cell>
          <table:covered-table-cell/>
          <table:table-cell office:value-type="float" office:value="63929430" table:number-columns-spanned="2" table:number-rows-spanned="1" table:style-name="ce87">
            <text:p><text:s/>63 929 430</text:p>
          </table:table-cell>
          <table:covered-table-cell/>
          <table:table-cell office:value-type="float" office:value="302703" table:number-columns-spanned="3" table:number-rows-spanned="1" table:style-name="ce87">
            <text:p><text:s text:c="2"/>302 703</text:p>
          </table:table-cell>
          <table:covered-table-cell table:number-columns-repeated="2"/>
          <table:table-cell office:value-type="float" office:value="72324657" table:number-columns-spanned="3" table:number-rows-spanned="1" table:style-name="ce87">
            <text:p><text:s/>72 324 657</text:p>
          </table:table-cell>
          <table:covered-table-cell table:number-columns-repeated="2"/>
          <table:table-cell office:value-type="float" office:value="12769513" table:number-columns-spanned="2" table:number-rows-spanned="1" table:style-name="ce87">
            <text:p><text:s/>12 769 513</text:p>
          </table:table-cell>
          <table:covered-table-cell/>
          <table:table-cell office:value-type="float" office:value="483355" table:number-columns-spanned="2" table:number-rows-spanned="1" table:style-name="ce87">
            <text:p><text:s text:c="2"/>483 355</text:p>
          </table:table-cell>
          <table:covered-table-cell/>
          <table:table-cell office:value-type="float" office:value="12286158" table:number-columns-spanned="2" table:number-rows-spanned="1" table:style-name="ce88">
            <text:p><text:s/>12 286 158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1">
            <text:p>Jun.</text:p>
          </table:table-cell>
          <table:table-cell office:value-type="float" office:value="160278464" table:number-columns-spanned="2" table:number-rows-spanned="1" table:style-name="ce86">
            <text:p><text:s/>160 278 464</text:p>
          </table:table-cell>
          <table:covered-table-cell/>
          <table:table-cell office:value-type="float" office:value="60159411" table:number-columns-spanned="2" table:number-rows-spanned="1" table:style-name="ce87">
            <text:p><text:s/>60 159 411</text:p>
          </table:table-cell>
          <table:covered-table-cell/>
          <table:table-cell office:value-type="float" office:value="351115" table:number-columns-spanned="3" table:number-rows-spanned="1" table:style-name="ce87">
            <text:p><text:s text:c="2"/>351 115</text:p>
          </table:table-cell>
          <table:covered-table-cell table:number-columns-repeated="2"/>
          <table:table-cell office:value-type="float" office:value="99767938" table:number-columns-spanned="3" table:number-rows-spanned="1" table:style-name="ce87">
            <text:p><text:s/>99 767 938</text:p>
          </table:table-cell>
          <table:covered-table-cell table:number-columns-repeated="2"/>
          <table:table-cell office:value-type="float" office:value="14620056" table:number-columns-spanned="2" table:number-rows-spanned="1" table:style-name="ce87">
            <text:p><text:s/>14 620 056</text:p>
          </table:table-cell>
          <table:covered-table-cell/>
          <table:table-cell office:value-type="float" office:value="622360" table:number-columns-spanned="2" table:number-rows-spanned="1" table:style-name="ce87">
            <text:p><text:s text:c="2"/>622 360</text:p>
          </table:table-cell>
          <table:covered-table-cell/>
          <table:table-cell office:value-type="float" office:value="13997696" table:number-columns-spanned="2" table:number-rows-spanned="1" table:style-name="ce88">
            <text:p><text:s/>13 997 696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1">
            <text:p>Jul.</text:p>
          </table:table-cell>
          <table:table-cell office:value-type="float" office:value="167265919" table:number-columns-spanned="2" table:number-rows-spanned="1" table:style-name="ce86">
            <text:p><text:s/>167 265 919</text:p>
          </table:table-cell>
          <table:covered-table-cell/>
          <table:table-cell office:value-type="float" office:value="55223289" table:number-columns-spanned="2" table:number-rows-spanned="1" table:style-name="ce87">
            <text:p><text:s/>55 223 289</text:p>
          </table:table-cell>
          <table:covered-table-cell/>
          <table:table-cell office:value-type="float" office:value="328875" table:number-columns-spanned="3" table:number-rows-spanned="1" table:style-name="ce87">
            <text:p><text:s text:c="2"/>328 875</text:p>
          </table:table-cell>
          <table:covered-table-cell table:number-columns-repeated="2"/>
          <table:table-cell office:value-type="float" office:value="111713755" table:number-columns-spanned="3" table:number-rows-spanned="1" table:style-name="ce87">
            <text:p><text:s/>111 713 755</text:p>
          </table:table-cell>
          <table:covered-table-cell table:number-columns-repeated="2"/>
          <table:table-cell office:value-type="float" office:value="13803776" table:number-columns-spanned="2" table:number-rows-spanned="1" table:style-name="ce87">
            <text:p><text:s/>13 803 776</text:p>
          </table:table-cell>
          <table:covered-table-cell/>
          <table:table-cell office:value-type="float" office:value="406730" table:number-columns-spanned="2" table:number-rows-spanned="1" table:style-name="ce87">
            <text:p><text:s text:c="2"/>406 730</text:p>
          </table:table-cell>
          <table:covered-table-cell/>
          <table:table-cell office:value-type="float" office:value="13397046" table:number-columns-spanned="2" table:number-rows-spanned="1" table:style-name="ce88">
            <text:p><text:s/>13 397 046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1">
            <text:p>Aug.</text:p>
          </table:table-cell>
          <table:table-cell office:value-type="float" office:value="144560125" table:number-columns-spanned="2" table:number-rows-spanned="1" table:style-name="ce86">
            <text:p><text:s/>144 560 125</text:p>
          </table:table-cell>
          <table:covered-table-cell/>
          <table:table-cell office:value-type="float" office:value="65266618" table:number-columns-spanned="2" table:number-rows-spanned="1" table:style-name="ce87">
            <text:p><text:s/>65 266 618</text:p>
          </table:table-cell>
          <table:covered-table-cell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79293507" table:number-columns-spanned="3" table:number-rows-spanned="1" table:style-name="ce87">
            <text:p><text:s/>79 293 507</text:p>
          </table:table-cell>
          <table:covered-table-cell table:number-columns-repeated="2"/>
          <table:table-cell office:value-type="float" office:value="12631501" table:number-columns-spanned="2" table:number-rows-spanned="1" table:style-name="ce87">
            <text:p><text:s/>12 631 501</text:p>
          </table:table-cell>
          <table:covered-table-cell/>
          <table:table-cell office:value-type="float" office:value="630508" table:number-columns-spanned="2" table:number-rows-spanned="1" table:style-name="ce87">
            <text:p><text:s text:c="2"/>630 508</text:p>
          </table:table-cell>
          <table:covered-table-cell/>
          <table:table-cell office:value-type="float" office:value="12000993" table:number-columns-spanned="2" table:number-rows-spanned="1" table:style-name="ce88">
            <text:p><text:s/>12 000 993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91">
            <text:p>Sep.</text:p>
          </table:table-cell>
          <table:table-cell office:value-type="float" office:value="142086805" table:number-columns-spanned="2" table:number-rows-spanned="1" table:style-name="ce86">
            <text:p><text:s/>142 086 805</text:p>
          </table:table-cell>
          <table:covered-table-cell/>
          <table:table-cell office:value-type="float" office:value="62685347" table:number-columns-spanned="2" table:number-rows-spanned="1" table:style-name="ce87">
            <text:p><text:s/>62 685 347</text:p>
          </table:table-cell>
          <table:covered-table-cell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79401458" table:number-columns-spanned="3" table:number-rows-spanned="1" table:style-name="ce87">
            <text:p><text:s/>79 401 458</text:p>
          </table:table-cell>
          <table:covered-table-cell table:number-columns-repeated="2"/>
          <table:table-cell office:value-type="float" office:value="17779258" table:number-columns-spanned="2" table:number-rows-spanned="1" table:style-name="ce87">
            <text:p><text:s/>17 779 258</text:p>
          </table:table-cell>
          <table:covered-table-cell/>
          <table:table-cell office:value-type="float" office:value="442550" table:number-columns-spanned="2" table:number-rows-spanned="1" table:style-name="ce87">
            <text:p><text:s text:c="2"/>442 550</text:p>
          </table:table-cell>
          <table:covered-table-cell/>
          <table:table-cell office:value-type="float" office:value="17336708" table:number-columns-spanned="2" table:number-rows-spanned="1" table:style-name="ce88">
            <text:p><text:s/>17 336 708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91">
            <text:p>Oct.</text:p>
          </table:table-cell>
          <table:table-cell office:value-type="float" office:value="162073352" table:number-columns-spanned="2" table:number-rows-spanned="1" table:style-name="ce86">
            <text:p><text:s/>162 073 352</text:p>
          </table:table-cell>
          <table:covered-table-cell/>
          <table:table-cell office:value-type="float" office:value="60158324" table:number-columns-spanned="2" table:number-rows-spanned="1" table:style-name="ce87">
            <text:p><text:s/>60 158 324</text:p>
          </table:table-cell>
          <table:covered-table-cell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01915028" table:number-columns-spanned="3" table:number-rows-spanned="1" table:style-name="ce87">
            <text:p><text:s/>101 915 028</text:p>
          </table:table-cell>
          <table:covered-table-cell table:number-columns-repeated="2"/>
          <table:table-cell office:value-type="float" office:value="14188757" table:number-columns-spanned="2" table:number-rows-spanned="1" table:style-name="ce87">
            <text:p><text:s/>14 188 757</text:p>
          </table:table-cell>
          <table:covered-table-cell/>
          <table:table-cell office:value-type="float" office:value="371740" table:number-columns-spanned="2" table:number-rows-spanned="1" table:style-name="ce87">
            <text:p><text:s text:c="2"/>371 740</text:p>
          </table:table-cell>
          <table:covered-table-cell/>
          <table:table-cell office:value-type="float" office:value="13817017" table:number-columns-spanned="2" table:number-rows-spanned="1" table:style-name="ce88">
            <text:p><text:s/>13 817 017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91">
            <text:p>Nov.</text:p>
          </table:table-cell>
          <table:table-cell office:value-type="float" office:value="85113761" table:number-columns-spanned="2" table:number-rows-spanned="1" table:style-name="ce86">
            <text:p><text:s/>85 113 761</text:p>
          </table:table-cell>
          <table:covered-table-cell/>
          <table:table-cell office:value-type="float" office:value="63123085" table:number-columns-spanned="2" table:number-rows-spanned="1" table:style-name="ce87">
            <text:p><text:s/>63 123 085</text:p>
          </table:table-cell>
          <table:covered-table-cell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21990676" table:number-columns-spanned="3" table:number-rows-spanned="1" table:style-name="ce87">
            <text:p><text:s/>21 990 676</text:p>
          </table:table-cell>
          <table:covered-table-cell table:number-columns-repeated="2"/>
          <table:table-cell office:value-type="float" office:value="14428884" table:number-columns-spanned="2" table:number-rows-spanned="1" table:style-name="ce87">
            <text:p><text:s/>14 428 884</text:p>
          </table:table-cell>
          <table:covered-table-cell/>
          <table:table-cell office:value-type="float" office:value="380372" table:number-columns-spanned="2" table:number-rows-spanned="1" table:style-name="ce87">
            <text:p><text:s text:c="2"/>380 372</text:p>
          </table:table-cell>
          <table:covered-table-cell/>
          <table:table-cell office:value-type="float" office:value="14048512" table:number-columns-spanned="2" table:number-rows-spanned="1" table:style-name="ce88">
            <text:p><text:s/>14 048 512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12月</text:p>
          </table:table-cell>
          <table:table-cell office:value-type="string" table:style-name="ce91">
            <text:p>Dec.</text:p>
          </table:table-cell>
          <table:table-cell office:value-type="float" office:value="110620551" table:number-columns-spanned="2" table:number-rows-spanned="1" table:style-name="ce86">
            <text:p><text:s/>110 620 551</text:p>
          </table:table-cell>
          <table:covered-table-cell/>
          <table:table-cell office:value-type="float" office:value="107410619" table:number-columns-spanned="2" table:number-rows-spanned="1" table:style-name="ce87">
            <text:p><text:s/>107 410 619</text:p>
          </table:table-cell>
          <table:covered-table-cell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3209932" table:number-columns-spanned="3" table:number-rows-spanned="1" table:style-name="ce87">
            <text:p><text:s/>3 209 932</text:p>
          </table:table-cell>
          <table:covered-table-cell table:number-columns-repeated="2"/>
          <table:table-cell office:value-type="float" office:value="16387499" table:number-columns-spanned="2" table:number-rows-spanned="1" table:style-name="ce87">
            <text:p><text:s/>16 387 499</text:p>
          </table:table-cell>
          <table:covered-table-cell/>
          <table:table-cell office:value-type="float" office:value="456390" table:number-columns-spanned="2" table:number-rows-spanned="1" table:style-name="ce87">
            <text:p><text:s text:c="2"/>456 390</text:p>
          </table:table-cell>
          <table:covered-table-cell/>
          <table:table-cell office:value-type="float" office:value="15931109" table:number-columns-spanned="2" table:number-rows-spanned="1" table:style-name="ce88">
            <text:p><text:s/>15 931 109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93">
            <text:p>110年</text:p>
          </table:table-cell>
          <table:table-cell office:value-type="string" table:style-name="ce94">
            <text:p>2021</text:p>
          </table:table-cell>
          <table:table-cell office:value-type="float" office:value="1809654707" table:number-columns-spanned="2" table:number-rows-spanned="1" table:style-name="ce86">
            <text:p>1 809 654 707</text:p>
          </table:table-cell>
          <table:covered-table-cell/>
          <table:table-cell office:value-type="float" office:value="744829284" table:number-columns-spanned="2" table:number-rows-spanned="1" table:style-name="ce87">
            <text:p><text:s/>744 829 284</text:p>
          </table:table-cell>
          <table:covered-table-cell/>
          <table:table-cell office:value-type="float" office:value="190080" table:number-columns-spanned="3" table:number-rows-spanned="1" table:style-name="ce87">
            <text:p><text:s text:c="2"/>190 080</text:p>
          </table:table-cell>
          <table:covered-table-cell table:number-columns-repeated="2"/>
          <table:table-cell office:value-type="float" office:value="1019312118" table:number-columns-spanned="3" table:number-rows-spanned="1" table:style-name="ce87">
            <text:p>1 019 312 118</text:p>
          </table:table-cell>
          <table:covered-table-cell table:number-columns-repeated="2"/>
          <table:table-cell office:value-type="float" office:value="155955029" table:number-columns-spanned="2" table:number-rows-spanned="1" table:style-name="ce87">
            <text:p><text:s/>155 955 029</text:p>
          </table:table-cell>
          <table:covered-table-cell/>
          <table:table-cell office:value-type="float" office:value="3693878" table:number-columns-spanned="2" table:number-rows-spanned="1" table:style-name="ce87">
            <text:p><text:s/>3 693 878</text:p>
          </table:table-cell>
          <table:covered-table-cell/>
          <table:table-cell office:value-type="float" office:value="152261151" table:number-columns-spanned="2" table:number-rows-spanned="1" table:style-name="ce88">
            <text:p><text:s/>152 261 151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1月</text:p>
          </table:table-cell>
          <table:table-cell office:value-type="string" table:style-name="ce91">
            <text:p>Jan.</text:p>
          </table:table-cell>
          <table:table-cell office:value-type="float" office:value="294540650" table:number-columns-spanned="2" table:number-rows-spanned="1" table:style-name="ce86">
            <text:p><text:s/>294 540 650</text:p>
          </table:table-cell>
          <table:covered-table-cell/>
          <table:table-cell office:value-type="float" office:value="27995597" table:number-columns-spanned="2" table:number-rows-spanned="1" table:style-name="ce87">
            <text:p><text:s/>27 995 597</text:p>
          </table:table-cell>
          <table:covered-table-cell/>
          <table:table-cell office:value-type="float" office:value="190080" table:number-columns-spanned="3" table:number-rows-spanned="1" table:style-name="ce87">
            <text:p><text:s text:c="2"/>190 080</text:p>
          </table:table-cell>
          <table:covered-table-cell table:number-columns-repeated="2"/>
          <table:table-cell office:value-type="float" office:value="266354973" table:number-columns-spanned="3" table:number-rows-spanned="1" table:style-name="ce87">
            <text:p><text:s/>266 354 973</text:p>
          </table:table-cell>
          <table:covered-table-cell table:number-columns-repeated="2"/>
          <table:table-cell office:value-type="float" office:value="13529687" table:number-columns-spanned="2" table:number-rows-spanned="1" table:style-name="ce87">
            <text:p><text:s/>13 529 687</text:p>
          </table:table-cell>
          <table:covered-table-cell/>
          <table:table-cell office:value-type="float" office:value="303873" table:number-columns-spanned="2" table:number-rows-spanned="1" table:style-name="ce87">
            <text:p><text:s text:c="2"/>303 873</text:p>
          </table:table-cell>
          <table:covered-table-cell/>
          <table:table-cell office:value-type="float" office:value="13225814" table:number-columns-spanned="2" table:number-rows-spanned="1" table:style-name="ce88">
            <text:p><text:s/>13 225 814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2月</text:p>
          </table:table-cell>
          <table:table-cell office:value-type="string" table:style-name="ce91">
            <text:p>Feb.</text:p>
          </table:table-cell>
          <table:table-cell office:value-type="float" office:value="114632947" table:number-columns-spanned="2" table:number-rows-spanned="1" table:style-name="ce86">
            <text:p><text:s/>114 632 947</text:p>
          </table:table-cell>
          <table:covered-table-cell/>
          <table:table-cell office:value-type="float" office:value="51669189" table:number-columns-spanned="2" table:number-rows-spanned="1" table:style-name="ce87">
            <text:p><text:s/>51 669 189</text:p>
          </table:table-cell>
          <table:covered-table-cell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62963758" table:number-columns-spanned="3" table:number-rows-spanned="1" table:style-name="ce87">
            <text:p><text:s/>62 963 758</text:p>
          </table:table-cell>
          <table:covered-table-cell table:number-columns-repeated="2"/>
          <table:table-cell office:value-type="float" office:value="10293957" table:number-columns-spanned="2" table:number-rows-spanned="1" table:style-name="ce87">
            <text:p><text:s/>10 293 957</text:p>
          </table:table-cell>
          <table:covered-table-cell/>
          <table:table-cell office:value-type="float" office:value="289235" table:number-columns-spanned="2" table:number-rows-spanned="1" table:style-name="ce87">
            <text:p><text:s text:c="2"/>289 235</text:p>
          </table:table-cell>
          <table:covered-table-cell/>
          <table:table-cell office:value-type="float" office:value="10004722" table:number-columns-spanned="2" table:number-rows-spanned="1" table:style-name="ce88">
            <text:p><text:s/>10 004 722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3月</text:p>
          </table:table-cell>
          <table:table-cell office:value-type="string" table:style-name="ce91">
            <text:p>Mar.</text:p>
          </table:table-cell>
          <table:table-cell office:value-type="float" office:value="175071552" table:number-columns-spanned="2" table:number-rows-spanned="1" table:style-name="ce95">
            <text:p><text:s/>175 071 552</text:p>
          </table:table-cell>
          <table:covered-table-cell/>
          <table:table-cell office:value-type="float" office:value="62651420" table:number-columns-spanned="2" table:number-rows-spanned="1" table:style-name="ce96">
            <text:p><text:s/>62 651 420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112420132" table:number-columns-spanned="3" table:number-rows-spanned="1" table:style-name="ce96">
            <text:p><text:s/>112 420 132</text:p>
          </table:table-cell>
          <table:covered-table-cell table:number-columns-repeated="2"/>
          <table:table-cell office:value-type="float" office:value="14761220" table:number-columns-spanned="2" table:number-rows-spanned="1" table:style-name="ce96">
            <text:p><text:s/>14 761 220</text:p>
          </table:table-cell>
          <table:covered-table-cell/>
          <table:table-cell office:value-type="float" office:value="356855" table:number-columns-spanned="2" table:number-rows-spanned="1" table:style-name="ce96">
            <text:p><text:s text:c="2"/>356 855</text:p>
          </table:table-cell>
          <table:covered-table-cell/>
          <table:table-cell office:value-type="float" office:value="14404365" table:number-columns-spanned="2" table:number-rows-spanned="1" table:style-name="ce88">
            <text:p><text:s/>14 404 365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4月</text:p>
          </table:table-cell>
          <table:table-cell office:value-type="string" table:style-name="ce91">
            <text:p>Apr.</text:p>
          </table:table-cell>
          <table:table-cell office:value-type="float" office:value="131845718" table:number-columns-spanned="2" table:number-rows-spanned="1" table:style-name="ce95">
            <text:p><text:s/>131 845 718</text:p>
          </table:table-cell>
          <table:covered-table-cell/>
          <table:table-cell office:value-type="float" office:value="63341680" table:number-columns-spanned="2" table:number-rows-spanned="1" table:style-name="ce96">
            <text:p><text:s/>63 341 680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68504038" table:number-columns-spanned="3" table:number-rows-spanned="1" table:style-name="ce96">
            <text:p><text:s/>68 504 038</text:p>
          </table:table-cell>
          <table:covered-table-cell table:number-columns-repeated="2"/>
          <table:table-cell office:value-type="float" office:value="12705994" table:number-columns-spanned="2" table:number-rows-spanned="1" table:style-name="ce96">
            <text:p><text:s/>12 705 994</text:p>
          </table:table-cell>
          <table:covered-table-cell/>
          <table:table-cell office:value-type="float" office:value="353315" table:number-columns-spanned="2" table:number-rows-spanned="1" table:style-name="ce96">
            <text:p><text:s text:c="2"/>353 315</text:p>
          </table:table-cell>
          <table:covered-table-cell/>
          <table:table-cell office:value-type="float" office:value="12352679" table:number-columns-spanned="2" table:number-rows-spanned="1" table:style-name="ce88">
            <text:p><text:s/>12 352 679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5月</text:p>
          </table:table-cell>
          <table:table-cell office:value-type="string" table:style-name="ce91">
            <text:p>May</text:p>
          </table:table-cell>
          <table:table-cell office:value-type="float" office:value="108960626" table:number-columns-spanned="2" table:number-rows-spanned="1" table:style-name="ce95">
            <text:p><text:s/>108 960 626</text:p>
          </table:table-cell>
          <table:covered-table-cell/>
          <table:table-cell office:value-type="float" office:value="63437164" table:number-columns-spanned="2" table:number-rows-spanned="1" table:style-name="ce96">
            <text:p><text:s/>63 437 164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45523462" table:number-columns-spanned="3" table:number-rows-spanned="1" table:style-name="ce96">
            <text:p><text:s/>45 523 462</text:p>
          </table:table-cell>
          <table:covered-table-cell table:number-columns-repeated="2"/>
          <table:table-cell office:value-type="float" office:value="12991159" table:number-columns-spanned="2" table:number-rows-spanned="1" table:style-name="ce96">
            <text:p><text:s/>12 991 159</text:p>
          </table:table-cell>
          <table:covered-table-cell/>
          <table:table-cell office:value-type="float" office:value="334195" table:number-columns-spanned="2" table:number-rows-spanned="1" table:style-name="ce96">
            <text:p><text:s text:c="2"/>334 195</text:p>
          </table:table-cell>
          <table:covered-table-cell/>
          <table:table-cell office:value-type="float" office:value="12656964" table:number-columns-spanned="2" table:number-rows-spanned="1" table:style-name="ce88">
            <text:p><text:s/>12 656 964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6月</text:p>
          </table:table-cell>
          <table:table-cell office:value-type="string" table:style-name="ce91">
            <text:p>Jun.</text:p>
          </table:table-cell>
          <table:table-cell office:value-type="float" office:value="83725982" table:number-columns-spanned="2" table:number-rows-spanned="1" table:style-name="ce95">
            <text:p><text:s/>83 725 982</text:p>
          </table:table-cell>
          <table:covered-table-cell/>
          <table:table-cell office:value-type="float" office:value="50429716" table:number-columns-spanned="2" table:number-rows-spanned="1" table:style-name="ce96">
            <text:p><text:s/>50 429 716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33296266" table:number-columns-spanned="3" table:number-rows-spanned="1" table:style-name="ce96">
            <text:p><text:s/>33 296 266</text:p>
          </table:table-cell>
          <table:covered-table-cell table:number-columns-repeated="2"/>
          <table:table-cell office:value-type="float" office:value="9894254" table:number-columns-spanned="2" table:number-rows-spanned="1" table:style-name="ce96">
            <text:p><text:s/>9 894 254</text:p>
          </table:table-cell>
          <table:covered-table-cell/>
          <table:table-cell office:value-type="float" office:value="223170" table:number-columns-spanned="2" table:number-rows-spanned="1" table:style-name="ce96">
            <text:p><text:s text:c="2"/>223 170</text:p>
          </table:table-cell>
          <table:covered-table-cell/>
          <table:table-cell office:value-type="float" office:value="9671084" table:number-columns-spanned="2" table:number-rows-spanned="1" table:style-name="ce88">
            <text:p><text:s/>9 671 084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7月</text:p>
          </table:table-cell>
          <table:table-cell office:value-type="string" table:style-name="ce91">
            <text:p>Jul.</text:p>
          </table:table-cell>
          <table:table-cell office:value-type="float" office:value="78667397" table:number-columns-spanned="2" table:number-rows-spanned="1" table:style-name="ce95">
            <text:p><text:s/>78 667 397</text:p>
          </table:table-cell>
          <table:covered-table-cell/>
          <table:table-cell office:value-type="float" office:value="49639427" table:number-columns-spanned="2" table:number-rows-spanned="1" table:style-name="ce96">
            <text:p><text:s/>49 639 427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29027970" table:number-columns-spanned="3" table:number-rows-spanned="1" table:style-name="ce96">
            <text:p><text:s/>29 027 970</text:p>
          </table:table-cell>
          <table:covered-table-cell table:number-columns-repeated="2"/>
          <table:table-cell office:value-type="float" office:value="10872780" table:number-columns-spanned="2" table:number-rows-spanned="1" table:style-name="ce96">
            <text:p><text:s/>10 872 780</text:p>
          </table:table-cell>
          <table:covered-table-cell/>
          <table:table-cell office:value-type="float" office:value="230420" table:number-columns-spanned="2" table:number-rows-spanned="1" table:style-name="ce96">
            <text:p><text:s text:c="2"/>230 420</text:p>
          </table:table-cell>
          <table:covered-table-cell/>
          <table:table-cell office:value-type="float" office:value="10642360" table:number-columns-spanned="2" table:number-rows-spanned="1" table:style-name="ce88">
            <text:p><text:s/>10 642 360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<text:ruby text:style-name="ru1"><text:ruby-base>8月</text:ruby-base><text:ruby-text text:style-name="T11">ｶﾞﾂ</text:ruby-text></text:ruby></text:p>
          </table:table-cell>
          <table:table-cell office:value-type="string" table:style-name="ce91">
            <text:p>Aug.</text:p>
          </table:table-cell>
          <table:table-cell office:value-type="float" office:value="87400939" table:number-columns-spanned="2" table:number-rows-spanned="1" table:style-name="ce95">
            <text:p><text:s/>87 400 939</text:p>
          </table:table-cell>
          <table:covered-table-cell/>
          <table:table-cell office:value-type="float" office:value="60916278" table:number-columns-spanned="2" table:number-rows-spanned="1" table:style-name="ce96">
            <text:p><text:s/>60 916 278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26484661" table:number-columns-spanned="3" table:number-rows-spanned="1" table:style-name="ce96">
            <text:p><text:s/>26 484 661</text:p>
          </table:table-cell>
          <table:covered-table-cell table:number-columns-repeated="2"/>
          <table:table-cell office:value-type="float" office:value="12929493" table:number-columns-spanned="2" table:number-rows-spanned="1" table:style-name="ce96">
            <text:p><text:s/>12 929 493</text:p>
          </table:table-cell>
          <table:covered-table-cell/>
          <table:table-cell office:value-type="float" office:value="303735" table:number-columns-spanned="2" table:number-rows-spanned="1" table:style-name="ce96">
            <text:p><text:s text:c="2"/>303 735</text:p>
          </table:table-cell>
          <table:covered-table-cell/>
          <table:table-cell office:value-type="float" office:value="12625758" table:number-columns-spanned="2" table:number-rows-spanned="1" table:style-name="ce88">
            <text:p><text:s/>12 625 758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9月</text:p>
          </table:table-cell>
          <table:table-cell office:value-type="string" table:style-name="ce91">
            <text:p>Sep.</text:p>
          </table:table-cell>
          <table:table-cell office:value-type="float" office:value="400142162" table:number-columns-spanned="2" table:number-rows-spanned="1" table:style-name="ce95">
            <text:p><text:s/>400 142 162</text:p>
          </table:table-cell>
          <table:covered-table-cell/>
          <table:table-cell office:value-type="float" office:value="68216531" table:number-columns-spanned="2" table:number-rows-spanned="1" table:style-name="ce96">
            <text:p><text:s/>68 216 531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331925631" table:number-columns-spanned="3" table:number-rows-spanned="1" table:style-name="ce96">
            <text:p><text:s/>331 925 631</text:p>
          </table:table-cell>
          <table:covered-table-cell table:number-columns-repeated="2"/>
          <table:table-cell office:value-type="float" office:value="12653260" table:number-columns-spanned="2" table:number-rows-spanned="1" table:style-name="ce96">
            <text:p><text:s/>12 653 260</text:p>
          </table:table-cell>
          <table:covered-table-cell/>
          <table:table-cell office:value-type="float" office:value="337225" table:number-columns-spanned="2" table:number-rows-spanned="1" table:style-name="ce96">
            <text:p><text:s text:c="2"/>337 225</text:p>
          </table:table-cell>
          <table:covered-table-cell/>
          <table:table-cell office:value-type="float" office:value="12316035" table:number-columns-spanned="2" table:number-rows-spanned="1" table:style-name="ce88">
            <text:p><text:s/>12 316 035</text:p>
          </table:table-cell>
          <table:covered-table-cell/>
          <table:table-cell table:number-columns-repeated="16366" table:style-name="ce102"/>
        </table:table-row>
        <table:table-row table:style-name="ro7" table:visibility="collapse">
          <table:table-cell office:value-type="string" table:style-name="ce92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91">
            <text:p>Oct.</text:p>
          </table:table-cell>
          <table:table-cell office:value-type="float" office:value="111456574" table:number-columns-spanned="2" table:number-rows-spanned="1" table:style-name="ce95">
            <text:p><text:s/>111 456 574</text:p>
          </table:table-cell>
          <table:covered-table-cell/>
          <table:table-cell office:value-type="float" office:value="59398527" table:number-columns-spanned="2" table:number-rows-spanned="1" table:style-name="ce195">
            <text:p><text:s/>59 398 527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42324659" table:number-columns-spanned="3" table:number-rows-spanned="1" table:style-name="ce96">
            <text:p><text:s/>42 324 659</text:p>
          </table:table-cell>
          <table:covered-table-cell table:number-columns-repeated="2"/>
          <table:table-cell office:value-type="float" office:value="9733388" table:number-columns-spanned="2" table:number-rows-spanned="1" table:style-name="ce96">
            <text:p><text:s/>9 733 388</text:p>
          </table:table-cell>
          <table:covered-table-cell/>
          <table:table-cell office:value-type="float" office:value="261540" table:number-columns-spanned="2" table:number-rows-spanned="1" table:style-name="ce96">
            <text:p><text:s text:c="2"/>261 540</text:p>
          </table:table-cell>
          <table:covered-table-cell/>
          <table:table-cell office:value-type="float" office:value="9471848" table:number-columns-spanned="2" table:number-rows-spanned="1" table:style-name="ce88">
            <text:p><text:s/>9 471 848</text:p>
          </table:table-cell>
          <table:covered-table-cell/>
          <table:table-cell table:number-columns-repeated="16366" table:style-name="ce102"/>
        </table:table-row>
        <table:table-row table:style-name="ro7" table:visibility="collapse">
          <table:table-cell office:value-type="string" table:style-name="ce92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91">
            <text:p>Nov.</text:p>
          </table:table-cell>
          <table:table-cell office:value-type="float" office:value="93603570" table:number-columns-spanned="2" table:number-rows-spanned="1" table:style-name="ce95">
            <text:p><text:s/>93 603 570</text:p>
          </table:table-cell>
          <table:covered-table-cell/>
          <table:table-cell office:value-type="float" office:value="66212235" table:number-columns-spanned="2" table:number-rows-spanned="1" table:style-name="ce195">
            <text:p><text:s/>66 212 235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13989143" table:number-columns-spanned="3" table:number-rows-spanned="1" table:style-name="ce96">
            <text:p><text:s/>13 989 143</text:p>
          </table:table-cell>
          <table:covered-table-cell table:number-columns-repeated="2"/>
          <table:table-cell office:value-type="float" office:value="13402192" table:number-columns-spanned="2" table:number-rows-spanned="1" table:style-name="ce96">
            <text:p><text:s/>13 402 192</text:p>
          </table:table-cell>
          <table:covered-table-cell/>
          <table:table-cell office:value-type="float" office:value="380905" table:number-columns-spanned="2" table:number-rows-spanned="1" table:style-name="ce96">
            <text:p><text:s text:c="2"/>380 905</text:p>
          </table:table-cell>
          <table:covered-table-cell/>
          <table:table-cell office:value-type="float" office:value="13021287" table:number-columns-spanned="2" table:number-rows-spanned="1" table:style-name="ce88">
            <text:p><text:s/>13 021 287</text:p>
          </table:table-cell>
          <table:covered-table-cell/>
          <table:table-cell table:number-columns-repeated="16366" table:style-name="ce102"/>
        </table:table-row>
        <table:table-row table:style-name="ro7" table:visibility="collapse">
          <table:table-cell office:value-type="string" table:style-name="ce92">
            <text:p>12月</text:p>
          </table:table-cell>
          <table:table-cell office:value-type="string" table:style-name="ce91">
            <text:p>Dec.</text:p>
          </table:table-cell>
          <table:table-cell office:value-type="float" office:value="129606590" table:number-columns-spanned="2" table:number-rows-spanned="1" table:style-name="ce95">
            <text:p><text:s/>129 606 590</text:p>
          </table:table-cell>
          <table:covered-table-cell/>
          <table:table-cell office:value-type="float" office:value="120921520" table:number-columns-spanned="2" table:number-rows-spanned="1" table:style-name="ce195">
            <text:p><text:s/>120 921 520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-13502575" table:number-columns-spanned="3" table:number-rows-spanned="1" table:style-name="ce96">
            <text:p>- 13 502 575</text:p>
          </table:table-cell>
          <table:covered-table-cell table:number-columns-repeated="2"/>
          <table:table-cell office:value-type="float" office:value="22187645" table:number-columns-spanned="2" table:number-rows-spanned="1" table:style-name="ce96">
            <text:p><text:s/>22 187 645</text:p>
          </table:table-cell>
          <table:covered-table-cell/>
          <table:table-cell office:value-type="float" office:value="319410" table:number-columns-spanned="2" table:number-rows-spanned="1" table:style-name="ce96">
            <text:p><text:s text:c="2"/>319 410</text:p>
          </table:table-cell>
          <table:covered-table-cell/>
          <table:table-cell office:value-type="float" office:value="21868235" table:number-columns-spanned="2" table:number-rows-spanned="1" table:style-name="ce88">
            <text:p><text:s/>21 868 235</text:p>
          </table:table-cell>
          <table:covered-table-cell/>
          <table:table-cell table:number-columns-repeated="16366" table:style-name="ce102"/>
        </table:table-row>
        <table:table-row table:style-name="ro7">
          <table:table-cell office:value-type="string" table:style-name="ce93">
            <text:p>111年</text:p>
          </table:table-cell>
          <table:table-cell office:value-type="string" table:style-name="ce94">
            <text:p>2022</text:p>
          </table:table-cell>
          <table:table-cell office:value-type="float" office:value="1888301452" table:number-columns-spanned="2" table:number-rows-spanned="1" table:style-name="ce95">
            <text:p>1 888 301 452</text:p>
          </table:table-cell>
          <table:covered-table-cell/>
          <table:table-cell office:value-type="float" office:value="816717201" table:number-columns-spanned="2" table:number-rows-spanned="1" table:style-name="ce195">
            <text:p><text:s/>816 717 201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969735000" table:number-columns-spanned="3" table:number-rows-spanned="1" table:style-name="ce96">
            <text:p><text:s/>969 735 000</text:p>
          </table:table-cell>
          <table:covered-table-cell table:number-columns-repeated="2"/>
          <table:table-cell office:value-type="float" office:value="136089224" table:number-columns-spanned="2" table:number-rows-spanned="1" table:style-name="ce96">
            <text:p><text:s/>136 089 224</text:p>
          </table:table-cell>
          <table:covered-table-cell/>
          <table:table-cell office:value-type="float" office:value="3958214" table:number-columns-spanned="2" table:number-rows-spanned="1" table:style-name="ce96">
            <text:p><text:s/>3 958 214</text:p>
          </table:table-cell>
          <table:covered-table-cell/>
          <table:table-cell office:value-type="float" office:value="132131011" table:number-columns-spanned="2" table:number-rows-spanned="1" table:style-name="ce88">
            <text:p><text:s/>132 131 011</text:p>
          </table:table-cell>
          <table:covered-table-cell/>
          <table:table-cell table:number-columns-repeated="16366" table:style-name="ce102"/>
        </table:table-row>
        <table:table-row table:style-name="ro7" table:visibility="collapse">
          <table:table-cell office:value-type="string" table:style-name="ce92">
            <text:p>1月</text:p>
          </table:table-cell>
          <table:table-cell office:value-type="string" table:style-name="ce91">
            <text:p>Jan.</text:p>
          </table:table-cell>
          <table:table-cell office:value-type="float" office:value="45275304" table:number-columns-spanned="2" table:number-rows-spanned="1" table:style-name="ce194">
            <text:p><text:s/>45 275 304</text:p>
          </table:table-cell>
          <table:covered-table-cell/>
          <table:table-cell office:value-type="float" office:value="26517888" table:number-columns-spanned="2" table:number-rows-spanned="1" table:style-name="ce96">
            <text:p><text:s/>26 517 888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7028276" table:number-columns-spanned="3" table:number-rows-spanned="1" table:style-name="ce96">
            <text:p><text:s/>7 028 276</text:p>
          </table:table-cell>
          <table:covered-table-cell table:number-columns-repeated="2"/>
          <table:table-cell office:value-type="float" office:value="11729140" table:number-columns-spanned="2" table:number-rows-spanned="1" table:style-name="ce96">
            <text:p><text:s/>11 729 140</text:p>
          </table:table-cell>
          <table:covered-table-cell/>
          <table:table-cell office:value-type="float" office:value="335495" table:number-columns-spanned="2" table:number-rows-spanned="1" table:style-name="ce96">
            <text:p><text:s text:c="2"/>335 495</text:p>
          </table:table-cell>
          <table:covered-table-cell/>
          <table:table-cell office:value-type="float" office:value="11393645" table:number-columns-spanned="2" table:number-rows-spanned="1" table:style-name="ce88">
            <text:p><text:s/>11 393 645</text:p>
          </table:table-cell>
          <table:covered-table-cell/>
          <table:table-cell table:number-columns-repeated="16366" table:style-name="ce102"/>
        </table:table-row>
        <table:table-row table:style-name="ro7" table:visibility="collapse">
          <table:table-cell office:value-type="string" table:style-name="ce92">
            <text:p>2月</text:p>
          </table:table-cell>
          <table:table-cell office:value-type="string" table:style-name="ce91">
            <text:p>Feb.</text:p>
          </table:table-cell>
          <table:table-cell office:value-type="float" office:value="339989273" table:number-columns-spanned="2" table:number-rows-spanned="1" table:style-name="ce194">
            <text:p><text:s/>339 989 273</text:p>
          </table:table-cell>
          <table:covered-table-cell/>
          <table:table-cell office:value-type="float" office:value="52511733" table:number-columns-spanned="2" table:number-rows-spanned="1" table:style-name="ce96">
            <text:p><text:s/>52 511 733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279495830" table:number-columns-spanned="3" table:number-rows-spanned="1" table:style-name="ce96">
            <text:p><text:s/>279 495 830</text:p>
          </table:table-cell>
          <table:covered-table-cell table:number-columns-repeated="2"/>
          <table:table-cell office:value-type="float" office:value="7981710" table:number-columns-spanned="2" table:number-rows-spanned="1" table:style-name="ce96">
            <text:p><text:s/>7 981 710</text:p>
          </table:table-cell>
          <table:covered-table-cell/>
          <table:table-cell office:value-type="float" office:value="127203" table:number-columns-spanned="2" table:number-rows-spanned="1" table:style-name="ce96">
            <text:p><text:s text:c="2"/>127 203</text:p>
          </table:table-cell>
          <table:covered-table-cell/>
          <table:table-cell office:value-type="float" office:value="7854507" table:number-columns-spanned="2" table:number-rows-spanned="1" table:style-name="ce88">
            <text:p><text:s/>7 854 507</text:p>
          </table:table-cell>
          <table:covered-table-cell/>
          <table:table-cell table:number-columns-repeated="16366" table:style-name="ce102"/>
        </table:table-row>
        <table:table-row table:style-name="ro7" table:visibility="collapse">
          <table:table-cell office:value-type="string" table:style-name="ce92">
            <text:p>3月</text:p>
          </table:table-cell>
          <table:table-cell office:value-type="string" table:style-name="ce91">
            <text:p>Mar.</text:p>
          </table:table-cell>
          <table:table-cell office:value-type="float" office:value="217519862" table:number-columns-spanned="2" table:number-rows-spanned="1" table:style-name="ce194">
            <text:p><text:s/>217 519 862</text:p>
          </table:table-cell>
          <table:covered-table-cell/>
          <table:table-cell office:value-type="float" office:value="65971853" table:number-columns-spanned="2" table:number-rows-spanned="1" table:style-name="ce96">
            <text:p><text:s/>65 971 853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137587926" table:number-columns-spanned="3" table:number-rows-spanned="1" table:style-name="ce96">
            <text:p><text:s/>137 587 926</text:p>
          </table:table-cell>
          <table:covered-table-cell table:number-columns-repeated="2"/>
          <table:table-cell office:value-type="float" office:value="13960083" table:number-columns-spanned="2" table:number-rows-spanned="1" table:style-name="ce96">
            <text:p><text:s/>13 960 083</text:p>
          </table:table-cell>
          <table:covered-table-cell/>
          <table:table-cell office:value-type="float" office:value="436141" table:number-columns-spanned="2" table:number-rows-spanned="1" table:style-name="ce96">
            <text:p><text:s text:c="2"/>436 141</text:p>
          </table:table-cell>
          <table:covered-table-cell/>
          <table:table-cell office:value-type="float" office:value="13523942" table:number-columns-spanned="2" table:number-rows-spanned="1" table:style-name="ce88">
            <text:p><text:s/>13 523 942</text:p>
          </table:table-cell>
          <table:covered-table-cell/>
          <table:table-cell table:number-columns-repeated="16366" table:style-name="ce102"/>
        </table:table-row>
        <table:table-row table:style-name="ro7" table:visibility="collapse">
          <table:table-cell office:value-type="string" table:style-name="ce92">
            <text:p>4月</text:p>
          </table:table-cell>
          <table:table-cell office:value-type="string" table:style-name="ce91">
            <text:p>Apr.</text:p>
          </table:table-cell>
          <table:table-cell office:value-type="float" office:value="143778678" table:number-columns-spanned="2" table:number-rows-spanned="1" table:style-name="ce194">
            <text:p><text:s/>143 778 678</text:p>
          </table:table-cell>
          <table:covered-table-cell/>
          <table:table-cell office:value-type="float" office:value="64762505" table:number-columns-spanned="2" table:number-rows-spanned="1" table:style-name="ce96">
            <text:p><text:s/>64 762 505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67439232" table:number-columns-spanned="3" table:number-rows-spanned="1" table:style-name="ce96">
            <text:p><text:s/>67 439 232</text:p>
          </table:table-cell>
          <table:covered-table-cell table:number-columns-repeated="2"/>
          <table:table-cell office:value-type="float" office:value="11576941" table:number-columns-spanned="2" table:number-rows-spanned="1" table:style-name="ce96">
            <text:p><text:s/>11 576 941</text:p>
          </table:table-cell>
          <table:covered-table-cell/>
          <table:table-cell office:value-type="float" office:value="278200" table:number-columns-spanned="2" table:number-rows-spanned="1" table:style-name="ce96">
            <text:p><text:s text:c="2"/>278 200</text:p>
          </table:table-cell>
          <table:covered-table-cell/>
          <table:table-cell office:value-type="float" office:value="11298741" table:number-columns-spanned="2" table:number-rows-spanned="1" table:style-name="ce88">
            <text:p><text:s/>11 298 741</text:p>
          </table:table-cell>
          <table:covered-table-cell/>
          <table:table-cell table:number-columns-repeated="16366" table:style-name="ce102"/>
        </table:table-row>
        <table:table-row table:style-name="ro7" table:visibility="collapse">
          <table:table-cell office:value-type="string" table:style-name="ce107">
            <text:p>5月</text:p>
          </table:table-cell>
          <table:table-cell office:value-type="string" table:style-name="ce108">
            <text:p>May</text:p>
          </table:table-cell>
          <table:table-cell office:value-type="float" office:value="127379165" table:number-columns-spanned="2" table:number-rows-spanned="1" table:style-name="ce192">
            <text:p><text:s/>127 379 165</text:p>
          </table:table-cell>
          <table:covered-table-cell/>
          <table:table-cell office:value-type="float" office:value="64646731" table:number-columns-spanned="2" table:number-rows-spanned="1" table:style-name="ce193">
            <text:p><text:s/>64 646 731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53073611" table:number-columns-spanned="3" table:number-rows-spanned="1" table:style-name="ce193">
            <text:p><text:s/>53 073 611</text:p>
          </table:table-cell>
          <table:covered-table-cell table:number-columns-repeated="2"/>
          <table:table-cell office:value-type="float" office:value="9658823" table:number-columns-spanned="2" table:number-rows-spanned="1" table:style-name="ce193">
            <text:p><text:s/>9 658 823</text:p>
          </table:table-cell>
          <table:covered-table-cell/>
          <table:table-cell office:value-type="float" office:value="275095" table:number-columns-spanned="2" table:number-rows-spanned="1" table:style-name="ce193">
            <text:p><text:s text:c="2"/>275 095</text:p>
          </table:table-cell>
          <table:covered-table-cell/>
          <table:table-cell office:value-type="float" office:value="9383728" table:number-columns-spanned="2" table:number-rows-spanned="1" table:style-name="ce88">
            <text:p><text:s/>9 383 728</text:p>
          </table:table-cell>
          <table:covered-table-cell/>
          <table:table-cell table:number-columns-repeated="16366" table:style-name="ce102"/>
        </table:table-row>
        <table:table-row table:style-name="ro7" table:visibility="collapse">
          <table:table-cell office:value-type="string" table:style-name="ce107">
            <text:p>6月</text:p>
          </table:table-cell>
          <table:table-cell office:value-type="string" table:style-name="ce108">
            <text:p>Jun.</text:p>
          </table:table-cell>
          <table:table-cell office:value-type="float" office:value="152024147" table:number-columns-spanned="2" table:number-rows-spanned="1" table:style-name="ce192">
            <text:p><text:s/>152 024 147</text:p>
          </table:table-cell>
          <table:covered-table-cell/>
          <table:table-cell office:value-type="float" office:value="67142737" table:number-columns-spanned="2" table:number-rows-spanned="1" table:style-name="ce193">
            <text:p><text:s/>67 142 737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74242117" table:number-columns-spanned="3" table:number-rows-spanned="1" table:style-name="ce193">
            <text:p><text:s/>74 242 117</text:p>
          </table:table-cell>
          <table:covered-table-cell table:number-columns-repeated="2"/>
          <table:table-cell office:value-type="float" office:value="10639293" table:number-columns-spanned="2" table:number-rows-spanned="1" table:style-name="ce193">
            <text:p><text:s/>10 639 293</text:p>
          </table:table-cell>
          <table:covered-table-cell/>
          <table:table-cell office:value-type="float" office:value="282229" table:number-columns-spanned="2" table:number-rows-spanned="1" table:style-name="ce193">
            <text:p><text:s text:c="2"/>282 229</text:p>
          </table:table-cell>
          <table:covered-table-cell/>
          <table:table-cell office:value-type="float" office:value="10357064" table:number-columns-spanned="2" table:number-rows-spanned="1" table:style-name="ce88">
            <text:p><text:s/>10 357 064</text:p>
          </table:table-cell>
          <table:covered-table-cell/>
          <table:table-cell table:number-columns-repeated="16366" table:style-name="ce102"/>
        </table:table-row>
        <table:table-row table:style-name="ro7" table:visibility="collapse">
          <table:table-cell office:value-type="string" table:style-name="ce107">
            <text:p>7月</text:p>
          </table:table-cell>
          <table:table-cell office:value-type="string" table:style-name="ce108">
            <text:p>Jul.</text:p>
          </table:table-cell>
          <table:table-cell office:value-type="float" office:value="101004652" table:number-columns-spanned="2" table:number-rows-spanned="1" table:style-name="ce192">
            <text:p><text:s/>101 004 652</text:p>
          </table:table-cell>
          <table:covered-table-cell/>
          <table:table-cell office:value-type="float" office:value="64475033" table:number-columns-spanned="2" table:number-rows-spanned="1" table:style-name="ce193">
            <text:p><text:s/>64 475 033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25135576" table:number-columns-spanned="3" table:number-rows-spanned="1" table:style-name="ce193">
            <text:p><text:s/>25 135 576</text:p>
          </table:table-cell>
          <table:covered-table-cell table:number-columns-repeated="2"/>
          <table:table-cell office:value-type="float" office:value="11394043" table:number-columns-spanned="2" table:number-rows-spanned="1" table:style-name="ce193">
            <text:p><text:s/>11 394 043</text:p>
          </table:table-cell>
          <table:covered-table-cell/>
          <table:table-cell office:value-type="float" office:value="369190" table:number-columns-spanned="2" table:number-rows-spanned="1" table:style-name="ce193">
            <text:p><text:s text:c="2"/>369 190</text:p>
          </table:table-cell>
          <table:covered-table-cell/>
          <table:table-cell office:value-type="float" office:value="11024853" table:number-columns-spanned="2" table:number-rows-spanned="1" table:style-name="ce88">
            <text:p><text:s/>11 024 853</text:p>
          </table:table-cell>
          <table:covered-table-cell/>
          <table:table-cell table:number-columns-repeated="16366" table:style-name="ce102"/>
        </table:table-row>
        <table:table-row table:style-name="ro7" table:visibility="collapse">
          <table:table-cell office:value-type="string" table:style-name="ce107">
            <text:p>8月</text:p>
          </table:table-cell>
          <table:table-cell office:value-type="string" table:style-name="ce108">
            <text:p>Aug.</text:p>
          </table:table-cell>
          <table:table-cell office:value-type="float" office:value="138368612" table:number-columns-spanned="2" table:number-rows-spanned="1" table:style-name="ce192">
            <text:p><text:s/>138 368 612</text:p>
          </table:table-cell>
          <table:covered-table-cell/>
          <table:table-cell office:value-type="float" office:value="70980740" table:number-columns-spanned="2" table:number-rows-spanned="1" table:style-name="ce193">
            <text:p><text:s/>70 980 740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53267462" table:number-columns-spanned="3" table:number-rows-spanned="1" table:style-name="ce193">
            <text:p><text:s/>53 267 462</text:p>
          </table:table-cell>
          <table:covered-table-cell table:number-columns-repeated="2"/>
          <table:table-cell office:value-type="float" office:value="14120410" table:number-columns-spanned="2" table:number-rows-spanned="1" table:style-name="ce193">
            <text:p><text:s/>14 120 410</text:p>
          </table:table-cell>
          <table:covered-table-cell/>
          <table:table-cell office:value-type="float" office:value="389330" table:number-columns-spanned="2" table:number-rows-spanned="1" table:style-name="ce193">
            <text:p><text:s text:c="2"/>389 330</text:p>
          </table:table-cell>
          <table:covered-table-cell/>
          <table:table-cell office:value-type="float" office:value="13731080" table:number-columns-spanned="2" table:number-rows-spanned="1" table:style-name="ce88">
            <text:p><text:s/>13 731 080</text:p>
          </table:table-cell>
          <table:covered-table-cell/>
          <table:table-cell table:number-columns-repeated="16366" table:style-name="ce102"/>
        </table:table-row>
        <table:table-row table:style-name="ro7" table:visibility="collapse">
          <table:table-cell office:value-type="string" table:style-name="ce107">
            <text:p>9月</text:p>
          </table:table-cell>
          <table:table-cell office:value-type="string" table:style-name="ce108">
            <text:p>Sep.</text:p>
          </table:table-cell>
          <table:table-cell office:value-type="float" office:value="276444260" table:number-columns-spanned="2" table:number-rows-spanned="1" table:style-name="ce192">
            <text:p><text:s/>276 444 260</text:p>
          </table:table-cell>
          <table:covered-table-cell/>
          <table:table-cell office:value-type="float" office:value="68650067" table:number-columns-spanned="2" table:number-rows-spanned="1" table:style-name="ce193">
            <text:p><text:s/>68 650 067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197005385" table:number-columns-spanned="3" table:number-rows-spanned="1" table:style-name="ce193">
            <text:p><text:s/>197 005 385</text:p>
          </table:table-cell>
          <table:covered-table-cell table:number-columns-repeated="2"/>
          <table:table-cell office:value-type="float" office:value="10788808" table:number-columns-spanned="2" table:number-rows-spanned="1" table:style-name="ce193">
            <text:p><text:s/>10 788 808</text:p>
          </table:table-cell>
          <table:covered-table-cell/>
          <table:table-cell office:value-type="float" office:value="432965" table:number-columns-spanned="2" table:number-rows-spanned="1" table:style-name="ce193">
            <text:p><text:s text:c="2"/>432 965</text:p>
          </table:table-cell>
          <table:covered-table-cell/>
          <table:table-cell office:value-type="float" office:value="10355843" table:number-columns-spanned="2" table:number-rows-spanned="1" table:style-name="ce88">
            <text:p><text:s/>10 355 843</text:p>
          </table:table-cell>
          <table:covered-table-cell/>
          <table:table-cell table:number-columns-repeated="16366" table:style-name="ce102"/>
        </table:table-row>
        <table:table-row table:style-name="ro7" table:visibility="collapse">
          <table:table-cell office:value-type="string" table:style-name="ce107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108">
            <text:p>Oct.</text:p>
          </table:table-cell>
          <table:table-cell office:value-type="float" office:value="138768662" table:number-columns-spanned="2" table:number-rows-spanned="1" table:style-name="ce192">
            <text:p><text:s/>138 768 662</text:p>
          </table:table-cell>
          <table:covered-table-cell/>
          <table:table-cell office:value-type="float" office:value="66119533" table:number-columns-spanned="2" table:number-rows-spanned="1" table:style-name="ce193">
            <text:p><text:s/>66 119 533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72649129" table:number-columns-spanned="3" table:number-rows-spanned="1" table:style-name="ce193">
            <text:p><text:s/>72 649 129</text:p>
          </table:table-cell>
          <table:covered-table-cell table:number-columns-repeated="2"/>
          <table:table-cell office:value-type="float" office:value="10651064" table:number-columns-spanned="2" table:number-rows-spanned="1" table:style-name="ce193">
            <text:p><text:s/>10 651 064</text:p>
          </table:table-cell>
          <table:covered-table-cell/>
          <table:table-cell office:value-type="float" office:value="363719" table:number-columns-spanned="2" table:number-rows-spanned="1" table:style-name="ce193">
            <text:p><text:s text:c="2"/>363 719</text:p>
          </table:table-cell>
          <table:covered-table-cell/>
          <table:table-cell office:value-type="float" office:value="10287345" table:number-columns-spanned="2" table:number-rows-spanned="1" table:style-name="ce88">
            <text:p><text:s/>10 287 345</text:p>
          </table:table-cell>
          <table:covered-table-cell/>
          <table:table-cell table:number-columns-repeated="16366" table:style-name="ce102"/>
        </table:table-row>
        <table:table-row table:style-name="ro7">
          <table:table-cell office:value-type="string" table:style-name="ce107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108">
            <text:p>Nov.</text:p>
          </table:table-cell>
          <table:table-cell office:value-type="float" office:value="93681715" table:number-columns-spanned="2" table:number-rows-spanned="1" table:style-name="ce192">
            <text:p><text:s/>93 681 715</text:p>
          </table:table-cell>
          <table:covered-table-cell/>
          <table:table-cell office:value-type="float" office:value="70611254" table:number-columns-spanned="2" table:number-rows-spanned="1" table:style-name="ce193">
            <text:p><text:s/>70 611 254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23070461" table:number-columns-spanned="3" table:number-rows-spanned="1" table:style-name="ce193">
            <text:p><text:s/>23 070 461</text:p>
          </table:table-cell>
          <table:covered-table-cell table:number-columns-repeated="2"/>
          <table:table-cell office:value-type="float" office:value="11077522" table:number-columns-spanned="2" table:number-rows-spanned="1" table:style-name="ce193">
            <text:p><text:s/>11 077 522</text:p>
          </table:table-cell>
          <table:covered-table-cell/>
          <table:table-cell office:value-type="float" office:value="305382" table:number-columns-spanned="2" table:number-rows-spanned="1" table:style-name="ce193">
            <text:p><text:s text:c="2"/>305 382</text:p>
          </table:table-cell>
          <table:covered-table-cell/>
          <table:table-cell office:value-type="float" office:value="10772141" table:number-columns-spanned="2" table:number-rows-spanned="1" table:style-name="ce88">
            <text:p><text:s/>10 772 141</text:p>
          </table:table-cell>
          <table:covered-table-cell/>
          <table:table-cell table:number-columns-repeated="16366" table:style-name="ce102"/>
        </table:table-row>
        <table:table-row table:style-name="ro7">
          <table:table-cell office:value-type="string" table:style-name="ce107">
            <text:p>12月</text:p>
          </table:table-cell>
          <table:table-cell office:value-type="string" table:style-name="ce108">
            <text:p>Dec.</text:p>
          </table:table-cell>
          <table:table-cell office:value-type="float" office:value="114067122" table:number-columns-spanned="2" table:number-rows-spanned="1" table:style-name="ce192">
            <text:p><text:s/>114 067 122</text:p>
          </table:table-cell>
          <table:covered-table-cell/>
          <table:table-cell office:value-type="float" office:value="134327127" table:number-columns-spanned="2" table:number-rows-spanned="1" table:style-name="ce193">
            <text:p><text:s/>134 327 127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-20260005" table:number-columns-spanned="3" table:number-rows-spanned="1" table:style-name="ce193">
            <text:p>- 20 260 005</text:p>
          </table:table-cell>
          <table:covered-table-cell table:number-columns-repeated="2"/>
          <table:table-cell office:value-type="float" office:value="12511387" table:number-columns-spanned="2" table:number-rows-spanned="1" table:style-name="ce193">
            <text:p><text:s/>12 511 387</text:p>
          </table:table-cell>
          <table:covered-table-cell/>
          <table:table-cell office:value-type="float" office:value="363265" table:number-columns-spanned="2" table:number-rows-spanned="1" table:style-name="ce193">
            <text:p><text:s text:c="2"/>363 265</text:p>
          </table:table-cell>
          <table:covered-table-cell/>
          <table:table-cell office:value-type="float" office:value="12148122" table:number-columns-spanned="2" table:number-rows-spanned="1" table:style-name="ce88">
            <text:p><text:s/>12 148 122</text:p>
          </table:table-cell>
          <table:covered-table-cell/>
          <table:table-cell table:number-columns-repeated="16366" table:style-name="ce102"/>
        </table:table-row>
        <table:table-row table:style-name="ro7">
          <table:table-cell office:value-type="string" table:style-name="ce93">
            <text:p>112年</text:p>
          </table:table-cell>
          <table:table-cell office:value-type="string" table:style-name="ce94">
            <text:p>2023</text:p>
          </table:table-cell>
          <table:table-cell table:number-columns-spanned="2" table:number-rows-spanned="1" table:style-name="ce192"/>
          <table:covered-table-cell/>
          <table:table-cell table:number-columns-spanned="2" table:number-rows-spanned="1" table:style-name="ce193"/>
          <table:covered-table-cell/>
          <table:table-cell table:number-columns-spanned="3" table:number-rows-spanned="1" table:style-name="ce193"/>
          <table:covered-table-cell table:number-columns-repeated="2"/>
          <table:table-cell table:number-columns-spanned="3" table:number-rows-spanned="1" table:style-name="ce193"/>
          <table:covered-table-cell table:number-columns-repeated="2"/>
          <table:table-cell table:number-columns-spanned="2" table:number-rows-spanned="1" table:style-name="ce193"/>
          <table:covered-table-cell/>
          <table:table-cell table:number-columns-spanned="2" table:number-rows-spanned="1" table:style-name="ce193"/>
          <table:covered-table-cell/>
          <table:table-cell table:number-columns-spanned="2" table:number-rows-spanned="1" table:style-name="ce88"/>
          <table:covered-table-cell/>
          <table:table-cell table:number-columns-repeated="16366" table:style-name="ce102"/>
        </table:table-row>
        <table:table-row table:style-name="ro7">
          <table:table-cell office:value-type="string" table:style-name="ce114">
            <text:p>1月</text:p>
          </table:table-cell>
          <table:table-cell office:value-type="string" table:style-name="ce108">
            <text:p>Jan.</text:p>
          </table:table-cell>
          <table:table-cell office:value-type="float" office:value="299104885" table:number-columns-spanned="2" table:number-rows-spanned="1" table:style-name="ce192">
            <text:p><text:s/>299 104 885</text:p>
          </table:table-cell>
          <table:covered-table-cell/>
          <table:table-cell office:value-type="float" office:value="26652601" table:number-columns-spanned="2" table:number-rows-spanned="1" table:style-name="ce193">
            <text:p><text:s/>26 652 601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272452284" table:number-columns-spanned="3" table:number-rows-spanned="1" table:style-name="ce193">
            <text:p><text:s/>272 452 284</text:p>
          </table:table-cell>
          <table:covered-table-cell table:number-columns-repeated="2"/>
          <table:table-cell office:value-type="float" office:value="9975563" table:number-columns-spanned="2" table:number-rows-spanned="1" table:style-name="ce193">
            <text:p><text:s/>9 975 563</text:p>
          </table:table-cell>
          <table:covered-table-cell/>
          <table:table-cell office:value-type="float" office:value="285399" table:number-columns-spanned="2" table:number-rows-spanned="1" table:style-name="ce193">
            <text:p><text:s text:c="2"/>285 399</text:p>
          </table:table-cell>
          <table:covered-table-cell/>
          <table:table-cell office:value-type="float" office:value="9690164" table:number-columns-spanned="2" table:number-rows-spanned="1" table:style-name="ce88">
            <text:p><text:s/>9 690 164</text:p>
          </table:table-cell>
          <table:covered-table-cell/>
          <table:table-cell table:number-columns-repeated="16366" table:style-name="ce102"/>
        </table:table-row>
        <table:table-row table:style-name="ro7">
          <table:table-cell office:value-type="string" table:style-name="ce114">
            <text:p>2月</text:p>
          </table:table-cell>
          <table:table-cell office:value-type="string" table:style-name="ce108">
            <text:p>Feb.</text:p>
          </table:table-cell>
          <table:table-cell office:value-type="float" office:value="101417046" table:number-columns-spanned="2" table:number-rows-spanned="1" table:style-name="ce192">
            <text:p><text:s/>101 417 046</text:p>
          </table:table-cell>
          <table:covered-table-cell/>
          <table:table-cell office:value-type="float" office:value="45270919" table:number-columns-spanned="2" table:number-rows-spanned="1" table:style-name="ce193">
            <text:p><text:s/>45 270 919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56146127" table:number-columns-spanned="3" table:number-rows-spanned="1" table:style-name="ce193">
            <text:p><text:s/>56 146 127</text:p>
          </table:table-cell>
          <table:covered-table-cell table:number-columns-repeated="2"/>
          <table:table-cell office:value-type="float" office:value="9775427" table:number-columns-spanned="2" table:number-rows-spanned="1" table:style-name="ce193">
            <text:p><text:s/>9 775 427</text:p>
          </table:table-cell>
          <table:covered-table-cell/>
          <table:table-cell office:value-type="float" office:value="446803" table:number-columns-spanned="2" table:number-rows-spanned="1" table:style-name="ce193">
            <text:p><text:s text:c="2"/>446 803</text:p>
          </table:table-cell>
          <table:covered-table-cell/>
          <table:table-cell office:value-type="float" office:value="9328624" table:number-columns-spanned="2" table:number-rows-spanned="1" table:style-name="ce88">
            <text:p><text:s/>9 328 624</text:p>
          </table:table-cell>
          <table:covered-table-cell/>
          <table:table-cell table:number-columns-repeated="16366" table:style-name="ce102"/>
        </table:table-row>
        <table:table-row table:style-name="ro7">
          <table:table-cell office:value-type="string" table:style-name="ce114">
            <text:p>3月</text:p>
          </table:table-cell>
          <table:table-cell office:value-type="string" table:style-name="ce108">
            <text:p>Mar.</text:p>
          </table:table-cell>
          <table:table-cell office:value-type="float" office:value="225163305" table:number-columns-spanned="2" table:number-rows-spanned="1" table:style-name="ce192">
            <text:p><text:s/>225 163 305</text:p>
          </table:table-cell>
          <table:covered-table-cell/>
          <table:table-cell office:value-type="float" office:value="77628257" table:number-columns-spanned="2" table:number-rows-spanned="1" table:style-name="ce193">
            <text:p><text:s/>77 628 257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147535048" table:number-columns-spanned="3" table:number-rows-spanned="1" table:style-name="ce193">
            <text:p><text:s/>147 535 048</text:p>
          </table:table-cell>
          <table:covered-table-cell table:number-columns-repeated="2"/>
          <table:table-cell office:value-type="float" office:value="12988669" table:number-columns-spanned="2" table:number-rows-spanned="1" table:style-name="ce193">
            <text:p><text:s/>12 988 669</text:p>
          </table:table-cell>
          <table:covered-table-cell/>
          <table:table-cell office:value-type="float" office:value="504161" table:number-columns-spanned="2" table:number-rows-spanned="1" table:style-name="ce193">
            <text:p><text:s text:c="2"/>504 161</text:p>
          </table:table-cell>
          <table:covered-table-cell/>
          <table:table-cell office:value-type="float" office:value="12484508" table:number-columns-spanned="2" table:number-rows-spanned="1" table:style-name="ce88">
            <text:p><text:s/>12 484 508</text:p>
          </table:table-cell>
          <table:covered-table-cell/>
          <table:table-cell table:number-columns-repeated="16366" table:style-name="ce102"/>
        </table:table-row>
        <table:table-row table:style-name="ro7">
          <table:table-cell office:value-type="string" table:style-name="ce114">
            <text:p>4月</text:p>
          </table:table-cell>
          <table:table-cell office:value-type="string" table:style-name="ce108">
            <text:p>Apr.</text:p>
          </table:table-cell>
          <table:table-cell office:value-type="float" office:value="139764353" table:number-columns-spanned="2" table:number-rows-spanned="1" table:style-name="ce192">
            <text:p><text:s/>139 764 353</text:p>
          </table:table-cell>
          <table:covered-table-cell/>
          <table:table-cell office:value-type="float" office:value="74103921" table:number-columns-spanned="2" table:number-rows-spanned="1" table:style-name="ce193">
            <text:p><text:s/>74 103 921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65660432" table:number-columns-spanned="3" table:number-rows-spanned="1" table:style-name="ce193">
            <text:p><text:s/>65 660 432</text:p>
          </table:table-cell>
          <table:covered-table-cell table:number-columns-repeated="2"/>
          <table:table-cell office:value-type="float" office:value="10676362" table:number-columns-spanned="2" table:number-rows-spanned="1" table:style-name="ce193">
            <text:p><text:s/>10 676 362</text:p>
          </table:table-cell>
          <table:covered-table-cell/>
          <table:table-cell office:value-type="float" office:value="487931" table:number-columns-spanned="2" table:number-rows-spanned="1" table:style-name="ce193">
            <text:p><text:s text:c="2"/>487 931</text:p>
          </table:table-cell>
          <table:covered-table-cell/>
          <table:table-cell office:value-type="float" office:value="10188431" table:number-columns-spanned="2" table:number-rows-spanned="1" table:style-name="ce88">
            <text:p><text:s/>10 188 431</text:p>
          </table:table-cell>
          <table:covered-table-cell/>
          <table:table-cell table:number-columns-repeated="16366" table:style-name="ce102"/>
        </table:table-row>
        <table:table-row table:style-name="ro7">
          <table:table-cell office:value-type="string" table:style-name="ce114">
            <text:p>5月</text:p>
          </table:table-cell>
          <table:table-cell office:value-type="string" table:style-name="ce108">
            <text:p>May</text:p>
          </table:table-cell>
          <table:table-cell office:value-type="float" office:value="134276368" table:number-columns-spanned="2" table:number-rows-spanned="1" table:style-name="ce192">
            <text:p><text:s/>134 276 368</text:p>
          </table:table-cell>
          <table:covered-table-cell/>
          <table:table-cell office:value-type="float" office:value="66417187" table:number-columns-spanned="2" table:number-rows-spanned="1" table:style-name="ce193">
            <text:p><text:s/>66 417 187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67859181" table:number-columns-spanned="3" table:number-rows-spanned="1" table:style-name="ce193">
            <text:p><text:s/>67 859 181</text:p>
          </table:table-cell>
          <table:covered-table-cell table:number-columns-repeated="2"/>
          <table:table-cell office:value-type="float" office:value="12172822" table:number-columns-spanned="2" table:number-rows-spanned="1" table:style-name="ce193">
            <text:p><text:s/>12 172 822</text:p>
          </table:table-cell>
          <table:covered-table-cell/>
          <table:table-cell office:value-type="float" office:value="461601" table:number-columns-spanned="2" table:number-rows-spanned="1" table:style-name="ce193">
            <text:p><text:s text:c="2"/>461 601</text:p>
          </table:table-cell>
          <table:covered-table-cell/>
          <table:table-cell office:value-type="float" office:value="11711221" table:number-columns-spanned="2" table:number-rows-spanned="1" table:style-name="ce88">
            <text:p><text:s/>11 711 221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114">
            <text:p>6月</text:p>
          </table:table-cell>
          <table:table-cell office:value-type="string" table:style-name="ce108">
            <text:p>Jun.</text:p>
          </table:table-cell>
          <table:table-cell office:value-type="float" office:value="205123687" table:number-columns-spanned="2" table:number-rows-spanned="1" table:style-name="ce192">
            <text:p><text:s/>205 123 687</text:p>
          </table:table-cell>
          <table:covered-table-cell/>
          <table:table-cell office:value-type="float" office:value="72436974" table:number-columns-spanned="2" table:number-rows-spanned="1" table:style-name="ce193">
            <text:p><text:s/>72 436 974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132686713" table:number-columns-spanned="3" table:number-rows-spanned="1" table:style-name="ce193">
            <text:p><text:s/>132 686 713</text:p>
          </table:table-cell>
          <table:covered-table-cell table:number-columns-repeated="2"/>
          <table:table-cell office:value-type="float" office:value="10586300" table:number-columns-spanned="2" table:number-rows-spanned="1" table:style-name="ce193">
            <text:p><text:s/>10 586 300</text:p>
          </table:table-cell>
          <table:covered-table-cell/>
          <table:table-cell office:value-type="float" office:value="436715" table:number-columns-spanned="2" table:number-rows-spanned="1" table:style-name="ce193">
            <text:p><text:s text:c="2"/>436 715</text:p>
          </table:table-cell>
          <table:covered-table-cell/>
          <table:table-cell office:value-type="float" office:value="10149585" table:number-columns-spanned="2" table:number-rows-spanned="1" table:style-name="ce88">
            <text:p><text:s/>10 149 585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114">
            <text:p>7月</text:p>
          </table:table-cell>
          <table:table-cell office:value-type="string" table:style-name="ce108">
            <text:p>Jul.</text:p>
          </table:table-cell>
          <table:table-cell office:value-type="float" office:value="140827441" table:number-columns-spanned="2" table:number-rows-spanned="1" table:style-name="ce192">
            <text:p><text:s/>140 827 441</text:p>
          </table:table-cell>
          <table:covered-table-cell/>
          <table:table-cell office:value-type="float" office:value="68874388" table:number-columns-spanned="2" table:number-rows-spanned="1" table:style-name="ce193">
            <text:p><text:s/>68 874 388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71953053" table:number-columns-spanned="3" table:number-rows-spanned="1" table:style-name="ce193">
            <text:p><text:s/>71 953 053</text:p>
          </table:table-cell>
          <table:covered-table-cell table:number-columns-repeated="2"/>
          <table:table-cell office:value-type="float" office:value="11017050" table:number-columns-spanned="2" table:number-rows-spanned="1" table:style-name="ce193">
            <text:p><text:s/>11 017 050</text:p>
          </table:table-cell>
          <table:covered-table-cell/>
          <table:table-cell office:value-type="float" office:value="487632" table:number-columns-spanned="2" table:number-rows-spanned="1" table:style-name="ce193">
            <text:p><text:s text:c="2"/>487 632</text:p>
          </table:table-cell>
          <table:covered-table-cell/>
          <table:table-cell office:value-type="float" office:value="10529418" table:number-columns-spanned="2" table:number-rows-spanned="1" table:style-name="ce88">
            <text:p><text:s/>10 529 418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114">
            <text:p>8月</text:p>
          </table:table-cell>
          <table:table-cell office:value-type="string" table:style-name="ce108">
            <text:p>Aug.</text:p>
          </table:table-cell>
          <table:table-cell office:value-type="float" office:value="148355225" table:number-columns-spanned="2" table:number-rows-spanned="1" table:style-name="ce192">
            <text:p><text:s/>148 355 225</text:p>
          </table:table-cell>
          <table:covered-table-cell/>
          <table:table-cell office:value-type="float" office:value="71483338" table:number-columns-spanned="2" table:number-rows-spanned="1" table:style-name="ce193">
            <text:p><text:s/>71 483 338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76871887" table:number-columns-spanned="3" table:number-rows-spanned="1" table:style-name="ce193">
            <text:p><text:s/>76 871 887</text:p>
          </table:table-cell>
          <table:covered-table-cell table:number-columns-repeated="2"/>
          <table:table-cell office:value-type="float" office:value="10058568" table:number-columns-spanned="2" table:number-rows-spanned="1" table:style-name="ce193">
            <text:p><text:s/>10 058 568</text:p>
          </table:table-cell>
          <table:covered-table-cell/>
          <table:table-cell office:value-type="float" office:value="579478" table:number-columns-spanned="2" table:number-rows-spanned="1" table:style-name="ce193">
            <text:p><text:s text:c="2"/>579 478</text:p>
          </table:table-cell>
          <table:covered-table-cell/>
          <table:table-cell office:value-type="float" office:value="9479090" table:number-columns-spanned="2" table:number-rows-spanned="1" table:style-name="ce88">
            <text:p><text:s/>9 479 090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114">
            <text:p>9月</text:p>
          </table:table-cell>
          <table:table-cell office:value-type="string" table:style-name="ce108">
            <text:p>Sep.</text:p>
          </table:table-cell>
          <table:table-cell office:value-type="float" office:value="224492937" table:number-columns-spanned="2" table:number-rows-spanned="1" table:style-name="ce192">
            <text:p><text:s/>224 492 937</text:p>
          </table:table-cell>
          <table:covered-table-cell/>
          <table:table-cell office:value-type="float" office:value="71831038" table:number-columns-spanned="2" table:number-rows-spanned="1" table:style-name="ce193">
            <text:p><text:s/>71 831 038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152661899" table:number-columns-spanned="3" table:number-rows-spanned="1" table:style-name="ce193">
            <text:p><text:s/>152 661 899</text:p>
          </table:table-cell>
          <table:covered-table-cell table:number-columns-repeated="2"/>
          <table:table-cell office:value-type="float" office:value="9578511" table:number-columns-spanned="2" table:number-rows-spanned="1" table:style-name="ce193">
            <text:p><text:s/>9 578 511</text:p>
          </table:table-cell>
          <table:covered-table-cell/>
          <table:table-cell office:value-type="float" office:value="616022" table:number-columns-spanned="2" table:number-rows-spanned="1" table:style-name="ce193">
            <text:p><text:s text:c="2"/>616 022</text:p>
          </table:table-cell>
          <table:covered-table-cell/>
          <table:table-cell office:value-type="float" office:value="8962489" table:number-columns-spanned="2" table:number-rows-spanned="1" table:style-name="ce88">
            <text:p><text:s/>8 962 489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114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108">
            <text:p>Oct.</text:p>
          </table:table-cell>
          <table:table-cell office:value-type="float" office:value="186182344" table:number-columns-spanned="2" table:number-rows-spanned="1" table:style-name="ce192">
            <text:p><text:s/>186 182 344</text:p>
          </table:table-cell>
          <table:covered-table-cell/>
          <table:table-cell office:value-type="float" office:value="71046974" table:number-columns-spanned="2" table:number-rows-spanned="1" table:style-name="ce193">
            <text:p><text:s/>71 046 974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115135370" table:number-columns-spanned="3" table:number-rows-spanned="1" table:style-name="ce193">
            <text:p><text:s/>115 135 370</text:p>
          </table:table-cell>
          <table:covered-table-cell table:number-columns-repeated="2"/>
          <table:table-cell office:value-type="float" office:value="10831626" table:number-columns-spanned="2" table:number-rows-spanned="1" table:style-name="ce193">
            <text:p><text:s/>10 831 626</text:p>
          </table:table-cell>
          <table:covered-table-cell/>
          <table:table-cell office:value-type="float" office:value="620046" table:number-columns-spanned="2" table:number-rows-spanned="1" table:style-name="ce193">
            <text:p><text:s text:c="2"/>620 046</text:p>
          </table:table-cell>
          <table:covered-table-cell/>
          <table:table-cell office:value-type="float" office:value="10211580" table:number-columns-spanned="2" table:number-rows-spanned="1" table:style-name="ce88">
            <text:p><text:s/>10 211 580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115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116">
            <text:p>Nov.</text:p>
          </table:table-cell>
          <table:table-cell office:value-type="float" office:value="95283682" table:number-columns-spanned="2" table:number-rows-spanned="1" table:style-name="ce190">
            <text:p><text:s/>95 283 682</text:p>
          </table:table-cell>
          <table:covered-table-cell/>
          <table:table-cell office:value-type="float" office:value="68750820" table:number-columns-spanned="2" table:number-rows-spanned="1" table:style-name="ce191">
            <text:p><text:s/>68 750 820</text:p>
          </table:table-cell>
          <table:covered-table-cell/>
          <table:table-cell office:value-type="float" office:value="0" table:number-columns-spanned="3" table:number-rows-spanned="1" table:style-name="ce191">
            <text:p>-</text:p>
          </table:table-cell>
          <table:covered-table-cell table:number-columns-repeated="2"/>
          <table:table-cell office:value-type="float" office:value="26532862" table:number-columns-spanned="3" table:number-rows-spanned="1" table:style-name="ce191">
            <text:p><text:s/>26 532 862</text:p>
          </table:table-cell>
          <table:covered-table-cell table:number-columns-repeated="2"/>
          <table:table-cell office:value-type="float" office:value="10451827" table:number-columns-spanned="2" table:number-rows-spanned="1" table:style-name="ce191">
            <text:p><text:s/>10 451 827</text:p>
          </table:table-cell>
          <table:covered-table-cell/>
          <table:table-cell office:value-type="float" office:value="698001" table:number-columns-spanned="2" table:number-rows-spanned="1" table:style-name="ce191">
            <text:p><text:s text:c="2"/>698 001</text:p>
          </table:table-cell>
          <table:covered-table-cell/>
          <table:table-cell office:value-type="float" office:value="9753826" table:number-columns-spanned="2" table:number-rows-spanned="1" table:style-name="ce122">
            <text:p><text:s/>9 753 826</text:p>
          </table:table-cell>
          <table:covered-table-cell/>
          <table:table-cell table:number-columns-repeated="16366" table:style-name="ce42"/>
        </table:table-row>
        <table:table-row table:style-name="ro12">
          <table:table-cell office:value-type="string" table:style-name="ce59">
            <text:p>資料來源：新北市政府交通局。</text:p>
          </table:table-cell>
          <table:table-cell table:style-name="ce124"/>
          <table:table-cell table:style-name="ce61"/>
          <table:table-cell table:number-columns-repeated="3" table:style-name="ce62"/>
          <table:table-cell table:number-columns-repeated="11" table:style-name="ce61"/>
          <table:table-cell office:value-type="string" table:style-name="ce63">
            <text:p>Source：Transportation Department, New Taipei City Government.</text:p>
          </table:table-cell>
          <table:table-cell table:number-columns-repeated="16366" table:style-name="ce64"/>
        </table:table-row>
        <table:table-row table:style-name="ro12">
          <table:table-cell office:value-type="string" table:style-name="ce59">
            <text:p>附　　註：100年4月起編報。</text:p>
          </table:table-cell>
          <table:table-cell table:number-columns-repeated="2" table:style-name="ce64"/>
          <table:table-cell table:style-name="ce125"/>
          <table:table-cell table:number-columns-repeated="13" table:style-name="ce64"/>
          <table:table-cell table:style-name="ce126"/>
          <table:table-cell table:number-columns-repeated="16366" table:style-name="ce64"/>
        </table:table-row>
        <table:table-row table:style-name="ro14">
          <table:table-cell office:value-type="string" table:style-name="ce59">
            <text:p>註：新北市交通局因應新冠肺炎(COVID-19)疫情紓困措施，今年5/15-8/31權利金繳款期限得以展延三個月，故本月權利金收入較高。</text:p>
          </table:table-cell>
          <table:table-cell table:number-columns-repeated="2" table:style-name="ce64"/>
          <table:table-cell table:style-name="ce125"/>
          <table:table-cell table:number-columns-repeated="13" table:style-name="ce64"/>
          <table:table-cell table:style-name="ce126"/>
          <table:table-cell table:number-columns-repeated="16366"/>
        </table:table-row>
        <table:table-row table:number-rows-repeated="1048327" table:style-name="ro14">
          <table:table-cell table:number-columns-repeated="16384"/>
        </table:table-row>
        <table:named-expressions>
          <table:named-range table:name="Print_Area" table:cell-range-address="表38表39.$A$1:表38表39.$R$248" table:base-cell-address="表38表39.$A$1"/>
        </table:named-expressions>
      </table:table>
      <table:table table:name="表40" table:style-name="ta1">
        <table:table-column table:style-name="co10" table:default-cell-style-name="ce1"/>
        <table:table-column table:style-name="co11" table:default-cell-style-name="ce1"/>
        <table:table-column table:style-name="co12" table:number-columns-repeated="7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　新北市機動車輛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number-columns-spanned="9" table:number-rows-spanned="1" table:style-name="ce4">
            <text:p>Table 40 <text:s/>Motor Vehicles in New Taipei City</text:p>
          </table:table-cell>
          <table:covered-table-cell table:number-columns-repeated="8"/>
          <table:table-cell table:number-columns-repeated="16375" table:style-name="ce5"/>
        </table:table-row>
        <table:table-row table:style-name="ro3">
          <table:table-cell office:value-type="string" table:style-name="ce6">
            <text:p>單位：輛</text:p>
          </table:table-cell>
          <table:table-cell table:number-columns-repeated="5" table:style-name="ce7"/>
          <table:table-cell table:number-columns-repeated="2" table:style-name="ce8"/>
          <table:table-cell office:value-type="string" table:style-name="ce127">
            <text:p>Unit：Set</text:p>
          </table:table-cell>
          <table:table-cell table:number-columns-repeated="16375" table:style-name="ce9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202">
            <text:p>年(月)底別</text:p>
            <text:p>End of Year<text:s/></text:p>
            <text:p>(Month)</text:p>
          </table:table-cell>
          <table:covered-table-cell/>
          <table:table-cell office:value-type="string" table:number-columns-spanned="1" table:number-rows-spanned="2" table:style-name="ce203">
            <text:p>總計</text:p>
          </table:table-cell>
          <table:table-cell office:value-type="string" table:number-columns-spanned="1" table:number-rows-spanned="2" table:style-name="ce204">
            <text:p>汽車輛數</text:p>
          </table:table-cell>
          <table:table-cell office:value-type="string" table:number-columns-spanned="1" table:number-rows-spanned="2" table:style-name="ce204">
            <text:p>機車輛數</text:p>
          </table:table-cell>
          <table:table-cell office:value-type="string" table:number-columns-spanned="2" table:number-rows-spanned="1" table:style-name="ce204">
            <text:p>每千人持有輛數</text:p>
          </table:table-cell>
          <table:covered-table-cell/>
          <table:table-cell office:value-type="string" table:number-columns-spanned="2" table:number-rows-spanned="1" table:style-name="ce205">
            <text:p>每戶擁有輛數</text:p>
          </table:table-cell>
          <table:covered-table-cell/>
          <table:table-cell table:number-columns-repeated="16375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6">
            <text:p>The Number of Vehicles Per Thousand Person</text:p>
          </table:table-cell>
          <table:covered-table-cell/>
          <table:table-cell office:value-type="string" table:number-columns-spanned="2" table:number-rows-spanned="1" table:style-name="ce140">
            <text:p>The Number of Vehicles Per Household</text:p>
          </table:table-cell>
          <table:covered-table-cell/>
          <table:table-cell table:number-columns-repeated="16375"/>
        </table:table-row>
        <table:table-row table:style-name="ro16">
          <table:covered-table-cell/>
          <table:covered-table-cell/>
          <table:table-cell office:value-type="string" table:style-name="ce144">
            <text:p>Total</text:p>
          </table:table-cell>
          <table:table-cell office:value-type="string" table:style-name="ce145">
            <text:p>Automobiles</text:p>
          </table:table-cell>
          <table:table-cell office:value-type="string" table:style-name="ce145">
            <text:p>Motorcycles</text:p>
          </table:table-cell>
          <table:table-cell office:value-type="string" table:style-name="ce146">
            <text:p>汽車<text:s/></text:p>
            <text:p>Automobiles</text:p>
          </table:table-cell>
          <table:table-cell office:value-type="string" table:style-name="ce146">
            <text:p>機車<text:s/></text:p>
            <text:p>Motorcycles</text:p>
          </table:table-cell>
          <table:table-cell office:value-type="string" table:style-name="ce147">
            <text:p>汽車<text:s/></text:p>
            <text:p>Automobiles</text:p>
          </table:table-cell>
          <table:table-cell office:value-type="string" table:style-name="ce148">
            <text:p>機車<text:s/></text:p>
            <text:p>Motorcycles</text:p>
          </table:table-cell>
          <table:table-cell table:number-columns-repeated="16375"/>
        </table:table-row>
        <table:table-row table:style-name="ro15" table:visibility="collapse">
          <table:table-cell office:value-type="string" table:style-name="ce149">
            <text:p>90年底</text:p>
          </table:table-cell>
          <table:table-cell office:value-type="float" office:value="2001" table:style-name="ce150">
            <text:p>2001</text:p>
          </table:table-cell>
          <table:table-cell office:value-type="float" office:value="2567854" table:style-name="ce151">
            <text:p><text:s/>2 567 854</text:p>
          </table:table-cell>
          <table:table-cell office:value-type="float" office:value="791632" table:style-name="ce151">
            <text:p><text:s text:c="2"/>791 632</text:p>
          </table:table-cell>
          <table:table-cell office:value-type="float" office:value="1776222" table:style-name="ce151">
            <text:p><text:s/>1 776 222</text:p>
          </table:table-cell>
          <table:table-cell office:value-type="float" office:value="219.27" table:style-name="ce152">
            <text:p>219.27</text:p>
          </table:table-cell>
          <table:table-cell office:value-type="float" office:value="491.99" table:style-name="ce152">
            <text:p>491.99</text:p>
          </table:table-cell>
          <table:table-cell office:value-type="float" office:value="0.68" table:style-name="ce153">
            <text:p>0.68<text:s/></text:p>
          </table:table-cell>
          <table:table-cell office:value-type="float" office:value="1.53" table:style-name="ce154">
            <text:p>1.53<text:s/></text:p>
          </table:table-cell>
          <table:table-cell table:number-columns-repeated="16375" table:style-name="ce42"/>
        </table:table-row>
        <table:table-row table:style-name="ro15" table:visibility="collapse">
          <table:table-cell office:value-type="string" table:style-name="ce149">
            <text:p>91年底</text:p>
          </table:table-cell>
          <table:table-cell office:value-type="float" office:value="2002" table:style-name="ce150">
            <text:p>2002</text:p>
          </table:table-cell>
          <table:table-cell office:value-type="float" office:value="2643722" table:style-name="ce151">
            <text:p><text:s/>2 643 722</text:p>
          </table:table-cell>
          <table:table-cell office:value-type="float" office:value="816161" table:style-name="ce151">
            <text:p><text:s text:c="2"/>816 161</text:p>
          </table:table-cell>
          <table:table-cell office:value-type="float" office:value="1827561" table:style-name="ce151">
            <text:p><text:s/>1 827 561</text:p>
          </table:table-cell>
          <table:table-cell office:value-type="float" office:value="224.13101828229776" table:style-name="ce152">
            <text:p>224.13</text:p>
          </table:table-cell>
          <table:table-cell office:value-type="float" office:value="501.87782545724968" table:style-name="ce152">
            <text:p>501.88</text:p>
          </table:table-cell>
          <table:table-cell office:value-type="float" office:value="0.6854014770175465" table:style-name="ce153">
            <text:p>0.69<text:s/></text:p>
          </table:table-cell>
          <table:table-cell office:value-type="float" office:value="1.5347621471004671" table:style-name="ce154">
            <text:p>1.53<text:s/></text:p>
          </table:table-cell>
          <table:table-cell table:number-columns-repeated="16375" table:style-name="ce42"/>
        </table:table-row>
        <table:table-row table:style-name="ro15" table:visibility="collapse">
          <table:table-cell office:value-type="string" table:style-name="ce149">
            <text:p>92年底</text:p>
          </table:table-cell>
          <table:table-cell office:value-type="float" office:value="2003" table:style-name="ce150">
            <text:p>2003</text:p>
          </table:table-cell>
          <table:table-cell office:value-type="float" office:value="2744671" table:style-name="ce151">
            <text:p><text:s/>2 744 671</text:p>
          </table:table-cell>
          <table:table-cell office:value-type="float" office:value="840822" table:style-name="ce151">
            <text:p><text:s text:c="2"/>840 822</text:p>
          </table:table-cell>
          <table:table-cell office:value-type="float" office:value="1903849" table:style-name="ce151">
            <text:p><text:s/>1 903 849</text:p>
          </table:table-cell>
          <table:table-cell office:value-type="float" office:value="228.7" table:style-name="ce152">
            <text:p>228.70</text:p>
          </table:table-cell>
          <table:table-cell office:value-type="float" office:value="517.84" table:style-name="ce152">
            <text:p>517.84</text:p>
          </table:table-cell>
          <table:table-cell office:value-type="float" office:value="0.69" table:style-name="ce153">
            <text:p>0.69<text:s/></text:p>
          </table:table-cell>
          <table:table-cell office:value-type="float" office:value="1.56" table:style-name="ce154">
            <text:p>1.56<text:s/></text:p>
          </table:table-cell>
          <table:table-cell table:number-columns-repeated="16375" table:style-name="ce42"/>
        </table:table-row>
        <table:table-row table:style-name="ro15" table:visibility="collapse">
          <table:table-cell office:value-type="string" table:style-name="ce149">
            <text:p>93年底</text:p>
          </table:table-cell>
          <table:table-cell office:value-type="float" office:value="2004" table:style-name="ce150">
            <text:p>2004</text:p>
          </table:table-cell>
          <table:table-cell office:value-type="float" office:value="2836912" table:style-name="ce151">
            <text:p><text:s/>2 836 912</text:p>
          </table:table-cell>
          <table:table-cell office:value-type="float" office:value="858310" table:style-name="ce151">
            <text:p><text:s text:c="2"/>858 310</text:p>
          </table:table-cell>
          <table:table-cell office:value-type="float" office:value="1978602" table:style-name="ce151">
            <text:p><text:s/>1 978 602</text:p>
          </table:table-cell>
          <table:table-cell office:value-type="float" office:value="231.47" table:style-name="ce155">
            <text:p>231.47</text:p>
          </table:table-cell>
          <table:table-cell office:value-type="float" office:value="533.59" table:style-name="ce155">
            <text:p>533.59</text:p>
          </table:table-cell>
          <table:table-cell office:value-type="float" office:value="0.69" table:style-name="ce153">
            <text:p>0.69<text:s/></text:p>
          </table:table-cell>
          <table:table-cell office:value-type="float" office:value="1.59" table:style-name="ce154">
            <text:p>1.59<text:s/></text:p>
          </table:table-cell>
          <table:table-cell table:number-columns-repeated="16375" table:style-name="ce42"/>
        </table:table-row>
        <table:table-row table:style-name="ro15" table:visibility="collapse">
          <table:table-cell office:value-type="string" table:style-name="ce149">
            <text:p>94年底</text:p>
          </table:table-cell>
          <table:table-cell office:value-type="float" office:value="2005" table:style-name="ce150">
            <text:p>2005</text:p>
          </table:table-cell>
          <table:table-cell office:value-type="float" office:value="2928599" table:style-name="ce151">
            <text:p><text:s/>2 928 599</text:p>
          </table:table-cell>
          <table:table-cell office:value-type="float" office:value="892700" table:style-name="ce151">
            <text:p><text:s text:c="2"/>892 700</text:p>
          </table:table-cell>
          <table:table-cell office:value-type="float" office:value="2035899" table:style-name="ce151">
            <text:p><text:s/>2 035 899</text:p>
          </table:table-cell>
          <table:table-cell office:value-type="float" office:value="238.9" table:style-name="ce155">
            <text:p>238.90</text:p>
          </table:table-cell>
          <table:table-cell office:value-type="float" office:value="544.84" table:style-name="ce155">
            <text:p>544.84</text:p>
          </table:table-cell>
          <table:table-cell office:value-type="float" office:value="0.71" table:style-name="ce153">
            <text:p>0.71<text:s/></text:p>
          </table:table-cell>
          <table:table-cell office:value-type="float" office:value="1.61" table:style-name="ce154">
            <text:p>1.61<text:s/></text:p>
          </table:table-cell>
          <table:table-cell table:number-columns-repeated="16375" table:style-name="ce42"/>
        </table:table-row>
        <table:table-row table:style-name="ro15" table:visibility="collapse">
          <table:table-cell office:value-type="string" table:style-name="ce149">
            <text:p>95年底</text:p>
          </table:table-cell>
          <table:table-cell office:value-type="float" office:value="2006" table:style-name="ce150">
            <text:p>2006</text:p>
          </table:table-cell>
          <table:table-cell office:value-type="float" office:value="2991794" table:style-name="ce151">
            <text:p><text:s/>2 991 794</text:p>
          </table:table-cell>
          <table:table-cell office:value-type="float" office:value="898188" table:style-name="ce151">
            <text:p><text:s text:c="2"/>898 188</text:p>
          </table:table-cell>
          <table:table-cell office:value-type="float" office:value="2093606" table:style-name="ce151">
            <text:p><text:s/>2 093 606</text:p>
          </table:table-cell>
          <table:table-cell office:value-type="float" office:value="238.43" table:style-name="ce155">
            <text:p>238.43</text:p>
          </table:table-cell>
          <table:table-cell office:value-type="float" office:value="555.76" table:style-name="ce155">
            <text:p>555.76</text:p>
          </table:table-cell>
          <table:table-cell office:value-type="float" office:value="0.7" table:style-name="ce153">
            <text:p>0.70<text:s/></text:p>
          </table:table-cell>
          <table:table-cell office:value-type="float" office:value="1.63" table:style-name="ce154">
            <text:p>1.63<text:s/></text:p>
          </table:table-cell>
          <table:table-cell table:number-columns-repeated="16375" table:style-name="ce42"/>
        </table:table-row>
        <table:table-row table:style-name="ro15" table:visibility="collapse">
          <table:table-cell office:value-type="string" table:style-name="ce149">
            <text:p>96年底</text:p>
          </table:table-cell>
          <table:table-cell office:value-type="float" office:value="2007" table:style-name="ce150">
            <text:p>2007</text:p>
          </table:table-cell>
          <table:table-cell office:value-type="float" office:value="3051390" table:style-name="ce151">
            <text:p><text:s/>3 051 390</text:p>
          </table:table-cell>
          <table:table-cell office:value-type="float" office:value="895596" table:style-name="ce151">
            <text:p><text:s text:c="2"/>895 596</text:p>
          </table:table-cell>
          <table:table-cell office:value-type="float" office:value="2155794" table:style-name="ce151">
            <text:p><text:s/>2 155 794</text:p>
          </table:table-cell>
          <table:table-cell office:value-type="float" office:value="235.81" table:style-name="ce155">
            <text:p>235.81</text:p>
          </table:table-cell>
          <table:table-cell office:value-type="float" office:value="567.61" table:style-name="ce155">
            <text:p>567.61</text:p>
          </table:table-cell>
          <table:table-cell office:value-type="float" office:value="0.68" table:style-name="ce153">
            <text:p>0.68<text:s/></text:p>
          </table:table-cell>
          <table:table-cell office:value-type="float" office:value="1.65" table:style-name="ce154">
            <text:p>1.65<text:s/></text:p>
          </table:table-cell>
          <table:table-cell table:number-columns-repeated="16375" table:style-name="ce42"/>
        </table:table-row>
        <table:table-row table:style-name="ro17" table:visibility="collapse">
          <table:table-cell office:value-type="string" table:style-name="ce149">
            <text:p>97年底</text:p>
          </table:table-cell>
          <table:table-cell office:value-type="float" office:value="2008" table:style-name="ce150">
            <text:p>2008</text:p>
          </table:table-cell>
          <table:table-cell office:value-type="float" office:value="3104380" table:style-name="ce151">
            <text:p><text:s/>3 104 380</text:p>
          </table:table-cell>
          <table:table-cell office:value-type="float" office:value="890746" table:style-name="ce151">
            <text:p><text:s text:c="2"/>890 746</text:p>
          </table:table-cell>
          <table:table-cell office:value-type="float" office:value="2213634" table:style-name="ce151">
            <text:p><text:s/>2 213 634</text:p>
          </table:table-cell>
          <table:table-cell office:value-type="float" office:value="232.34447913650675" table:style-name="ce155">
            <text:p>232.34</text:p>
          </table:table-cell>
          <table:table-cell office:value-type="float" office:value="577.40998974888691" table:style-name="ce155">
            <text:p>577.41</text:p>
          </table:table-cell>
          <table:table-cell office:value-type="float" office:value="0.6645052276635347" table:style-name="ce153">
            <text:p>0.66<text:s/></text:p>
          </table:table-cell>
          <table:table-cell office:value-type="float" office:value="1.6513926137571664" table:style-name="ce154">
            <text:p>1.65<text:s/></text:p>
          </table:table-cell>
          <table:table-cell table:number-columns-repeated="16375" table:style-name="ce42"/>
        </table:table-row>
        <table:table-row table:style-name="ro17" table:visibility="collapse">
          <table:table-cell office:value-type="string" table:style-name="ce149">
            <text:p>98年底</text:p>
          </table:table-cell>
          <table:table-cell office:value-type="float" office:value="2009" table:style-name="ce150">
            <text:p>2009</text:p>
          </table:table-cell>
          <table:table-cell office:value-type="float" office:value="3152096" table:style-name="ce151">
            <text:p><text:s/>3 152 096</text:p>
          </table:table-cell>
          <table:table-cell office:value-type="float" office:value="892268" table:style-name="ce151">
            <text:p><text:s text:c="2"/>892 268</text:p>
          </table:table-cell>
          <table:table-cell office:value-type="float" office:value="2259828" table:style-name="ce151">
            <text:p><text:s/>2 259 828</text:p>
          </table:table-cell>
          <table:table-cell office:value-type="float" office:value="230.3427797998427" table:style-name="ce155">
            <text:p>230.34</text:p>
          </table:table-cell>
          <table:table-cell office:value-type="float" office:value="583.38421123420187" table:style-name="ce155">
            <text:p>583.38</text:p>
          </table:table-cell>
          <table:table-cell office:value-type="float" office:value="0.64879572563311294" table:style-name="ce153">
            <text:p>0.65<text:s/></text:p>
          </table:table-cell>
          <table:table-cell office:value-type="float" office:value="1.6431909998632994" table:style-name="ce154">
            <text:p>1.64<text:s/></text:p>
          </table:table-cell>
          <table:table-cell table:number-columns-repeated="16375" table:style-name="ce42"/>
        </table:table-row>
        <table:table-row table:style-name="ro17" table:visibility="collapse">
          <table:table-cell office:value-type="string" table:style-name="ce156">
            <text:p>99年底</text:p>
          </table:table-cell>
          <table:table-cell office:value-type="float" office:value="2010" table:style-name="ce157">
            <text:p>2010</text:p>
          </table:table-cell>
          <table:table-cell office:value-type="float" office:value="3210172" table:style-name="ce151">
            <text:p><text:s/>3 210 172</text:p>
          </table:table-cell>
          <table:table-cell office:value-type="float" office:value="905600" table:style-name="ce151">
            <text:p><text:s text:c="2"/>905 600</text:p>
          </table:table-cell>
          <table:table-cell office:value-type="float" office:value="2304572" table:style-name="ce151">
            <text:p><text:s/>2 304 572</text:p>
          </table:table-cell>
          <table:table-cell office:value-type="float" office:value="232.36200234671253" table:style-name="ce155">
            <text:p>232.36</text:p>
          </table:table-cell>
          <table:table-cell office:value-type="float" office:value="591.3151109454152" table:style-name="ce155">
            <text:p>591.32</text:p>
          </table:table-cell>
          <table:table-cell office:value-type="float" office:value="0.64439555184907937" table:style-name="ce153">
            <text:p>0.64<text:s/></text:p>
          </table:table-cell>
          <table:table-cell office:value-type="float" office:value="1.6398585973011668" table:style-name="ce154">
            <text:p>1.64<text:s/></text:p>
          </table:table-cell>
          <table:table-cell table:number-columns-repeated="16375" table:style-name="ce42"/>
        </table:table-row>
        <table:table-row table:style-name="ro18" table:visibility="collapse">
          <table:table-cell office:value-type="string" table:style-name="ce156">
            <text:p>100年底</text:p>
          </table:table-cell>
          <table:table-cell office:value-type="float" office:value="2011" table:style-name="ce158">
            <text:p>2011</text:p>
          </table:table-cell>
          <table:table-cell office:value-type="float" office:value="3284713" table:style-name="ce159">
            <text:p>3 284 713</text:p>
          </table:table-cell>
          <table:table-cell office:value-type="float" office:value="924938" table:style-name="ce160">
            <text:p><text:s/>924 938</text:p>
          </table:table-cell>
          <table:table-cell office:value-type="float" office:value="2359775" table:style-name="ce160">
            <text:p>2 359 775</text:p>
          </table:table-cell>
          <table:table-cell office:value-type="float" office:value="236.16738725953675" table:style-name="ce161">
            <text:p>236.17</text:p>
          </table:table-cell>
          <table:table-cell office:value-type="float" office:value="602.52892223086667" table:style-name="ce155">
            <text:p>602.53</text:p>
          </table:table-cell>
          <table:table-cell office:value-type="float" office:value="0.64600070820392086" table:style-name="ce155">
            <text:p>0.65</text:p>
          </table:table-cell>
          <table:table-cell office:value-type="float" office:value="1.6481281136702215" table:style-name="ce162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6">
            <text:p>1月<text:ruby text:style-name="ru1"><text:ruby-base><text:s/></text:ruby-base><text:ruby-text text:style-name="T1">ｶﾞﾂ</text:ruby-text></text:ruby>Jan.</text:p>
          </table:table-cell>
          <table:table-cell table:style-name="ce158"/>
          <table:table-cell office:value-type="float" office:value="3218215" table:style-name="ce163">
            <text:p>3 218 215</text:p>
          </table:table-cell>
          <table:table-cell office:value-type="float" office:value="910487" table:style-name="ce160">
            <text:p><text:s/>910 487</text:p>
          </table:table-cell>
          <table:table-cell office:value-type="float" office:value="2307728" table:style-name="ce160">
            <text:p>2 307 728</text:p>
          </table:table-cell>
          <table:table-cell office:value-type="float" office:value="233.61268900639678" table:style-name="ce161">
            <text:p>233.61</text:p>
          </table:table-cell>
          <table:table-cell office:value-type="float" office:value="592.11668434074738" table:style-name="ce162">
            <text:p>592.12</text:p>
          </table:table-cell>
          <table:table-cell office:value-type="float" office:value="0.64754491273487613" table:style-name="ce162">
            <text:p>0.65</text:p>
          </table:table-cell>
          <table:table-cell office:value-type="float" office:value="1.6412727764106796" table:style-name="ce162">
            <text:p>1.6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6">
            <text:p>2月 Feb.</text:p>
          </table:table-cell>
          <table:table-cell table:style-name="ce158"/>
          <table:table-cell office:value-type="float" office:value="3223674" table:style-name="ce163">
            <text:p>3 223 674</text:p>
          </table:table-cell>
          <table:table-cell office:value-type="float" office:value="911699" table:style-name="ce160">
            <text:p><text:s/>911 699</text:p>
          </table:table-cell>
          <table:table-cell office:value-type="float" office:value="2311975" table:style-name="ce160">
            <text:p>2 311 975</text:p>
          </table:table-cell>
          <table:table-cell office:value-type="float" office:value="233.89563784285232" table:style-name="ce161">
            <text:p>233.90</text:p>
          </table:table-cell>
          <table:table-cell office:value-type="float" office:value="593.13530814636033" table:style-name="ce162">
            <text:p>593.14</text:p>
          </table:table-cell>
          <table:table-cell office:value-type="float" office:value="0.64792488980929652" table:style-name="ce162">
            <text:p>0.65</text:p>
          </table:table-cell>
          <table:table-cell office:value-type="float" office:value="1.6430709555641152" table:style-name="ce162">
            <text:p>1.6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6">
            <text:p>3月<text:ruby text:style-name="ru1"><text:ruby-base><text:s/></text:ruby-base><text:ruby-text text:style-name="T1">ｶﾞﾂ</text:ruby-text></text:ruby>Mar.</text:p>
          </table:table-cell>
          <table:table-cell table:style-name="ce158"/>
          <table:table-cell office:value-type="float" office:value="3231328" table:style-name="ce163">
            <text:p>3 231 328</text:p>
          </table:table-cell>
          <table:table-cell office:value-type="float" office:value="912552" table:style-name="ce160">
            <text:p><text:s/>912 552</text:p>
          </table:table-cell>
          <table:table-cell office:value-type="float" office:value="2318776" table:style-name="ce160">
            <text:p>2 318 776</text:p>
          </table:table-cell>
          <table:table-cell office:value-type="float" office:value="234.09393493970339" table:style-name="ce161">
            <text:p>234.09</text:p>
          </table:table-cell>
          <table:table-cell office:value-type="float" office:value="594.82790907668345" table:style-name="ce162">
            <text:p>594.83</text:p>
          </table:table-cell>
          <table:table-cell office:value-type="float" office:value="0.6473542631435576" table:style-name="ce162">
            <text:p>0.65</text:p>
          </table:table-cell>
          <table:table-cell office:value-type="float" office:value="1.6449139653137201" table:style-name="ce162">
            <text:p>1.6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6">
            <text:p>4月<text:ruby text:style-name="ru1"><text:ruby-base><text:s/></text:ruby-base><text:ruby-text text:style-name="T1">ｶﾞﾂ</text:ruby-text></text:ruby>Apr.</text:p>
          </table:table-cell>
          <table:table-cell table:style-name="ce158"/>
          <table:table-cell office:value-type="float" office:value="3234685" table:style-name="ce163">
            <text:p>3 234 685</text:p>
          </table:table-cell>
          <table:table-cell office:value-type="float" office:value="913134" table:style-name="ce160">
            <text:p><text:s/>913 134</text:p>
          </table:table-cell>
          <table:table-cell office:value-type="float" office:value="2321551" table:style-name="ce160">
            <text:p>2 321 551</text:p>
          </table:table-cell>
          <table:table-cell office:value-type="float" office:value="234.12497669990685" table:style-name="ce161">
            <text:p>234.12</text:p>
          </table:table-cell>
          <table:table-cell office:value-type="float" office:value="595.23911472209488" table:style-name="ce162">
            <text:p>595.24</text:p>
          </table:table-cell>
          <table:table-cell office:value-type="float" office:value="0.64654436286137096" table:style-name="ce162">
            <text:p>0.65</text:p>
          </table:table-cell>
          <table:table-cell office:value-type="float" office:value="1.6437737639220296" table:style-name="ce162">
            <text:p>1.6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6">
            <text:p>5月<text:ruby text:style-name="ru1"><text:ruby-base><text:s/></text:ruby-base><text:ruby-text text:style-name="T1">ｶﾞﾂ</text:ruby-text></text:ruby>May</text:p>
          </table:table-cell>
          <table:table-cell table:style-name="ce158"/>
          <table:table-cell office:value-type="float" office:value="3240729" table:style-name="ce163">
            <text:p>3 240 729</text:p>
          </table:table-cell>
          <table:table-cell office:value-type="float" office:value="913777" table:style-name="ce160">
            <text:p><text:s/>913 777</text:p>
          </table:table-cell>
          <table:table-cell office:value-type="float" office:value="2326952" table:style-name="ce160">
            <text:p>2 326 952</text:p>
          </table:table-cell>
          <table:table-cell office:value-type="float" office:value="234.18416236562197" table:style-name="ce161">
            <text:p>234.18</text:p>
          </table:table-cell>
          <table:table-cell office:value-type="float" office:value="596.35480536827777" table:style-name="ce162">
            <text:p>596.35</text:p>
          </table:table-cell>
          <table:table-cell office:value-type="float" office:value="0.64568342909068555" table:style-name="ce162">
            <text:p>0.65</text:p>
          </table:table-cell>
          <table:table-cell office:value-type="float" office:value="1.6442461855457391" table:style-name="ce162">
            <text:p>1.6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6">
            <text:p>6月<text:ruby text:style-name="ru1"><text:ruby-base><text:s/></text:ruby-base><text:ruby-text text:style-name="T1">ｶﾞﾂ</text:ruby-text></text:ruby>Jun.</text:p>
          </table:table-cell>
          <table:table-cell table:style-name="ce158"/>
          <table:table-cell office:value-type="float" office:value="3249855" table:style-name="ce163">
            <text:p>3 249 855</text:p>
          </table:table-cell>
          <table:table-cell office:value-type="float" office:value="915809" table:style-name="ce160">
            <text:p><text:s/>915 809</text:p>
          </table:table-cell>
          <table:table-cell office:value-type="float" office:value="2334046" table:style-name="ce160">
            <text:p>2 334 046</text:p>
          </table:table-cell>
          <table:table-cell office:value-type="float" office:value="234.59754671475724" table:style-name="ce161">
            <text:p>234.60</text:p>
          </table:table-cell>
          <table:table-cell office:value-type="float" office:value="597.89919679692196" table:style-name="ce162">
            <text:p>597.90</text:p>
          </table:table-cell>
          <table:table-cell office:value-type="float" office:value="0.64583599255582247" table:style-name="ce162">
            <text:p>0.65</text:p>
          </table:table-cell>
          <table:table-cell office:value-type="float" office:value="1.6459883175213907" table:style-name="ce162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6">
            <text:p>7月<text:ruby text:style-name="ru1"><text:ruby-base><text:s/></text:ruby-base><text:ruby-text text:style-name="T1">ｶﾞﾂ</text:ruby-text></text:ruby>July</text:p>
          </table:table-cell>
          <table:table-cell table:style-name="ce158"/>
          <table:table-cell office:value-type="float" office:value="3259796" table:style-name="ce163">
            <text:p>3 259 796</text:p>
          </table:table-cell>
          <table:table-cell office:value-type="float" office:value="918728" table:style-name="ce160">
            <text:p><text:s/>918 728</text:p>
          </table:table-cell>
          <table:table-cell office:value-type="float" office:value="2341068" table:style-name="ce160">
            <text:p>2 341 068</text:p>
          </table:table-cell>
          <table:table-cell office:value-type="float" office:value="235.20237617050384" table:style-name="ce161">
            <text:p>235.20</text:p>
          </table:table-cell>
          <table:table-cell office:value-type="float" office:value="599.33381411770301" table:style-name="ce162">
            <text:p>599.33</text:p>
          </table:table-cell>
          <table:table-cell office:value-type="float" office:value="0.64659585084902271" table:style-name="ce162">
            <text:p>0.65</text:p>
          </table:table-cell>
          <table:table-cell office:value-type="float" office:value="1.6476311327786024" table:style-name="ce162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6">
            <text:p>8月<text:ruby text:style-name="ru1"><text:ruby-base><text:s/></text:ruby-base><text:ruby-text text:style-name="T1">ｶﾞﾂ</text:ruby-text></text:ruby>Aug.</text:p>
          </table:table-cell>
          <table:table-cell table:style-name="ce158"/>
          <table:table-cell office:value-type="float" office:value="3265914" table:style-name="ce163">
            <text:p>3 265 914</text:p>
          </table:table-cell>
          <table:table-cell office:value-type="float" office:value="919581" table:style-name="ce160">
            <text:p><text:s/>919 581</text:p>
          </table:table-cell>
          <table:table-cell office:value-type="float" office:value="2346333" table:style-name="ce160">
            <text:p>2 346 333</text:p>
          </table:table-cell>
          <table:table-cell office:value-type="float" office:value="235.26927068089296" table:style-name="ce161">
            <text:p>235.27</text:p>
          </table:table-cell>
          <table:table-cell office:value-type="float" office:value="600.29519279379588" table:style-name="ce162">
            <text:p>600.30</text:p>
          </table:table-cell>
          <table:table-cell office:value-type="float" office:value="0.6457015303077327" table:style-name="ce162">
            <text:p>0.65</text:p>
          </table:table-cell>
          <table:table-cell office:value-type="float" office:value="1.6475229574246677" table:style-name="ce162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6">
            <text:p>9月<text:ruby text:style-name="ru1"><text:ruby-base><text:s/></text:ruby-base><text:ruby-text text:style-name="T1">ｶﾞﾂ</text:ruby-text></text:ruby>Sep.</text:p>
          </table:table-cell>
          <table:table-cell table:style-name="ce158"/>
          <table:table-cell office:value-type="float" office:value="3273873" table:style-name="ce163">
            <text:p>3 273 873</text:p>
          </table:table-cell>
          <table:table-cell office:value-type="float" office:value="920007" table:style-name="ce160">
            <text:p><text:s/>920 007</text:p>
          </table:table-cell>
          <table:table-cell office:value-type="float" office:value="2353866" table:style-name="ce160">
            <text:p>2 353 866</text:p>
          </table:table-cell>
          <table:table-cell office:value-type="float" office:value="235.29073273580173" table:style-name="ce161">
            <text:p>235.29</text:p>
          </table:table-cell>
          <table:table-cell office:value-type="float" office:value="601.99852381763469" table:style-name="ce162">
            <text:p>602.00</text:p>
          </table:table-cell>
          <table:table-cell office:value-type="float" office:value="0.64403079003775954" table:style-name="ce162">
            <text:p>0.64</text:p>
          </table:table-cell>
          <table:table-cell office:value-type="float" office:value="1.6477724404521061" table:style-name="ce162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6">
            <text:p>10<text:ruby text:style-name="ru1"><text:ruby-base>月</text:ruby-base><text:ruby-text text:style-name="T1">ｶﾞﾂ</text:ruby-text></text:ruby><text:s/>Oct.</text:p>
          </table:table-cell>
          <table:table-cell table:style-name="ce158"/>
          <table:table-cell office:value-type="float" office:value="3279408" table:style-name="ce163">
            <text:p>3 279 408</text:p>
          </table:table-cell>
          <table:table-cell office:value-type="float" office:value="921970" table:style-name="ce160">
            <text:p><text:s/>921 970</text:p>
          </table:table-cell>
          <table:table-cell office:value-type="float" office:value="2357438" table:style-name="ce160">
            <text:p>2 357 438</text:p>
          </table:table-cell>
          <table:table-cell office:value-type="float" office:value="235.68746416321966" table:style-name="ce161">
            <text:p>235.69</text:p>
          </table:table-cell>
          <table:table-cell office:value-type="float" office:value="602.64280198055485" table:style-name="ce162">
            <text:p>602.64</text:p>
          </table:table-cell>
          <table:table-cell office:value-type="float" office:value="0.64496609270744865" table:style-name="ce162">
            <text:p>0.64</text:p>
          </table:table-cell>
          <table:table-cell office:value-type="float" office:value="1.6491508136491018" table:style-name="ce162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6">
            <text:p>11月 Nov.</text:p>
          </table:table-cell>
          <table:table-cell table:style-name="ce158"/>
          <table:table-cell office:value-type="float" office:value="3281919" table:style-name="ce163">
            <text:p>3 281 919</text:p>
          </table:table-cell>
          <table:table-cell office:value-type="float" office:value="923047" table:style-name="ce160">
            <text:p><text:s/>923 047</text:p>
          </table:table-cell>
          <table:table-cell office:value-type="float" office:value="2358872" table:style-name="ce160">
            <text:p>2 358 872</text:p>
          </table:table-cell>
          <table:table-cell office:value-type="float" office:value="235.85654621901347" table:style-name="ce161">
            <text:p>235.86</text:p>
          </table:table-cell>
          <table:table-cell office:value-type="float" office:value="602.73789188712681" table:style-name="ce162">
            <text:p>602.74</text:p>
          </table:table-cell>
          <table:table-cell office:value-type="float" office:value="0.64534300016779467" table:style-name="ce162">
            <text:p>0.65</text:p>
          </table:table-cell>
          <table:table-cell office:value-type="float" office:value="1.6491917892499581" table:style-name="ce162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6">
            <text:p>12月 Dec.</text:p>
          </table:table-cell>
          <table:table-cell table:style-name="ce158"/>
          <table:table-cell office:value-type="float" office:value="3284713" table:style-name="ce163">
            <text:p>3 284 713</text:p>
          </table:table-cell>
          <table:table-cell office:value-type="float" office:value="924938" table:style-name="ce160">
            <text:p><text:s/>924 938</text:p>
          </table:table-cell>
          <table:table-cell office:value-type="float" office:value="2359775" table:style-name="ce160">
            <text:p>2 359 775</text:p>
          </table:table-cell>
          <table:table-cell office:value-type="float" office:value="236.16738725953675" table:style-name="ce161">
            <text:p>236.17</text:p>
          </table:table-cell>
          <table:table-cell office:value-type="float" office:value="602.52892223086667" table:style-name="ce162">
            <text:p>602.53</text:p>
          </table:table-cell>
          <table:table-cell office:value-type="float" office:value="0.64600070820392086" table:style-name="ce162">
            <text:p>0.65</text:p>
          </table:table-cell>
          <table:table-cell office:value-type="float" office:value="1.6481281136702215" table:style-name="ce162">
            <text:p>1.65</text:p>
          </table:table-cell>
          <table:table-cell table:number-columns-repeated="16375" table:style-name="ce42"/>
        </table:table-row>
        <table:table-row table:style-name="ro18" table:visibility="collapse">
          <table:table-cell office:value-type="string" table:style-name="ce156">
            <text:p>101年底</text:p>
          </table:table-cell>
          <table:table-cell office:value-type="float" office:value="2012" table:style-name="ce158">
            <text:p>2012</text:p>
          </table:table-cell>
          <table:table-cell office:value-type="float" office:value="3309078" table:style-name="ce164">
            <text:p>3 309 078</text:p>
          </table:table-cell>
          <table:table-cell office:value-type="float" office:value="940167" table:style-name="ce160">
            <text:p><text:s/>940 167</text:p>
          </table:table-cell>
          <table:table-cell office:value-type="float" office:value="2368911" table:style-name="ce160">
            <text:p>2 368 911</text:p>
          </table:table-cell>
          <table:table-cell office:value-type="float" office:value="238.66316520299901" table:style-name="ce165">
            <text:p>238.66</text:p>
          </table:table-cell>
          <table:table-cell office:value-type="float" office:value="601.35252284349644" table:style-name="ce165">
            <text:p>601.35</text:p>
          </table:table-cell>
          <table:table-cell office:value-type="float" office:value="0.6447042156166255" table:style-name="ce165">
            <text:p>0.64</text:p>
          </table:table-cell>
          <table:table-cell office:value-type="float" office:value="1.6244421556176678" table:style-name="ce162">
            <text:p>1.62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1月</text:ruby-base><text:ruby-text text:style-name="T1">ｶﾞﾂ</text:ruby-text></text:ruby>底</text:p>
          </table:table-cell>
          <table:table-cell office:value-type="string" table:style-name="ce167">
            <text:p>Jan.</text:p>
          </table:table-cell>
          <table:table-cell office:value-type="float" office:value="3288801" table:style-name="ce163">
            <text:p>3 288 801</text:p>
          </table:table-cell>
          <table:table-cell office:value-type="float" office:value="928069" table:style-name="ce160">
            <text:p><text:s/>928 069</text:p>
          </table:table-cell>
          <table:table-cell office:value-type="float" office:value="2360732" table:style-name="ce160">
            <text:p>2 360 732</text:p>
          </table:table-cell>
          <table:table-cell office:value-type="float" office:value="236.87647478461284" table:style-name="ce161">
            <text:p>236.88</text:p>
          </table:table-cell>
          <table:table-cell office:value-type="float" office:value="602.54342518845976" table:style-name="ce162">
            <text:p>602.54</text:p>
          </table:table-cell>
          <table:table-cell office:value-type="float" office:value="0.64787435522795034" table:style-name="ce162">
            <text:p>0.65</text:p>
          </table:table-cell>
          <table:table-cell office:value-type="float" office:value="1.6480000111694171" table:style-name="ce162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2月</text:ruby-base><text:ruby-text text:style-name="T1">ｶﾞﾂ</text:ruby-text></text:ruby>底</text:p>
          </table:table-cell>
          <table:table-cell office:value-type="string" table:style-name="ce167">
            <text:p>Feb.</text:p>
          </table:table-cell>
          <table:table-cell office:value-type="float" office:value="3293198" table:style-name="ce168">
            <text:p>3 293 198</text:p>
          </table:table-cell>
          <table:table-cell office:value-type="float" office:value="928885" table:style-name="ce160">
            <text:p><text:s/>928 885</text:p>
          </table:table-cell>
          <table:table-cell office:value-type="float" office:value="2364313" table:style-name="ce160">
            <text:p>2 364 313</text:p>
          </table:table-cell>
          <table:table-cell office:value-type="float" office:value="236.98482267437188" table:style-name="ce161">
            <text:p>236.98</text:p>
          </table:table-cell>
          <table:table-cell office:value-type="float" office:value="603.2030843987277" table:style-name="ce162">
            <text:p>603.20</text:p>
          </table:table-cell>
          <table:table-cell office:value-type="float" office:value="0.64754849198027975" table:style-name="ce162">
            <text:p>0.65</text:p>
          </table:table-cell>
          <table:table-cell office:value-type="float" office:value="1.6482205199991078" table:style-name="ce162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3月</text:ruby-base><text:ruby-text text:style-name="T1">ｶﾞﾂ</text:ruby-text></text:ruby>底</text:p>
          </table:table-cell>
          <table:table-cell office:value-type="string" table:style-name="ce167">
            <text:p>Mar.</text:p>
          </table:table-cell>
          <table:table-cell office:value-type="float" office:value="3276524" table:style-name="ce168">
            <text:p>3 276 524</text:p>
          </table:table-cell>
          <table:table-cell office:value-type="float" office:value="929660" table:style-name="ce160">
            <text:p><text:s/>929 660</text:p>
          </table:table-cell>
          <table:table-cell office:value-type="float" office:value="2346864" table:style-name="ce160">
            <text:p>2 346 864</text:p>
          </table:table-cell>
          <table:table-cell office:value-type="float" office:value="237.11213205803668" table:style-name="ce161">
            <text:p>237.11</text:p>
          </table:table-cell>
          <table:table-cell office:value-type="float" office:value="598.57359323865956" table:style-name="ce162">
            <text:p>598.57</text:p>
          </table:table-cell>
          <table:table-cell office:value-type="float" office:value="0.6469333192301322" table:style-name="ce162">
            <text:p>0.65</text:p>
          </table:table-cell>
          <table:table-cell office:value-type="float" office:value="1.6331395534945088" table:style-name="ce162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4月</text:ruby-base><text:ruby-text text:style-name="T1">ｶﾞﾂ</text:ruby-text></text:ruby>底</text:p>
          </table:table-cell>
          <table:table-cell office:value-type="string" table:style-name="ce167">
            <text:p>Apr.</text:p>
          </table:table-cell>
          <table:table-cell office:value-type="float" office:value="3277976" table:style-name="ce168">
            <text:p>3 277 976</text:p>
          </table:table-cell>
          <table:table-cell office:value-type="float" office:value="928507" table:style-name="ce160">
            <text:p><text:s/>928 507</text:p>
          </table:table-cell>
          <table:table-cell office:value-type="float" office:value="2349469" table:style-name="ce160">
            <text:p>2 349 469</text:p>
          </table:table-cell>
          <table:table-cell office:value-type="float" office:value="236.76859837106474" table:style-name="ce161">
            <text:p>236.77</text:p>
          </table:table-cell>
          <table:table-cell office:value-type="float" office:value="599.1128575727131" table:style-name="ce162">
            <text:p>599.11</text:p>
          </table:table-cell>
          <table:table-cell office:value-type="float" office:value="0.6452141246973736" table:style-name="ce162">
            <text:p>0.65</text:p>
          </table:table-cell>
          <table:table-cell office:value-type="float" office:value="1.6326323703952836" table:style-name="ce162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5月</text:ruby-base><text:ruby-text text:style-name="T1">ｶﾞﾂ</text:ruby-text></text:ruby>底</text:p>
          </table:table-cell>
          <table:table-cell office:value-type="string" table:style-name="ce167">
            <text:p>May</text:p>
          </table:table-cell>
          <table:table-cell office:value-type="float" office:value="3273770" table:style-name="ce168">
            <text:p>3 273 770</text:p>
          </table:table-cell>
          <table:table-cell office:value-type="float" office:value="929935" table:style-name="ce160">
            <text:p><text:s/>929 935</text:p>
          </table:table-cell>
          <table:table-cell office:value-type="float" office:value="2343835" table:style-name="ce160">
            <text:p>2 343 835</text:p>
          </table:table-cell>
          <table:table-cell office:value-type="float" office:value="236.98836560635417" table:style-name="ce161">
            <text:p>236.99</text:p>
          </table:table-cell>
          <table:table-cell office:value-type="float" office:value="597.312313119701" table:style-name="ce162">
            <text:p>597.31</text:p>
          </table:table-cell>
          <table:table-cell office:value-type="float" office:value="0.64498062495361708" table:style-name="ce162">
            <text:p>0.64</text:p>
          </table:table-cell>
          <table:table-cell office:value-type="float" office:value="1.6256277730036628" table:style-name="ce162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6月</text:ruby-base><text:ruby-text text:style-name="T1">ｶﾞﾂ</text:ruby-text></text:ruby>底</text:p>
          </table:table-cell>
          <table:table-cell office:value-type="string" table:style-name="ce167">
            <text:p>Jun.</text:p>
          </table:table-cell>
          <table:table-cell office:value-type="float" office:value="3278930" table:style-name="ce164">
            <text:p>3 278 930</text:p>
          </table:table-cell>
          <table:table-cell office:value-type="float" office:value="931760" table:style-name="ce160">
            <text:p><text:s/>931 760</text:p>
          </table:table-cell>
          <table:table-cell office:value-type="float" office:value="2347170" table:style-name="ce160">
            <text:p>2 347 170</text:p>
          </table:table-cell>
          <table:table-cell office:value-type="float" office:value="237.31925216011052" table:style-name="ce165">
            <text:p>237.32</text:p>
          </table:table-cell>
          <table:table-cell office:value-type="float" office:value="597.82414902190112" table:style-name="ce165">
            <text:p>597.82</text:p>
          </table:table-cell>
          <table:table-cell office:value-type="float" office:value="0.64532974662898046" table:style-name="ce165">
            <text:p>0.65</text:p>
          </table:table-cell>
          <table:table-cell office:value-type="float" office:value="1.6256317306979737" table:style-name="ce162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7月<text:ruby text:style-name="ru1"><text:ruby-base>底</text:ruby-base><text:ruby-text text:style-name="T1">ｶﾞﾂ</text:ruby-text></text:ruby></text:p>
          </table:table-cell>
          <table:table-cell office:value-type="string" table:style-name="ce167">
            <text:p>Jul.</text:p>
          </table:table-cell>
          <table:table-cell office:value-type="float" office:value="3284974" table:style-name="ce164">
            <text:p>3 284 974</text:p>
          </table:table-cell>
          <table:table-cell office:value-type="float" office:value="934273" table:style-name="ce160">
            <text:p><text:s/>934 273</text:p>
          </table:table-cell>
          <table:table-cell office:value-type="float" office:value="2350701" table:style-name="ce160">
            <text:p>2 350 701</text:p>
          </table:table-cell>
          <table:table-cell office:value-type="float" office:value="237.82423357188569" table:style-name="ce165">
            <text:p>237.82</text:p>
          </table:table-cell>
          <table:table-cell office:value-type="float" office:value="598.38362414590301" table:style-name="ce165">
            <text:p>598.38</text:p>
          </table:table-cell>
          <table:table-cell office:value-type="float" office:value="0.6456495658688014" table:style-name="ce165">
            <text:p>0.65</text:p>
          </table:table-cell>
          <table:table-cell office:value-type="float" office:value="1.6245027739615268" table:style-name="ce162">
            <text:p>1.62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8月</text:ruby-base><text:ruby-text text:style-name="T1">ｶﾞﾂ</text:ruby-text></text:ruby>底</text:p>
          </table:table-cell>
          <table:table-cell office:value-type="string" table:style-name="ce167">
            <text:p>Aug.</text:p>
          </table:table-cell>
          <table:table-cell office:value-type="float" office:value="3291066" table:style-name="ce164">
            <text:p>3 291 066</text:p>
          </table:table-cell>
          <table:table-cell office:value-type="float" office:value="934967" table:style-name="ce160">
            <text:p><text:s/>934 967</text:p>
          </table:table-cell>
          <table:table-cell office:value-type="float" office:value="2356099" table:style-name="ce160">
            <text:p>2 356 099</text:p>
          </table:table-cell>
          <table:table-cell office:value-type="float" office:value="237.86647358520423" table:style-name="ce165">
            <text:p>237.87</text:p>
          </table:table-cell>
          <table:table-cell office:value-type="float" office:value="599.4189747313286" table:style-name="ce165">
            <text:p>599.42</text:p>
          </table:table-cell>
          <table:table-cell office:value-type="float" office:value="0.64447103603581868" table:style-name="ce165">
            <text:p>0.64</text:p>
          </table:table-cell>
          <table:table-cell office:value-type="float" office:value="1.6240547137310262" table:style-name="ce162">
            <text:p>1.62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9月</text:ruby-base><text:ruby-text text:style-name="T1">ｶﾞﾂ</text:ruby-text></text:ruby>底</text:p>
          </table:table-cell>
          <table:table-cell office:value-type="string" table:style-name="ce167">
            <text:p>Sep.</text:p>
          </table:table-cell>
          <table:table-cell office:value-type="float" office:value="3297626" table:style-name="ce164">
            <text:p>3 297 626</text:p>
          </table:table-cell>
          <table:table-cell office:value-type="float" office:value="935997" table:style-name="ce160">
            <text:p><text:s/>935 997</text:p>
          </table:table-cell>
          <table:table-cell office:value-type="float" office:value="2361629" table:style-name="ce160">
            <text:p>2 361 629</text:p>
          </table:table-cell>
          <table:table-cell office:value-type="float" office:value="237.98181619863001" table:style-name="ce165">
            <text:p>237.98</text:p>
          </table:table-cell>
          <table:table-cell office:value-type="float" office:value="600.45572646851906" table:style-name="ce165">
            <text:p>600.46</text:p>
          </table:table-cell>
          <table:table-cell office:value-type="float" office:value="0.64343355393000989" table:style-name="ce165">
            <text:p>0.64</text:p>
          </table:table-cell>
          <table:table-cell office:value-type="float" office:value="1.6234574902848784" table:style-name="ce162">
            <text:p>1.62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10<text:ruby text:style-name="ru1"><text:ruby-base>月</text:ruby-base><text:ruby-text text:style-name="T1">ｶﾞﾂ</text:ruby-text></text:ruby>底</text:p>
          </table:table-cell>
          <table:table-cell office:value-type="string" table:style-name="ce167">
            <text:p>Oct.</text:p>
          </table:table-cell>
          <table:table-cell office:value-type="float" office:value="3302071" table:style-name="ce164">
            <text:p>3 302 071</text:p>
          </table:table-cell>
          <table:table-cell office:value-type="float" office:value="936622" table:style-name="ce160">
            <text:p><text:s/>936 622</text:p>
          </table:table-cell>
          <table:table-cell office:value-type="float" office:value="2365449" table:style-name="ce160">
            <text:p>2 365 449</text:p>
          </table:table-cell>
          <table:table-cell office:value-type="float" office:value="238.01902481072773" table:style-name="ce165">
            <text:p>238.02</text:p>
          </table:table-cell>
          <table:table-cell office:value-type="float" office:value="601.11962373242466" table:style-name="ce165">
            <text:p>601.12</text:p>
          </table:table-cell>
          <table:table-cell office:value-type="float" office:value="0.64346067363240333" table:style-name="ce165">
            <text:p>0.64</text:p>
          </table:table-cell>
          <table:table-cell office:value-type="float" office:value="1.6250668967663529" table:style-name="ce162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11<text:ruby text:style-name="ru1"><text:ruby-base>月</text:ruby-base><text:ruby-text text:style-name="T1">ｶﾞﾂ</text:ruby-text></text:ruby>底</text:p>
          </table:table-cell>
          <table:table-cell office:value-type="string" table:style-name="ce167">
            <text:p>Nov.</text:p>
          </table:table-cell>
          <table:table-cell office:value-type="float" office:value="3306175" table:style-name="ce164">
            <text:p>3 306 175</text:p>
          </table:table-cell>
          <table:table-cell office:value-type="float" office:value="938080" table:style-name="ce160">
            <text:p><text:s/>938 080</text:p>
          </table:table-cell>
          <table:table-cell office:value-type="float" office:value="2368095" table:style-name="ce160">
            <text:p>2 368 095</text:p>
          </table:table-cell>
          <table:table-cell office:value-type="float" office:value="238.26377919657091" table:style-name="ce165">
            <text:p>238.26</text:p>
          </table:table-cell>
          <table:table-cell office:value-type="float" office:value="601.47456954258018" table:style-name="ce165">
            <text:p>601.47</text:p>
          </table:table-cell>
          <table:table-cell office:value-type="float" office:value="0.64390715348668637" table:style-name="ce165">
            <text:p>0.64</text:p>
          </table:table-cell>
          <table:table-cell office:value-type="float" office:value="1.6254832323853559" table:style-name="ce162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12<text:ruby text:style-name="ru1"><text:ruby-base>月</text:ruby-base><text:ruby-text text:style-name="T1">ｶﾞﾂ</text:ruby-text></text:ruby>底</text:p>
          </table:table-cell>
          <table:table-cell office:value-type="string" table:style-name="ce167">
            <text:p>Dec.</text:p>
          </table:table-cell>
          <table:table-cell office:value-type="float" office:value="3309078" table:style-name="ce164">
            <text:p>3 309 078</text:p>
          </table:table-cell>
          <table:table-cell office:value-type="float" office:value="940167" table:style-name="ce160">
            <text:p><text:s/>940 167</text:p>
          </table:table-cell>
          <table:table-cell office:value-type="float" office:value="2368911" table:style-name="ce160">
            <text:p>2 368 911</text:p>
          </table:table-cell>
          <table:table-cell office:value-type="float" office:value="238.66316520299901" table:style-name="ce165">
            <text:p>238.66</text:p>
          </table:table-cell>
          <table:table-cell office:value-type="float" office:value="601.35252284349644" table:style-name="ce165">
            <text:p>601.35</text:p>
          </table:table-cell>
          <table:table-cell office:value-type="float" office:value="0.6447042156166255" table:style-name="ce165">
            <text:p>0.64</text:p>
          </table:table-cell>
          <table:table-cell office:value-type="float" office:value="1.6244421556176678" table:style-name="ce162">
            <text:p>1.62</text:p>
          </table:table-cell>
          <table:table-cell table:number-columns-repeated="16375" table:style-name="ce42"/>
        </table:table-row>
        <table:table-row table:style-name="ro18">
          <table:table-cell office:value-type="string" table:style-name="ce156">
            <text:p>102年底</text:p>
          </table:table-cell>
          <table:table-cell office:value-type="float" office:value="2013" table:style-name="ce158">
            <text:p>2013</text:p>
          </table:table-cell>
          <table:table-cell office:value-type="float" office:value="3233275" table:style-name="ce164">
            <text:p>3 233 275</text:p>
          </table:table-cell>
          <table:table-cell office:value-type="float" office:value="964136" table:style-name="ce160">
            <text:p><text:s/>964 136</text:p>
          </table:table-cell>
          <table:table-cell office:value-type="float" office:value="2269139" table:style-name="ce160">
            <text:p>2 269 139</text:p>
          </table:table-cell>
          <table:table-cell office:value-type="float" office:value="243.84689586727697" table:style-name="ce165">
            <text:p>243.85</text:p>
          </table:table-cell>
          <table:table-cell office:value-type="float" office:value="573.90503149076164" table:style-name="ce165">
            <text:p>573.91</text:p>
          </table:table-cell>
          <table:table-cell office:value-type="float" office:value="0.65291318021383271" table:style-name="ce165">
            <text:p>0.65</text:p>
          </table:table-cell>
          <table:table-cell office:value-type="float" office:value="1.5366615921791493" table:style-name="ce162">
            <text:p>1.5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1月</text:ruby-base><text:ruby-text text:style-name="T1">ｶﾞﾂ</text:ruby-text></text:ruby>底</text:p>
          </table:table-cell>
          <table:table-cell office:value-type="string" table:style-name="ce167">
            <text:p>Jan.</text:p>
          </table:table-cell>
          <table:table-cell office:value-type="float" office:value="3316531" table:style-name="ce164">
            <text:p>3 316 531</text:p>
          </table:table-cell>
          <table:table-cell office:value-type="float" office:value="943651" table:style-name="ce160">
            <text:p><text:s/>943 651</text:p>
          </table:table-cell>
          <table:table-cell office:value-type="float" office:value="2372880" table:style-name="ce160">
            <text:p>2 372 880</text:p>
          </table:table-cell>
          <table:table-cell office:value-type="float" office:value="239.43003710254567" table:style-name="ce165">
            <text:p>239.43</text:p>
          </table:table-cell>
          <table:table-cell office:value-type="float" office:value="602.06447769343595" table:style-name="ce165">
            <text:p>602.06</text:p>
          </table:table-cell>
          <table:table-cell office:value-type="float" office:value="0.64664367857049854" table:style-name="ce165">
            <text:p>0.65</text:p>
          </table:table-cell>
          <table:table-cell office:value-type="float" office:value="1.6260331966016723" table:style-name="ce162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2月</text:ruby-base><text:ruby-text text:style-name="T1">ｶﾞﾂ</text:ruby-text></text:ruby>底</text:p>
          </table:table-cell>
          <table:table-cell office:value-type="string" table:style-name="ce167">
            <text:p>Feb.</text:p>
          </table:table-cell>
          <table:table-cell office:value-type="float" office:value="3318261" table:style-name="ce164">
            <text:p>3 318 261</text:p>
          </table:table-cell>
          <table:table-cell office:value-type="float" office:value="944295" table:style-name="ce160">
            <text:p><text:s/>944 295</text:p>
          </table:table-cell>
          <table:table-cell office:value-type="float" office:value="2373966" table:style-name="ce160">
            <text:p>2 373 966</text:p>
          </table:table-cell>
          <table:table-cell office:value-type="float" office:value="239.53490967738335" table:style-name="ce165">
            <text:p>239.53</text:p>
          </table:table-cell>
          <table:table-cell office:value-type="float" office:value="602.19288610781484" table:style-name="ce165">
            <text:p>602.19</text:p>
          </table:table-cell>
          <table:table-cell office:value-type="float" office:value="0.64687620095398135" table:style-name="ce165">
            <text:p>0.65</text:p>
          </table:table-cell>
          <table:table-cell office:value-type="float" office:value="1.6262525029507933" table:style-name="ce162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3月</text:ruby-base><text:ruby-text text:style-name="T1">ｶﾞﾂ</text:ruby-text></text:ruby>底</text:p>
          </table:table-cell>
          <table:table-cell office:value-type="string" table:style-name="ce167">
            <text:p>Mar.</text:p>
          </table:table-cell>
          <table:table-cell office:value-type="float" office:value="3319817" table:style-name="ce164">
            <text:p>3 319 817</text:p>
          </table:table-cell>
          <table:table-cell office:value-type="float" office:value="945730" table:style-name="ce160">
            <text:p><text:s/>945 730</text:p>
          </table:table-cell>
          <table:table-cell office:value-type="float" office:value="2374087" table:style-name="ce160">
            <text:p>2 374 087</text:p>
          </table:table-cell>
          <table:table-cell office:value-type="float" office:value="239.85754582561688" table:style-name="ce165">
            <text:p>239.86</text:p>
          </table:table-cell>
          <table:table-cell office:value-type="float" office:value="602.11971852061504" table:style-name="ce165">
            <text:p>602.12</text:p>
          </table:table-cell>
          <table:table-cell office:value-type="float" office:value="0.64737450970996735" table:style-name="ce165">
            <text:p>0.65</text:p>
          </table:table-cell>
          <table:table-cell office:value-type="float" office:value="1.6251185937147044" table:style-name="ce162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4月</text:ruby-base><text:ruby-text text:style-name="T1">ｶﾞﾂ</text:ruby-text></text:ruby>底</text:p>
          </table:table-cell>
          <table:table-cell office:value-type="string" table:style-name="ce167">
            <text:p>Apr.</text:p>
          </table:table-cell>
          <table:table-cell office:value-type="float" office:value="3321996" table:style-name="ce164">
            <text:p>3 321 996</text:p>
          </table:table-cell>
          <table:table-cell office:value-type="float" office:value="946513" table:style-name="ce160">
            <text:p><text:s/>946 513</text:p>
          </table:table-cell>
          <table:table-cell office:value-type="float" office:value="2375483" table:style-name="ce160">
            <text:p>2 375 483</text:p>
          </table:table-cell>
          <table:table-cell office:value-type="float" office:value="240.02331985349775" table:style-name="ce165">
            <text:p>240.02</text:p>
          </table:table-cell>
          <table:table-cell office:value-type="float" office:value="602.39142612467697" table:style-name="ce165">
            <text:p>602.39</text:p>
          </table:table-cell>
          <table:table-cell office:value-type="float" office:value="0.64731451941062024" table:style-name="ce165">
            <text:p>0.65</text:p>
          </table:table-cell>
          <table:table-cell office:value-type="float" office:value="1.6245784648632382" table:style-name="ce162">
            <text:p>1.62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5月</text:ruby-base><text:ruby-text text:style-name="T1">ｶﾞﾂ</text:ruby-text></text:ruby>底</text:p>
          </table:table-cell>
          <table:table-cell office:value-type="string" table:style-name="ce167">
            <text:p>May.</text:p>
          </table:table-cell>
          <table:table-cell office:value-type="float" office:value="3327990" table:style-name="ce164">
            <text:p>3 327 990</text:p>
          </table:table-cell>
          <table:table-cell office:value-type="float" office:value="948805" table:style-name="ce160">
            <text:p><text:s/>948 805</text:p>
          </table:table-cell>
          <table:table-cell office:value-type="float" office:value="2379185" table:style-name="ce160">
            <text:p>2 379 185</text:p>
          </table:table-cell>
          <table:table-cell office:value-type="float" office:value="240.51" table:style-name="ce165">
            <text:p>240.51</text:p>
          </table:table-cell>
          <table:table-cell office:value-type="float" office:value="603.1" table:style-name="ce165">
            <text:p>603.10</text:p>
          </table:table-cell>
          <table:table-cell office:value-type="float" office:value="0.65" table:style-name="ce165">
            <text:p>0.65</text:p>
          </table:table-cell>
          <table:table-cell office:value-type="float" office:value="1.62" table:style-name="ce162">
            <text:p>1.62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67">
            <text:p>Jun.</text:p>
          </table:table-cell>
          <table:table-cell office:value-type="float" office:value="3334467" table:style-name="ce169">
            <text:p>3 334 467</text:p>
          </table:table-cell>
          <table:table-cell office:value-type="float" office:value="950407" table:style-name="ce160">
            <text:p><text:s/>950 407</text:p>
          </table:table-cell>
          <table:table-cell office:value-type="float" office:value="2384060" table:style-name="ce160">
            <text:p>2 384 060</text:p>
          </table:table-cell>
          <table:table-cell office:value-type="float" office:value="240.87" table:style-name="ce165">
            <text:p>240.87</text:p>
          </table:table-cell>
          <table:table-cell office:value-type="float" office:value="604.20000000000005" table:style-name="ce165">
            <text:p>604.20</text:p>
          </table:table-cell>
          <table:table-cell office:value-type="float" office:value="0.65" table:style-name="ce165">
            <text:p>0.65</text:p>
          </table:table-cell>
          <table:table-cell office:value-type="float" office:value="1.63" table:style-name="ce162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7月</text:ruby-base><text:ruby-text text:style-name="T1">ｶﾞﾂ</text:ruby-text></text:ruby>底</text:p>
          </table:table-cell>
          <table:table-cell office:value-type="string" table:style-name="ce167">
            <text:p>Jul.</text:p>
          </table:table-cell>
          <table:table-cell office:value-type="float" office:value="3340748" table:style-name="ce169">
            <text:p>3 340 748</text:p>
          </table:table-cell>
          <table:table-cell office:value-type="float" office:value="953587" table:style-name="ce160">
            <text:p><text:s/>953 587</text:p>
          </table:table-cell>
          <table:table-cell office:value-type="float" office:value="2387161" table:style-name="ce160">
            <text:p>2 387 161</text:p>
          </table:table-cell>
          <table:table-cell office:value-type="float" office:value="241.56" table:style-name="ce165">
            <text:p>241.56</text:p>
          </table:table-cell>
          <table:table-cell office:value-type="float" office:value="604.71" table:style-name="ce165">
            <text:p>604.71</text:p>
          </table:table-cell>
          <table:table-cell office:value-type="float" office:value="0.65" table:style-name="ce165">
            <text:p>0.65</text:p>
          </table:table-cell>
          <table:table-cell office:value-type="float" office:value="1.63" table:style-name="ce162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67">
            <text:p>Aug.</text:p>
          </table:table-cell>
          <table:table-cell office:value-type="float" office:value="3306302" table:style-name="ce169">
            <text:p>3 306 302</text:p>
          </table:table-cell>
          <table:table-cell office:value-type="float" office:value="954264" table:style-name="ce160">
            <text:p><text:s/>954 264</text:p>
          </table:table-cell>
          <table:table-cell office:value-type="float" office:value="2352038" table:style-name="ce160">
            <text:p>2 352 038</text:p>
          </table:table-cell>
          <table:table-cell office:value-type="float" office:value="241.60019646738476" table:style-name="ce165">
            <text:p>241.60</text:p>
          </table:table-cell>
          <table:table-cell office:value-type="float" office:value="595.48808600005316" table:style-name="ce165">
            <text:p>595.49</text:p>
          </table:table-cell>
          <table:table-cell office:value-type="float" office:value="0.64884844265059449" table:style-name="ce165">
            <text:p>0.65</text:p>
          </table:table-cell>
          <table:table-cell office:value-type="float" office:value="1.5992599462570307" table:style-name="ce162">
            <text:p>1.60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67">
            <text:p>Sep.</text:p>
          </table:table-cell>
          <table:table-cell office:value-type="float" office:value="3233553" table:style-name="ce170">
            <text:p>3 233 553</text:p>
          </table:table-cell>
          <table:table-cell office:value-type="float" office:value="955650" table:style-name="ce171">
            <text:p><text:s/>955 650</text:p>
          </table:table-cell>
          <table:table-cell office:value-type="float" office:value="2277903" table:style-name="ce171">
            <text:p>2 277 903</text:p>
          </table:table-cell>
          <table:table-cell office:value-type="float" office:value="241.85215244999154" table:style-name="ce172">
            <text:p>241.85</text:p>
          </table:table-cell>
          <table:table-cell office:value-type="float" office:value="576.48275375115691" table:style-name="ce172">
            <text:p>576.48</text:p>
          </table:table-cell>
          <table:table-cell office:value-type="float" office:value="0.64809822691067409" table:style-name="ce172">
            <text:p>0.65</text:p>
          </table:table-cell>
          <table:table-cell office:value-type="float" office:value="1.5448175538895048" table:style-name="ce173">
            <text:p>1.5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10</text:ruby-base><text:ruby-text text:style-name="T1">ｶﾞﾂ</text:ruby-text></text:ruby>月底</text:p>
          </table:table-cell>
          <table:table-cell office:value-type="string" table:style-name="ce167">
            <text:p>Oct.</text:p>
          </table:table-cell>
          <table:table-cell office:value-type="float" office:value="3243049" table:style-name="ce170">
            <text:p>3 243 049</text:p>
          </table:table-cell>
          <table:table-cell office:value-type="float" office:value="957775" table:style-name="ce171">
            <text:p><text:s/>957 775</text:p>
          </table:table-cell>
          <table:table-cell office:value-type="float" office:value="2285274" table:style-name="ce171">
            <text:p>2 285 274</text:p>
          </table:table-cell>
          <table:table-cell office:value-type="float" office:value="242.33143192568443" table:style-name="ce172">
            <text:p>242.33</text:p>
          </table:table-cell>
          <table:table-cell office:value-type="float" office:value="578.20857796720168" table:style-name="ce172">
            <text:p>578.21</text:p>
          </table:table-cell>
          <table:table-cell office:value-type="float" office:value="0.64920474071463186" table:style-name="ce172">
            <text:p>0.65</text:p>
          </table:table-cell>
          <table:table-cell office:value-type="float" office:value="1.5490179996678652" table:style-name="ce173">
            <text:p>1.5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7">
            <text:p>Nov.</text:p>
          </table:table-cell>
          <table:table-cell office:value-type="float" office:value="3244425" table:style-name="ce170">
            <text:p>3 244 425</text:p>
          </table:table-cell>
          <table:table-cell office:value-type="float" office:value="960804" table:style-name="ce171">
            <text:p><text:s/>960 804</text:p>
          </table:table-cell>
          <table:table-cell office:value-type="float" office:value="2283621" table:style-name="ce171">
            <text:p>2 283 621</text:p>
          </table:table-cell>
          <table:table-cell office:value-type="float" office:value="243" table:style-name="ce172">
            <text:p>243.00</text:p>
          </table:table-cell>
          <table:table-cell office:value-type="float" office:value="577.57000000000005" table:style-name="ce172">
            <text:p>577.57</text:p>
          </table:table-cell>
          <table:table-cell office:value-type="float" office:value="0.65" table:style-name="ce172">
            <text:p>0.65</text:p>
          </table:table-cell>
          <table:table-cell office:value-type="float" office:value="1.55" table:style-name="ce173">
            <text:p>1.5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67">
            <text:p>Dec.</text:p>
          </table:table-cell>
          <table:table-cell office:value-type="float" office:value="3233275" table:style-name="ce170">
            <text:p>3 233 275</text:p>
          </table:table-cell>
          <table:table-cell office:value-type="float" office:value="964136" table:style-name="ce171">
            <text:p><text:s/>964 136</text:p>
          </table:table-cell>
          <table:table-cell office:value-type="float" office:value="2269139" table:style-name="ce171">
            <text:p>2 269 139</text:p>
          </table:table-cell>
          <table:table-cell office:value-type="float" office:value="243.84689586727697" table:style-name="ce172">
            <text:p>243.85</text:p>
          </table:table-cell>
          <table:table-cell office:value-type="float" office:value="573.90503149076164" table:style-name="ce172">
            <text:p>573.91</text:p>
          </table:table-cell>
          <table:table-cell office:value-type="float" office:value="0.65291318021383271" table:style-name="ce172">
            <text:p>0.65</text:p>
          </table:table-cell>
          <table:table-cell office:value-type="float" office:value="1.5366615921791493" table:style-name="ce173">
            <text:p>1.54</text:p>
          </table:table-cell>
          <table:table-cell table:number-columns-repeated="16375" table:style-name="ce42"/>
        </table:table-row>
        <table:table-row table:style-name="ro18">
          <table:table-cell office:value-type="string" table:style-name="ce156">
            <text:p>103年底</text:p>
          </table:table-cell>
          <table:table-cell office:value-type="float" office:value="2014" table:style-name="ce158">
            <text:p>2014</text:p>
          </table:table-cell>
          <table:table-cell office:value-type="float" office:value="3178499" table:style-name="ce170">
            <text:p>3 178 499</text:p>
          </table:table-cell>
          <table:table-cell office:value-type="float" office:value="987361" table:style-name="ce171">
            <text:p><text:s/>987 361</text:p>
          </table:table-cell>
          <table:table-cell office:value-type="float" office:value="2191138" table:style-name="ce171">
            <text:p>2 191 138</text:p>
          </table:table-cell>
          <table:table-cell office:value-type="float" office:value="248.90504177403653" table:style-name="ce172">
            <text:p>248.91</text:p>
          </table:table-cell>
          <table:table-cell office:value-type="float" office:value="552.36665760818869" table:style-name="ce172">
            <text:p>552.37</text:p>
          </table:table-cell>
          <table:table-cell office:value-type="float" office:value="0.65955185575590947" table:style-name="ce172">
            <text:p>0.66</text:p>
          </table:table-cell>
          <table:table-cell office:value-type="float" office:value="1.4636684395244413" table:style-name="ce173">
            <text:p>1.46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58">
            <text:p>Jan.</text:p>
          </table:table-cell>
          <table:table-cell office:value-type="float" office:value="3235630" table:style-name="ce170">
            <text:p>3 235 630</text:p>
          </table:table-cell>
          <table:table-cell office:value-type="float" office:value="967526" table:style-name="ce171">
            <text:p><text:s/>967 526</text:p>
          </table:table-cell>
          <table:table-cell office:value-type="float" office:value="2268104" table:style-name="ce171">
            <text:p>2 268 104</text:p>
          </table:table-cell>
          <table:table-cell office:value-type="float" office:value="244.58557699283858" table:style-name="ce172">
            <text:p>244.59</text:p>
          </table:table-cell>
          <table:table-cell office:value-type="float" office:value="573.36497987626694" table:style-name="ce172">
            <text:p>573.36</text:p>
          </table:table-cell>
          <table:table-cell office:value-type="float" office:value="0.65440499106516004" table:style-name="ce172">
            <text:p>0.65</text:p>
          </table:table-cell>
          <table:table-cell office:value-type="float" office:value="1.5340761673121486" table:style-name="ce173">
            <text:p>1.5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58">
            <text:p>Feb.</text:p>
          </table:table-cell>
          <table:table-cell office:value-type="float" office:value="3234027" table:style-name="ce170">
            <text:p>3 234 027</text:p>
          </table:table-cell>
          <table:table-cell office:value-type="float" office:value="967493" table:style-name="ce171">
            <text:p><text:s/>967 493</text:p>
          </table:table-cell>
          <table:table-cell office:value-type="float" office:value="2266534" table:style-name="ce171">
            <text:p>2 266 534</text:p>
          </table:table-cell>
          <table:table-cell office:value-type="float" office:value="244.5732160182333" table:style-name="ce172">
            <text:p>244.57</text:p>
          </table:table-cell>
          <table:table-cell office:value-type="float" office:value="572.9586773182549" table:style-name="ce172">
            <text:p>572.96</text:p>
          </table:table-cell>
          <table:table-cell office:value-type="float" office:value="0.65409864216928393" table:style-name="ce172">
            <text:p>0.65</text:p>
          </table:table-cell>
          <table:table-cell office:value-type="float" office:value="1.5323488767676003" table:style-name="ce173">
            <text:p>1.5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58">
            <text:p>Mar.</text:p>
          </table:table-cell>
          <table:table-cell office:value-type="float" office:value="3224408" table:style-name="ce170">
            <text:p>3 224 408</text:p>
          </table:table-cell>
          <table:table-cell office:value-type="float" office:value="969137" table:style-name="ce171">
            <text:p><text:s/>969 137</text:p>
          </table:table-cell>
          <table:table-cell office:value-type="float" office:value="2255271" table:style-name="ce171">
            <text:p>2 255 271</text:p>
          </table:table-cell>
          <table:table-cell office:value-type="float" office:value="245.0167998604436" table:style-name="ce172">
            <text:p>245.02</text:p>
          </table:table-cell>
          <table:table-cell office:value-type="float" office:value="570.17664503373874" table:style-name="ce172">
            <text:p>570.18</text:p>
          </table:table-cell>
          <table:table-cell office:value-type="float" office:value="0.65466349716521466" table:style-name="ce172">
            <text:p>0.65</text:p>
          </table:table-cell>
          <table:table-cell office:value-type="float" office:value="1.5234622142331691" table:style-name="ce173">
            <text:p>1.52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6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58">
            <text:p>Apr.</text:p>
          </table:table-cell>
          <table:table-cell office:value-type="float" office:value="3221350" table:style-name="ce170">
            <text:p>3 221 350</text:p>
          </table:table-cell>
          <table:table-cell office:value-type="float" office:value="970974" table:style-name="ce171">
            <text:p><text:s/>970 974</text:p>
          </table:table-cell>
          <table:table-cell office:value-type="float" office:value="2250376" table:style-name="ce171">
            <text:p>2 250 376</text:p>
          </table:table-cell>
          <table:table-cell office:value-type="float" office:value="245.51133339486032" table:style-name="ce172">
            <text:p>245.51</text:p>
          </table:table-cell>
          <table:table-cell office:value-type="float" office:value="569.00886367687724" table:style-name="ce172">
            <text:p>569.01</text:p>
          </table:table-cell>
          <table:table-cell office:value-type="float" office:value="0.65520245353235107" table:style-name="ce172">
            <text:p>0.66</text:p>
          </table:table-cell>
          <table:table-cell office:value-type="float" office:value="1.5185286903360111" table:style-name="ce173">
            <text:p>1.52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6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58">
            <text:p>May</text:p>
          </table:table-cell>
          <table:table-cell office:value-type="float" office:value="3202032" table:style-name="ce170">
            <text:p>3 202 032</text:p>
          </table:table-cell>
          <table:table-cell office:value-type="float" office:value="973043" table:style-name="ce171">
            <text:p><text:s/>973 043</text:p>
          </table:table-cell>
          <table:table-cell office:value-type="float" office:value="2228989" table:style-name="ce171">
            <text:p>2 228 989</text:p>
          </table:table-cell>
          <table:table-cell office:value-type="float" office:value="245.92112472729994" table:style-name="ce172">
            <text:p>245.92</text:p>
          </table:table-cell>
          <table:table-cell office:value-type="float" office:value="563.34147811019614" table:style-name="ce172">
            <text:p>563.34</text:p>
          </table:table-cell>
          <table:table-cell office:value-type="float" office:value="0.65449151014719686" table:style-name="ce172">
            <text:p>0.65</text:p>
          </table:table-cell>
          <table:table-cell office:value-type="float" office:value="1.4992702035896566" table:style-name="ce173">
            <text:p>1.50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6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58">
            <text:p>Jun.</text:p>
          </table:table-cell>
          <table:table-cell office:value-type="float" office:value="3198713" table:style-name="ce170">
            <text:p>3 198 713</text:p>
          </table:table-cell>
          <table:table-cell office:value-type="float" office:value="975531" table:style-name="ce171">
            <text:p><text:s/>975 531</text:p>
          </table:table-cell>
          <table:table-cell office:value-type="float" office:value="2223182" table:style-name="ce171">
            <text:p>2 223 182</text:p>
          </table:table-cell>
          <table:table-cell office:value-type="float" office:value="246.54992711149211" table:style-name="ce172">
            <text:p>246.55</text:p>
          </table:table-cell>
          <table:table-cell office:value-type="float" office:value="561.87385132361885" table:style-name="ce172">
            <text:p>561.87</text:p>
          </table:table-cell>
          <table:table-cell office:value-type="float" office:value="0.65616499721533905" table:style-name="ce172">
            <text:p>0.66</text:p>
          </table:table-cell>
          <table:table-cell office:value-type="float" office:value="1.4953642793916255" table:style-name="ce173">
            <text:p>1.50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6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58">
            <text:p>Jul.</text:p>
          </table:table-cell>
          <table:table-cell office:value-type="float" office:value="3192802" table:style-name="ce170">
            <text:p>3 192 802</text:p>
          </table:table-cell>
          <table:table-cell office:value-type="float" office:value="978419" table:style-name="ce171">
            <text:p><text:s/>978 419</text:p>
          </table:table-cell>
          <table:table-cell office:value-type="float" office:value="2214383" table:style-name="ce171">
            <text:p>2 214 383</text:p>
          </table:table-cell>
          <table:table-cell office:value-type="float" office:value="247.20253968895631" table:style-name="ce172">
            <text:p>247.20</text:p>
          </table:table-cell>
          <table:table-cell office:value-type="float" office:value="559.47513431776179" table:style-name="ce172">
            <text:p>559.48</text:p>
          </table:table-cell>
          <table:table-cell office:value-type="float" office:value="0.65731480293367395" table:style-name="ce172">
            <text:p>0.66</text:p>
          </table:table-cell>
          <table:table-cell office:value-type="float" office:value="1.4876517374097167" table:style-name="ce173">
            <text:p>1.49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6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58">
            <text:p>Aug.</text:p>
          </table:table-cell>
          <table:table-cell office:value-type="float" office:value="3180038" table:style-name="ce170">
            <text:p>3 180 038</text:p>
          </table:table-cell>
          <table:table-cell office:value-type="float" office:value="978869" table:style-name="ce171">
            <text:p><text:s/>978 869</text:p>
          </table:table-cell>
          <table:table-cell office:value-type="float" office:value="2201169" table:style-name="ce171">
            <text:p>2 201 169</text:p>
          </table:table-cell>
          <table:table-cell office:value-type="float" office:value="247.1981928631225" table:style-name="ce172">
            <text:p>247.20</text:p>
          </table:table-cell>
          <table:table-cell office:value-type="float" office:value="555.87111144221194" table:style-name="ce172">
            <text:p>555.87</text:p>
          </table:table-cell>
          <table:table-cell office:value-type="float" office:value="0.65624423865815962" table:style-name="ce172">
            <text:p>0.66</text:p>
          </table:table-cell>
          <table:table-cell office:value-type="float" office:value="1.4756872212348562" table:style-name="ce173">
            <text:p>1.48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6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58">
            <text:p>Sep.</text:p>
          </table:table-cell>
          <table:table-cell office:value-type="float" office:value="3184456" table:style-name="ce170">
            <text:p>3 184 456</text:p>
          </table:table-cell>
          <table:table-cell office:value-type="float" office:value="981028" table:style-name="ce171">
            <text:p><text:s/>981 028</text:p>
          </table:table-cell>
          <table:table-cell office:value-type="float" office:value="2203428" table:style-name="ce171">
            <text:p>2 203 428</text:p>
          </table:table-cell>
          <table:table-cell office:value-type="float" office:value="247.64841693816336" table:style-name="ce172">
            <text:p>247.65</text:p>
          </table:table-cell>
          <table:table-cell office:value-type="float" office:value="556.22821778504124" table:style-name="ce172">
            <text:p>556.23</text:p>
          </table:table-cell>
          <table:table-cell office:value-type="float" office:value="0.65609937648930639" table:style-name="ce172">
            <text:p>0.66</text:p>
          </table:table-cell>
          <table:table-cell office:value-type="float" office:value="1.4736253572161848" table:style-name="ce173">
            <text:p>1.47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6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67">
            <text:p>Oct.</text:p>
          </table:table-cell>
          <table:table-cell office:value-type="float" office:value="3192802" table:style-name="ce170">
            <text:p>3 192 802</text:p>
          </table:table-cell>
          <table:table-cell office:value-type="float" office:value="978419" table:style-name="ce171">
            <text:p><text:s/>978 419</text:p>
          </table:table-cell>
          <table:table-cell office:value-type="float" office:value="2214383" table:style-name="ce171">
            <text:p>2 214 383</text:p>
          </table:table-cell>
          <table:table-cell office:value-type="float" office:value="246.89345230284741" table:style-name="ce172">
            <text:p>246.89</text:p>
          </table:table-cell>
          <table:table-cell office:value-type="float" office:value="558.77559981024092" table:style-name="ce172">
            <text:p>558.78</text:p>
          </table:table-cell>
          <table:table-cell office:value-type="float" office:value="0.65421493726104296" table:style-name="ce172">
            <text:p>0.65</text:p>
          </table:table-cell>
          <table:table-cell office:value-type="float" office:value="1.480636041835778" table:style-name="ce173">
            <text:p>1.48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6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7">
            <text:p>Nov.</text:p>
          </table:table-cell>
          <table:table-cell office:value-type="float" office:value="3188377" table:style-name="ce170">
            <text:p>3 188 377</text:p>
          </table:table-cell>
          <table:table-cell office:value-type="float" office:value="984849" table:style-name="ce171">
            <text:p><text:s/>984 849</text:p>
          </table:table-cell>
          <table:table-cell office:value-type="float" office:value="2203528" table:style-name="ce171">
            <text:p>2 203 528</text:p>
          </table:table-cell>
          <table:table-cell office:value-type="float" office:value="248.51599325749697" table:style-name="ce172">
            <text:p>248.52</text:p>
          </table:table-cell>
          <table:table-cell office:value-type="float" office:value="556.03645796533874" table:style-name="ce172">
            <text:p>556.04</text:p>
          </table:table-cell>
          <table:table-cell office:value-type="float" office:value="0.65851432438106883" table:style-name="ce172">
            <text:p>0.66</text:p>
          </table:table-cell>
          <table:table-cell office:value-type="float" office:value="1.473377900749016" table:style-name="ce173">
            <text:p>1.47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6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67">
            <text:p>Dec.</text:p>
          </table:table-cell>
          <table:table-cell office:value-type="float" office:value="3178499" table:style-name="ce170">
            <text:p>3 178 499</text:p>
          </table:table-cell>
          <table:table-cell office:value-type="float" office:value="987361" table:style-name="ce171">
            <text:p><text:s/>987 361</text:p>
          </table:table-cell>
          <table:table-cell office:value-type="float" office:value="2191138" table:style-name="ce171">
            <text:p>2 191 138</text:p>
          </table:table-cell>
          <table:table-cell office:value-type="float" office:value="248.90504177403653" table:style-name="ce172">
            <text:p>248.91</text:p>
          </table:table-cell>
          <table:table-cell office:value-type="float" office:value="552.36665760818869" table:style-name="ce172">
            <text:p>552.37</text:p>
          </table:table-cell>
          <table:table-cell office:value-type="float" office:value="0.65955185575590947" table:style-name="ce172">
            <text:p>0.66</text:p>
          </table:table-cell>
          <table:table-cell office:value-type="float" office:value="1.4636684395244413" table:style-name="ce173">
            <text:p>1.46</text:p>
          </table:table-cell>
          <table:table-cell table:number-columns-repeated="16375" table:style-name="ce42"/>
        </table:table-row>
        <table:table-row table:style-name="ro18">
          <table:table-cell office:value-type="string" table:style-name="ce156">
            <text:p>104年底</text:p>
          </table:table-cell>
          <table:table-cell office:value-type="float" office:value="2015" table:style-name="ce158">
            <text:p>2015</text:p>
          </table:table-cell>
          <table:table-cell office:value-type="float" office:value="3183551" table:style-name="ce170">
            <text:p>3 183 551</text:p>
          </table:table-cell>
          <table:table-cell office:value-type="float" office:value="1005501" table:style-name="ce171">
            <text:p>1 005 501</text:p>
          </table:table-cell>
          <table:table-cell office:value-type="float" office:value="2178050" table:style-name="ce171">
            <text:p>2 178 050</text:p>
          </table:table-cell>
          <table:table-cell office:value-type="float" office:value="253.23373236180331" table:style-name="ce172">
            <text:p>253.23</text:p>
          </table:table-cell>
          <table:table-cell office:value-type="float" office:value="548.5382220113413" table:style-name="ce172">
            <text:p>548.54</text:p>
          </table:table-cell>
          <table:table-cell office:value-type="float" office:value="0.66549804752134489" table:style-name="ce172">
            <text:p>0.67</text:p>
          </table:table-cell>
          <table:table-cell office:value-type="float" office:value="1.4415580117810576" table:style-name="ce173">
            <text:p>1.44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6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67">
            <text:p>Jan.</text:p>
          </table:table-cell>
          <table:table-cell office:value-type="float" office:value="3176141" table:style-name="ce170">
            <text:p>3 176 141</text:p>
          </table:table-cell>
          <table:table-cell office:value-type="float" office:value="989595" table:style-name="ce171">
            <text:p><text:s/>989 595</text:p>
          </table:table-cell>
          <table:table-cell office:value-type="float" office:value="2186546" table:style-name="ce171">
            <text:p>2 186 546</text:p>
          </table:table-cell>
          <table:table-cell office:value-type="float" office:value="249.42086732663384" table:style-name="ce172">
            <text:p>249.42</text:p>
          </table:table-cell>
          <table:table-cell office:value-type="float" office:value="551.10444148321483" table:style-name="ce172">
            <text:p>551.10</text:p>
          </table:table-cell>
          <table:table-cell office:value-type="float" office:value="0.66073343384152738" table:style-name="ce172">
            <text:p>0.66</text:p>
          </table:table-cell>
          <table:table-cell office:value-type="float" office:value="1.459914456754992" table:style-name="ce173">
            <text:p>1.46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67">
            <text:p>Feb.</text:p>
          </table:table-cell>
          <table:table-cell office:value-type="float" office:value="3173130" table:style-name="ce170">
            <text:p>3 173 130</text:p>
          </table:table-cell>
          <table:table-cell office:value-type="float" office:value="990014" table:style-name="ce171">
            <text:p><text:s/>990 014</text:p>
          </table:table-cell>
          <table:table-cell office:value-type="float" office:value="2183116" table:style-name="ce171">
            <text:p>2 183 116</text:p>
          </table:table-cell>
          <table:table-cell office:value-type="float" office:value="249.6474095412882" table:style-name="ce172">
            <text:p>249.65</text:p>
          </table:table-cell>
          <table:table-cell office:value-type="float" office:value="550.50661316722687" table:style-name="ce172">
            <text:p>550.51</text:p>
          </table:table-cell>
          <table:table-cell office:value-type="float" office:value="0.66028709410425324" table:style-name="ce172">
            <text:p>0.66</text:p>
          </table:table-cell>
          <table:table-cell office:value-type="float" office:value="1.4560231670789512" table:style-name="ce173">
            <text:p>1.46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67">
            <text:p>Mar.</text:p>
          </table:table-cell>
          <table:table-cell office:value-type="float" office:value="3176408" table:style-name="ce170">
            <text:p>3 176 408</text:p>
          </table:table-cell>
          <table:table-cell office:value-type="float" office:value="990894" table:style-name="ce171">
            <text:p><text:s/>990 894</text:p>
          </table:table-cell>
          <table:table-cell office:value-type="float" office:value="2185514" table:style-name="ce171">
            <text:p>2 185 514</text:p>
          </table:table-cell>
          <table:table-cell office:value-type="float" office:value="249.9172738296769" table:style-name="ce172">
            <text:p>249.92</text:p>
          </table:table-cell>
          <table:table-cell office:value-type="float" office:value="551.21708355948522" table:style-name="ce172">
            <text:p>551.22</text:p>
          </table:table-cell>
          <table:table-cell office:value-type="float" office:value="0.66020867757582213" table:style-name="ce172">
            <text:p>0.66</text:p>
          </table:table-cell>
          <table:table-cell office:value-type="float" office:value="1.4561550557006555" table:style-name="ce173">
            <text:p>1.46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67">
            <text:p>Apr.</text:p>
          </table:table-cell>
          <table:table-cell office:value-type="float" office:value="3176656" table:style-name="ce170">
            <text:p>3 176 656</text:p>
          </table:table-cell>
          <table:table-cell office:value-type="float" office:value="991377" table:style-name="ce171">
            <text:p><text:s/>991 377</text:p>
          </table:table-cell>
          <table:table-cell office:value-type="float" office:value="2185279" table:style-name="ce171">
            <text:p>2 185 279</text:p>
          </table:table-cell>
          <table:table-cell office:value-type="float" office:value="250.03909315975636" table:style-name="ce172">
            <text:p>250.04</text:p>
          </table:table-cell>
          <table:table-cell office:value-type="float" office:value="551.15781328501589" table:style-name="ce172">
            <text:p>551.16</text:p>
          </table:table-cell>
          <table:table-cell office:value-type="float" office:value="0.66053048877991583" table:style-name="ce172">
            <text:p>0.66</text:p>
          </table:table-cell>
          <table:table-cell office:value-type="float" office:value="1.4559984808912105" table:style-name="ce173">
            <text:p>1.46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67">
            <text:p>May</text:p>
          </table:table-cell>
          <table:table-cell office:value-type="float" office:value="3179389" table:style-name="ce170">
            <text:p>3 179 389</text:p>
          </table:table-cell>
          <table:table-cell office:value-type="float" office:value="993157" table:style-name="ce171">
            <text:p><text:s/>993 157</text:p>
          </table:table-cell>
          <table:table-cell office:value-type="float" office:value="2186232" table:style-name="ce171">
            <text:p>2 186 232</text:p>
          </table:table-cell>
          <table:table-cell office:value-type="float" office:value="250.41451801438814" table:style-name="ce172">
            <text:p>250.41</text:p>
          </table:table-cell>
          <table:table-cell office:value-type="float" office:value="551.23634284169748" table:style-name="ce172">
            <text:p>551.24</text:p>
          </table:table-cell>
          <table:table-cell office:value-type="float" office:value="0.66041225020680339" table:style-name="ce172">
            <text:p>0.66</text:p>
          </table:table-cell>
          <table:table-cell office:value-type="float" office:value="1.4537624913222382" table:style-name="ce173">
            <text:p>1.45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67">
            <text:p>Jun.</text:p>
          </table:table-cell>
          <table:table-cell office:value-type="float" office:value="3181859" table:style-name="ce170">
            <text:p>3 181 859</text:p>
          </table:table-cell>
          <table:table-cell office:value-type="float" office:value="995946" table:style-name="ce171">
            <text:p><text:s/>995 946</text:p>
          </table:table-cell>
          <table:table-cell office:value-type="float" office:value="2185913" table:style-name="ce171">
            <text:p>2 185 913</text:p>
          </table:table-cell>
          <table:table-cell office:value-type="float" office:value="251.1177362273616" table:style-name="ce172">
            <text:p>251.12</text:p>
          </table:table-cell>
          <table:table-cell office:value-type="float" office:value="551.15591020995191" table:style-name="ce172">
            <text:p>551.16</text:p>
          </table:table-cell>
          <table:table-cell office:value-type="float" office:value="0.66226683086809535" table:style-name="ce172">
            <text:p>0.66</text:p>
          </table:table-cell>
          <table:table-cell office:value-type="float" office:value="1.4535503682562818" table:style-name="ce173">
            <text:p>1.45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67">
            <text:p>Jul.</text:p>
          </table:table-cell>
          <table:table-cell office:value-type="float" office:value="3180545" table:style-name="ce170">
            <text:p>3 180 545</text:p>
          </table:table-cell>
          <table:table-cell office:value-type="float" office:value="998751" table:style-name="ce171">
            <text:p><text:s/>998 751</text:p>
          </table:table-cell>
          <table:table-cell office:value-type="float" office:value="2181794" table:style-name="ce171">
            <text:p>2 181 794</text:p>
          </table:table-cell>
          <table:table-cell office:value-type="float" office:value="251.82378227722097" table:style-name="ce172">
            <text:p>251.82</text:p>
          </table:table-cell>
          <table:table-cell office:value-type="float" office:value="550.1147105031655" table:style-name="ce172">
            <text:p>550.11</text:p>
          </table:table-cell>
          <table:table-cell office:value-type="float" office:value="0.66365235349660545" table:style-name="ce172">
            <text:p>0.66</text:p>
          </table:table-cell>
          <table:table-cell office:value-type="float" office:value="1.4497634775282056" table:style-name="ce173">
            <text:p>1.45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67">
            <text:p>Aug.</text:p>
          </table:table-cell>
          <table:table-cell office:value-type="float" office:value="3183032" table:style-name="ce170">
            <text:p>3 183 032</text:p>
          </table:table-cell>
          <table:table-cell office:value-type="float" office:value="999392" table:style-name="ce171">
            <text:p><text:s/>999 392</text:p>
          </table:table-cell>
          <table:table-cell office:value-type="float" office:value="2183640" table:style-name="ce171">
            <text:p>2 183 640</text:p>
          </table:table-cell>
          <table:table-cell office:value-type="float" office:value="251.95605330902328" table:style-name="ce172">
            <text:p>251.96</text:p>
          </table:table-cell>
          <table:table-cell office:value-type="float" office:value="550.51602999395186" table:style-name="ce172">
            <text:p>550.52</text:p>
          </table:table-cell>
          <table:table-cell office:value-type="float" office:value="0.66326382302912368" table:style-name="ce172">
            <text:p>0.66</text:p>
          </table:table-cell>
          <table:table-cell office:value-type="float" office:value="1.4492105345243065" table:style-name="ce173">
            <text:p>1.45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67">
            <text:p>Sep.</text:p>
          </table:table-cell>
          <table:table-cell office:value-type="float" office:value="3189380" table:style-name="ce170">
            <text:p>3 189 380</text:p>
          </table:table-cell>
          <table:table-cell office:value-type="float" office:value="1000791" table:style-name="ce171">
            <text:p>1 000 791</text:p>
          </table:table-cell>
          <table:table-cell office:value-type="float" office:value="2188589" table:style-name="ce171">
            <text:p>2 188 589</text:p>
          </table:table-cell>
          <table:table-cell office:value-type="float" office:value="252.2483398164529" table:style-name="ce172">
            <text:p>252.25</text:p>
          </table:table-cell>
          <table:table-cell office:value-type="float" office:value="551.63160119400629" table:style-name="ce172">
            <text:p>551.63</text:p>
          </table:table-cell>
          <table:table-cell office:value-type="float" office:value="0.66295462615064205" table:style-name="ce172">
            <text:p>0.66</text:p>
          </table:table-cell>
          <table:table-cell office:value-type="float" office:value="1.4497884196524624" table:style-name="ce173">
            <text:p>1.45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67">
            <text:p>Oct.</text:p>
          </table:table-cell>
          <table:table-cell office:value-type="float" office:value="3185231" table:style-name="ce170">
            <text:p>3 185 231</text:p>
          </table:table-cell>
          <table:table-cell office:value-type="float" office:value="1001131" table:style-name="ce171">
            <text:p>1 001 131</text:p>
          </table:table-cell>
          <table:table-cell office:value-type="float" office:value="2184100" table:style-name="ce171">
            <text:p>2 184 100</text:p>
          </table:table-cell>
          <table:table-cell office:value-type="float" office:value="252.24261203485781" table:style-name="ce172">
            <text:p>252.24</text:p>
          </table:table-cell>
          <table:table-cell office:value-type="float" office:value="550.3006988549281" table:style-name="ce172">
            <text:p>550.30</text:p>
          </table:table-cell>
          <table:table-cell office:value-type="float" office:value="0.66304281596710779" table:style-name="ce172">
            <text:p>0.66</text:p>
          </table:table-cell>
          <table:table-cell office:value-type="float" office:value="1.4465158049783298" table:style-name="ce173">
            <text:p>1.45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7">
            <text:p>Nov.</text:p>
          </table:table-cell>
          <table:table-cell office:value-type="float" office:value="3185558" table:style-name="ce170">
            <text:p>3 185 558</text:p>
          </table:table-cell>
          <table:table-cell office:value-type="float" office:value="1003340" table:style-name="ce171">
            <text:p>1 003 340</text:p>
          </table:table-cell>
          <table:table-cell office:value-type="float" office:value="2182218" table:style-name="ce171">
            <text:p>2 182 218</text:p>
          </table:table-cell>
          <table:table-cell office:value-type="float" office:value="252.73970963674998" table:style-name="ce172">
            <text:p>252.74</text:p>
          </table:table-cell>
          <table:table-cell office:value-type="float" office:value="549.69715518576879" table:style-name="ce172">
            <text:p>549.70</text:p>
          </table:table-cell>
          <table:table-cell office:value-type="float" office:value="0.6642462664532266" table:style-name="ce172">
            <text:p>0.66</text:p>
          </table:table-cell>
          <table:table-cell office:value-type="float" office:value="1.4447048449050444" table:style-name="ce173">
            <text:p>1.44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67">
            <text:p>Dec.</text:p>
          </table:table-cell>
          <table:table-cell office:value-type="float" office:value="3183551" table:style-name="ce170">
            <text:p>3 183 551</text:p>
          </table:table-cell>
          <table:table-cell office:value-type="float" office:value="1005501" table:style-name="ce171">
            <text:p>1 005 501</text:p>
          </table:table-cell>
          <table:table-cell office:value-type="float" office:value="2178050" table:style-name="ce171">
            <text:p>2 178 050</text:p>
          </table:table-cell>
          <table:table-cell office:value-type="float" office:value="253.23373236180331" table:style-name="ce172">
            <text:p>253.23</text:p>
          </table:table-cell>
          <table:table-cell office:value-type="float" office:value="548.5382220113413" table:style-name="ce172">
            <text:p>548.54</text:p>
          </table:table-cell>
          <table:table-cell office:value-type="float" office:value="0.66549804752134489" table:style-name="ce172">
            <text:p>0.67</text:p>
          </table:table-cell>
          <table:table-cell office:value-type="float" office:value="1.4415580117810576" table:style-name="ce173">
            <text:p>1.44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56">
            <text:p>105年底</text:p>
          </table:table-cell>
          <table:table-cell office:value-type="float" office:value="2016" table:style-name="ce158">
            <text:p>2016</text:p>
          </table:table-cell>
          <table:table-cell office:value-type="float" office:value="3193363" table:style-name="ce170">
            <text:p>3 193 363</text:p>
          </table:table-cell>
          <table:table-cell office:value-type="float" office:value="1013041" table:style-name="ce171">
            <text:p>1 013 041</text:p>
          </table:table-cell>
          <table:table-cell office:value-type="float" office:value="2180322" table:style-name="ce171">
            <text:p>2 180 322</text:p>
          </table:table-cell>
          <table:table-cell office:value-type="float" office:value="254.58" table:style-name="ce172">
            <text:p>254.58</text:p>
          </table:table-cell>
          <table:table-cell office:value-type="float" office:value="547.92999999999995" table:style-name="ce172">
            <text:p>547.93</text:p>
          </table:table-cell>
          <table:table-cell office:value-type="float" office:value="0.66" table:style-name="ce172">
            <text:p>0.66</text:p>
          </table:table-cell>
          <table:table-cell office:value-type="float" office:value="1.43" table:style-name="ce173">
            <text:p>1.43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67">
            <text:p>Jan.</text:p>
          </table:table-cell>
          <table:table-cell office:value-type="float" office:value="3184494" table:style-name="ce170">
            <text:p>3 184 494</text:p>
          </table:table-cell>
          <table:table-cell office:value-type="float" office:value="1007557" table:style-name="ce171">
            <text:p>1 007 557</text:p>
          </table:table-cell>
          <table:table-cell office:value-type="float" office:value="2176937" table:style-name="ce171">
            <text:p>2 176 937</text:p>
          </table:table-cell>
          <table:table-cell office:value-type="float" office:value="253.712810827825" table:style-name="ce172">
            <text:p>253.71</text:p>
          </table:table-cell>
          <table:table-cell office:value-type="float" office:value="548.17425243940818" table:style-name="ce172">
            <text:p>548.17</text:p>
          </table:table-cell>
          <table:table-cell office:value-type="float" office:value="0.66667923856635347" table:style-name="ce172">
            <text:p>0.67</text:p>
          </table:table-cell>
          <table:table-cell office:value-type="float" office:value="1.4404333467654156" table:style-name="ce173">
            <text:p>1.44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67">
            <text:p>Feb.</text:p>
          </table:table-cell>
          <table:table-cell office:value-type="float" office:value="3185493" table:style-name="ce170">
            <text:p>3 185 493</text:p>
          </table:table-cell>
          <table:table-cell office:value-type="float" office:value="1007300" table:style-name="ce171">
            <text:p>1 007 300</text:p>
          </table:table-cell>
          <table:table-cell office:value-type="float" office:value="2178193" table:style-name="ce171">
            <text:p>2 178 193</text:p>
          </table:table-cell>
          <table:table-cell office:value-type="float" office:value="253.62191124114352" table:style-name="ce172">
            <text:p>253.62</text:p>
          </table:table-cell>
          <table:table-cell office:value-type="float" office:value="548.43390421133734" table:style-name="ce172">
            <text:p>548.43</text:p>
          </table:table-cell>
          <table:table-cell office:value-type="float" office:value="0.66638263978290468" table:style-name="ce172">
            <text:p>0.67</text:p>
          </table:table-cell>
          <table:table-cell office:value-type="float" office:value="1.4409907686852421" table:style-name="ce173">
            <text:p>1.44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67">
            <text:p>Mar.</text:p>
          </table:table-cell>
          <table:table-cell office:value-type="float" office:value="3184765" table:style-name="ce170">
            <text:p>3 184 765</text:p>
          </table:table-cell>
          <table:table-cell office:value-type="float" office:value="1006409" table:style-name="ce171">
            <text:p>1 006 409</text:p>
          </table:table-cell>
          <table:table-cell office:value-type="float" office:value="2178356" table:style-name="ce171">
            <text:p>2 178 356</text:p>
          </table:table-cell>
          <table:table-cell office:value-type="float" office:value="253.45309119847687" table:style-name="ce172">
            <text:p>253.45</text:p>
          </table:table-cell>
          <table:table-cell office:value-type="float" office:value="548.59511583337314" table:style-name="ce172">
            <text:p>548.60</text:p>
          </table:table-cell>
          <table:table-cell office:value-type="float" office:value="0.66544277600354407" table:style-name="ce172">
            <text:p>0.67</text:p>
          </table:table-cell>
          <table:table-cell office:value-type="float" office:value="1.4403401239098381" table:style-name="ce173">
            <text:p>1.44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4月</text:ruby-base><text:ruby-text text:style-name="T11">ｶﾞﾂ</text:ruby-text></text:ruby>底</text:p>
          </table:table-cell>
          <table:table-cell office:value-type="string" table:style-name="ce167">
            <text:p>Apr.</text:p>
          </table:table-cell>
          <table:table-cell office:value-type="float" office:value="3185230" table:style-name="ce170">
            <text:p>3 185 230</text:p>
          </table:table-cell>
          <table:table-cell office:value-type="float" office:value="1006849" table:style-name="ce171">
            <text:p>1 006 849</text:p>
          </table:table-cell>
          <table:table-cell office:value-type="float" office:value="2178381" table:style-name="ce171">
            <text:p>2 178 381</text:p>
          </table:table-cell>
          <table:table-cell office:value-type="float" office:value="253.55049106018635" table:style-name="ce172">
            <text:p>253.55</text:p>
          </table:table-cell>
          <table:table-cell office:value-type="float" office:value="548.57239989926973" table:style-name="ce172">
            <text:p>548.57</text:p>
          </table:table-cell>
          <table:table-cell office:value-type="float" office:value="0.66545958296458785" table:style-name="ce172">
            <text:p>0.67</text:p>
          </table:table-cell>
          <table:table-cell office:value-type="float" office:value="1.4397635710995214" table:style-name="ce173">
            <text:p>1.44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67">
            <text:p>May</text:p>
          </table:table-cell>
          <table:table-cell office:value-type="float" office:value="3187067" table:style-name="ce170">
            <text:p>3 187 067</text:p>
          </table:table-cell>
          <table:table-cell office:value-type="float" office:value="1007768" table:style-name="ce171">
            <text:p>1 007 768</text:p>
          </table:table-cell>
          <table:table-cell office:value-type="float" office:value="2179299" table:style-name="ce171">
            <text:p>2 179 299</text:p>
          </table:table-cell>
          <table:table-cell office:value-type="float" office:value="253.72" table:style-name="ce172">
            <text:p>253.72</text:p>
          </table:table-cell>
          <table:table-cell office:value-type="float" office:value="548.66" table:style-name="ce172">
            <text:p>548.66</text:p>
          </table:table-cell>
          <table:table-cell office:value-type="float" office:value="0.67" table:style-name="ce172">
            <text:p>0.67</text:p>
          </table:table-cell>
          <table:table-cell office:value-type="float" office:value="1.44" table:style-name="ce173">
            <text:p>1.44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67">
            <text:p>Jun.</text:p>
          </table:table-cell>
          <table:table-cell office:value-type="float" office:value="3188854" table:style-name="ce170">
            <text:p>3 188 854</text:p>
          </table:table-cell>
          <table:table-cell office:value-type="float" office:value="1008465" table:style-name="ce171">
            <text:p>1 008 465</text:p>
          </table:table-cell>
          <table:table-cell office:value-type="float" office:value="2180389" table:style-name="ce171">
            <text:p>2 180 389</text:p>
          </table:table-cell>
          <table:table-cell office:value-type="float" office:value="253.88" table:style-name="ce172">
            <text:p>253.88</text:p>
          </table:table-cell>
          <table:table-cell office:value-type="float" office:value="548.91" table:style-name="ce172">
            <text:p>548.91</text:p>
          </table:table-cell>
          <table:table-cell office:value-type="float" office:value="0.67" table:style-name="ce172">
            <text:p>0.67</text:p>
          </table:table-cell>
          <table:table-cell office:value-type="float" office:value="1.44" table:style-name="ce173">
            <text:p>1.44</text:p>
          </table:table-cell>
          <table:table-cell table:number-columns-repeated="16375" table:style-name="ce174"/>
        </table:table-row>
        <table:table-row table:style-name="ro19" table:visibility="collapse">
          <table:table-cell office:value-type="string" table:style-name="ce166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67">
            <text:p>Jul.</text:p>
          </table:table-cell>
          <table:table-cell office:value-type="float" office:value="3187856" table:style-name="ce170">
            <text:p>3 187 856</text:p>
          </table:table-cell>
          <table:table-cell office:value-type="float" office:value="1009280" table:style-name="ce171">
            <text:p>1 009 280</text:p>
          </table:table-cell>
          <table:table-cell office:value-type="float" office:value="2178576" table:style-name="ce171">
            <text:p>2 178 576</text:p>
          </table:table-cell>
          <table:table-cell office:value-type="float" office:value="253.99" table:style-name="ce172">
            <text:p>253.99</text:p>
          </table:table-cell>
          <table:table-cell office:value-type="float" office:value="548.25" table:style-name="ce172">
            <text:p>548.25</text:p>
          </table:table-cell>
          <table:table-cell office:value-type="float" office:value="0.67" table:style-name="ce172">
            <text:p>0.67</text:p>
          </table:table-cell>
          <table:table-cell office:value-type="float" office:value="1.44" table:style-name="ce173">
            <text:p>1.44</text:p>
          </table:table-cell>
          <table:table-cell table:number-columns-repeated="16375" table:style-name="ce174"/>
        </table:table-row>
        <table:table-row table:style-name="ro19" table:visibility="collapse">
          <table:table-cell office:value-type="string" table:style-name="ce166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67">
            <text:p>Aug.</text:p>
          </table:table-cell>
          <table:table-cell office:value-type="float" office:value="3188079" table:style-name="ce170">
            <text:p>3 188 079</text:p>
          </table:table-cell>
          <table:table-cell office:value-type="float" office:value="1008980" table:style-name="ce171">
            <text:p>1 008 980</text:p>
          </table:table-cell>
          <table:table-cell office:value-type="float" office:value="2179099" table:style-name="ce171">
            <text:p>2 179 099</text:p>
          </table:table-cell>
          <table:table-cell office:value-type="float" office:value="253.88" table:style-name="ce172">
            <text:p>253.88</text:p>
          </table:table-cell>
          <table:table-cell office:value-type="float" office:value="548.29999999999995" table:style-name="ce172">
            <text:p>548.30</text:p>
          </table:table-cell>
          <table:table-cell office:value-type="float" office:value="0.67" table:style-name="ce172">
            <text:p>0.67</text:p>
          </table:table-cell>
          <table:table-cell office:value-type="float" office:value="1.44" table:style-name="ce173">
            <text:p>1.44</text:p>
          </table:table-cell>
          <table:table-cell table:number-columns-repeated="16375" table:style-name="ce174"/>
        </table:table-row>
        <table:table-row table:style-name="ro19" table:visibility="collapse">
          <table:table-cell office:value-type="string" table:style-name="ce166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67">
            <text:p>Sep.</text:p>
          </table:table-cell>
          <table:table-cell office:value-type="float" office:value="3194140" table:style-name="ce170">
            <text:p>3 194 140</text:p>
          </table:table-cell>
          <table:table-cell office:value-type="float" office:value="1010430" table:style-name="ce171">
            <text:p>1 010 430</text:p>
          </table:table-cell>
          <table:table-cell office:value-type="float" office:value="2183710" table:style-name="ce171">
            <text:p>2 183 710</text:p>
          </table:table-cell>
          <table:table-cell office:value-type="float" office:value="254.2" table:style-name="ce172">
            <text:p>254.20</text:p>
          </table:table-cell>
          <table:table-cell office:value-type="float" office:value="549.37" table:style-name="ce172">
            <text:p>549.37</text:p>
          </table:table-cell>
          <table:table-cell office:value-type="float" office:value="0.66" table:style-name="ce172">
            <text:p>0.66</text:p>
          </table:table-cell>
          <table:table-cell office:value-type="float" office:value="1.44" table:style-name="ce173">
            <text:p>1.44</text:p>
          </table:table-cell>
          <table:table-cell table:number-columns-repeated="16375" table:style-name="ce174"/>
        </table:table-row>
        <table:table-row table:style-name="ro19" table:visibility="collapse">
          <table:table-cell office:value-type="string" table:style-name="ce166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67">
            <text:p>Oct.</text:p>
          </table:table-cell>
          <table:table-cell office:value-type="float" office:value="3196226" table:style-name="ce170">
            <text:p>3 196 226</text:p>
          </table:table-cell>
          <table:table-cell office:value-type="float" office:value="1011683" table:style-name="ce171">
            <text:p>1 011 683</text:p>
          </table:table-cell>
          <table:table-cell office:value-type="float" office:value="2184543" table:style-name="ce171">
            <text:p>2 184 543</text:p>
          </table:table-cell>
          <table:table-cell office:value-type="float" office:value="254.43" table:style-name="ce172">
            <text:p>254.43</text:p>
          </table:table-cell>
          <table:table-cell office:value-type="float" office:value="549.39" table:style-name="ce172">
            <text:p>549.39</text:p>
          </table:table-cell>
          <table:table-cell office:value-type="float" office:value="0.66" table:style-name="ce172">
            <text:p>0.66</text:p>
          </table:table-cell>
          <table:table-cell office:value-type="float" office:value="1.43" table:style-name="ce173">
            <text:p>1.43</text:p>
          </table:table-cell>
          <table:table-cell table:number-columns-repeated="16375" table:style-name="ce174"/>
        </table:table-row>
        <table:table-row table:style-name="ro19" table:visibility="collapse">
          <table:table-cell office:value-type="string" table:style-name="ce166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7">
            <text:p>Nov.</text:p>
          </table:table-cell>
          <table:table-cell office:value-type="float" office:value="3195325" table:style-name="ce170">
            <text:p>3 195 325</text:p>
          </table:table-cell>
          <table:table-cell office:value-type="float" office:value="1011892" table:style-name="ce171">
            <text:p>1 011 892</text:p>
          </table:table-cell>
          <table:table-cell office:value-type="float" office:value="2183433" table:style-name="ce171">
            <text:p>2 183 433</text:p>
          </table:table-cell>
          <table:table-cell office:value-type="float" office:value="254.38" table:style-name="ce172">
            <text:p>254.38</text:p>
          </table:table-cell>
          <table:table-cell office:value-type="float" office:value="548.89" table:style-name="ce172">
            <text:p>548.89</text:p>
          </table:table-cell>
          <table:table-cell office:value-type="float" office:value="0.66" table:style-name="ce172">
            <text:p>0.66</text:p>
          </table:table-cell>
          <table:table-cell office:value-type="float" office:value="1.43" table:style-name="ce173">
            <text:p>1.43</text:p>
          </table:table-cell>
          <table:table-cell table:number-columns-repeated="16375" table:style-name="ce174"/>
        </table:table-row>
        <table:table-row table:style-name="ro19" table:visibility="collapse">
          <table:table-cell office:value-type="string" table:style-name="ce166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67">
            <text:p>Dec.</text:p>
          </table:table-cell>
          <table:table-cell office:value-type="float" office:value="3193363" table:style-name="ce170">
            <text:p>3 193 363</text:p>
          </table:table-cell>
          <table:table-cell office:value-type="float" office:value="1013041" table:style-name="ce171">
            <text:p>1 013 041</text:p>
          </table:table-cell>
          <table:table-cell office:value-type="float" office:value="2180322" table:style-name="ce171">
            <text:p>2 180 322</text:p>
          </table:table-cell>
          <table:table-cell office:value-type="float" office:value="254.58" table:style-name="ce172">
            <text:p>254.58</text:p>
          </table:table-cell>
          <table:table-cell office:value-type="float" office:value="547.92999999999995" table:style-name="ce172">
            <text:p>547.93</text:p>
          </table:table-cell>
          <table:table-cell office:value-type="float" office:value="0.66" table:style-name="ce172">
            <text:p>0.66</text:p>
          </table:table-cell>
          <table:table-cell office:value-type="float" office:value="1.43" table:style-name="ce173">
            <text:p>1.43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56">
            <text:p>106年底</text:p>
          </table:table-cell>
          <table:table-cell office:value-type="float" office:value="2017" table:style-name="ce158">
            <text:p>2017</text:p>
          </table:table-cell>
          <table:table-cell office:value-type="float" office:value="3206986" table:style-name="ce170">
            <text:p>3 206 986</text:p>
          </table:table-cell>
          <table:table-cell office:value-type="float" office:value="1018967" table:style-name="ce171">
            <text:p>1 018 967</text:p>
          </table:table-cell>
          <table:table-cell office:value-type="float" office:value="2188019" table:style-name="ce171">
            <text:p>2 188 019</text:p>
          </table:table-cell>
          <table:table-cell office:value-type="float" office:value="255.59" table:style-name="ce172">
            <text:p>255.59</text:p>
          </table:table-cell>
          <table:table-cell office:value-type="float" office:value="548.83000000000004" table:style-name="ce172">
            <text:p>548.83</text:p>
          </table:table-cell>
          <table:table-cell office:value-type="float" office:value="0.66" table:style-name="ce172">
            <text:p>0.66</text:p>
          </table:table-cell>
          <table:table-cell office:value-type="float" office:value="1.42" table:style-name="ce173">
            <text:p>1.42</text:p>
          </table:table-cell>
          <table:table-cell table:number-columns-repeated="16375" table:style-name="ce174"/>
        </table:table-row>
        <table:table-row table:style-name="ro15" table:visibility="collapse">
          <table:table-cell office:value-type="string" table:style-name="ce166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58">
            <text:p>Jan.</text:p>
          </table:table-cell>
          <table:table-cell office:value-type="float" office:value="3194666" table:style-name="ce170">
            <text:p>3 194 666</text:p>
          </table:table-cell>
          <table:table-cell office:value-type="float" office:value="1014757" table:style-name="ce171">
            <text:p>1 014 757</text:p>
          </table:table-cell>
          <table:table-cell office:value-type="float" office:value="2179909" table:style-name="ce171">
            <text:p>2 179 909</text:p>
          </table:table-cell>
          <table:table-cell office:value-type="float" office:value="254.97" table:style-name="ce172">
            <text:p>254.97</text:p>
          </table:table-cell>
          <table:table-cell office:value-type="float" office:value="547.72" table:style-name="ce172">
            <text:p>547.72</text:p>
          </table:table-cell>
          <table:table-cell office:value-type="float" office:value="0.66" table:style-name="ce172">
            <text:p>0.66</text:p>
          </table:table-cell>
          <table:table-cell office:value-type="float" office:value="1.43" table:style-name="ce173">
            <text:p>1.43</text:p>
          </table:table-cell>
          <table:table-cell table:number-columns-repeated="16375" table:style-name="ce174"/>
        </table:table-row>
        <table:table-row table:style-name="ro15" table:visibility="collapse">
          <table:table-cell office:value-type="string" table:style-name="ce166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58">
            <text:p>Feb.</text:p>
          </table:table-cell>
          <table:table-cell office:value-type="float" office:value="3195754" table:style-name="ce170">
            <text:p>3 195 754</text:p>
          </table:table-cell>
          <table:table-cell office:value-type="float" office:value="1014369" table:style-name="ce171">
            <text:p>1 014 369</text:p>
          </table:table-cell>
          <table:table-cell office:value-type="float" office:value="2181385" table:style-name="ce171">
            <text:p>2 181 385</text:p>
          </table:table-cell>
          <table:table-cell office:value-type="float" office:value="254.85" table:style-name="ce172">
            <text:p>254.85</text:p>
          </table:table-cell>
          <table:table-cell office:value-type="float" office:value="548.04" table:style-name="ce172">
            <text:p>548.04</text:p>
          </table:table-cell>
          <table:table-cell office:value-type="float" office:value="0.66" table:style-name="ce172">
            <text:p>0.66</text:p>
          </table:table-cell>
          <table:table-cell office:value-type="float" office:value="1.43" table:style-name="ce173">
            <text:p>1.43</text:p>
          </table:table-cell>
          <table:table-cell table:number-columns-repeated="16375" table:style-name="ce174"/>
        </table:table-row>
        <table:table-row table:style-name="ro15" table:visibility="collapse">
          <table:table-cell office:value-type="string" table:style-name="ce166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58">
            <text:p>Mar.</text:p>
          </table:table-cell>
          <table:table-cell office:value-type="float" office:value="3197510" table:style-name="ce170">
            <text:p>3 197 510</text:p>
          </table:table-cell>
          <table:table-cell office:value-type="float" office:value="1014989" table:style-name="ce171">
            <text:p>1 014 989</text:p>
          </table:table-cell>
          <table:table-cell office:value-type="float" office:value="2182521" table:style-name="ce171">
            <text:p>2 182 521</text:p>
          </table:table-cell>
          <table:table-cell office:value-type="float" office:value="255" table:style-name="ce172">
            <text:p>255.00</text:p>
          </table:table-cell>
          <table:table-cell office:value-type="float" office:value="548.32000000000005" table:style-name="ce172">
            <text:p>548.32</text:p>
          </table:table-cell>
          <table:table-cell office:value-type="float" office:value="0.66" table:style-name="ce172">
            <text:p>0.66</text:p>
          </table:table-cell>
          <table:table-cell office:value-type="float" office:value="1.43" table:style-name="ce173">
            <text:p>1.43</text:p>
          </table:table-cell>
          <table:table-cell table:number-columns-repeated="16375" table:style-name="ce174"/>
        </table:table-row>
        <table:table-row table:style-name="ro15" table:visibility="collapse">
          <table:table-cell office:value-type="string" table:style-name="ce166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58">
            <text:p>Apr.</text:p>
          </table:table-cell>
          <table:table-cell office:value-type="float" office:value="3195814" table:style-name="ce170">
            <text:p>3 195 814</text:p>
          </table:table-cell>
          <table:table-cell office:value-type="float" office:value="1013755" table:style-name="ce171">
            <text:p>1 013 755</text:p>
          </table:table-cell>
          <table:table-cell office:value-type="float" office:value="2182059" table:style-name="ce171">
            <text:p>2 182 059</text:p>
          </table:table-cell>
          <table:table-cell office:value-type="float" office:value="254.66" table:style-name="ce172">
            <text:p>254.66</text:p>
          </table:table-cell>
          <table:table-cell office:value-type="float" office:value="548.14" table:style-name="ce172">
            <text:p>548.14</text:p>
          </table:table-cell>
          <table:table-cell office:value-type="float" office:value="0.66" table:style-name="ce172">
            <text:p>0.66</text:p>
          </table:table-cell>
          <table:table-cell office:value-type="float" office:value="1.43" table:style-name="ce173">
            <text:p>1.43</text:p>
          </table:table-cell>
          <table:table-cell table:number-columns-repeated="16375" table:style-name="ce174"/>
        </table:table-row>
        <table:table-row table:style-name="ro15" table:visibility="collapse">
          <table:table-cell office:value-type="string" table:style-name="ce166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67">
            <text:p>May</text:p>
          </table:table-cell>
          <table:table-cell office:value-type="float" office:value="3198530" table:style-name="ce170">
            <text:p>3 198 530</text:p>
          </table:table-cell>
          <table:table-cell office:value-type="float" office:value="1014647" table:style-name="ce171">
            <text:p>1 014 647</text:p>
          </table:table-cell>
          <table:table-cell office:value-type="float" office:value="2183883" table:style-name="ce171">
            <text:p>2 183 883</text:p>
          </table:table-cell>
          <table:table-cell office:value-type="float" office:value="254.79" table:style-name="ce172">
            <text:p>254.79</text:p>
          </table:table-cell>
          <table:table-cell office:value-type="float" office:value="548.4" table:style-name="ce172">
            <text:p>548.40</text:p>
          </table:table-cell>
          <table:table-cell office:value-type="float" office:value="0.66" table:style-name="ce172">
            <text:p>0.66</text:p>
          </table:table-cell>
          <table:table-cell office:value-type="float" office:value="1.42" table:style-name="ce173">
            <text:p>1.42</text:p>
          </table:table-cell>
          <table:table-cell table:number-columns-repeated="16375" table:style-name="ce174"/>
        </table:table-row>
        <table:table-row table:style-name="ro15" table:visibility="collapse">
          <table:table-cell office:value-type="string" table:style-name="ce166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67">
            <text:p>Jun.</text:p>
          </table:table-cell>
          <table:table-cell office:value-type="float" office:value="3198243" table:style-name="ce170">
            <text:p>3 198 243</text:p>
          </table:table-cell>
          <table:table-cell office:value-type="float" office:value="1014783" table:style-name="ce171">
            <text:p>1 014 783</text:p>
          </table:table-cell>
          <table:table-cell office:value-type="float" office:value="2183460" table:style-name="ce171">
            <text:p>2 183 460</text:p>
          </table:table-cell>
          <table:table-cell office:value-type="float" office:value="254.81" table:style-name="ce172">
            <text:p>254.81</text:p>
          </table:table-cell>
          <table:table-cell office:value-type="float" office:value="548.27" table:style-name="ce172">
            <text:p>548.27</text:p>
          </table:table-cell>
          <table:table-cell office:value-type="float" office:value="0.66" table:style-name="ce172">
            <text:p>0.66</text:p>
          </table:table-cell>
          <table:table-cell office:value-type="float" office:value="1.42" table:style-name="ce173">
            <text:p>1.42</text:p>
          </table:table-cell>
          <table:table-cell table:number-columns-repeated="16375" table:style-name="ce174"/>
        </table:table-row>
        <table:table-row table:style-name="ro15" table:visibility="collapse">
          <table:table-cell office:value-type="string" table:style-name="ce166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67">
            <text:p>Jul.</text:p>
          </table:table-cell>
          <table:table-cell office:value-type="float" office:value="3199014" table:style-name="ce170">
            <text:p>3 199 014</text:p>
          </table:table-cell>
          <table:table-cell office:value-type="float" office:value="1015370" table:style-name="ce171">
            <text:p>1 015 370</text:p>
          </table:table-cell>
          <table:table-cell office:value-type="float" office:value="2183644" table:style-name="ce171">
            <text:p>2 183 644</text:p>
          </table:table-cell>
          <table:table-cell office:value-type="float" office:value="254.86" table:style-name="ce172">
            <text:p>254.86</text:p>
          </table:table-cell>
          <table:table-cell office:value-type="float" office:value="548.1" table:style-name="ce172">
            <text:p>548.10</text:p>
          </table:table-cell>
          <table:table-cell office:value-type="float" office:value="0.66" table:style-name="ce172">
            <text:p>0.66</text:p>
          </table:table-cell>
          <table:table-cell office:value-type="float" office:value="1.42" table:style-name="ce173">
            <text:p>1.42</text:p>
          </table:table-cell>
          <table:table-cell table:number-columns-repeated="16375" table:style-name="ce174"/>
        </table:table-row>
        <table:table-row table:style-name="ro15" table:visibility="collapse">
          <table:table-cell office:value-type="string" table:style-name="ce166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67">
            <text:p>Aug.</text:p>
          </table:table-cell>
          <table:table-cell office:value-type="float" office:value="3200026" table:style-name="ce170">
            <text:p>3 200 026</text:p>
          </table:table-cell>
          <table:table-cell office:value-type="float" office:value="1014329" table:style-name="ce171">
            <text:p>1 014 329</text:p>
          </table:table-cell>
          <table:table-cell office:value-type="float" office:value="2185697" table:style-name="ce171">
            <text:p>2 185 697</text:p>
          </table:table-cell>
          <table:table-cell office:value-type="float" office:value="254.55" table:style-name="ce172">
            <text:p>254.55</text:p>
          </table:table-cell>
          <table:table-cell office:value-type="float" office:value="548.52" table:style-name="ce172">
            <text:p>548.52</text:p>
          </table:table-cell>
          <table:table-cell office:value-type="float" office:value="0.66" table:style-name="ce172">
            <text:p>0.66</text:p>
          </table:table-cell>
          <table:table-cell office:value-type="float" office:value="1.42" table:style-name="ce173">
            <text:p>1.42</text:p>
          </table:table-cell>
          <table:table-cell table:number-columns-repeated="16375" table:style-name="ce174"/>
        </table:table-row>
        <table:table-row table:style-name="ro20" table:visibility="collapse">
          <table:table-cell office:value-type="string" table:style-name="ce166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67">
            <text:p>Sep.</text:p>
          </table:table-cell>
          <table:table-cell office:value-type="float" office:value="3205209" table:style-name="ce170">
            <text:p>3 205 209</text:p>
          </table:table-cell>
          <table:table-cell office:value-type="float" office:value="1015791" table:style-name="ce171">
            <text:p>1 015 791</text:p>
          </table:table-cell>
          <table:table-cell office:value-type="float" office:value="2189418" table:style-name="ce171">
            <text:p>2 189 418</text:p>
          </table:table-cell>
          <table:table-cell office:value-type="float" office:value="254.91" table:style-name="ce172">
            <text:p>254.91</text:p>
          </table:table-cell>
          <table:table-cell office:value-type="float" office:value="549.41999999999996" table:style-name="ce172">
            <text:p>549.42</text:p>
          </table:table-cell>
          <table:table-cell office:value-type="float" office:value="0.66" table:style-name="ce172">
            <text:p>0.66</text:p>
          </table:table-cell>
          <table:table-cell office:value-type="float" office:value="1.42" table:style-name="ce173">
            <text:p>1.42</text:p>
          </table:table-cell>
          <table:table-cell table:number-columns-repeated="16375" table:style-name="ce174"/>
        </table:table-row>
        <table:table-row table:style-name="ro15" table:visibility="collapse">
          <table:table-cell office:value-type="string" table:style-name="ce166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67">
            <text:p>Oct.</text:p>
          </table:table-cell>
          <table:table-cell office:value-type="float" office:value="3207823" table:style-name="ce170">
            <text:p>3 207 823</text:p>
          </table:table-cell>
          <table:table-cell office:value-type="float" office:value="1017211" table:style-name="ce171">
            <text:p>1 017 211</text:p>
          </table:table-cell>
          <table:table-cell office:value-type="float" office:value="2190612" table:style-name="ce171">
            <text:p>2 190 612</text:p>
          </table:table-cell>
          <table:table-cell office:value-type="float" office:value="255.22" table:style-name="ce172">
            <text:p>255.22</text:p>
          </table:table-cell>
          <table:table-cell office:value-type="float" office:value="549.62" table:style-name="ce172">
            <text:p>549.62</text:p>
          </table:table-cell>
          <table:table-cell office:value-type="float" office:value="0.66" table:style-name="ce172">
            <text:p>0.66</text:p>
          </table:table-cell>
          <table:table-cell office:value-type="float" office:value="1.42" table:style-name="ce173">
            <text:p>1.42</text:p>
          </table:table-cell>
          <table:table-cell table:number-columns-repeated="16375" table:style-name="ce174"/>
        </table:table-row>
        <table:table-row table:style-name="ro15" table:visibility="collapse">
          <table:table-cell office:value-type="string" table:style-name="ce166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7">
            <text:p>Nov.</text:p>
          </table:table-cell>
          <table:table-cell office:value-type="float" office:value="3209299" table:style-name="ce170">
            <text:p>3 209 299</text:p>
          </table:table-cell>
          <table:table-cell office:value-type="float" office:value="1018410" table:style-name="ce171">
            <text:p>1 018 410</text:p>
          </table:table-cell>
          <table:table-cell office:value-type="float" office:value="2190889" table:style-name="ce171">
            <text:p>2 190 889</text:p>
          </table:table-cell>
          <table:table-cell office:value-type="float" office:value="255.48" table:style-name="ce172">
            <text:p>255.48</text:p>
          </table:table-cell>
          <table:table-cell office:value-type="float" office:value="549.61" table:style-name="ce172">
            <text:p>549.61</text:p>
          </table:table-cell>
          <table:table-cell office:value-type="float" office:value="0.66" table:style-name="ce172">
            <text:p>0.66</text:p>
          </table:table-cell>
          <table:table-cell office:value-type="float" office:value="1.42" table:style-name="ce173">
            <text:p>1.42</text:p>
          </table:table-cell>
          <table:table-cell table:number-columns-repeated="16375" table:style-name="ce174"/>
        </table:table-row>
        <table:table-row table:style-name="ro15" table:visibility="collapse">
          <table:table-cell office:value-type="string" table:style-name="ce166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67">
            <text:p>Dec.</text:p>
          </table:table-cell>
          <table:table-cell office:value-type="float" office:value="3206986" table:style-name="ce170">
            <text:p>3 206 986</text:p>
          </table:table-cell>
          <table:table-cell office:value-type="float" office:value="1018967" table:style-name="ce171">
            <text:p>1 018 967</text:p>
          </table:table-cell>
          <table:table-cell office:value-type="float" office:value="2188019" table:style-name="ce171">
            <text:p>2 188 019</text:p>
          </table:table-cell>
          <table:table-cell office:value-type="float" office:value="255.59" table:style-name="ce172">
            <text:p>255.59</text:p>
          </table:table-cell>
          <table:table-cell office:value-type="float" office:value="548.83000000000004" table:style-name="ce172">
            <text:p>548.83</text:p>
          </table:table-cell>
          <table:table-cell office:value-type="float" office:value="0.66" table:style-name="ce172">
            <text:p>0.66</text:p>
          </table:table-cell>
          <table:table-cell office:value-type="float" office:value="1.42" table:style-name="ce173">
            <text:p>1.42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56">
            <text:p>107年底</text:p>
          </table:table-cell>
          <table:table-cell office:value-type="float" office:value="2018" table:style-name="ce158">
            <text:p>2018</text:p>
          </table:table-cell>
          <table:table-cell office:value-type="float" office:value="3212215" table:style-name="ce170">
            <text:p>3 212 215</text:p>
          </table:table-cell>
          <table:table-cell office:value-type="float" office:value="1024609" table:style-name="ce171">
            <text:p>1 024 609</text:p>
          </table:table-cell>
          <table:table-cell office:value-type="float" office:value="2187606" table:style-name="ce171">
            <text:p>2 187 606</text:p>
          </table:table-cell>
          <table:table-cell office:value-type="float" office:value="256.43" table:style-name="ce172">
            <text:p>256.43</text:p>
          </table:table-cell>
          <table:table-cell office:value-type="float" office:value="547.49" table:style-name="ce172">
            <text:p>547.49</text:p>
          </table:table-cell>
          <table:table-cell office:value-type="float" office:value="0.66" table:style-name="ce172">
            <text:p>0.66</text:p>
          </table:table-cell>
          <table:table-cell office:value-type="float" office:value="1.4" table:style-name="ce173">
            <text:p>1.40</text:p>
          </table:table-cell>
          <table:table-cell table:number-columns-repeated="16375" table:style-name="ce174"/>
        </table:table-row>
        <table:table-row table:style-name="ro15" table:visibility="collapse">
          <table:table-cell office:value-type="string" table:style-name="ce166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58">
            <text:p>Jan.</text:p>
          </table:table-cell>
          <table:table-cell office:value-type="float" office:value="3206386" table:style-name="ce170">
            <text:p>3 206 386</text:p>
          </table:table-cell>
          <table:table-cell office:value-type="float" office:value="1018791" table:style-name="ce171">
            <text:p>1 018 791</text:p>
          </table:table-cell>
          <table:table-cell office:value-type="float" office:value="2187595" table:style-name="ce171">
            <text:p>2 187 595</text:p>
          </table:table-cell>
          <table:table-cell office:value-type="float" office:value="255.57" table:style-name="ce172">
            <text:p>255.57</text:p>
          </table:table-cell>
          <table:table-cell office:value-type="float" office:value="548.77" table:style-name="ce172">
            <text:p>548.77</text:p>
          </table:table-cell>
          <table:table-cell office:value-type="float" office:value="0.66" table:style-name="ce172">
            <text:p>0.66</text:p>
          </table:table-cell>
          <table:table-cell office:value-type="float" office:value="1.42" table:style-name="ce173">
            <text:p>1.42</text:p>
          </table:table-cell>
          <table:table-cell table:number-columns-repeated="16375" table:style-name="ce174"/>
        </table:table-row>
        <table:table-row table:style-name="ro15" table:visibility="collapse">
          <table:table-cell office:value-type="string" table:style-name="ce166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67">
            <text:p>Feb.</text:p>
          </table:table-cell>
          <table:table-cell office:value-type="float" office:value="3206276" table:style-name="ce170">
            <text:p>3 206 276</text:p>
          </table:table-cell>
          <table:table-cell office:value-type="float" office:value="1019303" table:style-name="ce171">
            <text:p>1 019 303</text:p>
          </table:table-cell>
          <table:table-cell office:value-type="float" office:value="2186973" table:style-name="ce171">
            <text:p>2 186 973</text:p>
          </table:table-cell>
          <table:table-cell office:value-type="float" office:value="255.69" table:style-name="ce172">
            <text:p>255.69</text:p>
          </table:table-cell>
          <table:table-cell office:value-type="float" office:value="548.59" table:style-name="ce172">
            <text:p>548.59</text:p>
          </table:table-cell>
          <table:table-cell office:value-type="float" office:value="0.66" table:style-name="ce172">
            <text:p>0.66</text:p>
          </table:table-cell>
          <table:table-cell office:value-type="float" office:value="1.42" table:style-name="ce173">
            <text:p>1.42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3月底</text:p>
          </table:table-cell>
          <table:table-cell office:value-type="string" table:style-name="ce167">
            <text:p>Mar.</text:p>
          </table:table-cell>
          <table:table-cell office:value-type="float" office:value="3203904" table:style-name="ce170">
            <text:p>3 203 904</text:p>
          </table:table-cell>
          <table:table-cell office:value-type="float" office:value="1019022" table:style-name="ce171">
            <text:p>1 019 022</text:p>
          </table:table-cell>
          <table:table-cell office:value-type="float" office:value="2184882" table:style-name="ce171">
            <text:p>2 184 882</text:p>
          </table:table-cell>
          <table:table-cell office:value-type="float" office:value="255.63" table:style-name="ce172">
            <text:p>255.63</text:p>
          </table:table-cell>
          <table:table-cell office:value-type="float" office:value="548.09" table:style-name="ce172">
            <text:p>548.09</text:p>
          </table:table-cell>
          <table:table-cell office:value-type="float" office:value="0.66" table:style-name="ce172">
            <text:p>0.66</text:p>
          </table:table-cell>
          <table:table-cell office:value-type="float" office:value="1.42" table:style-name="ce173">
            <text:p>1.42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4月底</text:p>
          </table:table-cell>
          <table:table-cell office:value-type="string" table:style-name="ce167">
            <text:p>Apr.</text:p>
          </table:table-cell>
          <table:table-cell office:value-type="float" office:value="3203534" table:style-name="ce170">
            <text:p>3 203 534</text:p>
          </table:table-cell>
          <table:table-cell office:value-type="float" office:value="1018706" table:style-name="ce171">
            <text:p>1 018 706</text:p>
          </table:table-cell>
          <table:table-cell office:value-type="float" office:value="2184828" table:style-name="ce171">
            <text:p>2 184 828</text:p>
          </table:table-cell>
          <table:table-cell office:value-type="float" office:value="255.58" table:style-name="ce172">
            <text:p>255.58</text:p>
          </table:table-cell>
          <table:table-cell office:value-type="float" office:value="548.14" table:style-name="ce172">
            <text:p>548.14</text:p>
          </table:table-cell>
          <table:table-cell office:value-type="float" office:value="0.66" table:style-name="ce172">
            <text:p>0.66</text:p>
          </table:table-cell>
          <table:table-cell office:value-type="float" office:value="1.41" table:style-name="ce173">
            <text:p>1.41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67">
            <text:p>May</text:p>
          </table:table-cell>
          <table:table-cell office:value-type="float" office:value="3204326" table:style-name="ce170">
            <text:p>3 204 326</text:p>
          </table:table-cell>
          <table:table-cell office:value-type="float" office:value="1019089" table:style-name="ce171">
            <text:p>1 019 089</text:p>
          </table:table-cell>
          <table:table-cell office:value-type="float" office:value="2185237" table:style-name="ce171">
            <text:p>2 185 237</text:p>
          </table:table-cell>
          <table:table-cell office:value-type="float" office:value="255.60866545553691" table:style-name="ce172">
            <text:p>255.61</text:p>
          </table:table-cell>
          <table:table-cell office:value-type="float" office:value="548.10277931962867" table:style-name="ce172">
            <text:p>548.10</text:p>
          </table:table-cell>
          <table:table-cell office:value-type="float" office:value="0.66" table:style-name="ce172">
            <text:p>0.66</text:p>
          </table:table-cell>
          <table:table-cell office:value-type="float" office:value="1.41" table:style-name="ce173">
            <text:p>1.41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67">
            <text:p>Jun.</text:p>
          </table:table-cell>
          <table:table-cell office:value-type="float" office:value="3205718" table:style-name="ce170">
            <text:p>3 205 718</text:p>
          </table:table-cell>
          <table:table-cell office:value-type="float" office:value="1019958" table:style-name="ce171">
            <text:p>1 019 958</text:p>
          </table:table-cell>
          <table:table-cell office:value-type="float" office:value="2185760" table:style-name="ce171">
            <text:p>2 185 760</text:p>
          </table:table-cell>
          <table:table-cell office:value-type="float" office:value="255.79" table:style-name="ce172">
            <text:p>255.79</text:p>
          </table:table-cell>
          <table:table-cell office:value-type="float" office:value="548.15" table:style-name="ce172">
            <text:p>548.15</text:p>
          </table:table-cell>
          <table:table-cell office:value-type="float" office:value="0.66" table:style-name="ce172">
            <text:p>0.66</text:p>
          </table:table-cell>
          <table:table-cell office:value-type="float" office:value="1.41" table:style-name="ce173">
            <text:p>1.41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67">
            <text:p>Jul.</text:p>
          </table:table-cell>
          <table:table-cell office:value-type="float" office:value="3205565" table:style-name="ce170">
            <text:p>3 205 565</text:p>
          </table:table-cell>
          <table:table-cell office:value-type="float" office:value="1020771" table:style-name="ce171">
            <text:p>1 020 771</text:p>
          </table:table-cell>
          <table:table-cell office:value-type="float" office:value="2184794" table:style-name="ce171">
            <text:p>2 184 794</text:p>
          </table:table-cell>
          <table:table-cell office:value-type="float" office:value="255.9" table:style-name="ce172">
            <text:p>255.90</text:p>
          </table:table-cell>
          <table:table-cell office:value-type="float" office:value="547.96" table:style-name="ce172">
            <text:p>547.96</text:p>
          </table:table-cell>
          <table:table-cell office:value-type="float" office:value="0.66" table:style-name="ce172">
            <text:p>0.66</text:p>
          </table:table-cell>
          <table:table-cell office:value-type="float" office:value="1.41" table:style-name="ce173">
            <text:p>1.41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67">
            <text:p>Aug.</text:p>
          </table:table-cell>
          <table:table-cell office:value-type="float" office:value="3206859" table:style-name="ce170">
            <text:p>3 206 859</text:p>
          </table:table-cell>
          <table:table-cell office:value-type="float" office:value="1020686" table:style-name="ce171">
            <text:p>1 020 686</text:p>
          </table:table-cell>
          <table:table-cell office:value-type="float" office:value="2186173" table:style-name="ce171">
            <text:p>2 186 173</text:p>
          </table:table-cell>
          <table:table-cell office:value-type="float" office:value="255.8" table:style-name="ce172">
            <text:p>255.80</text:p>
          </table:table-cell>
          <table:table-cell office:value-type="float" office:value="547.88" table:style-name="ce172">
            <text:p>547.88</text:p>
          </table:table-cell>
          <table:table-cell office:value-type="float" office:value="0.66" table:style-name="ce172">
            <text:p>0.66</text:p>
          </table:table-cell>
          <table:table-cell office:value-type="float" office:value="1.4" table:style-name="ce173">
            <text:p>1.40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67">
            <text:p>Sep.</text:p>
          </table:table-cell>
          <table:table-cell office:value-type="float" office:value="3210938" table:style-name="ce170">
            <text:p>3 210 938</text:p>
          </table:table-cell>
          <table:table-cell office:value-type="float" office:value="1021571" table:style-name="ce171">
            <text:p>1 021 571</text:p>
          </table:table-cell>
          <table:table-cell office:value-type="float" office:value="2189367" table:style-name="ce171">
            <text:p>2 189 367</text:p>
          </table:table-cell>
          <table:table-cell office:value-type="float" office:value="255.94" table:style-name="ce172">
            <text:p>255.94</text:p>
          </table:table-cell>
          <table:table-cell office:value-type="float" office:value="548.52" table:style-name="ce172">
            <text:p>548.52</text:p>
          </table:table-cell>
          <table:table-cell office:value-type="float" office:value="0.66" table:style-name="ce172">
            <text:p>0.66</text:p>
          </table:table-cell>
          <table:table-cell office:value-type="float" office:value="1.4" table:style-name="ce173">
            <text:p>1.40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67">
            <text:p>Oct.</text:p>
          </table:table-cell>
          <table:table-cell office:value-type="float" office:value="3210642" table:style-name="ce170">
            <text:p>3 210 642</text:p>
          </table:table-cell>
          <table:table-cell office:value-type="float" office:value="1022409" table:style-name="ce171">
            <text:p>1 022 409</text:p>
          </table:table-cell>
          <table:table-cell office:value-type="float" office:value="2188233" table:style-name="ce171">
            <text:p>2 188 233</text:p>
          </table:table-cell>
          <table:table-cell office:value-type="float" office:value="256.10000000000002" table:style-name="ce172">
            <text:p>256.10</text:p>
          </table:table-cell>
          <table:table-cell office:value-type="float" office:value="548.11" table:style-name="ce172">
            <text:p>548.11</text:p>
          </table:table-cell>
          <table:table-cell office:value-type="float" office:value="0.66" table:style-name="ce172">
            <text:p>0.66</text:p>
          </table:table-cell>
          <table:table-cell office:value-type="float" office:value="1.4" table:style-name="ce173">
            <text:p>1.40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7">
            <text:p>Nov.</text:p>
          </table:table-cell>
          <table:table-cell office:value-type="float" office:value="3211721" table:style-name="ce170">
            <text:p>3 211 721</text:p>
          </table:table-cell>
          <table:table-cell office:value-type="float" office:value="1023609" table:style-name="ce171">
            <text:p>1 023 609</text:p>
          </table:table-cell>
          <table:table-cell office:value-type="float" office:value="2188112" table:style-name="ce171">
            <text:p>2 188 112</text:p>
          </table:table-cell>
          <table:table-cell office:value-type="float" office:value="256.29489377726679" table:style-name="ce172">
            <text:p>256.29</text:p>
          </table:table-cell>
          <table:table-cell office:value-type="float" office:value="547.86733275377878" table:style-name="ce172">
            <text:p>547.87</text:p>
          </table:table-cell>
          <table:table-cell office:value-type="float" office:value="0.65595399903491791" table:style-name="ce172">
            <text:p>0.66</text:p>
          </table:table-cell>
          <table:table-cell office:value-type="float" office:value="1.4021963628067868" table:style-name="ce173">
            <text:p>1.40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67">
            <text:p>Dec.</text:p>
          </table:table-cell>
          <table:table-cell office:value-type="float" office:value="3212215" table:style-name="ce170">
            <text:p>3 212 215</text:p>
          </table:table-cell>
          <table:table-cell office:value-type="float" office:value="1024609" table:style-name="ce171">
            <text:p>1 024 609</text:p>
          </table:table-cell>
          <table:table-cell office:value-type="float" office:value="2187606" table:style-name="ce171">
            <text:p>2 187 606</text:p>
          </table:table-cell>
          <table:table-cell office:value-type="float" office:value="256.43" table:style-name="ce172">
            <text:p>256.43</text:p>
          </table:table-cell>
          <table:table-cell office:value-type="float" office:value="547.49" table:style-name="ce172">
            <text:p>547.49</text:p>
          </table:table-cell>
          <table:table-cell office:value-type="float" office:value="0.66" table:style-name="ce172">
            <text:p>0.66</text:p>
          </table:table-cell>
          <table:table-cell office:value-type="float" office:value="1.4" table:style-name="ce173">
            <text:p>1.40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56">
            <text:p>108年底</text:p>
          </table:table-cell>
          <table:table-cell office:value-type="float" office:value="2019" table:style-name="ce158">
            <text:p>2019</text:p>
          </table:table-cell>
          <table:table-cell office:value-type="float" office:value="3230678" table:style-name="ce170">
            <text:p>3 230 678</text:p>
          </table:table-cell>
          <table:table-cell office:value-type="float" office:value="1032581" table:style-name="ce171">
            <text:p>1 032 581</text:p>
          </table:table-cell>
          <table:table-cell office:value-type="float" office:value="2198097" table:style-name="ce171">
            <text:p>2 198 097</text:p>
          </table:table-cell>
          <table:table-cell office:value-type="float" office:value="256.94" table:style-name="ce172">
            <text:p>256.94</text:p>
          </table:table-cell>
          <table:table-cell office:value-type="float" office:value="546.97" table:style-name="ce172">
            <text:p>546.97</text:p>
          </table:table-cell>
          <table:table-cell office:value-type="float" office:value="0.65" table:style-name="ce172">
            <text:p>0.65</text:p>
          </table:table-cell>
          <table:table-cell office:value-type="float" office:value="1.39" table:style-name="ce173">
            <text:p>1.39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1月底</text:p>
          </table:table-cell>
          <table:table-cell office:value-type="string" table:style-name="ce158">
            <text:p>Jan.</text:p>
          </table:table-cell>
          <table:table-cell office:value-type="float" office:value="3213043" table:style-name="ce170">
            <text:p>3 213 043</text:p>
          </table:table-cell>
          <table:table-cell office:value-type="float" office:value="1025579" table:style-name="ce171">
            <text:p>1 025 579</text:p>
          </table:table-cell>
          <table:table-cell office:value-type="float" office:value="2187464" table:style-name="ce171">
            <text:p>2 187 464</text:p>
          </table:table-cell>
          <table:table-cell office:value-type="float" office:value="256.5750581220953" table:style-name="ce172">
            <text:p>256.58</text:p>
          </table:table-cell>
          <table:table-cell office:value-type="float" office:value="547.25058034533765" table:style-name="ce172">
            <text:p>547.25</text:p>
          </table:table-cell>
          <table:table-cell office:value-type="float" office:value="0.65603676849219117" table:style-name="ce172">
            <text:p>0.66</text:p>
          </table:table-cell>
          <table:table-cell office:value-type="float" office:value="1.3992650139608966" table:style-name="ce173">
            <text:p>1.40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2月底</text:p>
          </table:table-cell>
          <table:table-cell office:value-type="string" table:style-name="ce158">
            <text:p>Feb.</text:p>
          </table:table-cell>
          <table:table-cell office:value-type="float" office:value="3212896" table:style-name="ce170">
            <text:p>3 212 896</text:p>
          </table:table-cell>
          <table:table-cell office:value-type="float" office:value="1025608" table:style-name="ce171">
            <text:p>1 025 608</text:p>
          </table:table-cell>
          <table:table-cell office:value-type="float" office:value="2187288" table:style-name="ce171">
            <text:p>2 187 288</text:p>
          </table:table-cell>
          <table:table-cell office:value-type="float" office:value="256.50729624510859" table:style-name="ce172">
            <text:p>256.51</text:p>
          </table:table-cell>
          <table:table-cell office:value-type="float" office:value="547.04656261395303" table:style-name="ce172">
            <text:p>547.05</text:p>
          </table:table-cell>
          <table:table-cell office:value-type="float" office:value="0.65553074182542415" table:style-name="ce172">
            <text:p>0.66</text:p>
          </table:table-cell>
          <table:table-cell office:value-type="float" office:value="1.3980336787796588" table:style-name="ce173">
            <text:p>1.40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3月底</text:p>
          </table:table-cell>
          <table:table-cell office:value-type="string" table:style-name="ce158">
            <text:p>Mar.</text:p>
          </table:table-cell>
          <table:table-cell office:value-type="float" office:value="3214636" table:style-name="ce170">
            <text:p>3 214 636</text:p>
          </table:table-cell>
          <table:table-cell office:value-type="float" office:value="1025664" table:style-name="ce171">
            <text:p>1 025 664</text:p>
          </table:table-cell>
          <table:table-cell office:value-type="float" office:value="2188972" table:style-name="ce171">
            <text:p>2 188 972</text:p>
          </table:table-cell>
          <table:table-cell office:value-type="float" office:value="256.48762416904918" table:style-name="ce172">
            <text:p>256.49</text:p>
          </table:table-cell>
          <table:table-cell office:value-type="float" office:value="547.39586029398708" table:style-name="ce172">
            <text:p>547.40</text:p>
          </table:table-cell>
          <table:table-cell office:value-type="float" office:value="0.6549059972262733" table:style-name="ce172">
            <text:p>0.65</text:p>
          </table:table-cell>
          <table:table-cell office:value-type="float" office:value="1.3977003098094403" table:style-name="ce173">
            <text:p>1.40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4月底</text:p>
          </table:table-cell>
          <table:table-cell office:value-type="string" table:style-name="ce158">
            <text:p>Apr.</text:p>
          </table:table-cell>
          <table:table-cell office:value-type="float" office:value="3215532" table:style-name="ce170">
            <text:p>3 215 532</text:p>
          </table:table-cell>
          <table:table-cell office:value-type="float" office:value="1026059" table:style-name="ce171">
            <text:p>1 026 059</text:p>
          </table:table-cell>
          <table:table-cell office:value-type="float" office:value="2189473" table:style-name="ce171">
            <text:p>2 189 473</text:p>
          </table:table-cell>
          <table:table-cell office:value-type="float" office:value="256.50423332643362" table:style-name="ce172">
            <text:p>256.50</text:p>
          </table:table-cell>
          <table:table-cell office:value-type="float" office:value="547.3458088218382" table:style-name="ce172">
            <text:p>547.35</text:p>
          </table:table-cell>
          <table:table-cell office:value-type="float" office:value="0.6544252805384092" table:style-name="ce172">
            <text:p>0.65</text:p>
          </table:table-cell>
          <table:table-cell office:value-type="float" office:value="1.3964562293749896" table:style-name="ce173">
            <text:p>1.40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5月底</text:p>
          </table:table-cell>
          <table:table-cell office:value-type="string" table:style-name="ce158">
            <text:p>May</text:p>
          </table:table-cell>
          <table:table-cell office:value-type="float" office:value="3216412" table:style-name="ce170">
            <text:p>3 216 412</text:p>
          </table:table-cell>
          <table:table-cell office:value-type="float" office:value="1027118" table:style-name="ce171">
            <text:p>1 027 118</text:p>
          </table:table-cell>
          <table:table-cell office:value-type="float" office:value="2189294" table:style-name="ce171">
            <text:p>2 189 294</text:p>
          </table:table-cell>
          <table:table-cell office:value-type="float" office:value="256.5680238063776" table:style-name="ce172">
            <text:p>256.57</text:p>
          </table:table-cell>
          <table:table-cell office:value-type="float" office:value="546.87274014393643" table:style-name="ce172">
            <text:p>546.87</text:p>
          </table:table-cell>
          <table:table-cell office:value-type="float" office:value="0.65411779390842384" table:style-name="ce172">
            <text:p>0.65</text:p>
          </table:table-cell>
          <table:table-cell office:value-type="float" office:value="1.3942469721073421" table:style-name="ce173">
            <text:p>1.39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6月底</text:p>
          </table:table-cell>
          <table:table-cell office:value-type="string" table:style-name="ce158">
            <text:p>Jun.</text:p>
          </table:table-cell>
          <table:table-cell office:value-type="float" office:value="3218538" table:style-name="ce170">
            <text:p>3 218 538</text:p>
          </table:table-cell>
          <table:table-cell office:value-type="float" office:value="1027834" table:style-name="ce171">
            <text:p>1 027 834</text:p>
          </table:table-cell>
          <table:table-cell office:value-type="float" office:value="2190704" table:style-name="ce171">
            <text:p>2 190 704</text:p>
          </table:table-cell>
          <table:table-cell office:value-type="float" office:value="256.66346534658408" table:style-name="ce172">
            <text:p>256.66</text:p>
          </table:table-cell>
          <table:table-cell office:value-type="float" office:value="547.04716927891388" table:style-name="ce172">
            <text:p>547.05</text:p>
          </table:table-cell>
          <table:table-cell office:value-type="float" office:value="0.65402273032413083" table:style-name="ce172">
            <text:p>0.65</text:p>
          </table:table-cell>
          <table:table-cell office:value-type="float" office:value="1.3939704382341842" table:style-name="ce173">
            <text:p>1.39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58">
            <text:p>Jul.</text:p>
          </table:table-cell>
          <table:table-cell office:value-type="float" office:value="3219826" table:style-name="ce170">
            <text:p>3 219 826</text:p>
          </table:table-cell>
          <table:table-cell office:value-type="float" office:value="1029435" table:style-name="ce171">
            <text:p>1 029 435</text:p>
          </table:table-cell>
          <table:table-cell office:value-type="float" office:value="2190391" table:style-name="ce171">
            <text:p>2 190 391</text:p>
          </table:table-cell>
          <table:table-cell office:value-type="float" office:value="256.86" table:style-name="ce172">
            <text:p>256.86</text:p>
          </table:table-cell>
          <table:table-cell office:value-type="float" office:value="546.53" table:style-name="ce172">
            <text:p>546.53</text:p>
          </table:table-cell>
          <table:table-cell office:value-type="float" office:value="0.65" table:style-name="ce172">
            <text:p>0.65</text:p>
          </table:table-cell>
          <table:table-cell office:value-type="float" office:value="1.39" table:style-name="ce173">
            <text:p>1.39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8月底</text:p>
          </table:table-cell>
          <table:table-cell office:value-type="string" table:style-name="ce158">
            <text:p>Aug.</text:p>
          </table:table-cell>
          <table:table-cell office:value-type="float" office:value="3221050" table:style-name="ce170">
            <text:p>3 221 050</text:p>
          </table:table-cell>
          <table:table-cell office:value-type="float" office:value="1029453" table:style-name="ce171">
            <text:p>1 029 453</text:p>
          </table:table-cell>
          <table:table-cell office:value-type="float" office:value="2191597" table:style-name="ce171">
            <text:p>2 191 597</text:p>
          </table:table-cell>
          <table:table-cell office:value-type="float" office:value="256.67939193004997" table:style-name="ce172">
            <text:p>256.68</text:p>
          </table:table-cell>
          <table:table-cell office:value-type="float" office:value="546.44338820298003" table:style-name="ce172">
            <text:p>546.44</text:p>
          </table:table-cell>
          <table:table-cell office:value-type="float" office:value="0.65402250143421403" table:style-name="ce172">
            <text:p>0.65</text:p>
          </table:table-cell>
          <table:table-cell office:value-type="float" office:value="1.39234501436755" table:style-name="ce173">
            <text:p>1.39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9月底</text:p>
          </table:table-cell>
          <table:table-cell office:value-type="string" table:style-name="ce158">
            <text:p>Sep.</text:p>
          </table:table-cell>
          <table:table-cell office:value-type="float" office:value="3224147" table:style-name="ce170">
            <text:p>3 224 147</text:p>
          </table:table-cell>
          <table:table-cell office:value-type="float" office:value="1030085" table:style-name="ce171">
            <text:p>1 030 085</text:p>
          </table:table-cell>
          <table:table-cell office:value-type="float" office:value="2194062" table:style-name="ce171">
            <text:p>2 194 062</text:p>
          </table:table-cell>
          <table:table-cell office:value-type="float" office:value="256.69" table:style-name="ce172">
            <text:p>256.69</text:p>
          </table:table-cell>
          <table:table-cell office:value-type="float" office:value="546.75" table:style-name="ce172">
            <text:p>546.75</text:p>
          </table:table-cell>
          <table:table-cell office:value-type="float" office:value="0.65" table:style-name="ce172">
            <text:p>0.65</text:p>
          </table:table-cell>
          <table:table-cell office:value-type="float" office:value="1.39" table:style-name="ce173">
            <text:p>1.39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10月底</text:p>
          </table:table-cell>
          <table:table-cell office:value-type="string" table:style-name="ce158">
            <text:p>Oct.</text:p>
          </table:table-cell>
          <table:table-cell office:value-type="float" office:value="3225991" table:style-name="ce170">
            <text:p>3 225 991</text:p>
          </table:table-cell>
          <table:table-cell office:value-type="float" office:value="1030884" table:style-name="ce171">
            <text:p>1 030 884</text:p>
          </table:table-cell>
          <table:table-cell office:value-type="float" office:value="2195107" table:style-name="ce171">
            <text:p>2 195 107</text:p>
          </table:table-cell>
          <table:table-cell office:value-type="float" office:value="256.79000000000002" table:style-name="ce172">
            <text:p>256.79</text:p>
          </table:table-cell>
          <table:table-cell office:value-type="float" office:value="546.79" table:style-name="ce172">
            <text:p>546.79</text:p>
          </table:table-cell>
          <table:table-cell office:value-type="float" office:value="0.65" table:style-name="ce172">
            <text:p>0.65</text:p>
          </table:table-cell>
          <table:table-cell office:value-type="float" office:value="1.39" table:style-name="ce173">
            <text:p>1.39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11月底</text:p>
          </table:table-cell>
          <table:table-cell office:value-type="string" table:style-name="ce158">
            <text:p>Nov.</text:p>
          </table:table-cell>
          <table:table-cell office:value-type="float" office:value="3228874" table:style-name="ce170">
            <text:p>3 228 874</text:p>
          </table:table-cell>
          <table:table-cell office:value-type="float" office:value="1031933" table:style-name="ce171">
            <text:p>1 031 933</text:p>
          </table:table-cell>
          <table:table-cell office:value-type="float" office:value="2196941" table:style-name="ce171">
            <text:p>2 196 941</text:p>
          </table:table-cell>
          <table:table-cell office:value-type="float" office:value="256.92" table:style-name="ce172">
            <text:p>256.92</text:p>
          </table:table-cell>
          <table:table-cell office:value-type="float" office:value="546.98" table:style-name="ce172">
            <text:p>546.98</text:p>
          </table:table-cell>
          <table:table-cell office:value-type="float" office:value="0.65" table:style-name="ce172">
            <text:p>0.65</text:p>
          </table:table-cell>
          <table:table-cell office:value-type="float" office:value="1.39" table:style-name="ce173">
            <text:p>1.39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12月底</text:p>
          </table:table-cell>
          <table:table-cell office:value-type="string" table:style-name="ce158">
            <text:p>Dec.</text:p>
          </table:table-cell>
          <table:table-cell office:value-type="float" office:value="3230678" table:style-name="ce170">
            <text:p>3 230 678</text:p>
          </table:table-cell>
          <table:table-cell office:value-type="float" office:value="1032581" table:style-name="ce171">
            <text:p>1 032 581</text:p>
          </table:table-cell>
          <table:table-cell office:value-type="float" office:value="2198097" table:style-name="ce171">
            <text:p>2 198 097</text:p>
          </table:table-cell>
          <table:table-cell office:value-type="float" office:value="256.94" table:style-name="ce172">
            <text:p>256.94</text:p>
          </table:table-cell>
          <table:table-cell office:value-type="float" office:value="546.97" table:style-name="ce172">
            <text:p>546.97</text:p>
          </table:table-cell>
          <table:table-cell office:value-type="float" office:value="0.65" table:style-name="ce172">
            <text:p>0.65</text:p>
          </table:table-cell>
          <table:table-cell office:value-type="float" office:value="1.39" table:style-name="ce173">
            <text:p>1.39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56">
            <text:p>109年底</text:p>
          </table:table-cell>
          <table:table-cell office:value-type="float" office:value="2020" table:style-name="ce158">
            <text:p>2020</text:p>
          </table:table-cell>
          <table:table-cell office:value-type="float" office:value="3252789" table:style-name="ce170">
            <text:p>3 252 789</text:p>
          </table:table-cell>
          <table:table-cell office:value-type="float" office:value="1041070" table:style-name="ce171">
            <text:p>1 041 070</text:p>
          </table:table-cell>
          <table:table-cell office:value-type="float" office:value="2211719" table:style-name="ce171">
            <text:p>2 211 719</text:p>
          </table:table-cell>
          <table:table-cell office:value-type="float" office:value="258.29195398990817" table:style-name="ce172">
            <text:p>258.29</text:p>
          </table:table-cell>
          <table:table-cell office:value-type="float" office:value="548.73276742832445" table:style-name="ce172">
            <text:p>548.73</text:p>
          </table:table-cell>
          <table:table-cell office:value-type="float" office:value="0.64837310397872527" table:style-name="ce172">
            <text:p>0.65</text:p>
          </table:table-cell>
          <table:table-cell office:value-type="float" office:value="1.3774473504747253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67">
            <text:p>Jan.</text:p>
          </table:table-cell>
          <table:table-cell office:value-type="float" office:value="3230500" table:style-name="ce170">
            <text:p>3 230 500</text:p>
          </table:table-cell>
          <table:table-cell office:value-type="float" office:value="1033607" table:style-name="ce171">
            <text:p>1 033 607</text:p>
          </table:table-cell>
          <table:table-cell office:value-type="float" office:value="2196893" table:style-name="ce171">
            <text:p>2 196 893</text:p>
          </table:table-cell>
          <table:table-cell office:value-type="float" office:value="257.08" table:style-name="ce172">
            <text:p>257.08</text:p>
          </table:table-cell>
          <table:table-cell office:value-type="float" office:value="546.41" table:style-name="ce172">
            <text:p>546.41</text:p>
          </table:table-cell>
          <table:table-cell office:value-type="float" office:value="0.65" table:style-name="ce172">
            <text:p>0.65</text:p>
          </table:table-cell>
          <table:table-cell office:value-type="float" office:value="1.39" table:style-name="ce173">
            <text:p>1.39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67">
            <text:p>Feb.</text:p>
          </table:table-cell>
          <table:table-cell office:value-type="float" office:value="3231694" table:style-name="ce170">
            <text:p>3 231 694</text:p>
          </table:table-cell>
          <table:table-cell office:value-type="float" office:value="1033330" table:style-name="ce171">
            <text:p>1 033 330</text:p>
          </table:table-cell>
          <table:table-cell office:value-type="float" office:value="2198364" table:style-name="ce171">
            <text:p>2 198 364</text:p>
          </table:table-cell>
          <table:table-cell office:value-type="float" office:value="256.89" table:style-name="ce172">
            <text:p>256.89</text:p>
          </table:table-cell>
          <table:table-cell office:value-type="float" office:value="546.52" table:style-name="ce172">
            <text:p>546.52</text:p>
          </table:table-cell>
          <table:table-cell office:value-type="float" office:value="0.65" table:style-name="ce172">
            <text:p>0.65</text:p>
          </table:table-cell>
          <table:table-cell office:value-type="float" office:value="1.39" table:style-name="ce173">
            <text:p>1.39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67">
            <text:p>Mar.</text:p>
          </table:table-cell>
          <table:table-cell office:value-type="float" office:value="3232716" table:style-name="ce170">
            <text:p>3 232 716</text:p>
          </table:table-cell>
          <table:table-cell office:value-type="float" office:value="1033647" table:style-name="ce171">
            <text:p>1 033 647</text:p>
          </table:table-cell>
          <table:table-cell office:value-type="float" office:value="2199069" table:style-name="ce171">
            <text:p>2 199 069</text:p>
          </table:table-cell>
          <table:table-cell office:value-type="float" office:value="256.89478628697543" table:style-name="ce172">
            <text:p>256.89</text:p>
          </table:table-cell>
          <table:table-cell office:value-type="float" office:value="546.53993170329204" table:style-name="ce172">
            <text:p>546.54</text:p>
          </table:table-cell>
          <table:table-cell office:value-type="float" office:value="0.65080957130120742" table:style-name="ce172">
            <text:p>0.65</text:p>
          </table:table-cell>
          <table:table-cell office:value-type="float" office:value="1.3845879232966136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67">
            <text:p>Apr.</text:p>
          </table:table-cell>
          <table:table-cell office:value-type="float" office:value="3231743" table:style-name="ce170">
            <text:p>3 231 743</text:p>
          </table:table-cell>
          <table:table-cell office:value-type="float" office:value="1033005" table:style-name="ce171">
            <text:p>1 033 005</text:p>
          </table:table-cell>
          <table:table-cell office:value-type="float" office:value="2198738" table:style-name="ce171">
            <text:p>2 198 738</text:p>
          </table:table-cell>
          <table:table-cell office:value-type="float" office:value="256.67660320846687" table:style-name="ce172">
            <text:p>256.68</text:p>
          </table:table-cell>
          <table:table-cell office:value-type="float" office:value="546.33288433780854" table:style-name="ce172">
            <text:p>546.33</text:p>
          </table:table-cell>
          <table:table-cell office:value-type="float" office:value="0.6496592607127224" table:style-name="ce172">
            <text:p>0.65</text:p>
          </table:table-cell>
          <table:table-cell office:value-type="float" office:value="1.3827914710780391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67">
            <text:p>May</text:p>
          </table:table-cell>
          <table:table-cell office:value-type="float" office:value="3233633" table:style-name="ce170">
            <text:p>3 233 633</text:p>
          </table:table-cell>
          <table:table-cell office:value-type="float" office:value="1033934" table:style-name="ce171">
            <text:p>1 033 934</text:p>
          </table:table-cell>
          <table:table-cell office:value-type="float" office:value="2199699" table:style-name="ce171">
            <text:p>2 199 699</text:p>
          </table:table-cell>
          <table:table-cell office:value-type="float" office:value="256.78824818256078" table:style-name="ce172">
            <text:p>256.79</text:p>
          </table:table-cell>
          <table:table-cell office:value-type="float" office:value="546.31809451950585" table:style-name="ce172">
            <text:p>546.32</text:p>
          </table:table-cell>
          <table:table-cell office:value-type="float" office:value="0.64925945787770289" table:style-name="ce172">
            <text:p>0.65</text:p>
          </table:table-cell>
          <table:table-cell office:value-type="float" office:value="1.3813022690366359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67">
            <text:p>Jun.</text:p>
          </table:table-cell>
          <table:table-cell office:value-type="float" office:value="3237372" table:style-name="ce170">
            <text:p>3 237 372</text:p>
          </table:table-cell>
          <table:table-cell office:value-type="float" office:value="1035749" table:style-name="ce171">
            <text:p>1 035 749</text:p>
          </table:table-cell>
          <table:table-cell office:value-type="float" office:value="2201623" table:style-name="ce171">
            <text:p>2 201 623</text:p>
          </table:table-cell>
          <table:table-cell office:value-type="float" office:value="257.22375396297565" table:style-name="ce172">
            <text:p>257.22</text:p>
          </table:table-cell>
          <table:table-cell office:value-type="float" office:value="546.76348504437692" table:style-name="ce172">
            <text:p>546.76</text:p>
          </table:table-cell>
          <table:table-cell office:value-type="float" office:value="0.64973455424371329" table:style-name="ce172">
            <text:p>0.65</text:p>
          </table:table-cell>
          <table:table-cell office:value-type="float" office:value="1.3810976776397628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67">
            <text:p>Jul.</text:p>
          </table:table-cell>
          <table:table-cell office:value-type="float" office:value="3239244" table:style-name="ce170">
            <text:p>3 239 244</text:p>
          </table:table-cell>
          <table:table-cell office:value-type="float" office:value="1036956" table:style-name="ce171">
            <text:p>1 036 956</text:p>
          </table:table-cell>
          <table:table-cell office:value-type="float" office:value="2202288" table:style-name="ce171">
            <text:p>2 202 288</text:p>
          </table:table-cell>
          <table:table-cell office:value-type="float" office:value="257.4701159359908" table:style-name="ce172">
            <text:p>257.47</text:p>
          </table:table-cell>
          <table:table-cell office:value-type="float" office:value="546.81524257966703" table:style-name="ce172">
            <text:p>546.82</text:p>
          </table:table-cell>
          <table:table-cell office:value-type="float" office:value="0.6495862705337796" table:style-name="ce172">
            <text:p>0.65</text:p>
          </table:table-cell>
          <table:table-cell office:value-type="float" office:value="1.3795918520759767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67">
            <text:p>Aug.</text:p>
          </table:table-cell>
          <table:table-cell office:value-type="float" office:value="3242402" table:style-name="ce170">
            <text:p>3 242 402</text:p>
          </table:table-cell>
          <table:table-cell office:value-type="float" office:value="1037877" table:style-name="ce171">
            <text:p>1 037 877</text:p>
          </table:table-cell>
          <table:table-cell office:value-type="float" office:value="2204525" table:style-name="ce171">
            <text:p>2 204 525</text:p>
          </table:table-cell>
          <table:table-cell office:value-type="float" office:value="257.64486669890505" table:style-name="ce172">
            <text:p>257.64</text:p>
          </table:table-cell>
          <table:table-cell office:value-type="float" office:value="547.25612934808623" table:style-name="ce172">
            <text:p>547.26</text:p>
          </table:table-cell>
          <table:table-cell office:value-type="float" office:value="0.64875219167336018" table:style-name="ce172">
            <text:p>0.65</text:p>
          </table:table-cell>
          <table:table-cell office:value-type="float" office:value="1.3779960682708206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67">
            <text:p>Sep.</text:p>
          </table:table-cell>
          <table:table-cell office:value-type="float" office:value="3248089" table:style-name="ce170">
            <text:p>3 248 089</text:p>
          </table:table-cell>
          <table:table-cell office:value-type="float" office:value="1039233" table:style-name="ce171">
            <text:p>1 039 233</text:p>
          </table:table-cell>
          <table:table-cell office:value-type="float" office:value="2208856" table:style-name="ce171">
            <text:p>2 208 856</text:p>
          </table:table-cell>
          <table:table-cell office:value-type="float" office:value="257.92507454944587" table:style-name="ce172">
            <text:p>257.93</text:p>
          </table:table-cell>
          <table:table-cell office:value-type="float" office:value="548.21137172221324" table:style-name="ce172">
            <text:p>548.21</text:p>
          </table:table-cell>
          <table:table-cell office:value-type="float" office:value="0.64800591118261064" table:style-name="ce172">
            <text:p>0.65</text:p>
          </table:table-cell>
          <table:table-cell office:value-type="float" office:value="1.377315524960405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67">
            <text:p>Oct.</text:p>
          </table:table-cell>
          <table:table-cell office:value-type="float" office:value="3250951" table:style-name="ce170">
            <text:p>3 250 951</text:p>
          </table:table-cell>
          <table:table-cell office:value-type="float" office:value="1040625" table:style-name="ce171">
            <text:p>1 040 625</text:p>
          </table:table-cell>
          <table:table-cell office:value-type="float" office:value="2210326" table:style-name="ce171">
            <text:p>2 210 326</text:p>
          </table:table-cell>
          <table:table-cell office:value-type="float" office:value="258.22472902687895" table:style-name="ce172">
            <text:p>258.22</text:p>
          </table:table-cell>
          <table:table-cell office:value-type="float" office:value="548.47887799261514" table:style-name="ce172">
            <text:p>548.48</text:p>
          </table:table-cell>
          <table:table-cell office:value-type="float" office:value="0.64861463704693589" table:style-name="ce172">
            <text:p>0.65</text:p>
          </table:table-cell>
          <table:table-cell office:value-type="float" office:value="1.3776814858814708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7">
            <text:p>Nov.</text:p>
          </table:table-cell>
          <table:table-cell office:value-type="float" office:value="3254371" table:style-name="ce170">
            <text:p>3 254 371</text:p>
          </table:table-cell>
          <table:table-cell office:value-type="float" office:value="1042083" table:style-name="ce171">
            <text:p>1 042 083</text:p>
          </table:table-cell>
          <table:table-cell office:value-type="float" office:value="2212288" table:style-name="ce171">
            <text:p>2 212 288</text:p>
          </table:table-cell>
          <table:table-cell office:value-type="float" office:value="258.54328170984223" table:style-name="ce172">
            <text:p>258.54</text:p>
          </table:table-cell>
          <table:table-cell office:value-type="float" office:value="548.87393768759637" table:style-name="ce172">
            <text:p>548.87</text:p>
          </table:table-cell>
          <table:table-cell office:value-type="float" office:value="0.6490039952293909" table:style-name="ce172">
            <text:p>0.65</text:p>
          </table:table-cell>
          <table:table-cell office:value-type="float" office:value="1.377801720782355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12月底</text:p>
          </table:table-cell>
          <table:table-cell office:value-type="string" table:style-name="ce158">
            <text:p>Dec.</text:p>
          </table:table-cell>
          <table:table-cell office:value-type="float" office:value="3252789" table:style-name="ce170">
            <text:p>3 252 789</text:p>
          </table:table-cell>
          <table:table-cell office:value-type="float" office:value="1041070" table:style-name="ce171">
            <text:p>1 041 070</text:p>
          </table:table-cell>
          <table:table-cell office:value-type="float" office:value="2211719" table:style-name="ce171">
            <text:p>2 211 719</text:p>
          </table:table-cell>
          <table:table-cell office:value-type="float" office:value="258.29195398990817" table:style-name="ce172">
            <text:p>258.29</text:p>
          </table:table-cell>
          <table:table-cell office:value-type="float" office:value="548.73276742832445" table:style-name="ce172">
            <text:p>548.73</text:p>
          </table:table-cell>
          <table:table-cell office:value-type="float" office:value="0.64837310397872527" table:style-name="ce172">
            <text:p>0.65</text:p>
          </table:table-cell>
          <table:table-cell office:value-type="float" office:value="1.3774473504747253" table:style-name="ce173">
            <text:p>1.38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56">
            <text:p>110年底</text:p>
          </table:table-cell>
          <table:table-cell office:value-type="float" office:value="2021" table:style-name="ce158">
            <text:p>2021</text:p>
          </table:table-cell>
          <table:table-cell office:value-type="float" office:value="3294089" table:style-name="ce170">
            <text:p>3 294 089</text:p>
          </table:table-cell>
          <table:table-cell office:value-type="float" office:value="1058430" table:style-name="ce171">
            <text:p>1 058 430</text:p>
          </table:table-cell>
          <table:table-cell office:value-type="float" office:value="2235659" table:style-name="ce171">
            <text:p>2 235 659</text:p>
          </table:table-cell>
          <table:table-cell office:value-type="float" office:value="264.07189617657986" table:style-name="ce172">
            <text:p>264.07</text:p>
          </table:table-cell>
          <table:table-cell office:value-type="float" office:value="557.78342576668877" table:style-name="ce172">
            <text:p>557.78</text:p>
          </table:table-cell>
          <table:table-cell office:value-type="float" office:value="0.65298666301438824" table:style-name="ce172">
            <text:p>0.65</text:p>
          </table:table-cell>
          <table:table-cell office:value-type="float" office:value="1.3792650530012227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67">
            <text:p>Jan.</text:p>
          </table:table-cell>
          <table:table-cell office:value-type="float" office:value="3254933" table:style-name="ce170">
            <text:p>3 254 933</text:p>
          </table:table-cell>
          <table:table-cell office:value-type="float" office:value="1042922" table:style-name="ce171">
            <text:p>1 042 922</text:p>
          </table:table-cell>
          <table:table-cell office:value-type="float" office:value="2212011" table:style-name="ce171">
            <text:p>2 212 011</text:p>
          </table:table-cell>
          <table:table-cell office:value-type="float" office:value="258.80409174311012" table:style-name="ce172">
            <text:p>258.80</text:p>
          </table:table-cell>
          <table:table-cell office:value-type="float" office:value="548.9168871504952" table:style-name="ce172">
            <text:p>548.92</text:p>
          </table:table-cell>
          <table:table-cell office:value-type="float" office:value="0.64867813393126483" table:style-name="ce172">
            <text:p>0.65</text:p>
          </table:table-cell>
          <table:table-cell office:value-type="float" office:value="1.3758298009970362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67">
            <text:p>Feb.</text:p>
          </table:table-cell>
          <table:table-cell office:value-type="float" office:value="3256439" table:style-name="ce170">
            <text:p>3 256 439</text:p>
          </table:table-cell>
          <table:table-cell office:value-type="float" office:value="1044180" table:style-name="ce171">
            <text:p>1 044 180</text:p>
          </table:table-cell>
          <table:table-cell office:value-type="float" office:value="2212259" table:style-name="ce171">
            <text:p>2 212 259</text:p>
          </table:table-cell>
          <table:table-cell office:value-type="float" office:value="259.13433774422737" table:style-name="ce172">
            <text:p>259.13</text:p>
          </table:table-cell>
          <table:table-cell office:value-type="float" office:value="549.01671252437961" table:style-name="ce172">
            <text:p>549.02</text:p>
          </table:table-cell>
          <table:table-cell office:value-type="float" office:value="0.64911539083189318" table:style-name="ce172">
            <text:p>0.65</text:p>
          </table:table-cell>
          <table:table-cell office:value-type="float" office:value="1.3752527010729694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67">
            <text:p>Mar.</text:p>
          </table:table-cell>
          <table:table-cell office:value-type="float" office:value="3260076" table:style-name="ce170">
            <text:p>3 260 076</text:p>
          </table:table-cell>
          <table:table-cell office:value-type="float" office:value="1045818" table:style-name="ce171">
            <text:p>1 045 818</text:p>
          </table:table-cell>
          <table:table-cell office:value-type="float" office:value="2214258" table:style-name="ce171">
            <text:p>2 214 258</text:p>
          </table:table-cell>
          <table:table-cell office:value-type="float" office:value="259.60649119244653" table:style-name="ce172">
            <text:p>259.61</text:p>
          </table:table-cell>
          <table:table-cell office:value-type="float" office:value="549.6518036358184" table:style-name="ce172">
            <text:p>549.65</text:p>
          </table:table-cell>
          <table:table-cell office:value-type="float" office:value="0.6494694972566627" table:style-name="ce172">
            <text:p>0.65</text:p>
          </table:table-cell>
          <table:table-cell office:value-type="float" office:value="1.375089193393634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67">
            <text:p>Apr.</text:p>
          </table:table-cell>
          <table:table-cell office:value-type="float" office:value="3263387" table:style-name="ce170">
            <text:p>3 263 387</text:p>
          </table:table-cell>
          <table:table-cell office:value-type="float" office:value="1047068" table:style-name="ce171">
            <text:p>1 047 068</text:p>
          </table:table-cell>
          <table:table-cell office:value-type="float" office:value="2216319" table:style-name="ce171">
            <text:p>2 216 319</text:p>
          </table:table-cell>
          <table:table-cell office:value-type="float" office:value="259.96479406514339" table:style-name="ce172">
            <text:p>259.96</text:p>
          </table:table-cell>
          <table:table-cell office:value-type="float" office:value="550.26503762665322" table:style-name="ce172">
            <text:p>550.27</text:p>
          </table:table-cell>
          <table:table-cell office:value-type="float" office:value="0.6496031288115951" table:style-name="ce172">
            <text:p>0.65</text:p>
          </table:table-cell>
          <table:table-cell office:value-type="float" office:value="1.3750088407291461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67">
            <text:p>May</text:p>
          </table:table-cell>
          <table:table-cell office:value-type="float" office:value="3265691" table:style-name="ce170">
            <text:p>3 265 691</text:p>
          </table:table-cell>
          <table:table-cell office:value-type="float" office:value="1047590" table:style-name="ce171">
            <text:p>1 047 590</text:p>
          </table:table-cell>
          <table:table-cell office:value-type="float" office:value="2218101" table:style-name="ce171">
            <text:p>2 218 101</text:p>
          </table:table-cell>
          <table:table-cell office:value-type="float" office:value="260.20493196877607" table:style-name="ce172">
            <text:p>260.20</text:p>
          </table:table-cell>
          <table:table-cell office:value-type="float" office:value="550.94151319206401" table:style-name="ce172">
            <text:p>550.94</text:p>
          </table:table-cell>
          <table:table-cell office:value-type="float" office:value="0.64967103733163489" table:style-name="ce172">
            <text:p>0.65</text:p>
          </table:table-cell>
          <table:table-cell office:value-type="float" office:value="1.3755724831053531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6月</text:ruby-base><text:ruby-text text:style-name="T5">ｶﾞﾂ</text:ruby-text></text:ruby>底</text:p>
          </table:table-cell>
          <table:table-cell office:value-type="string" table:style-name="ce167">
            <text:p>Jun.</text:p>
          </table:table-cell>
          <table:table-cell office:value-type="float" office:value="3266858" table:style-name="ce170">
            <text:p>3 266 858</text:p>
          </table:table-cell>
          <table:table-cell office:value-type="float" office:value="1047908" table:style-name="ce171">
            <text:p>1 047 908</text:p>
          </table:table-cell>
          <table:table-cell office:value-type="float" office:value="2218950" table:style-name="ce171">
            <text:p>2 218 950</text:p>
          </table:table-cell>
          <table:table-cell office:value-type="float" office:value="260.43820089004123" table:style-name="ce172">
            <text:p>260.44</text:p>
          </table:table-cell>
          <table:table-cell office:value-type="float" office:value="551.47908582142418" table:style-name="ce172">
            <text:p>551.48</text:p>
          </table:table-cell>
          <table:table-cell office:value-type="float" office:value="0.64973608354553913" table:style-name="ce172">
            <text:p>0.65</text:p>
          </table:table-cell>
          <table:table-cell office:value-type="float" office:value="1.3758191392597194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7月</text:ruby-base><text:ruby-text text:style-name="T6">ｶﾞﾂ</text:ruby-text></text:ruby>底</text:p>
          </table:table-cell>
          <table:table-cell office:value-type="string" table:style-name="ce167">
            <text:p>Jul.</text:p>
          </table:table-cell>
          <table:table-cell office:value-type="float" office:value="3269568" table:style-name="ce170">
            <text:p>3 269 568</text:p>
          </table:table-cell>
          <table:table-cell office:value-type="float" office:value="1049810" table:style-name="ce171">
            <text:p>1 049 810</text:p>
          </table:table-cell>
          <table:table-cell office:value-type="float" office:value="2219758" table:style-name="ce171">
            <text:p>2 219 758</text:p>
          </table:table-cell>
          <table:table-cell office:value-type="float" office:value="261.05597999999998" table:style-name="ce172">
            <text:p>261.06</text:p>
          </table:table-cell>
          <table:table-cell office:value-type="float" office:value="551.98665000000005" table:style-name="ce172">
            <text:p>551.99</text:p>
          </table:table-cell>
          <table:table-cell office:value-type="float" office:value="0.65036660000000002" table:style-name="ce172">
            <text:p>0.65</text:p>
          </table:table-cell>
          <table:table-cell office:value-type="float" office:value="1.3751597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67">
            <text:p>Aug.</text:p>
          </table:table-cell>
          <table:table-cell office:value-type="float" office:value="3273852" table:style-name="ce170">
            <text:p>3 273 852</text:p>
          </table:table-cell>
          <table:table-cell office:value-type="float" office:value="1051810" table:style-name="ce171">
            <text:p>1 051 810</text:p>
          </table:table-cell>
          <table:table-cell office:value-type="float" office:value="2222042" table:style-name="ce171">
            <text:p>2 222 042</text:p>
          </table:table-cell>
          <table:table-cell office:value-type="float" office:value="261.65091751084231" table:style-name="ce172">
            <text:p>261.65</text:p>
          </table:table-cell>
          <table:table-cell office:value-type="float" office:value="552.76079144296693" table:style-name="ce172">
            <text:p>552.76</text:p>
          </table:table-cell>
          <table:table-cell office:value-type="float" office:value="0.65039117089085063" table:style-name="ce172">
            <text:p>0.65</text:p>
          </table:table-cell>
          <table:table-cell office:value-type="float" office:value="1.3740090873338791" table:style-name="ce173">
            <text:p>1.37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9月底</text:p>
          </table:table-cell>
          <table:table-cell office:value-type="string" table:style-name="ce167">
            <text:p>Sep.</text:p>
          </table:table-cell>
          <table:table-cell office:value-type="float" office:value="3280706" table:style-name="ce170">
            <text:p>3 280 706</text:p>
          </table:table-cell>
          <table:table-cell office:value-type="float" office:value="1054410" table:style-name="ce171">
            <text:p>1 054 410</text:p>
          </table:table-cell>
          <table:table-cell office:value-type="float" office:value="2226296" table:style-name="ce171">
            <text:p>2 226 296</text:p>
          </table:table-cell>
          <table:table-cell office:value-type="float" office:value="262.44563962055264" table:style-name="ce172">
            <text:p>262.45</text:p>
          </table:table-cell>
          <table:table-cell office:value-type="float" office:value="554.13138883800207" table:style-name="ce172">
            <text:p>554.13</text:p>
          </table:table-cell>
          <table:table-cell office:value-type="float" office:value="0.65067235711601346" table:style-name="ce172">
            <text:p>0.65</text:p>
          </table:table-cell>
          <table:table-cell office:value-type="float" office:value="1.3738387021727338" table:style-name="ce173">
            <text:p>1.37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10</text:ruby-base><text:ruby-text text:style-name="T8">ｶﾞﾂ</text:ruby-text></text:ruby>月底</text:p>
          </table:table-cell>
          <table:table-cell office:value-type="string" table:style-name="ce167">
            <text:p>Oct.</text:p>
          </table:table-cell>
          <table:table-cell office:value-type="float" office:value="3284730" table:style-name="ce170">
            <text:p>3 284 730</text:p>
          </table:table-cell>
          <table:table-cell office:value-type="float" office:value="1055745" table:style-name="ce171">
            <text:p>1 055 745</text:p>
          </table:table-cell>
          <table:table-cell office:value-type="float" office:value="2228985" table:style-name="ce171">
            <text:p>2 228 985</text:p>
          </table:table-cell>
          <table:table-cell office:value-type="float" office:value="262.95876652513442" table:style-name="ce172">
            <text:p>262.96</text:p>
          </table:table-cell>
          <table:table-cell office:value-type="float" office:value="555.18249785983051" table:style-name="ce172">
            <text:p>555.18</text:p>
          </table:table-cell>
          <table:table-cell office:value-type="float" office:value="0.65152231385782033" table:style-name="ce172">
            <text:p>0.65</text:p>
          </table:table-cell>
          <table:table-cell office:value-type="float" office:value="1.3755532488947364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7">
            <text:p>Nov.</text:p>
          </table:table-cell>
          <table:table-cell office:value-type="float" office:value="3290269" table:style-name="ce170">
            <text:p>3 290 269</text:p>
          </table:table-cell>
          <table:table-cell office:value-type="float" office:value="1057277" table:style-name="ce171">
            <text:p>1 057 277</text:p>
          </table:table-cell>
          <table:table-cell office:value-type="float" office:value="2232992" table:style-name="ce171">
            <text:p>2 232 992</text:p>
          </table:table-cell>
          <table:table-cell office:value-type="float" office:value="263.55586045020596" table:style-name="ce172">
            <text:p>263.56</text:p>
          </table:table-cell>
          <table:table-cell office:value-type="float" office:value="556.63570468139039" table:style-name="ce172">
            <text:p>556.64</text:p>
          </table:table-cell>
          <table:table-cell office:value-type="float" office:value="0.65235260508640014" table:style-name="ce172">
            <text:p>0.65</text:p>
          </table:table-cell>
          <table:table-cell office:value-type="float" office:value="1.3777828784103796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12月底</text:p>
          </table:table-cell>
          <table:table-cell office:value-type="string" table:style-name="ce167">
            <text:p>Dec.</text:p>
          </table:table-cell>
          <table:table-cell office:value-type="float" office:value="3294089" table:style-name="ce170">
            <text:p>3 294 089</text:p>
          </table:table-cell>
          <table:table-cell office:value-type="float" office:value="1058430" table:style-name="ce171">
            <text:p>1 058 430</text:p>
          </table:table-cell>
          <table:table-cell office:value-type="float" office:value="2235659" table:style-name="ce171">
            <text:p>2 235 659</text:p>
          </table:table-cell>
          <table:table-cell office:value-type="float" office:value="264.07189617657986" table:style-name="ce172">
            <text:p>264.07</text:p>
          </table:table-cell>
          <table:table-cell office:value-type="float" office:value="557.78342576668877" table:style-name="ce172">
            <text:p>557.78</text:p>
          </table:table-cell>
          <table:table-cell office:value-type="float" office:value="0.65298666301438824" table:style-name="ce172">
            <text:p>0.65</text:p>
          </table:table-cell>
          <table:table-cell office:value-type="float" office:value="1.3792650530012227" table:style-name="ce173">
            <text:p>1.38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56">
            <text:p>111年底</text:p>
          </table:table-cell>
          <table:table-cell office:value-type="float" office:value="2022" table:style-name="ce158">
            <text:p>2022</text:p>
          </table:table-cell>
          <table:table-cell office:value-type="float" office:value="3323673" table:style-name="ce170">
            <text:p>3 323 673</text:p>
          </table:table-cell>
          <table:table-cell office:value-type="float" office:value="1073381" table:style-name="ce171">
            <text:p>1 073 381</text:p>
          </table:table-cell>
          <table:table-cell office:value-type="float" office:value="2250292" table:style-name="ce171">
            <text:p>2 250 292</text:p>
          </table:table-cell>
          <table:table-cell office:value-type="float" office:value="268.64404934388273" table:style-name="ce172">
            <text:p>268.64</text:p>
          </table:table-cell>
          <table:table-cell office:value-type="float" office:value="563.19941855328591" table:style-name="ce172">
            <text:p>563.20</text:p>
          </table:table-cell>
          <table:table-cell office:value-type="float" office:value="0.65493670175507102" table:style-name="ce172">
            <text:p>0.65</text:p>
          </table:table-cell>
          <table:table-cell office:value-type="float" office:value="1.3730435143400361" table:style-name="ce173">
            <text:p>1.37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1月</text:ruby-base><text:ruby-text text:style-name="T9">ｶﾞﾂ</text:ruby-text></text:ruby>底</text:p>
          </table:table-cell>
          <table:table-cell office:value-type="string" table:style-name="ce158">
            <text:p>Jan.</text:p>
          </table:table-cell>
          <table:table-cell office:value-type="float" office:value="3296960" table:style-name="ce170">
            <text:p>3 296 960</text:p>
          </table:table-cell>
          <table:table-cell office:value-type="float" office:value="1059879" table:style-name="ce171">
            <text:p>1 059 879</text:p>
          </table:table-cell>
          <table:table-cell office:value-type="float" office:value="2237081" table:style-name="ce171">
            <text:p>2 237 081</text:p>
          </table:table-cell>
          <table:table-cell office:value-type="float" office:value="264.71747424704256" table:style-name="ce172">
            <text:p>264.72</text:p>
          </table:table-cell>
          <table:table-cell office:value-type="float" office:value="558.73777290242401" table:style-name="ce172">
            <text:p>558.74</text:p>
          </table:table-cell>
          <table:table-cell office:value-type="float" office:value="0.65390239207527889" table:style-name="ce172">
            <text:p>0.65</text:p>
          </table:table-cell>
          <table:table-cell office:value-type="float" office:value="1.3801883207103425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2月</text:ruby-base><text:ruby-text text:style-name="T10">ｶﾞﾂ</text:ruby-text></text:ruby>底</text:p>
          </table:table-cell>
          <table:table-cell office:value-type="string" table:style-name="ce158">
            <text:p>Feb.</text:p>
          </table:table-cell>
          <table:table-cell office:value-type="float" office:value="3299097" table:style-name="ce170">
            <text:p>3 299 097</text:p>
          </table:table-cell>
          <table:table-cell office:value-type="float" office:value="1060517" table:style-name="ce171">
            <text:p>1 060 517</text:p>
          </table:table-cell>
          <table:table-cell office:value-type="float" office:value="2238580" table:style-name="ce171">
            <text:p>2 238 580</text:p>
          </table:table-cell>
          <table:table-cell office:value-type="float" office:value="265.17532421258193" table:style-name="ce172">
            <text:p>265.18</text:p>
          </table:table-cell>
          <table:table-cell office:value-type="float" office:value="559.742255216844" table:style-name="ce172">
            <text:p>559.74</text:p>
          </table:table-cell>
          <table:table-cell office:value-type="float" office:value="0.65419833766579849" table:style-name="ce172">
            <text:p>0.65</text:p>
          </table:table-cell>
          <table:table-cell office:value-type="float" office:value="1.3809069677637447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3月</text:ruby-base><text:ruby-text text:style-name="T9">ｶﾞﾂ</text:ruby-text></text:ruby>底</text:p>
          </table:table-cell>
          <table:table-cell office:value-type="string" table:style-name="ce158">
            <text:p>Mar.</text:p>
          </table:table-cell>
          <table:table-cell office:value-type="float" office:value="3302238" table:style-name="ce170">
            <text:p>3 302 238</text:p>
          </table:table-cell>
          <table:table-cell office:value-type="float" office:value="1061557" table:style-name="ce171">
            <text:p>1 061 557</text:p>
          </table:table-cell>
          <table:table-cell office:value-type="float" office:value="2240681" table:style-name="ce171">
            <text:p>2 240 681</text:p>
          </table:table-cell>
          <table:table-cell office:value-type="float" office:value="266.06238784123832" table:style-name="ce172">
            <text:p>266.06</text:p>
          </table:table-cell>
          <table:table-cell office:value-type="float" office:value="561.5910754208146" table:style-name="ce172">
            <text:p>561.59</text:p>
          </table:table-cell>
          <table:table-cell office:value-type="float" office:value="0.65487583320224185" table:style-name="ce172">
            <text:p>0.65</text:p>
          </table:table-cell>
          <table:table-cell office:value-type="float" office:value="1.3822788948831126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4月底</text:p>
          </table:table-cell>
          <table:table-cell office:value-type="string" table:style-name="ce158">
            <text:p>Apr.</text:p>
          </table:table-cell>
          <table:table-cell office:value-type="float" office:value="3304470" table:style-name="ce170">
            <text:p>3 304 470</text:p>
          </table:table-cell>
          <table:table-cell office:value-type="float" office:value="1062396" table:style-name="ce171">
            <text:p>1 062 396</text:p>
          </table:table-cell>
          <table:table-cell office:value-type="float" office:value="2242074" table:style-name="ce171">
            <text:p>2 242 074</text:p>
          </table:table-cell>
          <table:table-cell office:value-type="float" office:value="267.21545307954142" table:style-name="ce172">
            <text:p>267.22</text:p>
          </table:table-cell>
          <table:table-cell office:value-type="float" office:value="563.92985266121082" table:style-name="ce172">
            <text:p>563.93</text:p>
          </table:table-cell>
          <table:table-cell office:value-type="float" office:value="0.65575425911649377" table:style-name="ce172">
            <text:p>0.66</text:p>
          </table:table-cell>
          <table:table-cell office:value-type="float" office:value="1.3838997650163909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5月底</text:p>
          </table:table-cell>
          <table:table-cell office:value-type="string" table:style-name="ce158">
            <text:p>May</text:p>
          </table:table-cell>
          <table:table-cell office:value-type="float" office:value="3305240" table:style-name="ce170">
            <text:p>3 305 240</text:p>
          </table:table-cell>
          <table:table-cell office:value-type="float" office:value="1063363" table:style-name="ce171">
            <text:p>1 063 363</text:p>
          </table:table-cell>
          <table:table-cell office:value-type="float" office:value="2241877" table:style-name="ce171">
            <text:p>2 241 877</text:p>
          </table:table-cell>
          <table:table-cell office:value-type="float" office:value="267.65808145858347" table:style-name="ce172">
            <text:p>267.66</text:p>
          </table:table-cell>
          <table:table-cell office:value-type="float" office:value="564.30071075082037" table:style-name="ce172">
            <text:p>564.30</text:p>
          </table:table-cell>
          <table:table-cell office:value-type="float" office:value="0.65586169804640904" table:style-name="ce172">
            <text:p>0.66</text:p>
          </table:table-cell>
          <table:table-cell office:value-type="float" office:value="1.3827463020917499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6月底</text:p>
          </table:table-cell>
          <table:table-cell office:value-type="string" table:style-name="ce158">
            <text:p>Jun.</text:p>
          </table:table-cell>
          <table:table-cell office:value-type="float" office:value="3307511" table:style-name="ce170">
            <text:p>3 307 511</text:p>
          </table:table-cell>
          <table:table-cell office:value-type="float" office:value="1064707" table:style-name="ce171">
            <text:p>1 064 707</text:p>
          </table:table-cell>
          <table:table-cell office:value-type="float" office:value="2242804" table:style-name="ce171">
            <text:p>2 242 804</text:p>
          </table:table-cell>
          <table:table-cell office:value-type="float" office:value="268.03483448133318" table:style-name="ce172">
            <text:p>268.03</text:p>
          </table:table-cell>
          <table:table-cell office:value-type="float" office:value="564.6150526990732" table:style-name="ce172">
            <text:p>564.62</text:p>
          </table:table-cell>
          <table:table-cell office:value-type="float" office:value="0.65602140758704997" table:style-name="ce172">
            <text:p>0.66</text:p>
          </table:table-cell>
          <table:table-cell office:value-type="float" office:value="1.3819082968571317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7月底</text:p>
          </table:table-cell>
          <table:table-cell office:value-type="string" table:style-name="ce158">
            <text:p>Jul.</text:p>
          </table:table-cell>
          <table:table-cell office:value-type="float" office:value="3309058" table:style-name="ce170">
            <text:p>3 309 058</text:p>
          </table:table-cell>
          <table:table-cell office:value-type="float" office:value="1066211" table:style-name="ce171">
            <text:p>1 066 211</text:p>
          </table:table-cell>
          <table:table-cell office:value-type="float" office:value="2242847" table:style-name="ce171">
            <text:p>2 242 847</text:p>
          </table:table-cell>
          <table:table-cell office:value-type="float" office:value="268.25057495151185" table:style-name="ce172">
            <text:p>268.25</text:p>
          </table:table-cell>
          <table:table-cell office:value-type="float" office:value="564.28323969483847" table:style-name="ce172">
            <text:p>564.28</text:p>
          </table:table-cell>
          <table:table-cell office:value-type="float" office:value="0.65582796349741779" table:style-name="ce172">
            <text:p>0.66</text:p>
          </table:table-cell>
          <table:table-cell office:value-type="float" office:value="1.3795785078622271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8月底</text:p>
          </table:table-cell>
          <table:table-cell office:value-type="string" table:style-name="ce158">
            <text:p>Aug.</text:p>
          </table:table-cell>
          <table:table-cell office:value-type="float" office:value="3311354" table:style-name="ce170">
            <text:p>3 311 354</text:p>
          </table:table-cell>
          <table:table-cell office:value-type="float" office:value="1067154" table:style-name="ce171">
            <text:p>1 067 154</text:p>
          </table:table-cell>
          <table:table-cell office:value-type="float" office:value="2244200" table:style-name="ce171">
            <text:p>2 244 200</text:p>
          </table:table-cell>
          <table:table-cell office:value-type="float" office:value="268.34220134579209" table:style-name="ce172">
            <text:p>268.34</text:p>
          </table:table-cell>
          <table:table-cell office:value-type="float" office:value="564.31739773287336" table:style-name="ce172">
            <text:p>564.32</text:p>
          </table:table-cell>
          <table:table-cell office:value-type="float" office:value="0.65509358444699539" table:style-name="ce172">
            <text:p>0.66</text:p>
          </table:table-cell>
          <table:table-cell office:value-type="float" office:value="1.3776465460617184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9月底</text:p>
          </table:table-cell>
          <table:table-cell office:value-type="string" table:style-name="ce158">
            <text:p>Sep.</text:p>
          </table:table-cell>
          <table:table-cell office:value-type="float" office:value="3316117" table:style-name="ce170">
            <text:p>3 316 117</text:p>
          </table:table-cell>
          <table:table-cell office:value-type="float" office:value="1069099" table:style-name="ce171">
            <text:p>1 069 099</text:p>
          </table:table-cell>
          <table:table-cell office:value-type="float" office:value="2247018" table:style-name="ce171">
            <text:p>2 247 018</text:p>
          </table:table-cell>
          <table:table-cell office:value-type="float" office:value="268.67062824906799" table:style-name="ce172">
            <text:p>268.67</text:p>
          </table:table-cell>
          <table:table-cell office:value-type="float" office:value="564.68833826143725" table:style-name="ce172">
            <text:p>564.69</text:p>
          </table:table-cell>
          <table:table-cell office:value-type="float" office:value="0.65473333263926192" table:style-name="ce172">
            <text:p>0.65</text:p>
          </table:table-cell>
          <table:table-cell office:value-type="float" office:value="1.3761097743430766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10</text:ruby-base><text:ruby-text text:style-name="T8">ｶﾞﾂ</text:ruby-text></text:ruby>月底</text:p>
          </table:table-cell>
          <table:table-cell office:value-type="string" table:style-name="ce158">
            <text:p>Oct.</text:p>
          </table:table-cell>
          <table:table-cell office:value-type="float" office:value="3318603" table:style-name="ce170">
            <text:p>3 318 603</text:p>
          </table:table-cell>
          <table:table-cell office:value-type="float" office:value="1070461" table:style-name="ce171">
            <text:p>1 070 461</text:p>
          </table:table-cell>
          <table:table-cell office:value-type="float" office:value="2248142" table:style-name="ce171">
            <text:p>2 248 142</text:p>
          </table:table-cell>
          <table:table-cell office:value-type="float" office:value="268.80045842129408" table:style-name="ce172">
            <text:p>268.80</text:p>
          </table:table-cell>
          <table:table-cell office:value-type="float" office:value="564.52463022582322" table:style-name="ce172">
            <text:p>564.52</text:p>
          </table:table-cell>
          <table:table-cell office:value-type="float" office:value="0.65503791770514819" table:style-name="ce172">
            <text:p>0.66</text:p>
          </table:table-cell>
          <table:table-cell office:value-type="float" office:value="1.3756860402999149" table:style-name="ce173">
            <text:p>1.38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66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58">
            <text:p>Nov.</text:p>
          </table:table-cell>
          <table:table-cell office:value-type="float" office:value="3305240" table:style-name="ce170">
            <text:p>3 305 240</text:p>
          </table:table-cell>
          <table:table-cell office:value-type="float" office:value="1063363" table:style-name="ce171">
            <text:p>1 063 363</text:p>
          </table:table-cell>
          <table:table-cell office:value-type="float" office:value="2241877" table:style-name="ce171">
            <text:p>2 241 877</text:p>
          </table:table-cell>
          <table:table-cell office:value-type="float" office:value="267.65808145858347" table:style-name="ce172">
            <text:p>267.66</text:p>
          </table:table-cell>
          <table:table-cell office:value-type="float" office:value="564.30071075082037" table:style-name="ce172">
            <text:p>564.30</text:p>
          </table:table-cell>
          <table:table-cell office:value-type="float" office:value="0.65586169804640904" table:style-name="ce172">
            <text:p>0.66</text:p>
          </table:table-cell>
          <table:table-cell office:value-type="float" office:value="1.3827463020917499" table:style-name="ce173">
            <text:p>1.38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66">
            <text:p>12月底</text:p>
          </table:table-cell>
          <table:table-cell office:value-type="string" table:style-name="ce158">
            <text:p>Dec.</text:p>
          </table:table-cell>
          <table:table-cell office:value-type="float" office:value="3323673" table:style-name="ce170">
            <text:p>3 323 673</text:p>
          </table:table-cell>
          <table:table-cell office:value-type="float" office:value="1073381" table:style-name="ce171">
            <text:p>1 073 381</text:p>
          </table:table-cell>
          <table:table-cell office:value-type="float" office:value="2250292" table:style-name="ce171">
            <text:p>2 250 292</text:p>
          </table:table-cell>
          <table:table-cell office:value-type="float" office:value="268.64404934388273" table:style-name="ce172">
            <text:p>268.64</text:p>
          </table:table-cell>
          <table:table-cell office:value-type="float" office:value="563.19941855328591" table:style-name="ce172">
            <text:p>563.20</text:p>
          </table:table-cell>
          <table:table-cell office:value-type="float" office:value="0.65493670175507102" table:style-name="ce172">
            <text:p>0.65</text:p>
          </table:table-cell>
          <table:table-cell office:value-type="float" office:value="1.3730435143400361" table:style-name="ce173">
            <text:p>1.37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66">
            <text:p>112年底</text:p>
          </table:table-cell>
          <table:table-cell office:value-type="float" office:value="2023" table:style-name="ce158">
            <text:p>2023</text:p>
          </table:table-cell>
          <table:table-cell table:style-name="ce170"/>
          <table:table-cell table:number-columns-repeated="2" table:style-name="ce171"/>
          <table:table-cell table:number-columns-repeated="3" table:style-name="ce172"/>
          <table:table-cell table:style-name="ce173"/>
          <table:table-cell table:number-columns-repeated="16375" table:style-name="ce174"/>
        </table:table-row>
        <table:table-row table:style-name="ro18">
          <table:table-cell office:value-type="string" table:style-name="ce166">
            <text:p>1月底</text:p>
          </table:table-cell>
          <table:table-cell office:value-type="string" table:style-name="ce158">
            <text:p>Jan.</text:p>
          </table:table-cell>
          <table:table-cell office:value-type="float" office:value="3325310" table:style-name="ce170">
            <text:p>3 325 310</text:p>
          </table:table-cell>
          <table:table-cell office:value-type="float" office:value="1074551" table:style-name="ce171">
            <text:p>1 074 551</text:p>
          </table:table-cell>
          <table:table-cell office:value-type="float" office:value="2250759" table:style-name="ce171">
            <text:p>2 250 759</text:p>
          </table:table-cell>
          <table:table-cell office:value-type="float" office:value="268.34478458143326" table:style-name="ce172">
            <text:p>268.34</text:p>
          </table:table-cell>
          <table:table-cell office:value-type="float" office:value="562.07610341409759" table:style-name="ce172">
            <text:p>562.08</text:p>
          </table:table-cell>
          <table:table-cell office:value-type="float" office:value="0.65470024438139096" table:style-name="ce172">
            <text:p>0.65</text:p>
          </table:table-cell>
          <table:table-cell office:value-type="float" office:value="1.3713378586438569" table:style-name="ce173">
            <text:p>1.37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66">
            <text:p><text:ruby text:style-name="ru1"><text:ruby-base>2月</text:ruby-base><text:ruby-text text:style-name="T10">ｶﾞﾂ</text:ruby-text></text:ruby>底</text:p>
          </table:table-cell>
          <table:table-cell office:value-type="string" table:style-name="ce158">
            <text:p>Feb.</text:p>
          </table:table-cell>
          <table:table-cell office:value-type="float" office:value="3327343" table:style-name="ce170">
            <text:p>3 327 343</text:p>
          </table:table-cell>
          <table:table-cell office:value-type="float" office:value="1075662" table:style-name="ce171">
            <text:p>1 075 662</text:p>
          </table:table-cell>
          <table:table-cell office:value-type="float" office:value="2251681" table:style-name="ce171">
            <text:p>2 251 681</text:p>
          </table:table-cell>
          <table:table-cell office:value-type="float" office:value="268.36233813052843" table:style-name="ce172">
            <text:p>268.36</text:p>
          </table:table-cell>
          <table:table-cell office:value-type="float" office:value="561.76231742321136" table:style-name="ce172">
            <text:p>561.76</text:p>
          </table:table-cell>
          <table:table-cell office:value-type="float" office:value="0.65418778291413038" table:style-name="ce172">
            <text:p>0.65</text:p>
          </table:table-cell>
          <table:table-cell office:value-type="float" office:value="1.3694099087072629" table:style-name="ce173">
            <text:p>1.37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66">
            <text:p><text:ruby text:style-name="ru1"><text:ruby-base>3月</text:ruby-base><text:ruby-text text:style-name="T9">ｶﾞﾂ</text:ruby-text></text:ruby>底</text:p>
          </table:table-cell>
          <table:table-cell office:value-type="string" table:style-name="ce158">
            <text:p>Mar.</text:p>
          </table:table-cell>
          <table:table-cell office:value-type="float" office:value="3329822" table:style-name="ce170">
            <text:p>3 329 822</text:p>
          </table:table-cell>
          <table:table-cell office:value-type="float" office:value="1076710" table:style-name="ce171">
            <text:p>1 076 710</text:p>
          </table:table-cell>
          <table:table-cell office:value-type="float" office:value="2253112" table:style-name="ce171">
            <text:p>2 253 112</text:p>
          </table:table-cell>
          <table:table-cell office:value-type="float" office:value="268.26145419927303" table:style-name="ce172">
            <text:p>268.26</text:p>
          </table:table-cell>
          <table:table-cell office:value-type="float" office:value="561.36109221037464" table:style-name="ce172">
            <text:p>561.36</text:p>
          </table:table-cell>
          <table:table-cell office:value-type="float" office:value="0.65352030950123641" table:style-name="ce172">
            <text:p>0.65</text:p>
          </table:table-cell>
          <table:table-cell office:value-type="float" office:value="1.3675497130898289" table:style-name="ce173">
            <text:p>1.37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66">
            <text:p>4月底</text:p>
          </table:table-cell>
          <table:table-cell office:value-type="string" table:style-name="ce158">
            <text:p>Apr.</text:p>
          </table:table-cell>
          <table:table-cell office:value-type="float" office:value="3332042" table:style-name="ce170">
            <text:p>3 332 042</text:p>
          </table:table-cell>
          <table:table-cell office:value-type="float" office:value="1077998" table:style-name="ce171">
            <text:p>1 077 998</text:p>
          </table:table-cell>
          <table:table-cell office:value-type="float" office:value="2254044" table:style-name="ce171">
            <text:p>2 254 044</text:p>
          </table:table-cell>
          <table:table-cell office:value-type="float" office:value="268.30921325270771" table:style-name="ce172">
            <text:p>268.31</text:p>
          </table:table-cell>
          <table:table-cell office:value-type="float" office:value="561.02216541866142" table:style-name="ce172">
            <text:p>561.02</text:p>
          </table:table-cell>
          <table:table-cell office:value-type="float" office:value="0.65340934231621317" table:style-name="ce172">
            <text:p>0.65</text:p>
          </table:table-cell>
          <table:table-cell office:value-type="float" office:value="1.3662487384872757" table:style-name="ce173">
            <text:p>1.37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66">
            <text:p>5月底</text:p>
          </table:table-cell>
          <table:table-cell office:value-type="string" table:style-name="ce158">
            <text:p>May</text:p>
          </table:table-cell>
          <table:table-cell office:value-type="float" office:value="3334694" table:style-name="ce170">
            <text:p>3 334 694</text:p>
          </table:table-cell>
          <table:table-cell office:value-type="float" office:value="1079494" table:style-name="ce171">
            <text:p>1 079 494</text:p>
          </table:table-cell>
          <table:table-cell office:value-type="float" office:value="2255200" table:style-name="ce171">
            <text:p>2 255 200</text:p>
          </table:table-cell>
          <table:table-cell office:value-type="float" office:value="268.39844922268441" table:style-name="ce172">
            <text:p>268.40</text:p>
          </table:table-cell>
          <table:table-cell office:value-type="float" office:value="560.71843167909958" table:style-name="ce172">
            <text:p>560.72</text:p>
          </table:table-cell>
          <table:table-cell office:value-type="float" office:value="0.65304510059188781" table:style-name="ce172">
            <text:p>0.65</text:p>
          </table:table-cell>
          <table:table-cell office:value-type="float" office:value="1.3642941145155281" table:style-name="ce173">
            <text:p>1.36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66">
            <text:p>6月底</text:p>
          </table:table-cell>
          <table:table-cell office:value-type="string" table:style-name="ce158">
            <text:p>Jun.</text:p>
          </table:table-cell>
          <table:table-cell office:value-type="float" office:value="3339058" table:style-name="ce170">
            <text:p>3 339 058</text:p>
          </table:table-cell>
          <table:table-cell office:value-type="float" office:value="1081565" table:style-name="ce171">
            <text:p>1 081 565</text:p>
          </table:table-cell>
          <table:table-cell office:value-type="float" office:value="2257493" table:style-name="ce171">
            <text:p>2 257 493</text:p>
          </table:table-cell>
          <table:table-cell office:value-type="float" office:value="268.68476588070024" table:style-name="ce172">
            <text:p>268.68</text:p>
          </table:table-cell>
          <table:table-cell office:value-type="float" office:value="560.81139661723478" table:style-name="ce172">
            <text:p>560.81</text:p>
          </table:table-cell>
          <table:table-cell office:value-type="float" office:value="0.65321718060263889" table:style-name="ce172">
            <text:p>0.65</text:p>
          </table:table-cell>
          <table:table-cell office:value-type="float" office:value="1.3634254184355015" table:style-name="ce173">
            <text:p>1.36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66">
            <text:p>7月底</text:p>
          </table:table-cell>
          <table:table-cell office:value-type="string" table:style-name="ce158">
            <text:p>Jul.</text:p>
          </table:table-cell>
          <table:table-cell office:value-type="float" office:value="3341576" table:style-name="ce170">
            <text:p>3 341 576</text:p>
          </table:table-cell>
          <table:table-cell office:value-type="float" office:value="1083239" table:style-name="ce171">
            <text:p>1 083 239</text:p>
          </table:table-cell>
          <table:table-cell office:value-type="float" office:value="2258337" table:style-name="ce171">
            <text:p>2 258 337</text:p>
          </table:table-cell>
          <table:table-cell office:value-type="float" office:value="268.71004967186406" table:style-name="ce172">
            <text:p>268.71</text:p>
          </table:table-cell>
          <table:table-cell office:value-type="float" office:value="560.20679411081812" table:style-name="ce172">
            <text:p>560.21</text:p>
          </table:table-cell>
          <table:table-cell office:value-type="float" office:value="0.65312214548206116" table:style-name="ce172">
            <text:p>0.65</text:p>
          </table:table-cell>
          <table:table-cell office:value-type="float" office:value="1.3616292495575968" table:style-name="ce173">
            <text:p>1.36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66">
            <text:p>8月底</text:p>
          </table:table-cell>
          <table:table-cell office:value-type="string" table:style-name="ce158">
            <text:p>Aug.</text:p>
          </table:table-cell>
          <table:table-cell office:value-type="float" office:value="3344706" table:style-name="ce170">
            <text:p>3 344 706</text:p>
          </table:table-cell>
          <table:table-cell office:value-type="float" office:value="1084029" table:style-name="ce171">
            <text:p>1 084 029</text:p>
          </table:table-cell>
          <table:table-cell office:value-type="float" office:value="2260677" table:style-name="ce171">
            <text:p>2 260 677</text:p>
          </table:table-cell>
          <table:table-cell office:value-type="float" office:value="268.71630910671075" table:style-name="ce172">
            <text:p>268.72</text:p>
          </table:table-cell>
          <table:table-cell office:value-type="float" office:value="560.3916311486422" table:style-name="ce172">
            <text:p>560.39</text:p>
          </table:table-cell>
          <table:table-cell office:value-type="float" office:value="0.65222680760967078" table:style-name="ce172">
            <text:p>0.65</text:p>
          </table:table-cell>
          <table:table-cell office:value-type="float" office:value="1.3601796102748245" table:style-name="ce173">
            <text:p>1.36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66">
            <text:p>9月底</text:p>
          </table:table-cell>
          <table:table-cell office:value-type="string" table:style-name="ce158">
            <text:p>Sep.</text:p>
          </table:table-cell>
          <table:table-cell office:value-type="float" office:value="3350350" table:style-name="ce170">
            <text:p>3 350 350</text:p>
          </table:table-cell>
          <table:table-cell office:value-type="float" office:value="1085863" table:style-name="ce171">
            <text:p>1 085 863</text:p>
          </table:table-cell>
          <table:table-cell office:value-type="float" office:value="2264487" table:style-name="ce171">
            <text:p>2 264 487</text:p>
          </table:table-cell>
          <table:table-cell office:value-type="float" office:value="268.98363625058863" table:style-name="ce172">
            <text:p>268.98</text:p>
          </table:table-cell>
          <table:table-cell office:value-type="float" office:value="560.94548529804104" table:style-name="ce172">
            <text:p>560.95</text:p>
          </table:table-cell>
          <table:table-cell office:value-type="float" office:value="0.6514985156439369" table:style-name="ce172">
            <text:p>0.65</text:p>
          </table:table-cell>
          <table:table-cell office:value-type="float" office:value="1.3586519839012765" table:style-name="ce173">
            <text:p>1.36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66">
            <text:p>10月底</text:p>
          </table:table-cell>
          <table:table-cell office:value-type="string" table:style-name="ce158">
            <text:p>Oct.</text:p>
          </table:table-cell>
          <table:table-cell office:value-type="float" office:value="3354302" table:style-name="ce170">
            <text:p>3 354 302</text:p>
          </table:table-cell>
          <table:table-cell office:value-type="float" office:value="1087467" table:style-name="ce171">
            <text:p>1 087 467</text:p>
          </table:table-cell>
          <table:table-cell office:value-type="float" office:value="2266835" table:style-name="ce171">
            <text:p>2 266 835</text:p>
          </table:table-cell>
          <table:table-cell office:value-type="float" office:value="269.2451103604206" table:style-name="ce172">
            <text:p>269.25</text:p>
          </table:table-cell>
          <table:table-cell office:value-type="float" office:value="561.24391797071917" table:style-name="ce172">
            <text:p>561.24</text:p>
          </table:table-cell>
          <table:table-cell office:value-type="float" office:value="0.65201257658007672" table:style-name="ce172">
            <text:p>0.65</text:p>
          </table:table-cell>
          <table:table-cell office:value-type="float" office:value="1.3591262346644986" table:style-name="ce173">
            <text:p>1.36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75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76">
            <text:p>Nov.</text:p>
          </table:table-cell>
          <table:table-cell office:value-type="float" office:value="3356269" table:style-name="ce177">
            <text:p>3 356 269</text:p>
          </table:table-cell>
          <table:table-cell office:value-type="float" office:value="1089195" table:style-name="ce178">
            <text:p>1 089 195</text:p>
          </table:table-cell>
          <table:table-cell office:value-type="float" office:value="2267074" table:style-name="ce178">
            <text:p>2 267 074</text:p>
          </table:table-cell>
          <table:table-cell office:value-type="float" office:value="269.60632642119475" table:style-name="ce179">
            <text:p>269.61</text:p>
          </table:table-cell>
          <table:table-cell office:value-type="float" office:value="561.16443140576632" table:style-name="ce179">
            <text:p>561.16</text:p>
          </table:table-cell>
          <table:table-cell office:value-type="float" office:value="0.6523672679270055" table:style-name="ce179">
            <text:p>0.65</text:p>
          </table:table-cell>
          <table:table-cell office:value-type="float" office:value="1.3578513228286468" table:style-name="ce180">
            <text:p>1.36</text:p>
          </table:table-cell>
          <table:table-cell table:number-columns-repeated="16375" table:style-name="ce174"/>
        </table:table-row>
        <table:table-row table:style-name="ro12">
          <table:table-cell office:value-type="string" table:style-name="ce181">
            <text:p>資料來源：交通部公路總局。</text:p>
          </table:table-cell>
          <table:table-cell table:style-name="ce182"/>
          <table:table-cell table:number-columns-repeated="5" table:style-name="ce183"/>
          <table:table-cell table:style-name="ce181"/>
          <table:table-cell office:value-type="string" table:style-name="ce184">
            <text:p>Source：Ministry of Transportation and Communications.</text:p>
          </table:table-cell>
          <table:table-cell table:number-columns-repeated="16375" table:style-name="ce64"/>
        </table:table-row>
        <table:table-row table:style-name="ro20">
          <table:table-cell table:number-columns-repeated="8" table:style-name="ce185"/>
          <table:table-cell table:style-name="ce186"/>
          <table:table-cell table:number-columns-repeated="16375" table:style-name="ce187"/>
        </table:table-row>
        <table:table-row table:style-name="ro14">
          <table:table-cell table:style-name="ce186"/>
          <table:table-cell table:style-name="ce188"/>
          <table:table-cell table:number-columns-repeated="5" table:style-name="ce189"/>
          <table:table-cell table:style-name="ce188"/>
          <table:table-cell table:style-name="ce1"/>
          <table:table-cell table:number-columns-repeated="16375" table:style-name="ce42"/>
        </table:table-row>
        <table:table-row table:number-rows-repeated="3" table:style-name="ro14">
          <table:table-cell table:style-name="ce15"/>
          <table:table-cell table:number-columns-repeated="8" table:style-name="ce1"/>
          <table:table-cell table:number-columns-repeated="16375" table:style-name="ce42"/>
        </table:table-row>
        <table:table-row table:number-rows-repeated="2" table:style-name="ro14">
          <table:table-cell table:number-columns-repeated="9" table:style-name="ce1"/>
          <table:table-cell table:number-columns-repeated="16375" table:style-name="ce42"/>
        </table:table-row>
        <table:table-row table:number-rows-repeated="7" table:style-name="ro14">
          <table:table-cell table:number-columns-repeated="8" table:style-name="ce1"/>
          <table:table-cell table:style-name="ce15"/>
          <table:table-cell table:number-columns-repeated="16375" table:style-name="ce42"/>
        </table:table-row>
        <table:table-row table:number-rows-repeated="1048376" table:style-name="ro14">
          <table:table-cell table:number-columns-repeated="16384"/>
        </table:table-row>
        <table:named-expressions>
          <table:named-range table:name="Print_Area" table:cell-range-address="表40.$A$1:表40.$I$186" table:base-cell-address="表4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Courier" svg:font-family="Courier"/>
    <style:font-face style:name="Times New Roman" svg:font-family="&quot;Times New Roman&quot;"/>
    <style:font-face style:name="Helv" svg:font-family="Helv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4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4-03-07T10:35:00Z</meta:creation-date>
    <dc:date>2024-03-07T10:35:01Z</dc:date>
  </office:meta>
</office:document-meta>
</file>