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2年</text:p>
          </table:table-cell>
          <table:table-cell office:value-type="float" office:value="2023" table:style-name="ce48">
            <text:p>2023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94931" table:style-name="ce69">
            <text:p><text:s/>94 931</text:p>
          </table:table-cell>
          <table:table-cell office:value-type="float" office:value="37748" table:style-name="ce49">
            <text:p><text:s/>37 748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5297" table:style-name="ce49">
            <text:p><text:s/>15 29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4" table:style-name="ce49">
            <text:p><text:s text:c="2"/>184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03121" table:style-name="ce69">
            <text:p><text:s/>103 121</text:p>
          </table:table-cell>
          <table:table-cell office:value-type="float" office:value="38452" table:style-name="ce49">
            <text:p><text:s/>38 452</text:p>
          </table:table-cell>
          <table:table-cell office:value-type="float" office:value="833" table:style-name="ce49">
            <text:p><text:s text:c="2"/>833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6103" table:style-name="ce69">
            <text:p><text:s/>126 103</text:p>
          </table:table-cell>
          <table:table-cell office:value-type="float" office:value="47210" table:style-name="ce49">
            <text:p><text:s/>47 210</text:p>
          </table:table-cell>
          <table:table-cell office:value-type="float" office:value="950" table:style-name="ce49">
            <text:p><text:s text:c="2"/>950</text:p>
          </table:table-cell>
          <table:table-cell office:value-type="float" office:value="15382" table:style-name="ce49">
            <text:p><text:s/>15 3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95015" table:style-name="ce69">
            <text:p><text:s/>95 015</text:p>
          </table:table-cell>
          <table:table-cell office:value-type="float" office:value="38972" table:style-name="ce49">
            <text:p><text:s/>38 972</text:p>
          </table:table-cell>
          <table:table-cell office:value-type="float" office:value="806" table:style-name="ce49">
            <text:p><text:s text:c="2"/>806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2394" table:style-name="ce69">
            <text:p><text:s/>112 394</text:p>
          </table:table-cell>
          <table:table-cell office:value-type="float" office:value="46974" table:style-name="ce49">
            <text:p><text:s/>46 974</text:p>
          </table:table-cell>
          <table:table-cell office:value-type="float" office:value="921" table:style-name="ce49">
            <text:p><text:s text:c="2"/>921</text:p>
          </table:table-cell>
          <table:table-cell office:value-type="float" office:value="15435" table:style-name="ce49">
            <text:p><text:s/>15 43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1642" table:style-name="ce69">
            <text:p><text:s/>101 642</text:p>
          </table:table-cell>
          <table:table-cell office:value-type="float" office:value="43808" table:style-name="ce49">
            <text:p><text:s/>43 808</text:p>
          </table:table-cell>
          <table:table-cell office:value-type="float" office:value="884" table:style-name="ce49">
            <text:p><text:s text:c="2"/>884</text:p>
          </table:table-cell>
          <table:table-cell office:value-type="float" office:value="15455" table:style-name="ce49">
            <text:p><text:s/>15 45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7" table:style-name="ce70">
            <text:p><text:s text:c="2"/>3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92891" table:style-name="ce69">
            <text:p><text:s/>92 891</text:p>
          </table:table-cell>
          <table:table-cell office:value-type="float" office:value="43265" table:style-name="ce49">
            <text:p><text:s/>43 265</text:p>
          </table:table-cell>
          <table:table-cell office:value-type="float" office:value="949" table:style-name="ce49">
            <text:p><text:s text:c="2"/>949</text:p>
          </table:table-cell>
          <table:table-cell office:value-type="float" office:value="15496" table:style-name="ce49">
            <text:p><text:s/>15 49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98" table:style-name="ce49">
            <text:p><text:s text:c="2"/>98</text:p>
          </table:table-cell>
          <table:table-cell office:value-type="float" office:value="18" table:style-name="ce70">
            <text:p><text:s text:c="2"/>1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2334" table:style-name="ce69">
            <text:p><text:s/>92 334</text:p>
          </table:table-cell>
          <table:table-cell office:value-type="float" office:value="45253" table:style-name="ce49">
            <text:p><text:s/>45 253</text:p>
          </table:table-cell>
          <table:table-cell office:value-type="float" office:value="914" table:style-name="ce49">
            <text:p><text:s text:c="2"/>914</text:p>
          </table:table-cell>
          <table:table-cell office:value-type="float" office:value="15534" table:style-name="ce49">
            <text:p><text:s/>15 534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47" table:style-name="ce70">
            <text:p><text:s text:c="2"/>4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2269" table:style-name="ce69">
            <text:p><text:s/>82 269</text:p>
          </table:table-cell>
          <table:table-cell office:value-type="float" office:value="41704" table:style-name="ce49">
            <text:p><text:s/>41 704</text:p>
          </table:table-cell>
          <table:table-cell office:value-type="float" office:value="868" table:style-name="ce49">
            <text:p><text:s text:c="2"/>868</text:p>
          </table:table-cell>
          <table:table-cell office:value-type="float" office:value="15581" table:style-name="ce49">
            <text:p><text:s/>15 58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94" table:style-name="ce49">
            <text:p><text:s text:c="2"/>194</text:p>
          </table:table-cell>
          <table:table-cell office:value-type="float" office:value="46" table:style-name="ce70">
            <text:p><text:s text:c="2"/>4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2593" table:style-name="ce69">
            <text:p><text:s/>192 593</text:p>
          </table:table-cell>
          <table:table-cell office:value-type="float" office:value="53529" table:style-name="ce49">
            <text:p><text:s/>53 529</text:p>
          </table:table-cell>
          <table:table-cell office:value-type="float" office:value="991" table:style-name="ce49">
            <text:p><text:s text:c="2"/>991</text:p>
          </table:table-cell>
          <table:table-cell office:value-type="float" office:value="15537" table:style-name="ce49">
            <text:p><text:s/>15 5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0" table:style-name="ce49">
            <text:p><text:s text:c="2"/>160</text:p>
          </table:table-cell>
          <table:table-cell office:value-type="float" office:value="53" table:style-name="ce70">
            <text:p><text:s text:c="2"/>5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72">
            <text:p>Nov.</text:p>
          </table:table-cell>
          <table:table-cell office:value-type="float" office:value="163598" table:style-name="ce73">
            <text:p><text:s/>163 598</text:p>
          </table:table-cell>
          <table:table-cell office:value-type="float" office:value="47083" table:style-name="ce74">
            <text:p><text:s/>47 083</text:p>
          </table:table-cell>
          <table:table-cell office:value-type="float" office:value="953" table:style-name="ce74">
            <text:p><text:s text:c="2"/>953</text:p>
          </table:table-cell>
          <table:table-cell office:value-type="float" office:value="15572" table:style-name="ce74">
            <text:p><text:s/>15 572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82" table:style-name="ce74">
            <text:p><text:s text:c="2"/>182</text:p>
          </table:table-cell>
          <table:table-cell office:value-type="float" office:value="53" table:style-name="ce75">
            <text:p><text:s text:c="2"/>53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75" table:style-name="ro9">
          <table:table-cell table:number-columns-repeated="16384"/>
        </table:table-row>
        <table:named-expressions>
          <table:named-range table:name="Print_Area" table:cell-range-address="表55.$A$1:表55.$I$180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11" table:number-columns-spanned="6" table:number-rows-spanned="1" table:style-name="ce139">
            <text:p>112年11月</text:p>
          </table:table-cell>
          <table:covered-table-cell table:number-columns-repeated="5"/>
          <table:table-cell office:value-type="float" office:value="10" table:style-name="ce100">
            <text:p>112年10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3-11-01T00:00:00" table:number-columns-spanned="6" table:number-rows-spanned="1" table:style-name="ce140">
            <text:p>Nov. <text:s/>2023</text:p>
          </table:table-cell>
          <table:covered-table-cell table:number-columns-repeated="5"/>
          <table:table-cell office:value-type="date" office:date-value="2023-10-01T00:00:00" table:style-name="ce106">
            <text:p>Oct. <text:s/>2023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922" table:style-name="ce119">
            <text:p><text:s text:c="2"/>922</text:p>
          </table:table-cell>
          <table:table-cell office:value-type="float" office:value="283" table:style-name="ce120">
            <text:p><text:s text:c="2"/>283</text:p>
          </table:table-cell>
          <table:table-cell office:value-type="float" office:value="370" table:style-name="ce119">
            <text:p><text:s text:c="2"/>370</text:p>
          </table:table-cell>
          <table:table-cell office:value-type="float" office:value="158" table:style-name="ce120">
            <text:p><text:s text:c="2"/>158</text:p>
          </table:table-cell>
          <table:table-cell office:value-type="float" office:value="107" table:style-name="ce70">
            <text:p><text:s text:c="2"/>107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075" table:style-name="ce119">
            <text:p><text:s/>1 075</text:p>
          </table:table-cell>
          <table:table-cell office:value-type="float" office:value="-153" table:style-name="ce70">
            <text:p>- <text:s/>15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45" table:style-name="ce120">
            <text:p><text:s text:c="2"/>45</text:p>
          </table:table-cell>
          <table:table-cell office:value-type="float" office:value="38" table:style-name="ce120">
            <text:p><text:s text:c="2"/>38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0" table:style-name="ce120">
            <text:p>-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-15" table:style-name="ce70">
            <text:p>- <text:s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39" table:style-name="ce120">
            <text:p><text:s text:c="2"/>39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0" table:style-name="ce120">
            <text:p>-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32" table:style-name="ce120">
            <text:p><text:s text:c="2"/>32</text:p>
          </table:table-cell>
          <table:table-cell office:value-type="float" office:value="59" table:style-name="ce120">
            <text:p><text:s text:c="2"/>59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140" table:style-name="ce49">
            <text:p><text:s text:c="2"/>140</text:p>
          </table:table-cell>
          <table:table-cell office:value-type="float" office:value="-19" table:style-name="ce70">
            <text:p>- <text:s/>1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49" table:style-name="ce49">
            <text:p><text:s text:c="2"/>49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35" table:style-name="ce49">
            <text:p><text:s text:c="2"/>35</text:p>
          </table:table-cell>
          <table:table-cell office:value-type="float" office:value="14" table:style-name="ce70">
            <text:p><text:s text:c="2"/>1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92" table:style-name="ce49">
            <text:p><text:s text:c="2"/>92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45" table:style-name="ce120">
            <text:p><text:s text:c="2"/>45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01" table:style-name="ce49">
            <text:p><text:s text:c="2"/>101</text:p>
          </table:table-cell>
          <table:table-cell office:value-type="float" office:value="-9" table:style-name="ce70">
            <text:p>- <text:s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67" table:style-name="ce49">
            <text:p><text:s text:c="2"/>67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26" table:style-name="ce120">
            <text:p><text:s text:c="2"/>26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0" table:style-name="ce120">
            <text:p>-</text:p>
          </table:table-cell>
          <table:table-cell office:value-type="float" office:value="73" table:style-name="ce49">
            <text:p><text:s text:c="2"/>73</text:p>
          </table:table-cell>
          <table:table-cell office:value-type="float" office:value="-6" table:style-name="ce70">
            <text:p>- <text:s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-18" table:style-name="ce70">
            <text:p>- <text:s/>1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34" table:style-name="ce49">
            <text:p><text:s text:c="2"/>34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38" table:style-name="ce49">
            <text:p><text:s text:c="2"/>38</text:p>
          </table:table-cell>
          <table:table-cell office:value-type="float" office:value="-4" table:style-name="ce70">
            <text:p>- <text:s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-19" table:style-name="ce70">
            <text:p>- <text:s/>1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48" table:style-name="ce49">
            <text:p><text:s text:c="2"/>48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56" table:style-name="ce49">
            <text:p><text:s text:c="2"/>56</text:p>
          </table:table-cell>
          <table:table-cell office:value-type="float" office:value="-8" table:style-name="ce70">
            <text:p>- <text:s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5" table:style-name="ce70">
            <text:p><text:s text:c="2"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60" table:style-name="ce49">
            <text:p><text:s text:c="2"/>60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103" table:style-name="ce49">
            <text:p><text:s text:c="2"/>103</text:p>
          </table:table-cell>
          <table:table-cell office:value-type="float" office:value="-43" table:style-name="ce70">
            <text:p>- <text:s/>4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57" table:style-name="ce49">
            <text:p><text:s text:c="2"/>57</text:p>
          </table:table-cell>
          <table:table-cell office:value-type="float" office:value="-14" table:style-name="ce70">
            <text:p>- <text:s/>1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-7" table:style-name="ce70">
            <text:p>- <text:s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30" table:style-name="ce49">
            <text:p><text:s text:c="2"/>30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2" table:style-name="ce49">
            <text:p><text:s text:c="2"/>22</text:p>
          </table:table-cell>
          <table:table-cell office:value-type="float" office:value="8" table:style-name="ce70">
            <text:p><text:s text:c="2"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27" table:style-name="ce49">
            <text:p><text:s text:c="2"/>27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-9" table:style-name="ce70">
            <text:p>- <text:s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3-07T10:35:06Z</meta:creation-date>
    <dc:date>2024-03-07T10:35:07Z</dc:date>
  </office:meta>
</office:document-meta>
</file>