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6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40">
            <text:p><text:s/>22 529</text:p>
          </table:table-cell>
          <table:table-cell office:value-type="float" office:value="10944" table:style-name="ce40">
            <text:p><text:s/>10 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40">
            <text:p><text:s/>27 148</text:p>
          </table:table-cell>
          <table:table-cell office:value-type="float" office:value="14577" table:style-name="ce40">
            <text:p><text:s/>14 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40">
            <text:p><text:s/>20 097</text:p>
          </table:table-cell>
          <table:table-cell office:value-type="float" office:value="11842" table:style-name="ce40">
            <text:p><text:s/>11 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40">
            <text:p><text:s/>31 402</text:p>
          </table:table-cell>
          <table:table-cell office:value-type="float" office:value="14356" table:style-name="ce40">
            <text:p><text:s/>14 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50">
            <text:p>83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40">
            <text:p><text:s/>31 196</text:p>
          </table:table-cell>
          <table:table-cell office:value-type="float" office:value="13897" table:style-name="ce40">
            <text:p><text:s/>13 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5335" table:style-name="ce50">
            <text:p>85335</text:p>
          </table:table-cell>
          <table:table-cell office:value-type="float" office:value="43162" table:style-name="ce33">
            <text:p><text:s/>43 162</text:p>
          </table:table-cell>
          <table:table-cell office:value-type="float" office:value="26922" table:style-name="ce40">
            <text:p><text:s/>26 922</text:p>
          </table:table-cell>
          <table:table-cell office:value-type="float" office:value="15251" table:style-name="ce40">
            <text:p><text:s/>15 251</text:p>
          </table:table-cell>
          <table:table-cell office:value-type="float" office:value="211.83713699757254" table:style-name="ce34">
            <text:p><text:s text:c="2"/>211.84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6254" table:style-name="ce50">
            <text:p>86254</text:p>
          </table:table-cell>
          <table:table-cell office:value-type="float" office:value="44537" table:style-name="ce33">
            <text:p><text:s/>44 537</text:p>
          </table:table-cell>
          <table:table-cell office:value-type="float" office:value="27178" table:style-name="ce40">
            <text:p><text:s/>27 178</text:p>
          </table:table-cell>
          <table:table-cell office:value-type="float" office:value="14539" table:style-name="ce40">
            <text:p><text:s/>14 539</text:p>
          </table:table-cell>
          <table:table-cell office:value-type="float" office:value="213.88759184651198" table:style-name="ce34">
            <text:p><text:s text:c="2"/>213.89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1202" table:style-name="ce50">
            <text:p>81202</text:p>
          </table:table-cell>
          <table:table-cell office:value-type="float" office:value="43367" table:style-name="ce33">
            <text:p><text:s/>43 367</text:p>
          </table:table-cell>
          <table:table-cell office:value-type="float" office:value="24902" table:style-name="ce40">
            <text:p><text:s/>24 902</text:p>
          </table:table-cell>
          <table:table-cell office:value-type="float" office:value="12933" table:style-name="ce40">
            <text:p><text:s/>12 933</text:p>
          </table:table-cell>
          <table:table-cell office:value-type="float" office:value="201.21885567524177" table:style-name="ce34">
            <text:p><text:s text:c="2"/>201.22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4114" table:style-name="ce50">
            <text:p>84114</text:p>
          </table:table-cell>
          <table:table-cell office:value-type="float" office:value="45439" table:style-name="ce33">
            <text:p><text:s/>45 439</text:p>
          </table:table-cell>
          <table:table-cell office:value-type="float" office:value="24530" table:style-name="ce40">
            <text:p><text:s/>24 530</text:p>
          </table:table-cell>
          <table:table-cell office:value-type="float" office:value="14145" table:style-name="ce40">
            <text:p><text:s/>14 145</text:p>
          </table:table-cell>
          <table:table-cell office:value-type="float" office:value="208.36228492528076" table:style-name="ce34">
            <text:p><text:s text:c="2"/>208.36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81469" table:style-name="ce53">
            <text:p>81469</text:p>
          </table:table-cell>
          <table:table-cell office:value-type="float" office:value="43150" table:style-name="ce54">
            <text:p><text:s/>43 150</text:p>
          </table:table-cell>
          <table:table-cell office:value-type="float" office:value="25647" table:style-name="ce55">
            <text:p><text:s/>25 647</text:p>
          </table:table-cell>
          <table:table-cell office:value-type="float" office:value="12672" table:style-name="ce55">
            <text:p><text:s/>12 672</text:p>
          </table:table-cell>
          <table:table-cell office:value-type="float" office:value="201.68354727763477" table:style-name="ce56">
            <text:p><text:s text:c="2"/>201.68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7">
            <text:p>資料來源：新北市政府研究發展考核委員會。</text:p>
          </table:table-cell>
          <table:table-cell table:style-name="ce58"/>
          <table:table-cell table:style-name="ce59"/>
          <table:table-cell table:number-columns-repeated="3" table:style-name="ce60"/>
          <table:table-cell office:value-type="string" table:style-name="ce61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3">
            <text:p>　　　　　2.105年5月修正本表100年數字。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5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5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78" table:style-name="ro7">
          <table:table-cell table:number-columns-repeated="16384"/>
        </table:table-row>
        <table:named-expressions>
          <table:named-range table:name="Print_Area" table:cell-range-address="表67.$A$1:表67.$G$176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07T10:35:11Z</meta:creation-date>
    <dc:date>2024-03-07T10:35:12Z</dc:date>
  </office:meta>
</office:document-meta>
</file>