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3年2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(113年3月)戶數</text:p>
          </table:table-cell>
          <table:table-cell office:value-type="float" office:value="1677412" table:style-name="ce18">
            <text:p>1 677 412</text:p>
          </table:table-cell>
          <table:table-cell office:value-type="float" office:value="1674943" table:style-name="ce18">
            <text:p>1 674 943</text:p>
          </table:table-cell>
          <table:table-cell office:value-type="float" office:value="2469" table:style-name="ce18">
            <text:p><text:s/>2 469</text:p>
          </table:table-cell>
          <table:table-cell office:value-type="float" office:value="1647554" table:style-name="ce18">
            <text:p>1 647 554</text:p>
          </table:table-cell>
          <table:table-cell office:value-type="float" office:value="29858" table:style-name="ce18">
            <text:p><text:s/>29 8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人口數</text:p>
          </table:table-cell>
          <table:table-cell office:value-type="float" office:value="4042587" table:style-name="ce18">
            <text:p>4 042 587</text:p>
          </table:table-cell>
          <table:table-cell office:value-type="float" office:value="4042495" table:style-name="ce18">
            <text:p>4 042 495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4013659" table:style-name="ce18">
            <text:p>4 013 659</text:p>
          </table:table-cell>
          <table:table-cell office:value-type="float" office:value="28928" table:style-name="ce18">
            <text:p><text:s/>28 9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男性</text:p>
          </table:table-cell>
          <table:table-cell office:value-type="float" office:value="1965503" table:style-name="ce18">
            <text:p>1 965 503</text:p>
          </table:table-cell>
          <table:table-cell office:value-type="float" office:value="1965651" table:style-name="ce18">
            <text:p>1 965 651</text:p>
          </table:table-cell>
          <table:table-cell office:value-type="float" office:value="-148" table:style-name="ce18">
            <text:p>(-) <text:s/>148</text:p>
          </table:table-cell>
          <table:table-cell office:value-type="float" office:value="1954933" table:style-name="ce18">
            <text:p>1 954 933</text:p>
          </table:table-cell>
          <table:table-cell office:value-type="float" office:value="10570" table:style-name="ce18">
            <text:p><text:s/>10 5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女性</text:p>
          </table:table-cell>
          <table:table-cell office:value-type="float" office:value="2077084" table:style-name="ce18">
            <text:p>2 077 084</text:p>
          </table:table-cell>
          <table:table-cell office:value-type="float" office:value="2076844" table:style-name="ce18">
            <text:p>2 076 844</text:p>
          </table:table-cell>
          <table:table-cell office:value-type="float" office:value="240" table:style-name="ce18">
            <text:p><text:s text:c="2"/>240</text:p>
          </table:table-cell>
          <table:table-cell office:value-type="float" office:value="2058726" table:style-name="ce18">
            <text:p>2 058 726</text:p>
          </table:table-cell>
          <table:table-cell office:value-type="float" office:value="18358" table:style-name="ce18">
            <text:p><text:s/>18 3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人口密度(人/平方公里)</text:p>
          </table:table-cell>
          <table:table-cell office:value-type="float" office:value="1969.5245472748795" table:style-name="ce18">
            <text:p><text:s/>1 970</text:p>
          </table:table-cell>
          <table:table-cell office:value-type="float" office:value="1969.4797254174034" table:style-name="ce18">
            <text:p><text:s/>1 969</text:p>
          </table:table-cell>
          <table:table-cell office:value-type="float" office:value="4.4821857476108562E-2" table:style-name="ce18">
            <text:p><text:s text:c="2"/>0</text:p>
          </table:table-cell>
          <table:table-cell office:value-type="float" office:value="1955.430996263221" table:style-name="ce18">
            <text:p><text:s/>1 955</text:p>
          </table:table-cell>
          <table:table-cell office:value-type="float" office:value="14.093551011658519" table:style-name="ce18">
            <text:p><text:s text:c="2"/>1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出生數</text:p>
          </table:table-cell>
          <table:table-cell office:value-type="float" office:value="1358" table:style-name="ce18">
            <text:p><text:s/>1 358</text:p>
          </table:table-cell>
          <table:table-cell office:value-type="float" office:value="1159" table:style-name="ce18">
            <text:p><text:s/>1 159</text:p>
          </table:table-cell>
          <table:table-cell office:value-type="float" office:value="199" table:style-name="ce18">
            <text:p><text:s text:c="2"/>199</text:p>
          </table:table-cell>
          <table:table-cell office:value-type="float" office:value="1898" table:style-name="ce18">
            <text:p><text:s/>1 898</text:p>
          </table:table-cell>
          <table:table-cell office:value-type="float" office:value="-540" table:style-name="ce18">
            <text:p>(-) <text:s/>5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死亡數</text:p>
          </table:table-cell>
          <table:table-cell office:value-type="float" office:value="2647" table:style-name="ce18">
            <text:p><text:s/>2 647</text:p>
          </table:table-cell>
          <table:table-cell office:value-type="float" office:value="2636" table:style-name="ce18">
            <text:p><text:s/>2 636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3020" table:style-name="ce18">
            <text:p><text:s/>3 020</text:p>
          </table:table-cell>
          <table:table-cell office:value-type="float" office:value="-373" table:style-name="ce18">
            <text:p>(-) <text:s/>37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遷入數</text:p>
          </table:table-cell>
          <table:table-cell office:value-type="float" office:value="25735" table:style-name="ce18">
            <text:p><text:s/>25 735</text:p>
          </table:table-cell>
          <table:table-cell office:value-type="float" office:value="22579" table:style-name="ce18">
            <text:p><text:s/>22 579</text:p>
          </table:table-cell>
          <table:table-cell office:value-type="float" office:value="3156" table:style-name="ce18">
            <text:p><text:s/>3 156</text:p>
          </table:table-cell>
          <table:table-cell office:value-type="float" office:value="33147" table:style-name="ce18">
            <text:p><text:s/>33 147</text:p>
          </table:table-cell>
          <table:table-cell office:value-type="float" office:value="-7412" table:style-name="ce18">
            <text:p>(-) 7 4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遷出數</text:p>
          </table:table-cell>
          <table:table-cell office:value-type="float" office:value="24354" table:style-name="ce18">
            <text:p><text:s/>24 354</text:p>
          </table:table-cell>
          <table:table-cell office:value-type="float" office:value="20476" table:style-name="ce18">
            <text:p><text:s/>20 476</text:p>
          </table:table-cell>
          <table:table-cell office:value-type="float" office:value="3878" table:style-name="ce18">
            <text:p><text:s/>3 878</text:p>
          </table:table-cell>
          <table:table-cell office:value-type="float" office:value="26611" table:style-name="ce18">
            <text:p><text:s/>26 611</text:p>
          </table:table-cell>
          <table:table-cell office:value-type="float" office:value="-2257" table:style-name="ce18">
            <text:p>(-) 2 2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結婚對數</text:p>
          </table:table-cell>
          <table:table-cell office:value-type="float" office:value="2177" table:style-name="ce18">
            <text:p><text:s/>2 177</text:p>
          </table:table-cell>
          <table:table-cell office:value-type="float" office:value="1362" table:style-name="ce18">
            <text:p><text:s/>1 362</text:p>
          </table:table-cell>
          <table:table-cell office:value-type="float" office:value="815" table:style-name="ce18">
            <text:p><text:s text:c="2"/>815</text:p>
          </table:table-cell>
          <table:table-cell office:value-type="float" office:value="2108" table:style-name="ce18">
            <text:p><text:s/>2 108</text:p>
          </table:table-cell>
          <table:table-cell office:value-type="float" office:value="69" table:style-name="ce18">
            <text:p><text:s text:c="2"/>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離婚對數</text:p>
          </table:table-cell>
          <table:table-cell office:value-type="float" office:value="787" table:style-name="ce18">
            <text:p><text:s text:c="2"/>787</text:p>
          </table:table-cell>
          <table:table-cell office:value-type="float" office:value="662" table:style-name="ce18">
            <text:p><text:s text:c="2"/>662</text:p>
          </table:table-cell>
          <table:table-cell office:value-type="float" office:value="125" table:style-name="ce18">
            <text:p><text:s text:c="2"/>125</text:p>
          </table:table-cell>
          <table:table-cell office:value-type="float" office:value="954" table:style-name="ce18">
            <text:p><text:s text:c="2"/>954</text:p>
          </table:table-cell>
          <table:table-cell office:value-type="float" office:value="-167" table:style-name="ce18">
            <text:p>(-) <text:s/>16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 <text:s text:c="28"/>(113年3月)戶數</text:p>
          </table:table-cell>
          <table:table-cell office:value-type="float" office:value="9268989" table:style-name="ce18">
            <text:p>9 268 989</text:p>
          </table:table-cell>
          <table:table-cell office:value-type="float" office:value="9257494" table:style-name="ce18">
            <text:p>9 257 494</text:p>
          </table:table-cell>
          <table:table-cell office:value-type="float" office:value="11495" table:style-name="ce18">
            <text:p><text:s/>11 495</text:p>
          </table:table-cell>
          <table:table-cell office:value-type="float" office:value="9128914" table:style-name="ce18">
            <text:p>9 128 914</text:p>
          </table:table-cell>
          <table:table-cell office:value-type="float" office:value="140075" table:style-name="ce18">
            <text:p><text:s/>140 0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3月)人口數</text:p>
          </table:table-cell>
          <table:table-cell office:value-type="float" office:value="23416375" table:style-name="ce18">
            <text:p>23 416 375</text:p>
          </table:table-cell>
          <table:table-cell office:value-type="float" office:value="23418053" table:style-name="ce18">
            <text:p>23 418 053</text:p>
          </table:table-cell>
          <table:table-cell office:value-type="float" office:value="-1678" table:style-name="ce18">
            <text:p>(-) 1 678</text:p>
          </table:table-cell>
          <table:table-cell office:value-type="float" office:value="23332929" table:style-name="ce18">
            <text:p>23 332 929</text:p>
          </table:table-cell>
          <table:table-cell office:value-type="float" office:value="83446" table:style-name="ce18">
            <text:p><text:s/>83 44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9382" table:style-name="ce25">
            <text:p><text:s/>149 382</text:p>
          </table:table-cell>
          <table:table-cell office:value-type="float" office:value="149296" table:style-name="ce25">
            <text:p><text:s/>149 296</text:p>
          </table:table-cell>
          <table:table-cell office:value-type="float" office:value="86" table:style-name="ce18">
            <text:p><text:s text:c="2"/>86</text:p>
          </table:table-cell>
          <table:table-cell office:value-type="float" office:value="146153" table:style-name="ce25">
            <text:p><text:s/>146 153</text:p>
          </table:table-cell>
          <table:table-cell office:value-type="float" office:value="3229" table:style-name="ce18">
            <text:p><text:s/>3 22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440" table:style-name="ce25">
            <text:p><text:s text:c="2"/>440</text:p>
          </table:table-cell>
          <table:table-cell office:value-type="float" office:value="733" table:style-name="ce25">
            <text:p><text:s text:c="2"/>733</text:p>
          </table:table-cell>
          <table:table-cell office:value-type="float" office:value="-293" table:style-name="ce18">
            <text:p>(-) <text:s/>293</text:p>
          </table:table-cell>
          <table:table-cell office:value-type="float" office:value="549" table:style-name="ce25">
            <text:p><text:s text:c="2"/>549</text:p>
          </table:table-cell>
          <table:table-cell office:value-type="float" office:value="-109" table:style-name="ce18">
            <text:p>(-) <text:s/>10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7826" table:style-name="ce25">
            <text:p><text:s/>147 826</text:p>
          </table:table-cell>
          <table:table-cell office:value-type="float" office:value="147830" table:style-name="ce25">
            <text:p><text:s/>147 830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44421" table:style-name="ce25">
            <text:p><text:s/>144 421</text:p>
          </table:table-cell>
          <table:table-cell office:value-type="float" office:value="3405" table:style-name="ce18">
            <text:p><text:s/>3 4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535" table:style-name="ce25">
            <text:p><text:s text:c="2"/>535</text:p>
          </table:table-cell>
          <table:table-cell office:value-type="float" office:value="740" table:style-name="ce25">
            <text:p><text:s text:c="2"/>740</text:p>
          </table:table-cell>
          <table:table-cell office:value-type="float" office:value="-205" table:style-name="ce18">
            <text:p>(-) <text:s/>205</text:p>
          </table:table-cell>
          <table:table-cell office:value-type="float" office:value="846" table:style-name="ce25">
            <text:p><text:s text:c="2"/>846</text:p>
          </table:table-cell>
          <table:table-cell office:value-type="float" office:value="-311" table:style-name="ce18">
            <text:p>(-) <text:s/>3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276" table:style-name="ce25">
            <text:p><text:s/>19 276</text:p>
          </table:table-cell>
          <table:table-cell office:value-type="float" office:value="19275" table:style-name="ce25">
            <text:p><text:s/>19 275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9372" table:style-name="ce25">
            <text:p><text:s/>19 372</text:p>
          </table:table-cell>
          <table:table-cell office:value-type="float" office:value="-96" table:style-name="ce18">
            <text:p>(-) <text:s/>9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40" table:style-name="ce25">
            <text:p><text:s text:c="2"/>40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-31" table:style-name="ce18">
            <text:p>(-) <text:s/>31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3年1月)營業家數</text:p>
          </table:table-cell>
          <table:table-cell office:value-type="float" office:value="258178" table:style-name="ce25">
            <text:p><text:s/>258 178</text:p>
          </table:table-cell>
          <table:table-cell office:value-type="float" office:value="259559" table:style-name="ce25">
            <text:p><text:s/>259 559</text:p>
          </table:table-cell>
          <table:table-cell office:value-type="float" office:value="-1381" table:style-name="ce18">
            <text:p>(-) 1 381</text:p>
          </table:table-cell>
          <table:table-cell office:value-type="float" office:value="251330" table:style-name="ce25">
            <text:p><text:s/>251 330</text:p>
          </table:table-cell>
          <table:table-cell office:value-type="float" office:value="6848" table:style-name="ce18">
            <text:p><text:s/>6 84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3年1月)營業額(百萬元)</text:p>
          </table:table-cell>
          <table:table-cell office:value-type="float" office:value="93996.600999999995" table:style-name="ce18">
            <text:p><text:s/>93 997</text:p>
          </table:table-cell>
          <table:table-cell office:value-type="float" office:value="1218839.8289999999" table:style-name="ce18">
            <text:p>1 218 840</text:p>
          </table:table-cell>
          <table:table-cell office:value-type="float" office:value="-1124843.2279999999" table:style-name="ce18">
            <text:p>(-)1 124 843</text:p>
          </table:table-cell>
          <table:table-cell office:value-type="float" office:value="61510.625" table:style-name="ce18">
            <text:p><text:s/>61 511</text:p>
          </table:table-cell>
          <table:table-cell office:value-type="float" office:value="32485.975999999995" table:style-name="ce18">
            <text:p><text:s/>32 48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7" table:style-name="ce18">
            <text:p>(-) <text:s/>7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9" table:style-name="ce18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052322637381124" table:style-name="ce27">
            <text:p><text:s text:c="2"/>72.05</text:p>
          </table:table-cell>
          <table:table-cell office:value-type="float" office:value="72.297957207420609" table:style-name="ce27">
            <text:p><text:s text:c="2"/>72.30</text:p>
          </table:table-cell>
          <table:table-cell office:value-type="float" office:value="-0.24563457003948486" table:style-name="ce27">
            <text:p>(-) <text:s/>0.25</text:p>
          </table:table-cell>
          <table:table-cell office:value-type="float" office:value="72.570161754084396" table:style-name="ce27">
            <text:p><text:s text:c="2"/>72.57</text:p>
          </table:table-cell>
          <table:table-cell office:value-type="float" office:value="-0.51783911670327143" table:style-name="ce27">
            <text:p>(-) <text:s/>0.5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208266429519393" table:style-name="ce27">
            <text:p><text:s text:c="2"/>15.21</text:p>
          </table:table-cell>
          <table:table-cell office:value-type="float" office:value="15.273736481810765" table:style-name="ce27">
            <text:p><text:s text:c="2"/>15.27</text:p>
          </table:table-cell>
          <table:table-cell office:value-type="float" office:value="-6.5470052291372483E-2" table:style-name="ce27">
            <text:p>(-) <text:s/>0.07</text:p>
          </table:table-cell>
          <table:table-cell office:value-type="float" office:value="15.773927990928696" table:style-name="ce27">
            <text:p><text:s text:c="2"/>15.77</text:p>
          </table:table-cell>
          <table:table-cell office:value-type="float" office:value="-0.56566156140930346" table:style-name="ce27">
            <text:p>(-) <text:s/>0.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183975490384038" table:style-name="ce27">
            <text:p><text:s text:c="2"/>7.42</text:p>
          </table:table-cell>
          <table:table-cell office:value-type="float" office:value="7.442549474018084" table:style-name="ce27">
            <text:p><text:s text:c="2"/>7.44</text:p>
          </table:table-cell>
          <table:table-cell office:value-type="float" office:value="-2.4151924979680217E-2" table:style-name="ce27">
            <text:p>(-) <text:s/>0.02</text:p>
          </table:table-cell>
          <table:table-cell office:value-type="float" office:value="7.5190383821348235" table:style-name="ce27">
            <text:p><text:s text:c="2"/>7.52</text:p>
          </table:table-cell>
          <table:table-cell office:value-type="float" office:value="-0.10064083309641969" table:style-name="ce27">
            <text:p>(-) <text:s/>0.1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4887.8366070000002" table:style-name="ce18">
            <text:p><text:s/>4 888</text:p>
          </table:table-cell>
          <table:table-cell office:value-type="float" office:value="3007.8614440000001" table:style-name="ce18">
            <text:p><text:s/>3 008</text:p>
          </table:table-cell>
          <table:table-cell office:value-type="float" office:value="1879.9751630000001" table:style-name="ce18">
            <text:p><text:s/>1 880</text:p>
          </table:table-cell>
          <table:table-cell office:value-type="float" office:value="3831.2251619999997" table:style-name="ce18">
            <text:p><text:s/>3 831</text:p>
          </table:table-cell>
          <table:table-cell office:value-type="float" office:value="1056.6114450000005" table:style-name="ce18">
            <text:p><text:s/>1 0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3768.525699999998" table:style-name="ce25">
            <text:p><text:s/>43 769</text:p>
          </table:table-cell>
          <table:table-cell office:value-type="float" office:value="24385.107599999999" table:style-name="ce25">
            <text:p><text:s/>24 385</text:p>
          </table:table-cell>
          <table:table-cell office:value-type="float" office:value="19383.418099999999" table:style-name="ce18">
            <text:p><text:s/>19 383</text:p>
          </table:table-cell>
          <table:table-cell office:value-type="float" office:value="36424.934300000001" table:style-name="ce18">
            <text:p><text:s/>36 425</text:p>
          </table:table-cell>
          <table:table-cell office:value-type="float" office:value="7343.5913999999975" table:style-name="ce18">
            <text:p><text:s/>7 34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17.514833035871927" table:style-name="ce29">
            <text:p><text:s text:c="2"/>17.51</text:p>
          </table:table-cell>
          <table:table-cell office:value-type="float" office:value="12.052254481501656" table:style-name="ce29">
            <text:p><text:s text:c="2"/>12.05</text:p>
          </table:table-cell>
          <table:table-cell office:value-type="float" office:value="5.4625785543702712" table:style-name="ce27">
            <text:p><text:s text:c="2"/>5.46</text:p>
          </table:table-cell>
          <table:table-cell office:value-type="float" office:value="17.561228721741468" table:style-name="ce27">
            <text:p><text:s text:c="2"/>17.56</text:p>
          </table:table-cell>
          <table:table-cell office:value-type="float" office:value="-4.6395685869541126E-2" table:style-name="ce27">
            <text:p>(-) <text:s/>0.0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20.171562365303767" table:style-name="ce29">
            <text:p><text:s text:c="2"/>20.17</text:p>
          </table:table-cell>
          <table:table-cell office:value-type="float" office:value="13.44834389606012" table:style-name="ce29">
            <text:p><text:s text:c="2"/>13.45</text:p>
          </table:table-cell>
          <table:table-cell office:value-type="float" office:value="6.7232184692436476" table:style-name="ce27">
            <text:p><text:s text:c="2"/>6.72</text:p>
          </table:table-cell>
          <table:table-cell office:value-type="float" office:value="18.439750463178591" table:style-name="ce27">
            <text:p><text:s text:c="2"/>18.44</text:p>
          </table:table-cell>
          <table:table-cell office:value-type="float" office:value="1.7318119021251768" table:style-name="ce27">
            <text:p><text:s text:c="2"/>1.7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2722" table:style-name="ce18">
            <text:p><text:s/>2 722</text:p>
          </table:table-cell>
          <table:table-cell office:value-type="float" office:value="3768" table:style-name="ce30">
            <text:p><text:s/>3 768</text:p>
          </table:table-cell>
          <table:table-cell office:value-type="float" office:value="-1046" table:style-name="ce18">
            <text:p>(-) 1 046</text:p>
          </table:table-cell>
          <table:table-cell office:value-type="float" office:value="3311" table:style-name="ce18">
            <text:p><text:s/>3 311</text:p>
          </table:table-cell>
          <table:table-cell office:value-type="float" office:value="-589" table:style-name="ce18">
            <text:p>(-) <text:s/>5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053.33598275862" table:style-name="ce18">
            <text:p><text:s/>2 053</text:p>
          </table:table-cell>
          <table:table-cell office:value-type="float" office:value="1747.63693548387" table:style-name="ce18">
            <text:p><text:s/>1 748</text:p>
          </table:table-cell>
          <table:table-cell office:value-type="float" office:value="305.69904727475" table:style-name="ce18">
            <text:p><text:s text:c="2"/>306</text:p>
          </table:table-cell>
          <table:table-cell office:value-type="float" office:value="2378.6423571429" table:style-name="ce18">
            <text:p><text:s/>2 379</text:p>
          </table:table-cell>
          <table:table-cell office:value-type="float" office:value="-325.30637438427993" table:style-name="ce18">
            <text:p>(-) <text:s/>3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5824.287620000003" table:style-name="ce18">
            <text:p><text:s/>85 824</text:p>
          </table:table-cell>
          <table:table-cell office:value-type="float" office:value="90742.008006000004" table:style-name="ce18">
            <text:p><text:s/>90 742</text:p>
          </table:table-cell>
          <table:table-cell office:value-type="float" office:value="-4917.7203860000009" table:style-name="ce18">
            <text:p>(-) 4 918</text:p>
          </table:table-cell>
          <table:table-cell office:value-type="float" office:value="85909.706839999999" table:style-name="ce18">
            <text:p><text:s/>85 910</text:p>
          </table:table-cell>
          <table:table-cell office:value-type="float" office:value="-85.41921999999613" table:style-name="ce18">
            <text:p>(-) <text:s/>85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469.0529999999999" table:style-name="ce32">
            <office:annotation draw:style-name="a0" svg:x="3.98958333333333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5"/></text:p>
              <text:p><text:span text:style-name="T6">原本沒有靠右，所以要恢復原樣，要取消靠右</text:span></text:p>
            </office:annotation>
            <text:p><text:s/>8 469</text:p>
          </table:table-cell>
          <table:table-cell office:value-type="float" office:value="8500.51" table:style-name="ce33">
            <text:p><text:s/>8 501</text:p>
          </table:table-cell>
          <table:table-cell office:value-type="float" office:value="8469.0529999999999" table:style-name="ce32">
            <office:annotation draw:style-name="a1" svg:x="6.01041666666667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3">原為B44-C44，原本沒有靠右，所以要恢復原樣，要取消靠右</text:span></text:p>
            </office:annotation>
            <text:p><text:s/>8 469</text:p>
          </table:table-cell>
          <table:table-cell office:value-type="float" office:value="7745.41" table:style-name="ce33">
            <text:p><text:s/>7 745</text:p>
          </table:table-cell>
          <table:table-cell office:value-type="float" office:value="8469.0529999999999" table:style-name="ce32">
            <office:annotation draw:style-name="a2" svg:x="8.03125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5"/></text:p>
              <text:p><text:span text:style-name="T6">原為B44-E44，原本沒有靠右，所以要恢復原樣，要取消靠右</text:span></text:p>
            </office:annotation>
            <text:p><text:s/>8 469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952" table:style-name="ce32">
            <text:p><text:s text:c="2"/>952</text:p>
          </table:table-cell>
          <table:table-cell office:value-type="float" office:value="1414" table:style-name="ce33">
            <text:p><text:s/>1 414</text:p>
          </table:table-cell>
          <table:table-cell office:value-type="string" table:style-name="ce34">
            <text:p>--</text:p>
          </table:table-cell>
          <table:table-cell office:value-type="float" office:value="1486" table:style-name="ce33">
            <text:p><text:s/>1 486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Feb. 2024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(2024/3) No. of <text:s/>Household</text:p>
          </table:table-cell>
          <table:table-cell office:value-type="float" office:value="1677412" table:style-name="ce18">
            <text:p>1 677 412</text:p>
          </table:table-cell>
          <table:table-cell office:value-type="float" office:value="1674943" table:style-name="ce18">
            <text:p>1 674 943</text:p>
          </table:table-cell>
          <table:table-cell office:value-type="float" office:value="2469" table:style-name="ce18">
            <text:p><text:s/>2 469</text:p>
          </table:table-cell>
          <table:table-cell office:value-type="float" office:value="1647554" table:style-name="ce18">
            <text:p>1 647 554</text:p>
          </table:table-cell>
          <table:table-cell office:value-type="float" office:value="29858" table:style-name="ce18">
            <text:p><text:s/>29 85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Population</text:p>
          </table:table-cell>
          <table:table-cell office:value-type="float" office:value="4042587" table:style-name="ce18">
            <text:p>4 042 587</text:p>
          </table:table-cell>
          <table:table-cell office:value-type="float" office:value="4042495" table:style-name="ce18">
            <text:p>4 042 495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4013659" table:style-name="ce18">
            <text:p>4 013 659</text:p>
          </table:table-cell>
          <table:table-cell office:value-type="float" office:value="28928" table:style-name="ce18">
            <text:p><text:s/>28 92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Male</text:p>
          </table:table-cell>
          <table:table-cell office:value-type="float" office:value="1965503" table:style-name="ce18">
            <text:p>1 965 503</text:p>
          </table:table-cell>
          <table:table-cell office:value-type="float" office:value="1965651" table:style-name="ce18">
            <text:p>1 965 651</text:p>
          </table:table-cell>
          <table:table-cell office:value-type="float" office:value="-148" table:style-name="ce18">
            <text:p>(-) <text:s/>148</text:p>
          </table:table-cell>
          <table:table-cell office:value-type="float" office:value="1954933" table:style-name="ce18">
            <text:p>1 954 933</text:p>
          </table:table-cell>
          <table:table-cell office:value-type="float" office:value="10570" table:style-name="ce18">
            <text:p><text:s/>10 57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Female</text:p>
          </table:table-cell>
          <table:table-cell office:value-type="float" office:value="2077084" table:style-name="ce18">
            <text:p>2 077 084</text:p>
          </table:table-cell>
          <table:table-cell office:value-type="float" office:value="2076844" table:style-name="ce18">
            <text:p>2 076 844</text:p>
          </table:table-cell>
          <table:table-cell office:value-type="float" office:value="240" table:style-name="ce18">
            <text:p><text:s text:c="2"/>240</text:p>
          </table:table-cell>
          <table:table-cell office:value-type="float" office:value="2058726" table:style-name="ce18">
            <text:p>2 058 726</text:p>
          </table:table-cell>
          <table:table-cell office:value-type="float" office:value="18358" table:style-name="ce18">
            <text:p><text:s/>18 35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<text:s text:c="2"/>Population Density (Persons per km²)</text:p>
          </table:table-cell>
          <table:table-cell office:value-type="float" office:value="1969.5245472748795" table:style-name="ce18">
            <text:p><text:s/>1 970</text:p>
          </table:table-cell>
          <table:table-cell office:value-type="float" office:value="1969.4797254174034" table:style-name="ce18">
            <text:p><text:s/>1 969</text:p>
          </table:table-cell>
          <table:table-cell office:value-type="float" office:value="4.4821857476108562E-2" table:style-name="ce18">
            <text:p><text:s text:c="2"/>0</text:p>
          </table:table-cell>
          <table:table-cell office:value-type="float" office:value="1955.430996263221" table:style-name="ce18">
            <text:p><text:s/>1 955</text:p>
          </table:table-cell>
          <table:table-cell office:value-type="float" office:value="14.093551011658519" table:style-name="ce18">
            <text:p><text:s text:c="2"/>1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Birth</text:p>
          </table:table-cell>
          <table:table-cell office:value-type="float" office:value="1358" table:style-name="ce18">
            <text:p><text:s/>1 358</text:p>
          </table:table-cell>
          <table:table-cell office:value-type="float" office:value="1159" table:style-name="ce18">
            <text:p><text:s/>1 159</text:p>
          </table:table-cell>
          <table:table-cell office:value-type="float" office:value="199" table:style-name="ce18">
            <text:p><text:s text:c="2"/>199</text:p>
          </table:table-cell>
          <table:table-cell office:value-type="float" office:value="1898" table:style-name="ce18">
            <text:p><text:s/>1 898</text:p>
          </table:table-cell>
          <table:table-cell office:value-type="float" office:value="-540" table:style-name="ce18">
            <text:p>(-) <text:s/>54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Death</text:p>
          </table:table-cell>
          <table:table-cell office:value-type="float" office:value="2647" table:style-name="ce25">
            <text:p><text:s/>2 647</text:p>
          </table:table-cell>
          <table:table-cell office:value-type="float" office:value="2636" table:style-name="ce25">
            <text:p><text:s/>2 636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3020" table:style-name="ce25">
            <text:p><text:s/>3 020</text:p>
          </table:table-cell>
          <table:table-cell office:value-type="float" office:value="-373" table:style-name="ce18">
            <text:p>(-) <text:s/>37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Immigrants</text:p>
          </table:table-cell>
          <table:table-cell office:value-type="float" office:value="25735" table:style-name="ce25">
            <text:p><text:s/>25 735</text:p>
          </table:table-cell>
          <table:table-cell office:value-type="float" office:value="22579" table:style-name="ce25">
            <text:p><text:s/>22 579</text:p>
          </table:table-cell>
          <table:table-cell office:value-type="float" office:value="3156" table:style-name="ce18">
            <text:p><text:s/>3 156</text:p>
          </table:table-cell>
          <table:table-cell office:value-type="float" office:value="33147" table:style-name="ce25">
            <text:p><text:s/>33 147</text:p>
          </table:table-cell>
          <table:table-cell office:value-type="float" office:value="-7412" table:style-name="ce18">
            <text:p>(-) 7 41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Emigrants</text:p>
          </table:table-cell>
          <table:table-cell office:value-type="float" office:value="24354" table:style-name="ce25">
            <text:p><text:s/>24 354</text:p>
          </table:table-cell>
          <table:table-cell office:value-type="float" office:value="20476" table:style-name="ce25">
            <text:p><text:s/>20 476</text:p>
          </table:table-cell>
          <table:table-cell office:value-type="float" office:value="3878" table:style-name="ce18">
            <text:p><text:s/>3 878</text:p>
          </table:table-cell>
          <table:table-cell office:value-type="float" office:value="26611" table:style-name="ce25">
            <text:p><text:s/>26 611</text:p>
          </table:table-cell>
          <table:table-cell office:value-type="float" office:value="-2257" table:style-name="ce18">
            <text:p>(-) 2 25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Married Couple</text:p>
          </table:table-cell>
          <table:table-cell office:value-type="float" office:value="2177" table:style-name="ce25">
            <text:p><text:s/>2 177</text:p>
          </table:table-cell>
          <table:table-cell office:value-type="float" office:value="1362" table:style-name="ce25">
            <text:p><text:s/>1 362</text:p>
          </table:table-cell>
          <table:table-cell office:value-type="float" office:value="815" table:style-name="ce18">
            <text:p><text:s text:c="2"/>815</text:p>
          </table:table-cell>
          <table:table-cell office:value-type="float" office:value="2108" table:style-name="ce25">
            <text:p><text:s/>2 108</text:p>
          </table:table-cell>
          <table:table-cell office:value-type="float" office:value="69" table:style-name="ce18">
            <text:p><text:s text:c="2"/>6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Divorce Couple</text:p>
          </table:table-cell>
          <table:table-cell office:value-type="float" office:value="787" table:style-name="ce18">
            <text:p><text:s text:c="2"/>787</text:p>
          </table:table-cell>
          <table:table-cell office:value-type="float" office:value="662" table:style-name="ce18">
            <text:p><text:s text:c="2"/>662</text:p>
          </table:table-cell>
          <table:table-cell office:value-type="float" office:value="125" table:style-name="ce18">
            <text:p><text:s text:c="2"/>125</text:p>
          </table:table-cell>
          <table:table-cell office:value-type="float" office:value="954" table:style-name="ce18">
            <text:p><text:s text:c="2"/>954</text:p>
          </table:table-cell>
          <table:table-cell office:value-type="float" office:value="-167" table:style-name="ce18">
            <text:p>(-) <text:s/>167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 <text:s text:c="10"/>(2024/3) No. of <text:s/>Household</text:p>
          </table:table-cell>
          <table:table-cell office:value-type="float" office:value="9268989" table:style-name="ce18">
            <text:p>9 268 989</text:p>
          </table:table-cell>
          <table:table-cell office:value-type="float" office:value="9257494" table:style-name="ce18">
            <text:p>9 257 494</text:p>
          </table:table-cell>
          <table:table-cell office:value-type="float" office:value="11495" table:style-name="ce18">
            <text:p><text:s/>11 495</text:p>
          </table:table-cell>
          <table:table-cell office:value-type="float" office:value="9128914" table:style-name="ce18">
            <text:p>9 128 914</text:p>
          </table:table-cell>
          <table:table-cell office:value-type="float" office:value="140075" table:style-name="ce18">
            <text:p><text:s/>140 07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3) Population</text:p>
          </table:table-cell>
          <table:table-cell office:value-type="float" office:value="23416375" table:style-name="ce18">
            <text:p>23 416 375</text:p>
          </table:table-cell>
          <table:table-cell office:value-type="float" office:value="23418053" table:style-name="ce30">
            <text:p>23 418 053</text:p>
          </table:table-cell>
          <table:table-cell office:value-type="float" office:value="-1678" table:style-name="ce18">
            <text:p>(-) 1 678</text:p>
          </table:table-cell>
          <table:table-cell office:value-type="float" office:value="23332929" table:style-name="ce30">
            <text:p>23 332 929</text:p>
          </table:table-cell>
          <table:table-cell office:value-type="float" office:value="83446" table:style-name="ce18">
            <text:p><text:s/>83 44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9382" table:style-name="ce25">
            <text:p><text:s/>149 382</text:p>
          </table:table-cell>
          <table:table-cell office:value-type="float" office:value="149296" table:style-name="ce25">
            <text:p><text:s/>149 296</text:p>
          </table:table-cell>
          <table:table-cell office:value-type="float" office:value="86" table:style-name="ce18">
            <text:p><text:s text:c="2"/>86</text:p>
          </table:table-cell>
          <table:table-cell office:value-type="float" office:value="146153" table:style-name="ce25">
            <text:p><text:s/>146 153</text:p>
          </table:table-cell>
          <table:table-cell office:value-type="float" office:value="3229" table:style-name="ce18">
            <text:p><text:s/>3 22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440" table:style-name="ce25">
            <text:p><text:s text:c="2"/>440</text:p>
          </table:table-cell>
          <table:table-cell office:value-type="float" office:value="733" table:style-name="ce25">
            <text:p><text:s text:c="2"/>733</text:p>
          </table:table-cell>
          <table:table-cell office:value-type="float" office:value="-293" table:style-name="ce18">
            <text:p>(-) <text:s/>293</text:p>
          </table:table-cell>
          <table:table-cell office:value-type="float" office:value="549" table:style-name="ce25">
            <text:p><text:s text:c="2"/>549</text:p>
          </table:table-cell>
          <table:table-cell office:value-type="float" office:value="-109" table:style-name="ce18">
            <text:p>(-) <text:s/>10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7826" table:style-name="ce25">
            <text:p><text:s/>147 826</text:p>
          </table:table-cell>
          <table:table-cell office:value-type="float" office:value="147830" table:style-name="ce25">
            <text:p><text:s/>147 830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44421" table:style-name="ce25">
            <text:p><text:s/>144 421</text:p>
          </table:table-cell>
          <table:table-cell office:value-type="float" office:value="3405" table:style-name="ce18">
            <text:p><text:s/>3 40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35" table:style-name="ce25">
            <text:p><text:s text:c="2"/>535</text:p>
          </table:table-cell>
          <table:table-cell office:value-type="float" office:value="740" table:style-name="ce25">
            <text:p><text:s text:c="2"/>740</text:p>
          </table:table-cell>
          <table:table-cell office:value-type="float" office:value="-205" table:style-name="ce18">
            <text:p>(-) <text:s/>205</text:p>
          </table:table-cell>
          <table:table-cell office:value-type="float" office:value="846" table:style-name="ce25">
            <text:p><text:s text:c="2"/>846</text:p>
          </table:table-cell>
          <table:table-cell office:value-type="float" office:value="-311" table:style-name="ce18">
            <text:p>(-) <text:s/>31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276" table:style-name="ce25">
            <text:p><text:s/>19 276</text:p>
          </table:table-cell>
          <table:table-cell office:value-type="float" office:value="19275" table:style-name="ce25">
            <text:p><text:s/>19 275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9372" table:style-name="ce25">
            <text:p><text:s/>19 372</text:p>
          </table:table-cell>
          <table:table-cell office:value-type="float" office:value="-96" table:style-name="ce18">
            <text:p>(-) <text:s/>9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40" table:style-name="ce25">
            <text:p><text:s text:c="2"/>40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-31" table:style-name="ce18">
            <text:p>(-) <text:s/>31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4/1)Business units</text:p>
          </table:table-cell>
          <table:table-cell office:value-type="float" office:value="258178" table:style-name="ce18">
            <text:p><text:s/>258 178</text:p>
          </table:table-cell>
          <table:table-cell office:value-type="float" office:value="259559" table:style-name="ce18">
            <text:p><text:s/>259 559</text:p>
          </table:table-cell>
          <table:table-cell office:value-type="float" office:value="-1381" table:style-name="ce18">
            <text:p>(-) 1 381</text:p>
          </table:table-cell>
          <table:table-cell office:value-type="float" office:value="251330" table:style-name="ce18">
            <text:p><text:s/>251 330</text:p>
          </table:table-cell>
          <table:table-cell office:value-type="float" office:value="6848" table:style-name="ce18">
            <text:p><text:s/>6 84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4/1)Business sales(1,000,000)</text:p>
          </table:table-cell>
          <table:table-cell office:value-type="float" office:value="93996.600999999995" table:style-name="ce18">
            <text:p><text:s/>93 997</text:p>
          </table:table-cell>
          <table:table-cell office:value-type="float" office:value="1218839.8289999999" table:style-name="ce30">
            <text:p>1 218 840</text:p>
          </table:table-cell>
          <table:table-cell office:value-type="float" office:value="-1124843.2279999999" table:style-name="ce18">
            <text:p>(-)1 124 843</text:p>
          </table:table-cell>
          <table:table-cell office:value-type="float" office:value="61510.625" table:style-name="ce18">
            <text:p><text:s/>61 511</text:p>
          </table:table-cell>
          <table:table-cell office:value-type="float" office:value="32485.975999999995" table:style-name="ce18">
            <text:p><text:s/>32 48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7" table:style-name="ce18">
            <text:p>(-) <text:s/>7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9" table:style-name="ce18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052322637381124" table:style-name="ce54">
            <text:p><text:s text:c="2"/>72.05</text:p>
          </table:table-cell>
          <table:table-cell office:value-type="float" office:value="72.297957207420609" table:style-name="ce54">
            <text:p><text:s text:c="2"/>72.30</text:p>
          </table:table-cell>
          <table:table-cell office:value-type="float" office:value="-0.24563457003948486" table:style-name="ce54">
            <text:p>(-) <text:s/>0</text:p>
          </table:table-cell>
          <table:table-cell office:value-type="float" office:value="72.570161754084396" table:style-name="ce54">
            <text:p><text:s text:c="2"/>72.57</text:p>
          </table:table-cell>
          <table:table-cell office:value-type="float" office:value="-0.51783911670327143" table:style-name="ce54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208266429519393" table:style-name="ce54">
            <text:p><text:s text:c="2"/>15.21</text:p>
          </table:table-cell>
          <table:table-cell office:value-type="float" office:value="15.273736481810765" table:style-name="ce54">
            <text:p><text:s text:c="2"/>15.27</text:p>
          </table:table-cell>
          <table:table-cell office:value-type="float" office:value="-6.5470052291372483E-2" table:style-name="ce27">
            <text:p>(-) <text:s/>0.07</text:p>
          </table:table-cell>
          <table:table-cell office:value-type="float" office:value="15.773927990928696" table:style-name="ce54">
            <text:p><text:s text:c="2"/>15.77</text:p>
          </table:table-cell>
          <table:table-cell office:value-type="float" office:value="-0.56566156140930346" table:style-name="ce27">
            <text:p>(-) <text:s/>0.57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183975490384038" table:style-name="ce56">
            <text:p><text:s text:c="2"/>7.42</text:p>
          </table:table-cell>
          <table:table-cell office:value-type="float" office:value="7.442549474018084" table:style-name="ce57">
            <text:p><text:s text:c="2"/>7.44</text:p>
          </table:table-cell>
          <table:table-cell office:value-type="float" office:value="-2.4151924979680217E-2" table:style-name="ce27">
            <text:p>(-) <text:s/>0.02</text:p>
          </table:table-cell>
          <table:table-cell office:value-type="float" office:value="7.5190383821348235" table:style-name="ce56">
            <text:p><text:s text:c="2"/>7.52</text:p>
          </table:table-cell>
          <table:table-cell office:value-type="float" office:value="-0.10064083309641969" table:style-name="ce27">
            <text:p>(-) <text:s/>0.1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4887.8366070000002" table:style-name="ce25">
            <text:p><text:s/>4 888</text:p>
          </table:table-cell>
          <table:table-cell office:value-type="float" office:value="3007.8614440000001" table:style-name="ce25">
            <text:p><text:s/>3 008</text:p>
          </table:table-cell>
          <table:table-cell office:value-type="float" office:value="1879.9751630000001" table:style-name="ce18">
            <text:p><text:s/>1 880</text:p>
          </table:table-cell>
          <table:table-cell office:value-type="float" office:value="3831.2251619999997" table:style-name="ce18">
            <text:p><text:s/>3 831</text:p>
          </table:table-cell>
          <table:table-cell office:value-type="float" office:value="1056.6114450000005" table:style-name="ce18">
            <text:p><text:s/>1 05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3768.525699999998" table:style-name="ce25">
            <text:p><text:s/>43 769</text:p>
          </table:table-cell>
          <table:table-cell office:value-type="float" office:value="24385.107599999999" table:style-name="ce25">
            <text:p><text:s/>24 385</text:p>
          </table:table-cell>
          <table:table-cell office:value-type="float" office:value="19383.418099999999" table:style-name="ce18">
            <text:p><text:s/>19 383</text:p>
          </table:table-cell>
          <table:table-cell office:value-type="float" office:value="36424.934300000001" table:style-name="ce18">
            <text:p><text:s/>36 425</text:p>
          </table:table-cell>
          <table:table-cell office:value-type="float" office:value="7343.5913999999975" table:style-name="ce18">
            <text:p><text:s/>7 344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17.514833035871927" table:style-name="ce58">
            <text:p><text:s text:c="2"/>17.51</text:p>
          </table:table-cell>
          <table:table-cell office:value-type="float" office:value="12.052254481501656" table:style-name="ce58">
            <text:p><text:s text:c="2"/>12.05</text:p>
          </table:table-cell>
          <table:table-cell office:value-type="float" office:value="5.4625785543702712" table:style-name="ce54">
            <text:p><text:s text:c="2"/>5.46</text:p>
          </table:table-cell>
          <table:table-cell office:value-type="float" office:value="17.561228721741468" table:style-name="ce54">
            <text:p><text:s text:c="2"/>17.56</text:p>
          </table:table-cell>
          <table:table-cell office:value-type="float" office:value="-4.6395685869541126E-2" table:style-name="ce54">
            <text:p>(-) <text:s/>0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20.171562365303767" table:style-name="ce54">
            <text:p><text:s text:c="2"/>20.17</text:p>
          </table:table-cell>
          <table:table-cell office:value-type="float" office:value="13.44834389606012" table:style-name="ce59">
            <text:p><text:s text:c="2"/>13.45</text:p>
          </table:table-cell>
          <table:table-cell office:value-type="float" office:value="6.7232184692436476" table:style-name="ce54">
            <text:p><text:s text:c="2"/>6.72</text:p>
          </table:table-cell>
          <table:table-cell office:value-type="float" office:value="18.439750463178591" table:style-name="ce54">
            <text:p><text:s text:c="2"/>18.44</text:p>
          </table:table-cell>
          <table:table-cell office:value-type="float" office:value="1.7318119021251768" table:style-name="ce54">
            <text:p><text:s text:c="2"/>1.7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2722" table:style-name="ce18">
            <text:p><text:s/>2 722</text:p>
          </table:table-cell>
          <table:table-cell office:value-type="float" office:value="3768" table:style-name="ce18">
            <text:p><text:s/>3 768</text:p>
          </table:table-cell>
          <table:table-cell office:value-type="float" office:value="-1046" table:style-name="ce18">
            <text:p>(-) 1 046</text:p>
          </table:table-cell>
          <table:table-cell office:value-type="float" office:value="3311" table:style-name="ce18">
            <text:p><text:s/>3 311</text:p>
          </table:table-cell>
          <table:table-cell office:value-type="float" office:value="-589" table:style-name="ce18">
            <text:p>(-) <text:s/>589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053.33598275862" table:style-name="ce18">
            <text:p><text:s/>2 053</text:p>
          </table:table-cell>
          <table:table-cell office:value-type="float" office:value="1747.63693548387" table:style-name="ce18">
            <text:p><text:s/>1 748</text:p>
          </table:table-cell>
          <table:table-cell office:value-type="float" office:value="305.69904727475" table:style-name="ce18">
            <text:p><text:s text:c="2"/>306</text:p>
          </table:table-cell>
          <table:table-cell office:value-type="float" office:value="2378.6423571429" table:style-name="ce18">
            <text:p><text:s/>2 379</text:p>
          </table:table-cell>
          <table:table-cell office:value-type="float" office:value="-325.30637438427993" table:style-name="ce18">
            <text:p>(-) <text:s/>32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5824.287620000003" table:style-name="ce18">
            <text:p><text:s/>85 824</text:p>
          </table:table-cell>
          <table:table-cell office:value-type="float" office:value="90742.008006000004" table:style-name="ce18">
            <text:p><text:s/>90 742</text:p>
          </table:table-cell>
          <table:table-cell office:value-type="float" office:value="-4917.7203860000009" table:style-name="ce18">
            <text:p>(-) 4 918</text:p>
          </table:table-cell>
          <table:table-cell office:value-type="float" office:value="85909.706839999999" table:style-name="ce18">
            <text:p><text:s/>85 910</text:p>
          </table:table-cell>
          <table:table-cell office:value-type="float" office:value="-85.41921999999613" table:style-name="ce18">
            <text:p>(-) <text:s/>85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469.0529999999999" table:style-name="ce32">
            <text:p><text:s/>8 469</text:p>
          </table:table-cell>
          <table:table-cell office:value-type="float" office:value="8500.51" table:style-name="ce33">
            <text:p><text:s/>8 501</text:p>
          </table:table-cell>
          <table:table-cell office:value-type="float" office:value="8469.0529999999999" table:style-name="ce32">
            <text:p><text:s/>8 469</text:p>
          </table:table-cell>
          <table:table-cell office:value-type="float" office:value="7745.41" table:style-name="ce33">
            <text:p><text:s/>7 745</text:p>
          </table:table-cell>
          <table:table-cell office:value-type="float" office:value="8469.0529999999999" table:style-name="ce32">
            <text:p><text:s/>8 469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952" table:style-name="ce32">
            <text:p><text:s text:c="2"/>952</text:p>
          </table:table-cell>
          <table:table-cell office:value-type="float" office:value="1414" table:style-name="ce33">
            <text:p><text:s/>1 414</text:p>
          </table:table-cell>
          <table:table-cell office:value-type="string" table:style-name="ce32">
            <text:p>--</text:p>
          </table:table-cell>
          <table:table-cell office:value-type="float" office:value="1486" table:style-name="ce33">
            <text:p><text:s/>1 486</text:p>
          </table:table-cell>
          <table:table-cell office:value-type="string" table:style-name="ce32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3年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3年1月)觀光人次</text:p>
          </table:table-cell>
          <table:table-cell office:value-type="float" office:value="3673666" table:style-name="ce18">
            <text:p>3 673 666</text:p>
          </table:table-cell>
          <table:table-cell office:value-type="float" office:value="3820113" table:style-name="ce25">
            <text:p>3 820 113</text:p>
          </table:table-cell>
          <table:table-cell office:value-type="float" office:value="-146447" table:style-name="ce18">
            <text:p>(-) 146 447</text:p>
          </table:table-cell>
          <table:table-cell office:value-type="float" office:value="4056374" table:style-name="ce25">
            <text:p>4 056 374</text:p>
          </table:table-cell>
          <table:table-cell office:value-type="float" office:value="-382708" table:style-name="ce18">
            <text:p>(-) 382 708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039830" table:style-name="ce18">
            <text:p>2 039 830</text:p>
          </table:table-cell>
          <table:table-cell office:value-type="float" office:value="2295908" table:style-name="ce18">
            <text:p>2 295 908</text:p>
          </table:table-cell>
          <table:table-cell office:value-type="float" office:value="-256078" table:style-name="ce18">
            <text:p>(-) 256 078</text:p>
          </table:table-cell>
          <table:table-cell office:value-type="float" office:value="1344400" table:style-name="ce18">
            <text:p>1 344 400</text:p>
          </table:table-cell>
          <table:table-cell office:value-type="float" office:value="695430" table:style-name="ce18">
            <text:p><text:s/>695 430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3年1月)藝文活動場次</text:p>
          </table:table-cell>
          <table:table-cell office:value-type="float" office:value="326" table:style-name="ce25">
            <text:p><text:s text:c="2"/>326</text:p>
          </table:table-cell>
          <table:table-cell office:value-type="float" office:value="724" table:style-name="ce25">
            <text:p><text:s text:c="2"/>724</text:p>
          </table:table-cell>
          <table:table-cell office:value-type="float" office:value="-398" table:style-name="ce18">
            <text:p>(-) <text:s/>398</text:p>
          </table:table-cell>
          <table:table-cell office:value-type="float" office:value="369" table:style-name="ce18">
            <text:p><text:s text:c="2"/>369</text:p>
          </table:table-cell>
          <table:table-cell office:value-type="float" office:value="-43" table:style-name="ce18">
            <text:p>(-) <text:s/>4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92476" table:style-name="ce18">
            <text:p>1 092 476</text:p>
          </table:table-cell>
          <table:table-cell office:value-type="float" office:value="1091995" table:style-name="ce18">
            <text:p>1 091 995</text:p>
          </table:table-cell>
          <table:table-cell office:value-type="float" office:value="481" table:style-name="ce18">
            <text:p><text:s text:c="2"/>481</text:p>
          </table:table-cell>
          <table:table-cell office:value-type="float" office:value="1075662" table:style-name="ce76">
            <text:p>1 075 662</text:p>
          </table:table-cell>
          <table:table-cell office:value-type="float" office:value="16814" table:style-name="ce18">
            <text:p><text:s/>16 81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67416" table:style-name="ce18">
            <text:p>2 267 416</text:p>
          </table:table-cell>
          <table:table-cell office:value-type="float" office:value="2266831" table:style-name="ce18">
            <text:p>2 266 831</text:p>
          </table:table-cell>
          <table:table-cell office:value-type="float" office:value="585" table:style-name="ce18">
            <text:p><text:s text:c="2"/>585</text:p>
          </table:table-cell>
          <table:table-cell office:value-type="float" office:value="2251681" table:style-name="ce76">
            <text:p>2 251 681</text:p>
          </table:table-cell>
          <table:table-cell office:value-type="float" office:value="15735" table:style-name="ce18">
            <text:p><text:s/>15 73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185948" table:style-name="ce78">
            <text:p><text:s/>185 948</text:p>
          </table:table-cell>
          <table:table-cell office:value-type="float" office:value="196787" table:style-name="ce78">
            <text:p><text:s/>196 787</text:p>
          </table:table-cell>
          <table:table-cell office:value-type="float" office:value="-10839" table:style-name="ce18">
            <text:p>(-) 10 839</text:p>
          </table:table-cell>
          <table:table-cell office:value-type="float" office:value="231617" table:style-name="ce78">
            <text:p><text:s/>231 617</text:p>
          </table:table-cell>
          <table:table-cell office:value-type="float" office:value="-45669" table:style-name="ce18">
            <text:p>(-) 45 669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3957" table:style-name="ce78">
            <text:p><text:s/>13 957</text:p>
          </table:table-cell>
          <table:table-cell office:value-type="float" office:value="13184" table:style-name="ce78">
            <text:p><text:s/>13 184</text:p>
          </table:table-cell>
          <table:table-cell office:value-type="float" office:value="773" table:style-name="ce18">
            <text:p><text:s text:c="2"/>773</text:p>
          </table:table-cell>
          <table:table-cell office:value-type="float" office:value="16244" table:style-name="ce78">
            <text:p><text:s/>16 244</text:p>
          </table:table-cell>
          <table:table-cell office:value-type="float" office:value="-2287" table:style-name="ce18">
            <text:p>(-) 2 287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64980" table:style-name="ce78">
            <text:p><text:s/>64 980</text:p>
          </table:table-cell>
          <table:table-cell office:value-type="float" office:value="71950" table:style-name="ce78">
            <text:p><text:s/>71 950</text:p>
          </table:table-cell>
          <table:table-cell office:value-type="float" office:value="-6970" table:style-name="ce18">
            <text:p>(-) 6 970</text:p>
          </table:table-cell>
          <table:table-cell office:value-type="float" office:value="100027" table:style-name="ce78">
            <text:p><text:s/>100 027</text:p>
          </table:table-cell>
          <table:table-cell office:value-type="float" office:value="-35047" table:style-name="ce18">
            <text:p>(-) 35 04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2336" table:style-name="ce18">
            <text:p><text:s/>2 336</text:p>
          </table:table-cell>
          <table:table-cell office:value-type="float" office:value="3192" table:style-name="ce18">
            <text:p><text:s/>3 192</text:p>
          </table:table-cell>
          <table:table-cell office:value-type="float" office:value="-856" table:style-name="ce18">
            <text:p>(-) <text:s/>856</text:p>
          </table:table-cell>
          <table:table-cell office:value-type="float" office:value="2714" table:style-name="ce18">
            <text:p><text:s/>2 714</text:p>
          </table:table-cell>
          <table:table-cell office:value-type="float" office:value="-378" table:style-name="ce18">
            <text:p>(-) <text:s/>37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2223" table:style-name="ce18">
            <text:p><text:s/>2 223</text:p>
          </table:table-cell>
          <table:table-cell office:value-type="float" office:value="3016" table:style-name="ce18">
            <text:p><text:s/>3 016</text:p>
          </table:table-cell>
          <table:table-cell office:value-type="float" office:value="-793" table:style-name="ce18">
            <text:p>(-) <text:s/>793</text:p>
          </table:table-cell>
          <table:table-cell office:value-type="float" office:value="2651" table:style-name="ce18">
            <text:p><text:s/>2 651</text:p>
          </table:table-cell>
          <table:table-cell office:value-type="float" office:value="-428" table:style-name="ce18">
            <text:p>(-) <text:s/>42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-13" table:style-name="ce18">
            <text:p>(-) <text:s/>1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-3" table:style-name="ce18">
            <text:p>(-) <text:s/>3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12" table:style-name="ce18">
            <text:p><text:s/>7 712</text:p>
          </table:table-cell>
          <table:table-cell office:value-type="float" office:value="7717" table:style-name="ce18">
            <text:p><text:s/>7 717</text:p>
          </table:table-cell>
          <table:table-cell office:value-type="float" office:value="-5" table:style-name="ce18">
            <text:p>(-) <text:s/>5</text:p>
          </table:table-cell>
          <table:table-cell office:value-type="float" office:value="7685" table:style-name="ce18">
            <text:p><text:s/>7 685</text:p>
          </table:table-cell>
          <table:table-cell office:value-type="float" office:value="27" table:style-name="ce18">
            <text:p><text:s text:c="2"/>2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93" table:style-name="ce18">
            <text:p><text:s text:c="2"/>193</text:p>
          </table:table-cell>
          <table:table-cell office:value-type="float" office:value="173" table:style-name="ce18">
            <text:p><text:s text:c="2"/>173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18" table:style-name="ce18">
            <text:p><text:s text:c="2"/>118</text:p>
          </table:table-cell>
          <table:table-cell office:value-type="float" office:value="75" table:style-name="ce18">
            <text:p><text:s text:c="2"/>7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0896901722881365" table:style-name="ce27">
            <text:p><text:s text:c="2"/>0.81</text:p>
          </table:table-cell>
          <table:table-cell office:value-type="float" office:value="0.80910663122268256" table:style-name="ce27">
            <text:p><text:s text:c="2"/>0.81</text:p>
          </table:table-cell>
          <table:table-cell office:value-type="float" office:value="-1.3761399386891249E-4" table:style-name="ce27">
            <text:p>(-) <text:s/>0.00</text:p>
          </table:table-cell>
          <table:table-cell office:value-type="float" office:value="0.81621323982741212" table:style-name="ce29">
            <text:p><text:s text:c="2"/>0.82</text:p>
          </table:table-cell>
          <table:table-cell office:value-type="float" office:value="-7.244222598598471E-3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686575715789147" table:style-name="ce27">
            <text:p><text:s text:c="2"/>4.87</text:p>
          </table:table-cell>
          <table:table-cell office:value-type="float" office:value="4.8694857805695397" table:style-name="ce27">
            <text:p><text:s text:c="2"/>4.87</text:p>
          </table:table-cell>
          <table:table-cell office:value-type="float" office:value="-8.2820899062507891E-4" table:style-name="ce27">
            <text:p>(-) <text:s/>0.00</text:p>
          </table:table-cell>
          <table:table-cell office:value-type="float" office:value="4.9122558286860762" table:style-name="ce29">
            <text:p><text:s text:c="2"/>4.91</text:p>
          </table:table-cell>
          <table:table-cell office:value-type="float" office:value="-4.3598257107161587E-2" table:style-name="ce80">
            <text:p>(-) <text:s/>0.0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2年下半年)就業人口(千人)</text:p>
          </table:table-cell>
          <table:table-cell office:value-type="float" office:value="2008" table:style-name="ce18">
            <text:p><text:s/>2 008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62" table:style-name="ce25">
            <text:p><text:s/>1 962</text:p>
          </table:table-cell>
          <table:table-cell office:value-type="float" office:value="46" table:style-name="ce18">
            <text:p><text:s text:c="2"/>4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下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0" table:style-name="ce18">
            <text:p>-</text:p>
          </table:table-cell>
          <table:table-cell office:value-type="string" table:style-name="ce25">
            <text:p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下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float" office:value="3.5" table:style-name="ce82">
            <text:p><text:s text:c="2"/>3.5</text:p>
          </table:table-cell>
          <table:table-cell office:value-type="float" office:value="0" table:style-name="ce83">
            <text:p>-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3年1月)勞工投保單位</text:p>
          </table:table-cell>
          <table:table-cell office:value-type="float" office:value="104188" table:style-name="ce18">
            <text:p><text:s/>104 188</text:p>
          </table:table-cell>
          <table:table-cell office:value-type="float" office:value="104102" table:style-name="ce18">
            <text:p><text:s/>104 102</text:p>
          </table:table-cell>
          <table:table-cell office:value-type="float" office:value="86" table:style-name="ce25">
            <text:p><text:s text:c="2"/>86</text:p>
          </table:table-cell>
          <table:table-cell office:value-type="float" office:value="102819" table:style-name="ce18">
            <text:p><text:s/>102 819</text:p>
          </table:table-cell>
          <table:table-cell office:value-type="float" office:value="1369" table:style-name="ce18">
            <text:p><text:s/>1 36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3年1月)勞工投保人數</text:p>
          </table:table-cell>
          <table:table-cell office:value-type="float" office:value="1449849" table:style-name="ce18">
            <text:p>1 449 849</text:p>
          </table:table-cell>
          <table:table-cell office:value-type="float" office:value="1447204" table:style-name="ce18">
            <text:p>1 447 204</text:p>
          </table:table-cell>
          <table:table-cell office:value-type="float" office:value="2645" table:style-name="ce25">
            <text:p><text:s/>2 645</text:p>
          </table:table-cell>
          <table:table-cell office:value-type="float" office:value="1434753" table:style-name="ce18">
            <text:p>1 434 753</text:p>
          </table:table-cell>
          <table:table-cell office:value-type="float" office:value="15096" table:style-name="ce18">
            <text:p><text:s/>15 096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400" table:style-name="ce18">
            <text:p><text:s/>5 400</text:p>
          </table:table-cell>
          <table:table-cell office:value-type="float" office:value="3575" table:style-name="ce18">
            <text:p><text:s/>3 575</text:p>
          </table:table-cell>
          <table:table-cell office:value-type="float" office:value="1825" table:style-name="ce18">
            <text:p><text:s/>1 825</text:p>
          </table:table-cell>
          <table:table-cell office:value-type="float" office:value="6291" table:style-name="ce18">
            <text:p><text:s/>6 291</text:p>
          </table:table-cell>
          <table:table-cell office:value-type="float" office:value="-891" table:style-name="ce18">
            <text:p>(-) <text:s/>89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99635" table:style-name="ce18">
            <text:p><text:s/>99 635</text:p>
          </table:table-cell>
          <table:table-cell office:value-type="float" office:value="173245" table:style-name="ce18">
            <text:p><text:s/>173 245</text:p>
          </table:table-cell>
          <table:table-cell office:value-type="float" office:value="-73610" table:style-name="ce18">
            <text:p>(-) 73 610</text:p>
          </table:table-cell>
          <table:table-cell office:value-type="float" office:value="103121" table:style-name="ce18">
            <text:p><text:s/>103 121</text:p>
          </table:table-cell>
          <table:table-cell office:value-type="float" office:value="-3486" table:style-name="ce18">
            <text:p>(-) 3 486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.04" table:style-name="ce86">
            <text:p><text:s text:c="2"/>0.04</text:p>
          </table:table-cell>
          <table:table-cell office:value-type="float" office:value="0.06" table:style-name="ce86">
            <text:p><text:s text:c="2"/>0.06</text:p>
          </table:table-cell>
          <table:table-cell office:value-type="float" office:value="-1.9999999999999997E-2" table:style-name="ce29">
            <text:p>(-) <text:s/>0.02</text:p>
          </table:table-cell>
          <table:table-cell office:value-type="float" office:value="0.11750881316098707" table:style-name="ce86">
            <text:p><text:s text:c="2"/>0.12</text:p>
          </table:table-cell>
          <table:table-cell office:value-type="float" office:value="-7.7508813160987067E-2" table:style-name="ce87">
            <text:p>(-) <text:s/>0.08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3530" table:style-name="ce18">
            <text:p><text:s/>23 530</text:p>
          </table:table-cell>
          <table:table-cell office:value-type="float" office:value="23350" table:style-name="ce18">
            <text:p><text:s/>23 350</text:p>
          </table:table-cell>
          <table:table-cell office:value-type="float" office:value="180" table:style-name="ce18">
            <text:p><text:s text:c="2"/>180</text:p>
          </table:table-cell>
          <table:table-cell office:value-type="float" office:value="21346" table:style-name="ce18">
            <text:p><text:s/>21 346</text:p>
          </table:table-cell>
          <table:table-cell office:value-type="float" office:value="2184" table:style-name="ce18">
            <text:p><text:s/>2 18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6854" table:style-name="ce18">
            <text:p><text:s/>46 854</text:p>
          </table:table-cell>
          <table:table-cell office:value-type="float" office:value="47141" table:style-name="ce18">
            <text:p><text:s/>47 141</text:p>
          </table:table-cell>
          <table:table-cell office:value-type="float" office:value="-287" table:style-name="ce18">
            <text:p>(-) <text:s/>287</text:p>
          </table:table-cell>
          <table:table-cell office:value-type="float" office:value="47616" table:style-name="ce25">
            <text:p><text:s/>47 616</text:p>
          </table:table-cell>
          <table:table-cell office:value-type="float" office:value="-762" table:style-name="ce18">
            <text:p>(-) <text:s/>762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157.00183712658165" table:style-name="ce89">
            <text:p><text:s text:c="2"/>157.00</text:p>
          </table:table-cell>
          <table:table-cell office:value-type="float" office:value="192.9905129142837" table:style-name="ce89">
            <text:p><text:s text:c="2"/>192.99</text:p>
          </table:table-cell>
          <table:table-cell office:value-type="float" office:value="-35.98867578770205" table:style-name="ce89">
            <text:p>(-) <text:s/>35.99</text:p>
          </table:table-cell>
          <table:table-cell office:value-type="float" office:value="177.14822582199162" table:style-name="ce89">
            <text:p><text:s text:c="2"/>177.15</text:p>
          </table:table-cell>
          <table:table-cell office:value-type="float" office:value="-20.146388695409968" table:style-name="ce89">
            <text:p>(-) <text:s/>20.15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Feb.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4/1)No. of Visitors to the Scenic Spots</text:p>
          </table:table-cell>
          <table:table-cell office:value-type="float" office:value="3673666" table:style-name="ce96">
            <text:p>3 673 666</text:p>
          </table:table-cell>
          <table:table-cell office:value-type="float" office:value="3820113" table:style-name="ce96">
            <text:p>3 820 113</text:p>
          </table:table-cell>
          <table:table-cell office:value-type="float" office:value="-146447" table:style-name="ce96">
            <text:p>(-) 146 447</text:p>
          </table:table-cell>
          <table:table-cell office:value-type="float" office:value="4056374" table:style-name="ce96">
            <text:p>4 056 374</text:p>
          </table:table-cell>
          <table:table-cell office:value-type="float" office:value="-382708" table:style-name="ce96">
            <text:p>(-) 382 708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039830" table:style-name="ce96">
            <text:p>2 039 830</text:p>
          </table:table-cell>
          <table:table-cell office:value-type="float" office:value="2295908" table:style-name="ce96">
            <text:p>2 295 908</text:p>
          </table:table-cell>
          <table:table-cell office:value-type="float" office:value="-256078" table:style-name="ce96">
            <text:p>(-) 256 078</text:p>
          </table:table-cell>
          <table:table-cell office:value-type="float" office:value="1344400" table:style-name="ce96">
            <text:p>1 344 400</text:p>
          </table:table-cell>
          <table:table-cell office:value-type="float" office:value="695430" table:style-name="ce96">
            <text:p><text:s/>695 430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4/1)No. of Culture Activity</text:p>
          </table:table-cell>
          <table:table-cell office:value-type="float" office:value="326" table:style-name="ce96">
            <text:p><text:s text:c="2"/>326</text:p>
          </table:table-cell>
          <table:table-cell office:value-type="float" office:value="724" table:style-name="ce96">
            <text:p><text:s text:c="2"/>724</text:p>
          </table:table-cell>
          <table:table-cell office:value-type="float" office:value="-398" table:style-name="ce96">
            <text:p>(-) <text:s/>398</text:p>
          </table:table-cell>
          <table:table-cell office:value-type="float" office:value="369" table:style-name="ce96">
            <text:p><text:s text:c="2"/>369</text:p>
          </table:table-cell>
          <table:table-cell office:value-type="float" office:value="-43" table:style-name="ce96">
            <text:p>(-) <text:s/>4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92476" table:style-name="ce96">
            <text:p>1 092 476</text:p>
          </table:table-cell>
          <table:table-cell office:value-type="float" office:value="1091995" table:style-name="ce96">
            <text:p>1 091 995</text:p>
          </table:table-cell>
          <table:table-cell office:value-type="float" office:value="481" table:style-name="ce96">
            <text:p><text:s text:c="2"/>481</text:p>
          </table:table-cell>
          <table:table-cell office:value-type="float" office:value="1075662" table:style-name="ce96">
            <text:p>1 075 662</text:p>
          </table:table-cell>
          <table:table-cell office:value-type="float" office:value="16814" table:style-name="ce96">
            <text:p><text:s/>16 814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67416" table:style-name="ce96">
            <text:p>2 267 416</text:p>
          </table:table-cell>
          <table:table-cell office:value-type="float" office:value="2266831" table:style-name="ce96">
            <text:p>2 266 831</text:p>
          </table:table-cell>
          <table:table-cell office:value-type="float" office:value="585" table:style-name="ce96">
            <text:p><text:s text:c="2"/>585</text:p>
          </table:table-cell>
          <table:table-cell office:value-type="float" office:value="2251681" table:style-name="ce96">
            <text:p>2 251 681</text:p>
          </table:table-cell>
          <table:table-cell office:value-type="float" office:value="15735" table:style-name="ce96">
            <text:p><text:s/>15 73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185948" table:style-name="ce96">
            <text:p><text:s/>185 948</text:p>
          </table:table-cell>
          <table:table-cell office:value-type="float" office:value="196787" table:style-name="ce96">
            <text:p><text:s/>196 787</text:p>
          </table:table-cell>
          <table:table-cell office:value-type="float" office:value="-10839" table:style-name="ce96">
            <text:p>(-) 10 839</text:p>
          </table:table-cell>
          <table:table-cell office:value-type="float" office:value="231617" table:style-name="ce96">
            <text:p><text:s/>231 617</text:p>
          </table:table-cell>
          <table:table-cell office:value-type="float" office:value="-45669" table:style-name="ce96">
            <text:p>(-) 45 669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3957" table:style-name="ce96">
            <text:p><text:s/>13 957</text:p>
          </table:table-cell>
          <table:table-cell office:value-type="float" office:value="13184" table:style-name="ce96">
            <text:p><text:s/>13 184</text:p>
          </table:table-cell>
          <table:table-cell office:value-type="float" office:value="773" table:style-name="ce96">
            <text:p><text:s text:c="2"/>773</text:p>
          </table:table-cell>
          <table:table-cell office:value-type="float" office:value="16244" table:style-name="ce96">
            <text:p><text:s/>16 244</text:p>
          </table:table-cell>
          <table:table-cell office:value-type="float" office:value="-2287" table:style-name="ce96">
            <text:p>(-) 2 28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64980" table:style-name="ce96">
            <text:p><text:s/>64 980</text:p>
          </table:table-cell>
          <table:table-cell office:value-type="float" office:value="71950" table:style-name="ce96">
            <text:p><text:s/>71 950</text:p>
          </table:table-cell>
          <table:table-cell office:value-type="float" office:value="-6970" table:style-name="ce96">
            <text:p>(-) 6 970</text:p>
          </table:table-cell>
          <table:table-cell office:value-type="float" office:value="100027" table:style-name="ce96">
            <text:p><text:s/>100 027</text:p>
          </table:table-cell>
          <table:table-cell office:value-type="float" office:value="-35047" table:style-name="ce96">
            <text:p>(-) 35 04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2336" table:style-name="ce96">
            <text:p><text:s/>2 336</text:p>
          </table:table-cell>
          <table:table-cell office:value-type="float" office:value="3192" table:style-name="ce96">
            <text:p><text:s/>3 192</text:p>
          </table:table-cell>
          <table:table-cell office:value-type="float" office:value="-856" table:style-name="ce96">
            <text:p>(-) <text:s/>856</text:p>
          </table:table-cell>
          <table:table-cell office:value-type="float" office:value="2714" table:style-name="ce96">
            <text:p><text:s/>2 714</text:p>
          </table:table-cell>
          <table:table-cell office:value-type="float" office:value="-378" table:style-name="ce96">
            <text:p>(-) <text:s/>37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2223" table:style-name="ce96">
            <text:p><text:s/>2 223</text:p>
          </table:table-cell>
          <table:table-cell office:value-type="float" office:value="3016" table:style-name="ce96">
            <text:p><text:s/>3 016</text:p>
          </table:table-cell>
          <table:table-cell office:value-type="float" office:value="-793" table:style-name="ce96">
            <text:p>(-) <text:s/>793</text:p>
          </table:table-cell>
          <table:table-cell office:value-type="float" office:value="2651" table:style-name="ce96">
            <text:p><text:s/>2 651</text:p>
          </table:table-cell>
          <table:table-cell office:value-type="float" office:value="-428" table:style-name="ce96">
            <text:p>(-) <text:s/>428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92" table:style-name="ce96">
            <text:p><text:s text:c="2"/>92</text:p>
          </table:table-cell>
          <table:table-cell office:value-type="float" office:value="92" table:style-name="ce96">
            <text:p><text:s text:c="2"/>92</text:p>
          </table:table-cell>
          <table:table-cell office:value-type="float" office:value="0" table:style-name="ce96">
            <text:p><text:s/>-</text:p>
          </table:table-cell>
          <table:table-cell office:value-type="float" office:value="105" table:style-name="ce96">
            <text:p><text:s text:c="2"/>105</text:p>
          </table:table-cell>
          <table:table-cell office:value-type="float" office:value="-13" table:style-name="ce96">
            <text:p>(-) <text:s/>1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0" table:style-name="ce96">
            <text:p><text:s text:c="2"/>10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-3" table:style-name="ce96">
            <text:p>(-) <text:s/>3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-4" table:style-name="ce96">
            <text:p>(-) <text:s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12" table:style-name="ce96">
            <text:p><text:s/>7 712</text:p>
          </table:table-cell>
          <table:table-cell office:value-type="float" office:value="7717" table:style-name="ce96">
            <text:p><text:s/>7 717</text:p>
          </table:table-cell>
          <table:table-cell office:value-type="float" office:value="-5" table:style-name="ce96">
            <text:p>(-) <text:s/>5</text:p>
          </table:table-cell>
          <table:table-cell office:value-type="float" office:value="7685" table:style-name="ce96">
            <text:p><text:s/>7 685</text:p>
          </table:table-cell>
          <table:table-cell office:value-type="float" office:value="27" table:style-name="ce96">
            <text:p><text:s text:c="2"/>2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93" table:style-name="ce96">
            <text:p><text:s text:c="2"/>193</text:p>
          </table:table-cell>
          <table:table-cell office:value-type="float" office:value="173" table:style-name="ce96">
            <text:p><text:s text:c="2"/>173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118" table:style-name="ce96">
            <text:p><text:s text:c="2"/>118</text:p>
          </table:table-cell>
          <table:table-cell office:value-type="float" office:value="75" table:style-name="ce96">
            <text:p><text:s text:c="2"/>7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0" table:style-name="ce96">
            <text:p><text:s/>-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0896901722881365" table:style-name="ce102">
            <text:p><text:s text:c="2"/>0.81</text:p>
          </table:table-cell>
          <table:table-cell office:value-type="float" office:value="0.80910663122268256" table:style-name="ce102">
            <text:p><text:s text:c="2"/>0.81</text:p>
          </table:table-cell>
          <table:table-cell office:value-type="float" office:value="-1.3761399386891249E-4" table:style-name="ce102">
            <text:p>(-) <text:s/>0.00</text:p>
          </table:table-cell>
          <table:table-cell office:value-type="float" office:value="0.81621323982741212" table:style-name="ce102">
            <text:p><text:s text:c="2"/>0.82</text:p>
          </table:table-cell>
          <table:table-cell office:value-type="float" office:value="-7.244222598598471E-3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686575715789147" table:style-name="ce102">
            <text:p><text:s text:c="2"/>4.87</text:p>
          </table:table-cell>
          <table:table-cell office:value-type="float" office:value="4.8694857805695397" table:style-name="ce102">
            <text:p><text:s text:c="2"/>4.87</text:p>
          </table:table-cell>
          <table:table-cell office:value-type="float" office:value="-8.2820899062507891E-4" table:style-name="ce102">
            <text:p>(-) <text:s/>0.00</text:p>
          </table:table-cell>
          <table:table-cell office:value-type="float" office:value="4.9122558286860762" table:style-name="ce102">
            <text:p><text:s text:c="2"/>4.91</text:p>
          </table:table-cell>
          <table:table-cell office:value-type="float" office:value="-4.3598257107161587E-2" table:style-name="ce102">
            <text:p>(-) <text:s/>0.04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3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2008" table:style-name="ce96">
            <text:p><text:s/>2 008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46" table:style-name="ce96">
            <text:p><text:s text:c="2"/>4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0" table:style-name="ce96">
            <text:p><text:s/>-</text:p>
          </table:table-cell>
          <table:table-cell office:value-type="string" table:style-name="ce96">
            <text:p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float" office:value="3.5" table:style-name="ce104">
            <text:p><text:s text:c="2"/>3.5</text:p>
          </table:table-cell>
          <table:table-cell office:value-type="float" office:value="0" table:style-name="ce104">
            <text:p><text:s/>-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4/1)Units</text:p>
          </table:table-cell>
          <table:table-cell office:value-type="float" office:value="104188" table:style-name="ce96">
            <text:p><text:s/>104 188</text:p>
          </table:table-cell>
          <table:table-cell office:value-type="float" office:value="104102" table:style-name="ce96">
            <text:p><text:s/>104 102</text:p>
          </table:table-cell>
          <table:table-cell office:value-type="float" office:value="86" table:style-name="ce96">
            <text:p><text:s text:c="2"/>86</text:p>
          </table:table-cell>
          <table:table-cell office:value-type="float" office:value="102819" table:style-name="ce96">
            <text:p><text:s/>102 819</text:p>
          </table:table-cell>
          <table:table-cell office:value-type="float" office:value="1369" table:style-name="ce96">
            <text:p><text:s/>1 369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4/1)Persons</text:p>
          </table:table-cell>
          <table:table-cell office:value-type="float" office:value="1449849" table:style-name="ce96">
            <text:p>1 449 849</text:p>
          </table:table-cell>
          <table:table-cell office:value-type="float" office:value="1447204" table:style-name="ce96">
            <text:p>1 447 204</text:p>
          </table:table-cell>
          <table:table-cell office:value-type="float" office:value="2645" table:style-name="ce96">
            <text:p><text:s/>2 645</text:p>
          </table:table-cell>
          <table:table-cell office:value-type="float" office:value="1434753" table:style-name="ce96">
            <text:p>1 434 753</text:p>
          </table:table-cell>
          <table:table-cell office:value-type="float" office:value="15096" table:style-name="ce96">
            <text:p><text:s/>15 09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400" table:style-name="ce96">
            <text:p><text:s/>5 400</text:p>
          </table:table-cell>
          <table:table-cell office:value-type="float" office:value="3575" table:style-name="ce96">
            <text:p><text:s/>3 575</text:p>
          </table:table-cell>
          <table:table-cell office:value-type="float" office:value="1825" table:style-name="ce96">
            <text:p><text:s/>1 825</text:p>
          </table:table-cell>
          <table:table-cell office:value-type="float" office:value="6291" table:style-name="ce96">
            <text:p><text:s/>6 291</text:p>
          </table:table-cell>
          <table:table-cell office:value-type="float" office:value="-891" table:style-name="ce96">
            <text:p>(-) <text:s/>89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99635" table:style-name="ce101">
            <text:p><text:s/>99 635</text:p>
          </table:table-cell>
          <table:table-cell office:value-type="float" office:value="173245" table:style-name="ce101">
            <text:p><text:s/>173 245</text:p>
          </table:table-cell>
          <table:table-cell office:value-type="float" office:value="-73610" table:style-name="ce101">
            <text:p>(-) 73 610</text:p>
          </table:table-cell>
          <table:table-cell office:value-type="float" office:value="103121" table:style-name="ce101">
            <text:p><text:s/>103 121</text:p>
          </table:table-cell>
          <table:table-cell office:value-type="float" office:value="-3486" table:style-name="ce101">
            <text:p>(-) 3 48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.04" table:style-name="ce107">
            <text:p><text:s text:c="2"/>0.04</text:p>
          </table:table-cell>
          <table:table-cell office:value-type="float" office:value="0.06" table:style-name="ce107">
            <text:p><text:s text:c="2"/>0.06</text:p>
          </table:table-cell>
          <table:table-cell office:value-type="float" office:value="-1.9999999999999997E-2" table:style-name="ce107">
            <text:p>(-) <text:s/>0.02</text:p>
          </table:table-cell>
          <table:table-cell office:value-type="float" office:value="0.11750881316098707" table:style-name="ce108">
            <text:p><text:s text:c="2"/>0.12</text:p>
          </table:table-cell>
          <table:table-cell office:value-type="float" office:value="-7.7508813160987067E-2" table:style-name="ce108">
            <text:p>(-) <text:s/>0.08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3530" table:style-name="ce96">
            <text:p><text:s/>23 530</text:p>
          </table:table-cell>
          <table:table-cell office:value-type="float" office:value="23350" table:style-name="ce96">
            <text:p><text:s/>23 350</text:p>
          </table:table-cell>
          <table:table-cell office:value-type="float" office:value="180" table:style-name="ce96">
            <text:p><text:s text:c="2"/>180</text:p>
          </table:table-cell>
          <table:table-cell office:value-type="float" office:value="21346" table:style-name="ce96">
            <text:p><text:s/>21 346</text:p>
          </table:table-cell>
          <table:table-cell office:value-type="float" office:value="2184" table:style-name="ce96">
            <text:p><text:s/>2 184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6854" table:style-name="ce101">
            <text:p><text:s/>46 854</text:p>
          </table:table-cell>
          <table:table-cell office:value-type="float" office:value="47141" table:style-name="ce101">
            <text:p><text:s/>47 141</text:p>
          </table:table-cell>
          <table:table-cell office:value-type="float" office:value="-287" table:style-name="ce101">
            <text:p>(-) <text:s/>287</text:p>
          </table:table-cell>
          <table:table-cell office:value-type="float" office:value="47616" table:style-name="ce101">
            <text:p><text:s/>47 616</text:p>
          </table:table-cell>
          <table:table-cell office:value-type="float" office:value="-762" table:style-name="ce101">
            <text:p>(-) <text:s/>76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157.00183712658165" table:style-name="ce109">
            <text:p><text:s text:c="2"/>157.00</text:p>
          </table:table-cell>
          <table:table-cell office:value-type="float" office:value="192.9905129142837" table:style-name="ce109">
            <text:p><text:s text:c="2"/>192.99</text:p>
          </table:table-cell>
          <table:table-cell office:value-type="float" office:value="-35.98867578770205" table:style-name="ce109">
            <text:p>(-) <text:s/>35.99</text:p>
          </table:table-cell>
          <table:table-cell office:value-type="float" office:value="177.14822582199162" table:style-name="ce109">
            <text:p><text:s text:c="2"/>177.15</text:p>
          </table:table-cell>
          <table:table-cell office:value-type="float" office:value="-20.146388695409968" table:style-name="ce109">
            <text:p>(-) <text:s/>20.15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4-15T11:06:35Z</meta:creation-date>
    <dc:date>2024-04-15T11:06:36Z</dc:date>
  </office:meta>
</office:document-meta>
</file>