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office:value-type="float" office:value="1108684.9999999998" table:style-name="ce40">
            <text:p>1 108 685</text:p>
          </table:table-cell>
          <table:table-cell office:value-type="float" office:value="576609.99999999965" table:style-name="ce33">
            <text:p><text:s/>576 610</text:p>
          </table:table-cell>
          <table:table-cell office:value-type="float" office:value="350311" table:style-name="ce40">
            <text:p><text:s/>350 311</text:p>
          </table:table-cell>
          <table:table-cell office:value-type="float" office:value="181764" table:style-name="ce40">
            <text:p><text:s/>181 764</text:p>
          </table:table-cell>
          <table:table-cell office:value-type="float" office:value="2759.0652895956541" table:style-name="ce34">
            <text:p><text:s/>2 759.0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40">
            <text:p><text:s/>70 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40">
            <text:p><text:s/>22 529</text:p>
          </table:table-cell>
          <table:table-cell office:value-type="float" office:value="10944" table:style-name="ce40">
            <text:p><text:s/>10 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40">
            <text:p><text:s/>86 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40">
            <text:p><text:s/>27 148</text:p>
          </table:table-cell>
          <table:table-cell office:value-type="float" office:value="14577" table:style-name="ce40">
            <text:p><text:s/>14 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40">
            <text:p><text:s/>72 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40">
            <text:p><text:s/>20 097</text:p>
          </table:table-cell>
          <table:table-cell office:value-type="float" office:value="11842" table:style-name="ce40">
            <text:p><text:s/>11 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40">
            <text:p><text:s/>87 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40">
            <text:p><text:s/>31 402</text:p>
          </table:table-cell>
          <table:table-cell office:value-type="float" office:value="14356" table:style-name="ce40">
            <text:p><text:s/>14 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40">
            <text:p><text:s/>83 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40">
            <text:p><text:s/>31 196</text:p>
          </table:table-cell>
          <table:table-cell office:value-type="float" office:value="13897" table:style-name="ce40">
            <text:p><text:s/>13 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40">
            <text:p><text:s/>85 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40">
            <text:p><text:s/>26 922</text:p>
          </table:table-cell>
          <table:table-cell office:value-type="float" office:value="15251" table:style-name="ce40">
            <text:p><text:s/>15 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6254" table:style-name="ce40">
            <text:p><text:s/>86 254</text:p>
          </table:table-cell>
          <table:table-cell office:value-type="float" office:value="44537" table:style-name="ce33">
            <text:p><text:s/>44 537</text:p>
          </table:table-cell>
          <table:table-cell office:value-type="float" office:value="27178" table:style-name="ce40">
            <text:p><text:s/>27 178</text:p>
          </table:table-cell>
          <table:table-cell office:value-type="float" office:value="14539" table:style-name="ce40">
            <text:p><text:s/>14 539</text:p>
          </table:table-cell>
          <table:table-cell office:value-type="float" office:value="213.88759184651198" table:style-name="ce34">
            <text:p><text:s text:c="2"/>213.89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1202" table:style-name="ce40">
            <text:p><text:s/>81 202</text:p>
          </table:table-cell>
          <table:table-cell office:value-type="float" office:value="43367" table:style-name="ce33">
            <text:p><text:s/>43 367</text:p>
          </table:table-cell>
          <table:table-cell office:value-type="float" office:value="24902" table:style-name="ce40">
            <text:p><text:s/>24 902</text:p>
          </table:table-cell>
          <table:table-cell office:value-type="float" office:value="12933" table:style-name="ce40">
            <text:p><text:s/>12 933</text:p>
          </table:table-cell>
          <table:table-cell office:value-type="float" office:value="201.21885567524177" table:style-name="ce34">
            <text:p><text:s text:c="2"/>201.22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4114" table:style-name="ce40">
            <text:p><text:s/>84 114</text:p>
          </table:table-cell>
          <table:table-cell office:value-type="float" office:value="45439" table:style-name="ce33">
            <text:p><text:s/>45 439</text:p>
          </table:table-cell>
          <table:table-cell office:value-type="float" office:value="24530" table:style-name="ce40">
            <text:p><text:s/>24 530</text:p>
          </table:table-cell>
          <table:table-cell office:value-type="float" office:value="14145" table:style-name="ce40">
            <text:p><text:s/>14 145</text:p>
          </table:table-cell>
          <table:table-cell office:value-type="float" office:value="208.36228492528076" table:style-name="ce34">
            <text:p><text:s text:c="2"/>208.36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469" table:style-name="ce40">
            <text:p><text:s/>81 469</text:p>
          </table:table-cell>
          <table:table-cell office:value-type="float" office:value="43150" table:style-name="ce33">
            <text:p><text:s/>43 150</text:p>
          </table:table-cell>
          <table:table-cell office:value-type="float" office:value="25647" table:style-name="ce40">
            <text:p><text:s/>25 647</text:p>
          </table:table-cell>
          <table:table-cell office:value-type="float" office:value="12672" table:style-name="ce40">
            <text:p><text:s/>12 672</text:p>
          </table:table-cell>
          <table:table-cell office:value-type="float" office:value="201.68354727763477" table:style-name="ce34">
            <text:p><text:s text:c="2"/>201.68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7598" table:style-name="ce40">
            <text:p><text:s/>77 598</text:p>
          </table:table-cell>
          <table:table-cell office:value-type="float" office:value="39825" table:style-name="ce33">
            <text:p><text:s/>39 825</text:p>
          </table:table-cell>
          <table:table-cell office:value-type="float" office:value="24891" table:style-name="ce40">
            <text:p><text:s/>24 891</text:p>
          </table:table-cell>
          <table:table-cell office:value-type="float" office:value="12882" table:style-name="ce40">
            <text:p><text:s/>12 882</text:p>
          </table:table-cell>
          <table:table-cell office:value-type="float" office:value="192.04892027858699" table:style-name="ce34">
            <text:p><text:s text:c="2"/>192.05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3年</text:p>
          </table:table-cell>
          <table:table-cell office:value-type="float" office:value="2024" table:style-name="ce31">
            <text:p>2024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77997" table:style-name="ce40">
            <text:p><text:s/>77 997</text:p>
          </table:table-cell>
          <table:table-cell office:value-type="float" office:value="40044" table:style-name="ce33">
            <text:p><text:s/>40 044</text:p>
          </table:table-cell>
          <table:table-cell office:value-type="float" office:value="25246" table:style-name="ce40">
            <text:p><text:s/>25 246</text:p>
          </table:table-cell>
          <table:table-cell office:value-type="float" office:value="12707" table:style-name="ce40">
            <text:p><text:s/>12 707</text:p>
          </table:table-cell>
          <table:table-cell office:value-type="float" office:value="192.9905129142837" table:style-name="ce34">
            <text:p><text:s text:c="2"/>192.99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63463" table:style-name="ce52">
            <text:p><text:s/>63 463</text:p>
          </table:table-cell>
          <table:table-cell office:value-type="float" office:value="34927" table:style-name="ce53">
            <text:p><text:s/>34 927</text:p>
          </table:table-cell>
          <table:table-cell office:value-type="float" office:value="18449" table:style-name="ce54">
            <text:p><text:s/>18 449</text:p>
          </table:table-cell>
          <table:table-cell office:value-type="float" office:value="10087" table:style-name="ce54">
            <text:p><text:s/>10 087</text:p>
          </table:table-cell>
          <table:table-cell office:value-type="float" office:value="157.00183712658165" table:style-name="ce55">
            <text:p><text:s text:c="2"/>157.00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74" table:style-name="ro7">
          <table:table-cell table:number-columns-repeated="16384"/>
        </table:table-row>
        <table:named-expressions>
          <table:named-range table:name="Print_Area" table:cell-range-address="表67.$A$1:表67.$G$180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4-15T11:06:59Z</meta:creation-date>
    <dc:date>2024-04-15T11:07:00Z</dc:date>
  </office:meta>
</office:document-meta>
</file>