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5" style:data-style-name="N5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Sheet5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_19968__33324__Sheet5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Sheet5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Sheet5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_19968__33324__Sheet5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Sheet5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Sheet5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Sheet5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5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Sheet5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5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Sheet5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5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Sheet5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Sheet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Sheet5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5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Sheet5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Sheet5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21315__20998__20301_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9968__33324__Sheet5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Sheet5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Sheet5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_21315__20998__20301__91_0_93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21315__20998__20301_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_19968__33324__Sheet3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Sheet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Sheet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Sheet1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Sheet1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21315__20998__20301__91_0_93_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MIX8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MIX8" style:data-style-name="N5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21315__20998__20301__91_0_93_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Sheet1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21315__20998__20301__91_0_93_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21315__20998__20301__91_0_93_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21315__20998__20301__91_0_93_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19968__33324__Sheet1" style:data-style-name="N5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Default" style:data-style-name="N30">
      <style:table-cell-properties style:vertical-align="top" fo:wrap-option="wrap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21315__20998__20301__91_0_93_" style:data-style-name="N5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30">
      <style:table-cell-properties style:vertical-align="top" fo:wrap-option="wrap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MIX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8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8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_19968__33324__32_2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_19968__33324__Sheet5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_19968__33324__Sheet5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19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8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21315__20998__20301__91_0_93_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21315__20998__20301__91_0_93_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21315__20998__20301__91_0_93_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MIX8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Sheet1" style:data-style-name="N5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Sheet1" style:data-style-name="N5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21315__20998__20301__91_0_93_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_21315__20998__20301__91_0_93_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2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MIX8" style:data-style-name="N5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9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Sheet5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_19968__33324__Sheet5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_19968__33324__Sheet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_19968__33324__Sheet5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3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0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21315__20998__20301__91_0_93_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_19968__33324__MIX8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_21315__20998__20301__91_0_93_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_21315__20998__20301__91_0_93_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_21315__20998__20301__91_0_93_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_19968__33324__MIX8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_19968__33324__Sheet1" style:data-style-name="N5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Default" style:data-style-name="N54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_19968__33324__Sheet5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258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_19968__33324__Sheet1" style:data-style-name="N5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Default" style:data-style-name="N5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_21315__20998__20301__91_0_93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_21315__20998__20301__91_0_93_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_21315__20998__20301__91_0_93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_21315__20998__20301__91_0_93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21315__20998__20301__91_0_93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_21315__20998__20301__91_0_93_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_19968__33324__Sheet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_19968__33324__Sheet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_19968__33324__Sheet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_19968__33324__Sheet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Sheet1" style:data-style-name="N3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_19968__33324__Sheet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Sheet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19968__33324__Sheet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_19968__33324__Sheet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_19968__33324__Sheet3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_19968__33324__Sheet3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_19968__33324__Sheet1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_19968__33324_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_19968__33324_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_19968__33324__Sheet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_19968__33324__Sheet5" style:data-style-name="N5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7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_19968__33324__Sheet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19968__33324__Sheet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_19968__33324__Sheet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_19968__33324__Sheet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_19968__33324__Sheet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_19968__33324__Sheet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_19968__33324__Sheet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_19968__33324__Sheet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19968__33324__Sheet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19968__33324__Sheet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19968__33324__Sheet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19968__33324__Sheet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19968__33324__Sheet5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_19968__33324__Sheet5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19968__33324__Sheet5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19968__33324__Sheet5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19968__33324__Sheet5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_19968__33324__Sheet5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_19968__33324__Sheet5" style:data-style-name="N0">
      <style:table-cell-properties fo:border-top="none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_19968__33324__Sheet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_19968__33324__Sheet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_19968__33324__Sheet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_19968__33324__Sheet5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_19968__33324__Sheet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_19968__33324__Sheet5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5" style:family="table-cell" style:parent-style-name="_21315__20998__20301__91_0_93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_19968__33324__Sheet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0" style:family="table-cell" style:parent-style-name="_19968__33324__Sheet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1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2" style:family="table-cell" style:parent-style-name="_19968__33324__Sheet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3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4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5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_19968__33324__Sheet3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8" style:family="table-cell" style:parent-style-name="_19968__33324__Sheet1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_21315__20998__20301_" style:data-style-name="N3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0" style:family="table-cell" style:parent-style-name="_19968__33324__Sheet1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_19968__33324__Sheet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2" style:family="table-cell" style:parent-style-name="_19968__33324__Sheet1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_19968__33324__Sheet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5" style:family="table-cell" style:parent-style-name="_19968__33324__Sheet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2935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page" style:column-width="1.85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343958333333333cm"/>
    </style:style>
    <style:style style:name="co31" style:family="table-column">
      <style:table-column-properties fo:break-before="auto" style:column-width="1.05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4-0" table:style-name="ta1" table:print-ranges="14-0.A1:14-0.A3">
        <table:table-column table:style-name="co1" table:default-cell-style-name="ce186"/>
        <table:table-column table:style-name="co2" table:default-cell-style-name="ce186"/>
        <table:table-column table:style-name="co3" table:number-columns-repeated="16382" table:default-cell-style-name="ce186"/>
        <table:table-row table:style-name="ro1">
          <table:table-cell office:value-type="string" table:style-name="ce183">
            <text:p>拾肆、家庭生活</text:p>
          </table:table-cell>
          <table:table-cell table:number-columns-repeated="16383" table:style-name="ce184"/>
        </table:table-row>
        <table:table-row table:style-name="ro1">
          <table:table-cell table:style-name="ce183"/>
          <table:table-cell table:number-columns-repeated="16383" table:style-name="ce184"/>
        </table:table-row>
        <table:table-row table:style-name="ro2">
          <table:table-cell office:value-type="string" table:style-name="ce257">
            <text:p>XIV、Family Living</text:p>
          </table:table-cell>
          <table:table-cell table:number-columns-repeated="16383" table:style-name="ce18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4-1、新北市平均每戶家庭收支" table:formula="msoxl:='14-1'!A1:G1" table:style-name="ce187">
            <text:p>表14-1、新北市平均每戶家庭收支</text:p>
          </table:table-cell>
          <table:table-cell office:value-type="string" office:string-value="Table 14-1、Average Family Income and Expenditure per Household&#10; in New Taipei City" table:formula="msoxl:='14-1'!H1" table:style-name="ce188">
            <text:p>Table 14-1、Average Family Income and Expenditure per Household</text:p>
            <text:p><text:s/>in New Taipei City</text:p>
          </table:table-cell>
          <table:table-cell table:number-columns-repeated="16382" table:style-name="ce189"/>
        </table:table-row>
        <table:table-row table:style-name="ro3">
          <table:table-cell office:value-type="string" office:string-value="表14-2、新北市家庭現代化設備" table:formula="msoxl:='14-2'!A1:G1" table:style-name="ce187">
            <text:p>表14-2、新北市家庭現代化設備</text:p>
          </table:table-cell>
          <table:table-cell office:value-type="string" office:string-value="Table 14-2、Modern Household Equipments in New Taipei City" table:formula="msoxl:='14-2'!H1" table:style-name="ce188">
            <text:p>Table 14-2、Modern Household Equipments in New Taipei City</text:p>
          </table:table-cell>
          <table:table-cell table:number-columns-repeated="16382" table:style-name="ce189"/>
        </table:table-row>
        <table:table-row table:style-name="ro3">
          <table:table-cell office:value-type="string" office:string-value="表14-3、新北市消費者物價指數" table:formula="msoxl:='14-3'!A1:H1" table:style-name="ce187">
            <text:p>表14-3、新北市消費者物價指數</text:p>
          </table:table-cell>
          <table:table-cell office:value-type="string" office:string-value="Table 14-3、Consumer Price Indices in New Taipei City" table:formula="msoxl:='14-3'!I1" table:style-name="ce188">
            <text:p>Table 14-3、Consumer Price Indices in New Taipei City</text:p>
          </table:table-cell>
          <table:table-cell table:number-columns-repeated="16382" table:style-name="ce189"/>
        </table:table-row>
        <table:table-row table:style-name="ro3">
          <table:table-cell office:value-type="string" office:string-value="表14-4、新北市營造工程物價指數" table:formula="msoxl:='14-4'!A1:J1" table:style-name="ce187">
            <text:p>表14-4、新北市營造工程物價指數</text:p>
          </table:table-cell>
          <table:table-cell office:value-type="string" office:string-value="Table 14-4、Construction Cost Indices in New Taipei City" table:formula="msoxl:='14-4'!K1" table:style-name="ce188">
            <text:p>Table 14-4、Construction Cost Indices in New Taipei City</text:p>
          </table:table-cell>
          <table:table-cell table:number-columns-repeated="16382" table:style-name="ce189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  <table:table table:name="14-1" table:style-name="ta2" table:print-ranges="14-1.A1:14-1.X128">
        <table:table-column table:style-name="co4" table:default-cell-style-name="ce149"/>
        <table:table-column table:style-name="co5" table:default-cell-style-name="ce149"/>
        <table:table-column table:style-name="co4" table:default-cell-style-name="ce149"/>
        <table:table-column table:style-name="co6" table:number-columns-repeated="4" table:default-cell-style-name="ce149"/>
        <table:table-column table:style-name="co7" table:number-columns-repeated="5" table:default-cell-style-name="ce149"/>
        <table:table-column table:style-name="co4" table:default-cell-style-name="ce149"/>
        <table:table-column table:style-name="co5" table:default-cell-style-name="ce149"/>
        <table:table-column table:style-name="co4" table:default-cell-style-name="ce149"/>
        <table:table-column table:style-name="co6" table:number-columns-repeated="4" table:default-cell-style-name="ce149"/>
        <table:table-column table:style-name="co7" table:number-columns-repeated="5" table:default-cell-style-name="ce149"/>
        <table:table-column table:style-name="co8" table:default-cell-style-name="ce149"/>
        <table:table-column table:style-name="co9" table:number-columns-repeated="16359" table:default-cell-style-name="ce149"/>
        <table:table-row table:style-name="ro5">
          <table:table-cell office:value-type="string" table:number-columns-spanned="7" table:number-rows-spanned="1" table:style-name="ce261">
            <text:p>表14-1、新北市平均每戶家庭收支</text:p>
          </table:table-cell>
          <table:covered-table-cell table:number-columns-repeated="6"/>
          <table:table-cell office:value-type="string" table:number-columns-spanned="5" table:number-rows-spanned="1" table:style-name="ce261">
            <text:p>Table 14-1、Average Family Income and Expenditure per Household</text:p>
            <text:p><text:s/>in New Taipei City</text:p>
          </table:table-cell>
          <table:covered-table-cell table:number-columns-repeated="4"/>
          <table:table-cell office:value-type="string" office:string-value="表14-1、新北市平均每戶家庭收支(續1)" table:formula="msoxl:=A1&amp;&quot;(續1)&quot;" table:number-columns-spanned="7" table:number-rows-spanned="1" table:style-name="ce272">
            <text:p>表14-1、新北市平均每戶家庭收支(續1)</text:p>
          </table:table-cell>
          <table:covered-table-cell table:number-columns-repeated="6"/>
          <table:table-cell office:value-type="string" office:string-value="Table 14-1、Average Family Income and Expenditure per Household&#10; in New Taipei City (Cont.1)" table:formula="msoxl:=H1&amp;&quot; (Cont.1)&quot;" table:number-columns-spanned="5" table:number-rows-spanned="1" table:style-name="ce271">
            <text:p>Table 14-1、Average Family Income and Expenditure per Household</text:p>
            <text:p><text:s/>in New Taipei City (Cont.1)</text:p>
          </table:table-cell>
          <table:covered-table-cell table:number-columns-repeated="4"/>
          <table:table-cell table:number-columns-repeated="3" table:style-name="ce155"/>
          <table:table-cell table:number-columns-repeated="16357" table:style-name="ce156"/>
        </table:table-row>
        <table:table-row table:style-name="ro6">
          <table:table-cell table:number-columns-repeated="15" table:style-name="ce157"/>
          <table:table-cell table:style-name="ce81"/>
          <table:table-cell table:number-columns-repeated="8" table:style-name="ce82"/>
          <table:table-cell table:number-columns-repeated="2" table:style-name="ce158"/>
          <table:table-cell table:style-name="ce159"/>
          <table:table-cell table:number-columns-repeated="16357" table:style-name="ce160"/>
        </table:table-row>
        <table:table-row table:style-name="ro6">
          <table:table-cell office:value-type="string" table:style-name="ce86">
            <text:p>單位：元</text:p>
          </table:table-cell>
          <table:table-cell table:style-name="ce86"/>
          <table:table-cell table:number-columns-repeated="2" table:style-name="ce161"/>
          <table:table-cell table:number-columns-repeated="7" table:style-name="ce162"/>
          <table:table-cell office:value-type="string" table:style-name="ce87">
            <text:p>Unit：NT$</text:p>
          </table:table-cell>
          <table:table-cell office:value-type="string" table:style-name="ce86">
            <text:p>單位：元</text:p>
          </table:table-cell>
          <table:table-cell table:style-name="ce86"/>
          <table:table-cell table:style-name="ce161"/>
          <table:table-cell table:number-columns-repeated="7" table:style-name="ce162"/>
          <table:table-cell table:style-name="ce163"/>
          <table:table-cell office:value-type="string" table:style-name="ce87">
            <text:p>Unit：NT$</text:p>
          </table:table-cell>
          <table:table-cell table:number-columns-repeated="16360" table:style-name="ce164"/>
        </table:table-row>
        <table:table-row table:style-name="ro7">
          <table:table-cell table:number-columns-repeated="15" table:style-name="ce165"/>
          <table:table-cell table:style-name="ce166"/>
          <table:table-cell table:number-columns-repeated="8" table:style-name="ce167"/>
          <table:table-cell table:number-columns-repeated="2" table:style-name="ce168"/>
          <table:table-cell table:style-name="ce169"/>
          <table:table-cell table:number-columns-repeated="16357" table:style-name="ce95"/>
        </table:table-row>
        <table:table-row table:style-name="ro4"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1" table:number-rows-spanned="3" table:style-name="ce397">
            <text:p>平均每戶人數</text:p>
          </table:table-cell>
          <table:table-cell office:value-type="string" table:number-columns-spanned="1" table:number-rows-spanned="3" table:style-name="ce396">
            <text:p>平均每戶</text:p>
            <text:p>就業人數</text:p>
          </table:table-cell>
          <table:table-cell office:value-type="string" table:number-columns-spanned="2" table:number-rows-spanned="1" table:style-name="ce281">
            <text:p>平均每戶家庭全年經常性收入</text:p>
          </table:table-cell>
          <table:covered-table-cell/>
          <table:table-cell office:value-type="string" table:number-columns-spanned="5" table:number-rows-spanned="1" table:style-name="ce399">
            <text:p>Average Receipts per Household<text:s/></text:p>
          </table:table-cell>
          <table:covered-table-cell table:number-columns-repeated="4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398">
            <text:p>平均每戶家庭全年經常性收入</text:p>
          </table:table-cell>
          <table:covered-table-cell table:number-columns-repeated="3"/>
          <table:table-cell office:value-type="string" table:number-columns-spanned="5" table:number-rows-spanned="1" table:style-name="ce399">
            <text:p>Average Receipts per Household<text:s/></text:p>
          </table:table-cell>
          <table:covered-table-cell table:number-columns-repeated="4"/>
          <table:table-cell table:number-columns-repeated="16360" table:style-name="ce137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93">
            <text:p>所得總額</text:p>
          </table:table-cell>
          <table:table-cell office:value-type="string" table:number-columns-spanned="1" table:number-rows-spanned="2" table:style-name="ce275">
            <text:p>1～6</text:p>
            <text:p>所得收入</text:p>
          </table:table-cell>
          <table:table-cell office:value-type="string" table:number-columns-spanned="4" table:number-rows-spanned="1" table:style-name="ce282">
            <text:p>1.受僱人員報酬<text:s text:c="2"/><text:span text:style-name="T3">Compensation of Employees</text:span></text:p>
          </table:table-cell>
          <table:covered-table-cell table:number-columns-repeated="3"/>
          <table:table-cell office:value-type="string" table:number-columns-spanned="1" table:number-rows-spanned="2" table:style-name="ce284">
            <text:p>2.產業主所得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394">
            <text:p>3.財產所得收入</text:p>
          </table:table-cell>
          <table:table-cell office:value-type="string" table:number-columns-spanned="1" table:number-rows-spanned="2" table:style-name="ce275">
            <text:p>4.自用住宅設</text:p>
            <text:p>算租金收入</text:p>
          </table:table-cell>
          <table:table-cell office:value-type="string" table:number-columns-spanned="6" table:number-rows-spanned="1" table:style-name="ce282">
            <text:p><text:s text:c="2"/>5.經常移轉收入<text:s text:c="2"/><text:span text:style-name="T3">Current Transfer Receipts</text:span></text:p>
          </table:table-cell>
          <table:covered-table-cell table:number-columns-repeated="5"/>
          <table:table-cell office:value-type="string" table:number-columns-spanned="1" table:number-rows-spanned="2" table:style-name="ce284">
            <text:p>6.雜項收入</text:p>
          </table:table-cell>
          <table:table-cell table:number-columns-repeated="16360" table:style-name="ce137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209">
            <text:p>合計</text:p>
          </table:table-cell>
          <table:table-cell office:value-type="string" table:style-name="ce210">
            <text:p>(1)本業薪資</text:p>
          </table:table-cell>
          <table:table-cell office:value-type="string" table:style-name="ce210">
            <text:p>(2)兼業薪資</text:p>
          </table:table-cell>
          <table:table-cell office:value-type="string" table:style-name="ce211">
            <text:p>(3)其他收入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10">
            <text:p>合計</text:p>
          </table:table-cell>
          <table:table-cell office:value-type="string" table:style-name="ce212">
            <text:p>(1)從私人</text:p>
          </table:table-cell>
          <table:table-cell office:value-type="string" table:style-name="ce213">
            <text:p>(2)從政府</text:p>
          </table:table-cell>
          <table:table-cell office:value-type="string" table:style-name="ce212">
            <text:p>(3)社會保險受益</text:p>
          </table:table-cell>
          <table:table-cell office:value-type="string" table:style-name="ce212">
            <text:p>(4)從企業</text:p>
          </table:table-cell>
          <table:table-cell office:value-type="string" table:style-name="ce212">
            <text:p>(5)從國外</text:p>
          </table:table-cell>
          <table:covered-table-cell/>
          <table:table-cell table:number-columns-repeated="16360" table:style-name="ce137"/>
        </table:table-row>
        <table:table-row table:style-name="ro8">
          <table:covered-table-cell/>
          <table:covered-table-cell table:number-columns-repeated="2"/>
          <table:table-cell office:value-type="string" table:style-name="ce170">
            <text:p>No. of Persons per Household</text:p>
          </table:table-cell>
          <table:table-cell office:value-type="string" table:style-name="ce171">
            <text:p>No. of Persons Employed per Household</text:p>
          </table:table-cell>
          <table:table-cell office:value-type="string" table:style-name="ce172">
            <text:p>Current Receipts</text:p>
          </table:table-cell>
          <table:table-cell office:value-type="string" table:style-name="ce171">
            <text:p>Total Receipts</text:p>
          </table:table-cell>
          <table:table-cell office:value-type="string" table:style-name="ce170">
            <text:p>Total</text:p>
          </table:table-cell>
          <table:table-cell office:value-type="string" table:style-name="ce173">
            <text:p>Full Time Payroll</text:p>
          </table:table-cell>
          <table:table-cell office:value-type="string" table:style-name="ce173">
            <text:p>Part Time Payroll</text:p>
          </table:table-cell>
          <table:table-cell office:value-type="string" table:style-name="ce171">
            <text:p>Other Receipts or Subsidies</text:p>
          </table:table-cell>
          <table:table-cell office:value-type="string" table:style-name="ce174">
            <text:p>Entrepreneurial Income</text:p>
          </table:table-cell>
          <table:covered-table-cell/>
          <table:covered-table-cell table:number-columns-repeated="2"/>
          <table:table-cell office:value-type="string" table:style-name="ce171">
            <text:p>Property Income</text:p>
          </table:table-cell>
          <table:table-cell office:value-type="string" table:style-name="ce171">
            <text:p>Imputed Rent Income</text:p>
          </table:table-cell>
          <table:table-cell office:value-type="string" table:style-name="ce171">
            <text:p>Total</text:p>
          </table:table-cell>
          <table:table-cell office:value-type="string" table:style-name="ce171">
            <text:p>From Individuals</text:p>
          </table:table-cell>
          <table:table-cell office:value-type="string" table:style-name="ce170">
            <text:p>From Government</text:p>
          </table:table-cell>
          <table:table-cell office:value-type="string" table:style-name="ce171">
            <text:p>Benefit of Social Insurance</text:p>
          </table:table-cell>
          <table:table-cell office:value-type="string" table:style-name="ce171">
            <text:p>From Enterprises</text:p>
          </table:table-cell>
          <table:table-cell office:value-type="string" table:style-name="ce171">
            <text:p>From Abroad</text:p>
          </table:table-cell>
          <table:table-cell office:value-type="string" table:style-name="ce174">
            <text:p>Miscellaneous Receipts</text:p>
          </table:table-cell>
          <table:table-cell table:style-name="ce175"/>
          <table:table-cell table:number-columns-repeated="16359" table:style-name="ce176"/>
        </table:table-row>
        <table:table-row table:style-name="ro9" table:visibility="collapse">
          <table:table-cell office:value-type="string" table:style-name="ce116">
            <text:p>民國70年</text:p>
          </table:table-cell>
          <table:table-cell table:style-name="ce117"/>
          <table:table-cell office:value-type="float" office:value="1981" table:style-name="ce118">
            <text:p>1981</text:p>
          </table:table-cell>
          <table:table-cell office:value-type="float" office:value="4.6500000000000004" table:style-name="ce177">
            <text:p>4.65</text:p>
          </table:table-cell>
          <table:table-cell office:value-type="float" office:value="1.71" table:style-name="ce34">
            <text:p>1.71</text:p>
          </table:table-cell>
          <table:table-cell office:value-type="float" office:value="372631.50941" table:style-name="ce119">
            <text:p><text:s/>372 632</text:p>
          </table:table-cell>
          <table:table-cell office:value-type="float" office:value="355605.26799999998" table:style-name="ce119">
            <text:p><text:s/>355 605</text:p>
          </table:table-cell>
          <table:table-cell office:value-type="float" office:value="250765.37552" table:style-name="ce119">
            <text:p><text:s/>250 765</text:p>
          </table:table-cell>
          <table:table-cell office:value-type="float" office:value="206495.32946000001" table:style-name="ce119">
            <text:p><text:s/>206 495</text:p>
          </table:table-cell>
          <table:table-cell office:value-type="float" office:value="10423.625259" table:style-name="ce119">
            <text:p><text:s/>10 424</text:p>
          </table:table-cell>
          <table:table-cell office:value-type="float" office:value="33846.420809000003" table:style-name="ce119">
            <text:p><text:s/>33 846</text:p>
          </table:table-cell>
          <table:table-cell office:value-type="float" office:value="59437.296623000002" table:style-name="ce119">
            <text:p><text:s/>59 437</text:p>
          </table:table-cell>
          <table:table-cell office:value-type="string" table:style-name="ce116">
            <text:p>民國70年</text:p>
          </table:table-cell>
          <table:table-cell table:style-name="ce117"/>
          <table:table-cell office:value-type="float" office:value="1981" table:style-name="ce118">
            <text:p>1981</text:p>
          </table:table-cell>
          <table:table-cell office:value-type="float" office:value="17326.583471999998" table:style-name="ce119">
            <text:p><text:s/>17 327</text:p>
          </table:table-cell>
          <table:table-cell office:value-type="float" office:value="17063.127498999998" table:style-name="ce119">
            <text:p><text:s/>17 063</text:p>
          </table:table-cell>
          <table:table-cell office:value-type="float" office:value="10621.491918" table:style-name="ce119">
            <text:p><text:s/>10 621</text:p>
          </table:table-cell>
          <table:table-cell office:value-type="float" office:value="9094.1925664999999" table:style-name="ce119">
            <text:p><text:s/>9 094</text:p>
          </table:table-cell>
          <table:table-cell office:value-type="float" office:value="207.63563543000001" table:style-name="ce119">
            <text:p><text:s text:c="2"/>208</text:p>
          </table:table-cell>
          <table:table-cell office:value-type="string" table:style-name="ce119">
            <text:p>…</text:p>
          </table:table-cell>
          <table:table-cell office:value-type="float" office:value="1241.5397367" table:style-name="ce119">
            <text:p><text:s/>1 242</text:p>
          </table:table-cell>
          <table:table-cell office:value-type="float" office:value="78.123979359000003" table:style-name="ce119">
            <text:p><text:s text:c="2"/>78</text:p>
          </table:table-cell>
          <table:table-cell office:value-type="float" office:value="391.39296399" table:style-name="ce119">
            <text:p><text:s text:c="2"/>391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71年</text:p>
          </table:table-cell>
          <table:table-cell table:style-name="ce117"/>
          <table:table-cell office:value-type="float" office:value="1982" table:style-name="ce118">
            <text:p>1982</text:p>
          </table:table-cell>
          <table:table-cell office:value-type="float" office:value="4.62" table:style-name="ce177">
            <text:p>4.62</text:p>
          </table:table-cell>
          <table:table-cell office:value-type="float" office:value="1.71" table:style-name="ce34">
            <text:p>1.71</text:p>
          </table:table-cell>
          <table:table-cell office:value-type="float" office:value="356458.73352000001" table:style-name="ce119">
            <text:p><text:s/>356 459</text:p>
          </table:table-cell>
          <table:table-cell office:value-type="float" office:value="340935.83545999997" table:style-name="ce119">
            <text:p><text:s/>340 936</text:p>
          </table:table-cell>
          <table:table-cell office:value-type="float" office:value="231776.69531000001" table:style-name="ce119">
            <text:p><text:s/>231 777</text:p>
          </table:table-cell>
          <table:table-cell office:value-type="float" office:value="197402.35634999999" table:style-name="ce119">
            <text:p><text:s/>197 402</text:p>
          </table:table-cell>
          <table:table-cell office:value-type="float" office:value="6727.1731663999999" table:style-name="ce119">
            <text:p><text:s/>6 727</text:p>
          </table:table-cell>
          <table:table-cell office:value-type="float" office:value="27647.165798999999" table:style-name="ce119">
            <text:p><text:s/>27 647</text:p>
          </table:table-cell>
          <table:table-cell office:value-type="float" office:value="63034.523243000003" table:style-name="ce119">
            <text:p><text:s/>63 035</text:p>
          </table:table-cell>
          <table:table-cell office:value-type="string" table:style-name="ce116">
            <text:p>民國71年</text:p>
          </table:table-cell>
          <table:table-cell table:style-name="ce117"/>
          <table:table-cell office:value-type="float" office:value="1982" table:style-name="ce118">
            <text:p>1982</text:p>
          </table:table-cell>
          <table:table-cell office:value-type="float" office:value="14607.944656" table:style-name="ce119">
            <text:p><text:s/>14 608</text:p>
          </table:table-cell>
          <table:table-cell office:value-type="float" office:value="19044.551341999999" table:style-name="ce119">
            <text:p><text:s/>19 045</text:p>
          </table:table-cell>
          <table:table-cell office:value-type="float" office:value="12200.172197" table:style-name="ce119">
            <text:p><text:s/>12 200</text:p>
          </table:table-cell>
          <table:table-cell office:value-type="float" office:value="10538.321195" table:style-name="ce119">
            <text:p><text:s/>10 538</text:p>
          </table:table-cell>
          <table:table-cell office:value-type="float" office:value="392.74818110000001" table:style-name="ce119">
            <text:p><text:s text:c="2"/>393</text:p>
          </table:table-cell>
          <table:table-cell office:value-type="string" table:style-name="ce119">
            <text:p>…</text:p>
          </table:table-cell>
          <table:table-cell office:value-type="float" office:value="1048.2741083999999" table:style-name="ce119">
            <text:p><text:s/>1 048</text:p>
          </table:table-cell>
          <table:table-cell office:value-type="float" office:value="220.82871249999999" table:style-name="ce119">
            <text:p><text:s text:c="2"/>221</text:p>
          </table:table-cell>
          <table:table-cell office:value-type="float" office:value="271.94870875999999" table:style-name="ce119">
            <text:p><text:s text:c="2"/>272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72年</text:p>
          </table:table-cell>
          <table:table-cell table:style-name="ce117"/>
          <table:table-cell office:value-type="float" office:value="1983" table:style-name="ce118">
            <text:p>1983</text:p>
          </table:table-cell>
          <table:table-cell office:value-type="float" office:value="4.63" table:style-name="ce177">
            <text:p>4.63</text:p>
          </table:table-cell>
          <table:table-cell office:value-type="float" office:value="1.68" table:style-name="ce34">
            <text:p>1.68</text:p>
          </table:table-cell>
          <table:table-cell office:value-type="float" office:value="369788.87592000002" table:style-name="ce119">
            <text:p><text:s/>369 789</text:p>
          </table:table-cell>
          <table:table-cell office:value-type="float" office:value="357863.46980000002" table:style-name="ce119">
            <text:p><text:s/>357 863</text:p>
          </table:table-cell>
          <table:table-cell office:value-type="float" office:value="233294.32576000001" table:style-name="ce119">
            <text:p><text:s/>233 294</text:p>
          </table:table-cell>
          <table:table-cell office:value-type="float" office:value="194782.68411" table:style-name="ce119">
            <text:p><text:s/>194 783</text:p>
          </table:table-cell>
          <table:table-cell office:value-type="float" office:value="6577.3562054000004" table:style-name="ce119">
            <text:p><text:s/>6 577</text:p>
          </table:table-cell>
          <table:table-cell office:value-type="float" office:value="31934.285446000002" table:style-name="ce119">
            <text:p><text:s/>31 934</text:p>
          </table:table-cell>
          <table:table-cell office:value-type="float" office:value="74471.201914000005" table:style-name="ce119">
            <text:p><text:s/>74 471</text:p>
          </table:table-cell>
          <table:table-cell office:value-type="string" table:style-name="ce116">
            <text:p>民國72年</text:p>
          </table:table-cell>
          <table:table-cell table:style-name="ce117"/>
          <table:table-cell office:value-type="float" office:value="1983" table:style-name="ce118">
            <text:p>1983</text:p>
          </table:table-cell>
          <table:table-cell office:value-type="float" office:value="11668.560431" table:style-name="ce119">
            <text:p><text:s/>11 669</text:p>
          </table:table-cell>
          <table:table-cell office:value-type="float" office:value="23334.682500999999" table:style-name="ce119">
            <text:p><text:s/>23 335</text:p>
          </table:table-cell>
          <table:table-cell office:value-type="float" office:value="14615.623691000001" table:style-name="ce119">
            <text:p><text:s/>14 616</text:p>
          </table:table-cell>
          <table:table-cell office:value-type="float" office:value="11188.263317999999" table:style-name="ce119">
            <text:p><text:s/>11 188</text:p>
          </table:table-cell>
          <table:table-cell office:value-type="float" office:value="879.51883040999996" table:style-name="ce119">
            <text:p><text:s text:c="2"/>880</text:p>
          </table:table-cell>
          <table:table-cell office:value-type="string" table:style-name="ce119">
            <text:p>…</text:p>
          </table:table-cell>
          <table:table-cell office:value-type="float" office:value="1810.0632118999999" table:style-name="ce119">
            <text:p><text:s/>1 810</text:p>
          </table:table-cell>
          <table:table-cell office:value-type="float" office:value="737.77833148000002" table:style-name="ce119">
            <text:p><text:s text:c="2"/>738</text:p>
          </table:table-cell>
          <table:table-cell office:value-type="float" office:value="479.07550345999999" table:style-name="ce119">
            <text:p><text:s text:c="2"/>479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73年</text:p>
          </table:table-cell>
          <table:table-cell table:style-name="ce117"/>
          <table:table-cell office:value-type="float" office:value="1984" table:style-name="ce118">
            <text:p>1984</text:p>
          </table:table-cell>
          <table:table-cell office:value-type="float" office:value="4.6100000000000003" table:style-name="ce177">
            <text:p>4.61</text:p>
          </table:table-cell>
          <table:table-cell office:value-type="float" office:value="1.72" table:style-name="ce34">
            <text:p>1.72</text:p>
          </table:table-cell>
          <table:table-cell office:value-type="float" office:value="393093.78431999998" table:style-name="ce119">
            <text:p><text:s/>393 094</text:p>
          </table:table-cell>
          <table:table-cell office:value-type="float" office:value="380819.95552000002" table:style-name="ce119">
            <text:p><text:s/>380 820</text:p>
          </table:table-cell>
          <table:table-cell office:value-type="float" office:value="254877.77236" table:style-name="ce119">
            <text:p><text:s/>254 878</text:p>
          </table:table-cell>
          <table:table-cell office:value-type="float" office:value="212620.53190999999" table:style-name="ce119">
            <text:p><text:s/>212 621</text:p>
          </table:table-cell>
          <table:table-cell office:value-type="float" office:value="6463.9590306" table:style-name="ce119">
            <text:p><text:s/>6 464</text:p>
          </table:table-cell>
          <table:table-cell office:value-type="float" office:value="35793.281417999999" table:style-name="ce119">
            <text:p><text:s/>35 793</text:p>
          </table:table-cell>
          <table:table-cell office:value-type="float" office:value="68253.914497999998" table:style-name="ce119">
            <text:p><text:s/>68 254</text:p>
          </table:table-cell>
          <table:table-cell office:value-type="string" table:style-name="ce116">
            <text:p>民國73年</text:p>
          </table:table-cell>
          <table:table-cell table:style-name="ce117"/>
          <table:table-cell office:value-type="float" office:value="1984" table:style-name="ce118">
            <text:p>1984</text:p>
          </table:table-cell>
          <table:table-cell office:value-type="float" office:value="13088.533665999999" table:style-name="ce119">
            <text:p><text:s/>13 089</text:p>
          </table:table-cell>
          <table:table-cell office:value-type="float" office:value="25457.992783999998" table:style-name="ce119">
            <text:p><text:s/>25 458</text:p>
          </table:table-cell>
          <table:table-cell office:value-type="float" office:value="18797.010374000001" table:style-name="ce119">
            <text:p><text:s/>18 797</text:p>
          </table:table-cell>
          <table:table-cell office:value-type="float" office:value="16400.480589999999" table:style-name="ce119">
            <text:p><text:s/>16 400</text:p>
          </table:table-cell>
          <table:table-cell office:value-type="float" office:value="412.85508449000002" table:style-name="ce119">
            <text:p><text:s text:c="2"/>413</text:p>
          </table:table-cell>
          <table:table-cell office:value-type="string" table:style-name="ce119">
            <text:p>…</text:p>
          </table:table-cell>
          <table:table-cell office:value-type="float" office:value="1484.6480944" table:style-name="ce119">
            <text:p><text:s/>1 485</text:p>
          </table:table-cell>
          <table:table-cell office:value-type="float" office:value="499.02660503999999" table:style-name="ce119">
            <text:p><text:s text:c="2"/>499</text:p>
          </table:table-cell>
          <table:table-cell office:value-type="float" office:value="344.73183747000002" table:style-name="ce119">
            <text:p><text:s text:c="2"/>345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74年</text:p>
          </table:table-cell>
          <table:table-cell table:style-name="ce117"/>
          <table:table-cell office:value-type="float" office:value="1985" table:style-name="ce118">
            <text:p>1985</text:p>
          </table:table-cell>
          <table:table-cell office:value-type="float" office:value="4.62" table:style-name="ce177">
            <text:p>4.62</text:p>
          </table:table-cell>
          <table:table-cell office:value-type="float" office:value="1.68" table:style-name="ce34">
            <text:p>1.68</text:p>
          </table:table-cell>
          <table:table-cell office:value-type="float" office:value="397440.73835" table:style-name="ce119">
            <text:p><text:s/>397 441</text:p>
          </table:table-cell>
          <table:table-cell office:value-type="float" office:value="383591.59042999998" table:style-name="ce119">
            <text:p><text:s/>383 592</text:p>
          </table:table-cell>
          <table:table-cell office:value-type="float" office:value="245265.01566999999" table:style-name="ce119">
            <text:p><text:s/>245 265</text:p>
          </table:table-cell>
          <table:table-cell office:value-type="float" office:value="206667.56364000001" table:style-name="ce119">
            <text:p><text:s/>206 668</text:p>
          </table:table-cell>
          <table:table-cell office:value-type="float" office:value="8848.9142737000002" table:style-name="ce119">
            <text:p><text:s/>8 849</text:p>
          </table:table-cell>
          <table:table-cell office:value-type="float" office:value="29748.537755000001" table:style-name="ce119">
            <text:p><text:s/>29 749</text:p>
          </table:table-cell>
          <table:table-cell office:value-type="float" office:value="81014.391856999995" table:style-name="ce119">
            <text:p><text:s/>81 014</text:p>
          </table:table-cell>
          <table:table-cell office:value-type="string" table:style-name="ce116">
            <text:p>民國74年</text:p>
          </table:table-cell>
          <table:table-cell table:style-name="ce117"/>
          <table:table-cell office:value-type="float" office:value="1985" table:style-name="ce118">
            <text:p>1985</text:p>
          </table:table-cell>
          <table:table-cell office:value-type="float" office:value="14552.398986" table:style-name="ce119">
            <text:p><text:s/>14 552</text:p>
          </table:table-cell>
          <table:table-cell office:value-type="float" office:value="25145.892829" table:style-name="ce119">
            <text:p><text:s/>25 146</text:p>
          </table:table-cell>
          <table:table-cell office:value-type="float" office:value="17261.772258000001" table:style-name="ce119">
            <text:p><text:s/>17 262</text:p>
          </table:table-cell>
          <table:table-cell office:value-type="float" office:value="13133.347969" table:style-name="ce119">
            <text:p><text:s/>13 133</text:p>
          </table:table-cell>
          <table:table-cell office:value-type="float" office:value="1155.7558088999999" table:style-name="ce119">
            <text:p><text:s/>1 156</text:p>
          </table:table-cell>
          <table:table-cell office:value-type="string" table:style-name="ce119">
            <text:p>…</text:p>
          </table:table-cell>
          <table:table-cell office:value-type="float" office:value="2066.6883022000002" table:style-name="ce119">
            <text:p><text:s/>2 067</text:p>
          </table:table-cell>
          <table:table-cell office:value-type="float" office:value="905.98017837999998" table:style-name="ce119">
            <text:p><text:s text:c="2"/>906</text:p>
          </table:table-cell>
          <table:table-cell office:value-type="float" office:value="352.11882481999999" table:style-name="ce119">
            <text:p><text:s text:c="2"/>352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75年</text:p>
          </table:table-cell>
          <table:table-cell table:style-name="ce117"/>
          <table:table-cell office:value-type="float" office:value="1986" table:style-name="ce118">
            <text:p>1986</text:p>
          </table:table-cell>
          <table:table-cell office:value-type="float" office:value="4.55" table:style-name="ce177">
            <text:p>4.55</text:p>
          </table:table-cell>
          <table:table-cell office:value-type="float" office:value="1.74" table:style-name="ce34">
            <text:p>1.74</text:p>
          </table:table-cell>
          <table:table-cell office:value-type="float" office:value="411944.11547000002" table:style-name="ce119">
            <text:p><text:s/>411 944</text:p>
          </table:table-cell>
          <table:table-cell office:value-type="float" office:value="398798.56692000001" table:style-name="ce119">
            <text:p><text:s/>398 799</text:p>
          </table:table-cell>
          <table:table-cell office:value-type="float" office:value="263788.66444000002" table:style-name="ce119">
            <text:p><text:s/>263 789</text:p>
          </table:table-cell>
          <table:table-cell office:value-type="float" office:value="225153.00513999999" table:style-name="ce119">
            <text:p><text:s/>225 153</text:p>
          </table:table-cell>
          <table:table-cell office:value-type="float" office:value="7668.2718428999997" table:style-name="ce119">
            <text:p><text:s/>7 668</text:p>
          </table:table-cell>
          <table:table-cell office:value-type="float" office:value="30967.387459000001" table:style-name="ce119">
            <text:p><text:s/>30 967</text:p>
          </table:table-cell>
          <table:table-cell office:value-type="float" office:value="75142.444856000002" table:style-name="ce119">
            <text:p><text:s/>75 142</text:p>
          </table:table-cell>
          <table:table-cell office:value-type="string" table:style-name="ce116">
            <text:p>民國75年</text:p>
          </table:table-cell>
          <table:table-cell table:style-name="ce117"/>
          <table:table-cell office:value-type="float" office:value="1986" table:style-name="ce118">
            <text:p>1986</text:p>
          </table:table-cell>
          <table:table-cell office:value-type="float" office:value="15304.276545999999" table:style-name="ce119">
            <text:p><text:s/>15 304</text:p>
          </table:table-cell>
          <table:table-cell office:value-type="float" office:value="26133.573949000001" table:style-name="ce119">
            <text:p><text:s/>26 134</text:p>
          </table:table-cell>
          <table:table-cell office:value-type="float" office:value="18139.124494" table:style-name="ce119">
            <text:p><text:s/>18 139</text:p>
          </table:table-cell>
          <table:table-cell office:value-type="float" office:value="14334.486407" table:style-name="ce119">
            <text:p><text:s/>14 334</text:p>
          </table:table-cell>
          <table:table-cell office:value-type="float" office:value="1419.9819047999999" table:style-name="ce119">
            <text:p><text:s/>1 420</text:p>
          </table:table-cell>
          <table:table-cell office:value-type="string" table:style-name="ce119">
            <text:p>…</text:p>
          </table:table-cell>
          <table:table-cell office:value-type="float" office:value="2135.0541001000001" table:style-name="ce119">
            <text:p><text:s/>2 135</text:p>
          </table:table-cell>
          <table:table-cell office:value-type="float" office:value="249.60208209000001" table:style-name="ce119">
            <text:p><text:s text:c="2"/>250</text:p>
          </table:table-cell>
          <table:table-cell office:value-type="float" office:value="290.48263071000002" table:style-name="ce119">
            <text:p><text:s text:c="2"/>290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76年</text:p>
          </table:table-cell>
          <table:table-cell table:style-name="ce117"/>
          <table:table-cell office:value-type="float" office:value="1987" table:style-name="ce118">
            <text:p>1987</text:p>
          </table:table-cell>
          <table:table-cell office:value-type="float" office:value="4.3899999999999997" table:style-name="ce177">
            <text:p>4.39</text:p>
          </table:table-cell>
          <table:table-cell office:value-type="float" office:value="1.67" table:style-name="ce34">
            <text:p>1.67</text:p>
          </table:table-cell>
          <table:table-cell office:value-type="float" office:value="434613.18754000001" table:style-name="ce119">
            <text:p><text:s/>434 613</text:p>
          </table:table-cell>
          <table:table-cell office:value-type="float" office:value="417857.13584" table:style-name="ce119">
            <text:p><text:s/>417 857</text:p>
          </table:table-cell>
          <table:table-cell office:value-type="float" office:value="273433.58825999999" table:style-name="ce119">
            <text:p><text:s/>273 434</text:p>
          </table:table-cell>
          <table:table-cell office:value-type="float" office:value="230290.8941" table:style-name="ce119">
            <text:p><text:s/>230 291</text:p>
          </table:table-cell>
          <table:table-cell office:value-type="float" office:value="7644.3428499000001" table:style-name="ce119">
            <text:p><text:s/>7 644</text:p>
          </table:table-cell>
          <table:table-cell office:value-type="float" office:value="35498.351304999997" table:style-name="ce119">
            <text:p><text:s/>35 498</text:p>
          </table:table-cell>
          <table:table-cell office:value-type="float" office:value="88266.841006999995" table:style-name="ce119">
            <text:p><text:s/>88 267</text:p>
          </table:table-cell>
          <table:table-cell office:value-type="string" table:style-name="ce116">
            <text:p>民國76年</text:p>
          </table:table-cell>
          <table:table-cell table:style-name="ce117"/>
          <table:table-cell office:value-type="float" office:value="1987" table:style-name="ce118">
            <text:p>1987</text:p>
          </table:table-cell>
          <table:table-cell office:value-type="float" office:value="13474.624196999999" table:style-name="ce119">
            <text:p><text:s/>13 475</text:p>
          </table:table-cell>
          <table:table-cell office:value-type="float" office:value="25881.946689" table:style-name="ce119">
            <text:p><text:s/>25 882</text:p>
          </table:table-cell>
          <table:table-cell office:value-type="float" office:value="16536.467132999998" table:style-name="ce119">
            <text:p><text:s/>16 536</text:p>
          </table:table-cell>
          <table:table-cell office:value-type="float" office:value="13199.991161" table:style-name="ce119">
            <text:p><text:s/>13 200</text:p>
          </table:table-cell>
          <table:table-cell office:value-type="float" office:value="1138.1087316000001" table:style-name="ce119">
            <text:p><text:s/>1 138</text:p>
          </table:table-cell>
          <table:table-cell office:value-type="string" table:style-name="ce119">
            <text:p>…</text:p>
          </table:table-cell>
          <table:table-cell office:value-type="float" office:value="2027.8941239999999" table:style-name="ce119">
            <text:p><text:s/>2 028</text:p>
          </table:table-cell>
          <table:table-cell office:value-type="float" office:value="170.47311629000001" table:style-name="ce119">
            <text:p><text:s text:c="2"/>170</text:p>
          </table:table-cell>
          <table:table-cell office:value-type="float" office:value="263.66855927" table:style-name="ce119">
            <text:p><text:s text:c="2"/>264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77年</text:p>
          </table:table-cell>
          <table:table-cell table:style-name="ce117"/>
          <table:table-cell office:value-type="float" office:value="1988" table:style-name="ce118">
            <text:p>1988</text:p>
          </table:table-cell>
          <table:table-cell office:value-type="float" office:value="4.29" table:style-name="ce177">
            <text:p>4.29</text:p>
          </table:table-cell>
          <table:table-cell office:value-type="float" office:value="1.71" table:style-name="ce34">
            <text:p>1.71</text:p>
          </table:table-cell>
          <table:table-cell office:value-type="float" office:value="513564.00102000003" table:style-name="ce119">
            <text:p><text:s/>513 564</text:p>
          </table:table-cell>
          <table:table-cell office:value-type="float" office:value="494815.12465000001" table:style-name="ce119">
            <text:p><text:s/>494 815</text:p>
          </table:table-cell>
          <table:table-cell office:value-type="float" office:value="314823.35976999998" table:style-name="ce119">
            <text:p><text:s/>314 823</text:p>
          </table:table-cell>
          <table:table-cell office:value-type="float" office:value="261236.26204" table:style-name="ce119">
            <text:p><text:s/>261 236</text:p>
          </table:table-cell>
          <table:table-cell office:value-type="float" office:value="11730.245438" table:style-name="ce119">
            <text:p><text:s/>11 730</text:p>
          </table:table-cell>
          <table:table-cell office:value-type="float" office:value="41856.852295999997" table:style-name="ce119">
            <text:p><text:s/>41 857</text:p>
          </table:table-cell>
          <table:table-cell office:value-type="float" office:value="111429.58216000001" table:style-name="ce119">
            <text:p><text:s/>111 430</text:p>
          </table:table-cell>
          <table:table-cell office:value-type="string" table:style-name="ce116">
            <text:p>民國77年</text:p>
          </table:table-cell>
          <table:table-cell table:style-name="ce117"/>
          <table:table-cell office:value-type="float" office:value="1988" table:style-name="ce118">
            <text:p>1988</text:p>
          </table:table-cell>
          <table:table-cell office:value-type="float" office:value="17633.115129999998" table:style-name="ce119">
            <text:p><text:s/>17 633</text:p>
          </table:table-cell>
          <table:table-cell office:value-type="float" office:value="28786.371833000001" table:style-name="ce119">
            <text:p><text:s/>28 786</text:p>
          </table:table-cell>
          <table:table-cell office:value-type="float" office:value="21961.007028" table:style-name="ce119">
            <text:p><text:s/>21 961</text:p>
          </table:table-cell>
          <table:table-cell office:value-type="float" office:value="16118.722087" table:style-name="ce119">
            <text:p><text:s/>16 119</text:p>
          </table:table-cell>
          <table:table-cell office:value-type="float" office:value="2269.4807492999998" table:style-name="ce119">
            <text:p><text:s/>2 269</text:p>
          </table:table-cell>
          <table:table-cell office:value-type="string" table:style-name="ce119">
            <text:p>…</text:p>
          </table:table-cell>
          <table:table-cell office:value-type="float" office:value="2915.2006292000001" table:style-name="ce119">
            <text:p><text:s/>2 915</text:p>
          </table:table-cell>
          <table:table-cell office:value-type="float" office:value="657.60356236999996" table:style-name="ce119">
            <text:p><text:s text:c="2"/>658</text:p>
          </table:table-cell>
          <table:table-cell office:value-type="float" office:value="181.68873416" table:style-name="ce119">
            <text:p><text:s text:c="2"/>182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78年</text:p>
          </table:table-cell>
          <table:table-cell table:style-name="ce117"/>
          <table:table-cell office:value-type="float" office:value="1989" table:style-name="ce118">
            <text:p>1989</text:p>
          </table:table-cell>
          <table:table-cell office:value-type="float" office:value="4.21" table:style-name="ce177">
            <text:p>4.21</text:p>
          </table:table-cell>
          <table:table-cell office:value-type="float" office:value="1.67" table:style-name="ce34">
            <text:p>1.67</text:p>
          </table:table-cell>
          <table:table-cell office:value-type="float" office:value="594470.72244000004" table:style-name="ce119">
            <text:p><text:s/>594 471</text:p>
          </table:table-cell>
          <table:table-cell office:value-type="float" office:value="567016.68568999995" table:style-name="ce119">
            <text:p><text:s/>567 017</text:p>
          </table:table-cell>
          <table:table-cell office:value-type="float" office:value="374848.71568999998" table:style-name="ce119">
            <text:p><text:s/>374 849</text:p>
          </table:table-cell>
          <table:table-cell office:value-type="float" office:value="313273.69334" table:style-name="ce119">
            <text:p><text:s/>313 274</text:p>
          </table:table-cell>
          <table:table-cell office:value-type="float" office:value="10929.603101000001" table:style-name="ce119">
            <text:p><text:s/>10 930</text:p>
          </table:table-cell>
          <table:table-cell office:value-type="float" office:value="50645.419246999998" table:style-name="ce119">
            <text:p><text:s/>50 645</text:p>
          </table:table-cell>
          <table:table-cell office:value-type="float" office:value="111987.47139999999" table:style-name="ce119">
            <text:p><text:s/>111 987</text:p>
          </table:table-cell>
          <table:table-cell office:value-type="string" table:style-name="ce116">
            <text:p>民國78年</text:p>
          </table:table-cell>
          <table:table-cell table:style-name="ce117"/>
          <table:table-cell office:value-type="float" office:value="1989" table:style-name="ce118">
            <text:p>1989</text:p>
          </table:table-cell>
          <table:table-cell office:value-type="float" office:value="23701.198445999999" table:style-name="ce119">
            <text:p><text:s/>23 701</text:p>
          </table:table-cell>
          <table:table-cell office:value-type="float" office:value="30746.587677" table:style-name="ce119">
            <text:p><text:s/>30 747</text:p>
          </table:table-cell>
          <table:table-cell office:value-type="float" office:value="25304.922811" table:style-name="ce119">
            <text:p><text:s/>25 305</text:p>
          </table:table-cell>
          <table:table-cell office:value-type="float" office:value="19336.095385000001" table:style-name="ce119">
            <text:p><text:s/>19 336</text:p>
          </table:table-cell>
          <table:table-cell office:value-type="float" office:value="2367.9239471000001" table:style-name="ce119">
            <text:p><text:s/>2 368</text:p>
          </table:table-cell>
          <table:table-cell office:value-type="string" table:style-name="ce119">
            <text:p>…</text:p>
          </table:table-cell>
          <table:table-cell office:value-type="float" office:value="3283.2501954999998" table:style-name="ce119">
            <text:p><text:s/>3 283</text:p>
          </table:table-cell>
          <table:table-cell office:value-type="float" office:value="317.65328391000003" table:style-name="ce119">
            <text:p><text:s text:c="2"/>318</text:p>
          </table:table-cell>
          <table:table-cell office:value-type="float" office:value="427.78966191000001" table:style-name="ce119">
            <text:p><text:s text:c="2"/>428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79年</text:p>
          </table:table-cell>
          <table:table-cell table:style-name="ce117"/>
          <table:table-cell office:value-type="float" office:value="1990" table:style-name="ce118">
            <text:p>1990</text:p>
          </table:table-cell>
          <table:table-cell office:value-type="float" office:value="4.26" table:style-name="ce177">
            <text:p>4.26</text:p>
          </table:table-cell>
          <table:table-cell office:value-type="float" office:value="1.68" table:style-name="ce34">
            <text:p>1.68</text:p>
          </table:table-cell>
          <table:table-cell office:value-type="float" office:value="657843.70690999995" table:style-name="ce119">
            <text:p><text:s/>657 844</text:p>
          </table:table-cell>
          <table:table-cell office:value-type="float" office:value="623890.72343000001" table:style-name="ce119">
            <text:p><text:s/>623 891</text:p>
          </table:table-cell>
          <table:table-cell office:value-type="float" office:value="409698.96237999998" table:style-name="ce119">
            <text:p><text:s/>409 699</text:p>
          </table:table-cell>
          <table:table-cell office:value-type="float" office:value="338050.65977000003" table:style-name="ce119">
            <text:p><text:s/>338 051</text:p>
          </table:table-cell>
          <table:table-cell office:value-type="float" office:value="12776.827724000001" table:style-name="ce119">
            <text:p><text:s/>12 777</text:p>
          </table:table-cell>
          <table:table-cell office:value-type="float" office:value="58871.474887999997" table:style-name="ce119">
            <text:p><text:s/>58 871</text:p>
          </table:table-cell>
          <table:table-cell office:value-type="float" office:value="121030.64434" table:style-name="ce119">
            <text:p><text:s/>121 031</text:p>
          </table:table-cell>
          <table:table-cell office:value-type="string" table:style-name="ce116">
            <text:p>民國79年</text:p>
          </table:table-cell>
          <table:table-cell table:style-name="ce117"/>
          <table:table-cell office:value-type="float" office:value="1990" table:style-name="ce118">
            <text:p>1990</text:p>
          </table:table-cell>
          <table:table-cell office:value-type="float" office:value="26500.918049" table:style-name="ce119">
            <text:p><text:s/>26 501</text:p>
          </table:table-cell>
          <table:table-cell office:value-type="float" office:value="37297.734236999997" table:style-name="ce119">
            <text:p><text:s/>37 298</text:p>
          </table:table-cell>
          <table:table-cell office:value-type="float" office:value="29105.937259999999" table:style-name="ce119">
            <text:p><text:s/>29 106</text:p>
          </table:table-cell>
          <table:table-cell office:value-type="float" office:value="20600.253741" table:style-name="ce119">
            <text:p><text:s/>20 600</text:p>
          </table:table-cell>
          <table:table-cell office:value-type="float" office:value="3901.3164187000002" table:style-name="ce119">
            <text:p><text:s/>3 901</text:p>
          </table:table-cell>
          <table:table-cell office:value-type="string" table:style-name="ce119">
            <text:p>…</text:p>
          </table:table-cell>
          <table:table-cell office:value-type="float" office:value="4107.4191816000002" table:style-name="ce119">
            <text:p><text:s/>4 107</text:p>
          </table:table-cell>
          <table:table-cell office:value-type="float" office:value="496.94791900000001" table:style-name="ce119">
            <text:p><text:s text:c="2"/>497</text:p>
          </table:table-cell>
          <table:table-cell office:value-type="float" office:value="256.52715852" table:style-name="ce119">
            <text:p><text:s text:c="2"/>257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80年</text:p>
          </table:table-cell>
          <table:table-cell table:style-name="ce117"/>
          <table:table-cell office:value-type="float" office:value="1991" table:style-name="ce118">
            <text:p>1991</text:p>
          </table:table-cell>
          <table:table-cell office:value-type="float" office:value="4.18" table:style-name="ce177">
            <text:p>4.18</text:p>
          </table:table-cell>
          <table:table-cell office:value-type="float" office:value="1.66" table:style-name="ce34">
            <text:p>1.66</text:p>
          </table:table-cell>
          <table:table-cell office:value-type="float" office:value="739604.06226999999" table:style-name="ce119">
            <text:p><text:s/>739 604</text:p>
          </table:table-cell>
          <table:table-cell office:value-type="float" office:value="688060.41130000004" table:style-name="ce119">
            <text:p><text:s/>688 060</text:p>
          </table:table-cell>
          <table:table-cell office:value-type="float" office:value="449052.47881" table:style-name="ce119">
            <text:p><text:s/>449 052</text:p>
          </table:table-cell>
          <table:table-cell office:value-type="float" office:value="366083.6176" table:style-name="ce119">
            <text:p><text:s/>366 084</text:p>
          </table:table-cell>
          <table:table-cell office:value-type="float" office:value="12686.894018999999" table:style-name="ce119">
            <text:p><text:s/>12 687</text:p>
          </table:table-cell>
          <table:table-cell office:value-type="float" office:value="70281.967193999997" table:style-name="ce119">
            <text:p><text:s/>70 282</text:p>
          </table:table-cell>
          <table:table-cell office:value-type="float" office:value="140504.52929999999" table:style-name="ce119">
            <text:p><text:s/>140 505</text:p>
          </table:table-cell>
          <table:table-cell office:value-type="string" table:style-name="ce116">
            <text:p>民國80年</text:p>
          </table:table-cell>
          <table:table-cell table:style-name="ce117"/>
          <table:table-cell office:value-type="float" office:value="1991" table:style-name="ce118">
            <text:p>1991</text:p>
          </table:table-cell>
          <table:table-cell office:value-type="float" office:value="32341.861291000001" table:style-name="ce119">
            <text:p><text:s/>32 342</text:p>
          </table:table-cell>
          <table:table-cell office:value-type="float" office:value="32673.234322" table:style-name="ce119">
            <text:p><text:s/>32 673</text:p>
          </table:table-cell>
          <table:table-cell office:value-type="float" office:value="33095.412551000001" table:style-name="ce119">
            <text:p><text:s/>33 095</text:p>
          </table:table-cell>
          <table:table-cell office:value-type="float" office:value="24330.424562" table:style-name="ce119">
            <text:p><text:s/>24 330</text:p>
          </table:table-cell>
          <table:table-cell office:value-type="float" office:value="3890.5998140000002" table:style-name="ce119">
            <text:p><text:s/>3 891</text:p>
          </table:table-cell>
          <table:table-cell office:value-type="string" table:style-name="ce119">
            <text:p>…</text:p>
          </table:table-cell>
          <table:table-cell office:value-type="float" office:value="3792.4099182" table:style-name="ce119">
            <text:p><text:s/>3 792</text:p>
          </table:table-cell>
          <table:table-cell office:value-type="float" office:value="1081.9782573" table:style-name="ce119">
            <text:p><text:s/>1 082</text:p>
          </table:table-cell>
          <table:table-cell office:value-type="float" office:value="392.89502192999998" table:style-name="ce119">
            <text:p><text:s text:c="2"/>393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81年</text:p>
          </table:table-cell>
          <table:table-cell table:style-name="ce117"/>
          <table:table-cell office:value-type="float" office:value="1992" table:style-name="ce118">
            <text:p>1992</text:p>
          </table:table-cell>
          <table:table-cell office:value-type="float" office:value="4.2" table:style-name="ce177">
            <text:p>4.20</text:p>
          </table:table-cell>
          <table:table-cell office:value-type="float" office:value="1.66" table:style-name="ce34">
            <text:p>1.66</text:p>
          </table:table-cell>
          <table:table-cell office:value-type="float" office:value="807578.20693999995" table:style-name="ce119">
            <text:p><text:s/>807 578</text:p>
          </table:table-cell>
          <table:table-cell office:value-type="float" office:value="748333.18614000001" table:style-name="ce119">
            <text:p><text:s/>748 333</text:p>
          </table:table-cell>
          <table:table-cell office:value-type="float" office:value="514733.96915000002" table:style-name="ce119">
            <text:p><text:s/>514 734</text:p>
          </table:table-cell>
          <table:table-cell office:value-type="float" office:value="425742.11329000001" table:style-name="ce119">
            <text:p><text:s/>425 742</text:p>
          </table:table-cell>
          <table:table-cell office:value-type="float" office:value="10417.600601" table:style-name="ce119">
            <text:p><text:s/>10 418</text:p>
          </table:table-cell>
          <table:table-cell office:value-type="float" office:value="78574.255258000005" table:style-name="ce119">
            <text:p><text:s/>78 574</text:p>
          </table:table-cell>
          <table:table-cell office:value-type="float" office:value="128746.26972" table:style-name="ce119">
            <text:p><text:s/>128 746</text:p>
          </table:table-cell>
          <table:table-cell office:value-type="string" table:style-name="ce116">
            <text:p>民國81年</text:p>
          </table:table-cell>
          <table:table-cell table:style-name="ce117"/>
          <table:table-cell office:value-type="float" office:value="1992" table:style-name="ce118">
            <text:p>1992</text:p>
          </table:table-cell>
          <table:table-cell office:value-type="float" office:value="35175.857408999997" table:style-name="ce119">
            <text:p><text:s/>35 176</text:p>
          </table:table-cell>
          <table:table-cell office:value-type="float" office:value="34705.442282999997" table:style-name="ce119">
            <text:p><text:s/>34 705</text:p>
          </table:table-cell>
          <table:table-cell office:value-type="float" office:value="34783.916802" table:style-name="ce119">
            <text:p><text:s/>34 784</text:p>
          </table:table-cell>
          <table:table-cell office:value-type="float" office:value="25866.373250000001" table:style-name="ce119">
            <text:p><text:s/>25 866</text:p>
          </table:table-cell>
          <table:table-cell office:value-type="float" office:value="3149.5332991" table:style-name="ce119">
            <text:p><text:s/>3 150</text:p>
          </table:table-cell>
          <table:table-cell office:value-type="string" table:style-name="ce119">
            <text:p>…</text:p>
          </table:table-cell>
          <table:table-cell office:value-type="float" office:value="5141.8260346999996" table:style-name="ce119">
            <text:p><text:s/>5 142</text:p>
          </table:table-cell>
          <table:table-cell office:value-type="float" office:value="626.18421769999998" table:style-name="ce119">
            <text:p><text:s text:c="2"/>626</text:p>
          </table:table-cell>
          <table:table-cell office:value-type="float" office:value="187.73077579" table:style-name="ce119">
            <text:p><text:s text:c="2"/>188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82年</text:p>
          </table:table-cell>
          <table:table-cell table:style-name="ce117"/>
          <table:table-cell office:value-type="float" office:value="1993" table:style-name="ce118">
            <text:p>1993</text:p>
          </table:table-cell>
          <table:table-cell office:value-type="float" office:value="4.22" table:style-name="ce177">
            <text:p>4.22</text:p>
          </table:table-cell>
          <table:table-cell office:value-type="float" office:value="1.71" table:style-name="ce34">
            <text:p>1.71</text:p>
          </table:table-cell>
          <table:table-cell office:value-type="float" office:value="920429.42773" table:style-name="ce119">
            <text:p><text:s/>920 429</text:p>
          </table:table-cell>
          <table:table-cell office:value-type="float" office:value="857028.62005999999" table:style-name="ce119">
            <text:p><text:s/>857 029</text:p>
          </table:table-cell>
          <table:table-cell office:value-type="float" office:value="574551.65908000001" table:style-name="ce119">
            <text:p><text:s/>574 552</text:p>
          </table:table-cell>
          <table:table-cell office:value-type="float" office:value="469852.84406999999" table:style-name="ce119">
            <text:p><text:s/>469 853</text:p>
          </table:table-cell>
          <table:table-cell office:value-type="float" office:value="15426.554682" table:style-name="ce119">
            <text:p><text:s/>15 427</text:p>
          </table:table-cell>
          <table:table-cell office:value-type="float" office:value="89272.260330000005" table:style-name="ce119">
            <text:p><text:s/>89 272</text:p>
          </table:table-cell>
          <table:table-cell office:value-type="float" office:value="144858.31051000001" table:style-name="ce119">
            <text:p><text:s/>144 858</text:p>
          </table:table-cell>
          <table:table-cell office:value-type="string" table:style-name="ce116">
            <text:p>民國82年</text:p>
          </table:table-cell>
          <table:table-cell table:style-name="ce117"/>
          <table:table-cell office:value-type="float" office:value="1993" table:style-name="ce118">
            <text:p>1993</text:p>
          </table:table-cell>
          <table:table-cell office:value-type="float" office:value="37924.114753000002" table:style-name="ce119">
            <text:p><text:s/>37 924</text:p>
          </table:table-cell>
          <table:table-cell office:value-type="float" office:value="41458.918558999998" table:style-name="ce119">
            <text:p><text:s/>41 459</text:p>
          </table:table-cell>
          <table:table-cell office:value-type="float" office:value="58033.683401000002" table:style-name="ce119">
            <text:p><text:s/>58 034</text:p>
          </table:table-cell>
          <table:table-cell office:value-type="float" office:value="24743.891755000001" table:style-name="ce119">
            <text:p><text:s/>24 744</text:p>
          </table:table-cell>
          <table:table-cell office:value-type="float" office:value="5350.1864072999997" table:style-name="ce119">
            <text:p><text:s/>5 350</text:p>
          </table:table-cell>
          <table:table-cell office:value-type="string" table:style-name="ce119">
            <text:p>…</text:p>
          </table:table-cell>
          <table:table-cell office:value-type="float" office:value="27658.62055" table:style-name="ce119">
            <text:p><text:s/>27 659</text:p>
          </table:table-cell>
          <table:table-cell office:value-type="float" office:value="280.98468829000001" table:style-name="ce119">
            <text:p><text:s text:c="2"/>281</text:p>
          </table:table-cell>
          <table:table-cell office:value-type="float" office:value="201.93375487" table:style-name="ce119">
            <text:p><text:s text:c="2"/>202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83年</text:p>
          </table:table-cell>
          <table:table-cell table:style-name="ce117"/>
          <table:table-cell office:value-type="float" office:value="1994" table:style-name="ce118">
            <text:p>1994</text:p>
          </table:table-cell>
          <table:table-cell office:value-type="float" office:value="4.08" table:style-name="ce177">
            <text:p>4.08</text:p>
          </table:table-cell>
          <table:table-cell office:value-type="float" office:value="1.69" table:style-name="ce34">
            <text:p>1.69</text:p>
          </table:table-cell>
          <table:table-cell office:value-type="float" office:value="981878.82683999999" table:style-name="ce119">
            <text:p><text:s/>981 879</text:p>
          </table:table-cell>
          <table:table-cell office:value-type="float" office:value="924952.44984000002" table:style-name="ce119">
            <text:p><text:s/>924 952</text:p>
          </table:table-cell>
          <table:table-cell office:value-type="float" office:value="605596.60614000005" table:style-name="ce119">
            <text:p><text:s/>605 597</text:p>
          </table:table-cell>
          <table:table-cell office:value-type="float" office:value="498201.41196" table:style-name="ce119">
            <text:p><text:s/>498 201</text:p>
          </table:table-cell>
          <table:table-cell office:value-type="float" office:value="17449.591086" table:style-name="ce119">
            <text:p><text:s/>17 450</text:p>
          </table:table-cell>
          <table:table-cell office:value-type="float" office:value="89945.603092000005" table:style-name="ce119">
            <text:p><text:s/>89 946</text:p>
          </table:table-cell>
          <table:table-cell office:value-type="float" office:value="148714.62651999999" table:style-name="ce119">
            <text:p><text:s/>148 715</text:p>
          </table:table-cell>
          <table:table-cell office:value-type="string" table:style-name="ce116">
            <text:p>民國83年</text:p>
          </table:table-cell>
          <table:table-cell table:style-name="ce117"/>
          <table:table-cell office:value-type="float" office:value="1994" table:style-name="ce118">
            <text:p>1994</text:p>
          </table:table-cell>
          <table:table-cell office:value-type="float" office:value="47391.771754000001" table:style-name="ce119">
            <text:p><text:s/>47 392</text:p>
          </table:table-cell>
          <table:table-cell office:value-type="float" office:value="53455.305125999999" table:style-name="ce119">
            <text:p><text:s/>53 455</text:p>
          </table:table-cell>
          <table:table-cell office:value-type="float" office:value="69707.597811" table:style-name="ce119">
            <text:p><text:s/>69 708</text:p>
          </table:table-cell>
          <table:table-cell office:value-type="float" office:value="23494.683643" table:style-name="ce119">
            <text:p><text:s/>23 495</text:p>
          </table:table-cell>
          <table:table-cell office:value-type="float" office:value="10161.591014" table:style-name="ce119">
            <text:p><text:s/>10 162</text:p>
          </table:table-cell>
          <table:table-cell office:value-type="string" table:style-name="ce119">
            <text:p>…</text:p>
          </table:table-cell>
          <table:table-cell office:value-type="float" office:value="35119.708336000003" table:style-name="ce119">
            <text:p><text:s/>35 120</text:p>
          </table:table-cell>
          <table:table-cell office:value-type="float" office:value="931.61481796999999" table:style-name="ce119">
            <text:p><text:s text:c="2"/>932</text:p>
          </table:table-cell>
          <table:table-cell office:value-type="float" office:value="86.542490825000002" table:style-name="ce119">
            <text:p><text:s text:c="2"/>87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84年</text:p>
          </table:table-cell>
          <table:table-cell table:style-name="ce117"/>
          <table:table-cell office:value-type="float" office:value="1995" table:style-name="ce118">
            <text:p>1995</text:p>
          </table:table-cell>
          <table:table-cell office:value-type="float" office:value="4" table:style-name="ce177">
            <text:p>4.00</text:p>
          </table:table-cell>
          <table:table-cell office:value-type="float" office:value="1.67" table:style-name="ce34">
            <text:p>1.67</text:p>
          </table:table-cell>
          <table:table-cell office:value-type="float" office:value="1020586.8286" table:style-name="ce119">
            <text:p>1 020 587</text:p>
          </table:table-cell>
          <table:table-cell office:value-type="float" office:value="955694.96247000003" table:style-name="ce119">
            <text:p><text:s/>955 695</text:p>
          </table:table-cell>
          <table:table-cell office:value-type="float" office:value="596866.25428999995" table:style-name="ce119">
            <text:p><text:s/>596 866</text:p>
          </table:table-cell>
          <table:table-cell office:value-type="float" office:value="484757.81036" table:style-name="ce119">
            <text:p><text:s/>484 758</text:p>
          </table:table-cell>
          <table:table-cell office:value-type="float" office:value="16623.845537000001" table:style-name="ce119">
            <text:p><text:s/>16 624</text:p>
          </table:table-cell>
          <table:table-cell office:value-type="float" office:value="95484.598400000003" table:style-name="ce119">
            <text:p><text:s/>95 485</text:p>
          </table:table-cell>
          <table:table-cell office:value-type="float" office:value="164220.41026999999" table:style-name="ce119">
            <text:p><text:s/>164 220</text:p>
          </table:table-cell>
          <table:table-cell office:value-type="string" table:style-name="ce116">
            <text:p>民國84年</text:p>
          </table:table-cell>
          <table:table-cell table:style-name="ce117"/>
          <table:table-cell office:value-type="float" office:value="1995" table:style-name="ce118">
            <text:p>1995</text:p>
          </table:table-cell>
          <table:table-cell office:value-type="float" office:value="42787.586801999998" table:style-name="ce119">
            <text:p><text:s/>42 788</text:p>
          </table:table-cell>
          <table:table-cell office:value-type="float" office:value="49587.086516000003" table:style-name="ce119">
            <text:p><text:s/>49 587</text:p>
          </table:table-cell>
          <table:table-cell office:value-type="float" office:value="102145.97186000001" table:style-name="ce119">
            <text:p><text:s/>102 146</text:p>
          </table:table-cell>
          <table:table-cell office:value-type="float" office:value="25506.142424000001" table:style-name="ce119">
            <text:p><text:s/>25 506</text:p>
          </table:table-cell>
          <table:table-cell office:value-type="float" office:value="21804.198865999999" table:style-name="ce119">
            <text:p><text:s/>21 804</text:p>
          </table:table-cell>
          <table:table-cell office:value-type="string" table:style-name="ce119">
            <text:p>…</text:p>
          </table:table-cell>
          <table:table-cell office:value-type="float" office:value="54090.514301000003" table:style-name="ce119">
            <text:p><text:s/>54 091</text:p>
          </table:table-cell>
          <table:table-cell office:value-type="float" office:value="745.11626603000002" table:style-name="ce119">
            <text:p><text:s text:c="2"/>745</text:p>
          </table:table-cell>
          <table:table-cell office:value-type="float" office:value="87.652728905999993" table:style-name="ce119">
            <text:p><text:s text:c="2"/>88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85年</text:p>
          </table:table-cell>
          <table:table-cell table:style-name="ce117"/>
          <table:table-cell office:value-type="float" office:value="1996" table:style-name="ce118">
            <text:p>1996</text:p>
          </table:table-cell>
          <table:table-cell office:value-type="float" office:value="4.0599999999999996" table:style-name="ce177">
            <text:p>4.06</text:p>
          </table:table-cell>
          <table:table-cell office:value-type="float" office:value="1.74" table:style-name="ce34">
            <text:p>1.74</text:p>
          </table:table-cell>
          <table:table-cell office:value-type="float" office:value="1073765.2712000001" table:style-name="ce119">
            <text:p>1 073 765</text:p>
          </table:table-cell>
          <table:table-cell office:value-type="float" office:value="1020986.3471" table:style-name="ce119">
            <text:p>1 020 986</text:p>
          </table:table-cell>
          <table:table-cell office:value-type="float" office:value="647384.83236" table:style-name="ce119">
            <text:p><text:s/>647 385</text:p>
          </table:table-cell>
          <table:table-cell office:value-type="float" office:value="529726.50503999996" table:style-name="ce119">
            <text:p><text:s/>529 727</text:p>
          </table:table-cell>
          <table:table-cell office:value-type="float" office:value="16885.661899999999" table:style-name="ce119">
            <text:p><text:s/>16 886</text:p>
          </table:table-cell>
          <table:table-cell office:value-type="float" office:value="100772.66542" table:style-name="ce119">
            <text:p><text:s/>100 773</text:p>
          </table:table-cell>
          <table:table-cell office:value-type="float" office:value="154996.18437999999" table:style-name="ce119">
            <text:p><text:s/>154 996</text:p>
          </table:table-cell>
          <table:table-cell office:value-type="string" table:style-name="ce116">
            <text:p>民國85年</text:p>
          </table:table-cell>
          <table:table-cell table:style-name="ce117"/>
          <table:table-cell office:value-type="float" office:value="1996" table:style-name="ce118">
            <text:p>1996</text:p>
          </table:table-cell>
          <table:table-cell office:value-type="float" office:value="49466.061698999998" table:style-name="ce119">
            <text:p><text:s/>49 466</text:p>
          </table:table-cell>
          <table:table-cell office:value-type="float" office:value="70611.511299000005" table:style-name="ce119">
            <text:p><text:s/>70 612</text:p>
          </table:table-cell>
          <table:table-cell office:value-type="float" office:value="98474.321011000007" table:style-name="ce119">
            <text:p><text:s/>98 474</text:p>
          </table:table-cell>
          <table:table-cell office:value-type="float" office:value="23720.440313999999" table:style-name="ce119">
            <text:p><text:s/>23 720</text:p>
          </table:table-cell>
          <table:table-cell office:value-type="float" office:value="25325.573555999999" table:style-name="ce119">
            <text:p><text:s/>25 326</text:p>
          </table:table-cell>
          <table:table-cell office:value-type="float" office:value="47724.948860999997" table:style-name="ce119">
            <text:p><text:s/>47 725</text:p>
          </table:table-cell>
          <table:table-cell office:value-type="float" office:value="1500.6715730000001" table:style-name="ce119">
            <text:p><text:s/>1 501</text:p>
          </table:table-cell>
          <table:table-cell office:value-type="float" office:value="202.68670725999999" table:style-name="ce119">
            <text:p><text:s text:c="2"/>203</text:p>
          </table:table-cell>
          <table:table-cell office:value-type="float" office:value="53.436334506999998" table:style-name="ce119">
            <text:p><text:s text:c="2"/>53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86年</text:p>
          </table:table-cell>
          <table:table-cell table:style-name="ce117"/>
          <table:table-cell office:value-type="float" office:value="1997" table:style-name="ce118">
            <text:p>1997</text:p>
          </table:table-cell>
          <table:table-cell office:value-type="float" office:value="3.85" table:style-name="ce177">
            <text:p>3.85</text:p>
          </table:table-cell>
          <table:table-cell office:value-type="float" office:value="1.69" table:style-name="ce34">
            <text:p>1.69</text:p>
          </table:table-cell>
          <table:table-cell office:value-type="float" office:value="1139924.5231999999" table:style-name="ce119">
            <text:p>1 139 925</text:p>
          </table:table-cell>
          <table:table-cell office:value-type="float" office:value="1077391.5490999999" table:style-name="ce119">
            <text:p>1 077 392</text:p>
          </table:table-cell>
          <table:table-cell office:value-type="float" office:value="674334.05833999999" table:style-name="ce119">
            <text:p><text:s/>674 334</text:p>
          </table:table-cell>
          <table:table-cell office:value-type="float" office:value="541083.78471000004" table:style-name="ce119">
            <text:p><text:s/>541 084</text:p>
          </table:table-cell>
          <table:table-cell office:value-type="float" office:value="17680.432532999999" table:style-name="ce119">
            <text:p><text:s/>17 680</text:p>
          </table:table-cell>
          <table:table-cell office:value-type="float" office:value="115569.84110000001" table:style-name="ce119">
            <text:p><text:s/>115 570</text:p>
          </table:table-cell>
          <table:table-cell office:value-type="float" office:value="168921.08579000001" table:style-name="ce119">
            <text:p><text:s/>168 921</text:p>
          </table:table-cell>
          <table:table-cell office:value-type="string" table:style-name="ce116">
            <text:p>民國86年</text:p>
          </table:table-cell>
          <table:table-cell table:style-name="ce117"/>
          <table:table-cell office:value-type="float" office:value="1997" table:style-name="ce118">
            <text:p>1997</text:p>
          </table:table-cell>
          <table:table-cell office:value-type="float" office:value="68298.011910000001" table:style-name="ce119">
            <text:p><text:s/>68 298</text:p>
          </table:table-cell>
          <table:table-cell office:value-type="float" office:value="64569.224381" table:style-name="ce119">
            <text:p><text:s/>64 569</text:p>
          </table:table-cell>
          <table:table-cell office:value-type="float" office:value="101216.74155999999" table:style-name="ce119">
            <text:p><text:s/>101 217</text:p>
          </table:table-cell>
          <table:table-cell office:value-type="float" office:value="27938.255343000001" table:style-name="ce119">
            <text:p><text:s/>27 938</text:p>
          </table:table-cell>
          <table:table-cell office:value-type="float" office:value="23379.594540999999" table:style-name="ce119">
            <text:p><text:s/>23 380</text:p>
          </table:table-cell>
          <table:table-cell office:value-type="float" office:value="48049.904058" table:style-name="ce119">
            <text:p><text:s/>48 050</text:p>
          </table:table-cell>
          <table:table-cell office:value-type="float" office:value="1481.7603145" table:style-name="ce119">
            <text:p><text:s/>1 482</text:p>
          </table:table-cell>
          <table:table-cell office:value-type="float" office:value="367.22730266000002" table:style-name="ce119">
            <text:p><text:s text:c="2"/>367</text:p>
          </table:table-cell>
          <table:table-cell office:value-type="float" office:value="52.427136300000001" table:style-name="ce119">
            <text:p><text:s text:c="2"/>52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87年</text:p>
          </table:table-cell>
          <table:table-cell table:style-name="ce117"/>
          <table:table-cell office:value-type="float" office:value="1998" table:style-name="ce118">
            <text:p>1998</text:p>
          </table:table-cell>
          <table:table-cell office:value-type="float" office:value="3.85" table:style-name="ce177">
            <text:p>3.85</text:p>
          </table:table-cell>
          <table:table-cell office:value-type="float" office:value="1.7" table:style-name="ce34">
            <text:p>1.70</text:p>
          </table:table-cell>
          <table:table-cell office:value-type="float" office:value="1149230.2283000001" table:style-name="ce119">
            <text:p>1 149 230</text:p>
          </table:table-cell>
          <table:table-cell office:value-type="float" office:value="1087242.1510000001" table:style-name="ce119">
            <text:p>1 087 242</text:p>
          </table:table-cell>
          <table:table-cell office:value-type="float" office:value="694261.62312999996" table:style-name="ce119">
            <text:p><text:s/>694 262</text:p>
          </table:table-cell>
          <table:table-cell office:value-type="float" office:value="569056.0135" table:style-name="ce119">
            <text:p><text:s/>569 056</text:p>
          </table:table-cell>
          <table:table-cell office:value-type="float" office:value="10130.041544" table:style-name="ce119">
            <text:p><text:s/>10 130</text:p>
          </table:table-cell>
          <table:table-cell office:value-type="float" office:value="115075.56808" table:style-name="ce119">
            <text:p><text:s/>115 076</text:p>
          </table:table-cell>
          <table:table-cell office:value-type="float" office:value="165798.47109000001" table:style-name="ce119">
            <text:p><text:s/>165 798</text:p>
          </table:table-cell>
          <table:table-cell office:value-type="string" table:style-name="ce116">
            <text:p>民國87年</text:p>
          </table:table-cell>
          <table:table-cell table:style-name="ce117"/>
          <table:table-cell office:value-type="float" office:value="1998" table:style-name="ce118">
            <text:p>1998</text:p>
          </table:table-cell>
          <table:table-cell office:value-type="float" office:value="55539.810841999999" table:style-name="ce119">
            <text:p><text:s/>55 540</text:p>
          </table:table-cell>
          <table:table-cell office:value-type="float" office:value="64195.339620999999" table:style-name="ce119">
            <text:p><text:s/>64 195</text:p>
          </table:table-cell>
          <table:table-cell office:value-type="float" office:value="107382.51377000001" table:style-name="ce119">
            <text:p><text:s/>107 383</text:p>
          </table:table-cell>
          <table:table-cell office:value-type="float" office:value="27537.994546999998" table:style-name="ce119">
            <text:p><text:s/>27 538</text:p>
          </table:table-cell>
          <table:table-cell office:value-type="float" office:value="27028.063515999998" table:style-name="ce119">
            <text:p><text:s/>27 028</text:p>
          </table:table-cell>
          <table:table-cell office:value-type="float" office:value="51915.700148000004" table:style-name="ce119">
            <text:p><text:s/>51 916</text:p>
          </table:table-cell>
          <table:table-cell office:value-type="float" office:value="120.8169711" table:style-name="ce119">
            <text:p><text:s text:c="2"/>121</text:p>
          </table:table-cell>
          <table:table-cell office:value-type="float" office:value="779.93859142999997" table:style-name="ce119">
            <text:p><text:s text:c="2"/>780</text:p>
          </table:table-cell>
          <table:table-cell office:value-type="float" office:value="64.392491023999995" table:style-name="ce119">
            <text:p><text:s text:c="2"/>64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88年</text:p>
          </table:table-cell>
          <table:table-cell table:style-name="ce117"/>
          <table:table-cell office:value-type="float" office:value="1999" table:style-name="ce118">
            <text:p>1999</text:p>
          </table:table-cell>
          <table:table-cell office:value-type="float" office:value="3.72" table:style-name="ce177">
            <text:p>3.72</text:p>
          </table:table-cell>
          <table:table-cell office:value-type="float" office:value="1.64" table:style-name="ce34">
            <text:p>1.64</text:p>
          </table:table-cell>
          <table:table-cell office:value-type="float" office:value="1169204.0125" table:style-name="ce119">
            <text:p>1 169 204</text:p>
          </table:table-cell>
          <table:table-cell office:value-type="float" office:value="1102563.0549000001" table:style-name="ce119">
            <text:p>1 102 563</text:p>
          </table:table-cell>
          <table:table-cell office:value-type="float" office:value="698498.42830999999" table:style-name="ce119">
            <text:p><text:s/>698 498</text:p>
          </table:table-cell>
          <table:table-cell office:value-type="float" office:value="550937.07117000001" table:style-name="ce119">
            <text:p><text:s/>550 937</text:p>
          </table:table-cell>
          <table:table-cell office:value-type="float" office:value="26717.196709" table:style-name="ce119">
            <text:p><text:s/>26 717</text:p>
          </table:table-cell>
          <table:table-cell office:value-type="float" office:value="120844.16043" table:style-name="ce119">
            <text:p><text:s/>120 844</text:p>
          </table:table-cell>
          <table:table-cell office:value-type="float" office:value="161835.33384000001" table:style-name="ce119">
            <text:p><text:s/>161 835</text:p>
          </table:table-cell>
          <table:table-cell office:value-type="string" table:style-name="ce116">
            <text:p>民國88年</text:p>
          </table:table-cell>
          <table:table-cell table:style-name="ce117"/>
          <table:table-cell office:value-type="float" office:value="1999" table:style-name="ce118">
            <text:p>1999</text:p>
          </table:table-cell>
          <table:table-cell office:value-type="float" office:value="56364.805924" table:style-name="ce119">
            <text:p><text:s/>56 365</text:p>
          </table:table-cell>
          <table:table-cell office:value-type="float" office:value="61251.995165" table:style-name="ce119">
            <text:p><text:s/>61 252</text:p>
          </table:table-cell>
          <table:table-cell office:value-type="float" office:value="124541.20845000001" table:style-name="ce119">
            <text:p><text:s/>124 541</text:p>
          </table:table-cell>
          <table:table-cell office:value-type="float" office:value="36767.805781000003" table:style-name="ce119">
            <text:p><text:s/>36 768</text:p>
          </table:table-cell>
          <table:table-cell office:value-type="float" office:value="26616.647075000001" table:style-name="ce119">
            <text:p><text:s/>26 617</text:p>
          </table:table-cell>
          <table:table-cell office:value-type="float" office:value="59600.186449000001" table:style-name="ce119">
            <text:p><text:s/>59 600</text:p>
          </table:table-cell>
          <table:table-cell office:value-type="float" office:value="948.05525340999998" table:style-name="ce119">
            <text:p><text:s text:c="2"/>948</text:p>
          </table:table-cell>
          <table:table-cell office:value-type="float" office:value="608.51389488999996" table:style-name="ce119">
            <text:p><text:s text:c="2"/>609</text:p>
          </table:table-cell>
          <table:table-cell office:value-type="float" office:value="71.283171409999994" table:style-name="ce119">
            <text:p><text:s text:c="2"/>71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89年</text:p>
          </table:table-cell>
          <table:table-cell table:style-name="ce117"/>
          <table:table-cell office:value-type="float" office:value="2000" table:style-name="ce118">
            <text:p>2000</text:p>
          </table:table-cell>
          <table:table-cell office:value-type="float" office:value="3.51" table:style-name="ce34">
            <text:p>3.51</text:p>
          </table:table-cell>
          <table:table-cell office:value-type="float" office:value="1.59" table:style-name="ce34">
            <text:p>1.59</text:p>
          </table:table-cell>
          <table:table-cell office:value-type="float" office:value="1153689.9835000001" table:style-name="ce119">
            <text:p>1 153 690</text:p>
          </table:table-cell>
          <table:table-cell office:value-type="float" office:value="1095192.4659" table:style-name="ce119">
            <text:p>1 095 192</text:p>
          </table:table-cell>
          <table:table-cell office:value-type="float" office:value="685297.02211999998" table:style-name="ce119">
            <text:p><text:s/>685 297</text:p>
          </table:table-cell>
          <table:table-cell office:value-type="float" office:value="538209.30544000003" table:style-name="ce119">
            <text:p><text:s/>538 209</text:p>
          </table:table-cell>
          <table:table-cell office:value-type="float" office:value="22204.034775" table:style-name="ce119">
            <text:p><text:s/>22 204</text:p>
          </table:table-cell>
          <table:table-cell office:value-type="float" office:value="124883.6819" table:style-name="ce119">
            <text:p><text:s/>124 884</text:p>
          </table:table-cell>
          <table:table-cell office:value-type="float" office:value="161276.9247" table:style-name="ce119">
            <text:p><text:s/>161 277</text:p>
          </table:table-cell>
          <table:table-cell office:value-type="string" table:style-name="ce116">
            <text:p>民國89年</text:p>
          </table:table-cell>
          <table:table-cell table:style-name="ce117"/>
          <table:table-cell office:value-type="float" office:value="2000" table:style-name="ce118">
            <text:p>2000</text:p>
          </table:table-cell>
          <table:table-cell office:value-type="float" office:value="66095.846053999994" table:style-name="ce119">
            <text:p><text:s/>66 096</text:p>
          </table:table-cell>
          <table:table-cell office:value-type="float" office:value="64729.249486000001" table:style-name="ce119">
            <text:p><text:s/>64 729</text:p>
          </table:table-cell>
          <table:table-cell office:value-type="float" office:value="117710.28621000001" table:style-name="ce119">
            <text:p><text:s/>117 710</text:p>
          </table:table-cell>
          <table:table-cell office:value-type="float" office:value="37149.197660999998" table:style-name="ce119">
            <text:p><text:s/>37 149</text:p>
          </table:table-cell>
          <table:table-cell office:value-type="float" office:value="26622.796141999999" table:style-name="ce119">
            <text:p><text:s/>26 623</text:p>
          </table:table-cell>
          <table:table-cell office:value-type="float" office:value="52732.051960999997" table:style-name="ce119">
            <text:p><text:s/>52 732</text:p>
          </table:table-cell>
          <table:table-cell office:value-type="float" office:value="610.29936502999999" table:style-name="ce119">
            <text:p><text:s text:c="2"/>610</text:p>
          </table:table-cell>
          <table:table-cell office:value-type="float" office:value="595.94108043000006" table:style-name="ce119">
            <text:p><text:s text:c="2"/>596</text:p>
          </table:table-cell>
          <table:table-cell office:value-type="float" office:value="83.137373853" table:style-name="ce119">
            <text:p><text:s text:c="2"/>83</text:p>
          </table:table-cell>
          <table:table-cell table:number-columns-repeated="16360" table:style-name="ce95"/>
        </table:table-row>
        <table:table-row table:style-name="ro9" table:visibility="collapse">
          <table:table-cell office:value-type="string" table:style-name="ce116">
            <text:p>民國90年</text:p>
          </table:table-cell>
          <table:table-cell table:style-name="ce117"/>
          <table:table-cell office:value-type="float" office:value="2001" table:style-name="ce118">
            <text:p>2001</text:p>
          </table:table-cell>
          <table:table-cell office:value-type="float" office:value="3.66" table:style-name="ce34">
            <text:p>3.66</text:p>
          </table:table-cell>
          <table:table-cell office:value-type="float" office:value="1.62" table:style-name="ce34">
            <text:p>1.62</text:p>
          </table:table-cell>
          <table:table-cell office:value-type="float" office:value="1142102.5821" table:style-name="ce119">
            <text:p>1 142 103</text:p>
          </table:table-cell>
          <table:table-cell office:value-type="float" office:value="1098407.6995999999" table:style-name="ce119">
            <text:p>1 098 408</text:p>
          </table:table-cell>
          <table:table-cell office:value-type="float" office:value="671047.97658999998" table:style-name="ce119">
            <text:p><text:s/>671 048</text:p>
          </table:table-cell>
          <table:table-cell office:value-type="float" office:value="533401.32603" table:style-name="ce119">
            <text:p><text:s/>533 401</text:p>
          </table:table-cell>
          <table:table-cell office:value-type="float" office:value="23942.881677000001" table:style-name="ce119">
            <text:p><text:s/>23 943</text:p>
          </table:table-cell>
          <table:table-cell office:value-type="float" office:value="113703.76889000001" table:style-name="ce119">
            <text:p><text:s/>113 704</text:p>
          </table:table-cell>
          <table:table-cell office:value-type="float" office:value="158531.08215999999" table:style-name="ce119">
            <text:p><text:s/>158 531</text:p>
          </table:table-cell>
          <table:table-cell office:value-type="string" table:style-name="ce116">
            <text:p>民國90年</text:p>
          </table:table-cell>
          <table:table-cell table:style-name="ce117"/>
          <table:table-cell office:value-type="float" office:value="2001" table:style-name="ce118">
            <text:p>2001</text:p>
          </table:table-cell>
          <table:table-cell office:value-type="float" office:value="60887.052855000002" table:style-name="ce119">
            <text:p><text:s/>60 887</text:p>
          </table:table-cell>
          <table:table-cell office:value-type="float" office:value="78786.730874999994" table:style-name="ce119">
            <text:p><text:s/>78 787</text:p>
          </table:table-cell>
          <table:table-cell office:value-type="float" office:value="129101.17121" table:style-name="ce119">
            <text:p><text:s/>129 101</text:p>
          </table:table-cell>
          <table:table-cell office:value-type="float" office:value="37503.663424999999" table:style-name="ce119">
            <text:p><text:s/>37 504</text:p>
          </table:table-cell>
          <table:table-cell office:value-type="float" office:value="25018.039054000001" table:style-name="ce119">
            <text:p><text:s/>25 018</text:p>
          </table:table-cell>
          <table:table-cell office:value-type="float" office:value="64886.394250999998" table:style-name="ce119">
            <text:p><text:s/>64 886</text:p>
          </table:table-cell>
          <table:table-cell office:value-type="float" office:value="388.86630410999999" table:style-name="ce119">
            <text:p><text:s text:c="2"/>389</text:p>
          </table:table-cell>
          <table:table-cell office:value-type="float" office:value="1304.2081737999999" table:style-name="ce119">
            <text:p><text:s/>1 304</text:p>
          </table:table-cell>
          <table:table-cell office:value-type="float" office:value="53.685865587000002" table:style-name="ce119">
            <text:p><text:s text:c="2"/>54</text:p>
          </table:table-cell>
          <table:table-cell table:number-columns-repeated="16360" table:style-name="ce129"/>
        </table:table-row>
        <table:table-row table:style-name="ro9" table:visibility="collapse">
          <table:table-cell office:value-type="string" table:style-name="ce214">
            <text:p>民國91年</text:p>
          </table:table-cell>
          <table:table-cell table:style-name="ce215"/>
          <table:table-cell office:value-type="float" office:value="2002" table:style-name="ce216">
            <text:p>2002</text:p>
          </table:table-cell>
          <table:table-cell office:value-type="float" office:value="3.68" table:style-name="ce217">
            <text:p>3.68</text:p>
          </table:table-cell>
          <table:table-cell office:value-type="float" office:value="1.67" table:style-name="ce217">
            <text:p>1.67</text:p>
          </table:table-cell>
          <table:table-cell office:value-type="float" office:value="1160815.7626" table:style-name="ce218">
            <text:p>1 160 816</text:p>
          </table:table-cell>
          <table:table-cell office:value-type="float" office:value="1100002.5869" table:style-name="ce218">
            <text:p>1 100 003</text:p>
          </table:table-cell>
          <table:table-cell office:value-type="float" office:value="685933.00066000002" table:style-name="ce218">
            <text:p><text:s/>685 933</text:p>
          </table:table-cell>
          <table:table-cell office:value-type="float" office:value="554454.60739000002" table:style-name="ce218">
            <text:p><text:s/>554 455</text:p>
          </table:table-cell>
          <table:table-cell office:value-type="float" office:value="19659.008913999998" table:style-name="ce218">
            <text:p><text:s/>19 659</text:p>
          </table:table-cell>
          <table:table-cell office:value-type="float" office:value="111819.38434999999" table:style-name="ce218">
            <text:p><text:s/>111 819</text:p>
          </table:table-cell>
          <table:table-cell office:value-type="float" office:value="170558.70350999999" table:style-name="ce218">
            <text:p><text:s/>170 559</text:p>
          </table:table-cell>
          <table:table-cell office:value-type="string" table:style-name="ce214">
            <text:p>民國91年</text:p>
          </table:table-cell>
          <table:table-cell table:style-name="ce215"/>
          <table:table-cell office:value-type="float" office:value="2002" table:style-name="ce216">
            <text:p>2002</text:p>
          </table:table-cell>
          <table:table-cell office:value-type="float" office:value="52131.195961999998" table:style-name="ce218">
            <text:p><text:s/>52 131</text:p>
          </table:table-cell>
          <table:table-cell office:value-type="float" office:value="58909.526174999999" table:style-name="ce218">
            <text:p><text:s/>58 910</text:p>
          </table:table-cell>
          <table:table-cell office:value-type="float" office:value="132432.14493000001" table:style-name="ce218">
            <text:p><text:s/>132 432</text:p>
          </table:table-cell>
          <table:table-cell office:value-type="float" office:value="34109.404137999998" table:style-name="ce218">
            <text:p><text:s/>34 109</text:p>
          </table:table-cell>
          <table:table-cell office:value-type="float" office:value="28283.185431999998" table:style-name="ce218">
            <text:p><text:s/>28 283</text:p>
          </table:table-cell>
          <table:table-cell office:value-type="float" office:value="69182.615688000005" table:style-name="ce218">
            <text:p><text:s/>69 183</text:p>
          </table:table-cell>
          <table:table-cell office:value-type="float" office:value="582.25990793999995" table:style-name="ce218">
            <text:p><text:s text:c="2"/>582</text:p>
          </table:table-cell>
          <table:table-cell office:value-type="float" office:value="274.67976318000001" table:style-name="ce218">
            <text:p><text:s text:c="2"/>275</text:p>
          </table:table-cell>
          <table:table-cell office:value-type="float" office:value="38.015699335999997" table:style-name="ce218">
            <text:p><text:s text:c="2"/>38</text:p>
          </table:table-cell>
          <table:table-cell table:number-columns-repeated="16360" table:style-name="ce219"/>
        </table:table-row>
        <table:table-row table:style-name="ro10">
          <table:table-cell table:style-name="ce116"/>
          <table:table-cell table:style-name="ce117"/>
          <table:table-cell table:style-name="ce118"/>
          <table:table-cell table:number-columns-repeated="2" table:style-name="ce34"/>
          <table:table-cell table:number-columns-repeated="7" table:style-name="ce119"/>
          <table:table-cell table:style-name="ce116"/>
          <table:table-cell table:style-name="ce117"/>
          <table:table-cell table:style-name="ce118"/>
          <table:table-cell table:number-columns-repeated="9" table:style-name="ce119"/>
          <table:table-cell table:number-columns-repeated="16360" table:style-name="ce129"/>
        </table:table-row>
        <table:table-row table:style-name="ro9" table:visibility="collapse">
          <table:table-cell office:value-type="string" table:style-name="ce214">
            <text:p>民國92年</text:p>
          </table:table-cell>
          <table:table-cell table:style-name="ce215"/>
          <table:table-cell office:value-type="float" office:value="2003" table:style-name="ce216">
            <text:p>2003</text:p>
          </table:table-cell>
          <table:table-cell office:value-type="float" office:value="3.53" table:style-name="ce217">
            <text:p>3.53</text:p>
          </table:table-cell>
          <table:table-cell office:value-type="float" office:value="1.62" table:style-name="ce217">
            <text:p>1.62</text:p>
          </table:table-cell>
          <table:table-cell office:value-type="float" office:value="1146693.2864000001" table:style-name="ce218">
            <text:p>1 146 693</text:p>
          </table:table-cell>
          <table:table-cell office:value-type="float" office:value="1093052.8474999999" table:style-name="ce218">
            <text:p>1 093 053</text:p>
          </table:table-cell>
          <table:table-cell office:value-type="float" office:value="691198.12075" table:style-name="ce218">
            <text:p><text:s/>691 198</text:p>
          </table:table-cell>
          <table:table-cell office:value-type="float" office:value="546260.57493" table:style-name="ce218">
            <text:p><text:s/>546 261</text:p>
          </table:table-cell>
          <table:table-cell office:value-type="float" office:value="23338.286412000001" table:style-name="ce218">
            <text:p><text:s/>23 338</text:p>
          </table:table-cell>
          <table:table-cell office:value-type="float" office:value="121599.25941" table:style-name="ce218">
            <text:p><text:s/>121 599</text:p>
          </table:table-cell>
          <table:table-cell office:value-type="float" office:value="149631.70173999999" table:style-name="ce218">
            <text:p><text:s/>149 632</text:p>
          </table:table-cell>
          <table:table-cell office:value-type="string" table:style-name="ce214">
            <text:p>民國92年</text:p>
          </table:table-cell>
          <table:table-cell table:style-name="ce215"/>
          <table:table-cell office:value-type="float" office:value="2003" table:style-name="ce216">
            <text:p>2003</text:p>
          </table:table-cell>
          <table:table-cell office:value-type="float" office:value="46041.840433999998" table:style-name="ce218">
            <text:p><text:s/>46 042</text:p>
          </table:table-cell>
          <table:table-cell office:value-type="float" office:value="63254.680388000001" table:style-name="ce218">
            <text:p><text:s/>63 255</text:p>
          </table:table-cell>
          <table:table-cell office:value-type="float" office:value="142918.23292000001" table:style-name="ce218">
            <text:p><text:s/>142 918</text:p>
          </table:table-cell>
          <table:table-cell office:value-type="float" office:value="36693.621912000002" table:style-name="ce218">
            <text:p><text:s/>36 694</text:p>
          </table:table-cell>
          <table:table-cell office:value-type="float" office:value="28527.193323" table:style-name="ce218">
            <text:p><text:s/>28 527</text:p>
          </table:table-cell>
          <table:table-cell office:value-type="float" office:value="73500.304191999996" table:style-name="ce218">
            <text:p><text:s/>73 500</text:p>
          </table:table-cell>
          <table:table-cell office:value-type="float" office:value="818.48111115999995" table:style-name="ce218">
            <text:p><text:s text:c="2"/>818</text:p>
          </table:table-cell>
          <table:table-cell office:value-type="float" office:value="3378.6323843999999" table:style-name="ce218">
            <text:p><text:s/>3 379</text:p>
          </table:table-cell>
          <table:table-cell office:value-type="float" office:value="8.2712869596999994" table:style-name="ce218">
            <text:p><text:s text:c="2"/>8</text:p>
          </table:table-cell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民國93年</text:p>
          </table:table-cell>
          <table:table-cell table:style-name="ce215"/>
          <table:table-cell office:value-type="float" office:value="2004" table:style-name="ce216">
            <text:p>2004</text:p>
          </table:table-cell>
          <table:table-cell office:value-type="float" office:value="3.55" table:style-name="ce217">
            <text:p>3.55</text:p>
          </table:table-cell>
          <table:table-cell office:value-type="float" office:value="1.6" table:style-name="ce217">
            <text:p>1.60</text:p>
          </table:table-cell>
          <table:table-cell office:value-type="float" office:value="1166321.3059" table:style-name="ce218">
            <text:p>1 166 321</text:p>
          </table:table-cell>
          <table:table-cell office:value-type="float" office:value="1109639.4949" table:style-name="ce218">
            <text:p>1 109 639</text:p>
          </table:table-cell>
          <table:table-cell office:value-type="float" office:value="690487.82458999997" table:style-name="ce218">
            <text:p><text:s/>690 488</text:p>
          </table:table-cell>
          <table:table-cell office:value-type="float" office:value="538651.87931999995" table:style-name="ce218">
            <text:p><text:s/>538 652</text:p>
          </table:table-cell>
          <table:table-cell office:value-type="float" office:value="22666.416162000001" table:style-name="ce218">
            <text:p><text:s/>22 666</text:p>
          </table:table-cell>
          <table:table-cell office:value-type="float" office:value="129169.52912000001" table:style-name="ce218">
            <text:p><text:s/>129 170</text:p>
          </table:table-cell>
          <table:table-cell office:value-type="float" office:value="169370.49009000001" table:style-name="ce218">
            <text:p><text:s/>169 370</text:p>
          </table:table-cell>
          <table:table-cell office:value-type="string" table:style-name="ce214">
            <text:p>民國93年</text:p>
          </table:table-cell>
          <table:table-cell table:style-name="ce215"/>
          <table:table-cell office:value-type="float" office:value="2004" table:style-name="ce216">
            <text:p>2004</text:p>
          </table:table-cell>
          <table:table-cell office:value-type="float" office:value="40065.476880000002" table:style-name="ce218">
            <text:p><text:s/>40 065</text:p>
          </table:table-cell>
          <table:table-cell office:value-type="float" office:value="63990.169800000003" table:style-name="ce218">
            <text:p><text:s/>63 990</text:p>
          </table:table-cell>
          <table:table-cell office:value-type="float" office:value="145667.09908000001" table:style-name="ce218">
            <text:p><text:s/>145 667</text:p>
          </table:table-cell>
          <table:table-cell office:value-type="float" office:value="39318.679228000001" table:style-name="ce218">
            <text:p><text:s/>39 319</text:p>
          </table:table-cell>
          <table:table-cell office:value-type="float" office:value="31931.112175999999" table:style-name="ce218">
            <text:p><text:s/>31 931</text:p>
          </table:table-cell>
          <table:table-cell office:value-type="float" office:value="73528.081218000007" table:style-name="ce218">
            <text:p><text:s/>73 528</text:p>
          </table:table-cell>
          <table:table-cell office:value-type="float" office:value="443.61001994999998" table:style-name="ce218">
            <text:p><text:s text:c="2"/>444</text:p>
          </table:table-cell>
          <table:table-cell office:value-type="float" office:value="445.61643652999999" table:style-name="ce218">
            <text:p><text:s text:c="2"/>446</text:p>
          </table:table-cell>
          <table:table-cell office:value-type="float" office:value="58.434488889999997" table:style-name="ce218">
            <text:p><text:s text:c="2"/>58</text:p>
          </table:table-cell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民國94年</text:p>
          </table:table-cell>
          <table:table-cell table:style-name="ce215"/>
          <table:table-cell office:value-type="float" office:value="2005" table:style-name="ce216">
            <text:p>2005</text:p>
          </table:table-cell>
          <table:table-cell office:value-type="float" office:value="3.51" table:style-name="ce217">
            <text:p>3.51</text:p>
          </table:table-cell>
          <table:table-cell office:value-type="float" office:value="1.61" table:style-name="ce217">
            <text:p>1.61</text:p>
          </table:table-cell>
          <table:table-cell office:value-type="float" office:value="1197479.8115999999" table:style-name="ce218">
            <text:p>1 197 480</text:p>
          </table:table-cell>
          <table:table-cell office:value-type="float" office:value="1135398.3262" table:style-name="ce218">
            <text:p>1 135 398</text:p>
          </table:table-cell>
          <table:table-cell office:value-type="float" office:value="717881.89058999997" table:style-name="ce218">
            <text:p><text:s/>717 882</text:p>
          </table:table-cell>
          <table:table-cell office:value-type="float" office:value="561828.42356000002" table:style-name="ce218">
            <text:p><text:s/>561 828</text:p>
          </table:table-cell>
          <table:table-cell office:value-type="float" office:value="27557.866572999999" table:style-name="ce218">
            <text:p><text:s/>27 558</text:p>
          </table:table-cell>
          <table:table-cell office:value-type="float" office:value="128495.60046" table:style-name="ce218">
            <text:p><text:s/>128 496</text:p>
          </table:table-cell>
          <table:table-cell office:value-type="float" office:value="155853.65674000001" table:style-name="ce218">
            <text:p><text:s/>155 854</text:p>
          </table:table-cell>
          <table:table-cell office:value-type="string" table:style-name="ce214">
            <text:p>民國94年</text:p>
          </table:table-cell>
          <table:table-cell table:style-name="ce215"/>
          <table:table-cell office:value-type="float" office:value="2005" table:style-name="ce216">
            <text:p>2005</text:p>
          </table:table-cell>
          <table:table-cell office:value-type="float" office:value="39786.679124000002" table:style-name="ce218">
            <text:p><text:s/>39 787</text:p>
          </table:table-cell>
          <table:table-cell office:value-type="float" office:value="63660.083598999998" table:style-name="ce218">
            <text:p><text:s/>63 660</text:p>
          </table:table-cell>
          <table:table-cell office:value-type="float" office:value="158151.75349" table:style-name="ce218">
            <text:p><text:s/>158 152</text:p>
          </table:table-cell>
          <table:table-cell office:value-type="float" office:value="43323.688576" table:style-name="ce218">
            <text:p><text:s/>43 324</text:p>
          </table:table-cell>
          <table:table-cell office:value-type="float" office:value="31457.017636" table:style-name="ce218">
            <text:p><text:s/>31 457</text:p>
          </table:table-cell>
          <table:table-cell office:value-type="float" office:value="80818.758740000005" table:style-name="ce218">
            <text:p><text:s/>80 819</text:p>
          </table:table-cell>
          <table:table-cell office:value-type="float" office:value="1834.9483972" table:style-name="ce218">
            <text:p><text:s/>1 835</text:p>
          </table:table-cell>
          <table:table-cell office:value-type="float" office:value="717.34014024999999" table:style-name="ce218">
            <text:p><text:s text:c="2"/>717</text:p>
          </table:table-cell>
          <table:table-cell office:value-type="float" office:value="64.262637807000004" table:style-name="ce218">
            <text:p><text:s text:c="2"/>64</text:p>
          </table:table-cell>
          <table:table-cell table:number-columns-repeated="16360" table:style-name="ce219"/>
        </table:table-row>
        <table:table-row table:style-name="ro9">
          <table:table-cell office:value-type="string" table:style-name="ce214">
            <text:p>民國95年</text:p>
          </table:table-cell>
          <table:table-cell table:style-name="ce215"/>
          <table:table-cell office:value-type="float" office:value="2006" table:style-name="ce216">
            <text:p>2006</text:p>
          </table:table-cell>
          <table:table-cell office:value-type="float" office:value="3.28" table:style-name="ce217">
            <text:p>3.28</text:p>
          </table:table-cell>
          <table:table-cell office:value-type="float" office:value="1.52" table:style-name="ce217">
            <text:p>1.52</text:p>
          </table:table-cell>
          <table:table-cell office:value-type="float" office:value="1192906.6594" table:style-name="ce218">
            <text:p>1 192 907</text:p>
          </table:table-cell>
          <table:table-cell office:value-type="float" office:value="1125604.8419999999" table:style-name="ce218">
            <text:p>1 125 605</text:p>
          </table:table-cell>
          <table:table-cell office:value-type="float" office:value="706066.15330999997" table:style-name="ce218">
            <text:p><text:s/>706 066</text:p>
          </table:table-cell>
          <table:table-cell office:value-type="float" office:value="549989.44678999996" table:style-name="ce218">
            <text:p><text:s/>549 989</text:p>
          </table:table-cell>
          <table:table-cell office:value-type="float" office:value="17894.262334999999" table:style-name="ce218">
            <text:p><text:s/>17 894</text:p>
          </table:table-cell>
          <table:table-cell office:value-type="float" office:value="138182.44419000001" table:style-name="ce218">
            <text:p><text:s/>138 182</text:p>
          </table:table-cell>
          <table:table-cell office:value-type="float" office:value="155778.78438" table:style-name="ce218">
            <text:p><text:s/>155 779</text:p>
          </table:table-cell>
          <table:table-cell office:value-type="string" table:style-name="ce214">
            <text:p>民國95年</text:p>
          </table:table-cell>
          <table:table-cell table:style-name="ce215"/>
          <table:table-cell office:value-type="float" office:value="2006" table:style-name="ce216">
            <text:p>2006</text:p>
          </table:table-cell>
          <table:table-cell office:value-type="float" office:value="43493.902174000003" table:style-name="ce218">
            <text:p><text:s/>43 494</text:p>
          </table:table-cell>
          <table:table-cell office:value-type="float" office:value="69998.906405000002" table:style-name="ce218">
            <text:p><text:s/>69 999</text:p>
          </table:table-cell>
          <table:table-cell office:value-type="float" office:value="150205.67851999999" table:style-name="ce218">
            <text:p><text:s/>150 206</text:p>
          </table:table-cell>
          <table:table-cell office:value-type="float" office:value="43054.309922" table:style-name="ce218">
            <text:p><text:s/>43 054</text:p>
          </table:table-cell>
          <table:table-cell office:value-type="float" office:value="28582.024285" table:style-name="ce218">
            <text:p><text:s/>28 582</text:p>
          </table:table-cell>
          <table:table-cell office:value-type="float" office:value="75107.102102000004" table:style-name="ce218">
            <text:p><text:s/>75 107</text:p>
          </table:table-cell>
          <table:table-cell office:value-type="float" office:value="1174.9108822000001" table:style-name="ce218">
            <text:p><text:s/>1 175</text:p>
          </table:table-cell>
          <table:table-cell office:value-type="float" office:value="2287.3313315999999" table:style-name="ce218">
            <text:p><text:s/>2 287</text:p>
          </table:table-cell>
          <table:table-cell office:value-type="float" office:value="61.417249922000003" table:style-name="ce218">
            <text:p><text:s text:c="2"/>61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民國96年</text:p>
          </table:table-cell>
          <table:table-cell table:style-name="ce215"/>
          <table:table-cell office:value-type="float" office:value="2007" table:style-name="ce216">
            <text:p>2007</text:p>
          </table:table-cell>
          <table:table-cell office:value-type="float" office:value="3.48" table:style-name="ce217">
            <text:p>3.48</text:p>
          </table:table-cell>
          <table:table-cell office:value-type="float" office:value="1.56" table:style-name="ce217">
            <text:p>1.56</text:p>
          </table:table-cell>
          <table:table-cell office:value-type="float" office:value="1161740.6832999999" table:style-name="ce218">
            <text:p>1 161 741</text:p>
          </table:table-cell>
          <table:table-cell office:value-type="float" office:value="1099471.6213" table:style-name="ce218">
            <text:p>1 099 472</text:p>
          </table:table-cell>
          <table:table-cell office:value-type="float" office:value="685602.02057000005" table:style-name="ce218">
            <text:p><text:s/>685 602</text:p>
          </table:table-cell>
          <table:table-cell office:value-type="float" office:value="543842.52541" table:style-name="ce218">
            <text:p><text:s/>543 843</text:p>
          </table:table-cell>
          <table:table-cell office:value-type="float" office:value="20611.663035000001" table:style-name="ce218">
            <text:p><text:s/>20 612</text:p>
          </table:table-cell>
          <table:table-cell office:value-type="float" office:value="121147.83212000001" table:style-name="ce218">
            <text:p><text:s/>121 148</text:p>
          </table:table-cell>
          <table:table-cell office:value-type="float" office:value="134706.44574" table:style-name="ce218">
            <text:p><text:s/>134 706</text:p>
          </table:table-cell>
          <table:table-cell office:value-type="string" table:style-name="ce214">
            <text:p>民國96年</text:p>
          </table:table-cell>
          <table:table-cell table:style-name="ce215"/>
          <table:table-cell office:value-type="float" office:value="2007" table:style-name="ce216">
            <text:p>2007</text:p>
          </table:table-cell>
          <table:table-cell office:value-type="float" office:value="43694.815986000001" table:style-name="ce218">
            <text:p><text:s/>43 695</text:p>
          </table:table-cell>
          <table:table-cell office:value-type="float" office:value="69014.121790999998" table:style-name="ce218">
            <text:p><text:s/>69 014</text:p>
          </table:table-cell>
          <table:table-cell office:value-type="float" office:value="166371.32488" table:style-name="ce218">
            <text:p><text:s/>166 371</text:p>
          </table:table-cell>
          <table:table-cell office:value-type="float" office:value="44616.148932999997" table:style-name="ce218">
            <text:p><text:s/>44 616</text:p>
          </table:table-cell>
          <table:table-cell office:value-type="float" office:value="33576.587243000002" table:style-name="ce218">
            <text:p><text:s/>33 577</text:p>
          </table:table-cell>
          <table:table-cell office:value-type="float" office:value="83369.436402000007" table:style-name="ce218">
            <text:p><text:s/>83 369</text:p>
          </table:table-cell>
          <table:table-cell office:value-type="float" office:value="1623.548759" table:style-name="ce218">
            <text:p><text:s/>1 624</text:p>
          </table:table-cell>
          <table:table-cell office:value-type="float" office:value="3185.6035419" table:style-name="ce218">
            <text:p><text:s/>3 186</text:p>
          </table:table-cell>
          <table:table-cell office:value-type="float" office:value="82.892316359999995" table:style-name="ce218">
            <text:p><text:s text:c="2"/>83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民國97年</text:p>
          </table:table-cell>
          <table:table-cell table:style-name="ce215"/>
          <table:table-cell office:value-type="float" office:value="2008" table:style-name="ce216">
            <text:p>2008</text:p>
          </table:table-cell>
          <table:table-cell office:value-type="float" office:value="3.41" table:style-name="ce217">
            <text:p>3.41</text:p>
          </table:table-cell>
          <table:table-cell office:value-type="float" office:value="1.58" table:style-name="ce217">
            <text:p>1.58</text:p>
          </table:table-cell>
          <table:table-cell office:value-type="float" office:value="1221746.1821999999" table:style-name="ce218">
            <text:p>1 221 746</text:p>
          </table:table-cell>
          <table:table-cell office:value-type="float" office:value="1159279.3147" table:style-name="ce218">
            <text:p>1 159 279</text:p>
          </table:table-cell>
          <table:table-cell office:value-type="float" office:value="720099.08837000001" table:style-name="ce218">
            <text:p><text:s/>720 099</text:p>
          </table:table-cell>
          <table:table-cell office:value-type="float" office:value="555314.75277000002" table:style-name="ce218">
            <text:p><text:s/>555 315</text:p>
          </table:table-cell>
          <table:table-cell office:value-type="float" office:value="38659.985969000001" table:style-name="ce218">
            <text:p><text:s/>38 660</text:p>
          </table:table-cell>
          <table:table-cell office:value-type="float" office:value="126124.34963" table:style-name="ce218">
            <text:p><text:s/>126 124</text:p>
          </table:table-cell>
          <table:table-cell office:value-type="float" office:value="132071.48138000001" table:style-name="ce218">
            <text:p><text:s/>132 071</text:p>
          </table:table-cell>
          <table:table-cell office:value-type="string" table:style-name="ce214">
            <text:p>民國97年</text:p>
          </table:table-cell>
          <table:table-cell table:style-name="ce215"/>
          <table:table-cell office:value-type="float" office:value="2008" table:style-name="ce216">
            <text:p>2008</text:p>
          </table:table-cell>
          <table:table-cell office:value-type="float" office:value="45941.692104000002" table:style-name="ce218">
            <text:p><text:s/>45 942</text:p>
          </table:table-cell>
          <table:table-cell office:value-type="float" office:value="71066.480735000005" table:style-name="ce218">
            <text:p><text:s/>71 066</text:p>
          </table:table-cell>
          <table:table-cell office:value-type="float" office:value="190042.6863" table:style-name="ce218">
            <text:p><text:s/>190 043</text:p>
          </table:table-cell>
          <table:table-cell office:value-type="float" office:value="44490.219636000002" table:style-name="ce218">
            <text:p><text:s/>44 490</text:p>
          </table:table-cell>
          <table:table-cell office:value-type="float" office:value="30859.802266999999" table:style-name="ce218">
            <text:p><text:s/>30 860</text:p>
          </table:table-cell>
          <table:table-cell office:value-type="float" office:value="111335.05162" table:style-name="ce218">
            <text:p><text:s/>111 335</text:p>
          </table:table-cell>
          <table:table-cell office:value-type="float" office:value="2296.9572798999998" table:style-name="ce218">
            <text:p><text:s/>2 297</text:p>
          </table:table-cell>
          <table:table-cell office:value-type="float" office:value="1060.6554980999999" table:style-name="ce218">
            <text:p><text:s/>1 061</text:p>
          </table:table-cell>
          <table:table-cell office:value-type="float" office:value="57.885766693999997" table:style-name="ce218">
            <text:p><text:s text:c="2"/>58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民國98年</text:p>
          </table:table-cell>
          <table:table-cell table:style-name="ce215"/>
          <table:table-cell office:value-type="float" office:value="2009" table:style-name="ce216">
            <text:p>2009</text:p>
          </table:table-cell>
          <table:table-cell office:value-type="float" office:value="3.48" table:style-name="ce217">
            <text:p>3.48</text:p>
          </table:table-cell>
          <table:table-cell office:value-type="float" office:value="1.55" table:style-name="ce217">
            <text:p>1.55</text:p>
          </table:table-cell>
          <table:table-cell office:value-type="float" office:value="1177787.1276" table:style-name="ce218">
            <text:p>1 177 787</text:p>
          </table:table-cell>
          <table:table-cell office:value-type="float" office:value="1110774.4127" table:style-name="ce218">
            <text:p>1 110 774</text:p>
          </table:table-cell>
          <table:table-cell office:value-type="float" office:value="690500.47724000004" table:style-name="ce218">
            <text:p><text:s/>690 500</text:p>
          </table:table-cell>
          <table:table-cell office:value-type="float" office:value="541016.89792999998" table:style-name="ce218">
            <text:p><text:s/>541 017</text:p>
          </table:table-cell>
          <table:table-cell office:value-type="float" office:value="24819.491204000002" table:style-name="ce218">
            <text:p><text:s/>24 819</text:p>
          </table:table-cell>
          <table:table-cell office:value-type="float" office:value="124664.08809999999" table:style-name="ce218">
            <text:p><text:s/>124 664</text:p>
          </table:table-cell>
          <table:table-cell office:value-type="float" office:value="131271.95649000001" table:style-name="ce218">
            <text:p><text:s/>131 272</text:p>
          </table:table-cell>
          <table:table-cell office:value-type="string" table:style-name="ce214">
            <text:p>民國98年</text:p>
          </table:table-cell>
          <table:table-cell table:style-name="ce215"/>
          <table:table-cell office:value-type="float" office:value="2009" table:style-name="ce216">
            <text:p>2009</text:p>
          </table:table-cell>
          <table:table-cell office:value-type="float" office:value="43344.715088999998" table:style-name="ce218">
            <text:p><text:s/>43 345</text:p>
          </table:table-cell>
          <table:table-cell office:value-type="float" office:value="72155.029762000006" table:style-name="ce218">
            <text:p><text:s/>72 155</text:p>
          </table:table-cell>
          <table:table-cell office:value-type="float" office:value="173401.13284999999" table:style-name="ce218">
            <text:p><text:s/>173 401</text:p>
          </table:table-cell>
          <table:table-cell office:value-type="float" office:value="44301.530225000002" table:style-name="ce218">
            <text:p><text:s/>44 302</text:p>
          </table:table-cell>
          <table:table-cell office:value-type="float" office:value="51234.806623999997" table:style-name="ce218">
            <text:p><text:s/>51 235</text:p>
          </table:table-cell>
          <table:table-cell office:value-type="float" office:value="75908.880757999999" table:style-name="ce218">
            <text:p><text:s/>75 909</text:p>
          </table:table-cell>
          <table:table-cell office:value-type="float" office:value="904.50086245" table:style-name="ce218">
            <text:p><text:s text:c="2"/>905</text:p>
          </table:table-cell>
          <table:table-cell office:value-type="float" office:value="1051.4143783" table:style-name="ce218">
            <text:p><text:s/>1 051</text:p>
          </table:table-cell>
          <table:table-cell office:value-type="float" office:value="101.10129712" table:style-name="ce218">
            <text:p><text:s text:c="2"/>101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民國99年</text:p>
          </table:table-cell>
          <table:table-cell table:style-name="ce215"/>
          <table:table-cell office:value-type="float" office:value="2010" table:style-name="ce216">
            <text:p>2010</text:p>
          </table:table-cell>
          <table:table-cell office:value-type="float" office:value="3.27" table:style-name="ce217">
            <text:p>3.27</text:p>
          </table:table-cell>
          <table:table-cell office:value-type="float" office:value="1.48" table:style-name="ce217">
            <text:p>1.48</text:p>
          </table:table-cell>
          <table:table-cell office:value-type="float" office:value="1133487.6077000001" table:style-name="ce218">
            <text:p>1 133 488</text:p>
          </table:table-cell>
          <table:table-cell office:value-type="float" office:value="1071130.6780999999" table:style-name="ce218">
            <text:p>1 071 131</text:p>
          </table:table-cell>
          <table:table-cell office:value-type="float" office:value="677136.19209999999" table:style-name="ce218">
            <text:p><text:s/>677 136</text:p>
          </table:table-cell>
          <table:table-cell office:value-type="float" office:value="523414.78937000001" table:style-name="ce218">
            <text:p><text:s/>523 415</text:p>
          </table:table-cell>
          <table:table-cell office:value-type="float" office:value="24990.124060999999" table:style-name="ce218">
            <text:p><text:s/>24 990</text:p>
          </table:table-cell>
          <table:table-cell office:value-type="float" office:value="128731.27867" table:style-name="ce218">
            <text:p><text:s/>128 731</text:p>
          </table:table-cell>
          <table:table-cell office:value-type="float" office:value="117281.05665" table:style-name="ce218">
            <text:p><text:s/>117 281</text:p>
          </table:table-cell>
          <table:table-cell office:value-type="string" table:style-name="ce214">
            <text:p>民國99年</text:p>
          </table:table-cell>
          <table:table-cell table:style-name="ce215"/>
          <table:table-cell office:value-type="float" office:value="2010" table:style-name="ce216">
            <text:p>2010</text:p>
          </table:table-cell>
          <table:table-cell office:value-type="float" office:value="45256.411137000003" table:style-name="ce218">
            <text:p><text:s/>45 256</text:p>
          </table:table-cell>
          <table:table-cell office:value-type="float" office:value="71836.131617000006" table:style-name="ce218">
            <text:p><text:s/>71 836</text:p>
          </table:table-cell>
          <table:table-cell office:value-type="float" office:value="159551.18435" table:style-name="ce218">
            <text:p><text:s/>159 551</text:p>
          </table:table-cell>
          <table:table-cell office:value-type="float" office:value="49784.836944000002" table:style-name="ce218">
            <text:p><text:s/>49 785</text:p>
          </table:table-cell>
          <table:table-cell office:value-type="float" office:value="36262.309308000004" table:style-name="ce218">
            <text:p><text:s/>36 262</text:p>
          </table:table-cell>
          <table:table-cell office:value-type="float" office:value="70911.019392999995" table:style-name="ce218">
            <text:p><text:s/>70 911</text:p>
          </table:table-cell>
          <table:table-cell office:value-type="float" office:value="1495.9198306999999" table:style-name="ce218">
            <text:p><text:s/>1 496</text:p>
          </table:table-cell>
          <table:table-cell office:value-type="float" office:value="1097.0988725" table:style-name="ce218">
            <text:p><text:s/>1 097</text:p>
          </table:table-cell>
          <table:table-cell office:value-type="float" office:value="69.702244140999994" table:style-name="ce218">
            <text:p><text:s text:c="2"/>70</text:p>
          </table:table-cell>
          <table:table-cell table:number-columns-repeated="16360" table:style-name="ce220"/>
        </table:table-row>
        <table:table-row table:style-name="ro10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19"/>
        </table:table-row>
        <table:table-row table:style-name="ro9">
          <table:table-cell office:value-type="string" table:style-name="ce214">
            <text:p>民國100年</text:p>
          </table:table-cell>
          <table:table-cell table:style-name="ce215"/>
          <table:table-cell office:value-type="float" office:value="2011" table:style-name="ce216">
            <text:p>2011</text:p>
          </table:table-cell>
          <table:table-cell office:value-type="float" office:value="3.3247920981586003" table:style-name="ce217">
            <text:p>3.32</text:p>
          </table:table-cell>
          <table:table-cell office:value-type="float" office:value="1.5443612388923864" table:style-name="ce217">
            <text:p>1.54</text:p>
          </table:table-cell>
          <table:table-cell office:value-type="float" office:value="1178832.5405525921" table:style-name="ce218">
            <text:p>1 178 833</text:p>
          </table:table-cell>
          <table:table-cell office:value-type="float" office:value="1116341.9172770344" table:style-name="ce218">
            <text:p>1 116 342</text:p>
          </table:table-cell>
          <table:table-cell office:value-type="float" office:value="701885.4713748683" table:style-name="ce218">
            <text:p><text:s/>701 885</text:p>
          </table:table-cell>
          <table:table-cell office:value-type="float" office:value="538224.87184175744" table:style-name="ce218">
            <text:p><text:s/>538 225</text:p>
          </table:table-cell>
          <table:table-cell office:value-type="float" office:value="32889.423779831581" table:style-name="ce218">
            <text:p><text:s/>32 889</text:p>
          </table:table-cell>
          <table:table-cell office:value-type="float" office:value="130771.17575327923" table:style-name="ce218">
            <text:p><text:s/>130 771</text:p>
          </table:table-cell>
          <table:table-cell office:value-type="float" office:value="130689.30479429477" table:style-name="ce218">
            <text:p><text:s/>130 689</text:p>
          </table:table-cell>
          <table:table-cell office:value-type="string" table:style-name="ce214">
            <text:p>民國100年</text:p>
          </table:table-cell>
          <table:table-cell table:style-name="ce215"/>
          <table:table-cell office:value-type="float" office:value="2011" table:style-name="ce216">
            <text:p>2011</text:p>
          </table:table-cell>
          <table:table-cell office:value-type="float" office:value="41856.938628652075" table:style-name="ce218">
            <text:p><text:s/>41 857</text:p>
          </table:table-cell>
          <table:table-cell office:value-type="float" office:value="75536.022291099289" table:style-name="ce218">
            <text:p><text:s/>75 536</text:p>
          </table:table-cell>
          <table:table-cell office:value-type="float" office:value="166302.69117312445" table:style-name="ce218">
            <text:p><text:s/>166 303</text:p>
          </table:table-cell>
          <table:table-cell office:value-type="float" office:value="53418.532449521612" table:style-name="ce218">
            <text:p><text:s/>53 419</text:p>
          </table:table-cell>
          <table:table-cell office:value-type="float" office:value="37983.797795932791" table:style-name="ce218">
            <text:p><text:s/>37 984</text:p>
          </table:table-cell>
          <table:table-cell office:value-type="float" office:value="72921.560433856823" table:style-name="ce218">
            <text:p><text:s/>72 922</text:p>
          </table:table-cell>
          <table:table-cell office:value-type="float" office:value="1398.3567673455955" table:style-name="ce218">
            <text:p><text:s/>1 398</text:p>
          </table:table-cell>
          <table:table-cell office:value-type="float" office:value="580.44372646770296" table:style-name="ce218">
            <text:p><text:s text:c="2"/>580</text:p>
          </table:table-cell>
          <table:table-cell office:value-type="float" office:value="71.489014995262039" table:style-name="ce218">
            <text:p><text:s text:c="2"/>71</text:p>
          </table:table-cell>
          <table:table-cell table:number-columns-repeated="16360" table:style-name="ce220"/>
        </table:table-row>
        <table:table-row table:style-name="ro6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19"/>
        </table:table-row>
        <table:table-row table:style-name="ro11" table:visibility="collapse"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3.3636144423547614" table:style-name="ce217">
            <text:p>3.36</text:p>
          </table:table-cell>
          <table:table-cell office:value-type="float" office:value="1.5799158303109249" table:style-name="ce217">
            <text:p>1.58</text:p>
          </table:table-cell>
          <table:table-cell office:value-type="float" office:value="1257829.5105593677" table:style-name="ce218">
            <text:p>1 257 830</text:p>
          </table:table-cell>
          <table:table-cell office:value-type="float" office:value="1185856.2242585309" table:style-name="ce218">
            <text:p>1 185 856</text:p>
          </table:table-cell>
          <table:table-cell office:value-type="float" office:value="728902.06456087797" table:style-name="ce218">
            <text:p><text:s/>728 902</text:p>
          </table:table-cell>
          <table:table-cell office:value-type="float" office:value="535326.32923987147" table:style-name="ce218">
            <text:p><text:s/>535 326</text:p>
          </table:table-cell>
          <table:table-cell office:value-type="float" office:value="48645.528572529234" table:style-name="ce218">
            <text:p><text:s/>48 646</text:p>
          </table:table-cell>
          <table:table-cell office:value-type="float" office:value="144930.20674847765" table:style-name="ce218">
            <text:p><text:s/>144 930</text:p>
          </table:table-cell>
          <table:table-cell office:value-type="float" office:value="136369.95150533502" table:style-name="ce218">
            <text:p><text:s/>136 370</text:p>
          </table:table-cell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45034.054428344367" table:style-name="ce218">
            <text:p><text:s/>45 034</text:p>
          </table:table-cell>
          <table:table-cell office:value-type="float" office:value="79504.01467816619" table:style-name="ce218">
            <text:p><text:s/>79 504</text:p>
          </table:table-cell>
          <table:table-cell office:value-type="float" office:value="196002.04391177124" table:style-name="ce218">
            <text:p><text:s/>196 002</text:p>
          </table:table-cell>
          <table:table-cell office:value-type="float" office:value="58789.222564201489" table:style-name="ce218">
            <text:p><text:s/>58 789</text:p>
          </table:table-cell>
          <table:table-cell office:value-type="float" office:value="38747.202467561467" table:style-name="ce218">
            <text:p><text:s/>38 747</text:p>
          </table:table-cell>
          <table:table-cell office:value-type="float" office:value="96513.44408758494" table:style-name="ce218">
            <text:p><text:s/>96 513</text:p>
          </table:table-cell>
          <table:table-cell office:value-type="float" office:value="1258.0486905468686" table:style-name="ce218">
            <text:p><text:s/>1 258</text:p>
          </table:table-cell>
          <table:table-cell office:value-type="float" office:value="694.12610187666451" table:style-name="ce218">
            <text:p><text:s text:c="2"/>694</text:p>
          </table:table-cell>
          <table:table-cell office:value-type="float" office:value="44.09517403574705" table:style-name="ce218">
            <text:p><text:s text:c="2"/>44</text:p>
          </table:table-cell>
          <table:table-cell table:number-columns-repeated="16360" table:style-name="ce220"/>
        </table:table-row>
        <table:table-row table:style-name="ro11" table:visibility="collapse"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3.3261114708901149" table:style-name="ce217">
            <text:p>3.33</text:p>
          </table:table-cell>
          <table:table-cell office:value-type="float" office:value="1.4509495357243538" table:style-name="ce217">
            <text:p>1.45</text:p>
          </table:table-cell>
          <table:table-cell office:value-type="float" office:value="1237309.316868139" table:style-name="ce218">
            <text:p>1 237 309</text:p>
          </table:table-cell>
          <table:table-cell office:value-type="float" office:value="1160710.0655428695" table:style-name="ce218">
            <text:p>1 160 710</text:p>
          </table:table-cell>
          <table:table-cell office:value-type="float" office:value="733151.88354044151" table:style-name="ce218">
            <text:p><text:s/>733 152</text:p>
          </table:table-cell>
          <table:table-cell office:value-type="float" office:value="534922.81115496671" table:style-name="ce218">
            <text:p><text:s/>534 923</text:p>
          </table:table-cell>
          <table:table-cell office:value-type="float" office:value="65025.324761819844" table:style-name="ce218">
            <text:p><text:s/>65 025</text:p>
          </table:table-cell>
          <table:table-cell office:value-type="float" office:value="133203.74762365513" table:style-name="ce218">
            <text:p><text:s/>133 204</text:p>
          </table:table-cell>
          <table:table-cell office:value-type="float" office:value="114109.04044735695" table:style-name="ce218">
            <text:p><text:s/>114 109</text:p>
          </table:table-cell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53216.57727839116" table:style-name="ce218">
            <text:p><text:s/>53 217</text:p>
          </table:table-cell>
          <table:table-cell office:value-type="float" office:value="81618.886130964864" table:style-name="ce218">
            <text:p><text:s/>81 619</text:p>
          </table:table-cell>
          <table:table-cell office:value-type="float" office:value="178608.54753610268" table:style-name="ce218">
            <text:p><text:s/>178 609</text:p>
          </table:table-cell>
          <table:table-cell office:value-type="float" office:value="59414.002137445037" table:style-name="ce218">
            <text:p><text:s/>59 414</text:p>
          </table:table-cell>
          <table:table-cell office:value-type="float" office:value="37096.623962622849" table:style-name="ce218">
            <text:p><text:s/>37 097</text:p>
          </table:table-cell>
          <table:table-cell office:value-type="float" office:value="80510.797841947002" table:style-name="ce218">
            <text:p><text:s/>80 511</text:p>
          </table:table-cell>
          <table:table-cell office:value-type="float" office:value="1003.3245345937537" table:style-name="ce218">
            <text:p><text:s/>1 003</text:p>
          </table:table-cell>
          <table:table-cell office:value-type="float" office:value="583.79905949406987" table:style-name="ce218">
            <text:p><text:s text:c="2"/>584</text:p>
          </table:table-cell>
          <table:table-cell office:value-type="float" office:value="5.1306096116039654" table:style-name="ce218">
            <text:p><text:s text:c="2"/>5</text:p>
          </table:table-cell>
          <table:table-cell table:number-columns-repeated="16360" table:style-name="ce220"/>
        </table:table-row>
        <table:table-row table:style-name="ro11" table:visibility="collapse"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3.5757126635820757" table:style-name="ce217">
            <text:p>3.58</text:p>
          </table:table-cell>
          <table:table-cell office:value-type="float" office:value="1.6069520513971716" table:style-name="ce217">
            <text:p>1.61</text:p>
          </table:table-cell>
          <table:table-cell office:value-type="float" office:value="1120574.2371057156" table:style-name="ce218">
            <text:p>1 120 574</text:p>
          </table:table-cell>
          <table:table-cell office:value-type="float" office:value="1068872.291949196" table:style-name="ce218">
            <text:p>1 068 872</text:p>
          </table:table-cell>
          <table:table-cell office:value-type="float" office:value="680409.61954838084" table:style-name="ce218">
            <text:p><text:s/>680 410</text:p>
          </table:table-cell>
          <table:table-cell office:value-type="float" office:value="549302.48158341774" table:style-name="ce218">
            <text:p><text:s/>549 302</text:p>
          </table:table-cell>
          <table:table-cell office:value-type="float" office:value="12387.424567755392" table:style-name="ce218">
            <text:p><text:s/>12 387</text:p>
          </table:table-cell>
          <table:table-cell office:value-type="float" office:value="118719.71339720752" table:style-name="ce218">
            <text:p><text:s/>118 720</text:p>
          </table:table-cell>
          <table:table-cell office:value-type="float" office:value="137011.13045349298" table:style-name="ce218">
            <text:p><text:s/>137 011</text:p>
          </table:table-cell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38092.607828861277" table:style-name="ce218">
            <text:p><text:s/>38 093</text:p>
          </table:table-cell>
          <table:table-cell office:value-type="float" office:value="68454.543135417072" table:style-name="ce218">
            <text:p><text:s/>68 455</text:p>
          </table:table-cell>
          <table:table-cell office:value-type="float" office:value="144859.30696052875" table:style-name="ce218">
            <text:p><text:s/>144 859</text:p>
          </table:table-cell>
          <table:table-cell office:value-type="float" office:value="41790.491795805465" table:style-name="ce218">
            <text:p><text:s/>41 790</text:p>
          </table:table-cell>
          <table:table-cell office:value-type="float" office:value="40026.012454390635" table:style-name="ce218">
            <text:p><text:s/>40 026</text:p>
          </table:table-cell>
          <table:table-cell office:value-type="float" office:value="62851.82528525262" table:style-name="ce218">
            <text:p><text:s/>62 852</text:p>
          </table:table-cell>
          <table:table-cell office:value-type="float" office:value="190.97742507989707" table:style-name="ce218">
            <text:p><text:s text:c="2"/>191</text:p>
          </table:table-cell>
          <table:table-cell office:value-type="float" office:value="0" table:style-name="ce218">
            <text:p>-</text:p>
          </table:table-cell>
          <table:table-cell office:value-type="float" office:value="45.084022515002552" table:style-name="ce218">
            <text:p><text:s text:c="2"/>45</text:p>
          </table:table-cell>
          <table:table-cell table:number-columns-repeated="16360" table:style-name="ce220"/>
        </table:table-row>
        <table:table-row table:style-name="ro11" table:visibility="collapse"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3.5955876431286935" table:style-name="ce217">
            <text:p>3.60</text:p>
          </table:table-cell>
          <table:table-cell office:value-type="float" office:value="1.7144511902670905" table:style-name="ce217">
            <text:p>1.71</text:p>
          </table:table-cell>
          <table:table-cell office:value-type="float" office:value="1162905.7541915588" table:style-name="ce218">
            <text:p>1 162 906</text:p>
          </table:table-cell>
          <table:table-cell office:value-type="float" office:value="1111952.640031572" table:style-name="ce218">
            <text:p>1 111 953</text:p>
          </table:table-cell>
          <table:table-cell office:value-type="float" office:value="688975.34338630235" table:style-name="ce218">
            <text:p><text:s/>688 975</text:p>
          </table:table-cell>
          <table:table-cell office:value-type="float" office:value="549249.1634059631" table:style-name="ce218">
            <text:p><text:s/>549 249</text:p>
          </table:table-cell>
          <table:table-cell office:value-type="float" office:value="9459.8354627220106" table:style-name="ce218">
            <text:p><text:s/>9 460</text:p>
          </table:table-cell>
          <table:table-cell office:value-type="float" office:value="130266.34451761701" table:style-name="ce218">
            <text:p><text:s/>130 266</text:p>
          </table:table-cell>
          <table:table-cell office:value-type="float" office:value="170765.00210931947" table:style-name="ce218">
            <text:p><text:s/>170 765</text:p>
          </table:table-cell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29195.125463719731" table:style-name="ce218">
            <text:p><text:s/>29 195</text:p>
          </table:table-cell>
          <table:table-cell office:value-type="float" office:value="66663.124133497258" table:style-name="ce218">
            <text:p><text:s/>66 663</text:p>
          </table:table-cell>
          <table:table-cell office:value-type="float" office:value="156322.26039889653" table:style-name="ce218">
            <text:p><text:s/>156 322</text:p>
          </table:table-cell>
          <table:table-cell office:value-type="float" office:value="48170.44047198609" table:style-name="ce218">
            <text:p><text:s/>48 170</text:p>
          </table:table-cell>
          <table:table-cell office:value-type="float" office:value="38349.807207994963" table:style-name="ce218">
            <text:p><text:s/>38 350</text:p>
          </table:table-cell>
          <table:table-cell office:value-type="float" office:value="69557.904708670481" table:style-name="ce218">
            <text:p><text:s/>69 558</text:p>
          </table:table-cell>
          <table:table-cell office:value-type="float" office:value="244.10801024509487" table:style-name="ce218">
            <text:p><text:s text:c="2"/>244</text:p>
          </table:table-cell>
          <table:table-cell office:value-type="float" office:value="0" table:style-name="ce218">
            <text:p>-</text:p>
          </table:table-cell>
          <table:table-cell office:value-type="float" office:value="31.784539836856915" table:style-name="ce218">
            <text:p><text:s text:c="2"/>32</text:p>
          </table:table-cell>
          <table:table-cell table:number-columns-repeated="16360" table:style-name="ce220"/>
        </table:table-row>
        <table:table-row table:style-name="ro11" table:visibility="collapse"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3.2380868423535172" table:style-name="ce217">
            <text:p>3.24</text:p>
          </table:table-cell>
          <table:table-cell office:value-type="float" office:value="1.5572801640580045" table:style-name="ce217">
            <text:p>1.56</text:p>
          </table:table-cell>
          <table:table-cell office:value-type="float" office:value="1144067.2145653253" table:style-name="ce218">
            <text:p>1 144 067</text:p>
          </table:table-cell>
          <table:table-cell office:value-type="float" office:value="1081600.958431666" table:style-name="ce218">
            <text:p>1 081 601</text:p>
          </table:table-cell>
          <table:table-cell office:value-type="float" office:value="690841.37462783803" table:style-name="ce218">
            <text:p><text:s/>690 841</text:p>
          </table:table-cell>
          <table:table-cell office:value-type="float" office:value="545597.53067584545" table:style-name="ce218">
            <text:p><text:s/>545 598</text:p>
          </table:table-cell>
          <table:table-cell office:value-type="float" office:value="23978.524267895402" table:style-name="ce218">
            <text:p><text:s/>23 979</text:p>
          </table:table-cell>
          <table:table-cell office:value-type="float" office:value="121265.31968409727" table:style-name="ce218">
            <text:p><text:s/>121 265</text:p>
          </table:table-cell>
          <table:table-cell office:value-type="float" office:value="140559.72684773675" table:style-name="ce218">
            <text:p><text:s/>140 560</text:p>
          </table:table-cell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40781.407372366382" table:style-name="ce218">
            <text:p><text:s/>40 781</text:p>
          </table:table-cell>
          <table:table-cell office:value-type="float" office:value="76906.039203859051" table:style-name="ce218">
            <text:p><text:s/>76 906</text:p>
          </table:table-cell>
          <table:table-cell office:value-type="float" office:value="132502.55148583752" table:style-name="ce218">
            <text:p><text:s/>132 503</text:p>
          </table:table-cell>
          <table:table-cell office:value-type="float" office:value="43222.108339295781" table:style-name="ce218">
            <text:p><text:s/>43 222</text:p>
          </table:table-cell>
          <table:table-cell office:value-type="float" office:value="32018.473467713717" table:style-name="ce218">
            <text:p><text:s/>32 018</text:p>
          </table:table-cell>
          <table:table-cell office:value-type="float" office:value="57228.170534866076" table:style-name="ce218">
            <text:p><text:s/>57 228</text:p>
          </table:table-cell>
          <table:table-cell office:value-type="float" office:value="33.799143961984036" table:style-name="ce218">
            <text:p><text:s text:c="2"/>34</text:p>
          </table:table-cell>
          <table:table-cell office:value-type="float" office:value="0" table:style-name="ce218">
            <text:p>-</text:p>
          </table:table-cell>
          <table:table-cell office:value-type="float" office:value="9.8588940277782502" table:style-name="ce218">
            <text:p><text:s text:c="2"/>10</text:p>
          </table:table-cell>
          <table:table-cell table:number-columns-repeated="16360" table:style-name="ce220"/>
        </table:table-row>
        <table:table-row table:style-name="ro6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20"/>
        </table:table-row>
        <table:table-row table:style-name="ro11" table:visibility="collapse"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3.0806143292495336" table:style-name="ce217">
            <text:p>3.08</text:p>
          </table:table-cell>
          <table:table-cell office:value-type="float" office:value="1.3681360345815183" table:style-name="ce217">
            <text:p>1.37</text:p>
          </table:table-cell>
          <table:table-cell office:value-type="float" office:value="1139200.4607295054" table:style-name="ce218">
            <text:p>1 139 200</text:p>
          </table:table-cell>
          <table:table-cell office:value-type="float" office:value="1076338.427490412" table:style-name="ce218">
            <text:p>1 076 338</text:p>
          </table:table-cell>
          <table:table-cell office:value-type="float" office:value="661226.95512605505" table:style-name="ce218">
            <text:p><text:s/>661 227</text:p>
          </table:table-cell>
          <table:table-cell office:value-type="float" office:value="502755.62618963671" table:style-name="ce218">
            <text:p><text:s/>502 756</text:p>
          </table:table-cell>
          <table:table-cell office:value-type="float" office:value="26277.617179331944" table:style-name="ce218">
            <text:p><text:s/>26 278</text:p>
          </table:table-cell>
          <table:table-cell office:value-type="float" office:value="132193.71175708642" table:style-name="ce218">
            <text:p><text:s/>132 194</text:p>
          </table:table-cell>
          <table:table-cell office:value-type="float" office:value="74054.968343290835" table:style-name="ce218">
            <text:p><text:s/>74 055</text:p>
          </table:table-cell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52260.425613930376" table:style-name="ce218">
            <text:p><text:s/>52 260</text:p>
          </table:table-cell>
          <table:table-cell office:value-type="float" office:value="68115.913623944827" table:style-name="ce218">
            <text:p><text:s/>68 116</text:p>
          </table:table-cell>
          <table:table-cell office:value-type="float" office:value="220584.71598442094" table:style-name="ce218">
            <text:p><text:s/>220 585</text:p>
          </table:table-cell>
          <table:table-cell office:value-type="float" office:value="82864.773927682894" table:style-name="ce218">
            <text:p><text:s/>82 865</text:p>
          </table:table-cell>
          <table:table-cell office:value-type="float" office:value="36209.975690557585" table:style-name="ce218">
            <text:p><text:s/>36 210</text:p>
          </table:table-cell>
          <table:table-cell office:value-type="float" office:value="93553.967907485829" table:style-name="ce218">
            <text:p><text:s/>93 554</text:p>
          </table:table-cell>
          <table:table-cell office:value-type="float" office:value="7955.9984586946566" table:style-name="ce218">
            <text:p><text:s/>7 956</text:p>
          </table:table-cell>
          <table:table-cell office:value-type="float" office:value="0" table:style-name="ce218">
            <text:p>-</text:p>
          </table:table-cell>
          <table:table-cell office:value-type="float" office:value="95.448798770064172" table:style-name="ce218">
            <text:p><text:s text:c="2"/>95</text:p>
          </table:table-cell>
          <table:table-cell table:number-columns-repeated="16360" table:style-name="ce220"/>
        </table:table-row>
        <table:table-row table:style-name="ro11" table:visibility="collapse"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3.0071943908173533" table:style-name="ce217">
            <text:p>3.01</text:p>
          </table:table-cell>
          <table:table-cell office:value-type="float" office:value="1.4326987449835695" table:style-name="ce217">
            <text:p>1.43</text:p>
          </table:table-cell>
          <table:table-cell office:value-type="float" office:value="1320801.6869777816" table:style-name="ce218">
            <text:p>1 320 802</text:p>
          </table:table-cell>
          <table:table-cell office:value-type="float" office:value="1244542.7024831856" table:style-name="ce218">
            <text:p>1 244 543</text:p>
          </table:table-cell>
          <table:table-cell office:value-type="float" office:value="829021.49563179782" table:style-name="ce218">
            <text:p><text:s/>829 021</text:p>
          </table:table-cell>
          <table:table-cell office:value-type="float" office:value="597319.96322047536" table:style-name="ce218">
            <text:p><text:s/>597 320</text:p>
          </table:table-cell>
          <table:table-cell office:value-type="float" office:value="64971.219887978979" table:style-name="ce218">
            <text:p><text:s/>64 971</text:p>
          </table:table-cell>
          <table:table-cell office:value-type="float" office:value="166730.31252334322" table:style-name="ce218">
            <text:p><text:s/>166 730</text:p>
          </table:table-cell>
          <table:table-cell office:value-type="float" office:value="109259.80625724187" table:style-name="ce218">
            <text:p><text:s/>109 260</text:p>
          </table:table-cell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54613.135497399868" table:style-name="ce218">
            <text:p><text:s/>54 613</text:p>
          </table:table-cell>
          <table:table-cell office:value-type="float" office:value="96378.192981794797" table:style-name="ce218">
            <text:p><text:s/>96 378</text:p>
          </table:table-cell>
          <table:table-cell office:value-type="float" office:value="155237.34980591934" table:style-name="ce218">
            <text:p><text:s/>155 237</text:p>
          </table:table-cell>
          <table:table-cell office:value-type="float" office:value="54983.818601602594" table:style-name="ce218">
            <text:p><text:s/>54 984</text:p>
          </table:table-cell>
          <table:table-cell office:value-type="float" office:value="37586.268409836128" table:style-name="ce218">
            <text:p><text:s/>37 586</text:p>
          </table:table-cell>
          <table:table-cell office:value-type="float" office:value="57272.330602962" table:style-name="ce218">
            <text:p><text:s/>57 272</text:p>
          </table:table-cell>
          <table:table-cell office:value-type="float" office:value="1872.7969540601268" table:style-name="ce218">
            <text:p><text:s/>1 873</text:p>
          </table:table-cell>
          <table:table-cell office:value-type="float" office:value="3522.1352374585017" table:style-name="ce218">
            <text:p><text:s/>3 522</text:p>
          </table:table-cell>
          <table:table-cell office:value-type="float" office:value="32.722309032129417" table:style-name="ce218">
            <text:p><text:s text:c="2"/>33</text:p>
          </table:table-cell>
          <table:table-cell table:number-columns-repeated="16360" table:style-name="ce220"/>
        </table:table-row>
        <table:table-row table:style-name="ro11" table:visibility="collapse"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3.364344280495926" table:style-name="ce217">
            <text:p>3.36</text:p>
          </table:table-cell>
          <table:table-cell office:value-type="float" office:value="1.7057834987881078" table:style-name="ce217">
            <text:p>1.71</text:p>
          </table:table-cell>
          <table:table-cell office:value-type="float" office:value="1239599.5101562184" table:style-name="ce218">
            <text:p>1 239 600</text:p>
          </table:table-cell>
          <table:table-cell office:value-type="float" office:value="1177183.4150583642" table:style-name="ce218">
            <text:p>1 177 183</text:p>
          </table:table-cell>
          <table:table-cell office:value-type="float" office:value="744856.92565792147" table:style-name="ce218">
            <text:p><text:s/>744 857</text:p>
          </table:table-cell>
          <table:table-cell office:value-type="float" office:value="572035.7424445207" table:style-name="ce218">
            <text:p><text:s/>572 036</text:p>
          </table:table-cell>
          <table:table-cell office:value-type="float" office:value="23599.348119519731" table:style-name="ce218">
            <text:p><text:s/>23 599</text:p>
          </table:table-cell>
          <table:table-cell office:value-type="float" office:value="149221.83509388106" table:style-name="ce218">
            <text:p><text:s/>149 222</text:p>
          </table:table-cell>
          <table:table-cell office:value-type="float" office:value="169569.18307303078" table:style-name="ce218">
            <text:p><text:s/>169 569</text:p>
          </table:table-cell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41743.944742855216" table:style-name="ce218">
            <text:p><text:s/>41 744</text:p>
          </table:table-cell>
          <table:table-cell office:value-type="float" office:value="74883.589173565531" table:style-name="ce218">
            <text:p><text:s/>74 884</text:p>
          </table:table-cell>
          <table:table-cell office:value-type="float" office:value="146059.12194533192" table:style-name="ce218">
            <text:p><text:s/>146 059</text:p>
          </table:table-cell>
          <table:table-cell office:value-type="float" office:value="50080.186960034465" table:style-name="ce218">
            <text:p><text:s/>50 080</text:p>
          </table:table-cell>
          <table:table-cell office:value-type="float" office:value="34181.878127282667" table:style-name="ce218">
            <text:p><text:s/>34 182</text:p>
          </table:table-cell>
          <table:table-cell office:value-type="float" office:value="60856.801927243454" table:style-name="ce218">
            <text:p><text:s/>60 857</text:p>
          </table:table-cell>
          <table:table-cell office:value-type="float" office:value="940.25493077139083" table:style-name="ce218">
            <text:p><text:s text:c="2"/>940</text:p>
          </table:table-cell>
          <table:table-cell office:value-type="float" office:value="0" table:style-name="ce218">
            <text:p>-</text:p>
          </table:table-cell>
          <table:table-cell office:value-type="float" office:value="70.650465660018355" table:style-name="ce218">
            <text:p><text:s text:c="2"/>71</text:p>
          </table:table-cell>
          <table:table-cell table:number-columns-repeated="16360" table:style-name="ce220"/>
        </table:table-row>
        <table:table-row table:style-name="ro11" table:visibility="collapse"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3.1356567830262829" table:style-name="ce217">
            <text:p>3.14</text:p>
          </table:table-cell>
          <table:table-cell office:value-type="float" office:value="1.5266768437777345" table:style-name="ce217">
            <text:p>1.53</text:p>
          </table:table-cell>
          <table:table-cell office:value-type="float" office:value="1074953.7012044638" table:style-name="ce218">
            <text:p>1 074 954</text:p>
          </table:table-cell>
          <table:table-cell office:value-type="float" office:value="1020138.2461924175" table:style-name="ce218">
            <text:p>1 020 138</text:p>
          </table:table-cell>
          <table:table-cell office:value-type="float" office:value="640388.10333987325" table:style-name="ce218">
            <text:p><text:s/>640 388</text:p>
          </table:table-cell>
          <table:table-cell office:value-type="float" office:value="528954.8920429264" table:style-name="ce218">
            <text:p><text:s/>528 955</text:p>
          </table:table-cell>
          <table:table-cell office:value-type="float" office:value="8282.6819199144702" table:style-name="ce218">
            <text:p><text:s/>8 283</text:p>
          </table:table-cell>
          <table:table-cell office:value-type="float" office:value="103150.52937703213" table:style-name="ce218">
            <text:p><text:s/>103 151</text:p>
          </table:table-cell>
          <table:table-cell office:value-type="float" office:value="103508.46582484814" table:style-name="ce218">
            <text:p><text:s/>103 508</text:p>
          </table:table-cell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27707.01289163902" table:style-name="ce218">
            <text:p><text:s/>27 707</text:p>
          </table:table-cell>
          <table:table-cell office:value-type="float" office:value="83452.77988406329" table:style-name="ce218">
            <text:p><text:s/>83 453</text:p>
          </table:table-cell>
          <table:table-cell office:value-type="float" office:value="164989.91501639778" table:style-name="ce218">
            <text:p><text:s/>164 990</text:p>
          </table:table-cell>
          <table:table-cell office:value-type="float" office:value="46553.137563500932" table:style-name="ce218">
            <text:p><text:s/>46 553</text:p>
          </table:table-cell>
          <table:table-cell office:value-type="float" office:value="40244.9561709232" table:style-name="ce218">
            <text:p><text:s/>40 245</text:p>
          </table:table-cell>
          <table:table-cell office:value-type="float" office:value="72458.04009259351" table:style-name="ce218">
            <text:p><text:s/>72 458</text:p>
          </table:table-cell>
          <table:table-cell office:value-type="float" office:value="4201.236858864333" table:style-name="ce218">
            <text:p><text:s/>4 201</text:p>
          </table:table-cell>
          <table:table-cell office:value-type="float" office:value="1532.5443305157426" table:style-name="ce218">
            <text:p><text:s/>1 533</text:p>
          </table:table-cell>
          <table:table-cell office:value-type="float" office:value="91.9692355959765" table:style-name="ce218">
            <text:p><text:s text:c="2"/>92</text:p>
          </table:table-cell>
          <table:table-cell table:number-columns-repeated="16360" table:style-name="ce220"/>
        </table:table-row>
        <table:table-row table:style-name="ro11" table:visibility="collapse">
          <table:table-cell office:value-type="string" table:style-name="ce214">
            <text:p>第十區</text:p>
          </table:table-cell>
          <table:table-cell table:style-name="ce215"/>
          <table:table-cell office:value-type="string" table:style-name="ce216">
            <text:p>Region 10</text:p>
          </table:table-cell>
          <table:table-cell office:value-type="float" office:value="2.5045476348775342" table:style-name="ce217">
            <text:p>2.50</text:p>
          </table:table-cell>
          <table:table-cell office:value-type="float" office:value="1.0508996014882412" table:style-name="ce217">
            <text:p>1.05</text:p>
          </table:table-cell>
          <table:table-cell office:value-type="float" office:value="708686.34131696762" table:style-name="ce218">
            <text:p><text:s/>708 686</text:p>
          </table:table-cell>
          <table:table-cell office:value-type="float" office:value="685111.47393459803" table:style-name="ce218">
            <text:p><text:s/>685 111</text:p>
          </table:table-cell>
          <table:table-cell office:value-type="float" office:value="354462.64225856215" table:style-name="ce218">
            <text:p><text:s/>354 463</text:p>
          </table:table-cell>
          <table:table-cell office:value-type="float" office:value="285911.23901297938" table:style-name="ce218">
            <text:p><text:s/>285 911</text:p>
          </table:table-cell>
          <table:table-cell office:value-type="float" office:value="12766.21661832973" table:style-name="ce218">
            <text:p><text:s/>12 766</text:p>
          </table:table-cell>
          <table:table-cell office:value-type="float" office:value="55785.186627252951" table:style-name="ce218">
            <text:p><text:s/>55 785</text:p>
          </table:table-cell>
          <table:table-cell office:value-type="float" office:value="73012.426463127005" table:style-name="ce218">
            <text:p><text:s/>73 012</text:p>
          </table:table-cell>
          <table:table-cell office:value-type="string" table:style-name="ce214">
            <text:p>第十區</text:p>
          </table:table-cell>
          <table:table-cell table:style-name="ce215"/>
          <table:table-cell office:value-type="string" table:style-name="ce216">
            <text:p>Region 10</text:p>
          </table:table-cell>
          <table:table-cell office:value-type="float" office:value="19409.968732850564" table:style-name="ce218">
            <text:p><text:s/>19 410</text:p>
          </table:table-cell>
          <table:table-cell office:value-type="float" office:value="37907.735862999922" table:style-name="ce218">
            <text:p><text:s/>37 908</text:p>
          </table:table-cell>
          <table:table-cell office:value-type="float" office:value="199202.49909399991" table:style-name="ce218">
            <text:p><text:s/>199 202</text:p>
          </table:table-cell>
          <table:table-cell office:value-type="float" office:value="71315.786399976787" table:style-name="ce218">
            <text:p><text:s/>71 316</text:p>
          </table:table-cell>
          <table:table-cell office:value-type="float" office:value="55667.412300683529" table:style-name="ce218">
            <text:p><text:s/>55 667</text:p>
          </table:table-cell>
          <table:table-cell office:value-type="float" office:value="70116.092066684025" table:style-name="ce218">
            <text:p><text:s/>70 116</text:p>
          </table:table-cell>
          <table:table-cell office:value-type="float" office:value="2103.2083266555665" table:style-name="ce218">
            <text:p><text:s/>2 103</text:p>
          </table:table-cell>
          <table:table-cell office:value-type="float" office:value="0" table:style-name="ce218">
            <text:p>-</text:p>
          </table:table-cell>
          <table:table-cell office:value-type="float" office:value="1116.2015230586601" table:style-name="ce218">
            <text:p><text:s/>1 116</text:p>
          </table:table-cell>
          <table:table-cell table:number-columns-repeated="16360" table:style-name="ce219"/>
        </table:table-row>
        <table:table-row table:style-name="ro9">
          <table:table-cell office:value-type="string" table:style-name="ce214">
            <text:p>民國101年</text:p>
          </table:table-cell>
          <table:table-cell table:style-name="ce215"/>
          <table:table-cell office:value-type="float" office:value="2012" table:style-name="ce216">
            <text:p>2012</text:p>
          </table:table-cell>
          <table:table-cell office:value-type="float" office:value="3.2754003525243394" table:style-name="ce217">
            <text:p>3.28</text:p>
          </table:table-cell>
          <table:table-cell office:value-type="float" office:value="1.5095929751701154" table:style-name="ce217">
            <text:p>1.51</text:p>
          </table:table-cell>
          <table:table-cell office:value-type="float" office:value="1157952.487376926" table:style-name="ce218">
            <text:p>1 157 952</text:p>
          </table:table-cell>
          <table:table-cell office:value-type="float" office:value="1101388.7394248524" table:style-name="ce218">
            <text:p>1 101 389</text:p>
          </table:table-cell>
          <table:table-cell office:value-type="float" office:value="688063.61242399155" table:style-name="ce218">
            <text:p><text:s/>688 064</text:p>
          </table:table-cell>
          <table:table-cell office:value-type="float" office:value="532167.46507790568" table:style-name="ce218">
            <text:p><text:s/>532 167</text:p>
          </table:table-cell>
          <table:table-cell office:value-type="float" office:value="29779.006605484952" table:style-name="ce218">
            <text:p><text:s/>29 779</text:p>
          </table:table-cell>
          <table:table-cell office:value-type="float" office:value="126117.14074060075" table:style-name="ce218">
            <text:p><text:s/>126 117</text:p>
          </table:table-cell>
          <table:table-cell office:value-type="float" office:value="111591.05798676808" table:style-name="ce218">
            <text:p><text:s/>111 591</text:p>
          </table:table-cell>
          <table:table-cell office:value-type="string" table:style-name="ce214">
            <text:p>民國101年</text:p>
          </table:table-cell>
          <table:table-cell table:style-name="ce215"/>
          <table:table-cell office:value-type="float" office:value="2012" table:style-name="ce216">
            <text:p>2012</text:p>
          </table:table-cell>
          <table:table-cell office:value-type="float" office:value="36991.865109109778" table:style-name="ce218">
            <text:p><text:s/>36 992</text:p>
          </table:table-cell>
          <table:table-cell office:value-type="float" office:value="76956.844021801924" table:style-name="ce218">
            <text:p><text:s/>76 957</text:p>
          </table:table-cell>
          <table:table-cell office:value-type="float" office:value="187737.48234534645" table:style-name="ce218">
            <text:p><text:s/>187 737</text:p>
          </table:table-cell>
          <table:table-cell office:value-type="float" office:value="54481.752980141137" table:style-name="ce218">
            <text:p><text:s/>54 482</text:p>
          </table:table-cell>
          <table:table-cell office:value-type="float" office:value="43146.323273149981" table:style-name="ce218">
            <text:p><text:s/>43 146</text:p>
          </table:table-cell>
          <table:table-cell office:value-type="float" office:value="88259.443332870986" table:style-name="ce218">
            <text:p><text:s/>88 259</text:p>
          </table:table-cell>
          <table:table-cell office:value-type="float" office:value="1088.4000359092765" table:style-name="ce218">
            <text:p><text:s/>1 088</text:p>
          </table:table-cell>
          <table:table-cell office:value-type="float" office:value="761.56272327505053" table:style-name="ce218">
            <text:p><text:s text:c="2"/>762</text:p>
          </table:table-cell>
          <table:table-cell office:value-type="float" office:value="47.877537834743471" table:style-name="ce218">
            <text:p><text:s text:c="2"/>48</text:p>
          </table:table-cell>
          <table:table-cell table:number-columns-repeated="16360" table:style-name="ce220"/>
        </table:table-row>
        <table:table-row table:style-name="ro10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3.3388927490135343" table:style-name="ce217">
            <text:p>3.34</text:p>
          </table:table-cell>
          <table:table-cell office:value-type="float" office:value="1.5651863416202951" table:style-name="ce217">
            <text:p>1.57</text:p>
          </table:table-cell>
          <table:table-cell office:value-type="float" office:value="1219002.069770799" table:style-name="ce218">
            <text:p>1 219 002</text:p>
          </table:table-cell>
          <table:table-cell office:value-type="float" office:value="1153178.6005488953" table:style-name="ce218">
            <text:p>1 153 179</text:p>
          </table:table-cell>
          <table:table-cell office:value-type="float" office:value="727101.24281767732" table:style-name="ce218">
            <text:p><text:s/>727 101</text:p>
          </table:table-cell>
          <table:table-cell office:value-type="float" office:value="575179.53380996198" table:style-name="ce218">
            <text:p><text:s/>575 180</text:p>
          </table:table-cell>
          <table:table-cell office:value-type="float" office:value="14969.075227881634" table:style-name="ce218">
            <text:p><text:s/>14 969</text:p>
          </table:table-cell>
          <table:table-cell office:value-type="float" office:value="136952.6337798337" table:style-name="ce218">
            <text:p><text:s/>136 953</text:p>
          </table:table-cell>
          <table:table-cell office:value-type="float" office:value="92691.113317900978" table:style-name="ce218">
            <text:p><text:s/>92 691</text:p>
          </table:table-cell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44424.185947428494" table:style-name="ce218">
            <text:p><text:s/>44 424</text:p>
          </table:table-cell>
          <table:table-cell office:value-type="float" office:value="82367.460423118377" table:style-name="ce218">
            <text:p><text:s/>82 367</text:p>
          </table:table-cell>
          <table:table-cell office:value-type="float" office:value="206505.27199884117" table:style-name="ce218">
            <text:p><text:s/>206 505</text:p>
          </table:table-cell>
          <table:table-cell office:value-type="float" office:value="69724.220240197843" table:style-name="ce218">
            <text:p><text:s/>69 724</text:p>
          </table:table-cell>
          <table:table-cell office:value-type="float" office:value="42983.909724587458" table:style-name="ce218">
            <text:p><text:s/>42 984</text:p>
          </table:table-cell>
          <table:table-cell office:value-type="float" office:value="93774.247992905715" table:style-name="ce218">
            <text:p><text:s/>93 774</text:p>
          </table:table-cell>
          <table:table-cell office:value-type="float" office:value="22.894041150309768" table:style-name="ce218">
            <text:p><text:s text:c="2"/>23</text:p>
          </table:table-cell>
          <table:table-cell office:value-type="float" office:value="0" table:style-name="ce218">
            <text:p>-</text:p>
          </table:table-cell>
          <table:table-cell office:value-type="float" office:value="89.326043928853352" table:style-name="ce218">
            <text:p><text:s text:c="2"/>89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3.3720535604963522" table:style-name="ce217">
            <text:p>3.37</text:p>
          </table:table-cell>
          <table:table-cell office:value-type="float" office:value="1.5055784899146871" table:style-name="ce217">
            <text:p>1.51</text:p>
          </table:table-cell>
          <table:table-cell office:value-type="float" office:value="1298517.0055317911" table:style-name="ce218">
            <text:p>1 298 517</text:p>
          </table:table-cell>
          <table:table-cell office:value-type="float" office:value="1230367.1916591614" table:style-name="ce218">
            <text:p>1 230 367</text:p>
          </table:table-cell>
          <table:table-cell office:value-type="float" office:value="787924.00490428647" table:style-name="ce218">
            <text:p><text:s/>787 924</text:p>
          </table:table-cell>
          <table:table-cell office:value-type="float" office:value="576058.74802453385" table:style-name="ce218">
            <text:p><text:s/>576 059</text:p>
          </table:table-cell>
          <table:table-cell office:value-type="float" office:value="63060.865141412884" table:style-name="ce218">
            <text:p><text:s/>63 061</text:p>
          </table:table-cell>
          <table:table-cell office:value-type="float" office:value="148804.39173833898" table:style-name="ce218">
            <text:p><text:s/>148 804</text:p>
          </table:table-cell>
          <table:table-cell office:value-type="float" office:value="100823.73718161766" table:style-name="ce218">
            <text:p><text:s/>100 824</text:p>
          </table:table-cell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53052.370248217274" table:style-name="ce218">
            <text:p><text:s/>53 052</text:p>
          </table:table-cell>
          <table:table-cell office:value-type="float" office:value="91473.832630917677" table:style-name="ce218">
            <text:p><text:s/>91 474</text:p>
          </table:table-cell>
          <table:table-cell office:value-type="float" office:value="197086.52437139431" table:style-name="ce218">
            <text:p><text:s/>197 087</text:p>
          </table:table-cell>
          <table:table-cell office:value-type="float" office:value="55387.994906429602" table:style-name="ce218">
            <text:p><text:s/>55 388</text:p>
          </table:table-cell>
          <table:table-cell office:value-type="float" office:value="44250.19270573854" table:style-name="ce218">
            <text:p><text:s/>44 250</text:p>
          </table:table-cell>
          <table:table-cell office:value-type="float" office:value="94101.283990396842" table:style-name="ce218">
            <text:p><text:s/>94 101</text:p>
          </table:table-cell>
          <table:table-cell office:value-type="float" office:value="577.18272834492905" table:style-name="ce218">
            <text:p><text:s text:c="2"/>577</text:p>
          </table:table-cell>
          <table:table-cell office:value-type="float" office:value="2769.870040484444" table:style-name="ce218">
            <text:p><text:s/>2 770</text:p>
          </table:table-cell>
          <table:table-cell office:value-type="float" office:value="6.7223227287522791" table:style-name="ce218">
            <text:p><text:s text:c="2"/>7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3.4062003659809141" table:style-name="ce217">
            <text:p>3.41</text:p>
          </table:table-cell>
          <table:table-cell office:value-type="float" office:value="1.6502261504655675" table:style-name="ce217">
            <text:p>1.65</text:p>
          </table:table-cell>
          <table:table-cell office:value-type="float" office:value="1151802.7330155929" table:style-name="ce218">
            <text:p>1 151 803</text:p>
          </table:table-cell>
          <table:table-cell office:value-type="float" office:value="1101411.3026967486" table:style-name="ce218">
            <text:p>1 101 411</text:p>
          </table:table-cell>
          <table:table-cell office:value-type="float" office:value="736459.35910351539" table:style-name="ce218">
            <text:p><text:s/>736 459</text:p>
          </table:table-cell>
          <table:table-cell office:value-type="float" office:value="574002.52574881562" table:style-name="ce218">
            <text:p><text:s/>574 003</text:p>
          </table:table-cell>
          <table:table-cell office:value-type="float" office:value="31482.305131665798" table:style-name="ce218">
            <text:p><text:s/>31 482</text:p>
          </table:table-cell>
          <table:table-cell office:value-type="float" office:value="130974.52822303388" table:style-name="ce218">
            <text:p><text:s/>130 975</text:p>
          </table:table-cell>
          <table:table-cell office:value-type="float" office:value="100222.33754221443" table:style-name="ce218">
            <text:p><text:s/>100 222</text:p>
          </table:table-cell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23950.543012120779" table:style-name="ce218">
            <text:p><text:s/>23 951</text:p>
          </table:table-cell>
          <table:table-cell office:value-type="float" office:value="65948.187363670135" table:style-name="ce218">
            <text:p><text:s/>65 948</text:p>
          </table:table-cell>
          <table:table-cell office:value-type="float" office:value="174830.87567522778" table:style-name="ce218">
            <text:p><text:s/>174 831</text:p>
          </table:table-cell>
          <table:table-cell office:value-type="float" office:value="41438.548382577923" table:style-name="ce218">
            <text:p><text:s/>41 439</text:p>
          </table:table-cell>
          <table:table-cell office:value-type="float" office:value="40718.251970955658" table:style-name="ce218">
            <text:p><text:s/>40 718</text:p>
          </table:table-cell>
          <table:table-cell office:value-type="float" office:value="86568.348760053661" table:style-name="ce218">
            <text:p><text:s/>86 568</text:p>
          </table:table-cell>
          <table:table-cell office:value-type="float" office:value="4176.1117445150157" table:style-name="ce218">
            <text:p><text:s/>4 176</text:p>
          </table:table-cell>
          <table:table-cell office:value-type="float" office:value="1929.614817125565" table:style-name="ce218">
            <text:p><text:s/>1 930</text:p>
          </table:table-cell>
          <table:table-cell office:value-type="float" office:value="0" table:style-name="ce218">
            <text:p>-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3.3007278804563129" table:style-name="ce217">
            <text:p>3.30</text:p>
          </table:table-cell>
          <table:table-cell office:value-type="float" office:value="1.5098449899469613" table:style-name="ce217">
            <text:p>1.51</text:p>
          </table:table-cell>
          <table:table-cell office:value-type="float" office:value="1051094.335684895" table:style-name="ce218">
            <text:p>1 051 094</text:p>
          </table:table-cell>
          <table:table-cell office:value-type="float" office:value="1002783.0892317686" table:style-name="ce218">
            <text:p>1 002 783</text:p>
          </table:table-cell>
          <table:table-cell office:value-type="float" office:value="586594.95618646429" table:style-name="ce218">
            <text:p><text:s/>586 595</text:p>
          </table:table-cell>
          <table:table-cell office:value-type="float" office:value="471576.40222546062" table:style-name="ce218">
            <text:p><text:s/>471 576</text:p>
          </table:table-cell>
          <table:table-cell office:value-type="float" office:value="9339.9698231727562" table:style-name="ce218">
            <text:p><text:s/>9 340</text:p>
          </table:table-cell>
          <table:table-cell office:value-type="float" office:value="105678.58413783066" table:style-name="ce218">
            <text:p><text:s/>105 679</text:p>
          </table:table-cell>
          <table:table-cell office:value-type="float" office:value="130487.20774264376" table:style-name="ce218">
            <text:p><text:s/>130 487</text:p>
          </table:table-cell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26271.764325584198" table:style-name="ce218">
            <text:p><text:s/>26 272</text:p>
          </table:table-cell>
          <table:table-cell office:value-type="float" office:value="72727.014132524317" table:style-name="ce218">
            <text:p><text:s/>72 727</text:p>
          </table:table-cell>
          <table:table-cell office:value-type="float" office:value="186690.88795554914" table:style-name="ce218">
            <text:p><text:s/>186 691</text:p>
          </table:table-cell>
          <table:table-cell office:value-type="float" office:value="51438.247000860538" table:style-name="ce218">
            <text:p><text:s/>51 438</text:p>
          </table:table-cell>
          <table:table-cell office:value-type="float" office:value="41313.689740380876" table:style-name="ce218">
            <text:p><text:s/>41 314</text:p>
          </table:table-cell>
          <table:table-cell office:value-type="float" office:value="93706.786860953769" table:style-name="ce218">
            <text:p><text:s/>93 707</text:p>
          </table:table-cell>
          <table:table-cell office:value-type="float" office:value="232.16435335388763" table:style-name="ce218">
            <text:p><text:s text:c="2"/>232</text:p>
          </table:table-cell>
          <table:table-cell office:value-type="float" office:value="0" table:style-name="ce218">
            <text:p>-</text:p>
          </table:table-cell>
          <table:table-cell office:value-type="float" office:value="11.258889002684658" table:style-name="ce218">
            <text:p><text:s text:c="2"/>11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3.2516419798973883" table:style-name="ce217">
            <text:p>3.25</text:p>
          </table:table-cell>
          <table:table-cell office:value-type="float" office:value="1.5660072929320641" table:style-name="ce217">
            <text:p>1.57</text:p>
          </table:table-cell>
          <table:table-cell office:value-type="float" office:value="1119367.1405435305" table:style-name="ce218">
            <text:p>1 119 367</text:p>
          </table:table-cell>
          <table:table-cell office:value-type="float" office:value="1069179.0436738951" table:style-name="ce218">
            <text:p>1 069 179</text:p>
          </table:table-cell>
          <table:table-cell office:value-type="float" office:value="646795.51998336113" table:style-name="ce218">
            <text:p><text:s/>646 796</text:p>
          </table:table-cell>
          <table:table-cell office:value-type="float" office:value="527105.17124579812" table:style-name="ce218">
            <text:p><text:s/>527 105</text:p>
          </table:table-cell>
          <table:table-cell office:value-type="float" office:value="7381.9266532478232" table:style-name="ce218">
            <text:p><text:s/>7 382</text:p>
          </table:table-cell>
          <table:table-cell office:value-type="float" office:value="112308.42208431556" table:style-name="ce218">
            <text:p><text:s/>112 308</text:p>
          </table:table-cell>
          <table:table-cell office:value-type="float" office:value="149203.28957603817" table:style-name="ce218">
            <text:p><text:s/>149 203</text:p>
          </table:table-cell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22531.514970671" table:style-name="ce218">
            <text:p><text:s/>22 532</text:p>
          </table:table-cell>
          <table:table-cell office:value-type="float" office:value="80064.406861966796" table:style-name="ce218">
            <text:p><text:s/>80 064</text:p>
          </table:table-cell>
          <table:table-cell office:value-type="float" office:value="170549.34623257138" table:style-name="ce218">
            <text:p><text:s/>170 549</text:p>
          </table:table-cell>
          <table:table-cell office:value-type="float" office:value="52038.637010467901" table:style-name="ce218">
            <text:p><text:s/>52 039</text:p>
          </table:table-cell>
          <table:table-cell office:value-type="float" office:value="35936.694969964105" table:style-name="ce218">
            <text:p><text:s/>35 937</text:p>
          </table:table-cell>
          <table:table-cell office:value-type="float" office:value="82406.004347921233" table:style-name="ce218">
            <text:p><text:s/>82 406</text:p>
          </table:table-cell>
          <table:table-cell office:value-type="float" office:value="168.00990421796024" table:style-name="ce218">
            <text:p><text:s text:c="2"/>168</text:p>
          </table:table-cell>
          <table:table-cell office:value-type="float" office:value="0" table:style-name="ce218">
            <text:p>-</text:p>
          </table:table-cell>
          <table:table-cell office:value-type="float" office:value="34.966049286381654" table:style-name="ce218">
            <text:p><text:s text:c="2"/>35</text:p>
          </table:table-cell>
          <table:table-cell table:number-columns-repeated="16360" table:style-name="ce220"/>
        </table:table-row>
        <table:table-row table:style-name="ro10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3.2300834881445923" table:style-name="ce217">
            <text:p>3.23</text:p>
          </table:table-cell>
          <table:table-cell office:value-type="float" office:value="1.5204049587263331" table:style-name="ce217">
            <text:p>1.52</text:p>
          </table:table-cell>
          <table:table-cell office:value-type="float" office:value="1121876.0472358842" table:style-name="ce218">
            <text:p>1 121 876</text:p>
          </table:table-cell>
          <table:table-cell office:value-type="float" office:value="1074153.566350519" table:style-name="ce218">
            <text:p>1 074 154</text:p>
          </table:table-cell>
          <table:table-cell office:value-type="float" office:value="694201.70226057339" table:style-name="ce218">
            <text:p><text:s/>694 202</text:p>
          </table:table-cell>
          <table:table-cell office:value-type="float" office:value="557137.07273472031" table:style-name="ce218">
            <text:p><text:s/>557 137</text:p>
          </table:table-cell>
          <table:table-cell office:value-type="float" office:value="7275.8181038008288" table:style-name="ce218">
            <text:p><text:s/>7 276</text:p>
          </table:table-cell>
          <table:table-cell office:value-type="float" office:value="129788.81142205249" table:style-name="ce218">
            <text:p><text:s/>129 789</text:p>
          </table:table-cell>
          <table:table-cell office:value-type="float" office:value="86054.088383216687" table:style-name="ce218">
            <text:p><text:s/>86 054</text:p>
          </table:table-cell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25929.605507389337" table:style-name="ce218">
            <text:p><text:s/>25 930</text:p>
          </table:table-cell>
          <table:table-cell office:value-type="float" office:value="68949.421514300891" table:style-name="ce218">
            <text:p><text:s/>68 949</text:p>
          </table:table-cell>
          <table:table-cell office:value-type="float" office:value="199018.74868503856" table:style-name="ce218">
            <text:p><text:s/>199 019</text:p>
          </table:table-cell>
          <table:table-cell office:value-type="float" office:value="64780.428185759185" table:style-name="ce218">
            <text:p><text:s/>64 780</text:p>
          </table:table-cell>
          <table:table-cell office:value-type="float" office:value="46204.343864024857" table:style-name="ce218">
            <text:p><text:s/>46 204</text:p>
          </table:table-cell>
          <table:table-cell office:value-type="float" office:value="87041.720195139409" table:style-name="ce218">
            <text:p><text:s/>87 042</text:p>
          </table:table-cell>
          <table:table-cell office:value-type="float" office:value="992.25644011510281" table:style-name="ce218">
            <text:p><text:s text:c="2"/>992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2.863919614558466" table:style-name="ce217">
            <text:p>2.86</text:p>
          </table:table-cell>
          <table:table-cell office:value-type="float" office:value="1.201413696375673" table:style-name="ce217">
            <text:p>1.20</text:p>
          </table:table-cell>
          <table:table-cell office:value-type="float" office:value="1132711.5387212744" table:style-name="ce218">
            <text:p>1 132 712</text:p>
          </table:table-cell>
          <table:table-cell office:value-type="float" office:value="1071279.8664740147" table:style-name="ce218">
            <text:p>1 071 280</text:p>
          </table:table-cell>
          <table:table-cell office:value-type="float" office:value="685991.64772868459" table:style-name="ce218">
            <text:p><text:s/>685 992</text:p>
          </table:table-cell>
          <table:table-cell office:value-type="float" office:value="476223.91530681419" table:style-name="ce218">
            <text:p><text:s/>476 224</text:p>
          </table:table-cell>
          <table:table-cell office:value-type="float" office:value="79293.945285131209" table:style-name="ce218">
            <text:p><text:s/>79 294</text:p>
          </table:table-cell>
          <table:table-cell office:value-type="float" office:value="130473.78713673892" table:style-name="ce218">
            <text:p><text:s/>130 474</text:p>
          </table:table-cell>
          <table:table-cell office:value-type="float" office:value="78853.541001488367" table:style-name="ce218">
            <text:p><text:s/>78 854</text:p>
          </table:table-cell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55439.797134965243" table:style-name="ce218">
            <text:p><text:s/>55 440</text:p>
          </table:table-cell>
          <table:table-cell office:value-type="float" office:value="90759.400500846416" table:style-name="ce218">
            <text:p><text:s/>90 759</text:p>
          </table:table-cell>
          <table:table-cell office:value-type="float" office:value="160170.02970845264" table:style-name="ce218">
            <text:p><text:s/>160 170</text:p>
          </table:table-cell>
          <table:table-cell office:value-type="float" office:value="48896.21655427455" table:style-name="ce218">
            <text:p><text:s/>48 896</text:p>
          </table:table-cell>
          <table:table-cell office:value-type="float" office:value="38582.430925753149" table:style-name="ce218">
            <text:p><text:s/>38 582</text:p>
          </table:table-cell>
          <table:table-cell office:value-type="float" office:value="72691.382228424904" table:style-name="ce218">
            <text:p><text:s/>72 691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65.450399577570039" table:style-name="ce218">
            <text:p><text:s text:c="2"/>65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3.218975487695162" table:style-name="ce217">
            <text:p>3.22</text:p>
          </table:table-cell>
          <table:table-cell office:value-type="float" office:value="1.5636109739617465" table:style-name="ce217">
            <text:p>1.56</text:p>
          </table:table-cell>
          <table:table-cell office:value-type="float" office:value="1129132.7882303009" table:style-name="ce218">
            <text:p>1 129 133</text:p>
          </table:table-cell>
          <table:table-cell office:value-type="float" office:value="1073199.3910173455" table:style-name="ce218">
            <text:p>1 073 199</text:p>
          </table:table-cell>
          <table:table-cell office:value-type="float" office:value="694151.54901891423" table:style-name="ce218">
            <text:p><text:s/>694 152</text:p>
          </table:table-cell>
          <table:table-cell office:value-type="float" office:value="545691.53359948657" table:style-name="ce218">
            <text:p><text:s/>545 692</text:p>
          </table:table-cell>
          <table:table-cell office:value-type="float" office:value="17838.400573006555" table:style-name="ce218">
            <text:p><text:s/>17 838</text:p>
          </table:table-cell>
          <table:table-cell office:value-type="float" office:value="130621.61484642145" table:style-name="ce218">
            <text:p><text:s/>130 622</text:p>
          </table:table-cell>
          <table:table-cell office:value-type="float" office:value="127434.22247309933" table:style-name="ce218">
            <text:p><text:s/>127 434</text:p>
          </table:table-cell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24072.574766668375" table:style-name="ce218">
            <text:p><text:s/>24 073</text:p>
          </table:table-cell>
          <table:table-cell office:value-type="float" office:value="69748.530209225515" table:style-name="ce218">
            <text:p><text:s/>69 749</text:p>
          </table:table-cell>
          <table:table-cell office:value-type="float" office:value="157751.27691904211" table:style-name="ce218">
            <text:p><text:s/>157 751</text:p>
          </table:table-cell>
          <table:table-cell office:value-type="float" office:value="44782.60224613062" table:style-name="ce218">
            <text:p><text:s/>44 783</text:p>
          </table:table-cell>
          <table:table-cell office:value-type="float" office:value="40948.095812386193" table:style-name="ce218">
            <text:p><text:s/>40 948</text:p>
          </table:table-cell>
          <table:table-cell office:value-type="float" office:value="72020.578860525246" table:style-name="ce218">
            <text:p><text:s/>72 021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41.237630395834493" table:style-name="ce218">
            <text:p><text:s text:c="2"/>41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3.220268657416343" table:style-name="ce217">
            <text:p>3.22</text:p>
          </table:table-cell>
          <table:table-cell office:value-type="float" office:value="1.4309316258302793" table:style-name="ce217">
            <text:p>1.43</text:p>
          </table:table-cell>
          <table:table-cell office:value-type="float" office:value="1101337.2383474833" table:style-name="ce218">
            <text:p>1 101 337</text:p>
          </table:table-cell>
          <table:table-cell office:value-type="float" office:value="1038679.1461347409" table:style-name="ce218">
            <text:p>1 038 679</text:p>
          </table:table-cell>
          <table:table-cell office:value-type="float" office:value="577060.59254197078" table:style-name="ce218">
            <text:p><text:s/>577 061</text:p>
          </table:table-cell>
          <table:table-cell office:value-type="float" office:value="458657.85785485915" table:style-name="ce218">
            <text:p><text:s/>458 658</text:p>
          </table:table-cell>
          <table:table-cell office:value-type="float" office:value="19406.354592914693" table:style-name="ce218">
            <text:p><text:s/>19 406</text:p>
          </table:table-cell>
          <table:table-cell office:value-type="float" office:value="98996.380094196706" table:style-name="ce218">
            <text:p><text:s/>98 996</text:p>
          </table:table-cell>
          <table:table-cell office:value-type="float" office:value="141790.93829269221" table:style-name="ce218">
            <text:p><text:s/>141 791</text:p>
          </table:table-cell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30365.532140256491" table:style-name="ce218">
            <text:p><text:s/>30 366</text:p>
          </table:table-cell>
          <table:table-cell office:value-type="float" office:value="63465.657022927451" table:style-name="ce218">
            <text:p><text:s/>63 466</text:p>
          </table:table-cell>
          <table:table-cell office:value-type="float" office:value="225791.65789130266" table:style-name="ce218">
            <text:p><text:s/>225 792</text:p>
          </table:table-cell>
          <table:table-cell office:value-type="float" office:value="70184.255769070194" table:style-name="ce218">
            <text:p><text:s/>70 184</text:p>
          </table:table-cell>
          <table:table-cell office:value-type="float" office:value="53424.543613997099" table:style-name="ce218">
            <text:p><text:s/>53 425</text:p>
          </table:table-cell>
          <table:table-cell office:value-type="float" office:value="98523.777185733779" table:style-name="ce218">
            <text:p><text:s/>98 524</text:p>
          </table:table-cell>
          <table:table-cell office:value-type="float" office:value="3659.0813225015504" table:style-name="ce218">
            <text:p><text:s/>3 659</text:p>
          </table:table-cell>
          <table:table-cell office:value-type="float" office:value="0" table:style-name="ce218">
            <text:p>-</text:p>
          </table:table-cell>
          <table:table-cell office:value-type="float" office:value="204.76824559143154" table:style-name="ce218">
            <text:p><text:s text:c="2"/>205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十區</text:p>
          </table:table-cell>
          <table:table-cell table:style-name="ce215"/>
          <table:table-cell office:value-type="string" table:style-name="ce216">
            <text:p>Region 10</text:p>
          </table:table-cell>
          <table:table-cell office:value-type="float" office:value="3.1918374278132311" table:style-name="ce217">
            <text:p>3.19</text:p>
          </table:table-cell>
          <table:table-cell office:value-type="float" office:value="1.2575828289010635" table:style-name="ce217">
            <text:p>1.26</text:p>
          </table:table-cell>
          <table:table-cell office:value-type="float" office:value="1060359.9902779567" table:style-name="ce218">
            <text:p>1 060 360</text:p>
          </table:table-cell>
          <table:table-cell office:value-type="float" office:value="1029898.8109652504" table:style-name="ce218">
            <text:p>1 029 899</text:p>
          </table:table-cell>
          <table:table-cell office:value-type="float" office:value="528068.94501223951" table:style-name="ce218">
            <text:p><text:s/>528 069</text:p>
          </table:table-cell>
          <table:table-cell office:value-type="float" office:value="410390.82732083864" table:style-name="ce218">
            <text:p><text:s/>410 391</text:p>
          </table:table-cell>
          <table:table-cell office:value-type="float" office:value="25991.484067610447" table:style-name="ce218">
            <text:p><text:s/>25 991</text:p>
          </table:table-cell>
          <table:table-cell office:value-type="float" office:value="91686.633623790593" table:style-name="ce218">
            <text:p><text:s/>91 687</text:p>
          </table:table-cell>
          <table:table-cell office:value-type="float" office:value="141912.62117579643" table:style-name="ce218">
            <text:p><text:s/>141 913</text:p>
          </table:table-cell>
          <table:table-cell office:value-type="string" table:style-name="ce214">
            <text:p>第十區</text:p>
          </table:table-cell>
          <table:table-cell table:style-name="ce215"/>
          <table:table-cell office:value-type="string" table:style-name="ce216">
            <text:p>Region 10</text:p>
          </table:table-cell>
          <table:table-cell office:value-type="float" office:value="87104.577018880867" table:style-name="ce218">
            <text:p><text:s/>87 105</text:p>
          </table:table-cell>
          <table:table-cell office:value-type="float" office:value="54361.134770658879" table:style-name="ce218">
            <text:p><text:s/>54 361</text:p>
          </table:table-cell>
          <table:table-cell office:value-type="float" office:value="218166.15524421795" table:style-name="ce218">
            <text:p><text:s/>218 166</text:p>
          </table:table-cell>
          <table:table-cell office:value-type="float" office:value="52175.98040527149" table:style-name="ce218">
            <text:p><text:s/>52 176</text:p>
          </table:table-cell>
          <table:table-cell office:value-type="float" office:value="72801.746644843268" table:style-name="ce218">
            <text:p><text:s/>72 802</text:p>
          </table:table-cell>
          <table:table-cell office:value-type="float" office:value="91795.236221898725" table:style-name="ce218">
            <text:p><text:s/>91 795</text:p>
          </table:table-cell>
          <table:table-cell office:value-type="float" office:value="1393.1919722044383" table:style-name="ce218">
            <text:p><text:s/>1 393</text:p>
          </table:table-cell>
          <table:table-cell office:value-type="float" office:value="0" table:style-name="ce218">
            <text:p>-</text:p>
          </table:table-cell>
          <table:table-cell office:value-type="float" office:value="285.37774345642055" table:style-name="ce218">
            <text:p><text:s text:c="2"/>285</text:p>
          </table:table-cell>
          <table:table-cell table:number-columns-repeated="16360" table:style-name="ce219"/>
        </table:table-row>
        <table:table-row table:style-name="ro9">
          <table:table-cell office:value-type="string" table:style-name="ce214">
            <text:p>民國102年</text:p>
          </table:table-cell>
          <table:table-cell table:style-name="ce215"/>
          <table:table-cell office:value-type="float" office:value="2013" table:style-name="ce216">
            <text:p>2013</text:p>
          </table:table-cell>
          <table:table-cell office:value-type="float" office:value="3.2728670994052713" table:style-name="ce217">
            <text:p>3.27</text:p>
          </table:table-cell>
          <table:table-cell office:value-type="float" office:value="1.5012077640791912" table:style-name="ce217">
            <text:p>1.50</text:p>
          </table:table-cell>
          <table:table-cell office:value-type="float" office:value="1190091.7553375973" table:style-name="ce218">
            <text:p>1 190 092</text:p>
          </table:table-cell>
          <table:table-cell office:value-type="float" office:value="1129598.3538367746" table:style-name="ce218">
            <text:p>1 129 598</text:p>
          </table:table-cell>
          <table:table-cell office:value-type="float" office:value="720817.12327657721" table:style-name="ce218">
            <text:p><text:s/>720 817</text:p>
          </table:table-cell>
          <table:table-cell office:value-type="float" office:value="559401.93277495238" table:style-name="ce218">
            <text:p><text:s/>559 402</text:p>
          </table:table-cell>
          <table:table-cell office:value-type="float" office:value="28382.542025013972" table:style-name="ce218">
            <text:p><text:s/>28 383</text:p>
          </table:table-cell>
          <table:table-cell office:value-type="float" office:value="133032.64847661089" table:style-name="ce218">
            <text:p><text:s/>133 033</text:p>
          </table:table-cell>
          <table:table-cell office:value-type="float" office:value="110913.38707411793" table:style-name="ce218">
            <text:p><text:s/>110 913</text:p>
          </table:table-cell>
          <table:table-cell office:value-type="string" table:style-name="ce214">
            <text:p>民國102年</text:p>
          </table:table-cell>
          <table:table-cell table:style-name="ce215"/>
          <table:table-cell office:value-type="float" office:value="2013" table:style-name="ce216">
            <text:p>2013</text:p>
          </table:table-cell>
          <table:table-cell office:value-type="float" office:value="29899.296118632687" table:style-name="ce218">
            <text:p><text:s/>29 899</text:p>
          </table:table-cell>
          <table:table-cell office:value-type="float" office:value="76376.822066559078" table:style-name="ce218">
            <text:p><text:s/>76 377</text:p>
          </table:table-cell>
          <table:table-cell office:value-type="float" office:value="191527.16642776839" table:style-name="ce218">
            <text:p><text:s/>191 527</text:p>
          </table:table-cell>
          <table:table-cell office:value-type="float" office:value="64678.630551608541" table:style-name="ce218">
            <text:p><text:s/>64 679</text:p>
          </table:table-cell>
          <table:table-cell office:value-type="float" office:value="39656.493779667137" table:style-name="ce218">
            <text:p><text:s/>39 656</text:p>
          </table:table-cell>
          <table:table-cell office:value-type="float" office:value="86039.410203090505" table:style-name="ce218">
            <text:p><text:s/>86 039</text:p>
          </table:table-cell>
          <table:table-cell office:value-type="float" office:value="734.17781248995288" table:style-name="ce218">
            <text:p><text:s text:c="2"/>734</text:p>
          </table:table-cell>
          <table:table-cell office:value-type="float" office:value="418.45408091223368" table:style-name="ce218">
            <text:p><text:s text:c="2"/>418</text:p>
          </table:table-cell>
          <table:table-cell office:value-type="float" office:value="64.558873119281074" table:style-name="ce218">
            <text:p><text:s text:c="2"/>65</text:p>
          </table:table-cell>
          <table:table-cell table:number-columns-repeated="16360" table:style-name="ce219"/>
        </table:table-row>
        <table:table-row table:style-name="ro10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3.3129848044425705" table:style-name="ce217">
            <text:p>3.31</text:p>
          </table:table-cell>
          <table:table-cell office:value-type="float" office:value="1.471448603209992" table:style-name="ce217">
            <text:p>1.47</text:p>
          </table:table-cell>
          <table:table-cell office:value-type="float" office:value="1182503.7669553321" table:style-name="ce218">
            <text:p>1 182 504</text:p>
          </table:table-cell>
          <table:table-cell office:value-type="float" office:value="1118557.4616732455" table:style-name="ce218">
            <text:p>1 118 557</text:p>
          </table:table-cell>
          <table:table-cell office:value-type="float" office:value="716971.82603135437" table:style-name="ce218">
            <text:p><text:s/>716 972</text:p>
          </table:table-cell>
          <table:table-cell office:value-type="float" office:value="563844.00531923887" table:style-name="ce218">
            <text:p><text:s/>563 844</text:p>
          </table:table-cell>
          <table:table-cell office:value-type="float" office:value="20037.526163753668" table:style-name="ce218">
            <text:p><text:s/>20 038</text:p>
          </table:table-cell>
          <table:table-cell office:value-type="float" office:value="133090.29454836182" table:style-name="ce218">
            <text:p><text:s/>133 090</text:p>
          </table:table-cell>
          <table:table-cell office:value-type="float" office:value="106307.74952403465" table:style-name="ce218">
            <text:p><text:s/>106 308</text:p>
          </table:table-cell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25344.51882189171" table:style-name="ce218">
            <text:p><text:s/>25 345</text:p>
          </table:table-cell>
          <table:table-cell office:value-type="float" office:value="76838.050427553913" table:style-name="ce218">
            <text:p><text:s/>76 838</text:p>
          </table:table-cell>
          <table:table-cell office:value-type="float" office:value="192947.72090000517" table:style-name="ce218">
            <text:p><text:s/>192 948</text:p>
          </table:table-cell>
          <table:table-cell office:value-type="float" office:value="69057.418403121454" table:style-name="ce218">
            <text:p><text:s/>69 057</text:p>
          </table:table-cell>
          <table:table-cell office:value-type="float" office:value="39724.536300785432" table:style-name="ce218">
            <text:p><text:s/>39 725</text:p>
          </table:table-cell>
          <table:table-cell office:value-type="float" office:value="82422.2317311847" table:style-name="ce218">
            <text:p><text:s/>82 422</text:p>
          </table:table-cell>
          <table:table-cell office:value-type="float" office:value="333.81036166901782" table:style-name="ce218">
            <text:p><text:s text:c="2"/>334</text:p>
          </table:table-cell>
          <table:table-cell office:value-type="float" office:value="1409.7241032444692" table:style-name="ce218">
            <text:p><text:s/>1 410</text:p>
          </table:table-cell>
          <table:table-cell office:value-type="float" office:value="147.59596840559286" table:style-name="ce218">
            <text:p><text:s text:c="2"/>148</text:p>
          </table:table-cell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3.1555319343786401" table:style-name="ce217">
            <text:p>3.16</text:p>
          </table:table-cell>
          <table:table-cell office:value-type="float" office:value="1.438566874438596" table:style-name="ce217">
            <text:p>1.44</text:p>
          </table:table-cell>
          <table:table-cell office:value-type="float" office:value="1233470.5637434812" table:style-name="ce218">
            <text:p>1 233 471</text:p>
          </table:table-cell>
          <table:table-cell office:value-type="float" office:value="1165685.5117668479" table:style-name="ce218">
            <text:p>1 165 686</text:p>
          </table:table-cell>
          <table:table-cell office:value-type="float" office:value="736399.81646435161" table:style-name="ce218">
            <text:p><text:s/>736 400</text:p>
          </table:table-cell>
          <table:table-cell office:value-type="float" office:value="556227.40695588221" table:style-name="ce218">
            <text:p><text:s/>556 227</text:p>
          </table:table-cell>
          <table:table-cell office:value-type="float" office:value="44639.833006619272" table:style-name="ce218">
            <text:p><text:s/>44 640</text:p>
          </table:table-cell>
          <table:table-cell office:value-type="float" office:value="135532.57650185036" table:style-name="ce218">
            <text:p><text:s/>135 533</text:p>
          </table:table-cell>
          <table:table-cell office:value-type="float" office:value="98522.54554835803" table:style-name="ce218">
            <text:p><text:s/>98 523</text:p>
          </table:table-cell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34039.526696178829" table:style-name="ce218">
            <text:p><text:s/>34 040</text:p>
          </table:table-cell>
          <table:table-cell office:value-type="float" office:value="80073.107666030148" table:style-name="ce218">
            <text:p><text:s/>80 073</text:p>
          </table:table-cell>
          <table:table-cell office:value-type="float" office:value="216650.5153919291" table:style-name="ce218">
            <text:p><text:s/>216 651</text:p>
          </table:table-cell>
          <table:table-cell office:value-type="float" office:value="75882.251251254289" table:style-name="ce218">
            <text:p><text:s/>75 882</text:p>
          </table:table-cell>
          <table:table-cell office:value-type="float" office:value="41292.948552330548" table:style-name="ce218">
            <text:p><text:s/>41 293</text:p>
          </table:table-cell>
          <table:table-cell office:value-type="float" office:value="98566.712770301034" table:style-name="ce218">
            <text:p><text:s/>98 567</text:p>
          </table:table-cell>
          <table:table-cell office:value-type="float" office:value="908.60281804311205" table:style-name="ce218">
            <text:p><text:s text:c="2"/>909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3.3748839109627569" table:style-name="ce217">
            <text:p>3.37</text:p>
          </table:table-cell>
          <table:table-cell office:value-type="float" office:value="1.5249584405216883" table:style-name="ce217">
            <text:p>1.52</text:p>
          </table:table-cell>
          <table:table-cell office:value-type="float" office:value="1138967.2984092562" table:style-name="ce218">
            <text:p>1 138 967</text:p>
          </table:table-cell>
          <table:table-cell office:value-type="float" office:value="1084730.2721740662" table:style-name="ce218">
            <text:p>1 084 730</text:p>
          </table:table-cell>
          <table:table-cell office:value-type="float" office:value="678264.7919155081" table:style-name="ce218">
            <text:p><text:s/>678 265</text:p>
          </table:table-cell>
          <table:table-cell office:value-type="float" office:value="541776.59905017004" table:style-name="ce218">
            <text:p><text:s/>541 777</text:p>
          </table:table-cell>
          <table:table-cell office:value-type="float" office:value="19554.876460657149" table:style-name="ce218">
            <text:p><text:s/>19 555</text:p>
          </table:table-cell>
          <table:table-cell office:value-type="float" office:value="116933.3164046811" table:style-name="ce218">
            <text:p><text:s/>116 933</text:p>
          </table:table-cell>
          <table:table-cell office:value-type="float" office:value="117176.76221752276" table:style-name="ce218">
            <text:p><text:s/>117 177</text:p>
          </table:table-cell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28889.519143774447" table:style-name="ce218">
            <text:p><text:s/>28 890</text:p>
          </table:table-cell>
          <table:table-cell office:value-type="float" office:value="75890.256763743062" table:style-name="ce218">
            <text:p><text:s/>75 890</text:p>
          </table:table-cell>
          <table:table-cell office:value-type="float" office:value="184418.68505048557" table:style-name="ce218">
            <text:p><text:s/>184 419</text:p>
          </table:table-cell>
          <table:table-cell office:value-type="float" office:value="58054.815550021813" table:style-name="ce218">
            <text:p><text:s/>58 055</text:p>
          </table:table-cell>
          <table:table-cell office:value-type="float" office:value="36966.992803525631" table:style-name="ce218">
            <text:p><text:s/>36 967</text:p>
          </table:table-cell>
          <table:table-cell office:value-type="float" office:value="89027.054251640104" table:style-name="ce218">
            <text:p><text:s/>89 027</text:p>
          </table:table-cell>
          <table:table-cell office:value-type="float" office:value="369.82244529813408" table:style-name="ce218">
            <text:p><text:s text:c="2"/>370</text:p>
          </table:table-cell>
          <table:table-cell office:value-type="float" office:value="0" table:style-name="ce218">
            <text:p>-</text:p>
          </table:table-cell>
          <table:table-cell office:value-type="float" office:value="90.257083032539683" table:style-name="ce218">
            <text:p><text:s text:c="2"/>90</text:p>
          </table:table-cell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3.5168497833581891" table:style-name="ce217">
            <text:p>3.52</text:p>
          </table:table-cell>
          <table:table-cell office:value-type="float" office:value="1.6599439483091203" table:style-name="ce217">
            <text:p>1.66</text:p>
          </table:table-cell>
          <table:table-cell office:value-type="float" office:value="1245429.838143938" table:style-name="ce218">
            <text:p>1 245 430</text:p>
          </table:table-cell>
          <table:table-cell office:value-type="float" office:value="1184035.6863884269" table:style-name="ce218">
            <text:p>1 184 036</text:p>
          </table:table-cell>
          <table:table-cell office:value-type="float" office:value="768806.8775265232" table:style-name="ce218">
            <text:p><text:s/>768 807</text:p>
          </table:table-cell>
          <table:table-cell office:value-type="float" office:value="598533.50509340898" table:style-name="ce218">
            <text:p><text:s/>598 534</text:p>
          </table:table-cell>
          <table:table-cell office:value-type="float" office:value="19567.111477459868" table:style-name="ce218">
            <text:p><text:s/>19 567</text:p>
          </table:table-cell>
          <table:table-cell office:value-type="float" office:value="150706.26095565528" table:style-name="ce218">
            <text:p><text:s/>150 706</text:p>
          </table:table-cell>
          <table:table-cell office:value-type="float" office:value="141987.52193223737" table:style-name="ce218">
            <text:p><text:s/>141 988</text:p>
          </table:table-cell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23720.008350806271" table:style-name="ce218">
            <text:p><text:s/>23 720</text:p>
          </table:table-cell>
          <table:table-cell office:value-type="float" office:value="67172.022304021797" table:style-name="ce218">
            <text:p><text:s/>67 172</text:p>
          </table:table-cell>
          <table:table-cell office:value-type="float" office:value="182348.6971416458" table:style-name="ce218">
            <text:p><text:s/>182 349</text:p>
          </table:table-cell>
          <table:table-cell office:value-type="float" office:value="58606.694965624178" table:style-name="ce218">
            <text:p><text:s/>58 607</text:p>
          </table:table-cell>
          <table:table-cell office:value-type="float" office:value="37894.944021544252" table:style-name="ce218">
            <text:p><text:s/>37 895</text:p>
          </table:table-cell>
          <table:table-cell office:value-type="float" office:value="85741.407050480571" table:style-name="ce218">
            <text:p><text:s/>85 741</text:p>
          </table:table-cell>
          <table:table-cell office:value-type="float" office:value="105.65110399672639" table:style-name="ce218">
            <text:p><text:s text:c="2"/>106</text:p>
          </table:table-cell>
          <table:table-cell office:value-type="float" office:value="0" table:style-name="ce218">
            <text:p>-</text:p>
          </table:table-cell>
          <table:table-cell office:value-type="float" office:value="0.55913319163192299" table:style-name="ce218">
            <text:p><text:s text:c="2"/>1</text:p>
          </table:table-cell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3.372355418349136" table:style-name="ce217">
            <text:p>3.37</text:p>
          </table:table-cell>
          <table:table-cell office:value-type="float" office:value="1.7413604014173758" table:style-name="ce217">
            <text:p>1.74</text:p>
          </table:table-cell>
          <table:table-cell office:value-type="float" office:value="1182436.4958669343" table:style-name="ce218">
            <text:p>1 182 436</text:p>
          </table:table-cell>
          <table:table-cell office:value-type="float" office:value="1130231.51458281" table:style-name="ce218">
            <text:p>1 130 232</text:p>
          </table:table-cell>
          <table:table-cell office:value-type="float" office:value="736911.04168273602" table:style-name="ce218">
            <text:p><text:s/>736 911</text:p>
          </table:table-cell>
          <table:table-cell office:value-type="float" office:value="589033.84835798922" table:style-name="ce218">
            <text:p><text:s/>589 034</text:p>
          </table:table-cell>
          <table:table-cell office:value-type="float" office:value="12564.255220101326" table:style-name="ce218">
            <text:p><text:s/>12 564</text:p>
          </table:table-cell>
          <table:table-cell office:value-type="float" office:value="135312.93810464581" table:style-name="ce218">
            <text:p><text:s/>135 313</text:p>
          </table:table-cell>
          <table:table-cell office:value-type="float" office:value="123397.02261608929" table:style-name="ce218">
            <text:p><text:s/>123 397</text:p>
          </table:table-cell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18983.486372857293" table:style-name="ce218">
            <text:p><text:s/>18 983</text:p>
          </table:table-cell>
          <table:table-cell office:value-type="float" office:value="83525.392190914994" table:style-name="ce218">
            <text:p><text:s/>83 525</text:p>
          </table:table-cell>
          <table:table-cell office:value-type="float" office:value="167328.80428076762" table:style-name="ce218">
            <text:p><text:s/>167 329</text:p>
          </table:table-cell>
          <table:table-cell office:value-type="float" office:value="48735.032055847871" table:style-name="ce218">
            <text:p><text:s/>48 735</text:p>
          </table:table-cell>
          <table:table-cell office:value-type="float" office:value="31919.327515972836" table:style-name="ce218">
            <text:p><text:s/>31 919</text:p>
          </table:table-cell>
          <table:table-cell office:value-type="float" office:value="86426.445111003777" table:style-name="ce218">
            <text:p><text:s/>86 426</text:p>
          </table:table-cell>
          <table:table-cell office:value-type="float" office:value="247.99959794317553" table:style-name="ce218">
            <text:p><text:s text:c="2"/>248</text:p>
          </table:table-cell>
          <table:table-cell office:value-type="float" office:value="0" table:style-name="ce218">
            <text:p>-</text:p>
          </table:table-cell>
          <table:table-cell office:value-type="float" office:value="85.767439445080655" table:style-name="ce218">
            <text:p><text:s text:c="2"/>86</text:p>
          </table:table-cell>
          <table:table-cell table:number-columns-repeated="16360" table:style-name="ce219"/>
        </table:table-row>
        <table:table-row table:style-name="ro10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3.3597056610999303" table:style-name="ce217">
            <text:p>3.36</text:p>
          </table:table-cell>
          <table:table-cell office:value-type="float" office:value="1.4597882547534" table:style-name="ce217">
            <text:p>1.46</text:p>
          </table:table-cell>
          <table:table-cell office:value-type="float" office:value="1190750.612235148" table:style-name="ce218">
            <text:p>1 190 751</text:p>
          </table:table-cell>
          <table:table-cell office:value-type="float" office:value="1130653.2590735841" table:style-name="ce218">
            <text:p>1 130 653</text:p>
          </table:table-cell>
          <table:table-cell office:value-type="float" office:value="751099.53472881927" table:style-name="ce218">
            <text:p><text:s/>751 100</text:p>
          </table:table-cell>
          <table:table-cell office:value-type="float" office:value="581781.64993352757" table:style-name="ce218">
            <text:p><text:s/>581 782</text:p>
          </table:table-cell>
          <table:table-cell office:value-type="float" office:value="27768.9839592426" table:style-name="ce218">
            <text:p><text:s/>27 769</text:p>
          </table:table-cell>
          <table:table-cell office:value-type="float" office:value="141548.90083604908" table:style-name="ce218">
            <text:p><text:s/>141 549</text:p>
          </table:table-cell>
          <table:table-cell office:value-type="float" office:value="72959.329670136329" table:style-name="ce218">
            <text:p><text:s/>72 959</text:p>
          </table:table-cell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24206.410874628538" table:style-name="ce218">
            <text:p><text:s/>24 206</text:p>
          </table:table-cell>
          <table:table-cell office:value-type="float" office:value="82790.559211758693" table:style-name="ce218">
            <text:p><text:s/>82 791</text:p>
          </table:table-cell>
          <table:table-cell office:value-type="float" office:value="199575.22702532122" table:style-name="ce218">
            <text:p><text:s/>199 575</text:p>
          </table:table-cell>
          <table:table-cell office:value-type="float" office:value="68152.161307497372" table:style-name="ce218">
            <text:p><text:s/>68 152</text:p>
          </table:table-cell>
          <table:table-cell office:value-type="float" office:value="35729.848300910351" table:style-name="ce218">
            <text:p><text:s/>35 730</text:p>
          </table:table-cell>
          <table:table-cell office:value-type="float" office:value="92641.608173900167" table:style-name="ce218">
            <text:p><text:s/>92 642</text:p>
          </table:table-cell>
          <table:table-cell office:value-type="float" office:value="3051.6092430133726" table:style-name="ce218">
            <text:p><text:s/>3 052</text:p>
          </table:table-cell>
          <table:table-cell office:value-type="float" office:value="0" table:style-name="ce218">
            <text:p>-</text:p>
          </table:table-cell>
          <table:table-cell office:value-type="float" office:value="22.197562919699752" table:style-name="ce218">
            <text:p><text:s text:c="2"/>22</text:p>
          </table:table-cell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3.0052366537575903" table:style-name="ce217">
            <text:p>3.01</text:p>
          </table:table-cell>
          <table:table-cell office:value-type="float" office:value="1.3791700940694023" table:style-name="ce217">
            <text:p>1.38</text:p>
          </table:table-cell>
          <table:table-cell office:value-type="float" office:value="1236564.7642563374" table:style-name="ce218">
            <text:p>1 236 565</text:p>
          </table:table-cell>
          <table:table-cell office:value-type="float" office:value="1172086.5767453301" table:style-name="ce218">
            <text:p>1 172 087</text:p>
          </table:table-cell>
          <table:table-cell office:value-type="float" office:value="775625.90290407569" table:style-name="ce218">
            <text:p><text:s/>775 626</text:p>
          </table:table-cell>
          <table:table-cell office:value-type="float" office:value="561430.76170631906" table:style-name="ce218">
            <text:p><text:s/>561 431</text:p>
          </table:table-cell>
          <table:table-cell office:value-type="float" office:value="68335.013363664853" table:style-name="ce218">
            <text:p><text:s/>68 335</text:p>
          </table:table-cell>
          <table:table-cell office:value-type="float" office:value="145860.12783409192" table:style-name="ce218">
            <text:p><text:s/>145 860</text:p>
          </table:table-cell>
          <table:table-cell office:value-type="float" office:value="97550.404201592799" table:style-name="ce218">
            <text:p><text:s/>97 550</text:p>
          </table:table-cell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40185.872479237965" table:style-name="ce218">
            <text:p><text:s/>40 186</text:p>
          </table:table-cell>
          <table:table-cell office:value-type="float" office:value="89506.963376091735" table:style-name="ce218">
            <text:p><text:s/>89 507</text:p>
          </table:table-cell>
          <table:table-cell office:value-type="float" office:value="169182.17929714674" table:style-name="ce218">
            <text:p><text:s/>169 182</text:p>
          </table:table-cell>
          <table:table-cell office:value-type="float" office:value="59492.983955906449" table:style-name="ce218">
            <text:p><text:s/>59 493</text:p>
          </table:table-cell>
          <table:table-cell office:value-type="float" office:value="41109.964984184888" table:style-name="ce218">
            <text:p><text:s/>41 110</text:p>
          </table:table-cell>
          <table:table-cell office:value-type="float" office:value="68477.710955821021" table:style-name="ce218">
            <text:p><text:s/>68 478</text:p>
          </table:table-cell>
          <table:table-cell office:value-type="float" office:value="101.51940123432054" table:style-name="ce218">
            <text:p><text:s text:c="2"/>102</text:p>
          </table:table-cell>
          <table:table-cell office:value-type="float" office:value="0" table:style-name="ce218">
            <text:p>-</text:p>
          </table:table-cell>
          <table:table-cell office:value-type="float" office:value="35.254487184789589" table:style-name="ce218">
            <text:p><text:s text:c="2"/>35</text:p>
          </table:table-cell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3.1888595983345476" table:style-name="ce217">
            <text:p>3.19</text:p>
          </table:table-cell>
          <table:table-cell office:value-type="float" office:value="1.434088548414143" table:style-name="ce217">
            <text:p>1.43</text:p>
          </table:table-cell>
          <table:table-cell office:value-type="float" office:value="1272013.594991775" table:style-name="ce218">
            <text:p>1 272 014</text:p>
          </table:table-cell>
          <table:table-cell office:value-type="float" office:value="1202640.1543994534" table:style-name="ce218">
            <text:p>1 202 640</text:p>
          </table:table-cell>
          <table:table-cell office:value-type="float" office:value="808021.48538139439" table:style-name="ce218">
            <text:p><text:s/>808 021</text:p>
          </table:table-cell>
          <table:table-cell office:value-type="float" office:value="626425.89189453702" table:style-name="ce218">
            <text:p><text:s/>626 426</text:p>
          </table:table-cell>
          <table:table-cell office:value-type="float" office:value="24957.993617830645" table:style-name="ce218">
            <text:p><text:s/>24 958</text:p>
          </table:table-cell>
          <table:table-cell office:value-type="float" office:value="156637.59986902674" table:style-name="ce218">
            <text:p><text:s/>156 638</text:p>
          </table:table-cell>
          <table:table-cell office:value-type="float" office:value="96767.980725545276" table:style-name="ce218">
            <text:p><text:s/>96 768</text:p>
          </table:table-cell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55510.913936962992" table:style-name="ce218">
            <text:p><text:s/>55 511</text:p>
          </table:table-cell>
          <table:table-cell office:value-type="float" office:value="66363.537725510469" table:style-name="ce218">
            <text:p><text:s/>66 364</text:p>
          </table:table-cell>
          <table:table-cell office:value-type="float" office:value="175930.60902160729" table:style-name="ce218">
            <text:p><text:s/>175 931</text:p>
          </table:table-cell>
          <table:table-cell office:value-type="float" office:value="60230.62843792612" table:style-name="ce218">
            <text:p><text:s/>60 231</text:p>
          </table:table-cell>
          <table:table-cell office:value-type="float" office:value="40869.217925421275" table:style-name="ce218">
            <text:p><text:s/>40 869</text:p>
          </table:table-cell>
          <table:table-cell office:value-type="float" office:value="72769.016726064656" table:style-name="ce218">
            <text:p><text:s/>72 769</text:p>
          </table:table-cell>
          <table:table-cell office:value-type="float" office:value="668.67435638763834" table:style-name="ce218">
            <text:p><text:s text:c="2"/>669</text:p>
          </table:table-cell>
          <table:table-cell office:value-type="float" office:value="1393.0715758075798" table:style-name="ce218">
            <text:p><text:s/>1 393</text:p>
          </table:table-cell>
          <table:table-cell office:value-type="float" office:value="45.627608432899763" table:style-name="ce218">
            <text:p><text:s text:c="2"/>46</text:p>
          </table:table-cell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3.2069337111324825" table:style-name="ce217">
            <text:p>3.21</text:p>
          </table:table-cell>
          <table:table-cell office:value-type="float" office:value="1.4030276622773148" table:style-name="ce217">
            <text:p>1.40</text:p>
          </table:table-cell>
          <table:table-cell office:value-type="float" office:value="1112933.681714281" table:style-name="ce218">
            <text:p>1 112 934</text:p>
          </table:table-cell>
          <table:table-cell office:value-type="float" office:value="1057599.5366144311" table:style-name="ce218">
            <text:p>1 057 600</text:p>
          </table:table-cell>
          <table:table-cell office:value-type="float" office:value="617819.7698283674" table:style-name="ce218">
            <text:p><text:s/>617 820</text:p>
          </table:table-cell>
          <table:table-cell office:value-type="float" office:value="495564.82485619077" table:style-name="ce218">
            <text:p><text:s/>495 565</text:p>
          </table:table-cell>
          <table:table-cell office:value-type="float" office:value="22706.199421161604" table:style-name="ce218">
            <text:p><text:s/>22 706</text:p>
          </table:table-cell>
          <table:table-cell office:value-type="float" office:value="99548.745551014901" table:style-name="ce218">
            <text:p><text:s/>99 549</text:p>
          </table:table-cell>
          <table:table-cell office:value-type="float" office:value="114653.39846941711" table:style-name="ce218">
            <text:p><text:s/>114 653</text:p>
          </table:table-cell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33839.019739347677" table:style-name="ce218">
            <text:p><text:s/>33 839</text:p>
          </table:table-cell>
          <table:table-cell office:value-type="float" office:value="75513.941069033928" table:style-name="ce218">
            <text:p><text:s/>75 514</text:p>
          </table:table-cell>
          <table:table-cell office:value-type="float" office:value="215669.45751241929" table:style-name="ce218">
            <text:p><text:s/>215 669</text:p>
          </table:table-cell>
          <table:table-cell office:value-type="float" office:value="81042.206368495376" table:style-name="ce218">
            <text:p><text:s/>81 042</text:p>
          </table:table-cell>
          <table:table-cell office:value-type="float" office:value="50584.416024966493" table:style-name="ce218">
            <text:p><text:s/>50 584</text:p>
          </table:table-cell>
          <table:table-cell office:value-type="float" office:value="81438.613151319616" table:style-name="ce218">
            <text:p><text:s/>81 439</text:p>
          </table:table-cell>
          <table:table-cell office:value-type="float" office:value="2604.2219676378959" table:style-name="ce218">
            <text:p><text:s/>2 604</text:p>
          </table:table-cell>
          <table:table-cell office:value-type="float" office:value="0" table:style-name="ce218">
            <text:p>-</text:p>
          </table:table-cell>
          <table:table-cell office:value-type="float" office:value="103.94999584530602" table:style-name="ce218">
            <text:p><text:s text:c="2"/>104</text:p>
          </table:table-cell>
          <table:table-cell table:number-columns-repeated="16360" table:style-name="ce219"/>
        </table:table-row>
        <table:table-row table:style-name="ro9" table:visibility="collapse">
          <table:table-cell office:value-type="string" table:style-name="ce214">
            <text:p>第十區</text:p>
          </table:table-cell>
          <table:table-cell table:style-name="ce215"/>
          <table:table-cell office:value-type="string" table:style-name="ce216">
            <text:p>Region 10</text:p>
          </table:table-cell>
          <table:table-cell office:value-type="float" office:value="2.6463897931036819" table:style-name="ce217">
            <text:p>2.65</text:p>
          </table:table-cell>
          <table:table-cell office:value-type="float" office:value="1.0977153296863746" table:style-name="ce217">
            <text:p>1.10</text:p>
          </table:table-cell>
          <table:table-cell office:value-type="float" office:value="822231.69222553237" table:style-name="ce218">
            <text:p><text:s/>822 232</text:p>
          </table:table-cell>
          <table:table-cell office:value-type="float" office:value="786409.90434960765" table:style-name="ce218">
            <text:p><text:s/>786 410</text:p>
          </table:table-cell>
          <table:table-cell office:value-type="float" office:value="373553.75180693145" table:style-name="ce218">
            <text:p><text:s/>373 554</text:p>
          </table:table-cell>
          <table:table-cell office:value-type="float" office:value="282519.61866464186" table:style-name="ce218">
            <text:p><text:s/>282 520</text:p>
          </table:table-cell>
          <table:table-cell office:value-type="float" office:value="23833.594344759909" table:style-name="ce218">
            <text:p><text:s/>23 834</text:p>
          </table:table-cell>
          <table:table-cell office:value-type="float" office:value="67200.538797529603" table:style-name="ce218">
            <text:p><text:s/>67 201</text:p>
          </table:table-cell>
          <table:table-cell office:value-type="float" office:value="114167.70709060846" table:style-name="ce218">
            <text:p><text:s/>114 168</text:p>
          </table:table-cell>
          <table:table-cell office:value-type="string" table:style-name="ce214">
            <text:p>第十區</text:p>
          </table:table-cell>
          <table:table-cell table:style-name="ce215"/>
          <table:table-cell office:value-type="string" table:style-name="ce216">
            <text:p>Region 10</text:p>
          </table:table-cell>
          <table:table-cell office:value-type="float" office:value="11597.654359426493" table:style-name="ce218">
            <text:p><text:s/>11 598</text:p>
          </table:table-cell>
          <table:table-cell office:value-type="float" office:value="54201.676610671071" table:style-name="ce218">
            <text:p><text:s/>54 202</text:p>
          </table:table-cell>
          <table:table-cell office:value-type="float" office:value="232601.03150526749" table:style-name="ce218">
            <text:p><text:s/>232 601</text:p>
          </table:table-cell>
          <table:table-cell office:value-type="float" office:value="78645.936213931724" table:style-name="ce218">
            <text:p><text:s/>78 646</text:p>
          </table:table-cell>
          <table:table-cell office:value-type="float" office:value="54902.137540915908" table:style-name="ce218">
            <text:p><text:s/>54 902</text:p>
          </table:table-cell>
          <table:table-cell office:value-type="float" office:value="93185.371706683407" table:style-name="ce218">
            <text:p><text:s/>93 185</text:p>
          </table:table-cell>
          <table:table-cell office:value-type="float" office:value="1654.5211244616378" table:style-name="ce218">
            <text:p><text:s/>1 655</text:p>
          </table:table-cell>
          <table:table-cell office:value-type="float" office:value="4213.0649192748651" table:style-name="ce218">
            <text:p><text:s/>4 213</text:p>
          </table:table-cell>
          <table:table-cell office:value-type="float" office:value="288.08297670273146" table:style-name="ce218">
            <text:p><text:s text:c="2"/>288</text:p>
          </table:table-cell>
          <table:table-cell table:number-columns-repeated="16360" table:style-name="ce219"/>
        </table:table-row>
        <table:table-row table:style-name="ro9">
          <table:table-cell office:value-type="string" table:style-name="ce214">
            <text:p>民國103年</text:p>
          </table:table-cell>
          <table:table-cell table:style-name="ce215"/>
          <table:table-cell office:value-type="float" office:value="2014" table:style-name="ce216">
            <text:p>2014</text:p>
          </table:table-cell>
          <table:table-cell office:value-type="float" office:value="3.2492111070829086" table:style-name="ce217">
            <text:p>3.25</text:p>
          </table:table-cell>
          <table:table-cell office:value-type="float" office:value="1.512461189425738" table:style-name="ce217">
            <text:p>1.51</text:p>
          </table:table-cell>
          <table:table-cell office:value-type="float" office:value="1211398.8334786957" table:style-name="ce218">
            <text:p>1 211 399</text:p>
          </table:table-cell>
          <table:table-cell office:value-type="float" office:value="1146990.5300469359" table:style-name="ce218">
            <text:p>1 146 991</text:p>
          </table:table-cell>
          <table:table-cell office:value-type="float" office:value="722262.64086704003" table:style-name="ce218">
            <text:p><text:s/>722 263</text:p>
          </table:table-cell>
          <table:table-cell office:value-type="float" office:value="558660.72108641767" table:style-name="ce218">
            <text:p><text:s/>558 661</text:p>
          </table:table-cell>
          <table:table-cell office:value-type="float" office:value="25929.751106963391" table:style-name="ce218">
            <text:p><text:s/>25 930</text:p>
          </table:table-cell>
          <table:table-cell office:value-type="float" office:value="137672.16867365898" table:style-name="ce218">
            <text:p><text:s/>137 672</text:p>
          </table:table-cell>
          <table:table-cell office:value-type="float" office:value="114242.06336293869" table:style-name="ce218">
            <text:p><text:s/>114 242</text:p>
          </table:table-cell>
          <table:table-cell office:value-type="string" office:string-value="民國103年" table:formula="msoxl:=A80" table:style-name="ce214">
            <text:p>民國103年</text:p>
          </table:table-cell>
          <table:table-cell table:style-name="ce215"/>
          <table:table-cell office:value-type="float" office:value="2014" table:formula="msoxl:=C80" table:style-name="ce216">
            <text:p>2014</text:p>
          </table:table-cell>
          <table:table-cell office:value-type="float" office:value="35206.881010423414" table:style-name="ce218">
            <text:p><text:s/>35 207</text:p>
          </table:table-cell>
          <table:table-cell office:value-type="float" office:value="77842.207985513989" table:style-name="ce218">
            <text:p><text:s/>77 842</text:p>
          </table:table-cell>
          <table:table-cell office:value-type="float" office:value="197394.27364926771" table:style-name="ce218">
            <text:p><text:s/>197 394</text:p>
          </table:table-cell>
          <table:table-cell office:value-type="float" office:value="67879.459814514528" table:style-name="ce218">
            <text:p><text:s/>67 879</text:p>
          </table:table-cell>
          <table:table-cell office:value-type="float" office:value="39448.338833269081" table:style-name="ce218">
            <text:p><text:s/>39 448</text:p>
          </table:table-cell>
          <table:table-cell office:value-type="float" office:value="88168.15993562428" table:style-name="ce218">
            <text:p><text:s/>88 168</text:p>
          </table:table-cell>
          <table:table-cell office:value-type="float" office:value="1127.6546757209435" table:style-name="ce218">
            <text:p><text:s/>1 128</text:p>
          </table:table-cell>
          <table:table-cell office:value-type="float" office:value="770.66039013880493" table:style-name="ce218">
            <text:p><text:s text:c="2"/>771</text:p>
          </table:table-cell>
          <table:table-cell office:value-type="float" office:value="42.46317175217709" table:style-name="ce218">
            <text:p><text:s text:c="2"/>42</text:p>
          </table:table-cell>
          <table:table-cell table:number-columns-repeated="16360" table:style-name="ce219"/>
        </table:table-row>
        <table:table-row table:style-name="ro10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3.4182038498704062" table:style-name="ce217">
            <text:p>3.42</text:p>
          </table:table-cell>
          <table:table-cell office:value-type="float" office:value="1.5415772051024879" table:style-name="ce217">
            <text:p>1.54</text:p>
          </table:table-cell>
          <table:table-cell office:value-type="float" office:value="1278528.3985953701" table:style-name="ce218">
            <text:p>1 278 528</text:p>
          </table:table-cell>
          <table:table-cell office:value-type="float" office:value="1211725.7811226689" table:style-name="ce218">
            <text:p>1 211 726</text:p>
          </table:table-cell>
          <table:table-cell office:value-type="float" office:value="740586.19474886311" table:style-name="ce218">
            <text:p><text:s/>740 586</text:p>
          </table:table-cell>
          <table:table-cell office:value-type="float" office:value="563180.96635133761" table:style-name="ce218">
            <text:p><text:s/>563 181</text:p>
          </table:table-cell>
          <table:table-cell office:value-type="float" office:value="25728.17502611754" table:style-name="ce218">
            <text:p><text:s/>25 728</text:p>
          </table:table-cell>
          <table:table-cell office:value-type="float" office:value="151677.0533714082" table:style-name="ce218">
            <text:p><text:s/>151 677</text:p>
          </table:table-cell>
          <table:table-cell office:value-type="float" office:value="124636.49560321492" table:style-name="ce218">
            <text:p><text:s/>124 636</text:p>
          </table:table-cell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50896.120228727676" table:style-name="ce218">
            <text:p><text:s/>50 896</text:p>
          </table:table-cell>
          <table:table-cell office:value-type="float" office:value="86240.678676544514" table:style-name="ce218">
            <text:p><text:s/>86 241</text:p>
          </table:table-cell>
          <table:table-cell office:value-type="float" office:value="209335.21442264243" table:style-name="ce218">
            <text:p><text:s/>209 335</text:p>
          </table:table-cell>
          <table:table-cell office:value-type="float" office:value="72312.049752521503" table:style-name="ce218">
            <text:p><text:s/>72 312</text:p>
          </table:table-cell>
          <table:table-cell office:value-type="float" office:value="39136.377207380348" table:style-name="ce218">
            <text:p><text:s/>39 136</text:p>
          </table:table-cell>
          <table:table-cell office:value-type="float" office:value="97757.667217774957" table:style-name="ce218">
            <text:p><text:s/>97 758</text:p>
          </table:table-cell>
          <table:table-cell office:value-type="float" office:value="129.12024496558087" table:style-name="ce218">
            <text:p><text:s text:c="2"/>129</text:p>
          </table:table-cell>
          <table:table-cell office:value-type="float" office:value="0" table:style-name="ce218">
            <text:p>-</text:p>
          </table:table-cell>
          <table:table-cell office:value-type="float" office:value="31.077442675434252" table:style-name="ce218">
            <text:p><text:s text:c="2"/>31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3.0899644640385358" table:style-name="ce217">
            <text:p>3.09</text:p>
          </table:table-cell>
          <table:table-cell office:value-type="float" office:value="1.3576193181006599" table:style-name="ce217">
            <text:p>1.36</text:p>
          </table:table-cell>
          <table:table-cell office:value-type="float" office:value="1237752.8321201454" table:style-name="ce218">
            <text:p>1 237 753</text:p>
          </table:table-cell>
          <table:table-cell office:value-type="float" office:value="1165790.2420674616" table:style-name="ce218">
            <text:p>1 165 790</text:p>
          </table:table-cell>
          <table:table-cell office:value-type="float" office:value="724328.44191617821" table:style-name="ce218">
            <text:p><text:s/>724 328</text:p>
          </table:table-cell>
          <table:table-cell office:value-type="float" office:value="550413.8502955978" table:style-name="ce218">
            <text:p><text:s/>550 414</text:p>
          </table:table-cell>
          <table:table-cell office:value-type="float" office:value="39461.267613968492" table:style-name="ce218">
            <text:p><text:s/>39 461</text:p>
          </table:table-cell>
          <table:table-cell office:value-type="float" office:value="134453.32400661218" table:style-name="ce218">
            <text:p><text:s/>134 453</text:p>
          </table:table-cell>
          <table:table-cell office:value-type="float" office:value="110408.59124377645" table:style-name="ce218">
            <text:p><text:s/>110 409</text:p>
          </table:table-cell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46562.947604794979" table:style-name="ce218">
            <text:p><text:s/>46 563</text:p>
          </table:table-cell>
          <table:table-cell office:value-type="float" office:value="80312.238832005663" table:style-name="ce218">
            <text:p><text:s/>80 312</text:p>
          </table:table-cell>
          <table:table-cell office:value-type="float" office:value="204118.34065225464" table:style-name="ce218">
            <text:p><text:s/>204 118</text:p>
          </table:table-cell>
          <table:table-cell office:value-type="float" office:value="74216.976951583623" table:style-name="ce218">
            <text:p><text:s/>74 217</text:p>
          </table:table-cell>
          <table:table-cell office:value-type="float" office:value="39826.031068921104" table:style-name="ce218">
            <text:p><text:s/>39 826</text:p>
          </table:table-cell>
          <table:table-cell office:value-type="float" office:value="89649.958311247887" table:style-name="ce218">
            <text:p><text:s/>89 650</text:p>
          </table:table-cell>
          <table:table-cell office:value-type="float" office:value="425.37432050187704" table:style-name="ce218">
            <text:p><text:s text:c="2"/>425</text:p>
          </table:table-cell>
          <table:table-cell office:value-type="float" office:value="0" table:style-name="ce218">
            <text:p>-</text:p>
          </table:table-cell>
          <table:table-cell office:value-type="float" office:value="59.681818452325892" table:style-name="ce218">
            <text:p><text:s text:c="2"/>60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3.3985407225175481" table:style-name="ce217">
            <text:p>3.40</text:p>
          </table:table-cell>
          <table:table-cell office:value-type="float" office:value="1.6464587950932641" table:style-name="ce217">
            <text:p>1.65</text:p>
          </table:table-cell>
          <table:table-cell office:value-type="float" office:value="1195114.8365217561" table:style-name="ce218">
            <text:p>1 195 115</text:p>
          </table:table-cell>
          <table:table-cell office:value-type="float" office:value="1133270.2806799004" table:style-name="ce218">
            <text:p>1 133 270</text:p>
          </table:table-cell>
          <table:table-cell office:value-type="float" office:value="728179.72924258024" table:style-name="ce218">
            <text:p><text:s/>728 180</text:p>
          </table:table-cell>
          <table:table-cell office:value-type="float" office:value="583614.32790658204" table:style-name="ce218">
            <text:p><text:s/>583 614</text:p>
          </table:table-cell>
          <table:table-cell office:value-type="float" office:value="11120.856264966173" table:style-name="ce218">
            <text:p><text:s/>11 121</text:p>
          </table:table-cell>
          <table:table-cell office:value-type="float" office:value="133444.54507103193" table:style-name="ce218">
            <text:p><text:s/>133 445</text:p>
          </table:table-cell>
          <table:table-cell office:value-type="float" office:value="116655.88543366859" table:style-name="ce218">
            <text:p><text:s/>116 656</text:p>
          </table:table-cell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24506.935347375285" table:style-name="ce218">
            <text:p><text:s/>24 507</text:p>
          </table:table-cell>
          <table:table-cell office:value-type="float" office:value="66042.519115527874" table:style-name="ce218">
            <text:p><text:s/>66 043</text:p>
          </table:table-cell>
          <table:table-cell office:value-type="float" office:value="197862.37572423209" table:style-name="ce218">
            <text:p><text:s/>197 862</text:p>
          </table:table-cell>
          <table:table-cell office:value-type="float" office:value="66214.397714005827" table:style-name="ce218">
            <text:p><text:s/>66 214</text:p>
          </table:table-cell>
          <table:table-cell office:value-type="float" office:value="37209.185217222643" table:style-name="ce218">
            <text:p><text:s/>37 209</text:p>
          </table:table-cell>
          <table:table-cell office:value-type="float" office:value="90456.281370387878" table:style-name="ce218">
            <text:p><text:s/>90 456</text:p>
          </table:table-cell>
          <table:table-cell office:value-type="float" office:value="1114.7401747022632" table:style-name="ce218">
            <text:p><text:s/>1 115</text:p>
          </table:table-cell>
          <table:table-cell office:value-type="float" office:value="2867.771247913427" table:style-name="ce218">
            <text:p><text:s/>2 868</text:p>
          </table:table-cell>
          <table:table-cell office:value-type="float" office:value="22.835816516756871" table:style-name="ce218">
            <text:p><text:s text:c="2"/>23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3.4084173029714391" table:style-name="ce217">
            <text:p>3.41</text:p>
          </table:table-cell>
          <table:table-cell office:value-type="float" office:value="1.628613897289876" table:style-name="ce217">
            <text:p>1.63</text:p>
          </table:table-cell>
          <table:table-cell office:value-type="float" office:value="1156964.1414688034" table:style-name="ce218">
            <text:p>1 156 964</text:p>
          </table:table-cell>
          <table:table-cell office:value-type="float" office:value="1092204.4834940985" table:style-name="ce218">
            <text:p>1 092 204</text:p>
          </table:table-cell>
          <table:table-cell office:value-type="float" office:value="681202.09947167407" table:style-name="ce218">
            <text:p><text:s/>681 202</text:p>
          </table:table-cell>
          <table:table-cell office:value-type="float" office:value="545034.50354308961" table:style-name="ce218">
            <text:p><text:s/>545 035</text:p>
          </table:table-cell>
          <table:table-cell office:value-type="float" office:value="9772.5118047571632" table:style-name="ce218">
            <text:p><text:s/>9 773</text:p>
          </table:table-cell>
          <table:table-cell office:value-type="float" office:value="126395.08412382781" table:style-name="ce218">
            <text:p><text:s/>126 395</text:p>
          </table:table-cell>
          <table:table-cell office:value-type="float" office:value="117487.97648761504" table:style-name="ce218">
            <text:p><text:s/>117 488</text:p>
          </table:table-cell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30852.037646700323" table:style-name="ce218">
            <text:p><text:s/>30 852</text:p>
          </table:table-cell>
          <table:table-cell office:value-type="float" office:value="67804.291961125171" table:style-name="ce218">
            <text:p><text:s/>67 804</text:p>
          </table:table-cell>
          <table:table-cell office:value-type="float" office:value="194837.77220253303" table:style-name="ce218">
            <text:p><text:s/>194 838</text:p>
          </table:table-cell>
          <table:table-cell office:value-type="float" office:value="63805.418647691091" table:style-name="ce218">
            <text:p><text:s/>63 805</text:p>
          </table:table-cell>
          <table:table-cell office:value-type="float" office:value="36644.401109713232" table:style-name="ce218">
            <text:p><text:s/>36 644</text:p>
          </table:table-cell>
          <table:table-cell office:value-type="float" office:value="91262.402271625135" table:style-name="ce218">
            <text:p><text:s/>91 262</text:p>
          </table:table-cell>
          <table:table-cell office:value-type="float" office:value="1140.829336990892" table:style-name="ce218">
            <text:p><text:s/>1 141</text:p>
          </table:table-cell>
          <table:table-cell office:value-type="float" office:value="1984.720836512651" table:style-name="ce218">
            <text:p><text:s/>1 985</text:p>
          </table:table-cell>
          <table:table-cell office:value-type="float" office:value="20.305724450479694" table:style-name="ce218">
            <text:p><text:s text:c="2"/>20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3.1653144454636934" table:style-name="ce217">
            <text:p>3.17</text:p>
          </table:table-cell>
          <table:table-cell office:value-type="float" office:value="1.5777627592420191" table:style-name="ce217">
            <text:p>1.58</text:p>
          </table:table-cell>
          <table:table-cell office:value-type="float" office:value="1091960.6968546042" table:style-name="ce218">
            <text:p>1 091 961</text:p>
          </table:table-cell>
          <table:table-cell office:value-type="float" office:value="1043154.5029889314" table:style-name="ce218">
            <text:p>1 043 155</text:p>
          </table:table-cell>
          <table:table-cell office:value-type="float" office:value="645637.37553225493" table:style-name="ce218">
            <text:p><text:s/>645 637</text:p>
          </table:table-cell>
          <table:table-cell office:value-type="float" office:value="521002.25258221145" table:style-name="ce218">
            <text:p><text:s/>521 002</text:p>
          </table:table-cell>
          <table:table-cell office:value-type="float" office:value="4957.6727538203422" table:style-name="ce218">
            <text:p><text:s/>4 958</text:p>
          </table:table-cell>
          <table:table-cell office:value-type="float" office:value="119677.45019622341" table:style-name="ce218">
            <text:p><text:s/>119 677</text:p>
          </table:table-cell>
          <table:table-cell office:value-type="float" office:value="123465.34738622668" table:style-name="ce218">
            <text:p><text:s/>123 465</text:p>
          </table:table-cell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8271.079404848866" table:style-name="ce218">
            <text:p><text:s/>8 271</text:p>
          </table:table-cell>
          <table:table-cell office:value-type="float" office:value="78349.821950920916" table:style-name="ce218">
            <text:p><text:s/>78 350</text:p>
          </table:table-cell>
          <table:table-cell office:value-type="float" office:value="187400.26036011294" table:style-name="ce218">
            <text:p><text:s/>187 400</text:p>
          </table:table-cell>
          <table:table-cell office:value-type="float" office:value="70510.561628013354" table:style-name="ce218">
            <text:p><text:s/>70 511</text:p>
          </table:table-cell>
          <table:table-cell office:value-type="float" office:value="34171.197859521431" table:style-name="ce218">
            <text:p><text:s/>34 171</text:p>
          </table:table-cell>
          <table:table-cell office:value-type="float" office:value="82527.432639602674" table:style-name="ce218">
            <text:p><text:s/>82 527</text:p>
          </table:table-cell>
          <table:table-cell office:value-type="float" office:value="191.06823297539611" table:style-name="ce218">
            <text:p><text:s text:c="2"/>191</text:p>
          </table:table-cell>
          <table:table-cell office:value-type="float" office:value="0" table:style-name="ce218">
            <text:p>-</text:p>
          </table:table-cell>
          <table:table-cell office:value-type="float" office:value="30.618354566831098" table:style-name="ce218">
            <text:p><text:s text:c="2"/>31</text:p>
          </table:table-cell>
          <table:table-cell table:number-columns-repeated="16360" table:style-name="ce220"/>
        </table:table-row>
        <table:table-row table:style-name="ro10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3.4716751461266111" table:style-name="ce217">
            <text:p>3.47</text:p>
          </table:table-cell>
          <table:table-cell office:value-type="float" office:value="1.6034783173581644" table:style-name="ce217">
            <text:p>1.60</text:p>
          </table:table-cell>
          <table:table-cell office:value-type="float" office:value="1379055.2134068254" table:style-name="ce218">
            <text:p>1 379 055</text:p>
          </table:table-cell>
          <table:table-cell office:value-type="float" office:value="1312537.8234147455" table:style-name="ce218">
            <text:p>1 312 538</text:p>
          </table:table-cell>
          <table:table-cell office:value-type="float" office:value="886791.28299128427" table:style-name="ce218">
            <text:p><text:s/>886 791</text:p>
          </table:table-cell>
          <table:table-cell office:value-type="float" office:value="683470.65978415252" table:style-name="ce218">
            <text:p><text:s/>683 471</text:p>
          </table:table-cell>
          <table:table-cell office:value-type="float" office:value="26609.428362794115" table:style-name="ce218">
            <text:p><text:s/>26 609</text:p>
          </table:table-cell>
          <table:table-cell office:value-type="float" office:value="176711.19484433753" table:style-name="ce218">
            <text:p><text:s/>176 711</text:p>
          </table:table-cell>
          <table:table-cell office:value-type="float" office:value="100173.06149398437" table:style-name="ce218">
            <text:p><text:s/>100 173</text:p>
          </table:table-cell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33013.627033041637" table:style-name="ce218">
            <text:p><text:s/>33 014</text:p>
          </table:table-cell>
          <table:table-cell office:value-type="float" office:value="84199.14518041948" table:style-name="ce218">
            <text:p><text:s/>84 199</text:p>
          </table:table-cell>
          <table:table-cell office:value-type="float" office:value="208360.70671601588" table:style-name="ce218">
            <text:p><text:s/>208 361</text:p>
          </table:table-cell>
          <table:table-cell office:value-type="float" office:value="64581.912247682121" table:style-name="ce218">
            <text:p><text:s/>64 582</text:p>
          </table:table-cell>
          <table:table-cell office:value-type="float" office:value="46214.738725072217" table:style-name="ce218">
            <text:p><text:s/>46 215</text:p>
          </table:table-cell>
          <table:table-cell office:value-type="float" office:value="93750.294966421599" table:style-name="ce218">
            <text:p><text:s/>93 750</text:p>
          </table:table-cell>
          <table:table-cell office:value-type="float" office:value="3813.760776839933" table:style-name="ce218">
            <text:p><text:s/>3 814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2.9856028733286841" table:style-name="ce217">
            <text:p>2.99</text:p>
          </table:table-cell>
          <table:table-cell office:value-type="float" office:value="1.3822820024473503" table:style-name="ce217">
            <text:p>1.38</text:p>
          </table:table-cell>
          <table:table-cell office:value-type="float" office:value="1320471.8284794255" table:style-name="ce218">
            <text:p>1 320 472</text:p>
          </table:table-cell>
          <table:table-cell office:value-type="float" office:value="1246320.2576186126" table:style-name="ce218">
            <text:p>1 246 320</text:p>
          </table:table-cell>
          <table:table-cell office:value-type="float" office:value="841930.31030168536" table:style-name="ce218">
            <text:p><text:s/>841 930</text:p>
          </table:table-cell>
          <table:table-cell office:value-type="float" office:value="589338.77549399587" table:style-name="ce218">
            <text:p><text:s/>589 339</text:p>
          </table:table-cell>
          <table:table-cell office:value-type="float" office:value="88052.51350580201" table:style-name="ce218">
            <text:p><text:s/>88 053</text:p>
          </table:table-cell>
          <table:table-cell office:value-type="float" office:value="164539.02130188799" table:style-name="ce218">
            <text:p><text:s/>164 539</text:p>
          </table:table-cell>
          <table:table-cell office:value-type="float" office:value="92204.249542790887" table:style-name="ce218">
            <text:p><text:s/>92 204</text:p>
          </table:table-cell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42389.430626706919" table:style-name="ce218">
            <text:p><text:s/>42 389</text:p>
          </table:table-cell>
          <table:table-cell office:value-type="float" office:value="94365.730660255984" table:style-name="ce218">
            <text:p><text:s/>94 366</text:p>
          </table:table-cell>
          <table:table-cell office:value-type="float" office:value="175316.89754426622" table:style-name="ce218">
            <text:p><text:s/>175 317</text:p>
          </table:table-cell>
          <table:table-cell office:value-type="float" office:value="58623.83592556059" table:style-name="ce218">
            <text:p><text:s/>58 624</text:p>
          </table:table-cell>
          <table:table-cell office:value-type="float" office:value="33744.844199141327" table:style-name="ce218">
            <text:p><text:s/>33 745</text:p>
          </table:table-cell>
          <table:table-cell office:value-type="float" office:value="82633.362117823082" table:style-name="ce218">
            <text:p><text:s/>82 633</text:p>
          </table:table-cell>
          <table:table-cell office:value-type="float" office:value="314.85530174121391" table:style-name="ce218">
            <text:p><text:s text:c="2"/>315</text:p>
          </table:table-cell>
          <table:table-cell office:value-type="float" office:value="0" table:style-name="ce218">
            <text:p>-</text:p>
          </table:table-cell>
          <table:table-cell office:value-type="float" office:value="113.63894290693031" table:style-name="ce218">
            <text:p><text:s text:c="2"/>114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3.1146595511766284" table:style-name="ce217">
            <text:p>3.11</text:p>
          </table:table-cell>
          <table:table-cell office:value-type="float" office:value="1.4910767606988162" table:style-name="ce217">
            <text:p>1.49</text:p>
          </table:table-cell>
          <table:table-cell office:value-type="float" office:value="1322431.5407037663" table:style-name="ce218">
            <text:p>1 322 432</text:p>
          </table:table-cell>
          <table:table-cell office:value-type="float" office:value="1248792.0977177806" table:style-name="ce218">
            <text:p>1 248 792</text:p>
          </table:table-cell>
          <table:table-cell office:value-type="float" office:value="821822.87942194962" table:style-name="ce218">
            <text:p><text:s/>821 823</text:p>
          </table:table-cell>
          <table:table-cell office:value-type="float" office:value="614244.4449352161" table:style-name="ce218">
            <text:p><text:s/>614 244</text:p>
          </table:table-cell>
          <table:table-cell office:value-type="float" office:value="34408.701270639816" table:style-name="ce218">
            <text:p><text:s/>34 409</text:p>
          </table:table-cell>
          <table:table-cell office:value-type="float" office:value="173169.73321609333" table:style-name="ce218">
            <text:p><text:s/>173 170</text:p>
          </table:table-cell>
          <table:table-cell office:value-type="float" office:value="96359.50651177534" table:style-name="ce218">
            <text:p><text:s/>96 360</text:p>
          </table:table-cell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59174.280337693635" table:style-name="ce218">
            <text:p><text:s/>59 174</text:p>
          </table:table-cell>
          <table:table-cell office:value-type="float" office:value="90622.980809780653" table:style-name="ce218">
            <text:p><text:s/>90 623</text:p>
          </table:table-cell>
          <table:table-cell office:value-type="float" office:value="180760.6336558286" table:style-name="ce218">
            <text:p><text:s/>180 761</text:p>
          </table:table-cell>
          <table:table-cell office:value-type="float" office:value="62378.39293583516" table:style-name="ce218">
            <text:p><text:s/>62 378</text:p>
          </table:table-cell>
          <table:table-cell office:value-type="float" office:value="40126.295761475012" table:style-name="ce218">
            <text:p><text:s/>40 126</text:p>
          </table:table-cell>
          <table:table-cell office:value-type="float" office:value="74745.43454125103" table:style-name="ce218">
            <text:p><text:s/>74 745</text:p>
          </table:table-cell>
          <table:table-cell office:value-type="float" office:value="2655.7271524658267" table:style-name="ce218">
            <text:p><text:s/>2 656</text:p>
          </table:table-cell>
          <table:table-cell office:value-type="float" office:value="854.78326480152077" table:style-name="ce218">
            <text:p><text:s text:c="2"/>855</text:p>
          </table:table-cell>
          <table:table-cell office:value-type="float" office:value="51.816980752871814" table:style-name="ce218">
            <text:p><text:s text:c="2"/>52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3.2734096322859996" table:style-name="ce217">
            <text:p>3.27</text:p>
          </table:table-cell>
          <table:table-cell office:value-type="float" office:value="1.4906715542247291" table:style-name="ce217">
            <text:p>1.49</text:p>
          </table:table-cell>
          <table:table-cell office:value-type="float" office:value="1108836.2584871203" table:style-name="ce218">
            <text:p>1 108 836</text:p>
          </table:table-cell>
          <table:table-cell office:value-type="float" office:value="1054290.9567770606" table:style-name="ce218">
            <text:p>1 054 291</text:p>
          </table:table-cell>
          <table:table-cell office:value-type="float" office:value="636829.66009798856" table:style-name="ce218">
            <text:p><text:s/>636 830</text:p>
          </table:table-cell>
          <table:table-cell office:value-type="float" office:value="515271.1659001857" table:style-name="ce218">
            <text:p><text:s/>515 271</text:p>
          </table:table-cell>
          <table:table-cell office:value-type="float" office:value="13976.829975238064" table:style-name="ce218">
            <text:p><text:s/>13 977</text:p>
          </table:table-cell>
          <table:table-cell office:value-type="float" office:value="107581.66422256464" table:style-name="ce218">
            <text:p><text:s/>107 582</text:p>
          </table:table-cell>
          <table:table-cell office:value-type="float" office:value="112854.13899232904" table:style-name="ce218">
            <text:p><text:s/>112 854</text:p>
          </table:table-cell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26171.477198167231" table:style-name="ce218">
            <text:p><text:s/>26 171</text:p>
          </table:table-cell>
          <table:table-cell office:value-type="float" office:value="72006.01690922436" table:style-name="ce218">
            <text:p><text:s/>72 006</text:p>
          </table:table-cell>
          <table:table-cell office:value-type="float" office:value="206343.86262441942" table:style-name="ce218">
            <text:p><text:s/>206 344</text:p>
          </table:table-cell>
          <table:table-cell office:value-type="float" office:value="68751.55397237865" table:style-name="ce218">
            <text:p><text:s/>68 752</text:p>
          </table:table-cell>
          <table:table-cell office:value-type="float" office:value="52979.956250853924" table:style-name="ce218">
            <text:p><text:s/>52 980</text:p>
          </table:table-cell>
          <table:table-cell office:value-type="float" office:value="80982.544807522383" table:style-name="ce218">
            <text:p><text:s/>80 983</text:p>
          </table:table-cell>
          <table:table-cell office:value-type="float" office:value="3629.8075936643386" table:style-name="ce218">
            <text:p><text:s/>3 630</text:p>
          </table:table-cell>
          <table:table-cell office:value-type="float" office:value="0" table:style-name="ce218">
            <text:p>-</text:p>
          </table:table-cell>
          <table:table-cell office:value-type="float" office:value="85.800954932138524" table:style-name="ce218">
            <text:p><text:s text:c="2"/>86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十區</text:p>
          </table:table-cell>
          <table:table-cell table:style-name="ce215"/>
          <table:table-cell office:value-type="string" table:style-name="ce216">
            <text:p>Region 10</text:p>
          </table:table-cell>
          <table:table-cell office:value-type="float" office:value="2.7124948982253159" table:style-name="ce217">
            <text:p>2.71</text:p>
          </table:table-cell>
          <table:table-cell office:value-type="float" office:value="1.0974484558575834" table:style-name="ce217">
            <text:p>1.10</text:p>
          </table:table-cell>
          <table:table-cell office:value-type="float" office:value="818548.27532880567" table:style-name="ce218">
            <text:p><text:s/>818 548</text:p>
          </table:table-cell>
          <table:table-cell office:value-type="float" office:value="778241.65212669503" table:style-name="ce218">
            <text:p><text:s/>778 242</text:p>
          </table:table-cell>
          <table:table-cell office:value-type="float" office:value="345263.90611904586" table:style-name="ce218">
            <text:p><text:s/>345 264</text:p>
          </table:table-cell>
          <table:table-cell office:value-type="float" office:value="286123.29279627599" table:style-name="ce218">
            <text:p><text:s/>286 123</text:p>
          </table:table-cell>
          <table:table-cell office:value-type="float" office:value="2972.2432413806437" table:style-name="ce218">
            <text:p><text:s/>2 972</text:p>
          </table:table-cell>
          <table:table-cell office:value-type="float" office:value="56168.370081389243" table:style-name="ce218">
            <text:p><text:s/>56 168</text:p>
          </table:table-cell>
          <table:table-cell office:value-type="float" office:value="164171.21299617051" table:style-name="ce218">
            <text:p><text:s/>164 171</text:p>
          </table:table-cell>
          <table:table-cell office:value-type="string" table:style-name="ce214">
            <text:p>第十區</text:p>
          </table:table-cell>
          <table:table-cell table:style-name="ce215"/>
          <table:table-cell office:value-type="string" table:style-name="ce216">
            <text:p>Region 10</text:p>
          </table:table-cell>
          <table:table-cell office:value-type="float" office:value="6302.6774436635287" table:style-name="ce218">
            <text:p><text:s/>6 303</text:p>
          </table:table-cell>
          <table:table-cell office:value-type="float" office:value="54260.23405404896" table:style-name="ce218">
            <text:p><text:s/>54 260</text:p>
          </table:table-cell>
          <table:table-cell office:value-type="float" office:value="208234.57180918081" table:style-name="ce218">
            <text:p><text:s/>208 235</text:p>
          </table:table-cell>
          <table:table-cell office:value-type="float" office:value="73878.312206509843" table:style-name="ce218">
            <text:p><text:s/>73 878</text:p>
          </table:table-cell>
          <table:table-cell office:value-type="float" office:value="53360.076552986138" table:style-name="ce218">
            <text:p><text:s/>53 360</text:p>
          </table:table-cell>
          <table:table-cell office:value-type="float" office:value="80052.490592948569" table:style-name="ce218">
            <text:p><text:s/>80 052</text:p>
          </table:table-cell>
          <table:table-cell office:value-type="float" office:value="943.69245673617377" table:style-name="ce218">
            <text:p><text:s text:c="2"/>944</text:p>
          </table:table-cell>
          <table:table-cell office:value-type="float" office:value="0" table:style-name="ce218">
            <text:p>-</text:p>
          </table:table-cell>
          <table:table-cell office:value-type="float" office:value="9.0497045851860101" table:style-name="ce218">
            <text:p><text:s text:c="2"/>9</text:p>
          </table:table-cell>
          <table:table-cell table:number-columns-repeated="16360" table:style-name="ce219"/>
        </table:table-row>
        <table:table-row table:style-name="ro10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19"/>
        </table:table-row>
        <table:table-row table:style-name="ro9">
          <table:table-cell office:value-type="string" table:style-name="ce214">
            <text:p>民國104年</text:p>
          </table:table-cell>
          <table:table-cell table:style-name="ce215"/>
          <table:table-cell office:value-type="float" office:value="2015" table:style-name="ce216">
            <text:p>2015</text:p>
          </table:table-cell>
          <table:table-cell office:value-type="float" office:value="3.1357384445748719" table:style-name="ce217">
            <text:p>3.14</text:p>
          </table:table-cell>
          <table:table-cell office:value-type="float" office:value="1.4380362571296661" table:style-name="ce217">
            <text:p>1.44</text:p>
          </table:table-cell>
          <table:table-cell office:value-type="float" office:value="1238890.1436688416" table:style-name="ce218">
            <text:p>1 238 890</text:p>
          </table:table-cell>
          <table:table-cell office:value-type="float" office:value="1171978.28799943" table:style-name="ce218">
            <text:p>1 171 978</text:p>
          </table:table-cell>
          <table:table-cell office:value-type="float" office:value="725882.4714006884" table:style-name="ce218">
            <text:p><text:s/>725 882</text:p>
          </table:table-cell>
          <table:table-cell office:value-type="float" office:value="557882.92020599393" table:style-name="ce218">
            <text:p><text:s/>557 883</text:p>
          </table:table-cell>
          <table:table-cell office:value-type="float" office:value="28617.723864661188" table:style-name="ce218">
            <text:p><text:s/>28 618</text:p>
          </table:table-cell>
          <table:table-cell office:value-type="float" office:value="139381.82733003353" table:style-name="ce218">
            <text:p><text:s/>139 382</text:p>
          </table:table-cell>
          <table:table-cell office:value-type="float" office:value="104353.40424659697" table:style-name="ce218">
            <text:p><text:s/>104 353</text:p>
          </table:table-cell>
          <table:table-cell office:value-type="string" table:style-name="ce214">
            <text:p>民國104年</text:p>
          </table:table-cell>
          <table:table-cell table:style-name="ce215"/>
          <table:table-cell office:value-type="float" office:value="2015" table:style-name="ce216">
            <text:p>2015</text:p>
          </table:table-cell>
          <table:table-cell office:value-type="float" office:value="40880.664748507501" table:style-name="ce218">
            <text:p><text:s/>40 881</text:p>
          </table:table-cell>
          <table:table-cell office:value-type="float" office:value="84324.205520370233" table:style-name="ce218">
            <text:p><text:s/>84 324</text:p>
          </table:table-cell>
          <table:table-cell office:value-type="float" office:value="216492.84619261668" table:style-name="ce218">
            <text:p><text:s/>216 493</text:p>
          </table:table-cell>
          <table:table-cell office:value-type="float" office:value="74896.478883110933" table:style-name="ce218">
            <text:p><text:s/>74 896</text:p>
          </table:table-cell>
          <table:table-cell office:value-type="float" office:value="39646.545599455327" table:style-name="ce218">
            <text:p><text:s/>39 647</text:p>
          </table:table-cell>
          <table:table-cell office:value-type="float" office:value="101300.61709442741" table:style-name="ce218">
            <text:p><text:s/>101 301</text:p>
          </table:table-cell>
          <table:table-cell office:value-type="float" office:value="649.20461562290291" table:style-name="ce218">
            <text:p><text:s text:c="2"/>649</text:p>
          </table:table-cell>
          <table:table-cell office:value-type="float" office:value="0" table:style-name="ce218">
            <text:p>-</text:p>
          </table:table-cell>
          <table:table-cell office:value-type="float" office:value="44.695890650041349" table:style-name="ce218">
            <text:p><text:s text:c="2"/>45</text:p>
          </table:table-cell>
          <table:table-cell table:number-columns-repeated="16360" table:style-name="ce219"/>
        </table:table-row>
        <table:table-row table:style-name="ro10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3.2876372954699784" table:style-name="ce217">
            <text:p>3.29</text:p>
          </table:table-cell>
          <table:table-cell office:value-type="float" office:value="1.4738578139749503" table:style-name="ce217">
            <text:p>1.47</text:p>
          </table:table-cell>
          <table:table-cell office:value-type="float" office:value="1293820.7161511353" table:style-name="ce218">
            <text:p>1 293 821</text:p>
          </table:table-cell>
          <table:table-cell office:value-type="float" office:value="1223826.8388280701" table:style-name="ce218">
            <text:p>1 223 827</text:p>
          </table:table-cell>
          <table:table-cell office:value-type="float" office:value="759941.65977375885" table:style-name="ce218">
            <text:p><text:s/>759 942</text:p>
          </table:table-cell>
          <table:table-cell office:value-type="float" office:value="585878.15464279929" table:style-name="ce218">
            <text:p><text:s/>585 878</text:p>
          </table:table-cell>
          <table:table-cell office:value-type="float" office:value="33241.674844173482" table:style-name="ce218">
            <text:p><text:s/>33 242</text:p>
          </table:table-cell>
          <table:table-cell office:value-type="float" office:value="140821.83028678576" table:style-name="ce218">
            <text:p><text:s/>140 822</text:p>
          </table:table-cell>
          <table:table-cell office:value-type="float" office:value="106106.85104789014" table:style-name="ce218">
            <text:p><text:s/>106 107</text:p>
          </table:table-cell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35901.288487344376" table:style-name="ce218">
            <text:p><text:s/>35 901</text:p>
          </table:table-cell>
          <table:table-cell office:value-type="float" office:value="89766.574030988806" table:style-name="ce218">
            <text:p><text:s/>89 767</text:p>
          </table:table-cell>
          <table:table-cell office:value-type="float" office:value="232088.59829481403" table:style-name="ce218">
            <text:p><text:s/>232 089</text:p>
          </table:table-cell>
          <table:table-cell office:value-type="float" office:value="72691.304278912416" table:style-name="ce218">
            <text:p><text:s/>72 691</text:p>
          </table:table-cell>
          <table:table-cell office:value-type="float" office:value="38916.413613086152" table:style-name="ce218">
            <text:p><text:s/>38 916</text:p>
          </table:table-cell>
          <table:table-cell office:value-type="float" office:value="120464.62329783112" table:style-name="ce218">
            <text:p><text:s/>120 465</text:p>
          </table:table-cell>
          <table:table-cell office:value-type="float" office:value="16.257104984136415" table:style-name="ce218">
            <text:p><text:s text:c="2"/>16</text:p>
          </table:table-cell>
          <table:table-cell office:value-type="float" office:value="0" table:style-name="ce218">
            <text:p>-</text:p>
          </table:table-cell>
          <table:table-cell office:value-type="float" office:value="21.86719327441525" table:style-name="ce218">
            <text:p><text:s text:c="2"/>22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3.1012118847995018" table:style-name="ce217">
            <text:p>3.10</text:p>
          </table:table-cell>
          <table:table-cell office:value-type="float" office:value="1.3507586206724658" table:style-name="ce217">
            <text:p>1.35</text:p>
          </table:table-cell>
          <table:table-cell office:value-type="float" office:value="1313774.7600261059" table:style-name="ce218">
            <text:p>1 313 775</text:p>
          </table:table-cell>
          <table:table-cell office:value-type="float" office:value="1239385.5553776673" table:style-name="ce218">
            <text:p>1 239 386</text:p>
          </table:table-cell>
          <table:table-cell office:value-type="float" office:value="783961.74857716868" table:style-name="ce218">
            <text:p><text:s/>783 962</text:p>
          </table:table-cell>
          <table:table-cell office:value-type="float" office:value="576341.74766591145" table:style-name="ce218">
            <text:p><text:s/>576 342</text:p>
          </table:table-cell>
          <table:table-cell office:value-type="float" office:value="51709.102229350421" table:style-name="ce218">
            <text:p><text:s/>51 709</text:p>
          </table:table-cell>
          <table:table-cell office:value-type="float" office:value="155910.89868190719" table:style-name="ce218">
            <text:p><text:s/>155 911</text:p>
          </table:table-cell>
          <table:table-cell office:value-type="float" office:value="83386.823236595243" table:style-name="ce218">
            <text:p><text:s/>83 387</text:p>
          </table:table-cell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45696.96478705413" table:style-name="ce218">
            <text:p><text:s/>45 697</text:p>
          </table:table-cell>
          <table:table-cell office:value-type="float" office:value="94988.220896652929" table:style-name="ce218">
            <text:p><text:s/>94 988</text:p>
          </table:table-cell>
          <table:table-cell office:value-type="float" office:value="231336.29172498532" table:style-name="ce218">
            <text:p><text:s/>231 336</text:p>
          </table:table-cell>
          <table:table-cell office:value-type="float" office:value="81188.335941168596" table:style-name="ce218">
            <text:p><text:s/>81 188</text:p>
          </table:table-cell>
          <table:table-cell office:value-type="float" office:value="44566.683003843718" table:style-name="ce218">
            <text:p><text:s/>44 567</text:p>
          </table:table-cell>
          <table:table-cell office:value-type="float" office:value="105581.27277997282" table:style-name="ce218">
            <text:p><text:s/>105 581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5.506155210872054" table:style-name="ce218">
            <text:p><text:s text:c="2"/>16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3.062151456400469" table:style-name="ce217">
            <text:p>3.06</text:p>
          </table:table-cell>
          <table:table-cell office:value-type="float" office:value="1.5377576702718974" table:style-name="ce217">
            <text:p>1.54</text:p>
          </table:table-cell>
          <table:table-cell office:value-type="float" office:value="1147634.78952765" table:style-name="ce218">
            <text:p>1 147 635</text:p>
          </table:table-cell>
          <table:table-cell office:value-type="float" office:value="1086800.0923765993" table:style-name="ce218">
            <text:p>1 086 800</text:p>
          </table:table-cell>
          <table:table-cell office:value-type="float" office:value="672415.69380528491" table:style-name="ce218">
            <text:p><text:s/>672 416</text:p>
          </table:table-cell>
          <table:table-cell office:value-type="float" office:value="541082.11585813307" table:style-name="ce218">
            <text:p><text:s/>541 082</text:p>
          </table:table-cell>
          <table:table-cell office:value-type="float" office:value="11844.051805724637" table:style-name="ce218">
            <text:p><text:s/>11 844</text:p>
          </table:table-cell>
          <table:table-cell office:value-type="float" office:value="119489.52614142756" table:style-name="ce218">
            <text:p><text:s/>119 490</text:p>
          </table:table-cell>
          <table:table-cell office:value-type="float" office:value="106057.55371737655" table:style-name="ce218">
            <text:p><text:s/>106 058</text:p>
          </table:table-cell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41329.613181513821" table:style-name="ce218">
            <text:p><text:s/>41 330</text:p>
          </table:table-cell>
          <table:table-cell office:value-type="float" office:value="71847.878445293056" table:style-name="ce218">
            <text:p><text:s/>71 848</text:p>
          </table:table-cell>
          <table:table-cell office:value-type="float" office:value="195145.98498346246" table:style-name="ce218">
            <text:p><text:s/>195 146</text:p>
          </table:table-cell>
          <table:table-cell office:value-type="float" office:value="65847.247158543556" table:style-name="ce218">
            <text:p><text:s/>65 847</text:p>
          </table:table-cell>
          <table:table-cell office:value-type="float" office:value="38947.724661575718" table:style-name="ce218">
            <text:p><text:s/>38 948</text:p>
          </table:table-cell>
          <table:table-cell office:value-type="float" office:value="90204.956843208784" table:style-name="ce218">
            <text:p><text:s/>90 205</text:p>
          </table:table-cell>
          <table:table-cell office:value-type="float" office:value="146.05632013427592" table:style-name="ce218">
            <text:p><text:s text:c="2"/>146</text:p>
          </table:table-cell>
          <table:table-cell office:value-type="float" office:value="0" table:style-name="ce218">
            <text:p>-</text:p>
          </table:table-cell>
          <table:table-cell office:value-type="float" office:value="3.3682436680860639" table:style-name="ce218">
            <text:p><text:s text:c="2"/>3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3.3826347587509238" table:style-name="ce217">
            <text:p>3.38</text:p>
          </table:table-cell>
          <table:table-cell office:value-type="float" office:value="1.5446802216284343" table:style-name="ce217">
            <text:p>1.54</text:p>
          </table:table-cell>
          <table:table-cell office:value-type="float" office:value="1276296.0253510163" table:style-name="ce218">
            <text:p>1 276 296</text:p>
          </table:table-cell>
          <table:table-cell office:value-type="float" office:value="1208185.1236246747" table:style-name="ce218">
            <text:p>1 208 185</text:p>
          </table:table-cell>
          <table:table-cell office:value-type="float" office:value="729814.33681354497" table:style-name="ce218">
            <text:p><text:s/>729 814</text:p>
          </table:table-cell>
          <table:table-cell office:value-type="float" office:value="567617.32889422961" table:style-name="ce218">
            <text:p><text:s/>567 617</text:p>
          </table:table-cell>
          <table:table-cell office:value-type="float" office:value="9508.227560497764" table:style-name="ce218">
            <text:p><text:s/>9 508</text:p>
          </table:table-cell>
          <table:table-cell office:value-type="float" office:value="152688.78035881763" table:style-name="ce218">
            <text:p><text:s/>152 689</text:p>
          </table:table-cell>
          <table:table-cell office:value-type="float" office:value="129214.20550615041" table:style-name="ce218">
            <text:p><text:s/>129 214</text:p>
          </table:table-cell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42397.04543629611" table:style-name="ce218">
            <text:p><text:s/>42 397</text:p>
          </table:table-cell>
          <table:table-cell office:value-type="float" office:value="83215.782034273434" table:style-name="ce218">
            <text:p><text:s/>83 216</text:p>
          </table:table-cell>
          <table:table-cell office:value-type="float" office:value="223500.70520504526" table:style-name="ce218">
            <text:p><text:s/>223 501</text:p>
          </table:table-cell>
          <table:table-cell office:value-type="float" office:value="72556.067573872439" table:style-name="ce218">
            <text:p><text:s/>72 556</text:p>
          </table:table-cell>
          <table:table-cell office:value-type="float" office:value="36056.975898241886" table:style-name="ce218">
            <text:p><text:s/>36 057</text:p>
          </table:table-cell>
          <table:table-cell office:value-type="float" office:value="114423.12699967976" table:style-name="ce218">
            <text:p><text:s/>114 423</text:p>
          </table:table-cell>
          <table:table-cell office:value-type="float" office:value="464.53473325097985" table:style-name="ce218">
            <text:p><text:s text:c="2"/>465</text:p>
          </table:table-cell>
          <table:table-cell office:value-type="float" office:value="0" table:style-name="ce218">
            <text:p>-</text:p>
          </table:table-cell>
          <table:table-cell office:value-type="float" office:value="43.048629364234735" table:style-name="ce218">
            <text:p><text:s text:c="2"/>43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3.1114620160602051" table:style-name="ce217">
            <text:p>3.11</text:p>
          </table:table-cell>
          <table:table-cell office:value-type="float" office:value="1.5228504302203532" table:style-name="ce217">
            <text:p>1.52</text:p>
          </table:table-cell>
          <table:table-cell office:value-type="float" office:value="1197609.435543905" table:style-name="ce218">
            <text:p>1 197 609</text:p>
          </table:table-cell>
          <table:table-cell office:value-type="float" office:value="1137668.5030406918" table:style-name="ce218">
            <text:p>1 137 669</text:p>
          </table:table-cell>
          <table:table-cell office:value-type="float" office:value="736157.80581166327" table:style-name="ce218">
            <text:p><text:s/>736 158</text:p>
          </table:table-cell>
          <table:table-cell office:value-type="float" office:value="571965.50344298827" table:style-name="ce218">
            <text:p><text:s/>571 966</text:p>
          </table:table-cell>
          <table:table-cell office:value-type="float" office:value="22779.547353016886" table:style-name="ce218">
            <text:p><text:s/>22 780</text:p>
          </table:table-cell>
          <table:table-cell office:value-type="float" office:value="141412.75501565801" table:style-name="ce218">
            <text:p><text:s/>141 413</text:p>
          </table:table-cell>
          <table:table-cell office:value-type="float" office:value="102076.90937722505" table:style-name="ce218">
            <text:p><text:s/>102 077</text:p>
          </table:table-cell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16000.375197900317" table:style-name="ce218">
            <text:p><text:s/>16 000</text:p>
          </table:table-cell>
          <table:table-cell office:value-type="float" office:value="76583.628253340794" table:style-name="ce218">
            <text:p><text:s/>76 584</text:p>
          </table:table-cell>
          <table:table-cell office:value-type="float" office:value="206830.64282315786" table:style-name="ce218">
            <text:p><text:s/>206 831</text:p>
          </table:table-cell>
          <table:table-cell office:value-type="float" office:value="70724.206077398296" table:style-name="ce218">
            <text:p><text:s/>70 724</text:p>
          </table:table-cell>
          <table:table-cell office:value-type="float" office:value="37549.117787541734" table:style-name="ce218">
            <text:p><text:s/>37 549</text:p>
          </table:table-cell>
          <table:table-cell office:value-type="float" office:value="97380.344545431057" table:style-name="ce218">
            <text:p><text:s/>97 380</text:p>
          </table:table-cell>
          <table:table-cell office:value-type="float" office:value="1176.9744127866618" table:style-name="ce218">
            <text:p><text:s/>1 177</text:p>
          </table:table-cell>
          <table:table-cell office:value-type="float" office:value="0" table:style-name="ce218">
            <text:p>-</text:p>
          </table:table-cell>
          <table:table-cell office:value-type="float" office:value="19.141577404620989" table:style-name="ce218">
            <text:p><text:s text:c="2"/>19</text:p>
          </table:table-cell>
          <table:table-cell table:number-columns-repeated="16360" table:style-name="ce220"/>
        </table:table-row>
        <table:table-row table:style-name="ro10" table:visibility="collapse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3.2216340481391659" table:style-name="ce217">
            <text:p>3.22</text:p>
          </table:table-cell>
          <table:table-cell office:value-type="float" office:value="1.4658708390179278" table:style-name="ce217">
            <text:p>1.47</text:p>
          </table:table-cell>
          <table:table-cell office:value-type="float" office:value="1172622.8640222454" table:style-name="ce218">
            <text:p>1 172 623</text:p>
          </table:table-cell>
          <table:table-cell office:value-type="float" office:value="1115304.1012724906" table:style-name="ce218">
            <text:p>1 115 304</text:p>
          </table:table-cell>
          <table:table-cell office:value-type="float" office:value="722483.23808246234" table:style-name="ce218">
            <text:p><text:s/>722 483</text:p>
          </table:table-cell>
          <table:table-cell office:value-type="float" office:value="581198.21163753257" table:style-name="ce218">
            <text:p><text:s/>581 198</text:p>
          </table:table-cell>
          <table:table-cell office:value-type="float" office:value="9428.8648719108023" table:style-name="ce218">
            <text:p><text:s/>9 429</text:p>
          </table:table-cell>
          <table:table-cell office:value-type="float" office:value="131856.16157301891" table:style-name="ce218">
            <text:p><text:s/>131 856</text:p>
          </table:table-cell>
          <table:table-cell office:value-type="float" office:value="79147.53919557984" table:style-name="ce218">
            <text:p><text:s/>79 148</text:p>
          </table:table-cell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19911.090457820257" table:style-name="ce218">
            <text:p><text:s/>19 911</text:p>
          </table:table-cell>
          <table:table-cell office:value-type="float" office:value="83018.353752644602" table:style-name="ce218">
            <text:p><text:s/>83 018</text:p>
          </table:table-cell>
          <table:table-cell office:value-type="float" office:value="210641.23512070387" table:style-name="ce218">
            <text:p><text:s/>210 641</text:p>
          </table:table-cell>
          <table:table-cell office:value-type="float" office:value="80710.564125675897" table:style-name="ce218">
            <text:p><text:s/>80 711</text:p>
          </table:table-cell>
          <table:table-cell office:value-type="float" office:value="40207.788039313324" table:style-name="ce218">
            <text:p><text:s/>40 208</text:p>
          </table:table-cell>
          <table:table-cell office:value-type="float" office:value="86925.332343341099" table:style-name="ce218">
            <text:p><text:s/>86 925</text:p>
          </table:table-cell>
          <table:table-cell office:value-type="float" office:value="2797.5506123736091" table:style-name="ce218">
            <text:p><text:s/>2 798</text:p>
          </table:table-cell>
          <table:table-cell office:value-type="float" office:value="0" table:style-name="ce218">
            <text:p>-</text:p>
          </table:table-cell>
          <table:table-cell office:value-type="float" office:value="102.64466327947852" table:style-name="ce218">
            <text:p><text:s text:c="2"/>103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2.7162567756491311" table:style-name="ce217">
            <text:p>2.72</text:p>
          </table:table-cell>
          <table:table-cell office:value-type="float" office:value="1.1753964852829164" table:style-name="ce217">
            <text:p>1.18</text:p>
          </table:table-cell>
          <table:table-cell office:value-type="float" office:value="1270349.7042133301" table:style-name="ce218">
            <text:p>1 270 350</text:p>
          </table:table-cell>
          <table:table-cell office:value-type="float" office:value="1193969.3108378558" table:style-name="ce218">
            <text:p>1 193 969</text:p>
          </table:table-cell>
          <table:table-cell office:value-type="float" office:value="722483.81147319078" table:style-name="ce218">
            <text:p><text:s/>722 484</text:p>
          </table:table-cell>
          <table:table-cell office:value-type="float" office:value="526133.22170346219" table:style-name="ce218">
            <text:p><text:s/>526 133</text:p>
          </table:table-cell>
          <table:table-cell office:value-type="float" office:value="53597.69314805037" table:style-name="ce218">
            <text:p><text:s/>53 598</text:p>
          </table:table-cell>
          <table:table-cell office:value-type="float" office:value="142752.89662167797" table:style-name="ce218">
            <text:p><text:s/>142 753</text:p>
          </table:table-cell>
          <table:table-cell office:value-type="float" office:value="103519.08400197291" table:style-name="ce218">
            <text:p><text:s/>103 519</text:p>
          </table:table-cell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65466.216194702902" table:style-name="ce218">
            <text:p><text:s/>65 466</text:p>
          </table:table-cell>
          <table:table-cell office:value-type="float" office:value="96118.1813745705" table:style-name="ce218">
            <text:p><text:s/>96 118</text:p>
          </table:table-cell>
          <table:table-cell office:value-type="float" office:value="206293.11455659411" table:style-name="ce218">
            <text:p><text:s/>206 293</text:p>
          </table:table-cell>
          <table:table-cell office:value-type="float" office:value="90347.012692923163" table:style-name="ce218">
            <text:p><text:s/>90 347</text:p>
          </table:table-cell>
          <table:table-cell office:value-type="float" office:value="35735.447374289368" table:style-name="ce218">
            <text:p><text:s/>35 735</text:p>
          </table:table-cell>
          <table:table-cell office:value-type="float" office:value="80210.654489381588" table:style-name="ce218">
            <text:p><text:s/>80 211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88.903236824537743" table:style-name="ce218">
            <text:p><text:s text:c="2"/>89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3.1352286658059199" table:style-name="ce217">
            <text:p>3.14</text:p>
          </table:table-cell>
          <table:table-cell office:value-type="float" office:value="1.4753605023053731" table:style-name="ce217">
            <text:p>1.48</text:p>
          </table:table-cell>
          <table:table-cell office:value-type="float" office:value="1245762.4988259599" table:style-name="ce218">
            <text:p>1 245 762</text:p>
          </table:table-cell>
          <table:table-cell office:value-type="float" office:value="1180005.0342613307" table:style-name="ce218">
            <text:p>1 180 005</text:p>
          </table:table-cell>
          <table:table-cell office:value-type="float" office:value="720855.8537256812" table:style-name="ce218">
            <text:p><text:s/>720 856</text:p>
          </table:table-cell>
          <table:table-cell office:value-type="float" office:value="556958.16795360169" table:style-name="ce218">
            <text:p><text:s/>556 958</text:p>
          </table:table-cell>
          <table:table-cell office:value-type="float" office:value="20777.13897877005" table:style-name="ce218">
            <text:p><text:s/>20 777</text:p>
          </table:table-cell>
          <table:table-cell office:value-type="float" office:value="143120.5467933093" table:style-name="ce218">
            <text:p><text:s/>143 121</text:p>
          </table:table-cell>
          <table:table-cell office:value-type="float" office:value="123098.29765056507" table:style-name="ce218">
            <text:p><text:s/>123 098</text:p>
          </table:table-cell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60184.230273735666" table:style-name="ce218">
            <text:p><text:s/>60 184</text:p>
          </table:table-cell>
          <table:table-cell office:value-type="float" office:value="83835.880543427935" table:style-name="ce218">
            <text:p><text:s/>83 836</text:p>
          </table:table-cell>
          <table:table-cell office:value-type="float" office:value="192008.99534384313" table:style-name="ce218">
            <text:p><text:s/>192 009</text:p>
          </table:table-cell>
          <table:table-cell office:value-type="float" office:value="67365.507899866221" table:style-name="ce218">
            <text:p><text:s/>67 366</text:p>
          </table:table-cell>
          <table:table-cell office:value-type="float" office:value="36932.675986658804" table:style-name="ce218">
            <text:p><text:s/>36 933</text:p>
          </table:table-cell>
          <table:table-cell office:value-type="float" office:value="86566.610131353329" table:style-name="ce218">
            <text:p><text:s/>86 567</text:p>
          </table:table-cell>
          <table:table-cell office:value-type="float" office:value="1144.201325964947" table:style-name="ce218">
            <text:p><text:s/>1 144</text:p>
          </table:table-cell>
          <table:table-cell office:value-type="float" office:value="0" table:style-name="ce218">
            <text:p>-</text:p>
          </table:table-cell>
          <table:table-cell office:value-type="float" office:value="21.776724077737519" table:style-name="ce218">
            <text:p><text:s text:c="2"/>22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3.2408019267277206" table:style-name="ce217">
            <text:p>3.24</text:p>
          </table:table-cell>
          <table:table-cell office:value-type="float" office:value="1.39556589372155" table:style-name="ce217">
            <text:p>1.40</text:p>
          </table:table-cell>
          <table:table-cell office:value-type="float" office:value="1259517.8065132578" table:style-name="ce218">
            <text:p>1 259 518</text:p>
          </table:table-cell>
          <table:table-cell office:value-type="float" office:value="1192787.5449308408" table:style-name="ce218">
            <text:p>1 192 788</text:p>
          </table:table-cell>
          <table:table-cell office:value-type="float" office:value="695196.48057958193" table:style-name="ce218">
            <text:p><text:s/>695 196</text:p>
          </table:table-cell>
          <table:table-cell office:value-type="float" office:value="527303.68403451215" table:style-name="ce218">
            <text:p><text:s/>527 304</text:p>
          </table:table-cell>
          <table:table-cell office:value-type="float" office:value="45278.142443254597" table:style-name="ce218">
            <text:p><text:s/>45 278</text:p>
          </table:table-cell>
          <table:table-cell office:value-type="float" office:value="122614.65410181525" table:style-name="ce218">
            <text:p><text:s/>122 615</text:p>
          </table:table-cell>
          <table:table-cell office:value-type="float" office:value="124283.00376386222" table:style-name="ce218">
            <text:p><text:s/>124 283</text:p>
          </table:table-cell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49877.223990898994" table:style-name="ce218">
            <text:p><text:s/>49 877</text:p>
          </table:table-cell>
          <table:table-cell office:value-type="float" office:value="79567.37631212319" table:style-name="ce218">
            <text:p><text:s/>79 567</text:p>
          </table:table-cell>
          <table:table-cell office:value-type="float" office:value="243620.89498360577" table:style-name="ce218">
            <text:p><text:s/>243 621</text:p>
          </table:table-cell>
          <table:table-cell office:value-type="float" office:value="70445.512859435912" table:style-name="ce218">
            <text:p><text:s/>70 446</text:p>
          </table:table-cell>
          <table:table-cell office:value-type="float" office:value="46638.24761727779" table:style-name="ce218">
            <text:p><text:s/>46 638</text:p>
          </table:table-cell>
          <table:table-cell office:value-type="float" office:value="123420.74692578167" table:style-name="ce218">
            <text:p><text:s/>123 421</text:p>
          </table:table-cell>
          <table:table-cell office:value-type="float" office:value="3116.3875811102571" table:style-name="ce218">
            <text:p><text:s/>3 116</text:p>
          </table:table-cell>
          <table:table-cell office:value-type="float" office:value="0" table:style-name="ce218">
            <text:p>-</text:p>
          </table:table-cell>
          <table:table-cell office:value-type="float" office:value="242.56530076900594" table:style-name="ce218">
            <text:p><text:s text:c="2"/>243</text:p>
          </table:table-cell>
          <table:table-cell table:number-columns-repeated="16360" table:style-name="ce220"/>
        </table:table-row>
        <table:table-row table:style-name="ro9" table:visibility="collapse">
          <table:table-cell office:value-type="string" table:style-name="ce221">
            <text:p>第十區</text:p>
          </table:table-cell>
          <table:table-cell table:style-name="ce222"/>
          <table:table-cell office:value-type="string" table:style-name="ce223">
            <text:p>Region 10</text:p>
          </table:table-cell>
          <table:table-cell office:value-type="float" office:value="2.6350171386371337" table:style-name="ce224">
            <text:p>2.64</text:p>
          </table:table-cell>
          <table:table-cell office:value-type="float" office:value="1.1419999210701857" table:style-name="ce224">
            <text:p>1.14</text:p>
          </table:table-cell>
          <table:table-cell office:value-type="float" office:value="938457.91181917826" table:style-name="ce225">
            <text:p><text:s/>938 458</text:p>
          </table:table-cell>
          <table:table-cell office:value-type="float" office:value="885825.22283844999" table:style-name="ce225">
            <text:p><text:s/>885 825</text:p>
          </table:table-cell>
          <table:table-cell office:value-type="float" office:value="542200.38278920657" table:style-name="ce225">
            <text:p><text:s/>542 200</text:p>
          </table:table-cell>
          <table:table-cell office:value-type="float" office:value="422999.97261858697" table:style-name="ce225">
            <text:p><text:s/>423 000</text:p>
          </table:table-cell>
          <table:table-cell office:value-type="float" office:value="21828.361416788481" table:style-name="ce225">
            <text:p><text:s/>21 828</text:p>
          </table:table-cell>
          <table:table-cell office:value-type="float" office:value="97372.048753831041" table:style-name="ce225">
            <text:p><text:s/>97 372</text:p>
          </table:table-cell>
          <table:table-cell office:value-type="float" office:value="52934.482592791814" table:style-name="ce225">
            <text:p><text:s/>52 934</text:p>
          </table:table-cell>
          <table:table-cell office:value-type="string" table:style-name="ce221">
            <text:p>第十區</text:p>
          </table:table-cell>
          <table:table-cell table:style-name="ce222"/>
          <table:table-cell office:value-type="string" table:style-name="ce223">
            <text:p>Region 10</text:p>
          </table:table-cell>
          <table:table-cell office:value-type="float" office:value="13530.509873234483" table:style-name="ce225">
            <text:p><text:s/>13 531</text:p>
          </table:table-cell>
          <table:table-cell office:value-type="float" office:value="72824.780986903192" table:style-name="ce225">
            <text:p><text:s/>72 825</text:p>
          </table:table-cell>
          <table:table-cell office:value-type="float" office:value="204329.68754485855" table:style-name="ce225">
            <text:p><text:s/>204 330</text:p>
          </table:table-cell>
          <table:table-cell office:value-type="float" office:value="94310.062141238319" table:style-name="ce225">
            <text:p><text:s/>94 310</text:p>
          </table:table-cell>
          <table:table-cell office:value-type="float" office:value="44236.455688588729" table:style-name="ce225">
            <text:p><text:s/>44 236</text:p>
          </table:table-cell>
          <table:table-cell office:value-type="float" office:value="65783.169715031472" table:style-name="ce225">
            <text:p><text:s/>65 783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5.3790514557581357" table:style-name="ce225">
            <text:p><text:s text:c="2"/>5</text:p>
          </table:table-cell>
          <table:table-cell table:number-columns-repeated="16360" table:style-name="ce220"/>
        </table:table-row>
        <table:table-row table:style-name="ro10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19"/>
        </table:table-row>
        <table:table-row table:style-name="ro9">
          <table:table-cell office:value-type="string" table:style-name="ce246">
            <text:p>民國105年</text:p>
          </table:table-cell>
          <table:table-cell table:style-name="ce247"/>
          <table:table-cell office:value-type="float" office:value="2016" table:style-name="ce248">
            <text:p>2016</text:p>
          </table:table-cell>
          <table:table-cell office:value-type="float" office:value="3.1003440914055402" table:style-name="ce249">
            <text:p>3.10</text:p>
          </table:table-cell>
          <table:table-cell office:value-type="float" office:value="1.4441983724716141" table:style-name="ce249">
            <text:p>1.44</text:p>
          </table:table-cell>
          <table:table-cell office:value-type="float" office:value="1294607.171681561" table:style-name="ce250">
            <text:p>1 294 607</text:p>
          </table:table-cell>
          <table:table-cell office:value-type="float" office:value="1223866.9818275247" table:style-name="ce250">
            <text:p>1 223 867</text:p>
          </table:table-cell>
          <table:table-cell office:value-type="float" office:value="759024.54482391884" table:style-name="ce250">
            <text:p><text:s/>759 025</text:p>
          </table:table-cell>
          <table:table-cell office:value-type="float" office:value="595312.2669022202" table:style-name="ce250">
            <text:p><text:s/>595 312</text:p>
          </table:table-cell>
          <table:table-cell office:value-type="float" office:value="25718.347858421756" table:style-name="ce250">
            <text:p><text:s/>25 718</text:p>
          </table:table-cell>
          <table:table-cell office:value-type="float" office:value="137993.93006327728" table:style-name="ce250">
            <text:p><text:s/>137 994</text:p>
          </table:table-cell>
          <table:table-cell office:value-type="float" office:value="105568.89593994303" table:style-name="ce250">
            <text:p><text:s/>105 569</text:p>
          </table:table-cell>
          <table:table-cell office:value-type="string" office:string-value="民國105年" table:formula="msoxl:=A108" table:style-name="ce246">
            <text:p>民國105年</text:p>
          </table:table-cell>
          <table:table-cell table:style-name="ce247"/>
          <table:table-cell office:value-type="float" office:value="2016" table:formula="msoxl:=C108" table:style-name="ce248">
            <text:p>2016</text:p>
          </table:table-cell>
          <table:table-cell office:value-type="float" office:value="42077.802680886278" table:style-name="ce250">
            <text:p><text:s/>42 078</text:p>
          </table:table-cell>
          <table:table-cell office:value-type="float" office:value="83641.732832516151" table:style-name="ce250">
            <text:p><text:s/>83 642</text:p>
          </table:table-cell>
          <table:table-cell office:value-type="float" office:value="233524.61874760938" table:style-name="ce250">
            <text:p><text:s/>233 525</text:p>
          </table:table-cell>
          <table:table-cell office:value-type="float" office:value="85422.072435515918" table:style-name="ce250">
            <text:p><text:s/>85 422</text:p>
          </table:table-cell>
          <table:table-cell office:value-type="float" office:value="39105.330873125065" table:style-name="ce250">
            <text:p><text:s/>39 105</text:p>
          </table:table-cell>
          <table:table-cell office:value-type="float" office:value="106246.72099347833" table:style-name="ce250">
            <text:p><text:s/>106 247</text:p>
          </table:table-cell>
          <table:table-cell office:value-type="float" office:value="1718.7020539277469" table:style-name="ce250">
            <text:p><text:s/>1 719</text:p>
          </table:table-cell>
          <table:table-cell office:value-type="float" office:value="1031.7923915623232" table:style-name="ce250">
            <text:p><text:s/>1 032</text:p>
          </table:table-cell>
          <table:table-cell office:value-type="float" office:value="29.386802650980677" table:style-name="ce250">
            <text:p><text:s text:c="2"/>29</text:p>
          </table:table-cell>
          <table:table-cell table:number-columns-repeated="16360" table:style-name="ce251"/>
        </table:table-row>
        <table:table-row table:style-name="ro10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20"/>
        </table:table-row>
        <table:table-row table:style-name="ro9"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3.0847406716597749" table:style-name="ce217">
            <text:p>3.08</text:p>
          </table:table-cell>
          <table:table-cell office:value-type="float" office:value="1.464640640874644" table:style-name="ce217">
            <text:p>1.46</text:p>
          </table:table-cell>
          <table:table-cell office:value-type="float" office:value="1398922.9600649595" table:style-name="ce218">
            <text:p>1 398 923</text:p>
          </table:table-cell>
          <table:table-cell office:value-type="float" office:value="1329306.1257736927" table:style-name="ce218">
            <text:p>1 329 306</text:p>
          </table:table-cell>
          <table:table-cell office:value-type="float" office:value="784168.32785936364" table:style-name="ce218">
            <text:p><text:s/>784 168</text:p>
          </table:table-cell>
          <table:table-cell office:value-type="float" office:value="616343.88819551188" table:style-name="ce218">
            <text:p><text:s/>616 344</text:p>
          </table:table-cell>
          <table:table-cell office:value-type="float" office:value="32098.823535255517" table:style-name="ce218">
            <text:p><text:s/>32 099</text:p>
          </table:table-cell>
          <table:table-cell office:value-type="float" office:value="135725.61612859723" table:style-name="ce218">
            <text:p><text:s/>135 726</text:p>
          </table:table-cell>
          <table:table-cell office:value-type="float" office:value="125995.23087974082" table:style-name="ce218">
            <text:p><text:s/>125 995</text:p>
          </table:table-cell>
          <table:table-cell office:value-type="string" table:style-name="ce214">
            <text:p>第一區</text:p>
          </table:table-cell>
          <table:table-cell table:style-name="ce215"/>
          <table:table-cell office:value-type="string" table:style-name="ce216">
            <text:p>Region 1</text:p>
          </table:table-cell>
          <table:table-cell office:value-type="float" office:value="67746.734659412716" table:style-name="ce218">
            <text:p><text:s/>67 747</text:p>
          </table:table-cell>
          <table:table-cell office:value-type="float" office:value="99777.760312835788" table:style-name="ce218">
            <text:p><text:s/>99 778</text:p>
          </table:table-cell>
          <table:table-cell office:value-type="float" office:value="251612.58928968379" table:style-name="ce218">
            <text:p><text:s/>251 613</text:p>
          </table:table-cell>
          <table:table-cell office:value-type="float" office:value="93995.782491181235" table:style-name="ce218">
            <text:p><text:s/>93 996</text:p>
          </table:table-cell>
          <table:table-cell office:value-type="float" office:value="36106.708977098133" table:style-name="ce218">
            <text:p><text:s/>36 107</text:p>
          </table:table-cell>
          <table:table-cell office:value-type="float" office:value="119952.97533878405" table:style-name="ce218">
            <text:p><text:s/>119 953</text:p>
          </table:table-cell>
          <table:table-cell office:value-type="float" office:value="1557.122482620412" table:style-name="ce218">
            <text:p><text:s/>1 557</text:p>
          </table:table-cell>
          <table:table-cell office:value-type="float" office:value="0" table:style-name="ce218">
            <text:p>-</text:p>
          </table:table-cell>
          <table:table-cell office:value-type="float" office:value="5.4827726556086755" table:style-name="ce218">
            <text:p><text:s text:c="2"/>5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2.9721800933469247" table:style-name="ce217">
            <text:p>2.97</text:p>
          </table:table-cell>
          <table:table-cell office:value-type="float" office:value="1.2503467493077931" table:style-name="ce217">
            <text:p>1.25</text:p>
          </table:table-cell>
          <table:table-cell office:value-type="float" office:value="1263455.5539330496" table:style-name="ce218">
            <text:p>1 263 456</text:p>
          </table:table-cell>
          <table:table-cell office:value-type="float" office:value="1182412.6303118209" table:style-name="ce218">
            <text:p>1 182 413</text:p>
          </table:table-cell>
          <table:table-cell office:value-type="float" office:value="728132.5837336632" table:style-name="ce218">
            <text:p><text:s/>728 133</text:p>
          </table:table-cell>
          <table:table-cell office:value-type="float" office:value="547575.28592308273" table:style-name="ce218">
            <text:p><text:s/>547 575</text:p>
          </table:table-cell>
          <table:table-cell office:value-type="float" office:value="46867.784000517211" table:style-name="ce218">
            <text:p><text:s/>46 868</text:p>
          </table:table-cell>
          <table:table-cell office:value-type="float" office:value="133689.5138100636" table:style-name="ce218">
            <text:p><text:s/>133 690</text:p>
          </table:table-cell>
          <table:table-cell office:value-type="float" office:value="78030.74295578037" table:style-name="ce218">
            <text:p><text:s/>78 031</text:p>
          </table:table-cell>
          <table:table-cell office:value-type="string" table:style-name="ce214">
            <text:p>第二區</text:p>
          </table:table-cell>
          <table:table-cell table:style-name="ce215"/>
          <table:table-cell office:value-type="string" table:style-name="ce216">
            <text:p>Region 2</text:p>
          </table:table-cell>
          <table:table-cell office:value-type="float" office:value="39540.803121004748" table:style-name="ce218">
            <text:p><text:s/>39 541</text:p>
          </table:table-cell>
          <table:table-cell office:value-type="float" office:value="83327.527098210747" table:style-name="ce218">
            <text:p><text:s/>83 328</text:p>
          </table:table-cell>
          <table:table-cell office:value-type="float" office:value="253309.41455692897" table:style-name="ce218">
            <text:p><text:s/>253 309</text:p>
          </table:table-cell>
          <table:table-cell office:value-type="float" office:value="102325.80995742296" table:style-name="ce218">
            <text:p><text:s/>102 326</text:p>
          </table:table-cell>
          <table:table-cell office:value-type="float" office:value="37086.166106659657" table:style-name="ce218">
            <text:p><text:s/>37 086</text:p>
          </table:table-cell>
          <table:table-cell office:value-type="float" office:value="111441.92444312188" table:style-name="ce218">
            <text:p><text:s/>111 442</text:p>
          </table:table-cell>
          <table:table-cell office:value-type="float" office:value="2316.331626259318" table:style-name="ce218">
            <text:p><text:s/>2 316</text:p>
          </table:table-cell>
          <table:table-cell office:value-type="float" office:value="139.18242346521978" table:style-name="ce218">
            <text:p><text:s text:c="2"/>139</text:p>
          </table:table-cell>
          <table:table-cell office:value-type="float" office:value="71.558846232636199" table:style-name="ce218">
            <text:p><text:s text:c="2"/>72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3.2886678258737572" table:style-name="ce217">
            <text:p>3.29</text:p>
          </table:table-cell>
          <table:table-cell office:value-type="float" office:value="1.6348315200721983" table:style-name="ce217">
            <text:p>1.63</text:p>
          </table:table-cell>
          <table:table-cell office:value-type="float" office:value="1310716.2909488445" table:style-name="ce218">
            <text:p>1 310 716</text:p>
          </table:table-cell>
          <table:table-cell office:value-type="float" office:value="1248311.4409037121" table:style-name="ce218">
            <text:p>1 248 311</text:p>
          </table:table-cell>
          <table:table-cell office:value-type="float" office:value="798911.48376226623" table:style-name="ce218">
            <text:p><text:s/>798 911</text:p>
          </table:table-cell>
          <table:table-cell office:value-type="float" office:value="629965.56006342277" table:style-name="ce218">
            <text:p><text:s/>629 966</text:p>
          </table:table-cell>
          <table:table-cell office:value-type="float" office:value="29747.499471204384" table:style-name="ce218">
            <text:p><text:s/>29 747</text:p>
          </table:table-cell>
          <table:table-cell office:value-type="float" office:value="139198.42422763945" table:style-name="ce218">
            <text:p><text:s/>139 198</text:p>
          </table:table-cell>
          <table:table-cell office:value-type="float" office:value="115567.67302049215" table:style-name="ce218">
            <text:p><text:s/>115 568</text:p>
          </table:table-cell>
          <table:table-cell office:value-type="string" table:style-name="ce214">
            <text:p>第三區</text:p>
          </table:table-cell>
          <table:table-cell table:style-name="ce215"/>
          <table:table-cell office:value-type="string" table:style-name="ce216">
            <text:p>Region 3</text:p>
          </table:table-cell>
          <table:table-cell office:value-type="float" office:value="44425.655683692654" table:style-name="ce218">
            <text:p><text:s/>44 426</text:p>
          </table:table-cell>
          <table:table-cell office:value-type="float" office:value="76975.816408430925" table:style-name="ce218">
            <text:p><text:s/>76 976</text:p>
          </table:table-cell>
          <table:table-cell office:value-type="float" office:value="212426.9019774668" table:style-name="ce218">
            <text:p><text:s/>212 427</text:p>
          </table:table-cell>
          <table:table-cell office:value-type="float" office:value="73493.850635565497" table:style-name="ce218">
            <text:p><text:s/>73 494</text:p>
          </table:table-cell>
          <table:table-cell office:value-type="float" office:value="38210.491894418214" table:style-name="ce218">
            <text:p><text:s/>38 210</text:p>
          </table:table-cell>
          <table:table-cell office:value-type="float" office:value="100260.04412253888" table:style-name="ce218">
            <text:p><text:s/>100 260</text:p>
          </table:table-cell>
          <table:table-cell office:value-type="float" office:value="462.51532494411043" table:style-name="ce218">
            <text:p><text:s text:c="2"/>463</text:p>
          </table:table-cell>
          <table:table-cell office:value-type="float" office:value="0" table:style-name="ce218">
            <text:p>-</text:p>
          </table:table-cell>
          <table:table-cell office:value-type="float" office:value="3.9100513630061324" table:style-name="ce218">
            <text:p><text:s text:c="2"/>4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3.2362963903349637" table:style-name="ce217">
            <text:p>3.24</text:p>
          </table:table-cell>
          <table:table-cell office:value-type="float" office:value="1.5092513054660706" table:style-name="ce217">
            <text:p>1.51</text:p>
          </table:table-cell>
          <table:table-cell office:value-type="float" office:value="1225743.6889363886" table:style-name="ce218">
            <text:p>1 225 744</text:p>
          </table:table-cell>
          <table:table-cell office:value-type="float" office:value="1162225.8309936803" table:style-name="ce218">
            <text:p>1 162 226</text:p>
          </table:table-cell>
          <table:table-cell office:value-type="float" office:value="700719.62759372697" table:style-name="ce218">
            <text:p><text:s/>700 720</text:p>
          </table:table-cell>
          <table:table-cell office:value-type="float" office:value="564481.91128423647" table:style-name="ce218">
            <text:p><text:s/>564 482</text:p>
          </table:table-cell>
          <table:table-cell office:value-type="float" office:value="2776.1232949695141" table:style-name="ce218">
            <text:p><text:s/>2 776</text:p>
          </table:table-cell>
          <table:table-cell office:value-type="float" office:value="133461.59301452027" table:style-name="ce218">
            <text:p><text:s/>133 462</text:p>
          </table:table-cell>
          <table:table-cell office:value-type="float" office:value="120364.1394214991" table:style-name="ce218">
            <text:p><text:s/>120 364</text:p>
          </table:table-cell>
          <table:table-cell office:value-type="string" table:style-name="ce214">
            <text:p>第四區</text:p>
          </table:table-cell>
          <table:table-cell table:style-name="ce215"/>
          <table:table-cell office:value-type="string" table:style-name="ce216">
            <text:p>Region 4</text:p>
          </table:table-cell>
          <table:table-cell office:value-type="float" office:value="23164.780036521981" table:style-name="ce218">
            <text:p><text:s/>23 165</text:p>
          </table:table-cell>
          <table:table-cell office:value-type="float" office:value="77716.300700515407" table:style-name="ce218">
            <text:p><text:s/>77 716</text:p>
          </table:table-cell>
          <table:table-cell office:value-type="float" office:value="240249.17706710467" table:style-name="ce218">
            <text:p><text:s/>240 249</text:p>
          </table:table-cell>
          <table:table-cell office:value-type="float" office:value="78538.197868875461" table:style-name="ce218">
            <text:p><text:s/>78 538</text:p>
          </table:table-cell>
          <table:table-cell office:value-type="float" office:value="37354.405393223591" table:style-name="ce218">
            <text:p><text:s/>37 354</text:p>
          </table:table-cell>
          <table:table-cell office:value-type="float" office:value="117734.29472063019" table:style-name="ce218">
            <text:p><text:s/>117 734</text:p>
          </table:table-cell>
          <table:table-cell office:value-type="float" office:value="4306.5780646183402" table:style-name="ce218">
            <text:p><text:s/>4 307</text:p>
          </table:table-cell>
          <table:table-cell office:value-type="float" office:value="2315.7010197569703" table:style-name="ce218">
            <text:p><text:s/>2 316</text:p>
          </table:table-cell>
          <table:table-cell office:value-type="float" office:value="11.806174313258836" table:style-name="ce218">
            <text:p><text:s text:c="2"/>12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3.1379705034825993" table:style-name="ce217">
            <text:p>3.14</text:p>
          </table:table-cell>
          <table:table-cell office:value-type="float" office:value="1.5038336781686243" table:style-name="ce217">
            <text:p>1.50</text:p>
          </table:table-cell>
          <table:table-cell office:value-type="float" office:value="1246095.6551899235" table:style-name="ce218">
            <text:p>1 246 096</text:p>
          </table:table-cell>
          <table:table-cell office:value-type="float" office:value="1171890.3799548377" table:style-name="ce218">
            <text:p>1 171 890</text:p>
          </table:table-cell>
          <table:table-cell office:value-type="float" office:value="742427.10962098883" table:style-name="ce218">
            <text:p><text:s/>742 427</text:p>
          </table:table-cell>
          <table:table-cell office:value-type="float" office:value="591446.08796315291" table:style-name="ce218">
            <text:p><text:s/>591 446</text:p>
          </table:table-cell>
          <table:table-cell office:value-type="float" office:value="13593.919896174451" table:style-name="ce218">
            <text:p><text:s/>13 594</text:p>
          </table:table-cell>
          <table:table-cell office:value-type="float" office:value="137387.10176166144" table:style-name="ce218">
            <text:p><text:s/>137 387</text:p>
          </table:table-cell>
          <table:table-cell office:value-type="float" office:value="109099.19912113462" table:style-name="ce218">
            <text:p><text:s/>109 099</text:p>
          </table:table-cell>
          <table:table-cell office:value-type="string" table:style-name="ce214">
            <text:p>第五區</text:p>
          </table:table-cell>
          <table:table-cell table:style-name="ce215"/>
          <table:table-cell office:value-type="string" table:style-name="ce216">
            <text:p>Region 5</text:p>
          </table:table-cell>
          <table:table-cell office:value-type="float" office:value="31261.655906906773" table:style-name="ce218">
            <text:p><text:s/>31 262</text:p>
          </table:table-cell>
          <table:table-cell office:value-type="float" office:value="80594.974077591629" table:style-name="ce218">
            <text:p><text:s/>80 595</text:p>
          </table:table-cell>
          <table:table-cell office:value-type="float" office:value="208492.62244281382" table:style-name="ce218">
            <text:p><text:s/>208 493</text:p>
          </table:table-cell>
          <table:table-cell office:value-type="float" office:value="77873.852687442268" table:style-name="ce218">
            <text:p><text:s/>77 874</text:p>
          </table:table-cell>
          <table:table-cell office:value-type="float" office:value="33936.719187419032" table:style-name="ce218">
            <text:p><text:s/>33 937</text:p>
          </table:table-cell>
          <table:table-cell office:value-type="float" office:value="94839.717205063789" table:style-name="ce218">
            <text:p><text:s/>94 840</text:p>
          </table:table-cell>
          <table:table-cell office:value-type="float" office:value="1842.3333628886376" table:style-name="ce218">
            <text:p><text:s/>1 842</text:p>
          </table:table-cell>
          <table:table-cell office:value-type="float" office:value="0" table:style-name="ce218">
            <text:p>-</text:p>
          </table:table-cell>
          <table:table-cell office:value-type="float" office:value="14.818785402096212" table:style-name="ce218">
            <text:p><text:s text:c="2"/>15</text:p>
          </table:table-cell>
          <table:table-cell table:number-columns-repeated="16360" table:style-name="ce220"/>
        </table:table-row>
        <table:table-row table:style-name="ro10"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7" table:style-name="ce218"/>
          <table:table-cell table:style-name="ce214"/>
          <table:table-cell table:style-name="ce215"/>
          <table:table-cell table:style-name="ce216"/>
          <table:table-cell table:number-columns-repeated="9" table:style-name="ce218"/>
          <table:table-cell table:number-columns-repeated="16360" table:style-name="ce220"/>
        </table:table-row>
        <table:table-row table:style-name="ro9"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3.3026157428475491" table:style-name="ce217">
            <text:p>3.30</text:p>
          </table:table-cell>
          <table:table-cell office:value-type="float" office:value="1.5929590453489821" table:style-name="ce217">
            <text:p>1.59</text:p>
          </table:table-cell>
          <table:table-cell office:value-type="float" office:value="1403774.1074789995" table:style-name="ce218">
            <text:p>1 403 774</text:p>
          </table:table-cell>
          <table:table-cell office:value-type="float" office:value="1318995.172979618" table:style-name="ce218">
            <text:p>1 318 995</text:p>
          </table:table-cell>
          <table:table-cell office:value-type="float" office:value="834351.22770037502" table:style-name="ce218">
            <text:p><text:s/>834 351</text:p>
          </table:table-cell>
          <table:table-cell office:value-type="float" office:value="656556.35463450965" table:style-name="ce218">
            <text:p><text:s/>656 556</text:p>
          </table:table-cell>
          <table:table-cell office:value-type="float" office:value="18532.139891113275" table:style-name="ce218">
            <text:p><text:s/>18 532</text:p>
          </table:table-cell>
          <table:table-cell office:value-type="float" office:value="159262.7331747523" table:style-name="ce218">
            <text:p><text:s/>159 263</text:p>
          </table:table-cell>
          <table:table-cell office:value-type="float" office:value="88425.194807003441" table:style-name="ce218">
            <text:p><text:s/>88 425</text:p>
          </table:table-cell>
          <table:table-cell office:value-type="string" table:style-name="ce214">
            <text:p>第六區</text:p>
          </table:table-cell>
          <table:table-cell table:style-name="ce215"/>
          <table:table-cell office:value-type="string" table:style-name="ce216">
            <text:p>Region 6</text:p>
          </table:table-cell>
          <table:table-cell office:value-type="float" office:value="51468.952189615717" table:style-name="ce218">
            <text:p><text:s/>51 469</text:p>
          </table:table-cell>
          <table:table-cell office:value-type="float" office:value="90318.700819897276" table:style-name="ce218">
            <text:p><text:s/>90 319</text:p>
          </table:table-cell>
          <table:table-cell office:value-type="float" office:value="254431.09746272737" table:style-name="ce218">
            <text:p><text:s/>254 431</text:p>
          </table:table-cell>
          <table:table-cell office:value-type="float" office:value="112200.47689822684" table:style-name="ce218">
            <text:p><text:s/>112 200</text:p>
          </table:table-cell>
          <table:table-cell office:value-type="float" office:value="37054.566544017791" table:style-name="ce218">
            <text:p><text:s/>37 055</text:p>
          </table:table-cell>
          <table:table-cell office:value-type="float" office:value="104075.47962142457" table:style-name="ce218">
            <text:p><text:s/>104 075</text:p>
          </table:table-cell>
          <table:table-cell office:value-type="float" office:value="1100.5743990579901" table:style-name="ce218">
            <text:p><text:s/>1 101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2.7988487486473712" table:style-name="ce217">
            <text:p>2.80</text:p>
          </table:table-cell>
          <table:table-cell office:value-type="float" office:value="1.2470916653935884" table:style-name="ce217">
            <text:p>1.25</text:p>
          </table:table-cell>
          <table:table-cell office:value-type="float" office:value="1325824.9701307409" table:style-name="ce218">
            <text:p>1 325 825</text:p>
          </table:table-cell>
          <table:table-cell office:value-type="float" office:value="1254063.234058534" table:style-name="ce218">
            <text:p>1 254 063</text:p>
          </table:table-cell>
          <table:table-cell office:value-type="float" office:value="801016.50026750634" table:style-name="ce218">
            <text:p><text:s/>801 017</text:p>
          </table:table-cell>
          <table:table-cell office:value-type="float" office:value="623522.83894051565" table:style-name="ce218">
            <text:p><text:s/>623 523</text:p>
          </table:table-cell>
          <table:table-cell office:value-type="float" office:value="32317.214138321138" table:style-name="ce218">
            <text:p><text:s/>32 317</text:p>
          </table:table-cell>
          <table:table-cell office:value-type="float" office:value="145176.44718866952" table:style-name="ce218">
            <text:p><text:s/>145 176</text:p>
          </table:table-cell>
          <table:table-cell office:value-type="float" office:value="71050.917795465226" table:style-name="ce218">
            <text:p><text:s/>71 051</text:p>
          </table:table-cell>
          <table:table-cell office:value-type="string" table:style-name="ce214">
            <text:p>第七區</text:p>
          </table:table-cell>
          <table:table-cell table:style-name="ce215"/>
          <table:table-cell office:value-type="string" table:style-name="ce216">
            <text:p>Region 7</text:p>
          </table:table-cell>
          <table:table-cell office:value-type="float" office:value="54338.520306777245" table:style-name="ce218">
            <text:p><text:s/>54 339</text:p>
          </table:table-cell>
          <table:table-cell office:value-type="float" office:value="94895.50696194038" table:style-name="ce218">
            <text:p><text:s/>94 896</text:p>
          </table:table-cell>
          <table:table-cell office:value-type="float" office:value="232689.80301977575" table:style-name="ce218">
            <text:p><text:s/>232 690</text:p>
          </table:table-cell>
          <table:table-cell office:value-type="float" office:value="97437.983800282425" table:style-name="ce218">
            <text:p><text:s/>97 438</text:p>
          </table:table-cell>
          <table:table-cell office:value-type="float" office:value="39018.953146948843" table:style-name="ce218">
            <text:p><text:s/>39 019</text:p>
          </table:table-cell>
          <table:table-cell office:value-type="float" office:value="96232.866072544435" table:style-name="ce218">
            <text:p><text:s/>96 233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71.985707068703491" table:style-name="ce218">
            <text:p><text:s text:c="2"/>72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3.2055458994730239" table:style-name="ce217">
            <text:p>3.21</text:p>
          </table:table-cell>
          <table:table-cell office:value-type="float" office:value="1.5583435148808347" table:style-name="ce217">
            <text:p>1.56</text:p>
          </table:table-cell>
          <table:table-cell office:value-type="float" office:value="1395545.616496918" table:style-name="ce218">
            <text:p>1 395 546</text:p>
          </table:table-cell>
          <table:table-cell office:value-type="float" office:value="1325788.5644896806" table:style-name="ce218">
            <text:p>1 325 789</text:p>
          </table:table-cell>
          <table:table-cell office:value-type="float" office:value="854017.03603189252" table:style-name="ce218">
            <text:p><text:s/>854 017</text:p>
          </table:table-cell>
          <table:table-cell office:value-type="float" office:value="678532.04046026315" table:style-name="ce218">
            <text:p><text:s/>678 532</text:p>
          </table:table-cell>
          <table:table-cell office:value-type="float" office:value="18255.570857891478" table:style-name="ce218">
            <text:p><text:s/>18 256</text:p>
          </table:table-cell>
          <table:table-cell office:value-type="float" office:value="157229.42471373818" table:style-name="ce218">
            <text:p><text:s/>157 229</text:p>
          </table:table-cell>
          <table:table-cell office:value-type="float" office:value="141907.95149564251" table:style-name="ce218">
            <text:p><text:s/>141 908</text:p>
          </table:table-cell>
          <table:table-cell office:value-type="string" table:style-name="ce214">
            <text:p>第八區</text:p>
          </table:table-cell>
          <table:table-cell table:style-name="ce215"/>
          <table:table-cell office:value-type="string" table:style-name="ce216">
            <text:p>Region 8</text:p>
          </table:table-cell>
          <table:table-cell office:value-type="float" office:value="39977.671243497018" table:style-name="ce218">
            <text:p><text:s/>39 978</text:p>
          </table:table-cell>
          <table:table-cell office:value-type="float" office:value="81653.385388589915" table:style-name="ce218">
            <text:p><text:s/>81 653</text:p>
          </table:table-cell>
          <table:table-cell office:value-type="float" office:value="208221.92049751227" table:style-name="ce218">
            <text:p><text:s/>208 222</text:p>
          </table:table-cell>
          <table:table-cell office:value-type="float" office:value="57396.81860848004" table:style-name="ce218">
            <text:p><text:s/>57 397</text:p>
          </table:table-cell>
          <table:table-cell office:value-type="float" office:value="47513.329120418901" table:style-name="ce218">
            <text:p><text:s/>47 513</text:p>
          </table:table-cell>
          <table:table-cell office:value-type="float" office:value="95551.77263694843" table:style-name="ce218">
            <text:p><text:s/>95 552</text:p>
          </table:table-cell>
          <table:table-cell office:value-type="float" office:value="26.499581365341289" table:style-name="ce218">
            <text:p><text:s text:c="2"/>26</text:p>
          </table:table-cell>
          <table:table-cell office:value-type="float" office:value="7733.5005502994118" table:style-name="ce218">
            <text:p><text:s/>7 734</text:p>
          </table:table-cell>
          <table:table-cell office:value-type="float" office:value="10.599832546136515" table:style-name="ce218">
            <text:p><text:s text:c="2"/>11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2.9830185162530523" table:style-name="ce217">
            <text:p>2.98</text:p>
          </table:table-cell>
          <table:table-cell office:value-type="float" office:value="1.4185513221949995" table:style-name="ce217">
            <text:p>1.42</text:p>
          </table:table-cell>
          <table:table-cell office:value-type="float" office:value="1294325.3670491935" table:style-name="ce218">
            <text:p>1 294 325</text:p>
          </table:table-cell>
          <table:table-cell office:value-type="float" office:value="1219821.0630902986" table:style-name="ce218">
            <text:p>1 219 821</text:p>
          </table:table-cell>
          <table:table-cell office:value-type="float" office:value="785728.71946489136" table:style-name="ce218">
            <text:p><text:s/>785 729</text:p>
          </table:table-cell>
          <table:table-cell office:value-type="float" office:value="603752.43019373494" table:style-name="ce218">
            <text:p><text:s/>603 752</text:p>
          </table:table-cell>
          <table:table-cell office:value-type="float" office:value="34572.834107115261" table:style-name="ce218">
            <text:p><text:s/>34 573</text:p>
          </table:table-cell>
          <table:table-cell office:value-type="float" office:value="147403.45516404149" table:style-name="ce218">
            <text:p><text:s/>147 403</text:p>
          </table:table-cell>
          <table:table-cell office:value-type="float" office:value="100469.25307141693" table:style-name="ce218">
            <text:p><text:s/>100 469</text:p>
          </table:table-cell>
          <table:table-cell office:value-type="string" table:style-name="ce214">
            <text:p>第九區</text:p>
          </table:table-cell>
          <table:table-cell table:style-name="ce215"/>
          <table:table-cell office:value-type="string" table:style-name="ce216">
            <text:p>Region 9</text:p>
          </table:table-cell>
          <table:table-cell office:value-type="float" office:value="40556.251309571613" table:style-name="ce218">
            <text:p><text:s/>40 556</text:p>
          </table:table-cell>
          <table:table-cell office:value-type="float" office:value="82937.882083171688" table:style-name="ce218">
            <text:p><text:s/>82 938</text:p>
          </table:table-cell>
          <table:table-cell office:value-type="float" office:value="210099.48521742976" table:style-name="ce218">
            <text:p><text:s/>210 099</text:p>
          </table:table-cell>
          <table:table-cell office:value-type="float" office:value="61570.655380618206" table:style-name="ce218">
            <text:p><text:s/>61 571</text:p>
          </table:table-cell>
          <table:table-cell office:value-type="float" office:value="46504.403206226947" table:style-name="ce218">
            <text:p><text:s/>46 504</text:p>
          </table:table-cell>
          <table:table-cell office:value-type="float" office:value="97703.40570661299" table:style-name="ce218">
            <text:p><text:s/>97 703</text:p>
          </table:table-cell>
          <table:table-cell office:value-type="float" office:value="2771.9637015361991" table:style-name="ce218">
            <text:p><text:s/>2 772</text:p>
          </table:table-cell>
          <table:table-cell office:value-type="float" office:value="1549.0572224354653" table:style-name="ce218">
            <text:p><text:s/>1 549</text:p>
          </table:table-cell>
          <table:table-cell office:value-type="float" office:value="29.471943816764774" table:style-name="ce218">
            <text:p><text:s text:c="2"/>29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21">
            <text:p>第十區</text:p>
          </table:table-cell>
          <table:table-cell table:style-name="ce222"/>
          <table:table-cell office:value-type="string" table:style-name="ce223">
            <text:p>Region 10</text:p>
          </table:table-cell>
          <table:table-cell office:value-type="float" office:value="2.6106506891818415" table:style-name="ce224">
            <text:p>2.61</text:p>
          </table:table-cell>
          <table:table-cell office:value-type="float" office:value="1.0102069356270187" table:style-name="ce224">
            <text:p>1.01</text:p>
          </table:table-cell>
          <table:table-cell office:value-type="float" office:value="854896.7042658648" table:style-name="ce225">
            <text:p><text:s/>854 897</text:p>
          </table:table-cell>
          <table:table-cell office:value-type="float" office:value="808173.96409935108" table:style-name="ce225">
            <text:p><text:s/>808 174</text:p>
          </table:table-cell>
          <table:table-cell office:value-type="float" office:value="396451.81562914985" table:style-name="ce225">
            <text:p><text:s/>396 452</text:p>
          </table:table-cell>
          <table:table-cell office:value-type="float" office:value="333335.2734996588" table:style-name="ce225">
            <text:p><text:s/>333 335</text:p>
          </table:table-cell>
          <table:table-cell office:value-type="float" office:value="3080.2110138302187" table:style-name="ce225">
            <text:p><text:s/>3 080</text:p>
          </table:table-cell>
          <table:table-cell office:value-type="float" office:value="60036.331115660862" table:style-name="ce225">
            <text:p><text:s/>60 036</text:p>
          </table:table-cell>
          <table:table-cell office:value-type="float" office:value="82081.959405566799" table:style-name="ce225">
            <text:p><text:s/>82 082</text:p>
          </table:table-cell>
          <table:table-cell office:value-type="string" table:style-name="ce221">
            <text:p>第十區</text:p>
          </table:table-cell>
          <table:table-cell table:style-name="ce222"/>
          <table:table-cell office:value-type="string" table:style-name="ce223">
            <text:p>Region 10</text:p>
          </table:table-cell>
          <table:table-cell office:value-type="float" office:value="11499.624795808037" table:style-name="ce225">
            <text:p><text:s/>11 500</text:p>
          </table:table-cell>
          <table:table-cell office:value-type="float" office:value="45402.983498250425" table:style-name="ce225">
            <text:p><text:s/>45 403</text:p>
          </table:table-cell>
          <table:table-cell office:value-type="float" office:value="272589.15221774712" table:style-name="ce225">
            <text:p><text:s/>272 589</text:p>
          </table:table-cell>
          <table:table-cell office:value-type="float" office:value="107601.75677950704" table:style-name="ce225">
            <text:p><text:s/>107 602</text:p>
          </table:table-cell>
          <table:table-cell office:value-type="float" office:value="61721.238783519329" table:style-name="ce225">
            <text:p><text:s/>61 721</text:p>
          </table:table-cell>
          <table:table-cell office:value-type="float" office:value="103179.97883268159" table:style-name="ce225">
            <text:p><text:s/>103 180</text:p>
          </table:table-cell>
          <table:table-cell office:value-type="float" office:value="86.177822039037011" table:style-name="ce225">
            <text:p><text:s text:c="2"/>86</text:p>
          </table:table-cell>
          <table:table-cell office:value-type="float" office:value="0" table:style-name="ce225">
            <text:p>-</text:p>
          </table:table-cell>
          <table:table-cell office:value-type="float" office:value="148.42855282883806" table:style-name="ce225">
            <text:p><text:s text:c="2"/>148</text:p>
          </table:table-cell>
          <table:table-cell table:number-columns-repeated="16360" table:style-name="ce220"/>
        </table:table-row>
        <table:table-row table:style-name="ro9">
          <table:table-cell office:value-type="string" table:style-name="ce203">
            <text:p>資料來源：行政院主計總處。</text:p>
          </table:table-cell>
          <table:table-cell table:number-columns-repeated="6" table:style-name="ce203"/>
          <table:table-cell office:value-type="string" table:style-name="ce227">
            <text:p>Source：Directorate-General of Budget, Accounting and Statistics.</text:p>
          </table:table-cell>
          <table:table-cell table:number-columns-repeated="4" table:style-name="ce228"/>
          <table:table-cell table:number-columns-repeated="3" table:style-name="ce203"/>
          <table:table-cell table:number-columns-repeated="9" table:style-name="ce229"/>
          <table:table-cell table:number-columns-repeated="16360" table:style-name="ce143"/>
        </table:table-row>
        <table:table-row table:style-name="ro9">
          <table:table-cell office:value-type="string" table:style-name="ce148">
            <text:p>附　　註：1.調查地區依本市各行政區人口分布狀況、經濟發展特性與地理區域差異等考量因素劃分為</text:p>
          </table:table-cell>
          <table:table-cell table:number-columns-repeated="6" table:style-name="ce148"/>
          <table:table-cell office:value-type="string" table:style-name="ce178">
            <text:p>Notes ：1.Region1(Banqiao District), Region2(Zhonghe, Yonghe District), Region3(Shulin, Yingge, Sanxia, Tucheng<text:s/></text:p>
          </table:table-cell>
          <table:table-cell table:number-columns-repeated="4" table:style-name="ce178"/>
          <table:table-cell table:number-columns-repeated="3" table:style-name="ce148"/>
          <table:table-cell table:number-columns-repeated="9" table:style-name="ce179"/>
          <table:table-cell table:number-columns-repeated="16360" table:style-name="ce100"/>
        </table:table-row>
        <table:table-row table:style-name="ro9">
          <table:table-cell office:value-type="string" table:style-name="ce180">
            <text:p>　　　　　　10個區別；第一區：板橋區；第二區：中和、永和區；第三區：樹林、鶯歌、三峽、土城</text:p>
          </table:table-cell>
          <table:table-cell table:number-columns-repeated="6" table:style-name="ce99"/>
          <table:table-cell office:value-type="string" table:style-name="ce178">
            <text:p><text:s text:c="6"/>　 <text:s/>　District), Region4(Sanchong, Luzhou District), Region5(Xinzhuang District), Region6(Xizhi District),<text:s/></text:p>
          </table:table-cell>
          <table:table-cell table:number-columns-repeated="4" table:style-name="ce181"/>
          <table:table-cell table:number-columns-repeated="16372" table:style-name="ce99"/>
        </table:table-row>
        <table:table-row table:style-name="ro9">
          <table:table-cell office:value-type="string" table:style-name="ce180">
            <text:p>　　　　　　區；第四區：三重、蘆洲區；第五區：新莊區；第六區：汐止區；第七區：新店區；第八</text:p>
          </table:table-cell>
          <table:table-cell table:number-columns-repeated="6" table:style-name="ce99"/>
          <table:table-cell office:value-type="string" table:style-name="ce178">
            <text:p><text:s text:c="6"/>　 <text:s/>　Region7(Xindian District), Region8(Wugu, Taishan, Linkou, Bali District), Region9(Tamsui, Sanzhi, Shimen,<text:s/></text:p>
          </table:table-cell>
          <table:table-cell table:number-columns-repeated="4" table:style-name="ce181"/>
          <table:table-cell table:number-columns-repeated="16372" table:style-name="ce99"/>
        </table:table-row>
        <table:table-row table:style-name="ro9">
          <table:table-cell office:value-type="string" table:style-name="ce180">
            <text:p>　　　　　　區：五股、泰山、林口、八里區；第九區：淡水、三芝、石門、金山、萬里區；第十區：</text:p>
          </table:table-cell>
          <table:table-cell table:number-columns-repeated="6" table:style-name="ce99"/>
          <table:table-cell office:value-type="string" table:style-name="ce178">
            <text:p><text:s text:c="6"/>　 　 Jinshan, Wanli District), Region10(Ruifang, Shenkeng, Shiding, Pinglin, Pingxi, Shuangxi, Gongliao, Wulai<text:s/></text:p>
          </table:table-cell>
          <table:table-cell table:number-columns-repeated="4" table:style-name="ce181"/>
          <table:table-cell table:number-columns-repeated="16372" table:style-name="ce99"/>
        </table:table-row>
        <table:table-row table:style-name="ro9">
          <table:table-cell office:value-type="string" table:style-name="ce180">
            <text:p>　　　　　　瑞芳、深坑、石碇、坪林、平溪、雙溪、貢寮、烏來區。</text:p>
          </table:table-cell>
          <table:table-cell table:number-columns-repeated="6" table:style-name="ce99"/>
          <table:table-cell office:value-type="string" table:style-name="ce178">
            <text:p><text:s text:c="6"/>　　 <text:s/>District).</text:p>
          </table:table-cell>
          <table:table-cell table:number-columns-repeated="4" table:style-name="ce181"/>
          <table:table-cell table:number-columns-repeated="16372" table:style-name="ce99"/>
        </table:table-row>
        <table:table-row table:style-name="ro9">
          <table:table-cell office:value-type="string" table:style-name="ce180">
            <text:p>　　　　　2.所得總額＝所得收入＋自用住宅及其他營建物設算折舊。</text:p>
          </table:table-cell>
          <table:table-cell table:number-columns-repeated="6" table:style-name="ce99"/>
          <table:table-cell office:value-type="string" table:style-name="ce178">
            <text:p><text:s text:c="6"/>　　 2.Current Receipts＝Total Receipts＋Occupied Residential and Other Construction Materials Imputed Depreciation.</text:p>
          </table:table-cell>
          <table:table-cell table:number-columns-repeated="4" table:style-name="ce181"/>
          <table:table-cell table:number-columns-repeated="16372" table:style-name="ce99"/>
        </table:table-row>
        <table:table-row table:style-name="ro9">
          <table:table-cell office:value-type="string" table:style-name="ce180">
            <text:p>　　　　　3.可支配所得＝所得收入－非消費支出＝消費支出＋儲蓄。</text:p>
          </table:table-cell>
          <table:table-cell table:number-columns-repeated="6" table:style-name="ce99"/>
          <table:table-cell office:value-type="string" table:style-name="ce178">
            <text:p><text:s text:c="6"/>　　 3.Disposable Income＝Total Receipts－Non-consumption Expenditures＝Consumption Expenditures＋Saving.</text:p>
          </table:table-cell>
          <table:table-cell table:number-columns-repeated="4" table:style-name="ce181"/>
          <table:table-cell table:number-columns-repeated="16372" table:style-name="ce99"/>
        </table:table-row>
        <table:table-row table:style-name="ro12">
          <table:table-cell table:style-name="ce182"/>
          <table:table-cell table:number-columns-repeated="16383" table:style-name="ce135"/>
        </table:table-row>
        <table:table-row table:style-name="ro13">
          <table:table-cell table:number-columns-repeated="6" table:style-name="ce149"/>
          <table:table-cell table:style-name="ce119"/>
          <table:table-cell table:style-name="ce34"/>
          <table:table-cell table:number-columns-repeated="3" table:style-name="ce149"/>
          <table:table-cell table:style-name="ce34"/>
          <table:table-cell table:number-columns-repeated="5" table:style-name="ce149"/>
          <table:table-cell table:style-name="ce34"/>
          <table:table-cell table:number-columns-repeated="16366"/>
        </table:table-row>
        <table:table-row table:style-name="ro13">
          <table:table-cell table:number-columns-repeated="6" table:style-name="ce149"/>
          <table:table-cell table:style-name="ce34"/>
          <table:table-cell table:number-columns-repeated="16377" table:style-name="ce149"/>
        </table:table-row>
        <table:table-row table:number-rows-repeated="1048445" table:style-name="ro13">
          <table:table-cell table:number-columns-repeated="16384"/>
        </table:table-row>
      </table:table>
      <table:table table:name="14-1(2)" table:style-name="ta2" table:print-ranges="14-1(2).A1:14-1(2).AQ130">
        <table:table-column table:style-name="co10" table:default-cell-style-name="ce149"/>
        <table:table-column table:style-name="co11" table:default-cell-style-name="ce149"/>
        <table:table-column table:style-name="co10" table:default-cell-style-name="ce149"/>
        <table:table-column table:style-name="co12" table:number-columns-repeated="5" table:default-cell-style-name="ce149"/>
        <table:table-column table:style-name="co13" table:number-columns-repeated="8" table:default-cell-style-name="ce149"/>
        <table:table-column table:style-name="co10" table:default-cell-style-name="ce149"/>
        <table:table-column table:style-name="co5" table:default-cell-style-name="ce149"/>
        <table:table-column table:style-name="co10" table:default-cell-style-name="ce149"/>
        <table:table-column table:style-name="co14" table:number-columns-repeated="5" table:default-cell-style-name="ce149"/>
        <table:table-column table:style-name="co15" table:number-columns-repeated="7" table:default-cell-style-name="ce149"/>
        <table:table-column table:style-name="co10" table:default-cell-style-name="ce149"/>
        <table:table-column table:style-name="co5" table:default-cell-style-name="ce149"/>
        <table:table-column table:style-name="co10" table:default-cell-style-name="ce149"/>
        <table:table-column table:style-name="co16" table:number-columns-repeated="4" table:default-cell-style-name="ce149"/>
        <table:table-column table:style-name="co7" table:number-columns-repeated="4" table:default-cell-style-name="ce149"/>
        <table:table-column table:style-name="co7" table:default-cell-style-name="ce152"/>
        <table:table-column table:style-name="co17" table:default-cell-style-name="ce149"/>
        <table:table-column table:style-name="co18" table:default-cell-style-name="ce152"/>
        <table:table-column table:style-name="co10" table:default-cell-style-name="ce149"/>
        <table:table-column table:style-name="co18" table:default-cell-style-name="ce149"/>
        <table:table-column table:style-name="co19" table:default-cell-style-name="ce149"/>
        <table:table-column table:style-name="co20" table:default-cell-style-name="ce149"/>
        <table:table-column table:style-name="co21" table:default-cell-style-name="ce149"/>
        <table:table-column table:style-name="co17" table:default-cell-style-name="ce149"/>
        <table:table-column table:style-name="co3" table:default-cell-style-name="ce153"/>
        <table:table-column table:style-name="co9" table:number-columns-repeated="16332" table:default-cell-style-name="ce149"/>
        <table:table-row table:style-name="ro5">
          <table:table-cell office:value-type="string" office:string-value="表14-1、新北市平均每戶家庭收支(續2)" table:formula="msoxl:='14-1'!A1&amp;&quot;(續2)&quot;" table:number-columns-spanned="8" table:number-rows-spanned="1" table:style-name="ce272">
            <text:p>表14-1、新北市平均每戶家庭收支(續2)</text:p>
          </table:table-cell>
          <table:covered-table-cell table:number-columns-repeated="7"/>
          <table:table-cell office:value-type="string" office:string-value="Table 14-1、Average Family Income and Expenditure per Household&#10; in New Taipei City (Cont.2)" table:formula="msoxl:='14-1'!H1&amp;&quot; (Cont.2)&quot;" table:number-columns-spanned="8" table:number-rows-spanned="1" table:style-name="ce339">
            <text:p>Table 14-1、Average Family Income and Expenditure per Household</text:p>
            <text:p><text:s/>in New Taipei City (Cont.2)</text:p>
          </table:table-cell>
          <table:covered-table-cell table:number-columns-repeated="7"/>
          <table:table-cell office:value-type="string" office:string-value="表14-1、新北市平均每戶家庭收支(續3)" table:formula="msoxl:='14-1'!A1&amp;&quot;(續3)&quot;" table:number-columns-spanned="8" table:number-rows-spanned="1" table:style-name="ce338">
            <text:p>表14-1、新北市平均每戶家庭收支(續3)</text:p>
          </table:table-cell>
          <table:covered-table-cell table:number-columns-repeated="7"/>
          <table:table-cell office:value-type="string" office:string-value="Table 14-1、Average Family Income and Expenditure per Household&#10; in New Taipei City (Cont.3)" table:formula="msoxl:='14-1'!H1&amp;&quot; (Cont.3)&quot;" table:number-columns-spanned="7" table:number-rows-spanned="1" table:style-name="ce339">
            <text:p>Table 14-1、Average Family Income and Expenditure per Household</text:p>
            <text:p><text:s/>in New Taipei City (Cont.3)</text:p>
          </table:table-cell>
          <table:covered-table-cell table:number-columns-repeated="6"/>
          <table:table-cell office:value-type="string" office:string-value="表14-1、新北市平均每戶家庭收支(續完)" table:formula="msoxl:='14-1'!A1&amp;&quot;(續完)&quot;" table:number-columns-spanned="7" table:number-rows-spanned="1" table:style-name="ce351">
            <text:p>表14-1、新北市平均每戶家庭收支(續完)</text:p>
          </table:table-cell>
          <table:covered-table-cell table:number-columns-repeated="6"/>
          <table:table-cell office:value-type="string" office:string-value="Table 14-1、Average Family Income and Expenditure per Household&#10; in New Taipei City (Cont.End)" table:formula="msoxl:='14-1'!H1&amp;&quot; (Cont.End)&quot;" table:number-columns-spanned="5" table:number-rows-spanned="1" table:style-name="ce352">
            <text:p>Table 14-1、Average Family Income and Expenditure per Household</text:p>
            <text:p><text:s/>in New Taipei City (Cont.End)</text:p>
          </table:table-cell>
          <table:covered-table-cell table:number-columns-repeated="4"/>
          <table:table-cell table:style-name="ce76"/>
          <table:table-cell table:style-name="ce75"/>
          <table:table-cell table:number-columns-repeated="16339" table:style-name="ce76"/>
        </table:table-row>
        <table:table-row table:style-name="ro6">
          <table:table-cell table:number-columns-repeated="4" table:style-name="ce77"/>
          <table:table-cell table:number-columns-repeated="9" table:style-name="ce78"/>
          <table:table-cell table:style-name="ce79"/>
          <table:table-cell table:number-columns-repeated="9" table:style-name="ce80"/>
          <table:table-cell table:style-name="ce81"/>
          <table:table-cell table:number-columns-repeated="7" table:style-name="ce82"/>
          <table:table-cell table:number-columns-repeated="3" table:style-name="ce80"/>
          <table:table-cell table:number-columns-repeated="3" table:style-name="ce82"/>
          <table:table-cell table:style-name="ce79"/>
          <table:table-cell table:number-columns-repeated="5" table:style-name="ce80"/>
          <table:table-cell table:style-name="ce83"/>
          <table:table-cell table:style-name="ce84"/>
          <table:table-cell table:number-columns-repeated="6" table:style-name="ce83"/>
          <table:table-cell table:style-name="ce85"/>
          <table:table-cell table:number-columns-repeated="16332" table:style-name="ce83"/>
        </table:table-row>
        <table:table-row table:style-name="ro6">
          <table:table-cell office:value-type="string" table:style-name="ce86">
            <text:p>單位：元</text:p>
          </table:table-cell>
          <table:table-cell table:number-columns-repeated="3" table:style-name="ce81"/>
          <table:table-cell table:number-columns-repeated="9" table:style-name="ce82"/>
          <table:table-cell table:style-name="ce79"/>
          <table:table-cell table:style-name="ce80"/>
          <table:table-cell office:value-type="string" table:style-name="ce87">
            <text:p>Unit：NT$</text:p>
          </table:table-cell>
          <table:table-cell office:value-type="string" table:style-name="ce86">
            <text:p>單位：元</text:p>
          </table:table-cell>
          <table:table-cell table:number-columns-repeated="6" table:style-name="ce80"/>
          <table:table-cell table:style-name="ce81"/>
          <table:table-cell table:number-columns-repeated="6" table:style-name="ce82"/>
          <table:table-cell office:value-type="string" table:style-name="ce87">
            <text:p>Unit：NT$</text:p>
          </table:table-cell>
          <table:table-cell office:value-type="string" table:style-name="ce86">
            <text:p>單位：元</text:p>
          </table:table-cell>
          <table:table-cell table:number-columns-repeated="2" table:style-name="ce80"/>
          <table:table-cell table:number-columns-repeated="3" table:style-name="ce82"/>
          <table:table-cell table:style-name="ce79"/>
          <table:table-cell table:number-columns-repeated="4" table:style-name="ce80"/>
          <table:table-cell office:value-type="string" table:style-name="ce87">
            <text:p>Unit：NT$</text:p>
          </table:table-cell>
          <table:table-cell table:style-name="ce88"/>
          <table:table-cell table:style-name="ce89"/>
          <table:table-cell table:number-columns-repeated="6" table:style-name="ce88"/>
          <table:table-cell table:style-name="ce90"/>
          <table:table-cell table:number-columns-repeated="16332" table:style-name="ce88"/>
        </table:table-row>
        <table:table-row table:style-name="ro7">
          <table:table-cell table:number-columns-repeated="4" table:style-name="ce91"/>
          <table:table-cell table:number-columns-repeated="9" table:style-name="ce92"/>
          <table:table-cell table:style-name="ce93"/>
          <table:table-cell table:number-columns-repeated="9" table:style-name="ce94"/>
          <table:table-cell table:style-name="ce91"/>
          <table:table-cell table:number-columns-repeated="7" table:style-name="ce92"/>
          <table:table-cell table:number-columns-repeated="3" table:style-name="ce94"/>
          <table:table-cell table:number-columns-repeated="3" table:style-name="ce92"/>
          <table:table-cell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6" table:style-name="ce95"/>
          <table:table-cell table:style-name="ce97"/>
          <table:table-cell table:number-columns-repeated="16332" table:style-name="ce95"/>
        </table:table-row>
        <table:table-row table:style-name="ro14"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9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407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9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407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403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305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404">
            <text:p>可支配所得</text:p>
          </table:table-cell>
          <table:table-cell office:value-type="string" table:number-columns-spanned="1" table:number-rows-spanned="3" table:style-name="ce411">
            <text:p>儲蓄</text:p>
          </table:table-cell>
          <table:table-cell table:number-columns-repeated="2" table:style-name="ce98"/>
          <table:table-cell table:number-columns-repeated="16339" table:style-name="ce137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410">
            <text:p>1～14</text:p>
            <text:p>經常性支出</text:p>
          </table:table-cell>
          <table:table-cell office:value-type="string" table:number-columns-spanned="1" table:number-rows-spanned="2" table:style-name="ce336">
            <text:p>1～12</text:p>
            <text:p>消費支出</text:p>
          </table:table-cell>
          <table:table-cell office:value-type="string" table:number-columns-spanned="1" table:number-rows-spanned="2" table:style-name="ce336">
            <text:p>1.食品費</text:p>
          </table:table-cell>
          <table:table-cell office:value-type="string" table:number-columns-spanned="1" table:number-rows-spanned="2" table:style-name="ce336">
            <text:p>2.飲料費</text:p>
          </table:table-cell>
          <table:table-cell office:value-type="string" table:number-columns-spanned="1" table:number-rows-spanned="2" table:style-name="ce336">
            <text:p>3.菸草</text:p>
          </table:table-cell>
          <table:table-cell office:value-type="string" table:number-columns-spanned="1" table:number-rows-spanned="2" table:style-name="ce336">
            <text:p>4.衣著、鞋</text:p>
            <text:p>、襪類</text:p>
          </table:table-cell>
          <table:table-cell office:value-type="string" table:number-columns-spanned="1" table:number-rows-spanned="2" table:style-name="ce336">
            <text:p>5.房地租</text:p>
            <text:p>及水費</text:p>
          </table:table-cell>
          <table:table-cell office:value-type="string" table:number-columns-spanned="1" table:number-rows-spanned="2" table:style-name="ce336">
            <text:p>6.燃料</text:p>
            <text:p>及燈光</text:p>
          </table:table-cell>
          <table:table-cell office:value-type="string" table:number-columns-spanned="1" table:number-rows-spanned="2" table:style-name="ce336">
            <text:p>7.家具及</text:p>
            <text:p>家庭設備</text:p>
          </table:table-cell>
          <table:table-cell office:value-type="string" table:number-columns-spanned="1" table:number-rows-spanned="2" table:style-name="ce336">
            <text:p>8.家事管理</text:p>
          </table:table-cell>
          <table:table-cell office:value-type="string" table:number-columns-spanned="1" table:number-rows-spanned="2" table:style-name="ce336">
            <text:p>9.保健及醫療</text:p>
          </table:table-cell>
          <table:table-cell office:value-type="string" table:number-columns-spanned="2" table:number-rows-spanned="1" table:style-name="ce303">
            <text:p>10.運輸交通及通訊</text:p>
          </table:table-cell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412">
            <text:p>10.運輸交通及通訊 <text:s/>Transport and Communications</text:p>
          </table:table-cell>
          <table:covered-table-cell table:number-columns-repeated="3"/>
          <table:table-cell office:value-type="string" table:number-columns-spanned="6" table:number-rows-spanned="1" table:style-name="ce334">
            <text:p><text:s text:c="4"/>11.娛樂消遣及教育文化服務 <text:s/>Recreation, Education and Culture</text:p>
          </table:table-cell>
          <table:covered-table-cell table:number-columns-repeated="5"/>
          <table:table-cell office:value-type="string" table:number-columns-spanned="2" table:number-rows-spanned="2" table:style-name="ce350">
            <text:p>12.什項消費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02">
            <text:p>13～14</text:p>
            <text:p>非消費支出<text:s text:c="4"/></text:p>
          </table:table-cell>
          <table:table-cell office:value-type="string" table:number-columns-spanned="1" table:number-rows-spanned="2" table:style-name="ce326">
            <text:p>13.利息支出</text:p>
          </table:table-cell>
          <table:table-cell office:value-type="string" table:number-columns-spanned="2" table:number-rows-spanned="1" table:style-name="ce327">
            <text:p>14.經常移轉支出</text:p>
          </table:table-cell>
          <table:covered-table-cell/>
          <table:table-cell office:value-type="string" table:number-columns-spanned="3" table:number-rows-spanned="1" table:style-name="ce315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2" table:style-name="ce143"/>
          <table:table-cell table:number-columns-repeated="16339" table:style-name="ce13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合計</text:p>
          </table:table-cell>
          <table:table-cell office:value-type="string" table:style-name="ce235">
            <text:p>(1)交通及</text:p>
            <text:p>通訊工具</text:p>
            <text:p>之購置</text:p>
          </table:table-cell>
          <table:covered-table-cell/>
          <table:covered-table-cell table:number-columns-repeated="2"/>
          <table:table-cell office:value-type="string" table:style-name="ce103">
            <text:p>(2)交通通訊設備使用管理及保養費</text:p>
          </table:table-cell>
          <table:table-cell office:value-type="string" table:style-name="ce102">
            <text:p>(3)乘交通設備之費用</text:p>
          </table:table-cell>
          <table:table-cell office:value-type="string" table:style-name="ce102">
            <text:p>(4)其他通訊費</text:p>
          </table:table-cell>
          <table:table-cell office:value-type="string" table:style-name="ce102">
            <text:p>(5)汽機車保險費支出</text:p>
          </table:table-cell>
          <table:table-cell office:value-type="string" table:style-name="ce101">
            <text:p>合計</text:p>
          </table:table-cell>
          <table:table-cell office:value-type="string" table:style-name="ce103">
            <text:p>(1)旅遊費用</text:p>
          </table:table-cell>
          <table:table-cell office:value-type="string" table:style-name="ce102">
            <text:p>(2)娛樂消</text:p>
            <text:p>遣服務</text:p>
          </table:table-cell>
          <table:table-cell office:value-type="string" table:style-name="ce102">
            <text:p>(3)書報雜</text:p>
            <text:p>誌文具</text:p>
          </table:table-cell>
          <table:table-cell office:value-type="string" table:style-name="ce102">
            <text:p>(4)娛樂器材</text:p>
            <text:p>及附屬品</text:p>
          </table:table-cell>
          <table:table-cell office:value-type="string" table:style-name="ce102">
            <text:p>(5)教育及</text:p>
            <text:p>研究費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6">
            <text:p>合計</text:p>
          </table:table-cell>
          <table:table-cell office:value-type="string" table:style-name="ce105">
            <text:p>(1)對私人</text:p>
          </table:table-cell>
          <table:table-cell office:value-type="string" table:style-name="ce104">
            <text:p>(2)對政府</text:p>
          </table:table-cell>
          <table:table-cell office:value-type="string" table:style-name="ce105">
            <text:p>(3)社會保險</text:p>
          </table:table-cell>
          <table:table-cell office:value-type="string" table:style-name="ce105">
            <text:p>(4)對國外</text:p>
          </table:table-cell>
          <table:covered-table-cell/>
          <table:covered-table-cell/>
          <table:table-cell table:number-columns-repeated="2" table:style-name="ce100"/>
          <table:table-cell table:number-columns-repeated="16339" table:style-name="ce99"/>
        </table:table-row>
        <table:table-row table:style-name="ro16">
          <table:covered-table-cell/>
          <table:covered-table-cell table:number-columns-repeated="2"/>
          <table:table-cell office:value-type="string" table:style-name="ce198">
            <text:p>Current Expenditures</text:p>
          </table:table-cell>
          <table:table-cell office:value-type="string" table:style-name="ce199">
            <text:p>Consumption Expenditures</text:p>
          </table:table-cell>
          <table:table-cell office:value-type="string" table:style-name="ce172">
            <text:p>Food</text:p>
          </table:table-cell>
          <table:table-cell office:value-type="string" table:style-name="ce172">
            <text:p>Beverage</text:p>
          </table:table-cell>
          <table:table-cell office:value-type="string" table:style-name="ce111">
            <text:p>Tobacco<text:s text:c="14"/></text:p>
          </table:table-cell>
          <table:table-cell office:value-type="string" table:style-name="ce198">
            <text:p>Clothing and Footwear</text:p>
          </table:table-cell>
          <table:table-cell office:value-type="string" table:style-name="ce199">
            <text:p>Rent and Water</text:p>
          </table:table-cell>
          <table:table-cell office:value-type="string" table:style-name="ce199">
            <text:p>Fuel and Light</text:p>
          </table:table-cell>
          <table:table-cell office:value-type="string" table:style-name="ce108">
            <text:p>Furniture and Family Facilities</text:p>
          </table:table-cell>
          <table:table-cell office:value-type="string" table:style-name="ce199">
            <text:p>Household Operations</text:p>
          </table:table-cell>
          <table:table-cell office:value-type="string" table:style-name="ce199">
            <text:p>Health Care and Medical</text:p>
          </table:table-cell>
          <table:table-cell office:value-type="string" table:style-name="ce172">
            <text:p>Total</text:p>
          </table:table-cell>
          <table:table-cell office:value-type="string" table:style-name="ce238">
            <text:p>Purchases of Transport Equipment</text:p>
          </table:table-cell>
          <table:covered-table-cell/>
          <table:covered-table-cell table:number-columns-repeated="2"/>
          <table:table-cell office:value-type="string" table:style-name="ce107">
            <text:p>Operation of Transport Equipment</text:p>
          </table:table-cell>
          <table:table-cell office:value-type="string" table:style-name="ce172">
            <text:p>Purchased Transportation</text:p>
          </table:table-cell>
          <table:table-cell office:value-type="string" table:style-name="ce202">
            <text:p>Other Communications</text:p>
          </table:table-cell>
          <table:table-cell office:value-type="string" table:style-name="ce108">
            <text:p>Insurance of Transport Equipment</text:p>
          </table:table-cell>
          <table:table-cell office:value-type="string" table:style-name="ce201">
            <text:p>Total</text:p>
          </table:table-cell>
          <table:table-cell office:value-type="string" table:style-name="ce110">
            <text:p>Traveling</text:p>
          </table:table-cell>
          <table:table-cell office:value-type="string" table:style-name="ce111">
            <text:p>Recreation Service</text:p>
          </table:table-cell>
          <table:table-cell office:value-type="string" table:style-name="ce111">
            <text:p>Books and Stationery</text:p>
          </table:table-cell>
          <table:table-cell office:value-type="string" table:style-name="ce111">
            <text:p>Recreation Facilities</text:p>
          </table:table-cell>
          <table:table-cell office:value-type="string" table:style-name="ce111">
            <text:p>Education and Research</text:p>
          </table:table-cell>
          <table:table-cell office:value-type="string" table:number-columns-spanned="2" table:number-rows-spanned="1" table:style-name="ce344">
            <text:p>Miscellaneous</text:p>
          </table:table-cell>
          <table:covered-table-cell/>
          <table:covered-table-cell/>
          <table:covered-table-cell table:number-columns-repeated="2"/>
          <table:table-cell office:value-type="string" table:style-name="ce110">
            <text:p>Nonconsumption Expenditures</text:p>
          </table:table-cell>
          <table:table-cell office:value-type="string" table:style-name="ce111">
            <text:p>Interest</text:p>
          </table:table-cell>
          <table:table-cell office:value-type="string" table:style-name="ce111">
            <text:p>Total</text:p>
          </table:table-cell>
          <table:table-cell office:value-type="string" table:style-name="ce111">
            <text:p>To Private</text:p>
          </table:table-cell>
          <table:table-cell office:value-type="string" table:style-name="ce110">
            <text:p>To Government</text:p>
          </table:table-cell>
          <table:table-cell office:value-type="string" table:style-name="ce111">
            <text:p>Social Insurance</text:p>
          </table:table-cell>
          <table:table-cell office:value-type="string" table:style-name="ce111">
            <text:p>To Abroad</text:p>
          </table:table-cell>
          <table:table-cell office:value-type="string" table:style-name="ce112">
            <text:p>Disposable Income</text:p>
          </table:table-cell>
          <table:table-cell office:value-type="string" table:style-name="ce113">
            <text:p>Saving</text:p>
          </table:table-cell>
          <table:table-cell table:number-columns-repeated="2" table:style-name="ce114"/>
          <table:table-cell table:number-columns-repeated="16339" table:style-name="ce115"/>
        </table:table-row>
        <table:table-row table:style-name="ro14" table:visibility="collapse">
          <table:table-cell office:value-type="string" table:style-name="ce116">
            <text:p>民國70年</text:p>
          </table:table-cell>
          <table:table-cell table:style-name="ce117"/>
          <table:table-cell office:value-type="float" office:value="1981" table:style-name="ce118">
            <text:p>1981</text:p>
          </table:table-cell>
          <table:table-cell office:value-type="float" office:value="262568.12452100002" table:style-name="ce119">
            <text:p><text:s/>262 568</text:p>
          </table:table-cell>
          <table:table-cell office:value-type="float" office:value="230272.04618999999" table:style-name="ce119">
            <text:p><text:s/>230 272</text:p>
          </table:table-cell>
          <table:table-cell office:value-type="float" office:value="76750.460149000006" table:style-name="ce119">
            <text:p><text:s/>76 750</text:p>
          </table:table-cell>
          <table:table-cell office:value-type="float" office:value="3205.6850423999999" table:style-name="ce119">
            <text:p><text:s/>3 206</text:p>
          </table:table-cell>
          <table:table-cell office:value-type="float" office:value="4619.9825798000002" table:style-name="ce119">
            <text:p><text:s/>4 620</text:p>
          </table:table-cell>
          <table:table-cell office:value-type="float" office:value="20061.971098000002" table:style-name="ce119">
            <text:p><text:s/>20 062</text:p>
          </table:table-cell>
          <table:table-cell office:value-type="float" office:value="46298.846294000003" table:style-name="ce119">
            <text:p><text:s/>46 299</text:p>
          </table:table-cell>
          <table:table-cell office:value-type="float" office:value="11260.455586" table:style-name="ce119">
            <text:p><text:s/>11 260</text:p>
          </table:table-cell>
          <table:table-cell office:value-type="float" office:value="6044.0396797000003" table:style-name="ce119">
            <text:p><text:s/>6 044</text:p>
          </table:table-cell>
          <table:table-cell office:value-type="float" office:value="4615.7249032" table:style-name="ce119">
            <text:p><text:s/>4 616</text:p>
          </table:table-cell>
          <table:table-cell office:value-type="float" office:value="7585.1861183000001" table:style-name="ce119">
            <text:p><text:s/>7 585</text:p>
          </table:table-cell>
          <table:table-cell office:value-type="float" office:value="16775.962706999999" table:style-name="ce119">
            <text:p><text:s/>16 776</text:p>
          </table:table-cell>
          <table:table-cell office:value-type="float" office:value="1702.9483124000001" table:style-name="ce119">
            <text:p><text:s/>1 703</text:p>
          </table:table-cell>
          <table:table-cell office:value-type="string" table:style-name="ce116">
            <text:p>民國70年</text:p>
          </table:table-cell>
          <table:table-cell table:style-name="ce117"/>
          <table:table-cell office:value-type="float" office:value="1981" table:style-name="ce118">
            <text:p>1981</text:p>
          </table:table-cell>
          <table:table-cell office:value-type="float" office:value="6555.7228316000001" table:style-name="ce119">
            <text:p><text:s/>6 556</text:p>
          </table:table-cell>
          <table:table-cell office:value-type="float" office:value="6006.0305067999998" table:style-name="ce119">
            <text:p><text:s/>6 006</text:p>
          </table:table-cell>
          <table:table-cell office:value-type="float" office:value="2511.2610565" table:style-name="ce119">
            <text:p><text:s/>2 511</text:p>
          </table:table-cell>
          <table:table-cell office:value-type="string" table:style-name="ce119">
            <text:p>…</text:p>
          </table:table-cell>
          <table:table-cell office:value-type="float" office:value="19224.553499000001" table:style-name="ce119">
            <text:p><text:s/>19 225</text:p>
          </table:table-cell>
          <table:table-cell office:value-type="float" office:value="4828.7781044000003" table:style-name="ce119">
            <text:p><text:s/>4 829</text:p>
          </table:table-cell>
          <table:table-cell office:value-type="float" office:value="2191.8257981000002" table:style-name="ce119">
            <text:p><text:s/>2 192</text:p>
          </table:table-cell>
          <table:table-cell office:value-type="float" office:value="2462.3193752000002" table:style-name="ce119">
            <text:p><text:s/>2 462</text:p>
          </table:table-cell>
          <table:table-cell office:value-type="float" office:value="2339.7505912000001" table:style-name="ce119">
            <text:p><text:s/>2 340</text:p>
          </table:table-cell>
          <table:table-cell office:value-type="float" office:value="7401.8796301000002" table:style-name="ce119">
            <text:p><text:s/>7 402</text:p>
          </table:table-cell>
          <table:table-cell table:style-name="ce119"/>
          <table:table-cell office:value-type="float" office:value="13829.178532" table:style-name="ce119">
            <text:p><text:s/>13 829</text:p>
          </table:table-cell>
          <table:table-cell office:value-type="string" table:style-name="ce116">
            <text:p>民國70年</text:p>
          </table:table-cell>
          <table:table-cell table:style-name="ce117"/>
          <table:table-cell office:value-type="float" office:value="1981" table:style-name="ce118">
            <text:p>1981</text:p>
          </table:table-cell>
          <table:table-cell office:value-type="float" office:value="32296.078331000001" table:style-name="ce119">
            <text:p><text:s/>32 296</text:p>
          </table:table-cell>
          <table:table-cell office:value-type="float" office:value="4461.4886145" table:style-name="ce119">
            <text:p><text:s/>4 461</text:p>
          </table:table-cell>
          <table:table-cell office:value-type="float" office:value="27790.423352999998" table:style-name="ce119">
            <text:p><text:s/>27 790</text:p>
          </table:table-cell>
          <table:table-cell office:value-type="float" office:value="11793.03155" table:style-name="ce119">
            <text:p><text:s/>11 793</text:p>
          </table:table-cell>
          <table:table-cell office:value-type="float" office:value="8768.2673553000004" table:style-name="ce119">
            <text:p><text:s/>8 768</text:p>
          </table:table-cell>
          <table:table-cell office:value-type="float" office:value="7210.1577521999998" table:style-name="ce119">
            <text:p><text:s/>7 210</text:p>
          </table:table-cell>
          <table:table-cell office:value-type="float" office:value="18.966695595000001" table:style-name="ce119">
            <text:p><text:s text:c="2"/>19</text:p>
          </table:table-cell>
          <table:table-cell office:value-type="float" office:value="323309.18966999999" table:style-name="ce119">
            <text:p><text:s/>323 309</text:p>
          </table:table-cell>
          <table:table-cell office:value-type="float" office:value="93037.143479000006" table:style-name="ce119">
            <text:p><text:s/>93 037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71年</text:p>
          </table:table-cell>
          <table:table-cell table:style-name="ce117"/>
          <table:table-cell office:value-type="float" office:value="1982" table:style-name="ce118">
            <text:p>1982</text:p>
          </table:table-cell>
          <table:table-cell office:value-type="float" office:value="257194.87789099998" table:style-name="ce119">
            <text:p><text:s/>257 195</text:p>
          </table:table-cell>
          <table:table-cell office:value-type="float" office:value="225442.07532999999" table:style-name="ce119">
            <text:p><text:s/>225 442</text:p>
          </table:table-cell>
          <table:table-cell office:value-type="float" office:value="73301.528636000003" table:style-name="ce119">
            <text:p><text:s/>73 302</text:p>
          </table:table-cell>
          <table:table-cell office:value-type="float" office:value="3398.6479985000001" table:style-name="ce119">
            <text:p><text:s/>3 399</text:p>
          </table:table-cell>
          <table:table-cell office:value-type="float" office:value="4854.2071374999996" table:style-name="ce119">
            <text:p><text:s/>4 854</text:p>
          </table:table-cell>
          <table:table-cell office:value-type="float" office:value="17323.828939999999" table:style-name="ce119">
            <text:p><text:s/>17 324</text:p>
          </table:table-cell>
          <table:table-cell office:value-type="float" office:value="48073.291522" table:style-name="ce119">
            <text:p><text:s/>48 073</text:p>
          </table:table-cell>
          <table:table-cell office:value-type="float" office:value="11434.600576000001" table:style-name="ce119">
            <text:p><text:s/>11 435</text:p>
          </table:table-cell>
          <table:table-cell office:value-type="float" office:value="5463.0831856000004" table:style-name="ce119">
            <text:p><text:s/>5 463</text:p>
          </table:table-cell>
          <table:table-cell office:value-type="float" office:value="4614.0749175000001" table:style-name="ce119">
            <text:p><text:s/>4 614</text:p>
          </table:table-cell>
          <table:table-cell office:value-type="float" office:value="8949.2976374999998" table:style-name="ce119">
            <text:p><text:s/>8 949</text:p>
          </table:table-cell>
          <table:table-cell office:value-type="float" office:value="15070.052792" table:style-name="ce119">
            <text:p><text:s/>15 070</text:p>
          </table:table-cell>
          <table:table-cell office:value-type="float" office:value="1659.2761127000001" table:style-name="ce119">
            <text:p><text:s/>1 659</text:p>
          </table:table-cell>
          <table:table-cell office:value-type="string" table:style-name="ce116">
            <text:p>民國71年</text:p>
          </table:table-cell>
          <table:table-cell table:style-name="ce117"/>
          <table:table-cell office:value-type="float" office:value="1982" table:style-name="ce118">
            <text:p>1982</text:p>
          </table:table-cell>
          <table:table-cell office:value-type="float" office:value="5578.3575129000001" table:style-name="ce119">
            <text:p><text:s/>5 578</text:p>
          </table:table-cell>
          <table:table-cell office:value-type="float" office:value="5365.3597663" table:style-name="ce119">
            <text:p><text:s/>5 365</text:p>
          </table:table-cell>
          <table:table-cell office:value-type="float" office:value="2467.0594004" table:style-name="ce119">
            <text:p><text:s/>2 467</text:p>
          </table:table-cell>
          <table:table-cell office:value-type="string" table:style-name="ce119">
            <text:p>…</text:p>
          </table:table-cell>
          <table:table-cell office:value-type="float" office:value="19518.687246000001" table:style-name="ce119">
            <text:p><text:s/>19 519</text:p>
          </table:table-cell>
          <table:table-cell office:value-type="float" office:value="5356.9397679000003" table:style-name="ce119">
            <text:p><text:s/>5 357</text:p>
          </table:table-cell>
          <table:table-cell office:value-type="float" office:value="2014.1460878" table:style-name="ce119">
            <text:p><text:s/>2 014</text:p>
          </table:table-cell>
          <table:table-cell office:value-type="float" office:value="2477.2263349" table:style-name="ce119">
            <text:p><text:s/>2 477</text:p>
          </table:table-cell>
          <table:table-cell office:value-type="float" office:value="1903.3230262" table:style-name="ce119">
            <text:p><text:s/>1 903</text:p>
          </table:table-cell>
          <table:table-cell office:value-type="float" office:value="7767.0520293999998" table:style-name="ce119">
            <text:p><text:s/>7 767</text:p>
          </table:table-cell>
          <table:table-cell table:style-name="ce119"/>
          <table:table-cell office:value-type="float" office:value="13440.774740999999" table:style-name="ce119">
            <text:p><text:s/>13 441</text:p>
          </table:table-cell>
          <table:table-cell office:value-type="string" table:style-name="ce116">
            <text:p>民國71年</text:p>
          </table:table-cell>
          <table:table-cell table:style-name="ce117"/>
          <table:table-cell office:value-type="float" office:value="1982" table:style-name="ce118">
            <text:p>1982</text:p>
          </table:table-cell>
          <table:table-cell office:value-type="float" office:value="31752.802561" table:style-name="ce119">
            <text:p><text:s/>31 753</text:p>
          </table:table-cell>
          <table:table-cell office:value-type="float" office:value="3530.3224647000002" table:style-name="ce119">
            <text:p><text:s/>3 530</text:p>
          </table:table-cell>
          <table:table-cell office:value-type="float" office:value="27980.363178" table:style-name="ce119">
            <text:p><text:s/>27 980</text:p>
          </table:table-cell>
          <table:table-cell office:value-type="float" office:value="12357.285900999999" table:style-name="ce119">
            <text:p><text:s/>12 357</text:p>
          </table:table-cell>
          <table:table-cell office:value-type="float" office:value="8679.5750306000009" table:style-name="ce119">
            <text:p><text:s/>8 680</text:p>
          </table:table-cell>
          <table:table-cell office:value-type="float" office:value="6917.7322860000004" table:style-name="ce119">
            <text:p><text:s/>6 918</text:p>
          </table:table-cell>
          <table:table-cell office:value-type="float" office:value="25.769960230999999" table:style-name="ce119">
            <text:p><text:s text:c="2"/>26</text:p>
          </table:table-cell>
          <table:table-cell office:value-type="float" office:value="309183.03289999999" table:style-name="ce119">
            <text:p><text:s/>309 183</text:p>
          </table:table-cell>
          <table:table-cell office:value-type="float" office:value="83740.957567000005" table:style-name="ce119">
            <text:p><text:s/>83 741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72年</text:p>
          </table:table-cell>
          <table:table-cell table:style-name="ce117"/>
          <table:table-cell office:value-type="float" office:value="1983" table:style-name="ce118">
            <text:p>1983</text:p>
          </table:table-cell>
          <table:table-cell office:value-type="float" office:value="277562.66242299997" table:style-name="ce119">
            <text:p><text:s/>277 563</text:p>
          </table:table-cell>
          <table:table-cell office:value-type="float" office:value="242620.69550999999" table:style-name="ce119">
            <text:p><text:s/>242 621</text:p>
          </table:table-cell>
          <table:table-cell office:value-type="float" office:value="84375.072337000005" table:style-name="ce119">
            <text:p><text:s/>84 375</text:p>
          </table:table-cell>
          <table:table-cell office:value-type="float" office:value="3355.9338234000002" table:style-name="ce119">
            <text:p><text:s/>3 356</text:p>
          </table:table-cell>
          <table:table-cell office:value-type="float" office:value="4873.1848040000004" table:style-name="ce119">
            <text:p><text:s/>4 873</text:p>
          </table:table-cell>
          <table:table-cell office:value-type="float" office:value="16585.887767" table:style-name="ce119">
            <text:p><text:s/>16 586</text:p>
          </table:table-cell>
          <table:table-cell office:value-type="float" office:value="49868.891105000002" table:style-name="ce119">
            <text:p><text:s/>49 869</text:p>
          </table:table-cell>
          <table:table-cell office:value-type="float" office:value="11948.830062999999" table:style-name="ce119">
            <text:p><text:s/>11 949</text:p>
          </table:table-cell>
          <table:table-cell office:value-type="float" office:value="5955.1134689999999" table:style-name="ce119">
            <text:p><text:s/>5 955</text:p>
          </table:table-cell>
          <table:table-cell office:value-type="float" office:value="4637.9857572000001" table:style-name="ce119">
            <text:p><text:s/>4 638</text:p>
          </table:table-cell>
          <table:table-cell office:value-type="float" office:value="9694.8454206000006" table:style-name="ce119">
            <text:p><text:s/>9 695</text:p>
          </table:table-cell>
          <table:table-cell office:value-type="float" office:value="16191.470165999999" table:style-name="ce119">
            <text:p><text:s/>16 191</text:p>
          </table:table-cell>
          <table:table-cell office:value-type="float" office:value="1794.9126747" table:style-name="ce119">
            <text:p><text:s/>1 795</text:p>
          </table:table-cell>
          <table:table-cell office:value-type="string" table:style-name="ce116">
            <text:p>民國72年</text:p>
          </table:table-cell>
          <table:table-cell table:style-name="ce117"/>
          <table:table-cell office:value-type="float" office:value="1983" table:style-name="ce118">
            <text:p>1983</text:p>
          </table:table-cell>
          <table:table-cell office:value-type="float" office:value="5933.6974069999997" table:style-name="ce119">
            <text:p><text:s/>5 934</text:p>
          </table:table-cell>
          <table:table-cell office:value-type="float" office:value="5726.7448829000004" table:style-name="ce119">
            <text:p><text:s/>5 727</text:p>
          </table:table-cell>
          <table:table-cell office:value-type="float" office:value="2736.1152013999999" table:style-name="ce119">
            <text:p><text:s/>2 736</text:p>
          </table:table-cell>
          <table:table-cell office:value-type="string" table:style-name="ce119">
            <text:p>…</text:p>
          </table:table-cell>
          <table:table-cell office:value-type="float" office:value="21755.855450999999" table:style-name="ce119">
            <text:p><text:s/>21 756</text:p>
          </table:table-cell>
          <table:table-cell office:value-type="float" office:value="5489.5654174000001" table:style-name="ce119">
            <text:p><text:s/>5 490</text:p>
          </table:table-cell>
          <table:table-cell office:value-type="float" office:value="1838.5408729999999" table:style-name="ce119">
            <text:p><text:s/>1 839</text:p>
          </table:table-cell>
          <table:table-cell office:value-type="float" office:value="2731.8093994999999" table:style-name="ce119">
            <text:p><text:s/>2 732</text:p>
          </table:table-cell>
          <table:table-cell office:value-type="float" office:value="2689.0110171000001" table:style-name="ce119">
            <text:p><text:s/>2 689</text:p>
          </table:table-cell>
          <table:table-cell office:value-type="float" office:value="9006.9287440999997" table:style-name="ce119">
            <text:p><text:s/>9 007</text:p>
          </table:table-cell>
          <table:table-cell table:style-name="ce119"/>
          <table:table-cell office:value-type="float" office:value="13377.625343" table:style-name="ce119">
            <text:p><text:s/>13 378</text:p>
          </table:table-cell>
          <table:table-cell office:value-type="string" table:style-name="ce116">
            <text:p>民國72年</text:p>
          </table:table-cell>
          <table:table-cell table:style-name="ce117"/>
          <table:table-cell office:value-type="float" office:value="1983" table:style-name="ce118">
            <text:p>1983</text:p>
          </table:table-cell>
          <table:table-cell office:value-type="float" office:value="34941.966912999997" table:style-name="ce119">
            <text:p><text:s/>34 942</text:p>
          </table:table-cell>
          <table:table-cell office:value-type="float" office:value="5117.0144481999996" table:style-name="ce119">
            <text:p><text:s/>5 117</text:p>
          </table:table-cell>
          <table:table-cell office:value-type="float" office:value="29824.952464999998" table:style-name="ce119">
            <text:p><text:s/>29 825</text:p>
          </table:table-cell>
          <table:table-cell office:value-type="float" office:value="13385.333248999999" table:style-name="ce119">
            <text:p><text:s/>13 385</text:p>
          </table:table-cell>
          <table:table-cell office:value-type="float" office:value="8767.9577852000002" table:style-name="ce119">
            <text:p><text:s/>8 768</text:p>
          </table:table-cell>
          <table:table-cell office:value-type="float" office:value="7307.8195226999997" table:style-name="ce119">
            <text:p><text:s/>7 308</text:p>
          </table:table-cell>
          <table:table-cell office:value-type="float" office:value="363.84190873" table:style-name="ce119">
            <text:p><text:s text:c="2"/>364</text:p>
          </table:table-cell>
          <table:table-cell office:value-type="float" office:value="322921.50289" table:style-name="ce119">
            <text:p><text:s/>322 922</text:p>
          </table:table-cell>
          <table:table-cell office:value-type="float" office:value="80300.807383000007" table:style-name="ce119">
            <text:p><text:s/>80 301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73年</text:p>
          </table:table-cell>
          <table:table-cell table:style-name="ce117"/>
          <table:table-cell office:value-type="float" office:value="1984" table:style-name="ce118">
            <text:p>1984</text:p>
          </table:table-cell>
          <table:table-cell office:value-type="float" office:value="299271.69489899999" table:style-name="ce119">
            <text:p><text:s/>299 272</text:p>
          </table:table-cell>
          <table:table-cell office:value-type="float" office:value="259932.62533000001" table:style-name="ce119">
            <text:p><text:s/>259 933</text:p>
          </table:table-cell>
          <table:table-cell office:value-type="float" office:value="90902.348230000003" table:style-name="ce119">
            <text:p><text:s/>90 902</text:p>
          </table:table-cell>
          <table:table-cell office:value-type="float" office:value="2937.9072729" table:style-name="ce119">
            <text:p><text:s/>2 938</text:p>
          </table:table-cell>
          <table:table-cell office:value-type="float" office:value="5028.4219899999998" table:style-name="ce119">
            <text:p><text:s/>5 028</text:p>
          </table:table-cell>
          <table:table-cell office:value-type="float" office:value="16044.496012" table:style-name="ce119">
            <text:p><text:s/>16 044</text:p>
          </table:table-cell>
          <table:table-cell office:value-type="float" office:value="53145.531347999997" table:style-name="ce119">
            <text:p><text:s/>53 146</text:p>
          </table:table-cell>
          <table:table-cell office:value-type="float" office:value="12771.130987" table:style-name="ce119">
            <text:p><text:s/>12 771</text:p>
          </table:table-cell>
          <table:table-cell office:value-type="float" office:value="5926.3019113" table:style-name="ce119">
            <text:p><text:s/>5 926</text:p>
          </table:table-cell>
          <table:table-cell office:value-type="float" office:value="5734.3261814999996" table:style-name="ce119">
            <text:p><text:s/>5 734</text:p>
          </table:table-cell>
          <table:table-cell office:value-type="float" office:value="10433.699225" table:style-name="ce119">
            <text:p><text:s/>10 434</text:p>
          </table:table-cell>
          <table:table-cell office:value-type="float" office:value="20255.197985999999" table:style-name="ce119">
            <text:p><text:s/>20 255</text:p>
          </table:table-cell>
          <table:table-cell office:value-type="float" office:value="3064.7295468000002" table:style-name="ce119">
            <text:p><text:s/>3 065</text:p>
          </table:table-cell>
          <table:table-cell office:value-type="string" table:style-name="ce116">
            <text:p>民國73年</text:p>
          </table:table-cell>
          <table:table-cell table:style-name="ce117"/>
          <table:table-cell office:value-type="float" office:value="1984" table:style-name="ce118">
            <text:p>1984</text:p>
          </table:table-cell>
          <table:table-cell office:value-type="float" office:value="7745.1919397000001" table:style-name="ce119">
            <text:p><text:s/>7 745</text:p>
          </table:table-cell>
          <table:table-cell office:value-type="float" office:value="6352.1021811000001" table:style-name="ce119">
            <text:p><text:s/>6 352</text:p>
          </table:table-cell>
          <table:table-cell office:value-type="float" office:value="3093.1743187000002" table:style-name="ce119">
            <text:p><text:s/>3 093</text:p>
          </table:table-cell>
          <table:table-cell office:value-type="string" table:style-name="ce119">
            <text:p>…</text:p>
          </table:table-cell>
          <table:table-cell office:value-type="float" office:value="22814.159543000002" table:style-name="ce119">
            <text:p><text:s/>22 814</text:p>
          </table:table-cell>
          <table:table-cell office:value-type="float" office:value="4882.6939544999996" table:style-name="ce119">
            <text:p><text:s/>4 883</text:p>
          </table:table-cell>
          <table:table-cell office:value-type="float" office:value="2239.3733367" table:style-name="ce119">
            <text:p><text:s/>2 239</text:p>
          </table:table-cell>
          <table:table-cell office:value-type="float" office:value="2415.8041453999999" table:style-name="ce119">
            <text:p><text:s/>2 416</text:p>
          </table:table-cell>
          <table:table-cell office:value-type="float" office:value="3560.7920552999999" table:style-name="ce119">
            <text:p><text:s/>3 561</text:p>
          </table:table-cell>
          <table:table-cell office:value-type="float" office:value="9715.4960515999992" table:style-name="ce119">
            <text:p><text:s/>9 715</text:p>
          </table:table-cell>
          <table:table-cell table:style-name="ce119"/>
          <table:table-cell office:value-type="float" office:value="13939.10464" table:style-name="ce119">
            <text:p><text:s/>13 939</text:p>
          </table:table-cell>
          <table:table-cell office:value-type="string" table:style-name="ce116">
            <text:p>民國73年</text:p>
          </table:table-cell>
          <table:table-cell table:style-name="ce117"/>
          <table:table-cell office:value-type="float" office:value="1984" table:style-name="ce118">
            <text:p>1984</text:p>
          </table:table-cell>
          <table:table-cell office:value-type="float" office:value="39339.069568999999" table:style-name="ce119">
            <text:p><text:s/>39 339</text:p>
          </table:table-cell>
          <table:table-cell office:value-type="float" office:value="5683.8800096000004" table:style-name="ce119">
            <text:p><text:s/>5 684</text:p>
          </table:table-cell>
          <table:table-cell office:value-type="float" office:value="33655.189558999999" table:style-name="ce119">
            <text:p><text:s/>33 655</text:p>
          </table:table-cell>
          <table:table-cell office:value-type="float" office:value="15936.203023" table:style-name="ce119">
            <text:p><text:s/>15 936</text:p>
          </table:table-cell>
          <table:table-cell office:value-type="float" office:value="8898.0855785000003" table:style-name="ce119">
            <text:p><text:s/>8 898</text:p>
          </table:table-cell>
          <table:table-cell office:value-type="float" office:value="8562.5614433999999" table:style-name="ce119">
            <text:p><text:s/>8 563</text:p>
          </table:table-cell>
          <table:table-cell office:value-type="float" office:value="258.33951427" table:style-name="ce119">
            <text:p><text:s text:c="2"/>258</text:p>
          </table:table-cell>
          <table:table-cell office:value-type="float" office:value="341480.88595000003" table:style-name="ce119">
            <text:p><text:s/>341 481</text:p>
          </table:table-cell>
          <table:table-cell office:value-type="float" office:value="81548.260624000002" table:style-name="ce119">
            <text:p><text:s/>81 548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74年</text:p>
          </table:table-cell>
          <table:table-cell table:style-name="ce117"/>
          <table:table-cell office:value-type="float" office:value="1985" table:style-name="ce118">
            <text:p>1985</text:p>
          </table:table-cell>
          <table:table-cell office:value-type="float" office:value="304982.465318" table:style-name="ce119">
            <text:p><text:s/>304 982</text:p>
          </table:table-cell>
          <table:table-cell office:value-type="float" office:value="263440.82020000002" table:style-name="ce119">
            <text:p><text:s/>263 441</text:p>
          </table:table-cell>
          <table:table-cell office:value-type="float" office:value="92951.393171000003" table:style-name="ce119">
            <text:p><text:s/>92 951</text:p>
          </table:table-cell>
          <table:table-cell office:value-type="float" office:value="2885.1659647000001" table:style-name="ce119">
            <text:p><text:s/>2 885</text:p>
          </table:table-cell>
          <table:table-cell office:value-type="float" office:value="5000.8605541999996" table:style-name="ce119">
            <text:p><text:s/>5 001</text:p>
          </table:table-cell>
          <table:table-cell office:value-type="float" office:value="15339.494008" table:style-name="ce119">
            <text:p><text:s/>15 339</text:p>
          </table:table-cell>
          <table:table-cell office:value-type="float" office:value="53696.721310000001" table:style-name="ce119">
            <text:p><text:s/>53 697</text:p>
          </table:table-cell>
          <table:table-cell office:value-type="float" office:value="12712.292348000001" table:style-name="ce119">
            <text:p><text:s/>12 712</text:p>
          </table:table-cell>
          <table:table-cell office:value-type="float" office:value="5420.2286287999996" table:style-name="ce119">
            <text:p><text:s/>5 420</text:p>
          </table:table-cell>
          <table:table-cell office:value-type="float" office:value="5179.3732731999999" table:style-name="ce119">
            <text:p><text:s/>5 179</text:p>
          </table:table-cell>
          <table:table-cell office:value-type="float" office:value="12296.138346" table:style-name="ce119">
            <text:p><text:s/>12 296</text:p>
          </table:table-cell>
          <table:table-cell office:value-type="float" office:value="19671.907227" table:style-name="ce119">
            <text:p><text:s/>19 672</text:p>
          </table:table-cell>
          <table:table-cell office:value-type="float" office:value="2611.5898456999998" table:style-name="ce119">
            <text:p><text:s/>2 612</text:p>
          </table:table-cell>
          <table:table-cell office:value-type="string" table:style-name="ce116">
            <text:p>民國74年</text:p>
          </table:table-cell>
          <table:table-cell table:style-name="ce117"/>
          <table:table-cell office:value-type="float" office:value="1985" table:style-name="ce118">
            <text:p>1985</text:p>
          </table:table-cell>
          <table:table-cell office:value-type="float" office:value="8215.5329301000002" table:style-name="ce119">
            <text:p><text:s/>8 216</text:p>
          </table:table-cell>
          <table:table-cell office:value-type="float" office:value="5875.9878657999998" table:style-name="ce119">
            <text:p><text:s/>5 876</text:p>
          </table:table-cell>
          <table:table-cell office:value-type="float" office:value="2968.7965853000001" table:style-name="ce119">
            <text:p><text:s/>2 969</text:p>
          </table:table-cell>
          <table:table-cell office:value-type="string" table:style-name="ce119">
            <text:p>…</text:p>
          </table:table-cell>
          <table:table-cell office:value-type="float" office:value="24920.595782" table:style-name="ce119">
            <text:p><text:s/>24 921</text:p>
          </table:table-cell>
          <table:table-cell office:value-type="float" office:value="5881.4085014000002" table:style-name="ce119">
            <text:p><text:s/>5 881</text:p>
          </table:table-cell>
          <table:table-cell office:value-type="float" office:value="2488.1651335000001" table:style-name="ce119">
            <text:p><text:s/>2 488</text:p>
          </table:table-cell>
          <table:table-cell office:value-type="float" office:value="2473.1167427999999" table:style-name="ce119">
            <text:p><text:s/>2 473</text:p>
          </table:table-cell>
          <table:table-cell office:value-type="float" office:value="3473.5121024" table:style-name="ce119">
            <text:p><text:s/>3 474</text:p>
          </table:table-cell>
          <table:table-cell office:value-type="float" office:value="10604.393301" table:style-name="ce119">
            <text:p><text:s/>10 604</text:p>
          </table:table-cell>
          <table:table-cell table:style-name="ce119"/>
          <table:table-cell office:value-type="float" office:value="13366.649586" table:style-name="ce119">
            <text:p><text:s/>13 367</text:p>
          </table:table-cell>
          <table:table-cell office:value-type="string" table:style-name="ce116">
            <text:p>民國74年</text:p>
          </table:table-cell>
          <table:table-cell table:style-name="ce117"/>
          <table:table-cell office:value-type="float" office:value="1985" table:style-name="ce118">
            <text:p>1985</text:p>
          </table:table-cell>
          <table:table-cell office:value-type="float" office:value="41541.645118" table:style-name="ce119">
            <text:p><text:s/>41 542</text:p>
          </table:table-cell>
          <table:table-cell office:value-type="float" office:value="5380.8060765" table:style-name="ce119">
            <text:p><text:s/>5 381</text:p>
          </table:table-cell>
          <table:table-cell office:value-type="float" office:value="36160.839042" table:style-name="ce119">
            <text:p><text:s/>36 161</text:p>
          </table:table-cell>
          <table:table-cell office:value-type="float" office:value="15080.413676" table:style-name="ce119">
            <text:p><text:s/>15 080</text:p>
          </table:table-cell>
          <table:table-cell office:value-type="float" office:value="10396.026126000001" table:style-name="ce119">
            <text:p><text:s/>10 396</text:p>
          </table:table-cell>
          <table:table-cell office:value-type="float" office:value="10374.374954999999" table:style-name="ce119">
            <text:p><text:s/>10 374</text:p>
          </table:table-cell>
          <table:table-cell office:value-type="float" office:value="310.02428434000001" table:style-name="ce119">
            <text:p><text:s text:c="2"/>310</text:p>
          </table:table-cell>
          <table:table-cell office:value-type="float" office:value="342049.94530999998" table:style-name="ce119">
            <text:p><text:s/>342 050</text:p>
          </table:table-cell>
          <table:table-cell office:value-type="float" office:value="78609.125111999994" table:style-name="ce119">
            <text:p><text:s/>78 609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75年</text:p>
          </table:table-cell>
          <table:table-cell table:style-name="ce117"/>
          <table:table-cell office:value-type="float" office:value="1986" table:style-name="ce118">
            <text:p>1986</text:p>
          </table:table-cell>
          <table:table-cell office:value-type="float" office:value="305973.91459000006" table:style-name="ce119">
            <text:p><text:s/>305 974</text:p>
          </table:table-cell>
          <table:table-cell office:value-type="float" office:value="264905.21247000003" table:style-name="ce119">
            <text:p><text:s/>264 905</text:p>
          </table:table-cell>
          <table:table-cell office:value-type="float" office:value="92356.293002999999" table:style-name="ce119">
            <text:p><text:s/>92 356</text:p>
          </table:table-cell>
          <table:table-cell office:value-type="float" office:value="2964.7378287000001" table:style-name="ce119">
            <text:p><text:s/>2 965</text:p>
          </table:table-cell>
          <table:table-cell office:value-type="float" office:value="4767.1529554999997" table:style-name="ce119">
            <text:p><text:s/>4 767</text:p>
          </table:table-cell>
          <table:table-cell office:value-type="float" office:value="15699.460588" table:style-name="ce119">
            <text:p><text:s/>15 699</text:p>
          </table:table-cell>
          <table:table-cell office:value-type="float" office:value="54398.884599999998" table:style-name="ce119">
            <text:p><text:s/>54 399</text:p>
          </table:table-cell>
          <table:table-cell office:value-type="float" office:value="11911.156472000001" table:style-name="ce119">
            <text:p><text:s/>11 911</text:p>
          </table:table-cell>
          <table:table-cell office:value-type="float" office:value="5414.6167932999997" table:style-name="ce119">
            <text:p><text:s/>5 415</text:p>
          </table:table-cell>
          <table:table-cell office:value-type="float" office:value="4911.2575330999998" table:style-name="ce119">
            <text:p><text:s/>4 911</text:p>
          </table:table-cell>
          <table:table-cell office:value-type="float" office:value="12019.451477000001" table:style-name="ce119">
            <text:p><text:s/>12 019</text:p>
          </table:table-cell>
          <table:table-cell office:value-type="float" office:value="20286.609926000001" table:style-name="ce119">
            <text:p><text:s/>20 287</text:p>
          </table:table-cell>
          <table:table-cell office:value-type="float" office:value="4014.2516787" table:style-name="ce119">
            <text:p><text:s/>4 014</text:p>
          </table:table-cell>
          <table:table-cell office:value-type="string" table:style-name="ce116">
            <text:p>民國75年</text:p>
          </table:table-cell>
          <table:table-cell table:style-name="ce117"/>
          <table:table-cell office:value-type="float" office:value="1986" table:style-name="ce118">
            <text:p>1986</text:p>
          </table:table-cell>
          <table:table-cell office:value-type="float" office:value="6859.4126275999997" table:style-name="ce119">
            <text:p><text:s/>6 859</text:p>
          </table:table-cell>
          <table:table-cell office:value-type="float" office:value="6388.1774691000001" table:style-name="ce119">
            <text:p><text:s/>6 388</text:p>
          </table:table-cell>
          <table:table-cell office:value-type="float" office:value="3024.7681511000001" table:style-name="ce119">
            <text:p><text:s/>3 025</text:p>
          </table:table-cell>
          <table:table-cell office:value-type="string" table:style-name="ce119">
            <text:p>…</text:p>
          </table:table-cell>
          <table:table-cell office:value-type="float" office:value="25388.928176000001" table:style-name="ce119">
            <text:p><text:s/>25 389</text:p>
          </table:table-cell>
          <table:table-cell office:value-type="float" office:value="5705.2814218000003" table:style-name="ce119">
            <text:p><text:s/>5 705</text:p>
          </table:table-cell>
          <table:table-cell office:value-type="float" office:value="2411.5110162999999" table:style-name="ce119">
            <text:p><text:s/>2 412</text:p>
          </table:table-cell>
          <table:table-cell office:value-type="float" office:value="2561.2023186000001" table:style-name="ce119">
            <text:p><text:s/>2 561</text:p>
          </table:table-cell>
          <table:table-cell office:value-type="float" office:value="3102.3202179" table:style-name="ce119">
            <text:p><text:s/>3 102</text:p>
          </table:table-cell>
          <table:table-cell office:value-type="float" office:value="11608.613201" table:style-name="ce119">
            <text:p><text:s/>11 609</text:p>
          </table:table-cell>
          <table:table-cell table:style-name="ce119"/>
          <table:table-cell office:value-type="float" office:value="14786.663122" table:style-name="ce119">
            <text:p><text:s/>14 787</text:p>
          </table:table-cell>
          <table:table-cell office:value-type="string" table:style-name="ce116">
            <text:p>民國75年</text:p>
          </table:table-cell>
          <table:table-cell table:style-name="ce117"/>
          <table:table-cell office:value-type="float" office:value="1986" table:style-name="ce118">
            <text:p>1986</text:p>
          </table:table-cell>
          <table:table-cell office:value-type="float" office:value="41068.702120000002" table:style-name="ce119">
            <text:p><text:s/>41 069</text:p>
          </table:table-cell>
          <table:table-cell office:value-type="float" office:value="4969.2080955000001" table:style-name="ce119">
            <text:p><text:s/>4 969</text:p>
          </table:table-cell>
          <table:table-cell office:value-type="float" office:value="36099.494025" table:style-name="ce119">
            <text:p><text:s/>36 099</text:p>
          </table:table-cell>
          <table:table-cell office:value-type="float" office:value="14770.304715" table:style-name="ce119">
            <text:p><text:s/>14 770</text:p>
          </table:table-cell>
          <table:table-cell office:value-type="float" office:value="10428.745542000001" table:style-name="ce119">
            <text:p><text:s/>10 429</text:p>
          </table:table-cell>
          <table:table-cell office:value-type="float" office:value="10853.405083" table:style-name="ce119">
            <text:p><text:s/>10 853</text:p>
          </table:table-cell>
          <table:table-cell office:value-type="float" office:value="47.038685069000003" table:style-name="ce119">
            <text:p><text:s text:c="2"/>47</text:p>
          </table:table-cell>
          <table:table-cell office:value-type="float" office:value="357729.86479999998" table:style-name="ce119">
            <text:p><text:s/>357 730</text:p>
          </table:table-cell>
          <table:table-cell office:value-type="float" office:value="92824.652325000003" table:style-name="ce119">
            <text:p><text:s/>92 825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76年</text:p>
          </table:table-cell>
          <table:table-cell table:style-name="ce117"/>
          <table:table-cell office:value-type="float" office:value="1987" table:style-name="ce118">
            <text:p>1987</text:p>
          </table:table-cell>
          <table:table-cell office:value-type="float" office:value="329133.32392200001" table:style-name="ce119">
            <text:p><text:s/>329 133</text:p>
          </table:table-cell>
          <table:table-cell office:value-type="float" office:value="286406.14757999999" table:style-name="ce119">
            <text:p><text:s/>286 406</text:p>
          </table:table-cell>
          <table:table-cell office:value-type="float" office:value="99808.870091999997" table:style-name="ce119">
            <text:p><text:s/>99 809</text:p>
          </table:table-cell>
          <table:table-cell office:value-type="float" office:value="3331.4165179000001" table:style-name="ce119">
            <text:p><text:s/>3 331</text:p>
          </table:table-cell>
          <table:table-cell office:value-type="float" office:value="4857.3740104999997" table:style-name="ce119">
            <text:p><text:s/>4 857</text:p>
          </table:table-cell>
          <table:table-cell office:value-type="float" office:value="17495.179543999999" table:style-name="ce119">
            <text:p><text:s/>17 495</text:p>
          </table:table-cell>
          <table:table-cell office:value-type="float" office:value="57446.177651999998" table:style-name="ce119">
            <text:p><text:s/>57 446</text:p>
          </table:table-cell>
          <table:table-cell office:value-type="float" office:value="12356.884572000001" table:style-name="ce119">
            <text:p><text:s/>12 357</text:p>
          </table:table-cell>
          <table:table-cell office:value-type="float" office:value="6590.3815818000003" table:style-name="ce119">
            <text:p><text:s/>6 590</text:p>
          </table:table-cell>
          <table:table-cell office:value-type="float" office:value="5373.6005836000004" table:style-name="ce119">
            <text:p><text:s/>5 374</text:p>
          </table:table-cell>
          <table:table-cell office:value-type="float" office:value="12824.387635999999" table:style-name="ce119">
            <text:p><text:s/>12 824</text:p>
          </table:table-cell>
          <table:table-cell office:value-type="float" office:value="19309.022679000002" table:style-name="ce119">
            <text:p><text:s/>19 309</text:p>
          </table:table-cell>
          <table:table-cell office:value-type="float" office:value="2846.8897413999998" table:style-name="ce119">
            <text:p><text:s/>2 847</text:p>
          </table:table-cell>
          <table:table-cell office:value-type="string" table:style-name="ce116">
            <text:p>民國76年</text:p>
          </table:table-cell>
          <table:table-cell table:style-name="ce117"/>
          <table:table-cell office:value-type="float" office:value="1987" table:style-name="ce118">
            <text:p>1987</text:p>
          </table:table-cell>
          <table:table-cell office:value-type="float" office:value="7400.3145391999997" table:style-name="ce119">
            <text:p><text:s/>7 400</text:p>
          </table:table-cell>
          <table:table-cell office:value-type="float" office:value="5926.1583294000002" table:style-name="ce119">
            <text:p><text:s/>5 926</text:p>
          </table:table-cell>
          <table:table-cell office:value-type="float" office:value="3135.6600693999999" table:style-name="ce119">
            <text:p><text:s/>3 136</text:p>
          </table:table-cell>
          <table:table-cell office:value-type="string" table:style-name="ce119">
            <text:p>…</text:p>
          </table:table-cell>
          <table:table-cell office:value-type="float" office:value="30258.115221" table:style-name="ce119">
            <text:p><text:s/>30 258</text:p>
          </table:table-cell>
          <table:table-cell office:value-type="float" office:value="7065.6429693" table:style-name="ce119">
            <text:p><text:s/>7 066</text:p>
          </table:table-cell>
          <table:table-cell office:value-type="float" office:value="3229.5514884999998" table:style-name="ce119">
            <text:p><text:s/>3 230</text:p>
          </table:table-cell>
          <table:table-cell office:value-type="float" office:value="3313.1088184999999" table:style-name="ce119">
            <text:p><text:s/>3 313</text:p>
          </table:table-cell>
          <table:table-cell office:value-type="float" office:value="4288.2561747" table:style-name="ce119">
            <text:p><text:s/>4 288</text:p>
          </table:table-cell>
          <table:table-cell office:value-type="float" office:value="12361.555770000001" table:style-name="ce119">
            <text:p><text:s/>12 362</text:p>
          </table:table-cell>
          <table:table-cell table:style-name="ce119"/>
          <table:table-cell office:value-type="float" office:value="16754.737494000001" table:style-name="ce119">
            <text:p><text:s/>16 755</text:p>
          </table:table-cell>
          <table:table-cell office:value-type="string" table:style-name="ce116">
            <text:p>民國76年</text:p>
          </table:table-cell>
          <table:table-cell table:style-name="ce117"/>
          <table:table-cell office:value-type="float" office:value="1987" table:style-name="ce118">
            <text:p>1987</text:p>
          </table:table-cell>
          <table:table-cell office:value-type="float" office:value="42727.176341999999" table:style-name="ce119">
            <text:p><text:s/>42 727</text:p>
          </table:table-cell>
          <table:table-cell office:value-type="float" office:value="4735.3422602999999" table:style-name="ce119">
            <text:p><text:s/>4 735</text:p>
          </table:table-cell>
          <table:table-cell office:value-type="float" office:value="37991.834082000001" table:style-name="ce119">
            <text:p><text:s/>37 992</text:p>
          </table:table-cell>
          <table:table-cell office:value-type="float" office:value="15221.687215" table:style-name="ce119">
            <text:p><text:s/>15 222</text:p>
          </table:table-cell>
          <table:table-cell office:value-type="float" office:value="11535.383712000001" table:style-name="ce119">
            <text:p><text:s/>11 535</text:p>
          </table:table-cell>
          <table:table-cell office:value-type="float" office:value="10913.082184000001" table:style-name="ce119">
            <text:p><text:s/>10 913</text:p>
          </table:table-cell>
          <table:table-cell office:value-type="float" office:value="321.68097103999997" table:style-name="ce119">
            <text:p><text:s text:c="2"/>322</text:p>
          </table:table-cell>
          <table:table-cell office:value-type="float" office:value="375129.9595" table:style-name="ce119">
            <text:p><text:s/>375 130</text:p>
          </table:table-cell>
          <table:table-cell office:value-type="float" office:value="88723.811914999998" table:style-name="ce119">
            <text:p><text:s/>88 724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77年</text:p>
          </table:table-cell>
          <table:table-cell table:style-name="ce117"/>
          <table:table-cell office:value-type="float" office:value="1988" table:style-name="ce118">
            <text:p>1988</text:p>
          </table:table-cell>
          <table:table-cell office:value-type="float" office:value="374284.24206200003" table:style-name="ce119">
            <text:p><text:s/>374 284</text:p>
          </table:table-cell>
          <table:table-cell office:value-type="float" office:value="317114.33656000003" table:style-name="ce119">
            <text:p><text:s/>317 114</text:p>
          </table:table-cell>
          <table:table-cell office:value-type="float" office:value="102644.25737000001" table:style-name="ce119">
            <text:p><text:s/>102 644</text:p>
          </table:table-cell>
          <table:table-cell office:value-type="float" office:value="3774.6067223" table:style-name="ce119">
            <text:p><text:s/>3 775</text:p>
          </table:table-cell>
          <table:table-cell office:value-type="float" office:value="5031.8417374999999" table:style-name="ce119">
            <text:p><text:s/>5 032</text:p>
          </table:table-cell>
          <table:table-cell office:value-type="float" office:value="19744.307184000001" table:style-name="ce119">
            <text:p><text:s/>19 744</text:p>
          </table:table-cell>
          <table:table-cell office:value-type="float" office:value="66670.776937000002" table:style-name="ce119">
            <text:p><text:s/>66 671</text:p>
          </table:table-cell>
          <table:table-cell office:value-type="float" office:value="12853.165274000001" table:style-name="ce119">
            <text:p><text:s/>12 853</text:p>
          </table:table-cell>
          <table:table-cell office:value-type="float" office:value="8505.4478679000003" table:style-name="ce119">
            <text:p><text:s/>8 505</text:p>
          </table:table-cell>
          <table:table-cell office:value-type="float" office:value="5824.4829259999997" table:style-name="ce119">
            <text:p><text:s/>5 824</text:p>
          </table:table-cell>
          <table:table-cell office:value-type="float" office:value="14010.335000999999" table:style-name="ce119">
            <text:p><text:s/>14 010</text:p>
          </table:table-cell>
          <table:table-cell office:value-type="float" office:value="23234.380901" table:style-name="ce119">
            <text:p><text:s/>23 234</text:p>
          </table:table-cell>
          <table:table-cell office:value-type="float" office:value="5210.8024310999999" table:style-name="ce119">
            <text:p><text:s/>5 211</text:p>
          </table:table-cell>
          <table:table-cell office:value-type="string" table:style-name="ce116">
            <text:p>民國77年</text:p>
          </table:table-cell>
          <table:table-cell table:style-name="ce117"/>
          <table:table-cell office:value-type="float" office:value="1988" table:style-name="ce118">
            <text:p>1988</text:p>
          </table:table-cell>
          <table:table-cell office:value-type="float" office:value="7794.4262848999997" table:style-name="ce119">
            <text:p><text:s/>7 794</text:p>
          </table:table-cell>
          <table:table-cell office:value-type="float" office:value="6900.3592830999996" table:style-name="ce119">
            <text:p><text:s/>6 900</text:p>
          </table:table-cell>
          <table:table-cell office:value-type="float" office:value="3328.7929015" table:style-name="ce119">
            <text:p><text:s/>3 329</text:p>
          </table:table-cell>
          <table:table-cell office:value-type="string" table:style-name="ce119">
            <text:p>…</text:p>
          </table:table-cell>
          <table:table-cell office:value-type="float" office:value="37587.029375999999" table:style-name="ce119">
            <text:p><text:s/>37 587</text:p>
          </table:table-cell>
          <table:table-cell office:value-type="float" office:value="9522.9859151000001" table:style-name="ce119">
            <text:p><text:s/>9 523</text:p>
          </table:table-cell>
          <table:table-cell office:value-type="float" office:value="4391.9908452" table:style-name="ce119">
            <text:p><text:s/>4 392</text:p>
          </table:table-cell>
          <table:table-cell office:value-type="float" office:value="4511.7855098999999" table:style-name="ce119">
            <text:p><text:s/>4 512</text:p>
          </table:table-cell>
          <table:table-cell office:value-type="float" office:value="5238.6685257999998" table:style-name="ce119">
            <text:p><text:s/>5 239</text:p>
          </table:table-cell>
          <table:table-cell office:value-type="float" office:value="13921.59858" table:style-name="ce119">
            <text:p><text:s/>13 922</text:p>
          </table:table-cell>
          <table:table-cell table:style-name="ce119"/>
          <table:table-cell office:value-type="float" office:value="17233.705265000001" table:style-name="ce119">
            <text:p><text:s/>17 234</text:p>
          </table:table-cell>
          <table:table-cell office:value-type="string" table:style-name="ce116">
            <text:p>民國77年</text:p>
          </table:table-cell>
          <table:table-cell table:style-name="ce117"/>
          <table:table-cell office:value-type="float" office:value="1988" table:style-name="ce118">
            <text:p>1988</text:p>
          </table:table-cell>
          <table:table-cell office:value-type="float" office:value="57169.905502000001" table:style-name="ce119">
            <text:p><text:s/>57 170</text:p>
          </table:table-cell>
          <table:table-cell office:value-type="float" office:value="7363.8833505000002" table:style-name="ce119">
            <text:p><text:s/>7 364</text:p>
          </table:table-cell>
          <table:table-cell office:value-type="float" office:value="49806.022150999997" table:style-name="ce119">
            <text:p><text:s/>49 806</text:p>
          </table:table-cell>
          <table:table-cell office:value-type="float" office:value="21772.894445999998" table:style-name="ce119">
            <text:p><text:s/>21 773</text:p>
          </table:table-cell>
          <table:table-cell office:value-type="float" office:value="13137.628605" table:style-name="ce119">
            <text:p><text:s/>13 138</text:p>
          </table:table-cell>
          <table:table-cell office:value-type="float" office:value="13664.371444" table:style-name="ce119">
            <text:p><text:s/>13 664</text:p>
          </table:table-cell>
          <table:table-cell office:value-type="float" office:value="1231.1276559999999" table:style-name="ce119">
            <text:p><text:s/>1 231</text:p>
          </table:table-cell>
          <table:table-cell office:value-type="float" office:value="437645.21915000002" table:style-name="ce119">
            <text:p><text:s/>437 645</text:p>
          </table:table-cell>
          <table:table-cell office:value-type="float" office:value="120530.88258999999" table:style-name="ce119">
            <text:p><text:s/>120 531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78年</text:p>
          </table:table-cell>
          <table:table-cell table:style-name="ce117"/>
          <table:table-cell office:value-type="float" office:value="1989" table:style-name="ce118">
            <text:p>1989</text:p>
          </table:table-cell>
          <table:table-cell office:value-type="float" office:value="425248.79273400002" table:style-name="ce119">
            <text:p><text:s/>425 249</text:p>
          </table:table-cell>
          <table:table-cell office:value-type="float" office:value="360102.53844999999" table:style-name="ce119">
            <text:p><text:s/>360 103</text:p>
          </table:table-cell>
          <table:table-cell office:value-type="float" office:value="114679.52339" table:style-name="ce119">
            <text:p><text:s/>114 680</text:p>
          </table:table-cell>
          <table:table-cell office:value-type="float" office:value="3934.6834379000002" table:style-name="ce119">
            <text:p><text:s/>3 935</text:p>
          </table:table-cell>
          <table:table-cell office:value-type="float" office:value="5048.3114274" table:style-name="ce119">
            <text:p><text:s/>5 048</text:p>
          </table:table-cell>
          <table:table-cell office:value-type="float" office:value="22370.989100999999" table:style-name="ce119">
            <text:p><text:s/>22 371</text:p>
          </table:table-cell>
          <table:table-cell office:value-type="float" office:value="79143.627943" table:style-name="ce119">
            <text:p><text:s/>79 144</text:p>
          </table:table-cell>
          <table:table-cell office:value-type="float" office:value="13451.242332" table:style-name="ce119">
            <text:p><text:s/>13 451</text:p>
          </table:table-cell>
          <table:table-cell office:value-type="float" office:value="8770.7497177000005" table:style-name="ce119">
            <text:p><text:s/>8 771</text:p>
          </table:table-cell>
          <table:table-cell office:value-type="float" office:value="5640.3477874999999" table:style-name="ce119">
            <text:p><text:s/>5 640</text:p>
          </table:table-cell>
          <table:table-cell office:value-type="float" office:value="15180.884166" table:style-name="ce119">
            <text:p><text:s/>15 181</text:p>
          </table:table-cell>
          <table:table-cell office:value-type="float" office:value="30972.176770999999" table:style-name="ce119">
            <text:p><text:s/>30 972</text:p>
          </table:table-cell>
          <table:table-cell office:value-type="float" office:value="9323.4677004999994" table:style-name="ce119">
            <text:p><text:s/>9 323</text:p>
          </table:table-cell>
          <table:table-cell office:value-type="string" table:style-name="ce116">
            <text:p>民國78年</text:p>
          </table:table-cell>
          <table:table-cell table:style-name="ce117"/>
          <table:table-cell office:value-type="float" office:value="1989" table:style-name="ce118">
            <text:p>1989</text:p>
          </table:table-cell>
          <table:table-cell office:value-type="float" office:value="10156.632922000001" table:style-name="ce119">
            <text:p><text:s/>10 157</text:p>
          </table:table-cell>
          <table:table-cell office:value-type="float" office:value="7982.6206080000002" table:style-name="ce119">
            <text:p><text:s/>7 983</text:p>
          </table:table-cell>
          <table:table-cell office:value-type="float" office:value="3509.4555409999998" table:style-name="ce119">
            <text:p><text:s/>3 509</text:p>
          </table:table-cell>
          <table:table-cell office:value-type="string" table:style-name="ce119">
            <text:p>…</text:p>
          </table:table-cell>
          <table:table-cell office:value-type="float" office:value="40116.462611000003" table:style-name="ce119">
            <text:p><text:s/>40 116</text:p>
          </table:table-cell>
          <table:table-cell office:value-type="float" office:value="10245.996546" table:style-name="ce119">
            <text:p><text:s/>10 246</text:p>
          </table:table-cell>
          <table:table-cell office:value-type="float" office:value="4669.3029574000002" table:style-name="ce119">
            <text:p><text:s/>4 669</text:p>
          </table:table-cell>
          <table:table-cell office:value-type="float" office:value="4443.5085227" table:style-name="ce119">
            <text:p><text:s/>4 444</text:p>
          </table:table-cell>
          <table:table-cell office:value-type="float" office:value="5581.5725845999996" table:style-name="ce119">
            <text:p><text:s/>5 582</text:p>
          </table:table-cell>
          <table:table-cell office:value-type="float" office:value="15176.082" table:style-name="ce119">
            <text:p><text:s/>15 176</text:p>
          </table:table-cell>
          <table:table-cell table:style-name="ce119"/>
          <table:table-cell office:value-type="float" office:value="20793.539763000001" table:style-name="ce119">
            <text:p><text:s/>20 794</text:p>
          </table:table-cell>
          <table:table-cell office:value-type="string" table:style-name="ce116">
            <text:p>民國78年</text:p>
          </table:table-cell>
          <table:table-cell table:style-name="ce117"/>
          <table:table-cell office:value-type="float" office:value="1989" table:style-name="ce118">
            <text:p>1989</text:p>
          </table:table-cell>
          <table:table-cell office:value-type="float" office:value="65146.254284000002" table:style-name="ce119">
            <text:p><text:s/>65 146</text:p>
          </table:table-cell>
          <table:table-cell office:value-type="float" office:value="8571.3165239000009" table:style-name="ce119">
            <text:p><text:s/>8 571</text:p>
          </table:table-cell>
          <table:table-cell office:value-type="float" office:value="56574.937760000001" table:style-name="ce119">
            <text:p><text:s/>56 575</text:p>
          </table:table-cell>
          <table:table-cell office:value-type="float" office:value="23397.193476" table:style-name="ce119">
            <text:p><text:s/>23 397</text:p>
          </table:table-cell>
          <table:table-cell office:value-type="float" office:value="14968.485506999999" table:style-name="ce119">
            <text:p><text:s/>14 968</text:p>
          </table:table-cell>
          <table:table-cell office:value-type="float" office:value="17264.266319999999" table:style-name="ce119">
            <text:p><text:s/>17 264</text:p>
          </table:table-cell>
          <table:table-cell office:value-type="float" office:value="944.99245788999997" table:style-name="ce119">
            <text:p><text:s text:c="2"/>945</text:p>
          </table:table-cell>
          <table:table-cell office:value-type="float" office:value="501870.4314" table:style-name="ce119">
            <text:p><text:s/>501 870</text:p>
          </table:table-cell>
          <table:table-cell office:value-type="float" office:value="141767.89296" table:style-name="ce119">
            <text:p><text:s/>141 768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79年</text:p>
          </table:table-cell>
          <table:table-cell table:style-name="ce117"/>
          <table:table-cell office:value-type="float" office:value="1990" table:style-name="ce118">
            <text:p>1990</text:p>
          </table:table-cell>
          <table:table-cell office:value-type="float" office:value="470320.04747200001" table:style-name="ce119">
            <text:p><text:s/>470 320</text:p>
          </table:table-cell>
          <table:table-cell office:value-type="float" office:value="396387.16068999999" table:style-name="ce119">
            <text:p><text:s/>396 387</text:p>
          </table:table-cell>
          <table:table-cell office:value-type="float" office:value="120094.28876" table:style-name="ce119">
            <text:p><text:s/>120 094</text:p>
          </table:table-cell>
          <table:table-cell office:value-type="float" office:value="4138.8105544999999" table:style-name="ce119">
            <text:p><text:s/>4 139</text:p>
          </table:table-cell>
          <table:table-cell office:value-type="float" office:value="5370.1452109000002" table:style-name="ce119">
            <text:p><text:s/>5 370</text:p>
          </table:table-cell>
          <table:table-cell office:value-type="float" office:value="23996.079103" table:style-name="ce119">
            <text:p><text:s/>23 996</text:p>
          </table:table-cell>
          <table:table-cell office:value-type="float" office:value="93246.470440000005" table:style-name="ce119">
            <text:p><text:s/>93 246</text:p>
          </table:table-cell>
          <table:table-cell office:value-type="float" office:value="14478.528934" table:style-name="ce119">
            <text:p><text:s/>14 479</text:p>
          </table:table-cell>
          <table:table-cell office:value-type="float" office:value="8602.1006839000001" table:style-name="ce119">
            <text:p><text:s/>8 602</text:p>
          </table:table-cell>
          <table:table-cell office:value-type="float" office:value="7182.8449332999999" table:style-name="ce119">
            <text:p><text:s/>7 183</text:p>
          </table:table-cell>
          <table:table-cell office:value-type="float" office:value="16935.849305" table:style-name="ce119">
            <text:p><text:s/>16 936</text:p>
          </table:table-cell>
          <table:table-cell office:value-type="float" office:value="31559.934464000002" table:style-name="ce119">
            <text:p><text:s/>31 560</text:p>
          </table:table-cell>
          <table:table-cell office:value-type="float" office:value="6369.6190121999998" table:style-name="ce119">
            <text:p><text:s/>6 370</text:p>
          </table:table-cell>
          <table:table-cell office:value-type="string" table:style-name="ce116">
            <text:p>民國79年</text:p>
          </table:table-cell>
          <table:table-cell table:style-name="ce117"/>
          <table:table-cell office:value-type="float" office:value="1990" table:style-name="ce118">
            <text:p>1990</text:p>
          </table:table-cell>
          <table:table-cell office:value-type="float" office:value="12649.42805" table:style-name="ce119">
            <text:p><text:s/>12 649</text:p>
          </table:table-cell>
          <table:table-cell office:value-type="float" office:value="8412.9329706999997" table:style-name="ce119">
            <text:p><text:s/>8 413</text:p>
          </table:table-cell>
          <table:table-cell office:value-type="float" office:value="4127.9544309000003" table:style-name="ce119">
            <text:p><text:s/>4 128</text:p>
          </table:table-cell>
          <table:table-cell office:value-type="string" table:style-name="ce119">
            <text:p>…</text:p>
          </table:table-cell>
          <table:table-cell office:value-type="float" office:value="50124.988954" table:style-name="ce119">
            <text:p><text:s/>50 125</text:p>
          </table:table-cell>
          <table:table-cell office:value-type="float" office:value="14259.854654999999" table:style-name="ce119">
            <text:p><text:s/>14 260</text:p>
          </table:table-cell>
          <table:table-cell office:value-type="float" office:value="6252.3536969999996" table:style-name="ce119">
            <text:p><text:s/>6 252</text:p>
          </table:table-cell>
          <table:table-cell office:value-type="float" office:value="5196.7134335999999" table:style-name="ce119">
            <text:p><text:s/>5 197</text:p>
          </table:table-cell>
          <table:table-cell office:value-type="float" office:value="5907.4002639" table:style-name="ce119">
            <text:p><text:s/>5 907</text:p>
          </table:table-cell>
          <table:table-cell office:value-type="float" office:value="18508.666904999998" table:style-name="ce119">
            <text:p><text:s/>18 509</text:p>
          </table:table-cell>
          <table:table-cell table:style-name="ce119"/>
          <table:table-cell office:value-type="float" office:value="20657.119345999999" table:style-name="ce119">
            <text:p><text:s/>20 657</text:p>
          </table:table-cell>
          <table:table-cell office:value-type="string" table:style-name="ce116">
            <text:p>民國79年</text:p>
          </table:table-cell>
          <table:table-cell table:style-name="ce117"/>
          <table:table-cell office:value-type="float" office:value="1990" table:style-name="ce118">
            <text:p>1990</text:p>
          </table:table-cell>
          <table:table-cell office:value-type="float" office:value="73932.886782000001" table:style-name="ce119">
            <text:p><text:s/>73 933</text:p>
          </table:table-cell>
          <table:table-cell office:value-type="float" office:value="11627.803368000001" table:style-name="ce119">
            <text:p><text:s/>11 628</text:p>
          </table:table-cell>
          <table:table-cell office:value-type="float" office:value="62305.083415000001" table:style-name="ce119">
            <text:p><text:s/>62 305</text:p>
          </table:table-cell>
          <table:table-cell office:value-type="float" office:value="24022.247587999998" table:style-name="ce119">
            <text:p><text:s/>24 022</text:p>
          </table:table-cell>
          <table:table-cell office:value-type="float" office:value="17034.609907999999" table:style-name="ce119">
            <text:p><text:s/>17 035</text:p>
          </table:table-cell>
          <table:table-cell office:value-type="float" office:value="19279.153166" table:style-name="ce119">
            <text:p><text:s/>19 279</text:p>
          </table:table-cell>
          <table:table-cell office:value-type="float" office:value="1969.0727523" table:style-name="ce119">
            <text:p><text:s/>1 969</text:p>
          </table:table-cell>
          <table:table-cell office:value-type="float" office:value="549957.83663999999" table:style-name="ce119">
            <text:p><text:s/>549 958</text:p>
          </table:table-cell>
          <table:table-cell office:value-type="float" office:value="153570.67595" table:style-name="ce119">
            <text:p><text:s/>153 571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80年</text:p>
          </table:table-cell>
          <table:table-cell table:style-name="ce117"/>
          <table:table-cell office:value-type="float" office:value="1991" table:style-name="ce118">
            <text:p>1991</text:p>
          </table:table-cell>
          <table:table-cell office:value-type="float" office:value="515283.35499899997" table:style-name="ce119">
            <text:p><text:s/>515 283</text:p>
          </table:table-cell>
          <table:table-cell office:value-type="float" office:value="437109.76934" table:style-name="ce119">
            <text:p><text:s/>437 110</text:p>
          </table:table-cell>
          <table:table-cell office:value-type="float" office:value="129096.50722" table:style-name="ce119">
            <text:p><text:s/>129 097</text:p>
          </table:table-cell>
          <table:table-cell office:value-type="float" office:value="4435.7250481999999" table:style-name="ce119">
            <text:p><text:s/>4 436</text:p>
          </table:table-cell>
          <table:table-cell office:value-type="float" office:value="5523.5087612999996" table:style-name="ce119">
            <text:p><text:s/>5 524</text:p>
          </table:table-cell>
          <table:table-cell office:value-type="float" office:value="26242.707532" table:style-name="ce119">
            <text:p><text:s/>26 243</text:p>
          </table:table-cell>
          <table:table-cell office:value-type="float" office:value="110570.70303" table:style-name="ce119">
            <text:p><text:s/>110 571</text:p>
          </table:table-cell>
          <table:table-cell office:value-type="float" office:value="15081.417562000001" table:style-name="ce119">
            <text:p><text:s/>15 081</text:p>
          </table:table-cell>
          <table:table-cell office:value-type="float" office:value="8483.9355145000009" table:style-name="ce119">
            <text:p><text:s/>8 484</text:p>
          </table:table-cell>
          <table:table-cell office:value-type="float" office:value="8183.1784909999997" table:style-name="ce119">
            <text:p><text:s/>8 183</text:p>
          </table:table-cell>
          <table:table-cell office:value-type="float" office:value="20639.363249000002" table:style-name="ce119">
            <text:p><text:s/>20 639</text:p>
          </table:table-cell>
          <table:table-cell office:value-type="float" office:value="32181.636343999999" table:style-name="ce119">
            <text:p><text:s/>32 182</text:p>
          </table:table-cell>
          <table:table-cell office:value-type="float" office:value="4937.0031017000001" table:style-name="ce119">
            <text:p><text:s/>4 937</text:p>
          </table:table-cell>
          <table:table-cell office:value-type="string" table:style-name="ce116">
            <text:p>民國80年</text:p>
          </table:table-cell>
          <table:table-cell table:style-name="ce117"/>
          <table:table-cell office:value-type="float" office:value="1991" table:style-name="ce118">
            <text:p>1991</text:p>
          </table:table-cell>
          <table:table-cell office:value-type="float" office:value="13688.228423" table:style-name="ce119">
            <text:p><text:s/>13 688</text:p>
          </table:table-cell>
          <table:table-cell office:value-type="float" office:value="9496.8284050000002" table:style-name="ce119">
            <text:p><text:s/>9 497</text:p>
          </table:table-cell>
          <table:table-cell office:value-type="float" office:value="4059.5764134000001" table:style-name="ce119">
            <text:p><text:s/>4 060</text:p>
          </table:table-cell>
          <table:table-cell office:value-type="string" table:style-name="ce119">
            <text:p>…</text:p>
          </table:table-cell>
          <table:table-cell office:value-type="float" office:value="52430.124947999997" table:style-name="ce119">
            <text:p><text:s/>52 430</text:p>
          </table:table-cell>
          <table:table-cell office:value-type="float" office:value="14667.568474" table:style-name="ce119">
            <text:p><text:s/>14 668</text:p>
          </table:table-cell>
          <table:table-cell office:value-type="float" office:value="5623.6824607999997" table:style-name="ce119">
            <text:p><text:s/>5 624</text:p>
          </table:table-cell>
          <table:table-cell office:value-type="float" office:value="5108.2577644000003" table:style-name="ce119">
            <text:p><text:s/>5 108</text:p>
          </table:table-cell>
          <table:table-cell office:value-type="float" office:value="6173.7968382999998" table:style-name="ce119">
            <text:p><text:s/>6 174</text:p>
          </table:table-cell>
          <table:table-cell office:value-type="float" office:value="20856.819411" table:style-name="ce119">
            <text:p><text:s/>20 857</text:p>
          </table:table-cell>
          <table:table-cell table:style-name="ce119"/>
          <table:table-cell office:value-type="float" office:value="24240.961640000001" table:style-name="ce119">
            <text:p><text:s/>24 241</text:p>
          </table:table-cell>
          <table:table-cell office:value-type="string" table:style-name="ce116">
            <text:p>民國80年</text:p>
          </table:table-cell>
          <table:table-cell table:style-name="ce117"/>
          <table:table-cell office:value-type="float" office:value="1991" table:style-name="ce118">
            <text:p>1991</text:p>
          </table:table-cell>
          <table:table-cell office:value-type="float" office:value="78173.585659000004" table:style-name="ce119">
            <text:p><text:s/>78 174</text:p>
          </table:table-cell>
          <table:table-cell office:value-type="float" office:value="12719.072663999999" table:style-name="ce119">
            <text:p><text:s/>12 719</text:p>
          </table:table-cell>
          <table:table-cell office:value-type="float" office:value="65454.512994999997" table:style-name="ce119">
            <text:p><text:s/>65 455</text:p>
          </table:table-cell>
          <table:table-cell office:value-type="float" office:value="25701.052228" table:style-name="ce119">
            <text:p><text:s/>25 701</text:p>
          </table:table-cell>
          <table:table-cell office:value-type="float" office:value="17129.79235" table:style-name="ce119">
            <text:p><text:s/>17 130</text:p>
          </table:table-cell>
          <table:table-cell office:value-type="float" office:value="21399.022914000001" table:style-name="ce119">
            <text:p><text:s/>21 399</text:p>
          </table:table-cell>
          <table:table-cell office:value-type="float" office:value="1224.6455031" table:style-name="ce119">
            <text:p><text:s/>1 225</text:p>
          </table:table-cell>
          <table:table-cell office:value-type="float" office:value="609886.82564000005" table:style-name="ce119">
            <text:p><text:s/>609 887</text:p>
          </table:table-cell>
          <table:table-cell office:value-type="float" office:value="172777.0563" table:style-name="ce119">
            <text:p><text:s/>172 777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81年</text:p>
          </table:table-cell>
          <table:table-cell table:style-name="ce117"/>
          <table:table-cell office:value-type="float" office:value="1992" table:style-name="ce118">
            <text:p>1992</text:p>
          </table:table-cell>
          <table:table-cell office:value-type="float" office:value="566036.73467299994" table:style-name="ce119">
            <text:p><text:s/>566 037</text:p>
          </table:table-cell>
          <table:table-cell office:value-type="float" office:value="474959.74643" table:style-name="ce119">
            <text:p><text:s/>474 960</text:p>
          </table:table-cell>
          <table:table-cell office:value-type="float" office:value="132469.82871999999" table:style-name="ce119">
            <text:p><text:s/>132 470</text:p>
          </table:table-cell>
          <table:table-cell office:value-type="float" office:value="5184.6545034999999" table:style-name="ce119">
            <text:p><text:s/>5 185</text:p>
          </table:table-cell>
          <table:table-cell office:value-type="float" office:value="4968.6812406999998" table:style-name="ce119">
            <text:p><text:s/>4 969</text:p>
          </table:table-cell>
          <table:table-cell office:value-type="float" office:value="30623.865383" table:style-name="ce119">
            <text:p><text:s/>30 624</text:p>
          </table:table-cell>
          <table:table-cell office:value-type="float" office:value="121253.64019999999" table:style-name="ce119">
            <text:p><text:s/>121 254</text:p>
          </table:table-cell>
          <table:table-cell office:value-type="float" office:value="16220.028654" table:style-name="ce119">
            <text:p><text:s/>16 220</text:p>
          </table:table-cell>
          <table:table-cell office:value-type="float" office:value="8826.8960353000002" table:style-name="ce119">
            <text:p><text:s/>8 827</text:p>
          </table:table-cell>
          <table:table-cell office:value-type="float" office:value="8417.5076356000009" table:style-name="ce119">
            <text:p><text:s/>8 418</text:p>
          </table:table-cell>
          <table:table-cell office:value-type="float" office:value="19446.858508000001" table:style-name="ce119">
            <text:p><text:s/>19 447</text:p>
          </table:table-cell>
          <table:table-cell office:value-type="float" office:value="39137.857192000003" table:style-name="ce119">
            <text:p><text:s/>39 138</text:p>
          </table:table-cell>
          <table:table-cell office:value-type="float" office:value="7325.0971906000004" table:style-name="ce119">
            <text:p><text:s/>7 325</text:p>
          </table:table-cell>
          <table:table-cell office:value-type="string" table:style-name="ce116">
            <text:p>民國81年</text:p>
          </table:table-cell>
          <table:table-cell table:style-name="ce117"/>
          <table:table-cell office:value-type="float" office:value="1992" table:style-name="ce118">
            <text:p>1992</text:p>
          </table:table-cell>
          <table:table-cell office:value-type="float" office:value="16688.983557" table:style-name="ce119">
            <text:p><text:s/>16 689</text:p>
          </table:table-cell>
          <table:table-cell office:value-type="float" office:value="10960.622517" table:style-name="ce119">
            <text:p><text:s/>10 961</text:p>
          </table:table-cell>
          <table:table-cell office:value-type="float" office:value="4163.1539276000003" table:style-name="ce119">
            <text:p><text:s/>4 163</text:p>
          </table:table-cell>
          <table:table-cell office:value-type="string" table:style-name="ce119">
            <text:p>…</text:p>
          </table:table-cell>
          <table:table-cell office:value-type="float" office:value="60784.993899000001" table:style-name="ce119">
            <text:p><text:s/>60 785</text:p>
          </table:table-cell>
          <table:table-cell office:value-type="float" office:value="17107.426931999998" table:style-name="ce119">
            <text:p><text:s/>17 107</text:p>
          </table:table-cell>
          <table:table-cell office:value-type="float" office:value="5683.8027817000002" table:style-name="ce119">
            <text:p><text:s/>5 684</text:p>
          </table:table-cell>
          <table:table-cell office:value-type="float" office:value="5175.9628421999996" table:style-name="ce119">
            <text:p><text:s/>5 176</text:p>
          </table:table-cell>
          <table:table-cell office:value-type="float" office:value="6081.5401324000004" table:style-name="ce119">
            <text:p><text:s/>6 082</text:p>
          </table:table-cell>
          <table:table-cell office:value-type="float" office:value="26736.261211000001" table:style-name="ce119">
            <text:p><text:s/>26 736</text:p>
          </table:table-cell>
          <table:table-cell table:style-name="ce119"/>
          <table:table-cell office:value-type="float" office:value="27624.934459" table:style-name="ce119">
            <text:p><text:s/>27 625</text:p>
          </table:table-cell>
          <table:table-cell office:value-type="string" table:style-name="ce116">
            <text:p>民國81年</text:p>
          </table:table-cell>
          <table:table-cell table:style-name="ce117"/>
          <table:table-cell office:value-type="float" office:value="1992" table:style-name="ce118">
            <text:p>1992</text:p>
          </table:table-cell>
          <table:table-cell office:value-type="float" office:value="91076.988243" table:style-name="ce119">
            <text:p><text:s/>91 077</text:p>
          </table:table-cell>
          <table:table-cell office:value-type="float" office:value="15439.964641" table:style-name="ce119">
            <text:p><text:s/>15 440</text:p>
          </table:table-cell>
          <table:table-cell office:value-type="float" office:value="75637.023600999994" table:style-name="ce119">
            <text:p><text:s/>75 637</text:p>
          </table:table-cell>
          <table:table-cell office:value-type="float" office:value="30123.349840999999" table:style-name="ce119">
            <text:p><text:s/>30 123</text:p>
          </table:table-cell>
          <table:table-cell office:value-type="float" office:value="16970.264913999999" table:style-name="ce119">
            <text:p><text:s/>16 970</text:p>
          </table:table-cell>
          <table:table-cell office:value-type="float" office:value="26241.564821" table:style-name="ce119">
            <text:p><text:s/>26 242</text:p>
          </table:table-cell>
          <table:table-cell office:value-type="float" office:value="2301.8440258000001" table:style-name="ce119">
            <text:p><text:s/>2 302</text:p>
          </table:table-cell>
          <table:table-cell office:value-type="float" office:value="657256.19790000003" table:style-name="ce119">
            <text:p><text:s/>657 256</text:p>
          </table:table-cell>
          <table:table-cell office:value-type="float" office:value="182296.45147" table:style-name="ce119">
            <text:p><text:s/>182 296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82年</text:p>
          </table:table-cell>
          <table:table-cell table:style-name="ce117"/>
          <table:table-cell office:value-type="float" office:value="1993" table:style-name="ce118">
            <text:p>1993</text:p>
          </table:table-cell>
          <table:table-cell office:value-type="float" office:value="639362.02358000004" table:style-name="ce119">
            <text:p><text:s/>639 362</text:p>
          </table:table-cell>
          <table:table-cell office:value-type="float" office:value="532020.23011" table:style-name="ce119">
            <text:p><text:s/>532 020</text:p>
          </table:table-cell>
          <table:table-cell office:value-type="float" office:value="145390.56940000001" table:style-name="ce119">
            <text:p><text:s/>145 391</text:p>
          </table:table-cell>
          <table:table-cell office:value-type="float" office:value="5211.6233834000004" table:style-name="ce119">
            <text:p><text:s/>5 212</text:p>
          </table:table-cell>
          <table:table-cell office:value-type="float" office:value="4797.5277592000002" table:style-name="ce119">
            <text:p><text:s/>4 798</text:p>
          </table:table-cell>
          <table:table-cell office:value-type="float" office:value="30568.989716" table:style-name="ce119">
            <text:p><text:s/>30 569</text:p>
          </table:table-cell>
          <table:table-cell office:value-type="float" office:value="138127.78846000001" table:style-name="ce119">
            <text:p><text:s/>138 128</text:p>
          </table:table-cell>
          <table:table-cell office:value-type="float" office:value="16406.3318" table:style-name="ce119">
            <text:p><text:s/>16 406</text:p>
          </table:table-cell>
          <table:table-cell office:value-type="float" office:value="8396.5007690999992" table:style-name="ce119">
            <text:p><text:s/>8 397</text:p>
          </table:table-cell>
          <table:table-cell office:value-type="float" office:value="9212.5502090000009" table:style-name="ce119">
            <text:p><text:s/>9 213</text:p>
          </table:table-cell>
          <table:table-cell office:value-type="float" office:value="35813.296236000002" table:style-name="ce119">
            <text:p><text:s/>35 813</text:p>
          </table:table-cell>
          <table:table-cell office:value-type="float" office:value="44711.393373999999" table:style-name="ce119">
            <text:p><text:s/>44 711</text:p>
          </table:table-cell>
          <table:table-cell office:value-type="float" office:value="10493.680493" table:style-name="ce119">
            <text:p><text:s/>10 494</text:p>
          </table:table-cell>
          <table:table-cell office:value-type="string" table:style-name="ce116">
            <text:p>民國82年</text:p>
          </table:table-cell>
          <table:table-cell table:style-name="ce117"/>
          <table:table-cell office:value-type="float" office:value="1993" table:style-name="ce118">
            <text:p>1993</text:p>
          </table:table-cell>
          <table:table-cell office:value-type="float" office:value="16394.890947" table:style-name="ce119">
            <text:p><text:s/>16 395</text:p>
          </table:table-cell>
          <table:table-cell office:value-type="float" office:value="10084.33999" table:style-name="ce119">
            <text:p><text:s/>10 084</text:p>
          </table:table-cell>
          <table:table-cell office:value-type="float" office:value="4432.1795527000004" table:style-name="ce119">
            <text:p><text:s/>4 432</text:p>
          </table:table-cell>
          <table:table-cell office:value-type="float" office:value="3306.3023908" table:style-name="ce119">
            <text:p><text:s/>3 306</text:p>
          </table:table-cell>
          <table:table-cell office:value-type="float" office:value="63431.757049" table:style-name="ce119">
            <text:p><text:s/>63 432</text:p>
          </table:table-cell>
          <table:table-cell office:value-type="float" office:value="17383.923359" table:style-name="ce119">
            <text:p><text:s/>17 384</text:p>
          </table:table-cell>
          <table:table-cell office:value-type="float" office:value="6468.6105122999998" table:style-name="ce119">
            <text:p><text:s/>6 469</text:p>
          </table:table-cell>
          <table:table-cell office:value-type="float" office:value="4560.6811668" table:style-name="ce119">
            <text:p><text:s/>4 561</text:p>
          </table:table-cell>
          <table:table-cell office:value-type="float" office:value="5737.7965635999999" table:style-name="ce119">
            <text:p><text:s/>5 738</text:p>
          </table:table-cell>
          <table:table-cell office:value-type="float" office:value="29280.745448000001" table:style-name="ce119">
            <text:p><text:s/>29 281</text:p>
          </table:table-cell>
          <table:table-cell table:style-name="ce119"/>
          <table:table-cell office:value-type="float" office:value="29951.901956000002" table:style-name="ce119">
            <text:p><text:s/>29 952</text:p>
          </table:table-cell>
          <table:table-cell office:value-type="string" table:style-name="ce116">
            <text:p>民國82年</text:p>
          </table:table-cell>
          <table:table-cell table:style-name="ce117"/>
          <table:table-cell office:value-type="float" office:value="1993" table:style-name="ce118">
            <text:p>1993</text:p>
          </table:table-cell>
          <table:table-cell office:value-type="float" office:value="107341.79347" table:style-name="ce119">
            <text:p><text:s/>107 342</text:p>
          </table:table-cell>
          <table:table-cell office:value-type="float" office:value="21342.635208" table:style-name="ce119">
            <text:p><text:s/>21 343</text:p>
          </table:table-cell>
          <table:table-cell office:value-type="float" office:value="85999.158261999997" table:style-name="ce119">
            <text:p><text:s/>85 999</text:p>
          </table:table-cell>
          <table:table-cell office:value-type="float" office:value="33770.075566" table:style-name="ce119">
            <text:p><text:s/>33 770</text:p>
          </table:table-cell>
          <table:table-cell office:value-type="float" office:value="19551.366634999998" table:style-name="ce119">
            <text:p><text:s/>19 551</text:p>
          </table:table-cell>
          <table:table-cell office:value-type="float" office:value="31258.916798999999" table:style-name="ce119">
            <text:p><text:s/>31 259</text:p>
          </table:table-cell>
          <table:table-cell office:value-type="float" office:value="1418.7992624999999" table:style-name="ce119">
            <text:p><text:s/>1 419</text:p>
          </table:table-cell>
          <table:table-cell office:value-type="float" office:value="749686.82658999995" table:style-name="ce119">
            <text:p><text:s/>749 687</text:p>
          </table:table-cell>
          <table:table-cell office:value-type="float" office:value="217666.59646999999" table:style-name="ce119">
            <text:p><text:s/>217 667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83年</text:p>
          </table:table-cell>
          <table:table-cell table:style-name="ce117"/>
          <table:table-cell office:value-type="float" office:value="1994" table:style-name="ce118">
            <text:p>1994</text:p>
          </table:table-cell>
          <table:table-cell office:value-type="float" office:value="691230.35118999996" table:style-name="ce119">
            <text:p><text:s/>691 230</text:p>
          </table:table-cell>
          <table:table-cell office:value-type="float" office:value="552425.00165999995" table:style-name="ce119">
            <text:p><text:s/>552 425</text:p>
          </table:table-cell>
          <table:table-cell office:value-type="float" office:value="129781.02657" table:style-name="ce119">
            <text:p><text:s/>129 781</text:p>
          </table:table-cell>
          <table:table-cell office:value-type="float" office:value="5227.9470027999996" table:style-name="ce119">
            <text:p><text:s/>5 228</text:p>
          </table:table-cell>
          <table:table-cell office:value-type="float" office:value="5211.3815033000001" table:style-name="ce119">
            <text:p><text:s/>5 211</text:p>
          </table:table-cell>
          <table:table-cell office:value-type="float" office:value="28216.932141000001" table:style-name="ce119">
            <text:p><text:s/>28 217</text:p>
          </table:table-cell>
          <table:table-cell office:value-type="float" office:value="143493.48593" table:style-name="ce119">
            <text:p><text:s/>143 493</text:p>
          </table:table-cell>
          <table:table-cell office:value-type="float" office:value="15314.800450000001" table:style-name="ce119">
            <text:p><text:s/>15 315</text:p>
          </table:table-cell>
          <table:table-cell office:value-type="float" office:value="11505.250462" table:style-name="ce119">
            <text:p><text:s/>11 505</text:p>
          </table:table-cell>
          <table:table-cell office:value-type="float" office:value="10545.211068000001" table:style-name="ce119">
            <text:p><text:s/>10 545</text:p>
          </table:table-cell>
          <table:table-cell office:value-type="float" office:value="43925.398879" table:style-name="ce119">
            <text:p><text:s/>43 925</text:p>
          </table:table-cell>
          <table:table-cell office:value-type="float" office:value="52922.321519999998" table:style-name="ce119">
            <text:p><text:s/>52 922</text:p>
          </table:table-cell>
          <table:table-cell office:value-type="float" office:value="9959.9298687999999" table:style-name="ce119">
            <text:p><text:s/>9 960</text:p>
          </table:table-cell>
          <table:table-cell office:value-type="string" table:style-name="ce116">
            <text:p>民國83年</text:p>
          </table:table-cell>
          <table:table-cell table:style-name="ce117"/>
          <table:table-cell office:value-type="float" office:value="1994" table:style-name="ce118">
            <text:p>1994</text:p>
          </table:table-cell>
          <table:table-cell office:value-type="float" office:value="21402.213838" table:style-name="ce119">
            <text:p><text:s/>21 402</text:p>
          </table:table-cell>
          <table:table-cell office:value-type="float" office:value="12259.710107000001" table:style-name="ce119">
            <text:p><text:s/>12 260</text:p>
          </table:table-cell>
          <table:table-cell office:value-type="float" office:value="5209.9046829999997" table:style-name="ce119">
            <text:p><text:s/>5 210</text:p>
          </table:table-cell>
          <table:table-cell office:value-type="float" office:value="4090.5630225999998" table:style-name="ce119">
            <text:p><text:s/>4 091</text:p>
          </table:table-cell>
          <table:table-cell office:value-type="float" office:value="71332.818278999999" table:style-name="ce119">
            <text:p><text:s/>71 333</text:p>
          </table:table-cell>
          <table:table-cell office:value-type="float" office:value="18394.876297999999" table:style-name="ce119">
            <text:p><text:s/>18 395</text:p>
          </table:table-cell>
          <table:table-cell office:value-type="float" office:value="8430.1599034999999" table:style-name="ce119">
            <text:p><text:s/>8 430</text:p>
          </table:table-cell>
          <table:table-cell office:value-type="float" office:value="5413.7135760000001" table:style-name="ce119">
            <text:p><text:s/>5 414</text:p>
          </table:table-cell>
          <table:table-cell office:value-type="float" office:value="6795.7506020000001" table:style-name="ce119">
            <text:p><text:s/>6 796</text:p>
          </table:table-cell>
          <table:table-cell office:value-type="float" office:value="32298.317899000001" table:style-name="ce119">
            <text:p><text:s/>32 298</text:p>
          </table:table-cell>
          <table:table-cell table:style-name="ce119"/>
          <table:table-cell office:value-type="float" office:value="34948.427853000001" table:style-name="ce119">
            <text:p><text:s/>34 948</text:p>
          </table:table-cell>
          <table:table-cell office:value-type="string" table:style-name="ce116">
            <text:p>民國83年</text:p>
          </table:table-cell>
          <table:table-cell table:style-name="ce117"/>
          <table:table-cell office:value-type="float" office:value="1994" table:style-name="ce118">
            <text:p>1994</text:p>
          </table:table-cell>
          <table:table-cell office:value-type="float" office:value="138805.34953000001" table:style-name="ce119">
            <text:p><text:s/>138 805</text:p>
          </table:table-cell>
          <table:table-cell office:value-type="float" office:value="43463.216533999999" table:style-name="ce119">
            <text:p><text:s/>43 463</text:p>
          </table:table-cell>
          <table:table-cell office:value-type="float" office:value="95342.132994" table:style-name="ce119">
            <text:p><text:s/>95 342</text:p>
          </table:table-cell>
          <table:table-cell office:value-type="float" office:value="35512.878147000003" table:style-name="ce119">
            <text:p><text:s/>35 513</text:p>
          </table:table-cell>
          <table:table-cell office:value-type="float" office:value="23089.726028000001" table:style-name="ce119">
            <text:p><text:s/>23 090</text:p>
          </table:table-cell>
          <table:table-cell office:value-type="float" office:value="34865.911117000003" table:style-name="ce119">
            <text:p><text:s/>34 866</text:p>
          </table:table-cell>
          <table:table-cell office:value-type="float" office:value="1873.6177014" table:style-name="ce119">
            <text:p><text:s/>1 874</text:p>
          </table:table-cell>
          <table:table-cell office:value-type="float" office:value="786147.10031000001" table:style-name="ce119">
            <text:p><text:s/>786 147</text:p>
          </table:table-cell>
          <table:table-cell office:value-type="float" office:value="233722.09865" table:style-name="ce119">
            <text:p><text:s/>233 722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84年</text:p>
          </table:table-cell>
          <table:table-cell table:style-name="ce117"/>
          <table:table-cell office:value-type="float" office:value="1995" table:style-name="ce118">
            <text:p>1995</text:p>
          </table:table-cell>
          <table:table-cell office:value-type="float" office:value="783614.60677000007" table:style-name="ce119">
            <text:p><text:s/>783 615</text:p>
          </table:table-cell>
          <table:table-cell office:value-type="float" office:value="595751.82879000006" table:style-name="ce119">
            <text:p><text:s/>595 752</text:p>
          </table:table-cell>
          <table:table-cell office:value-type="float" office:value="141940.69636" table:style-name="ce119">
            <text:p><text:s/>141 941</text:p>
          </table:table-cell>
          <table:table-cell office:value-type="float" office:value="5537.0409030999999" table:style-name="ce119">
            <text:p><text:s/>5 537</text:p>
          </table:table-cell>
          <table:table-cell office:value-type="float" office:value="5095.1781135000001" table:style-name="ce119">
            <text:p><text:s/>5 095</text:p>
          </table:table-cell>
          <table:table-cell office:value-type="float" office:value="29296.071507000001" table:style-name="ce119">
            <text:p><text:s/>29 296</text:p>
          </table:table-cell>
          <table:table-cell office:value-type="float" office:value="152144.10557000001" table:style-name="ce119">
            <text:p><text:s/>152 144</text:p>
          </table:table-cell>
          <table:table-cell office:value-type="float" office:value="17016.247208000001" table:style-name="ce119">
            <text:p><text:s/>17 016</text:p>
          </table:table-cell>
          <table:table-cell office:value-type="float" office:value="12810.629423" table:style-name="ce119">
            <text:p><text:s/>12 811</text:p>
          </table:table-cell>
          <table:table-cell office:value-type="float" office:value="11985.255988000001" table:style-name="ce119">
            <text:p><text:s/>11 985</text:p>
          </table:table-cell>
          <table:table-cell office:value-type="float" office:value="52019.859553000002" table:style-name="ce119">
            <text:p><text:s/>52 020</text:p>
          </table:table-cell>
          <table:table-cell office:value-type="float" office:value="56477.358552999998" table:style-name="ce119">
            <text:p><text:s/>56 477</text:p>
          </table:table-cell>
          <table:table-cell office:value-type="float" office:value="13138.860210999999" table:style-name="ce119">
            <text:p><text:s/>13 139</text:p>
          </table:table-cell>
          <table:table-cell office:value-type="string" table:style-name="ce116">
            <text:p>民國84年</text:p>
          </table:table-cell>
          <table:table-cell table:style-name="ce117"/>
          <table:table-cell office:value-type="float" office:value="1995" table:style-name="ce118">
            <text:p>1995</text:p>
          </table:table-cell>
          <table:table-cell office:value-type="float" office:value="21419.866289000001" table:style-name="ce119">
            <text:p><text:s/>21 420</text:p>
          </table:table-cell>
          <table:table-cell office:value-type="float" office:value="12459.935889" table:style-name="ce119">
            <text:p><text:s/>12 460</text:p>
          </table:table-cell>
          <table:table-cell office:value-type="float" office:value="6082.5800069999996" table:style-name="ce119">
            <text:p><text:s/>6 083</text:p>
          </table:table-cell>
          <table:table-cell office:value-type="float" office:value="3376.1161570999998" table:style-name="ce119">
            <text:p><text:s/>3 376</text:p>
          </table:table-cell>
          <table:table-cell office:value-type="float" office:value="72858.792512999993" table:style-name="ce119">
            <text:p><text:s/>72 859</text:p>
          </table:table-cell>
          <table:table-cell office:value-type="float" office:value="18939.489708000001" table:style-name="ce119">
            <text:p><text:s/>18 939</text:p>
          </table:table-cell>
          <table:table-cell office:value-type="float" office:value="8103.8679830999999" table:style-name="ce119">
            <text:p><text:s/>8 104</text:p>
          </table:table-cell>
          <table:table-cell office:value-type="float" office:value="5127.5913839000004" table:style-name="ce119">
            <text:p><text:s/>5 128</text:p>
          </table:table-cell>
          <table:table-cell office:value-type="float" office:value="6978.7781590000004" table:style-name="ce119">
            <text:p><text:s/>6 979</text:p>
          </table:table-cell>
          <table:table-cell office:value-type="float" office:value="33709.065279000002" table:style-name="ce119">
            <text:p><text:s/>33 709</text:p>
          </table:table-cell>
          <table:table-cell table:style-name="ce119"/>
          <table:table-cell office:value-type="float" office:value="38570.593088000001" table:style-name="ce119">
            <text:p><text:s/>38 571</text:p>
          </table:table-cell>
          <table:table-cell office:value-type="string" table:style-name="ce116">
            <text:p>民國84年</text:p>
          </table:table-cell>
          <table:table-cell table:style-name="ce117"/>
          <table:table-cell office:value-type="float" office:value="1995" table:style-name="ce118">
            <text:p>1995</text:p>
          </table:table-cell>
          <table:table-cell office:value-type="float" office:value="187862.77798000001" table:style-name="ce119">
            <text:p><text:s/>187 863</text:p>
          </table:table-cell>
          <table:table-cell office:value-type="float" office:value="50576.688571999999" table:style-name="ce119">
            <text:p><text:s/>50 577</text:p>
          </table:table-cell>
          <table:table-cell office:value-type="float" office:value="137286.08940999999" table:style-name="ce119">
            <text:p><text:s/>137 286</text:p>
          </table:table-cell>
          <table:table-cell office:value-type="float" office:value="42820.291596000003" table:style-name="ce119">
            <text:p><text:s/>42 820</text:p>
          </table:table-cell>
          <table:table-cell office:value-type="float" office:value="26136.794494000002" table:style-name="ce119">
            <text:p><text:s/>26 137</text:p>
          </table:table-cell>
          <table:table-cell office:value-type="float" office:value="66655.627665000007" table:style-name="ce119">
            <text:p><text:s/>66 656</text:p>
          </table:table-cell>
          <table:table-cell office:value-type="float" office:value="1673.3756562999999" table:style-name="ce119">
            <text:p><text:s/>1 673</text:p>
          </table:table-cell>
          <table:table-cell office:value-type="float" office:value="767832.18448000005" table:style-name="ce119">
            <text:p><text:s/>767 832</text:p>
          </table:table-cell>
          <table:table-cell office:value-type="float" office:value="172080.35569" table:style-name="ce119">
            <text:p><text:s/>172 080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85年</text:p>
          </table:table-cell>
          <table:table-cell table:style-name="ce117"/>
          <table:table-cell office:value-type="float" office:value="1996" table:style-name="ce118">
            <text:p>1996</text:p>
          </table:table-cell>
          <table:table-cell office:value-type="float" office:value="835022.25851000007" table:style-name="ce119">
            <text:p><text:s/>835 022</text:p>
          </table:table-cell>
          <table:table-cell office:value-type="float" office:value="644551.69411000004" table:style-name="ce119">
            <text:p><text:s/>644 552</text:p>
          </table:table-cell>
          <table:table-cell office:value-type="float" office:value="157895.51121999999" table:style-name="ce119">
            <text:p><text:s/>157 896</text:p>
          </table:table-cell>
          <table:table-cell office:value-type="float" office:value="6047.3855168999999" table:style-name="ce119">
            <text:p><text:s/>6 047</text:p>
          </table:table-cell>
          <table:table-cell office:value-type="float" office:value="5600.1552000000001" table:style-name="ce119">
            <text:p><text:s/>5 600</text:p>
          </table:table-cell>
          <table:table-cell office:value-type="float" office:value="30381.05975" table:style-name="ce119">
            <text:p><text:s/>30 381</text:p>
          </table:table-cell>
          <table:table-cell office:value-type="float" office:value="163469.55175000001" table:style-name="ce119">
            <text:p><text:s/>163 470</text:p>
          </table:table-cell>
          <table:table-cell office:value-type="float" office:value="18461.475875" table:style-name="ce119">
            <text:p><text:s/>18 461</text:p>
          </table:table-cell>
          <table:table-cell office:value-type="float" office:value="14483.941013" table:style-name="ce119">
            <text:p><text:s/>14 484</text:p>
          </table:table-cell>
          <table:table-cell office:value-type="float" office:value="14723.63689" table:style-name="ce119">
            <text:p><text:s/>14 724</text:p>
          </table:table-cell>
          <table:table-cell office:value-type="float" office:value="51536.915131000002" table:style-name="ce119">
            <text:p><text:s/>51 537</text:p>
          </table:table-cell>
          <table:table-cell office:value-type="float" office:value="60080.883184999999" table:style-name="ce119">
            <text:p><text:s/>60 081</text:p>
          </table:table-cell>
          <table:table-cell office:value-type="float" office:value="10905.134483" table:style-name="ce119">
            <text:p><text:s/>10 905</text:p>
          </table:table-cell>
          <table:table-cell office:value-type="string" table:style-name="ce116">
            <text:p>民國85年</text:p>
          </table:table-cell>
          <table:table-cell table:style-name="ce117"/>
          <table:table-cell office:value-type="float" office:value="1996" table:style-name="ce118">
            <text:p>1996</text:p>
          </table:table-cell>
          <table:table-cell office:value-type="float" office:value="26226.313322000002" table:style-name="ce119">
            <text:p><text:s/>26 226</text:p>
          </table:table-cell>
          <table:table-cell office:value-type="float" office:value="12302.642974" table:style-name="ce119">
            <text:p><text:s/>12 303</text:p>
          </table:table-cell>
          <table:table-cell office:value-type="float" office:value="7287.767186" table:style-name="ce119">
            <text:p><text:s/>7 288</text:p>
          </table:table-cell>
          <table:table-cell office:value-type="float" office:value="3359.0252203" table:style-name="ce119">
            <text:p><text:s/>3 359</text:p>
          </table:table-cell>
          <table:table-cell office:value-type="float" office:value="78865.835949999993" table:style-name="ce119">
            <text:p><text:s/>78 866</text:p>
          </table:table-cell>
          <table:table-cell office:value-type="float" office:value="20136.858090999998" table:style-name="ce119">
            <text:p><text:s/>20 137</text:p>
          </table:table-cell>
          <table:table-cell office:value-type="float" office:value="8407.2995976000002" table:style-name="ce119">
            <text:p><text:s/>8 407</text:p>
          </table:table-cell>
          <table:table-cell office:value-type="float" office:value="5903.6733826999998" table:style-name="ce119">
            <text:p><text:s/>5 904</text:p>
          </table:table-cell>
          <table:table-cell office:value-type="float" office:value="8725.1580771000008" table:style-name="ce119">
            <text:p><text:s/>8 725</text:p>
          </table:table-cell>
          <table:table-cell office:value-type="float" office:value="35692.846801" table:style-name="ce119">
            <text:p><text:s/>35 693</text:p>
          </table:table-cell>
          <table:table-cell table:style-name="ce119"/>
          <table:table-cell office:value-type="float" office:value="43005.342622999997" table:style-name="ce119">
            <text:p><text:s/>43 005</text:p>
          </table:table-cell>
          <table:table-cell office:value-type="string" table:style-name="ce116">
            <text:p>民國85年</text:p>
          </table:table-cell>
          <table:table-cell table:style-name="ce117"/>
          <table:table-cell office:value-type="float" office:value="1996" table:style-name="ce118">
            <text:p>1996</text:p>
          </table:table-cell>
          <table:table-cell office:value-type="float" office:value="190470.5644" table:style-name="ce119">
            <text:p><text:s/>190 471</text:p>
          </table:table-cell>
          <table:table-cell office:value-type="float" office:value="53366.219362000003" table:style-name="ce119">
            <text:p><text:s/>53 366</text:p>
          </table:table-cell>
          <table:table-cell office:value-type="float" office:value="137104.34503999999" table:style-name="ce119">
            <text:p><text:s/>137 104</text:p>
          </table:table-cell>
          <table:table-cell office:value-type="float" office:value="37843.050989000003" table:style-name="ce119">
            <text:p><text:s/>37 843</text:p>
          </table:table-cell>
          <table:table-cell office:value-type="float" office:value="26234.283577999999" table:style-name="ce119">
            <text:p><text:s/>26 234</text:p>
          </table:table-cell>
          <table:table-cell office:value-type="float" office:value="71337.692928000004" table:style-name="ce119">
            <text:p><text:s/>71 338</text:p>
          </table:table-cell>
          <table:table-cell office:value-type="float" office:value="1689.3175455999999" table:style-name="ce119">
            <text:p><text:s/>1 689</text:p>
          </table:table-cell>
          <table:table-cell office:value-type="float" office:value="830515.78269000002" table:style-name="ce119">
            <text:p><text:s/>830 516</text:p>
          </table:table-cell>
          <table:table-cell office:value-type="float" office:value="185964.08858000001" table:style-name="ce119">
            <text:p><text:s/>185 964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86年</text:p>
          </table:table-cell>
          <table:table-cell table:style-name="ce117"/>
          <table:table-cell office:value-type="float" office:value="1997" table:style-name="ce118">
            <text:p>1997</text:p>
          </table:table-cell>
          <table:table-cell office:value-type="float" office:value="869264.38225999998" table:style-name="ce119">
            <text:p><text:s/>869 264</text:p>
          </table:table-cell>
          <table:table-cell office:value-type="float" office:value="661010.69368999999" table:style-name="ce119">
            <text:p><text:s/>661 011</text:p>
          </table:table-cell>
          <table:table-cell office:value-type="float" office:value="158378.53761" table:style-name="ce119">
            <text:p><text:s/>158 379</text:p>
          </table:table-cell>
          <table:table-cell office:value-type="float" office:value="6342.6005248000001" table:style-name="ce119">
            <text:p><text:s/>6 343</text:p>
          </table:table-cell>
          <table:table-cell office:value-type="float" office:value="5423.6920747000004" table:style-name="ce119">
            <text:p><text:s/>5 424</text:p>
          </table:table-cell>
          <table:table-cell office:value-type="float" office:value="32474.564307000001" table:style-name="ce119">
            <text:p><text:s/>32 475</text:p>
          </table:table-cell>
          <table:table-cell office:value-type="float" office:value="166412.76712" table:style-name="ce119">
            <text:p><text:s/>166 413</text:p>
          </table:table-cell>
          <table:table-cell office:value-type="float" office:value="18967.945296999998" table:style-name="ce119">
            <text:p><text:s/>18 968</text:p>
          </table:table-cell>
          <table:table-cell office:value-type="float" office:value="13065.393614000001" table:style-name="ce119">
            <text:p><text:s/>13 065</text:p>
          </table:table-cell>
          <table:table-cell office:value-type="float" office:value="16050.213761999999" table:style-name="ce119">
            <text:p><text:s/>16 050</text:p>
          </table:table-cell>
          <table:table-cell office:value-type="float" office:value="53835.907682999998" table:style-name="ce119">
            <text:p><text:s/>53 836</text:p>
          </table:table-cell>
          <table:table-cell office:value-type="float" office:value="60426.644471" table:style-name="ce119">
            <text:p><text:s/>60 427</text:p>
          </table:table-cell>
          <table:table-cell office:value-type="float" office:value="8744.5768394999996" table:style-name="ce119">
            <text:p><text:s/>8 745</text:p>
          </table:table-cell>
          <table:table-cell office:value-type="string" table:style-name="ce116">
            <text:p>民國86年</text:p>
          </table:table-cell>
          <table:table-cell table:style-name="ce117"/>
          <table:table-cell office:value-type="float" office:value="1997" table:style-name="ce118">
            <text:p>1997</text:p>
          </table:table-cell>
          <table:table-cell office:value-type="float" office:value="26704.446801999999" table:style-name="ce119">
            <text:p><text:s/>26 704</text:p>
          </table:table-cell>
          <table:table-cell office:value-type="float" office:value="13279.344794000001" table:style-name="ce119">
            <text:p><text:s/>13 279</text:p>
          </table:table-cell>
          <table:table-cell office:value-type="float" office:value="7938.3633792999999" table:style-name="ce119">
            <text:p><text:s/>7 938</text:p>
          </table:table-cell>
          <table:table-cell office:value-type="float" office:value="3759.9126566" table:style-name="ce119">
            <text:p><text:s/>3 760</text:p>
          </table:table-cell>
          <table:table-cell office:value-type="float" office:value="83964.431114999999" table:style-name="ce119">
            <text:p><text:s/>83 964</text:p>
          </table:table-cell>
          <table:table-cell office:value-type="float" office:value="20293.844227000001" table:style-name="ce119">
            <text:p><text:s/>20 294</text:p>
          </table:table-cell>
          <table:table-cell office:value-type="float" office:value="9944.0361613000005" table:style-name="ce119">
            <text:p><text:s/>9 944</text:p>
          </table:table-cell>
          <table:table-cell office:value-type="float" office:value="6030.4512256999997" table:style-name="ce119">
            <text:p><text:s/>6 030</text:p>
          </table:table-cell>
          <table:table-cell office:value-type="float" office:value="9643.7188010000009" table:style-name="ce119">
            <text:p><text:s/>9 644</text:p>
          </table:table-cell>
          <table:table-cell office:value-type="float" office:value="38052.380700000002" table:style-name="ce119">
            <text:p><text:s/>38 052</text:p>
          </table:table-cell>
          <table:table-cell table:style-name="ce119"/>
          <table:table-cell office:value-type="float" office:value="45667.996116000002" table:style-name="ce119">
            <text:p><text:s/>45 668</text:p>
          </table:table-cell>
          <table:table-cell office:value-type="string" table:style-name="ce116">
            <text:p>民國86年</text:p>
          </table:table-cell>
          <table:table-cell table:style-name="ce117"/>
          <table:table-cell office:value-type="float" office:value="1997" table:style-name="ce118">
            <text:p>1997</text:p>
          </table:table-cell>
          <table:table-cell office:value-type="float" office:value="208253.68857" table:style-name="ce119">
            <text:p><text:s/>208 254</text:p>
          </table:table-cell>
          <table:table-cell office:value-type="float" office:value="56486.080483999998" table:style-name="ce119">
            <text:p><text:s/>56 486</text:p>
          </table:table-cell>
          <table:table-cell office:value-type="float" office:value="151767.60808000001" table:style-name="ce119">
            <text:p><text:s/>151 768</text:p>
          </table:table-cell>
          <table:table-cell office:value-type="float" office:value="48116.574281000001" table:style-name="ce119">
            <text:p><text:s/>48 117</text:p>
          </table:table-cell>
          <table:table-cell office:value-type="float" office:value="32230.913274999999" table:style-name="ce119">
            <text:p><text:s/>32 231</text:p>
          </table:table-cell>
          <table:table-cell office:value-type="float" office:value="69661.802337000001" table:style-name="ce119">
            <text:p><text:s/>69 662</text:p>
          </table:table-cell>
          <table:table-cell office:value-type="float" office:value="1758.3181910000001" table:style-name="ce119">
            <text:p><text:s/>1 758</text:p>
          </table:table-cell>
          <table:table-cell office:value-type="float" office:value="869137.86054999998" table:style-name="ce119">
            <text:p><text:s/>869 138</text:p>
          </table:table-cell>
          <table:table-cell office:value-type="float" office:value="208127.16686" table:style-name="ce119">
            <text:p><text:s/>208 127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87年</text:p>
          </table:table-cell>
          <table:table-cell table:style-name="ce117"/>
          <table:table-cell office:value-type="float" office:value="1998" table:style-name="ce118">
            <text:p>1998</text:p>
          </table:table-cell>
          <table:table-cell office:value-type="float" office:value="893198.30873000005" table:style-name="ce119">
            <text:p><text:s/>893 198</text:p>
          </table:table-cell>
          <table:table-cell office:value-type="float" office:value="681707.29095000005" table:style-name="ce119">
            <text:p><text:s/>681 707</text:p>
          </table:table-cell>
          <table:table-cell office:value-type="float" office:value="165979.58442999999" table:style-name="ce119">
            <text:p><text:s/>165 980</text:p>
          </table:table-cell>
          <table:table-cell office:value-type="float" office:value="7052.1376014999996" table:style-name="ce119">
            <text:p><text:s/>7 052</text:p>
          </table:table-cell>
          <table:table-cell office:value-type="float" office:value="6079.5687988" table:style-name="ce119">
            <text:p><text:s/>6 080</text:p>
          </table:table-cell>
          <table:table-cell office:value-type="float" office:value="32989.604724999997" table:style-name="ce119">
            <text:p><text:s/>32 990</text:p>
          </table:table-cell>
          <table:table-cell office:value-type="float" office:value="161140.76238" table:style-name="ce119">
            <text:p><text:s/>161 141</text:p>
          </table:table-cell>
          <table:table-cell office:value-type="float" office:value="20591.911436999999" table:style-name="ce119">
            <text:p><text:s/>20 592</text:p>
          </table:table-cell>
          <table:table-cell office:value-type="float" office:value="13321.22956" table:style-name="ce119">
            <text:p><text:s/>13 321</text:p>
          </table:table-cell>
          <table:table-cell office:value-type="float" office:value="17091.444457000001" table:style-name="ce119">
            <text:p><text:s/>17 091</text:p>
          </table:table-cell>
          <table:table-cell office:value-type="float" office:value="54711.278830000003" table:style-name="ce119">
            <text:p><text:s/>54 711</text:p>
          </table:table-cell>
          <table:table-cell office:value-type="float" office:value="69141.448193000004" table:style-name="ce119">
            <text:p><text:s/>69 141</text:p>
          </table:table-cell>
          <table:table-cell office:value-type="float" office:value="13149.640458" table:style-name="ce119">
            <text:p><text:s/>13 150</text:p>
          </table:table-cell>
          <table:table-cell office:value-type="string" table:style-name="ce116">
            <text:p>民國87年</text:p>
          </table:table-cell>
          <table:table-cell table:style-name="ce117"/>
          <table:table-cell office:value-type="float" office:value="1998" table:style-name="ce118">
            <text:p>1998</text:p>
          </table:table-cell>
          <table:table-cell office:value-type="float" office:value="28607.526067999999" table:style-name="ce119">
            <text:p><text:s/>28 608</text:p>
          </table:table-cell>
          <table:table-cell office:value-type="float" office:value="13103.012213" table:style-name="ce119">
            <text:p><text:s/>13 103</text:p>
          </table:table-cell>
          <table:table-cell office:value-type="float" office:value="9991.0271759999996" table:style-name="ce119">
            <text:p><text:s/>9 991</text:p>
          </table:table-cell>
          <table:table-cell office:value-type="float" office:value="4290.2422779999997" table:style-name="ce119">
            <text:p><text:s/>4 290</text:p>
          </table:table-cell>
          <table:table-cell office:value-type="float" office:value="85323.660638999994" table:style-name="ce119">
            <text:p><text:s/>85 324</text:p>
          </table:table-cell>
          <table:table-cell office:value-type="float" office:value="20185.206556000001" table:style-name="ce119">
            <text:p><text:s/>20 185</text:p>
          </table:table-cell>
          <table:table-cell office:value-type="float" office:value="10118.799034" table:style-name="ce119">
            <text:p><text:s/>10 119</text:p>
          </table:table-cell>
          <table:table-cell office:value-type="float" office:value="6036.3233088999996" table:style-name="ce119">
            <text:p><text:s/>6 036</text:p>
          </table:table-cell>
          <table:table-cell office:value-type="float" office:value="8988.2952296000003" table:style-name="ce119">
            <text:p><text:s/>8 988</text:p>
          </table:table-cell>
          <table:table-cell office:value-type="float" office:value="39995.036510999998" table:style-name="ce119">
            <text:p><text:s/>39 995</text:p>
          </table:table-cell>
          <table:table-cell table:style-name="ce119"/>
          <table:table-cell office:value-type="float" office:value="48284.659895999997" table:style-name="ce119">
            <text:p><text:s/>48 285</text:p>
          </table:table-cell>
          <table:table-cell office:value-type="string" table:style-name="ce116">
            <text:p>民國87年</text:p>
          </table:table-cell>
          <table:table-cell table:style-name="ce117"/>
          <table:table-cell office:value-type="float" office:value="1998" table:style-name="ce118">
            <text:p>1998</text:p>
          </table:table-cell>
          <table:table-cell office:value-type="float" office:value="211491.01777999999" table:style-name="ce119">
            <text:p><text:s/>211 491</text:p>
          </table:table-cell>
          <table:table-cell office:value-type="float" office:value="56979.481258" table:style-name="ce119">
            <text:p><text:s/>56 979</text:p>
          </table:table-cell>
          <table:table-cell office:value-type="float" office:value="154511.53651999999" table:style-name="ce119">
            <text:p><text:s/>154 512</text:p>
          </table:table-cell>
          <table:table-cell office:value-type="float" office:value="48332.148416999997" table:style-name="ce119">
            <text:p><text:s/>48 332</text:p>
          </table:table-cell>
          <table:table-cell office:value-type="float" office:value="29796.802340999999" table:style-name="ce119">
            <text:p><text:s/>29 797</text:p>
          </table:table-cell>
          <table:table-cell office:value-type="float" office:value="73972.155868000002" table:style-name="ce119">
            <text:p><text:s/>73 972</text:p>
          </table:table-cell>
          <table:table-cell office:value-type="float" office:value="2410.4298982999999" table:style-name="ce119">
            <text:p><text:s/>2 410</text:p>
          </table:table-cell>
          <table:table-cell office:value-type="float" office:value="875751.13317000004" table:style-name="ce119">
            <text:p><text:s/>875 751</text:p>
          </table:table-cell>
          <table:table-cell office:value-type="float" office:value="194043.84221999999" table:style-name="ce119">
            <text:p><text:s/>194 044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88年</text:p>
          </table:table-cell>
          <table:table-cell table:style-name="ce117"/>
          <table:table-cell office:value-type="float" office:value="1999" table:style-name="ce118">
            <text:p>1999</text:p>
          </table:table-cell>
          <table:table-cell office:value-type="float" office:value="912579.76781000011" table:style-name="ce119">
            <text:p><text:s/>912 580</text:p>
          </table:table-cell>
          <table:table-cell office:value-type="float" office:value="702709.02849000006" table:style-name="ce119">
            <text:p><text:s/>702 709</text:p>
          </table:table-cell>
          <table:table-cell office:value-type="float" office:value="166492.01011999999" table:style-name="ce119">
            <text:p><text:s/>166 492</text:p>
          </table:table-cell>
          <table:table-cell office:value-type="float" office:value="6163.3597123" table:style-name="ce119">
            <text:p><text:s/>6 163</text:p>
          </table:table-cell>
          <table:table-cell office:value-type="float" office:value="5608.1598574" table:style-name="ce119">
            <text:p><text:s/>5 608</text:p>
          </table:table-cell>
          <table:table-cell office:value-type="float" office:value="31575.070507" table:style-name="ce119">
            <text:p><text:s/>31 575</text:p>
          </table:table-cell>
          <table:table-cell office:value-type="float" office:value="163154.68362" table:style-name="ce119">
            <text:p><text:s/>163 155</text:p>
          </table:table-cell>
          <table:table-cell office:value-type="float" office:value="20771.049935999999" table:style-name="ce119">
            <text:p><text:s/>20 771</text:p>
          </table:table-cell>
          <table:table-cell office:value-type="float" office:value="12557.261725" table:style-name="ce119">
            <text:p><text:s/>12 557</text:p>
          </table:table-cell>
          <table:table-cell office:value-type="float" office:value="16259.505115" table:style-name="ce119">
            <text:p><text:s/>16 260</text:p>
          </table:table-cell>
          <table:table-cell office:value-type="float" office:value="65780.837285000001" table:style-name="ce119">
            <text:p><text:s/>65 781</text:p>
          </table:table-cell>
          <table:table-cell office:value-type="float" office:value="71498.195202999996" table:style-name="ce119">
            <text:p><text:s/>71 498</text:p>
          </table:table-cell>
          <table:table-cell office:value-type="float" office:value="9213.0572768999991" table:style-name="ce119">
            <text:p><text:s/>9 213</text:p>
          </table:table-cell>
          <table:table-cell office:value-type="string" table:style-name="ce116">
            <text:p>民國88年</text:p>
          </table:table-cell>
          <table:table-cell table:style-name="ce117"/>
          <table:table-cell office:value-type="float" office:value="1999" table:style-name="ce118">
            <text:p>1999</text:p>
          </table:table-cell>
          <table:table-cell office:value-type="float" office:value="29893.922667999999" table:style-name="ce119">
            <text:p><text:s/>29 894</text:p>
          </table:table-cell>
          <table:table-cell office:value-type="float" office:value="12610.483697" table:style-name="ce119">
            <text:p><text:s/>12 610</text:p>
          </table:table-cell>
          <table:table-cell office:value-type="float" office:value="15729.922986" table:style-name="ce119">
            <text:p><text:s/>15 730</text:p>
          </table:table-cell>
          <table:table-cell office:value-type="float" office:value="4050.8085753999999" table:style-name="ce119">
            <text:p><text:s/>4 051</text:p>
          </table:table-cell>
          <table:table-cell office:value-type="float" office:value="89278.045993000007" table:style-name="ce119">
            <text:p><text:s/>89 278</text:p>
          </table:table-cell>
          <table:table-cell office:value-type="float" office:value="19436.719023000001" table:style-name="ce119">
            <text:p><text:s/>19 437</text:p>
          </table:table-cell>
          <table:table-cell office:value-type="float" office:value="10220.129508" table:style-name="ce119">
            <text:p><text:s/>10 220</text:p>
          </table:table-cell>
          <table:table-cell office:value-type="float" office:value="5829.2583326000004" table:style-name="ce119">
            <text:p><text:s/>5 829</text:p>
          </table:table-cell>
          <table:table-cell office:value-type="float" office:value="8672.7253830999998" table:style-name="ce119">
            <text:p><text:s/>8 673</text:p>
          </table:table-cell>
          <table:table-cell office:value-type="float" office:value="45119.213747000002" table:style-name="ce119">
            <text:p><text:s/>45 119</text:p>
          </table:table-cell>
          <table:table-cell table:style-name="ce119"/>
          <table:table-cell office:value-type="float" office:value="53570.849415999997" table:style-name="ce119">
            <text:p><text:s/>53 571</text:p>
          </table:table-cell>
          <table:table-cell office:value-type="string" table:style-name="ce116">
            <text:p>民國88年</text:p>
          </table:table-cell>
          <table:table-cell table:style-name="ce117"/>
          <table:table-cell office:value-type="float" office:value="1999" table:style-name="ce118">
            <text:p>1999</text:p>
          </table:table-cell>
          <table:table-cell office:value-type="float" office:value="209870.73931999999" table:style-name="ce119">
            <text:p><text:s/>209 871</text:p>
          </table:table-cell>
          <table:table-cell office:value-type="float" office:value="57370.312395000001" table:style-name="ce119">
            <text:p><text:s/>57 370</text:p>
          </table:table-cell>
          <table:table-cell office:value-type="float" office:value="152500.42692" table:style-name="ce119">
            <text:p><text:s/>152 500</text:p>
          </table:table-cell>
          <table:table-cell office:value-type="float" office:value="48983.491424" table:style-name="ce119">
            <text:p><text:s/>48 983</text:p>
          </table:table-cell>
          <table:table-cell office:value-type="float" office:value="28190.787230000002" table:style-name="ce119">
            <text:p><text:s/>28 191</text:p>
          </table:table-cell>
          <table:table-cell office:value-type="float" office:value="71058.681683999996" table:style-name="ce119">
            <text:p><text:s/>71 059</text:p>
          </table:table-cell>
          <table:table-cell office:value-type="float" office:value="4267.4665854000004" table:style-name="ce119">
            <text:p><text:s/>4 267</text:p>
          </table:table-cell>
          <table:table-cell office:value-type="float" office:value="892692.31553999998" table:style-name="ce119">
            <text:p><text:s/>892 692</text:p>
          </table:table-cell>
          <table:table-cell office:value-type="float" office:value="189983.28705000001" table:style-name="ce119">
            <text:p><text:s/>189 983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89年</text:p>
          </table:table-cell>
          <table:table-cell table:style-name="ce117"/>
          <table:table-cell office:value-type="float" office:value="2000" table:style-name="ce118">
            <text:p>2000</text:p>
          </table:table-cell>
          <table:table-cell office:value-type="float" office:value="900943.23429000005" table:style-name="ce119">
            <text:p><text:s/>900 943</text:p>
          </table:table-cell>
          <table:table-cell office:value-type="float" office:value="688385.21096000005" table:style-name="ce119">
            <text:p><text:s/>688 385</text:p>
          </table:table-cell>
          <table:table-cell office:value-type="float" office:value="156156.77927" table:style-name="ce119">
            <text:p><text:s/>156 157</text:p>
          </table:table-cell>
          <table:table-cell office:value-type="float" office:value="6162.4008299999996" table:style-name="ce119">
            <text:p><text:s/>6 162</text:p>
          </table:table-cell>
          <table:table-cell office:value-type="float" office:value="5377.6917071999997" table:style-name="ce119">
            <text:p><text:s/>5 378</text:p>
          </table:table-cell>
          <table:table-cell office:value-type="float" office:value="30004.123024" table:style-name="ce119">
            <text:p><text:s/>30 004</text:p>
          </table:table-cell>
          <table:table-cell office:value-type="float" office:value="159850.27408999999" table:style-name="ce119">
            <text:p><text:s/>159 850</text:p>
          </table:table-cell>
          <table:table-cell office:value-type="float" office:value="22602.770118" table:style-name="ce119">
            <text:p><text:s/>22 603</text:p>
          </table:table-cell>
          <table:table-cell office:value-type="float" office:value="12019.576402999999" table:style-name="ce119">
            <text:p><text:s/>12 020</text:p>
          </table:table-cell>
          <table:table-cell office:value-type="float" office:value="17229.556719" table:style-name="ce119">
            <text:p><text:s/>17 230</text:p>
          </table:table-cell>
          <table:table-cell office:value-type="float" office:value="59204.609927999998" table:style-name="ce119">
            <text:p><text:s/>59 205</text:p>
          </table:table-cell>
          <table:table-cell office:value-type="float" office:value="71521.913195000001" table:style-name="ce119">
            <text:p><text:s/>71 522</text:p>
          </table:table-cell>
          <table:table-cell office:value-type="float" office:value="7162.0379322999997" table:style-name="ce119">
            <text:p><text:s/>7 162</text:p>
          </table:table-cell>
          <table:table-cell office:value-type="string" table:style-name="ce116">
            <text:p>民國89年</text:p>
          </table:table-cell>
          <table:table-cell table:style-name="ce117"/>
          <table:table-cell office:value-type="float" office:value="2000" table:style-name="ce118">
            <text:p>2000</text:p>
          </table:table-cell>
          <table:table-cell office:value-type="float" office:value="30727.575680999998" table:style-name="ce119">
            <text:p><text:s/>30 728</text:p>
          </table:table-cell>
          <table:table-cell office:value-type="float" office:value="12982.503137" table:style-name="ce119">
            <text:p><text:s/>12 983</text:p>
          </table:table-cell>
          <table:table-cell office:value-type="float" office:value="16366.057546" table:style-name="ce119">
            <text:p><text:s/>16 366</text:p>
          </table:table-cell>
          <table:table-cell office:value-type="float" office:value="4283.7388988000002" table:style-name="ce119">
            <text:p><text:s/>4 284</text:p>
          </table:table-cell>
          <table:table-cell office:value-type="float" office:value="94480.031281000003" table:style-name="ce119">
            <text:p><text:s/>94 480</text:p>
          </table:table-cell>
          <table:table-cell office:value-type="float" office:value="24587.884964000001" table:style-name="ce119">
            <text:p><text:s/>24 588</text:p>
          </table:table-cell>
          <table:table-cell office:value-type="float" office:value="10808.665002" table:style-name="ce119">
            <text:p><text:s/>10 809</text:p>
          </table:table-cell>
          <table:table-cell office:value-type="float" office:value="5455.8229572" table:style-name="ce119">
            <text:p><text:s/>5 456</text:p>
          </table:table-cell>
          <table:table-cell office:value-type="float" office:value="8670.0797151000006" table:style-name="ce119">
            <text:p><text:s/>8 670</text:p>
          </table:table-cell>
          <table:table-cell office:value-type="float" office:value="44957.578642" table:style-name="ce119">
            <text:p><text:s/>44 958</text:p>
          </table:table-cell>
          <table:table-cell table:style-name="ce119"/>
          <table:table-cell office:value-type="float" office:value="53775.484386999997" table:style-name="ce119">
            <text:p><text:s/>53 775</text:p>
          </table:table-cell>
          <table:table-cell office:value-type="string" table:style-name="ce116">
            <text:p>民國89年</text:p>
          </table:table-cell>
          <table:table-cell table:style-name="ce117"/>
          <table:table-cell office:value-type="float" office:value="2000" table:style-name="ce118">
            <text:p>2000</text:p>
          </table:table-cell>
          <table:table-cell office:value-type="float" office:value="212558.02333" table:style-name="ce119">
            <text:p><text:s/>212 558</text:p>
          </table:table-cell>
          <table:table-cell office:value-type="float" office:value="53740.243203999999" table:style-name="ce119">
            <text:p><text:s/>53 740</text:p>
          </table:table-cell>
          <table:table-cell office:value-type="float" office:value="158817.78012000001" table:style-name="ce119">
            <text:p><text:s/>158 818</text:p>
          </table:table-cell>
          <table:table-cell office:value-type="float" office:value="51115.121967999999" table:style-name="ce119">
            <text:p><text:s/>51 115</text:p>
          </table:table-cell>
          <table:table-cell office:value-type="float" office:value="31123.302752" table:style-name="ce119">
            <text:p><text:s/>31 123</text:p>
          </table:table-cell>
          <table:table-cell office:value-type="float" office:value="72348.684599" table:style-name="ce119">
            <text:p><text:s/>72 349</text:p>
          </table:table-cell>
          <table:table-cell office:value-type="float" office:value="4230.6708024" table:style-name="ce119">
            <text:p><text:s/>4 231</text:p>
          </table:table-cell>
          <table:table-cell office:value-type="float" office:value="882634.44261999999" table:style-name="ce119">
            <text:p><text:s/>882 634</text:p>
          </table:table-cell>
          <table:table-cell office:value-type="float" office:value="194249.23165999999" table:style-name="ce119">
            <text:p><text:s/>194 249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16">
            <text:p>民國90年</text:p>
          </table:table-cell>
          <table:table-cell table:style-name="ce117"/>
          <table:table-cell office:value-type="float" office:value="2001" table:style-name="ce118">
            <text:p>2001</text:p>
          </table:table-cell>
          <table:table-cell office:value-type="float" office:value="895288.82837" table:style-name="ce119">
            <text:p><text:s/>895 289</text:p>
          </table:table-cell>
          <table:table-cell office:value-type="float" office:value="693067.62266999995" table:style-name="ce119">
            <text:p><text:s/>693 068</text:p>
          </table:table-cell>
          <table:table-cell office:value-type="float" office:value="159458.57982000001" table:style-name="ce119">
            <text:p><text:s/>159 459</text:p>
          </table:table-cell>
          <table:table-cell office:value-type="float" office:value="6258.2925433" table:style-name="ce119">
            <text:p><text:s/>6 258</text:p>
          </table:table-cell>
          <table:table-cell office:value-type="float" office:value="6289.5636422999996" table:style-name="ce119">
            <text:p><text:s/>6 290</text:p>
          </table:table-cell>
          <table:table-cell office:value-type="float" office:value="27988.146283999999" table:style-name="ce119">
            <text:p><text:s/>27 988</text:p>
          </table:table-cell>
          <table:table-cell office:value-type="float" office:value="156597.73543" table:style-name="ce119">
            <text:p><text:s/>156 598</text:p>
          </table:table-cell>
          <table:table-cell office:value-type="float" office:value="22922.174080000001" table:style-name="ce119">
            <text:p><text:s/>22 922</text:p>
          </table:table-cell>
          <table:table-cell office:value-type="float" office:value="11746.868161" table:style-name="ce119">
            <text:p><text:s/>11 747</text:p>
          </table:table-cell>
          <table:table-cell office:value-type="float" office:value="16764.363464999999" table:style-name="ce119">
            <text:p><text:s/>16 764</text:p>
          </table:table-cell>
          <table:table-cell office:value-type="float" office:value="64322.929808000001" table:style-name="ce119">
            <text:p><text:s/>64 323</text:p>
          </table:table-cell>
          <table:table-cell office:value-type="float" office:value="76115.674088999993" table:style-name="ce119">
            <text:p><text:s/>76 116</text:p>
          </table:table-cell>
          <table:table-cell office:value-type="float" office:value="7820.8016002000004" table:style-name="ce119">
            <text:p><text:s/>7 821</text:p>
          </table:table-cell>
          <table:table-cell office:value-type="string" table:style-name="ce116">
            <text:p>民國90年</text:p>
          </table:table-cell>
          <table:table-cell table:style-name="ce117"/>
          <table:table-cell office:value-type="float" office:value="2001" table:style-name="ce118">
            <text:p>2001</text:p>
          </table:table-cell>
          <table:table-cell office:value-type="float" office:value="33104.546010999999" table:style-name="ce119">
            <text:p><text:s/>33 105</text:p>
          </table:table-cell>
          <table:table-cell office:value-type="float" office:value="10492.658711" table:style-name="ce119">
            <text:p><text:s/>10 493</text:p>
          </table:table-cell>
          <table:table-cell office:value-type="float" office:value="20531.999362999999" table:style-name="ce119">
            <text:p><text:s/>20 532</text:p>
          </table:table-cell>
          <table:table-cell office:value-type="float" office:value="4165.6684040999999" table:style-name="ce119">
            <text:p><text:s/>4 166</text:p>
          </table:table-cell>
          <table:table-cell office:value-type="float" office:value="90358.836660999994" table:style-name="ce119">
            <text:p><text:s/>90 359</text:p>
          </table:table-cell>
          <table:table-cell office:value-type="float" office:value="18423.551334" table:style-name="ce119">
            <text:p><text:s/>18 424</text:p>
          </table:table-cell>
          <table:table-cell office:value-type="float" office:value="10801.064039999999" table:style-name="ce119">
            <text:p><text:s/>10 801</text:p>
          </table:table-cell>
          <table:table-cell office:value-type="float" office:value="5184.2738201000002" table:style-name="ce119">
            <text:p><text:s/>5 184</text:p>
          </table:table-cell>
          <table:table-cell office:value-type="float" office:value="8509.9240504000009" table:style-name="ce119">
            <text:p><text:s/>8 510</text:p>
          </table:table-cell>
          <table:table-cell office:value-type="float" office:value="47440.023416000004" table:style-name="ce119">
            <text:p><text:s/>47 440</text:p>
          </table:table-cell>
          <table:table-cell table:style-name="ce119"/>
          <table:table-cell office:value-type="float" office:value="54244.458688999999" table:style-name="ce119">
            <text:p><text:s/>54 244</text:p>
          </table:table-cell>
          <table:table-cell office:value-type="string" table:style-name="ce116">
            <text:p>民國90年</text:p>
          </table:table-cell>
          <table:table-cell table:style-name="ce117"/>
          <table:table-cell office:value-type="float" office:value="2001" table:style-name="ce118">
            <text:p>2001</text:p>
          </table:table-cell>
          <table:table-cell office:value-type="float" office:value="202221.20569999999" table:style-name="ce119">
            <text:p><text:s/>202 221</text:p>
          </table:table-cell>
          <table:table-cell office:value-type="float" office:value="53078.224990000002" table:style-name="ce119">
            <text:p><text:s/>53 078</text:p>
          </table:table-cell>
          <table:table-cell office:value-type="float" office:value="149142.98071" table:style-name="ce119">
            <text:p><text:s/>149 143</text:p>
          </table:table-cell>
          <table:table-cell office:value-type="float" office:value="46720.40969" table:style-name="ce119">
            <text:p><text:s/>46 720</text:p>
          </table:table-cell>
          <table:table-cell office:value-type="float" office:value="27984.254529000002" table:style-name="ce119">
            <text:p><text:s/>27 984</text:p>
          </table:table-cell>
          <table:table-cell office:value-type="float" office:value="72942.838829" table:style-name="ce119">
            <text:p><text:s/>72 943</text:p>
          </table:table-cell>
          <table:table-cell office:value-type="float" office:value="1495.4776589000001" table:style-name="ce119">
            <text:p><text:s/>1 495</text:p>
          </table:table-cell>
          <table:table-cell office:value-type="float" office:value="896186.49386000005" table:style-name="ce119">
            <text:p><text:s/>896 186</text:p>
          </table:table-cell>
          <table:table-cell office:value-type="float" office:value="203118.87119000001" table:style-name="ce119">
            <text:p><text:s/>203 119</text:p>
          </table:table-cell>
          <table:table-cell table:number-columns-repeated="16341" table:style-name="ce120"/>
        </table:table-row>
        <table:table-row table:style-name="ro9" table:visibility="collapse">
          <table:table-cell office:value-type="string" table:style-name="ce116">
            <text:p>民國91年</text:p>
          </table:table-cell>
          <table:table-cell table:style-name="ce117"/>
          <table:table-cell office:value-type="float" office:value="2002" table:style-name="ce118">
            <text:p>2002</text:p>
          </table:table-cell>
          <table:table-cell office:value-type="float" office:value="921855.54382999998" table:style-name="ce119">
            <text:p><text:s/>921 856</text:p>
          </table:table-cell>
          <table:table-cell office:value-type="float" office:value="721828.11008999997" table:style-name="ce119">
            <text:p><text:s/>721 828</text:p>
          </table:table-cell>
          <table:table-cell office:value-type="float" office:value="161300.64752" table:style-name="ce119">
            <text:p><text:s/>161 301</text:p>
          </table:table-cell>
          <table:table-cell office:value-type="float" office:value="7250.7442678999996" table:style-name="ce119">
            <text:p><text:s/>7 251</text:p>
          </table:table-cell>
          <table:table-cell office:value-type="float" office:value="7254.5353195999996" table:style-name="ce119">
            <text:p><text:s/>7 255</text:p>
          </table:table-cell>
          <table:table-cell office:value-type="float" office:value="33110.984832000002" table:style-name="ce119">
            <text:p><text:s/>33 111</text:p>
          </table:table-cell>
          <table:table-cell office:value-type="float" office:value="149743.12659" table:style-name="ce119">
            <text:p><text:s/>149 743</text:p>
          </table:table-cell>
          <table:table-cell office:value-type="float" office:value="23553.986645000001" table:style-name="ce119">
            <text:p><text:s/>23 554</text:p>
          </table:table-cell>
          <table:table-cell office:value-type="float" office:value="8936.9974251999993" table:style-name="ce119">
            <text:p><text:s/>8 937</text:p>
          </table:table-cell>
          <table:table-cell office:value-type="float" office:value="16245.940857" table:style-name="ce119">
            <text:p><text:s/>16 246</text:p>
          </table:table-cell>
          <table:table-cell office:value-type="float" office:value="68817.245855999994" table:style-name="ce119">
            <text:p><text:s/>68 817</text:p>
          </table:table-cell>
          <table:table-cell office:value-type="float" office:value="89862.551076999996" table:style-name="ce119">
            <text:p><text:s/>89 863</text:p>
          </table:table-cell>
          <table:table-cell office:value-type="float" office:value="12777.400905" table:style-name="ce119">
            <text:p><text:s/>12 777</text:p>
          </table:table-cell>
          <table:table-cell office:value-type="string" table:style-name="ce116">
            <text:p>民國91年</text:p>
          </table:table-cell>
          <table:table-cell table:style-name="ce117"/>
          <table:table-cell office:value-type="float" office:value="2002" table:style-name="ce118">
            <text:p>2002</text:p>
          </table:table-cell>
          <table:table-cell office:value-type="float" office:value="37351.245684000001" table:style-name="ce119">
            <text:p><text:s/>37 351</text:p>
          </table:table-cell>
          <table:table-cell office:value-type="float" office:value="11824.32933" table:style-name="ce119">
            <text:p><text:s/>11 824</text:p>
          </table:table-cell>
          <table:table-cell office:value-type="float" office:value="23612.426865000001" table:style-name="ce119">
            <text:p><text:s/>23 612</text:p>
          </table:table-cell>
          <table:table-cell office:value-type="float" office:value="4297.1482931999999" table:style-name="ce119">
            <text:p><text:s/>4 297</text:p>
          </table:table-cell>
          <table:table-cell office:value-type="float" office:value="97180.127592000004" table:style-name="ce119">
            <text:p><text:s/>97 180</text:p>
          </table:table-cell>
          <table:table-cell office:value-type="float" office:value="19272.642641999999" table:style-name="ce119">
            <text:p><text:s/>19 273</text:p>
          </table:table-cell>
          <table:table-cell office:value-type="float" office:value="11903.303673" table:style-name="ce119">
            <text:p><text:s/>11 903</text:p>
          </table:table-cell>
          <table:table-cell office:value-type="float" office:value="5616.4815128" table:style-name="ce119">
            <text:p><text:s/>5 616</text:p>
          </table:table-cell>
          <table:table-cell office:value-type="float" office:value="8649.7535731000007" table:style-name="ce119">
            <text:p><text:s/>8 650</text:p>
          </table:table-cell>
          <table:table-cell office:value-type="float" office:value="51737.946190000002" table:style-name="ce119">
            <text:p><text:s/>51 738</text:p>
          </table:table-cell>
          <table:table-cell table:style-name="ce119"/>
          <table:table-cell office:value-type="float" office:value="58571.222105000001" table:style-name="ce119">
            <text:p><text:s/>58 571</text:p>
          </table:table-cell>
          <table:table-cell office:value-type="string" table:style-name="ce116">
            <text:p>民國91年</text:p>
          </table:table-cell>
          <table:table-cell table:style-name="ce117"/>
          <table:table-cell office:value-type="float" office:value="2002" table:style-name="ce118">
            <text:p>2002</text:p>
          </table:table-cell>
          <table:table-cell office:value-type="float" office:value="200027.43374000001" table:style-name="ce119">
            <text:p><text:s/>200 027</text:p>
          </table:table-cell>
          <table:table-cell office:value-type="float" office:value="43162.718165999999" table:style-name="ce119">
            <text:p><text:s/>43 163</text:p>
          </table:table-cell>
          <table:table-cell office:value-type="float" office:value="156864.71557" table:style-name="ce119">
            <text:p><text:s/>156 865</text:p>
          </table:table-cell>
          <table:table-cell office:value-type="float" office:value="44912.106148999999" table:style-name="ce119">
            <text:p><text:s/>44 912</text:p>
          </table:table-cell>
          <table:table-cell office:value-type="float" office:value="32287.357800000002" table:style-name="ce119">
            <text:p><text:s/>32 287</text:p>
          </table:table-cell>
          <table:table-cell office:value-type="float" office:value="74290.275171000001" table:style-name="ce119">
            <text:p><text:s/>74 290</text:p>
          </table:table-cell>
          <table:table-cell office:value-type="float" office:value="5374.9764525000001" table:style-name="ce119">
            <text:p><text:s/>5 375</text:p>
          </table:table-cell>
          <table:table-cell office:value-type="float" office:value="899975.15318999998" table:style-name="ce119">
            <text:p><text:s/>899 975</text:p>
          </table:table-cell>
          <table:table-cell office:value-type="float" office:value="178147.04311" table:style-name="ce119">
            <text:p><text:s/>178 147</text:p>
          </table:table-cell>
          <table:table-cell table:number-columns-repeated="16341" table:style-name="ce120"/>
        </table:table-row>
        <table:table-row table:style-name="ro17">
          <table:table-cell table:style-name="ce116"/>
          <table:table-cell table:style-name="ce117"/>
          <table:table-cell table:style-name="ce118"/>
          <table:table-cell table:number-columns-repeated="13" table:style-name="ce119"/>
          <table:table-cell table:style-name="ce116"/>
          <table:table-cell table:style-name="ce117"/>
          <table:table-cell table:style-name="ce118"/>
          <table:table-cell table:number-columns-repeated="12" table:style-name="ce119"/>
          <table:table-cell table:style-name="ce116"/>
          <table:table-cell table:style-name="ce117"/>
          <table:table-cell table:style-name="ce118"/>
          <table:table-cell table:number-columns-repeated="9" table:style-name="ce119"/>
          <table:table-cell table:number-columns-repeated="16341" table:style-name="ce120"/>
        </table:table-row>
        <table:table-row table:style-name="ro18" table:visibility="collapse">
          <table:table-cell office:value-type="string" table:style-name="ce116">
            <text:p>民國92年</text:p>
          </table:table-cell>
          <table:table-cell table:style-name="ce117"/>
          <table:table-cell office:value-type="float" office:value="2003" table:style-name="ce118">
            <text:p>2003</text:p>
          </table:table-cell>
          <table:table-cell office:value-type="float" office:value="894411.61253000004" table:style-name="ce119">
            <text:p><text:s/>894 412</text:p>
          </table:table-cell>
          <table:table-cell office:value-type="float" office:value="706525.00467000005" table:style-name="ce119">
            <text:p><text:s/>706 525</text:p>
          </table:table-cell>
          <table:table-cell office:value-type="float" office:value="159285.14266000001" table:style-name="ce119">
            <text:p><text:s/>159 285</text:p>
          </table:table-cell>
          <table:table-cell office:value-type="float" office:value="6891.0036126000005" table:style-name="ce119">
            <text:p><text:s/>6 891</text:p>
          </table:table-cell>
          <table:table-cell office:value-type="float" office:value="7166.8324487999998" table:style-name="ce119">
            <text:p><text:s/>7 167</text:p>
          </table:table-cell>
          <table:table-cell office:value-type="float" office:value="31171.276892999998" table:style-name="ce119">
            <text:p><text:s/>31 171</text:p>
          </table:table-cell>
          <table:table-cell office:value-type="float" office:value="149685.57295999999" table:style-name="ce119">
            <text:p><text:s/>149 686</text:p>
          </table:table-cell>
          <table:table-cell office:value-type="float" office:value="20871.56393" table:style-name="ce119">
            <text:p><text:s/>20 872</text:p>
          </table:table-cell>
          <table:table-cell office:value-type="float" office:value="9710.6438151999992" table:style-name="ce119">
            <text:p><text:s/>9 711</text:p>
          </table:table-cell>
          <table:table-cell office:value-type="float" office:value="16437.955534000001" table:style-name="ce119">
            <text:p><text:s/>16 438</text:p>
          </table:table-cell>
          <table:table-cell office:value-type="float" office:value="70738.756789999999" table:style-name="ce119">
            <text:p><text:s/>70 739</text:p>
          </table:table-cell>
          <table:table-cell office:value-type="float" office:value="81922.689324999999" table:style-name="ce119">
            <text:p><text:s/>81 923</text:p>
          </table:table-cell>
          <table:table-cell office:value-type="float" office:value="10153.286705" table:style-name="ce119">
            <text:p><text:s/>10 153</text:p>
          </table:table-cell>
          <table:table-cell office:value-type="string" table:style-name="ce116">
            <text:p>民國92年</text:p>
          </table:table-cell>
          <table:table-cell table:style-name="ce117"/>
          <table:table-cell office:value-type="float" office:value="2003" table:style-name="ce118">
            <text:p>2003</text:p>
          </table:table-cell>
          <table:table-cell office:value-type="float" office:value="34721.811421999999" table:style-name="ce119">
            <text:p><text:s/>34 722</text:p>
          </table:table-cell>
          <table:table-cell office:value-type="float" office:value="10304.219697" table:style-name="ce119">
            <text:p><text:s/>10 304</text:p>
          </table:table-cell>
          <table:table-cell office:value-type="float" office:value="23240.602969" table:style-name="ce119">
            <text:p><text:s/>23 241</text:p>
          </table:table-cell>
          <table:table-cell office:value-type="float" office:value="3502.7685329000001" table:style-name="ce119">
            <text:p><text:s/>3 503</text:p>
          </table:table-cell>
          <table:table-cell office:value-type="float" office:value="92624.620425000001" table:style-name="ce119">
            <text:p><text:s/>92 625</text:p>
          </table:table-cell>
          <table:table-cell office:value-type="float" office:value="18890.574960000002" table:style-name="ce119">
            <text:p><text:s/>18 891</text:p>
          </table:table-cell>
          <table:table-cell office:value-type="float" office:value="11396.696228999999" table:style-name="ce119">
            <text:p><text:s/>11 397</text:p>
          </table:table-cell>
          <table:table-cell office:value-type="float" office:value="5028.2580415000002" table:style-name="ce119">
            <text:p><text:s/>5 028</text:p>
          </table:table-cell>
          <table:table-cell office:value-type="float" office:value="8393.8759042000002" table:style-name="ce119">
            <text:p><text:s/>8 394</text:p>
          </table:table-cell>
          <table:table-cell office:value-type="float" office:value="48915.215291" table:style-name="ce119">
            <text:p><text:s/>48 915</text:p>
          </table:table-cell>
          <table:table-cell table:style-name="ce119"/>
          <table:table-cell office:value-type="float" office:value="60018.946277000003" table:style-name="ce119">
            <text:p><text:s/>60 019</text:p>
          </table:table-cell>
          <table:table-cell office:value-type="string" table:style-name="ce116">
            <text:p>民國92年</text:p>
          </table:table-cell>
          <table:table-cell table:style-name="ce117"/>
          <table:table-cell office:value-type="float" office:value="2003" table:style-name="ce118">
            <text:p>2003</text:p>
          </table:table-cell>
          <table:table-cell office:value-type="float" office:value="187886.60785999999" table:style-name="ce119">
            <text:p><text:s/>187 887</text:p>
          </table:table-cell>
          <table:table-cell office:value-type="float" office:value="26617.621942000002" table:style-name="ce119">
            <text:p><text:s/>26 618</text:p>
          </table:table-cell>
          <table:table-cell office:value-type="float" office:value="161268.98592000001" table:style-name="ce119">
            <text:p><text:s/>161 269</text:p>
          </table:table-cell>
          <table:table-cell office:value-type="float" office:value="46305.293988999998" table:style-name="ce119">
            <text:p><text:s/>46 305</text:p>
          </table:table-cell>
          <table:table-cell office:value-type="float" office:value="32685.661024000001" table:style-name="ce119">
            <text:p><text:s/>32 686</text:p>
          </table:table-cell>
          <table:table-cell office:value-type="float" office:value="78702.165219000002" table:style-name="ce119">
            <text:p><text:s/>78 702</text:p>
          </table:table-cell>
          <table:table-cell office:value-type="float" office:value="3575.8656869000001" table:style-name="ce119">
            <text:p><text:s/>3 576</text:p>
          </table:table-cell>
          <table:table-cell office:value-type="float" office:value="905166.23965999996" table:style-name="ce119">
            <text:p><text:s/>905 166</text:p>
          </table:table-cell>
          <table:table-cell office:value-type="float" office:value="198641.23499999999" table:style-name="ce119">
            <text:p><text:s/>198 641</text:p>
          </table:table-cell>
          <table:table-cell table:number-columns-repeated="16341" table:style-name="ce120"/>
        </table:table-row>
        <table:table-row table:style-name="ro18" table:visibility="collapse">
          <table:table-cell office:value-type="string" table:style-name="ce116">
            <text:p>民國93年</text:p>
          </table:table-cell>
          <table:table-cell table:style-name="ce117"/>
          <table:table-cell office:value-type="float" office:value="2004" table:style-name="ce118">
            <text:p>2004</text:p>
          </table:table-cell>
          <table:table-cell office:value-type="float" office:value="932337.46747000003" table:style-name="ce119">
            <text:p><text:s/>932 337</text:p>
          </table:table-cell>
          <table:table-cell office:value-type="float" office:value="740753.15726000001" table:style-name="ce119">
            <text:p><text:s/>740 753</text:p>
          </table:table-cell>
          <table:table-cell office:value-type="float" office:value="163384.44310999999" table:style-name="ce119">
            <text:p><text:s/>163 384</text:p>
          </table:table-cell>
          <table:table-cell office:value-type="float" office:value="7303.2386168000003" table:style-name="ce119">
            <text:p><text:s/>7 303</text:p>
          </table:table-cell>
          <table:table-cell office:value-type="float" office:value="7951.9110305000004" table:style-name="ce119">
            <text:p><text:s/>7 952</text:p>
          </table:table-cell>
          <table:table-cell office:value-type="float" office:value="32084.566150999999" table:style-name="ce119">
            <text:p><text:s/>32 085</text:p>
          </table:table-cell>
          <table:table-cell office:value-type="float" office:value="150199.27411" table:style-name="ce119">
            <text:p><text:s/>150 199</text:p>
          </table:table-cell>
          <table:table-cell office:value-type="float" office:value="22518.303172" table:style-name="ce119">
            <text:p><text:s/>22 518</text:p>
          </table:table-cell>
          <table:table-cell office:value-type="float" office:value="11450.120376000001" table:style-name="ce119">
            <text:p><text:s/>11 450</text:p>
          </table:table-cell>
          <table:table-cell office:value-type="float" office:value="18178.527429999998" table:style-name="ce119">
            <text:p><text:s/>18 179</text:p>
          </table:table-cell>
          <table:table-cell office:value-type="float" office:value="80480.566487999997" table:style-name="ce119">
            <text:p><text:s/>80 481</text:p>
          </table:table-cell>
          <table:table-cell office:value-type="float" office:value="86486.641686999996" table:style-name="ce119">
            <text:p><text:s/>86 487</text:p>
          </table:table-cell>
          <table:table-cell office:value-type="float" office:value="6326.6930583000003" table:style-name="ce119">
            <text:p><text:s/>6 327</text:p>
          </table:table-cell>
          <table:table-cell office:value-type="string" table:style-name="ce116">
            <text:p>民國93年</text:p>
          </table:table-cell>
          <table:table-cell table:style-name="ce117"/>
          <table:table-cell office:value-type="float" office:value="2004" table:style-name="ce118">
            <text:p>2004</text:p>
          </table:table-cell>
          <table:table-cell office:value-type="float" office:value="39201.645733999998" table:style-name="ce119">
            <text:p><text:s/>39 202</text:p>
          </table:table-cell>
          <table:table-cell office:value-type="float" office:value="10853.162989" table:style-name="ce119">
            <text:p><text:s/>10 853</text:p>
          </table:table-cell>
          <table:table-cell office:value-type="float" office:value="25549.990968999999" table:style-name="ce119">
            <text:p><text:s/>25 550</text:p>
          </table:table-cell>
          <table:table-cell office:value-type="float" office:value="4555.1489362000002" table:style-name="ce119">
            <text:p><text:s/>4 555</text:p>
          </table:table-cell>
          <table:table-cell office:value-type="float" office:value="101142.01609999999" table:style-name="ce119">
            <text:p><text:s/>101 142</text:p>
          </table:table-cell>
          <table:table-cell office:value-type="float" office:value="21089.688308000001" table:style-name="ce119">
            <text:p><text:s/>21 090</text:p>
          </table:table-cell>
          <table:table-cell office:value-type="float" office:value="11841.074472" table:style-name="ce119">
            <text:p><text:s/>11 841</text:p>
          </table:table-cell>
          <table:table-cell office:value-type="float" office:value="5384.5945222" table:style-name="ce119">
            <text:p><text:s/>5 385</text:p>
          </table:table-cell>
          <table:table-cell office:value-type="float" office:value="9739.2356273999994" table:style-name="ce119">
            <text:p><text:s/>9 739</text:p>
          </table:table-cell>
          <table:table-cell office:value-type="float" office:value="53087.423168000001" table:style-name="ce119">
            <text:p><text:s/>53 087</text:p>
          </table:table-cell>
          <table:table-cell table:style-name="ce119"/>
          <table:table-cell office:value-type="float" office:value="59573.548999999999" table:style-name="ce119">
            <text:p><text:s/>59 574</text:p>
          </table:table-cell>
          <table:table-cell office:value-type="string" table:style-name="ce116">
            <text:p>民國93年</text:p>
          </table:table-cell>
          <table:table-cell table:style-name="ce117"/>
          <table:table-cell office:value-type="float" office:value="2004" table:style-name="ce118">
            <text:p>2004</text:p>
          </table:table-cell>
          <table:table-cell office:value-type="float" office:value="191584.31021" table:style-name="ce119">
            <text:p><text:s/>191 584</text:p>
          </table:table-cell>
          <table:table-cell office:value-type="float" office:value="25140.885148000001" table:style-name="ce119">
            <text:p><text:s/>25 141</text:p>
          </table:table-cell>
          <table:table-cell office:value-type="float" office:value="166443.42506000001" table:style-name="ce119">
            <text:p><text:s/>166 443</text:p>
          </table:table-cell>
          <table:table-cell office:value-type="float" office:value="49063.289839999998" table:style-name="ce119">
            <text:p><text:s/>49 063</text:p>
          </table:table-cell>
          <table:table-cell office:value-type="float" office:value="34007.492537999999" table:style-name="ce119">
            <text:p><text:s/>34 007</text:p>
          </table:table-cell>
          <table:table-cell office:value-type="float" office:value="80763.945254000006" table:style-name="ce119">
            <text:p><text:s/>80 764</text:p>
          </table:table-cell>
          <table:table-cell office:value-type="float" office:value="2608.6974279999999" table:style-name="ce119">
            <text:p><text:s/>2 609</text:p>
          </table:table-cell>
          <table:table-cell office:value-type="float" office:value="918055.18472999998" table:style-name="ce119">
            <text:p><text:s/>918 055</text:p>
          </table:table-cell>
          <table:table-cell office:value-type="float" office:value="177302.02747" table:style-name="ce119">
            <text:p><text:s/>177 302</text:p>
          </table:table-cell>
          <table:table-cell table:number-columns-repeated="16341" table:style-name="ce120"/>
        </table:table-row>
        <table:table-row table:style-name="ro18" table:visibility="collapse">
          <table:table-cell office:value-type="string" table:style-name="ce116">
            <text:p>民國94年</text:p>
          </table:table-cell>
          <table:table-cell table:style-name="ce117"/>
          <table:table-cell office:value-type="float" office:value="2005" table:style-name="ce118">
            <text:p>2005</text:p>
          </table:table-cell>
          <table:table-cell office:value-type="float" office:value="969764.14286999998" table:style-name="ce119">
            <text:p><text:s/>969 764</text:p>
          </table:table-cell>
          <table:table-cell office:value-type="float" office:value="768576.42955" table:style-name="ce119">
            <text:p><text:s/>768 576</text:p>
          </table:table-cell>
          <table:table-cell office:value-type="float" office:value="168489.88811" table:style-name="ce119">
            <text:p><text:s/>168 490</text:p>
          </table:table-cell>
          <table:table-cell office:value-type="float" office:value="7240.3090162999997" table:style-name="ce119">
            <text:p><text:s/>7 240</text:p>
          </table:table-cell>
          <table:table-cell office:value-type="float" office:value="7221.5017736999998" table:style-name="ce119">
            <text:p><text:s/>7 222</text:p>
          </table:table-cell>
          <table:table-cell office:value-type="float" office:value="33450.883514000001" table:style-name="ce119">
            <text:p><text:s/>33 451</text:p>
          </table:table-cell>
          <table:table-cell office:value-type="float" office:value="157603.63957999999" table:style-name="ce119">
            <text:p><text:s/>157 604</text:p>
          </table:table-cell>
          <table:table-cell office:value-type="float" office:value="23648.988272999999" table:style-name="ce119">
            <text:p><text:s/>23 649</text:p>
          </table:table-cell>
          <table:table-cell office:value-type="float" office:value="12165.792974" table:style-name="ce119">
            <text:p><text:s/>12 166</text:p>
          </table:table-cell>
          <table:table-cell office:value-type="float" office:value="16394.800566999998" table:style-name="ce119">
            <text:p><text:s/>16 395</text:p>
          </table:table-cell>
          <table:table-cell office:value-type="float" office:value="86527.214783999996" table:style-name="ce119">
            <text:p><text:s/>86 527</text:p>
          </table:table-cell>
          <table:table-cell office:value-type="float" office:value="91053.688599999994" table:style-name="ce119">
            <text:p><text:s/>91 054</text:p>
          </table:table-cell>
          <table:table-cell office:value-type="float" office:value="8374.2039528000005" table:style-name="ce119">
            <text:p><text:s/>8 374</text:p>
          </table:table-cell>
          <table:table-cell office:value-type="string" table:style-name="ce116">
            <text:p>民國94年</text:p>
          </table:table-cell>
          <table:table-cell table:style-name="ce117"/>
          <table:table-cell office:value-type="float" office:value="2005" table:style-name="ce118">
            <text:p>2005</text:p>
          </table:table-cell>
          <table:table-cell office:value-type="float" office:value="41246.726959" table:style-name="ce119">
            <text:p><text:s/>41 247</text:p>
          </table:table-cell>
          <table:table-cell office:value-type="float" office:value="10796.481717000001" table:style-name="ce119">
            <text:p><text:s/>10 796</text:p>
          </table:table-cell>
          <table:table-cell office:value-type="float" office:value="25910.505718" table:style-name="ce119">
            <text:p><text:s/>25 911</text:p>
          </table:table-cell>
          <table:table-cell office:value-type="float" office:value="4725.7702532000003" table:style-name="ce119">
            <text:p><text:s/>4 726</text:p>
          </table:table-cell>
          <table:table-cell office:value-type="float" office:value="102838.79386000001" table:style-name="ce119">
            <text:p><text:s/>102 839</text:p>
          </table:table-cell>
          <table:table-cell office:value-type="float" office:value="22177.209093000001" table:style-name="ce119">
            <text:p><text:s/>22 177</text:p>
          </table:table-cell>
          <table:table-cell office:value-type="float" office:value="11696.813797000001" table:style-name="ce119">
            <text:p><text:s/>11 697</text:p>
          </table:table-cell>
          <table:table-cell office:value-type="float" office:value="5335.0423799999999" table:style-name="ce119">
            <text:p><text:s/>5 335</text:p>
          </table:table-cell>
          <table:table-cell office:value-type="float" office:value="9562.5173457000001" table:style-name="ce119">
            <text:p><text:s/>9 563</text:p>
          </table:table-cell>
          <table:table-cell office:value-type="float" office:value="54067.211242999998" table:style-name="ce119">
            <text:p><text:s/>54 067</text:p>
          </table:table-cell>
          <table:table-cell table:style-name="ce119"/>
          <table:table-cell office:value-type="float" office:value="61940.928488999998" table:style-name="ce119">
            <text:p><text:s/>61 941</text:p>
          </table:table-cell>
          <table:table-cell office:value-type="string" table:style-name="ce116">
            <text:p>民國94年</text:p>
          </table:table-cell>
          <table:table-cell table:style-name="ce117"/>
          <table:table-cell office:value-type="float" office:value="2005" table:style-name="ce118">
            <text:p>2005</text:p>
          </table:table-cell>
          <table:table-cell office:value-type="float" office:value="201187.71332000001" table:style-name="ce119">
            <text:p><text:s/>201 188</text:p>
          </table:table-cell>
          <table:table-cell office:value-type="float" office:value="25885.101070000001" table:style-name="ce119">
            <text:p><text:s/>25 885</text:p>
          </table:table-cell>
          <table:table-cell office:value-type="float" office:value="175302.61225000001" table:style-name="ce119">
            <text:p><text:s/>175 303</text:p>
          </table:table-cell>
          <table:table-cell office:value-type="float" office:value="50861.389225999999" table:style-name="ce119">
            <text:p><text:s/>50 861</text:p>
          </table:table-cell>
          <table:table-cell office:value-type="float" office:value="38399.784972000001" table:style-name="ce119">
            <text:p><text:s/>38 400</text:p>
          </table:table-cell>
          <table:table-cell office:value-type="float" office:value="84570.520810999995" table:style-name="ce119">
            <text:p><text:s/>84 571</text:p>
          </table:table-cell>
          <table:table-cell office:value-type="float" office:value="1470.9172358999999" table:style-name="ce119">
            <text:p><text:s/>1 471</text:p>
          </table:table-cell>
          <table:table-cell office:value-type="float" office:value="934210.61286999995" table:style-name="ce119">
            <text:p><text:s/>934 211</text:p>
          </table:table-cell>
          <table:table-cell office:value-type="float" office:value="165634.18332000001" table:style-name="ce119">
            <text:p><text:s/>165 634</text:p>
          </table:table-cell>
          <table:table-cell table:number-columns-repeated="16341" table:style-name="ce120"/>
        </table:table-row>
        <table:table-row table:style-name="ro18">
          <table:table-cell office:value-type="string" table:style-name="ce116">
            <text:p>民國95年</text:p>
          </table:table-cell>
          <table:table-cell table:style-name="ce117"/>
          <table:table-cell office:value-type="float" office:value="2006" table:style-name="ce118">
            <text:p>2006</text:p>
          </table:table-cell>
          <table:table-cell office:value-type="float" office:value="943345.73491999996" table:style-name="ce119">
            <text:p><text:s/>943 346</text:p>
          </table:table-cell>
          <table:table-cell office:value-type="float" office:value="747871.33074999996" table:style-name="ce119">
            <text:p><text:s/>747 871</text:p>
          </table:table-cell>
          <table:table-cell office:value-type="float" office:value="155972.77828999999" table:style-name="ce119">
            <text:p><text:s/>155 973</text:p>
          </table:table-cell>
          <table:table-cell office:value-type="float" office:value="7090.6757705999999" table:style-name="ce119">
            <text:p><text:s/>7 091</text:p>
          </table:table-cell>
          <table:table-cell office:value-type="float" office:value="7458.2390271000004" table:style-name="ce119">
            <text:p><text:s/>7 458</text:p>
          </table:table-cell>
          <table:table-cell office:value-type="float" office:value="32241.583445" table:style-name="ce119">
            <text:p><text:s/>32 242</text:p>
          </table:table-cell>
          <table:table-cell office:value-type="float" office:value="165029.60840999999" table:style-name="ce119">
            <text:p><text:s/>165 030</text:p>
          </table:table-cell>
          <table:table-cell office:value-type="float" office:value="22645.369202999998" table:style-name="ce119">
            <text:p><text:s/>22 645</text:p>
          </table:table-cell>
          <table:table-cell office:value-type="float" office:value="10631.530457999999" table:style-name="ce119">
            <text:p><text:s/>10 632</text:p>
          </table:table-cell>
          <table:table-cell office:value-type="float" office:value="16742.560452999998" table:style-name="ce119">
            <text:p><text:s/>16 743</text:p>
          </table:table-cell>
          <table:table-cell office:value-type="float" office:value="91341.233426000006" table:style-name="ce119">
            <text:p><text:s/>91 341</text:p>
          </table:table-cell>
          <table:table-cell office:value-type="float" office:value="86232.326392000003" table:style-name="ce119">
            <text:p><text:s/>86 232</text:p>
          </table:table-cell>
          <table:table-cell office:value-type="float" office:value="7513.9104402000003" table:style-name="ce119">
            <text:p><text:s/>7 514</text:p>
          </table:table-cell>
          <table:table-cell office:value-type="string" table:style-name="ce116">
            <text:p>民國95年</text:p>
          </table:table-cell>
          <table:table-cell table:style-name="ce117"/>
          <table:table-cell office:value-type="float" office:value="2006" table:style-name="ce118">
            <text:p>2006</text:p>
          </table:table-cell>
          <table:table-cell office:value-type="float" office:value="39394.369010000002" table:style-name="ce119">
            <text:p><text:s/>39 394</text:p>
          </table:table-cell>
          <table:table-cell office:value-type="float" office:value="10351.946684" table:style-name="ce119">
            <text:p><text:s/>10 352</text:p>
          </table:table-cell>
          <table:table-cell office:value-type="float" office:value="24854.079425" table:style-name="ce119">
            <text:p><text:s/>24 854</text:p>
          </table:table-cell>
          <table:table-cell office:value-type="float" office:value="4118.0208329999996" table:style-name="ce119">
            <text:p><text:s/>4 118</text:p>
          </table:table-cell>
          <table:table-cell office:value-type="float" office:value="92134.779680000007" table:style-name="ce119">
            <text:p><text:s/>92 135</text:p>
          </table:table-cell>
          <table:table-cell office:value-type="float" office:value="22083.856509000001" table:style-name="ce119">
            <text:p><text:s/>22 084</text:p>
          </table:table-cell>
          <table:table-cell office:value-type="float" office:value="9564.5471985000004" table:style-name="ce119">
            <text:p><text:s/>9 565</text:p>
          </table:table-cell>
          <table:table-cell office:value-type="float" office:value="4653.0201385" table:style-name="ce119">
            <text:p><text:s/>4 653</text:p>
          </table:table-cell>
          <table:table-cell office:value-type="float" office:value="8216.5338807999997" table:style-name="ce119">
            <text:p><text:s/>8 217</text:p>
          </table:table-cell>
          <table:table-cell office:value-type="float" office:value="47616.821953999999" table:style-name="ce119">
            <text:p><text:s/>47 617</text:p>
          </table:table-cell>
          <table:table-cell table:style-name="ce119"/>
          <table:table-cell office:value-type="float" office:value="60350.646194000001" table:style-name="ce119">
            <text:p><text:s/>60 351</text:p>
          </table:table-cell>
          <table:table-cell office:value-type="string" table:style-name="ce116">
            <text:p>民國95年</text:p>
          </table:table-cell>
          <table:table-cell table:style-name="ce117"/>
          <table:table-cell office:value-type="float" office:value="2006" table:style-name="ce118">
            <text:p>2006</text:p>
          </table:table-cell>
          <table:table-cell office:value-type="float" office:value="195474.40416999999" table:style-name="ce119">
            <text:p><text:s/>195 474</text:p>
          </table:table-cell>
          <table:table-cell office:value-type="float" office:value="24527.698566999999" table:style-name="ce119">
            <text:p><text:s/>24 528</text:p>
          </table:table-cell>
          <table:table-cell office:value-type="float" office:value="170946.70561" table:style-name="ce119">
            <text:p><text:s/>170 947</text:p>
          </table:table-cell>
          <table:table-cell office:value-type="float" office:value="51536.900585000003" table:style-name="ce119">
            <text:p><text:s/>51 537</text:p>
          </table:table-cell>
          <table:table-cell office:value-type="float" office:value="37729.974648000003" table:style-name="ce119">
            <text:p><text:s/>37 730</text:p>
          </table:table-cell>
          <table:table-cell office:value-type="float" office:value="80736.313664000001" table:style-name="ce119">
            <text:p><text:s/>80 736</text:p>
          </table:table-cell>
          <table:table-cell office:value-type="float" office:value="943.51670905000003" table:style-name="ce119">
            <text:p><text:s text:c="2"/>944</text:p>
          </table:table-cell>
          <table:table-cell office:value-type="float" office:value="930130.43787000002" table:style-name="ce119">
            <text:p><text:s/>930 130</text:p>
          </table:table-cell>
          <table:table-cell office:value-type="float" office:value="182259.10712" table:style-name="ce119">
            <text:p><text:s/>182 259</text:p>
          </table:table-cell>
          <table:table-cell table:number-columns-repeated="16341" table:style-name="ce120"/>
        </table:table-row>
        <table:table-row table:style-name="ro18">
          <table:table-cell office:value-type="string" table:style-name="ce116">
            <text:p>民國96年</text:p>
          </table:table-cell>
          <table:table-cell table:style-name="ce117"/>
          <table:table-cell office:value-type="float" office:value="2007" table:style-name="ce118">
            <text:p>2007</text:p>
          </table:table-cell>
          <table:table-cell office:value-type="float" office:value="937628.78915000008" table:style-name="ce119">
            <text:p><text:s/>937 629</text:p>
          </table:table-cell>
          <table:table-cell office:value-type="float" office:value="751125.13757000002" table:style-name="ce119">
            <text:p><text:s/>751 125</text:p>
          </table:table-cell>
          <table:table-cell office:value-type="float" office:value="169609.96283" table:style-name="ce119">
            <text:p><text:s/>169 610</text:p>
          </table:table-cell>
          <table:table-cell office:value-type="float" office:value="7441.5441360000004" table:style-name="ce119">
            <text:p><text:s/>7 442</text:p>
          </table:table-cell>
          <table:table-cell office:value-type="float" office:value="7944.8911662" table:style-name="ce119">
            <text:p><text:s/>7 945</text:p>
          </table:table-cell>
          <table:table-cell office:value-type="float" office:value="29506.684955000001" table:style-name="ce119">
            <text:p><text:s/>29 507</text:p>
          </table:table-cell>
          <table:table-cell office:value-type="float" office:value="162297.67019" table:style-name="ce119">
            <text:p><text:s/>162 298</text:p>
          </table:table-cell>
          <table:table-cell office:value-type="float" office:value="23595.437471000001" table:style-name="ce119">
            <text:p><text:s/>23 595</text:p>
          </table:table-cell>
          <table:table-cell office:value-type="float" office:value="12169.326230999999" table:style-name="ce119">
            <text:p><text:s/>12 169</text:p>
          </table:table-cell>
          <table:table-cell office:value-type="float" office:value="14835.027606" table:style-name="ce119">
            <text:p><text:s/>14 835</text:p>
          </table:table-cell>
          <table:table-cell office:value-type="float" office:value="100633.99743" table:style-name="ce119">
            <text:p><text:s/>100 634</text:p>
          </table:table-cell>
          <table:table-cell office:value-type="float" office:value="86705.433902000004" table:style-name="ce119">
            <text:p><text:s/>86 705</text:p>
          </table:table-cell>
          <table:table-cell office:value-type="float" office:value="4511.9344148999999" table:style-name="ce119">
            <text:p><text:s/>4 512</text:p>
          </table:table-cell>
          <table:table-cell office:value-type="string" table:style-name="ce116">
            <text:p>民國96年</text:p>
          </table:table-cell>
          <table:table-cell table:style-name="ce117"/>
          <table:table-cell office:value-type="float" office:value="2007" table:style-name="ce118">
            <text:p>2007</text:p>
          </table:table-cell>
          <table:table-cell office:value-type="float" office:value="42379.443235999999" table:style-name="ce119">
            <text:p><text:s/>42 379</text:p>
          </table:table-cell>
          <table:table-cell office:value-type="float" office:value="10435.487375000001" table:style-name="ce119">
            <text:p><text:s/>10 435</text:p>
          </table:table-cell>
          <table:table-cell office:value-type="float" office:value="25610.772950999999" table:style-name="ce119">
            <text:p><text:s/>25 611</text:p>
          </table:table-cell>
          <table:table-cell office:value-type="float" office:value="3767.7959259999998" table:style-name="ce119">
            <text:p><text:s/>3 768</text:p>
          </table:table-cell>
          <table:table-cell office:value-type="float" office:value="94727.845002000002" table:style-name="ce119">
            <text:p><text:s/>94 728</text:p>
          </table:table-cell>
          <table:table-cell office:value-type="float" office:value="21797.923116000002" table:style-name="ce119">
            <text:p><text:s/>21 798</text:p>
          </table:table-cell>
          <table:table-cell office:value-type="float" office:value="9687.3206644000002" table:style-name="ce119">
            <text:p><text:s/>9 687</text:p>
          </table:table-cell>
          <table:table-cell office:value-type="float" office:value="4395.8871145000003" table:style-name="ce119">
            <text:p><text:s/>4 396</text:p>
          </table:table-cell>
          <table:table-cell office:value-type="float" office:value="9944.8374972000001" table:style-name="ce119">
            <text:p><text:s/>9 945</text:p>
          </table:table-cell>
          <table:table-cell office:value-type="float" office:value="48901.876611" table:style-name="ce119">
            <text:p><text:s/>48 902</text:p>
          </table:table-cell>
          <table:table-cell table:style-name="ce119"/>
          <table:table-cell office:value-type="float" office:value="41657.316641999998" table:style-name="ce119">
            <text:p><text:s/>41 657</text:p>
          </table:table-cell>
          <table:table-cell office:value-type="string" table:style-name="ce116">
            <text:p>民國96年</text:p>
          </table:table-cell>
          <table:table-cell table:style-name="ce117"/>
          <table:table-cell office:value-type="float" office:value="2007" table:style-name="ce118">
            <text:p>2007</text:p>
          </table:table-cell>
          <table:table-cell office:value-type="float" office:value="186503.65158000001" table:style-name="ce119">
            <text:p><text:s/>186 504</text:p>
          </table:table-cell>
          <table:table-cell office:value-type="float" office:value="18743.588874000001" table:style-name="ce119">
            <text:p><text:s/>18 744</text:p>
          </table:table-cell>
          <table:table-cell office:value-type="float" office:value="167760.06271" table:style-name="ce119">
            <text:p><text:s/>167 760</text:p>
          </table:table-cell>
          <table:table-cell office:value-type="float" office:value="49502.786932000003" table:style-name="ce119">
            <text:p><text:s/>49 503</text:p>
          </table:table-cell>
          <table:table-cell office:value-type="float" office:value="31295.197742" table:style-name="ce119">
            <text:p><text:s/>31 295</text:p>
          </table:table-cell>
          <table:table-cell office:value-type="float" office:value="85544.252319000007" table:style-name="ce119">
            <text:p><text:s/>85 544</text:p>
          </table:table-cell>
          <table:table-cell office:value-type="float" office:value="1417.8257143000001" table:style-name="ce119">
            <text:p><text:s/>1 418</text:p>
          </table:table-cell>
          <table:table-cell office:value-type="float" office:value="912967.96970000002" table:style-name="ce119">
            <text:p><text:s/>912 968</text:p>
          </table:table-cell>
          <table:table-cell office:value-type="float" office:value="161842.83213" table:style-name="ce119">
            <text:p><text:s/>161 843</text:p>
          </table:table-cell>
          <table:table-cell table:number-columns-repeated="16341" table:style-name="ce120"/>
        </table:table-row>
        <table:table-row table:style-name="ro18">
          <table:table-cell office:value-type="string" table:style-name="ce121">
            <text:p>民國97年</text:p>
          </table:table-cell>
          <table:table-cell table:style-name="ce122"/>
          <table:table-cell office:value-type="float" office:value="2008" table:style-name="ce123">
            <text:p>2008</text:p>
          </table:table-cell>
          <table:table-cell office:value-type="float" office:value="938428.48664999998" table:style-name="ce124">
            <text:p><text:s/>938 428</text:p>
          </table:table-cell>
          <table:table-cell office:value-type="float" office:value="751211.33302999998" table:style-name="ce124">
            <text:p><text:s/>751 211</text:p>
          </table:table-cell>
          <table:table-cell office:value-type="float" office:value="168986.42653999999" table:style-name="ce124">
            <text:p><text:s/>168 986</text:p>
          </table:table-cell>
          <table:table-cell office:value-type="float" office:value="8234.0025989999995" table:style-name="ce124">
            <text:p><text:s/>8 234</text:p>
          </table:table-cell>
          <table:table-cell office:value-type="float" office:value="6118.7638219" table:style-name="ce124">
            <text:p><text:s/>6 119</text:p>
          </table:table-cell>
          <table:table-cell office:value-type="float" office:value="28540.297262" table:style-name="ce124">
            <text:p><text:s/>28 540</text:p>
          </table:table-cell>
          <table:table-cell office:value-type="float" office:value="164371.49677999999" table:style-name="ce124">
            <text:p><text:s/>164 371</text:p>
          </table:table-cell>
          <table:table-cell office:value-type="float" office:value="23114.557405" table:style-name="ce124">
            <text:p><text:s/>23 115</text:p>
          </table:table-cell>
          <table:table-cell office:value-type="float" office:value="11438.464242" table:style-name="ce124">
            <text:p><text:s/>11 438</text:p>
          </table:table-cell>
          <table:table-cell office:value-type="float" office:value="17325.990224000001" table:style-name="ce124">
            <text:p><text:s/>17 326</text:p>
          </table:table-cell>
          <table:table-cell office:value-type="float" office:value="103869.77714999999" table:style-name="ce124">
            <text:p><text:s/>103 870</text:p>
          </table:table-cell>
          <table:table-cell office:value-type="float" office:value="86527.207775000003" table:style-name="ce124">
            <text:p><text:s/>86 527</text:p>
          </table:table-cell>
          <table:table-cell office:value-type="float" office:value="6145.7558883000002" table:style-name="ce124">
            <text:p><text:s/>6 146</text:p>
          </table:table-cell>
          <table:table-cell office:value-type="string" table:style-name="ce121">
            <text:p>民國97年</text:p>
          </table:table-cell>
          <table:table-cell table:style-name="ce122"/>
          <table:table-cell office:value-type="float" office:value="2008" table:style-name="ce123">
            <text:p>2008</text:p>
          </table:table-cell>
          <table:table-cell office:value-type="float" office:value="39736.653044999999" table:style-name="ce124">
            <text:p><text:s/>39 737</text:p>
          </table:table-cell>
          <table:table-cell office:value-type="float" office:value="11226.453240999999" table:style-name="ce124">
            <text:p><text:s/>11 226</text:p>
          </table:table-cell>
          <table:table-cell office:value-type="float" office:value="25622.538347999998" table:style-name="ce124">
            <text:p><text:s/>25 623</text:p>
          </table:table-cell>
          <table:table-cell office:value-type="float" office:value="3795.8072520000001" table:style-name="ce124">
            <text:p><text:s/>3 796</text:p>
          </table:table-cell>
          <table:table-cell office:value-type="float" office:value="91790.021131000001" table:style-name="ce124">
            <text:p><text:s/>91 790</text:p>
          </table:table-cell>
          <table:table-cell office:value-type="float" office:value="19239.586177000001" table:style-name="ce124">
            <text:p><text:s/>19 240</text:p>
          </table:table-cell>
          <table:table-cell office:value-type="float" office:value="9545.3497477000001" table:style-name="ce124">
            <text:p><text:s/>9 545</text:p>
          </table:table-cell>
          <table:table-cell office:value-type="float" office:value="3929.9116178999998" table:style-name="ce124">
            <text:p><text:s/>3 930</text:p>
          </table:table-cell>
          <table:table-cell office:value-type="float" office:value="9076.5242414999993" table:style-name="ce124">
            <text:p><text:s/>9 077</text:p>
          </table:table-cell>
          <table:table-cell office:value-type="float" office:value="49998.649346999999" table:style-name="ce124">
            <text:p><text:s/>49 999</text:p>
          </table:table-cell>
          <table:table-cell table:style-name="ce124"/>
          <table:table-cell office:value-type="float" office:value="40894.328092000003" table:style-name="ce124">
            <text:p><text:s/>40 894</text:p>
          </table:table-cell>
          <table:table-cell office:value-type="string" table:style-name="ce121">
            <text:p>民國97年</text:p>
          </table:table-cell>
          <table:table-cell table:style-name="ce122"/>
          <table:table-cell office:value-type="float" office:value="2008" table:style-name="ce123">
            <text:p>2008</text:p>
          </table:table-cell>
          <table:table-cell office:value-type="float" office:value="187217.15362" table:style-name="ce124">
            <text:p><text:s/>187 217</text:p>
          </table:table-cell>
          <table:table-cell office:value-type="float" office:value="17176.575454000002" table:style-name="ce124">
            <text:p><text:s/>17 177</text:p>
          </table:table-cell>
          <table:table-cell office:value-type="float" office:value="170040.57816" table:style-name="ce124">
            <text:p><text:s/>170 041</text:p>
          </table:table-cell>
          <table:table-cell office:value-type="float" office:value="49614.706703999997" table:style-name="ce124">
            <text:p><text:s/>49 615</text:p>
          </table:table-cell>
          <table:table-cell office:value-type="float" office:value="30794.250659000001" table:style-name="ce124">
            <text:p><text:s/>30 794</text:p>
          </table:table-cell>
          <table:table-cell office:value-type="float" office:value="88030.598517000006" table:style-name="ce124">
            <text:p><text:s/>88 031</text:p>
          </table:table-cell>
          <table:table-cell office:value-type="float" office:value="1601.0222844" table:style-name="ce124">
            <text:p><text:s/>1 601</text:p>
          </table:table-cell>
          <table:table-cell office:value-type="float" office:value="972062.16104000004" table:style-name="ce124">
            <text:p><text:s/>972 062</text:p>
          </table:table-cell>
          <table:table-cell office:value-type="float" office:value="220850.82801" table:style-name="ce124">
            <text:p><text:s/>220 851</text:p>
          </table:table-cell>
          <table:table-cell table:number-columns-repeated="16341" table:style-name="ce125"/>
        </table:table-row>
        <table:table-row table:style-name="ro19">
          <table:table-cell table:number-columns-repeated="4" table:style-name="ce126"/>
          <table:table-cell table:number-columns-repeated="2" table:style-name="ce127"/>
          <table:table-cell table:number-columns-repeated="11" table:style-name="ce128"/>
          <table:table-cell table:number-columns-repeated="2" table:style-name="ce126"/>
          <table:table-cell table:number-columns-repeated="4" table:style-name="ce128"/>
          <table:table-cell table:style-name="ce126"/>
          <table:table-cell table:number-columns-repeated="7" table:style-name="ce129"/>
          <table:table-cell table:style-name="ce128"/>
          <table:table-cell table:number-columns-repeated="2" table:style-name="ce126"/>
          <table:table-cell table:number-columns-repeated="3" table:style-name="ce129"/>
          <table:table-cell table:style-name="ce130"/>
          <table:table-cell table:number-columns-repeated="5" table:style-name="ce129"/>
          <table:table-cell table:number-columns-repeated="16341" table:style-name="ce120"/>
        </table:table-row>
        <table:table-row table:style-name="ro14"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9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407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9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407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403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305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404">
            <text:p>可支配所得</text:p>
          </table:table-cell>
          <table:table-cell office:value-type="string" table:number-columns-spanned="1" table:number-rows-spanned="3" table:style-name="ce400">
            <text:p>儲蓄</text:p>
          </table:table-cell>
          <table:table-cell table:number-columns-repeated="16341" table:style-name="ce208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410">
            <text:p>1～14</text:p>
            <text:p>經常性支出</text:p>
          </table:table-cell>
          <table:table-cell office:value-type="string" table:number-columns-spanned="1" table:number-rows-spanned="2" table:style-name="ce336">
            <text:p>1～12</text:p>
            <text:p>消費支出</text:p>
          </table:table-cell>
          <table:table-cell office:value-type="string" table:number-columns-spanned="1" table:number-rows-spanned="2" table:style-name="ce336">
            <text:p>1.食品及非</text:p>
            <text:p>酒精飲料</text:p>
          </table:table-cell>
          <table:table-cell office:value-type="string" table:number-columns-spanned="1" table:number-rows-spanned="2" table:style-name="ce336">
            <text:p>2.菸酒及檳榔</text:p>
          </table:table-cell>
          <table:table-cell office:value-type="string" table:number-columns-spanned="1" table:number-rows-spanned="2" table:style-name="ce336">
            <text:p>3.衣著鞋襪</text:p>
            <text:p>及服飾用品</text:p>
          </table:table-cell>
          <table:table-cell office:value-type="string" table:number-columns-spanned="1" table:number-rows-spanned="2" table:style-name="ce336">
            <text:p>4.住宅服務、水電瓦斯及其他燃料</text:p>
          </table:table-cell>
          <table:table-cell office:value-type="string" table:number-columns-spanned="1" table:number-rows-spanned="2" table:style-name="ce336">
            <text:p>5.家具設備及家務維護</text:p>
          </table:table-cell>
          <table:table-cell office:value-type="string" table:number-columns-spanned="1" table:number-rows-spanned="2" table:style-name="ce401">
            <text:p>6.醫療保健</text:p>
          </table:table-cell>
          <table:table-cell office:value-type="string" table:number-columns-spanned="5" table:number-rows-spanned="1" table:style-name="ce303">
            <text:p>7.交通 <text:s/>Transport</text:p>
          </table:table-cell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408">
            <text:p>8.通訊 <text:s/>Communication</text:p>
          </table:table-cell>
          <table:covered-table-cell table:number-columns-repeated="3"/>
          <table:table-cell office:value-type="string" table:number-columns-spanned="5" table:number-rows-spanned="1" table:style-name="ce334">
            <text:p>9.休閒與文化 <text:s/>Recreation and Culture</text:p>
          </table:table-cell>
          <table:covered-table-cell table:number-columns-repeated="4"/>
          <table:table-cell office:value-type="string" table:number-columns-spanned="1" table:number-rows-spanned="2" table:style-name="ce401">
            <text:p>10.教育</text:p>
          </table:table-cell>
          <table:table-cell office:value-type="string" table:number-columns-spanned="1" table:number-rows-spanned="2" table:style-name="ce405">
            <text:p>11.餐廳及旅館</text:p>
          </table:table-cell>
          <table:table-cell office:value-type="string" table:number-columns-spanned="1" table:number-rows-spanned="2" table:style-name="ce406">
            <text:p>12.什項消費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402">
            <text:p>13～14</text:p>
            <text:p>非消費支出<text:s text:c="4"/></text:p>
          </table:table-cell>
          <table:table-cell office:value-type="string" table:number-columns-spanned="1" table:number-rows-spanned="2" table:style-name="ce326">
            <text:p>13.利息支出</text:p>
          </table:table-cell>
          <table:table-cell office:value-type="string" table:number-columns-spanned="2" table:number-rows-spanned="1" table:style-name="ce327">
            <text:p>14.經常移轉支出</text:p>
          </table:table-cell>
          <table:covered-table-cell/>
          <table:table-cell office:value-type="string" table:number-columns-spanned="3" table:number-rows-spanned="1" table:style-name="ce315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16341" table:style-name="ce208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合計</text:p>
          </table:table-cell>
          <table:table-cell office:value-type="string" table:style-name="ce102">
            <text:p>(1)個人交通工具之購置</text:p>
          </table:table-cell>
          <table:table-cell office:value-type="string" table:style-name="ce102">
            <text:p>(2)個人交通設備使用管理及保養費</text:p>
          </table:table-cell>
          <table:table-cell office:value-type="string" table:style-name="ce102">
            <text:p>(3)乘交通設備及其他交通服務</text:p>
          </table:table-cell>
          <table:table-cell office:value-type="string" table:style-name="ce235">
            <text:p>(4)汽、機車保險費</text:p>
          </table:table-cell>
          <table:covered-table-cell/>
          <table:covered-table-cell table:number-columns-repeated="2"/>
          <table:table-cell office:value-type="string" table:style-name="ce103">
            <text:p>合計</text:p>
          </table:table-cell>
          <table:table-cell office:value-type="string" table:style-name="ce102">
            <text:p>(1)個人通訊工具之購置</text:p>
          </table:table-cell>
          <table:table-cell office:value-type="string" table:style-name="ce102">
            <text:p>(2)個人通訊設備使用管理及保養費</text:p>
          </table:table-cell>
          <table:table-cell office:value-type="string" table:style-name="ce102">
            <text:p>(3)其他通訊費</text:p>
          </table:table-cell>
          <table:table-cell office:value-type="string" table:style-name="ce102">
            <text:p>合計</text:p>
          </table:table-cell>
          <table:table-cell office:value-type="string" table:style-name="ce103">
            <text:p>(1)套裝旅遊</text:p>
            <text:p>(不含自助旅遊)</text:p>
          </table:table-cell>
          <table:table-cell office:value-type="string" table:style-name="ce102">
            <text:p>(2)娛樂消遣及文化服務</text:p>
          </table:table-cell>
          <table:table-cell office:value-type="string" table:style-name="ce102">
            <text:p>(3)書報雜</text:p>
            <text:p>誌文具</text:p>
          </table:table-cell>
          <table:table-cell office:value-type="string" table:style-name="ce102">
            <text:p>(4)教育消遣</text:p>
            <text:p>康樂器材及</text:p>
            <text:p>其附屬品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6">
            <text:p>合計</text:p>
          </table:table-cell>
          <table:table-cell office:value-type="string" table:style-name="ce105">
            <text:p>(1)對私人</text:p>
          </table:table-cell>
          <table:table-cell office:value-type="string" table:style-name="ce104">
            <text:p>(2)對政府</text:p>
          </table:table-cell>
          <table:table-cell office:value-type="string" table:style-name="ce105">
            <text:p>(3)社會保險</text:p>
          </table:table-cell>
          <table:table-cell office:value-type="string" table:style-name="ce105">
            <text:p>(4)對國外</text:p>
          </table:table-cell>
          <table:covered-table-cell/>
          <table:covered-table-cell/>
          <table:table-cell table:number-columns-repeated="16341" table:style-name="ce125"/>
        </table:table-row>
        <table:table-row table:style-name="ro16">
          <table:covered-table-cell/>
          <table:covered-table-cell table:number-columns-repeated="2"/>
          <table:table-cell office:value-type="string" table:style-name="ce200">
            <text:p>Current Expenditures</text:p>
          </table:table-cell>
          <table:table-cell office:value-type="string" table:style-name="ce172">
            <text:p>Consumption Expenditures</text:p>
          </table:table-cell>
          <table:table-cell office:value-type="string" table:style-name="ce108">
            <text:p>Food and Non-alcoholic Beverages</text:p>
          </table:table-cell>
          <table:table-cell office:value-type="string" table:style-name="ce109">
            <text:p>Tobacco, Alcoholic Beverages and Betel Nuts</text:p>
          </table:table-cell>
          <table:table-cell office:value-type="string" table:style-name="ce172">
            <text:p>Clothing and Footwear</text:p>
          </table:table-cell>
          <table:table-cell office:value-type="string" table:style-name="ce107">
            <text:p>Housing, Water, Electricity, Gas and Other Fuels</text:p>
          </table:table-cell>
          <table:table-cell office:value-type="string" table:style-name="ce196">
            <text:p>Furnishings, Household Equipment and Routine Household Maintenance</text:p>
          </table:table-cell>
          <table:table-cell office:value-type="string" table:style-name="ce172">
            <text:p>Health</text:p>
          </table:table-cell>
          <table:table-cell office:value-type="string" table:style-name="ce172">
            <text:p>Total</text:p>
          </table:table-cell>
          <table:table-cell office:value-type="string" table:style-name="ce172">
            <text:p>Purchase of Vehicles</text:p>
          </table:table-cell>
          <table:table-cell office:value-type="string" table:style-name="ce108">
            <text:p>Operation of Transport Equipment</text:p>
          </table:table-cell>
          <table:table-cell office:value-type="string" table:style-name="ce172">
            <text:p>Transport Services</text:p>
          </table:table-cell>
          <table:table-cell office:value-type="string" table:style-name="ce236">
            <text:p>Insurance of Vehicles</text:p>
          </table:table-cell>
          <table:covered-table-cell/>
          <table:covered-table-cell table:number-columns-repeated="2"/>
          <table:table-cell office:value-type="string" table:style-name="ce110">
            <text:p>Total</text:p>
          </table:table-cell>
          <table:table-cell office:value-type="string" table:style-name="ce109">
            <text:p>Purchase of Communication Equipment</text:p>
          </table:table-cell>
          <table:table-cell office:value-type="string" table:style-name="ce109">
            <text:p>Operation of Communication Equipment</text:p>
          </table:table-cell>
          <table:table-cell office:value-type="string" table:style-name="ce109">
            <text:p>Postal and Communication Services</text:p>
          </table:table-cell>
          <table:table-cell office:value-type="string" table:style-name="ce111">
            <text:p>Total</text:p>
          </table:table-cell>
          <table:table-cell office:value-type="string" table:style-name="ce110">
            <text:p>Package Holidays</text:p>
          </table:table-cell>
          <table:table-cell office:value-type="string" table:style-name="ce197">
            <text:p>Recreational and Cultural Services</text:p>
          </table:table-cell>
          <table:table-cell office:value-type="string" table:style-name="ce109">
            <text:p>Newspapers, Books and Stationery</text:p>
          </table:table-cell>
          <table:table-cell office:value-type="string" table:style-name="ce111">
            <text:p>Recreational Facilities</text:p>
          </table:table-cell>
          <table:table-cell office:value-type="string" table:style-name="ce111">
            <text:p>Education</text:p>
          </table:table-cell>
          <table:table-cell office:value-type="string" table:style-name="ce111">
            <text:p>Restaurants and Hotels</text:p>
          </table:table-cell>
          <table:table-cell office:value-type="string" table:style-name="ce239">
            <text:p>Miscellaneous Goods and Services</text:p>
          </table:table-cell>
          <table:covered-table-cell/>
          <table:covered-table-cell table:number-columns-repeated="2"/>
          <table:table-cell office:value-type="string" table:style-name="ce110">
            <text:p>Nonconsumption Expenditures</text:p>
          </table:table-cell>
          <table:table-cell office:value-type="string" table:style-name="ce111">
            <text:p>Interest</text:p>
          </table:table-cell>
          <table:table-cell office:value-type="string" table:style-name="ce111">
            <text:p>Total</text:p>
          </table:table-cell>
          <table:table-cell office:value-type="string" table:style-name="ce111">
            <text:p>To Private</text:p>
          </table:table-cell>
          <table:table-cell office:value-type="string" table:style-name="ce110">
            <text:p>To Government</text:p>
          </table:table-cell>
          <table:table-cell office:value-type="string" table:style-name="ce111">
            <text:p>Social Insurance</text:p>
          </table:table-cell>
          <table:table-cell office:value-type="string" table:style-name="ce111">
            <text:p>To Abroad</text:p>
          </table:table-cell>
          <table:table-cell office:value-type="string" table:style-name="ce112">
            <text:p>Disposable Income</text:p>
          </table:table-cell>
          <table:table-cell office:value-type="string" table:style-name="ce131">
            <text:p>Saving</text:p>
          </table:table-cell>
          <table:table-cell table:style-name="ce132"/>
          <table:table-cell table:number-columns-repeated="6" table:style-name="ce133"/>
          <table:table-cell table:style-name="ce134"/>
          <table:table-cell table:number-columns-repeated="16333" table:style-name="ce133"/>
        </table:table-row>
        <table:table-row table:style-name="ro17">
          <table:table-cell table:style-name="ce116"/>
          <table:table-cell table:style-name="ce117"/>
          <table:table-cell table:style-name="ce118"/>
          <table:table-cell table:number-columns-repeated="13" table:style-name="ce119"/>
          <table:table-cell table:style-name="ce116"/>
          <table:table-cell table:style-name="ce117"/>
          <table:table-cell table:style-name="ce118"/>
          <table:table-cell table:number-columns-repeated="12" table:style-name="ce119"/>
          <table:table-cell table:style-name="ce116"/>
          <table:table-cell table:style-name="ce117"/>
          <table:table-cell table:style-name="ce118"/>
          <table:table-cell table:number-columns-repeated="9" table:style-name="ce119"/>
          <table:table-cell table:number-columns-repeated="2" table:style-name="ce135"/>
          <table:table-cell table:style-name="ce136"/>
          <table:table-cell table:number-columns-repeated="6" table:style-name="ce135"/>
          <table:table-cell table:style-name="ce137"/>
          <table:table-cell table:number-columns-repeated="16331" table:style-name="ce135"/>
        </table:table-row>
        <table:table-row table:style-name="ro9">
          <table:table-cell office:value-type="string" table:style-name="ce116">
            <text:p>民國98年</text:p>
          </table:table-cell>
          <table:table-cell table:style-name="ce117"/>
          <table:table-cell office:value-type="float" office:value="2009" table:style-name="ce118">
            <text:p>2009</text:p>
          </table:table-cell>
          <table:table-cell office:value-type="float" office:value="937692.44568999996" table:style-name="ce119">
            <text:p><text:s/>937 692</text:p>
          </table:table-cell>
          <table:table-cell office:value-type="float" office:value="749607.58825999999" table:style-name="ce119">
            <text:p><text:s/>749 608</text:p>
          </table:table-cell>
          <table:table-cell office:value-type="float" office:value="118661.85918" table:style-name="ce119">
            <text:p><text:s/>118 662</text:p>
          </table:table-cell>
          <table:table-cell office:value-type="float" office:value="10622.251023999999" table:style-name="ce119">
            <text:p><text:s/>10 622</text:p>
          </table:table-cell>
          <table:table-cell office:value-type="float" office:value="28020.817453" table:style-name="ce119">
            <text:p><text:s/>28 021</text:p>
          </table:table-cell>
          <table:table-cell office:value-type="float" office:value="192793.62828999999" table:style-name="ce119">
            <text:p><text:s/>192 794</text:p>
          </table:table-cell>
          <table:table-cell office:value-type="float" office:value="17645.220798999999" table:style-name="ce119">
            <text:p><text:s/>17 645</text:p>
          </table:table-cell>
          <table:table-cell office:value-type="float" office:value="91128.991376999998" table:style-name="ce119">
            <text:p><text:s/>91 129</text:p>
          </table:table-cell>
          <table:table-cell office:value-type="float" office:value="62854.639712999997" table:style-name="ce119">
            <text:p><text:s/>62 855</text:p>
          </table:table-cell>
          <table:table-cell office:value-type="float" office:value="5166.0701135999998" table:style-name="ce119">
            <text:p><text:s/>5 166</text:p>
          </table:table-cell>
          <table:table-cell office:value-type="float" office:value="42108.275688000002" table:style-name="ce119">
            <text:p><text:s/>42 108</text:p>
          </table:table-cell>
          <table:table-cell office:value-type="float" office:value="11950.180036" table:style-name="ce119">
            <text:p><text:s/>11 950</text:p>
          </table:table-cell>
          <table:table-cell office:value-type="float" office:value="3630.1138749000002" table:style-name="ce119">
            <text:p><text:s/>3 630</text:p>
          </table:table-cell>
          <table:table-cell office:value-type="string" table:style-name="ce116">
            <text:p>民國98年</text:p>
          </table:table-cell>
          <table:table-cell table:style-name="ce117"/>
          <table:table-cell office:value-type="float" office:value="2009" table:style-name="ce118">
            <text:p>2009</text:p>
          </table:table-cell>
          <table:table-cell office:value-type="float" office:value="26608.327257000001" table:style-name="ce119">
            <text:p><text:s/>26 608</text:p>
          </table:table-cell>
          <table:table-cell office:value-type="float" office:value="879.10767349000002" table:style-name="ce119">
            <text:p><text:s text:c="2"/>879</text:p>
          </table:table-cell>
          <table:table-cell office:value-type="float" office:value="68.123478566000003" table:style-name="ce119">
            <text:p><text:s text:c="2"/>68</text:p>
          </table:table-cell>
          <table:table-cell office:value-type="float" office:value="25661.096105000001" table:style-name="ce119">
            <text:p><text:s/>25 661</text:p>
          </table:table-cell>
          <table:table-cell office:value-type="float" office:value="37234.523075999998" table:style-name="ce119">
            <text:p><text:s/>37 235</text:p>
          </table:table-cell>
          <table:table-cell office:value-type="float" office:value="11185.132858000001" table:style-name="ce119">
            <text:p><text:s/>11 185</text:p>
          </table:table-cell>
          <table:table-cell office:value-type="float" office:value="9910.3707023000006" table:style-name="ce119">
            <text:p><text:s/>9 910</text:p>
          </table:table-cell>
          <table:table-cell office:value-type="float" office:value="7424.0936297999997" table:style-name="ce119">
            <text:p><text:s/>7 424</text:p>
          </table:table-cell>
          <table:table-cell office:value-type="float" office:value="8714.9258864999993" table:style-name="ce119">
            <text:p><text:s/>8 715</text:p>
          </table:table-cell>
          <table:table-cell office:value-type="float" office:value="47413.736542999999" table:style-name="ce119">
            <text:p><text:s/>47 414</text:p>
          </table:table-cell>
          <table:table-cell office:value-type="float" office:value="76451.149011000001" table:style-name="ce119">
            <text:p><text:s/>76 451</text:p>
          </table:table-cell>
          <table:table-cell office:value-type="float" office:value="40172.444539999997" table:style-name="ce119">
            <text:p><text:s/>40 172</text:p>
          </table:table-cell>
          <table:table-cell office:value-type="string" table:style-name="ce116">
            <text:p>民國98年</text:p>
          </table:table-cell>
          <table:table-cell table:style-name="ce117"/>
          <table:table-cell office:value-type="float" office:value="2009" table:style-name="ce118">
            <text:p>2009</text:p>
          </table:table-cell>
          <table:table-cell office:value-type="float" office:value="188084.85743" table:style-name="ce119">
            <text:p><text:s/>188 085</text:p>
          </table:table-cell>
          <table:table-cell office:value-type="float" office:value="14928.449062" table:style-name="ce119">
            <text:p><text:s/>14 928</text:p>
          </table:table-cell>
          <table:table-cell office:value-type="float" office:value="173156.40836999999" table:style-name="ce119">
            <text:p><text:s/>173 156</text:p>
          </table:table-cell>
          <table:table-cell office:value-type="float" office:value="44058.346776999999" table:style-name="ce119">
            <text:p><text:s/>44 058</text:p>
          </table:table-cell>
          <table:table-cell office:value-type="float" office:value="29665.486106" table:style-name="ce119">
            <text:p><text:s/>29 665</text:p>
          </table:table-cell>
          <table:table-cell office:value-type="float" office:value="97815.530706999998" table:style-name="ce119">
            <text:p><text:s/>97 816</text:p>
          </table:table-cell>
          <table:table-cell office:value-type="float" office:value="1617.0447787000001" table:style-name="ce119">
            <text:p><text:s/>1 617</text:p>
          </table:table-cell>
          <table:table-cell office:value-type="float" office:value="922689.55529000005" table:style-name="ce119">
            <text:p><text:s/>922 690</text:p>
          </table:table-cell>
          <table:table-cell office:value-type="float" office:value="173081.96703" table:style-name="ce119">
            <text:p><text:s/>173 082</text:p>
          </table:table-cell>
          <table:table-cell table:number-columns-repeated="2" table:style-name="ce135"/>
          <table:table-cell table:style-name="ce136"/>
          <table:table-cell table:number-columns-repeated="6" table:style-name="ce135"/>
          <table:table-cell table:style-name="ce137"/>
          <table:table-cell table:number-columns-repeated="16331" table:style-name="ce135"/>
        </table:table-row>
        <table:table-row table:style-name="ro9">
          <table:table-cell office:value-type="string" table:style-name="ce116">
            <text:p>民國99年</text:p>
          </table:table-cell>
          <table:table-cell table:style-name="ce117"/>
          <table:table-cell office:value-type="float" office:value="2010" table:style-name="ce118">
            <text:p>2010</text:p>
          </table:table-cell>
          <table:table-cell office:value-type="float" office:value="900119.26512800006" table:style-name="ce119">
            <text:p><text:s/>900 119</text:p>
          </table:table-cell>
          <table:table-cell office:value-type="float" office:value="722847.11207000003" table:style-name="ce119">
            <text:p><text:s/>722 847</text:p>
          </table:table-cell>
          <table:table-cell office:value-type="float" office:value="108555.15048" table:style-name="ce119">
            <text:p><text:s/>108 555</text:p>
          </table:table-cell>
          <table:table-cell office:value-type="float" office:value="9465.1864495999998" table:style-name="ce119">
            <text:p><text:s/>9 465</text:p>
          </table:table-cell>
          <table:table-cell office:value-type="float" office:value="27203.170584" table:style-name="ce119">
            <text:p><text:s/>27 203</text:p>
          </table:table-cell>
          <table:table-cell office:value-type="float" office:value="193966.24651" table:style-name="ce119">
            <text:p><text:s/>193 966</text:p>
          </table:table-cell>
          <table:table-cell office:value-type="float" office:value="16165.178752" table:style-name="ce119">
            <text:p><text:s/>16 165</text:p>
          </table:table-cell>
          <table:table-cell office:value-type="float" office:value="87167.685251000003" table:style-name="ce119">
            <text:p><text:s/>87 168</text:p>
          </table:table-cell>
          <table:table-cell office:value-type="float" office:value="56289.617402999997" table:style-name="ce119">
            <text:p><text:s/>56 290</text:p>
          </table:table-cell>
          <table:table-cell office:value-type="float" office:value="2611.2702841" table:style-name="ce119">
            <text:p><text:s/>2 611</text:p>
          </table:table-cell>
          <table:table-cell office:value-type="float" office:value="38099.428737000002" table:style-name="ce119">
            <text:p><text:s/>38 099</text:p>
          </table:table-cell>
          <table:table-cell office:value-type="float" office:value="12677.428597" table:style-name="ce119">
            <text:p><text:s/>12 677</text:p>
          </table:table-cell>
          <table:table-cell office:value-type="float" office:value="2901.4897842" table:style-name="ce119">
            <text:p><text:s/>2 901</text:p>
          </table:table-cell>
          <table:table-cell office:value-type="string" table:style-name="ce116">
            <text:p>民國99年</text:p>
          </table:table-cell>
          <table:table-cell table:style-name="ce117"/>
          <table:table-cell office:value-type="float" office:value="2010" table:style-name="ce118">
            <text:p>2010</text:p>
          </table:table-cell>
          <table:table-cell office:value-type="float" office:value="25165.214538" table:style-name="ce119">
            <text:p><text:s/>25 165</text:p>
          </table:table-cell>
          <table:table-cell office:value-type="float" office:value="689.25741141000003" table:style-name="ce119">
            <text:p><text:s text:c="2"/>689</text:p>
          </table:table-cell>
          <table:table-cell office:value-type="float" office:value="42.918235330000002" table:style-name="ce119">
            <text:p><text:s text:c="2"/>43</text:p>
          </table:table-cell>
          <table:table-cell office:value-type="float" office:value="24433.038891" table:style-name="ce119">
            <text:p><text:s/>24 433</text:p>
          </table:table-cell>
          <table:table-cell office:value-type="float" office:value="36913.520492000003" table:style-name="ce119">
            <text:p><text:s/>36 914</text:p>
          </table:table-cell>
          <table:table-cell office:value-type="float" office:value="12024.314012000001" table:style-name="ce119">
            <text:p><text:s/>12 024</text:p>
          </table:table-cell>
          <table:table-cell office:value-type="float" office:value="10792.293830000001" table:style-name="ce119">
            <text:p><text:s/>10 792</text:p>
          </table:table-cell>
          <table:table-cell office:value-type="float" office:value="6505.3214291000004" table:style-name="ce119">
            <text:p><text:s/>6 505</text:p>
          </table:table-cell>
          <table:table-cell office:value-type="float" office:value="7591.5912213000001" table:style-name="ce119">
            <text:p><text:s/>7 592</text:p>
          </table:table-cell>
          <table:table-cell office:value-type="float" office:value="46197.584431000003" table:style-name="ce119">
            <text:p><text:s/>46 198</text:p>
          </table:table-cell>
          <table:table-cell office:value-type="float" office:value="79853.011295999997" table:style-name="ce119">
            <text:p><text:s/>79 853</text:p>
          </table:table-cell>
          <table:table-cell office:value-type="float" office:value="35905.545883999999" table:style-name="ce119">
            <text:p><text:s/>35 906</text:p>
          </table:table-cell>
          <table:table-cell office:value-type="string" table:style-name="ce116">
            <text:p>民國99年</text:p>
          </table:table-cell>
          <table:table-cell table:style-name="ce117"/>
          <table:table-cell office:value-type="float" office:value="2010" table:style-name="ce118">
            <text:p>2010</text:p>
          </table:table-cell>
          <table:table-cell office:value-type="float" office:value="177272.15305800003" table:style-name="ce119">
            <text:p><text:s/>177 272</text:p>
          </table:table-cell>
          <table:table-cell office:value-type="float" office:value="12612.726358" table:style-name="ce119">
            <text:p><text:s/>12 613</text:p>
          </table:table-cell>
          <table:table-cell office:value-type="float" office:value="164659.42670000001" table:style-name="ce119">
            <text:p><text:s/>164 659</text:p>
          </table:table-cell>
          <table:table-cell office:value-type="float" office:value="37347.791646999998" table:style-name="ce119">
            <text:p><text:s/>37 348</text:p>
          </table:table-cell>
          <table:table-cell office:value-type="float" office:value="25045.54493" table:style-name="ce119">
            <text:p><text:s/>25 046</text:p>
          </table:table-cell>
          <table:table-cell office:value-type="float" office:value="101459.9713" table:style-name="ce119">
            <text:p><text:s/>101 460</text:p>
          </table:table-cell>
          <table:table-cell office:value-type="float" office:value="806.11882437999998" table:style-name="ce119">
            <text:p><text:s text:c="2"/>806</text:p>
          </table:table-cell>
          <table:table-cell office:value-type="float" office:value="893858.52503000002" table:style-name="ce119">
            <text:p><text:s/>893 859</text:p>
          </table:table-cell>
          <table:table-cell office:value-type="float" office:value="171011.41295999999" table:style-name="ce119">
            <text:p><text:s/>171 011</text:p>
          </table:table-cell>
          <table:table-cell table:number-columns-repeated="2" table:style-name="ce135"/>
          <table:table-cell table:style-name="ce136"/>
          <table:table-cell table:number-columns-repeated="6" table:style-name="ce135"/>
          <table:table-cell table:style-name="ce137"/>
          <table:table-cell table:number-columns-repeated="16331" table:style-name="ce135"/>
        </table:table-row>
        <table:table-row table:style-name="ro9">
          <table:table-cell office:value-type="string" table:style-name="ce121">
            <text:p>民國100年</text:p>
          </table:table-cell>
          <table:table-cell table:style-name="ce122"/>
          <table:table-cell office:value-type="float" office:value="2011" table:style-name="ce123">
            <text:p>2011</text:p>
          </table:table-cell>
          <table:table-cell office:value-type="float" office:value="935167.56525110127" table:style-name="ce124">
            <text:p><text:s/>935 168</text:p>
          </table:table-cell>
          <table:table-cell office:value-type="float" office:value="745900.51332531741" table:style-name="ce124">
            <text:p><text:s/>745 901</text:p>
          </table:table-cell>
          <table:table-cell office:value-type="float" office:value="109957.49491221974" table:style-name="ce124">
            <text:p><text:s/>109 957</text:p>
          </table:table-cell>
          <table:table-cell office:value-type="float" office:value="9503.5190459520782" table:style-name="ce124">
            <text:p><text:s/>9 504</text:p>
          </table:table-cell>
          <table:table-cell office:value-type="float" office:value="25352.894397183849" table:style-name="ce124">
            <text:p><text:s/>25 353</text:p>
          </table:table-cell>
          <table:table-cell office:value-type="float" office:value="199123.04331770577" table:style-name="ce124">
            <text:p><text:s/>199 123</text:p>
          </table:table-cell>
          <table:table-cell office:value-type="float" office:value="17146.512398253519" table:style-name="ce124">
            <text:p><text:s/>17 147</text:p>
          </table:table-cell>
          <table:table-cell office:value-type="float" office:value="96068.60681232551" table:style-name="ce124">
            <text:p><text:s/>96 069</text:p>
          </table:table-cell>
          <table:table-cell office:value-type="float" office:value="60454.93790063959" table:style-name="ce124">
            <text:p><text:s/>60 455</text:p>
          </table:table-cell>
          <table:table-cell office:value-type="float" office:value="3865.3603253627816" table:style-name="ce124">
            <text:p><text:s/>3 865</text:p>
          </table:table-cell>
          <table:table-cell office:value-type="float" office:value="40265.388620463571" table:style-name="ce124">
            <text:p><text:s/>40 265</text:p>
          </table:table-cell>
          <table:table-cell office:value-type="float" office:value="13068.837664553834" table:style-name="ce124">
            <text:p><text:s/>13 069</text:p>
          </table:table-cell>
          <table:table-cell office:value-type="float" office:value="3255.3512902594039" table:style-name="ce124">
            <text:p><text:s/>3 255</text:p>
          </table:table-cell>
          <table:table-cell office:value-type="string" table:style-name="ce121">
            <text:p>民國100年</text:p>
          </table:table-cell>
          <table:table-cell table:style-name="ce122"/>
          <table:table-cell office:value-type="float" office:value="2011" table:style-name="ce123">
            <text:p>2011</text:p>
          </table:table-cell>
          <table:table-cell office:value-type="float" office:value="26611.753552698588" table:style-name="ce124">
            <text:p><text:s/>26 612</text:p>
          </table:table-cell>
          <table:table-cell office:value-type="float" office:value="1136.5586412218399" table:style-name="ce124">
            <text:p><text:s/>1 137</text:p>
          </table:table-cell>
          <table:table-cell office:value-type="float" office:value="35.634103228598761" table:style-name="ce124">
            <text:p><text:s text:c="2"/>36</text:p>
          </table:table-cell>
          <table:table-cell office:value-type="float" office:value="25439.560808248149" table:style-name="ce124">
            <text:p><text:s/>25 440</text:p>
          </table:table-cell>
          <table:table-cell office:value-type="float" office:value="37873.984558861361" table:style-name="ce124">
            <text:p><text:s/>37 874</text:p>
          </table:table-cell>
          <table:table-cell office:value-type="float" office:value="13164.414553400851" table:style-name="ce124">
            <text:p><text:s/>13 164</text:p>
          </table:table-cell>
          <table:table-cell office:value-type="float" office:value="11309.470969829683" table:style-name="ce124">
            <text:p><text:s/>11 309</text:p>
          </table:table-cell>
          <table:table-cell office:value-type="float" office:value="5917.7753390980379" table:style-name="ce124">
            <text:p><text:s/>5 918</text:p>
          </table:table-cell>
          <table:table-cell office:value-type="float" office:value="7482.3236965327869" table:style-name="ce124">
            <text:p><text:s/>7 482</text:p>
          </table:table-cell>
          <table:table-cell office:value-type="float" office:value="40259.756666920803" table:style-name="ce124">
            <text:p><text:s/>40 260</text:p>
          </table:table-cell>
          <table:table-cell office:value-type="float" office:value="83304.599828667706" table:style-name="ce124">
            <text:p><text:s/>83 305</text:p>
          </table:table-cell>
          <table:table-cell office:value-type="float" office:value="40243.409933888885" table:style-name="ce124">
            <text:p><text:s/>40 243</text:p>
          </table:table-cell>
          <table:table-cell office:value-type="string" table:style-name="ce121">
            <text:p>民國100年</text:p>
          </table:table-cell>
          <table:table-cell table:style-name="ce122"/>
          <table:table-cell office:value-type="float" office:value="2011" table:style-name="ce123">
            <text:p>2011</text:p>
          </table:table-cell>
          <table:table-cell office:value-type="float" office:value="189267.05192578392" table:style-name="ce124">
            <text:p><text:s/>189 267</text:p>
          </table:table-cell>
          <table:table-cell office:value-type="float" office:value="13923.672698614544" table:style-name="ce124">
            <text:p><text:s/>13 924</text:p>
          </table:table-cell>
          <table:table-cell office:value-type="float" office:value="175343.37922716938" table:style-name="ce124">
            <text:p><text:s/>175 343</text:p>
          </table:table-cell>
          <table:table-cell office:value-type="float" office:value="41678.590577507668" table:style-name="ce124">
            <text:p><text:s/>41 679</text:p>
          </table:table-cell>
          <table:table-cell office:value-type="float" office:value="25056.559424864707" table:style-name="ce124">
            <text:p><text:s/>25 057</text:p>
          </table:table-cell>
          <table:table-cell office:value-type="float" office:value="107866.076714093" table:style-name="ce124">
            <text:p><text:s/>107 866</text:p>
          </table:table-cell>
          <table:table-cell office:value-type="float" office:value="742.15251070395243" table:style-name="ce124">
            <text:p><text:s text:c="2"/>742</text:p>
          </table:table-cell>
          <table:table-cell office:value-type="float" office:value="927074.86535125051" table:style-name="ce124">
            <text:p><text:s/>927 075</text:p>
          </table:table-cell>
          <table:table-cell office:value-type="float" office:value="181174.35202593287" table:style-name="ce124">
            <text:p><text:s/>181 174</text:p>
          </table:table-cell>
          <table:table-cell table:style-name="ce136"/>
          <table:table-cell table:number-columns-repeated="6" table:style-name="ce135"/>
          <table:table-cell table:style-name="ce137"/>
          <table:table-cell table:number-columns-repeated="16333" table:style-name="ce135"/>
        </table:table-row>
        <table:table-row table:style-name="ro6" table:visibility="collapse">
          <table:table-cell table:style-name="ce138"/>
          <table:table-cell table:style-name="ce139"/>
          <table:table-cell table:style-name="ce118"/>
          <table:table-cell table:number-columns-repeated="13" table:style-name="ce119"/>
          <table:table-cell table:style-name="ce138"/>
          <table:table-cell table:style-name="ce139"/>
          <table:table-cell table:style-name="ce118"/>
          <table:table-cell table:number-columns-repeated="12" table:style-name="ce119"/>
          <table:table-cell table:style-name="ce138"/>
          <table:table-cell table:style-name="ce139"/>
          <table:table-cell table:style-name="ce118"/>
          <table:table-cell table:number-columns-repeated="9" table:style-name="ce119"/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987141.39883686625" table:style-name="ce119">
            <text:p><text:s/>987 141</text:p>
          </table:table-cell>
          <table:table-cell office:value-type="float" office:value="796792.27158590371" table:style-name="ce119">
            <text:p><text:s/>796 792</text:p>
          </table:table-cell>
          <table:table-cell office:value-type="float" office:value="117762.48461145436" table:style-name="ce119">
            <text:p><text:s/>117 762</text:p>
          </table:table-cell>
          <table:table-cell office:value-type="float" office:value="7893.2283597965998" table:style-name="ce119">
            <text:p><text:s/>7 893</text:p>
          </table:table-cell>
          <table:table-cell office:value-type="float" office:value="30332.732161851822" table:style-name="ce119">
            <text:p><text:s/>30 333</text:p>
          </table:table-cell>
          <table:table-cell office:value-type="float" office:value="217594.89950986655" table:style-name="ce119">
            <text:p><text:s/>217 595</text:p>
          </table:table-cell>
          <table:table-cell office:value-type="float" office:value="18961.455686723384" table:style-name="ce119">
            <text:p><text:s/>18 961</text:p>
          </table:table-cell>
          <table:table-cell office:value-type="float" office:value="110241.01592733405" table:style-name="ce119">
            <text:p><text:s/>110 241</text:p>
          </table:table-cell>
          <table:table-cell office:value-type="float" office:value="59156.060562610808" table:style-name="ce119">
            <text:p><text:s/>59 156</text:p>
          </table:table-cell>
          <table:table-cell office:value-type="float" office:value="5999.130038069884" table:style-name="ce119">
            <text:p><text:s/>5 999</text:p>
          </table:table-cell>
          <table:table-cell office:value-type="float" office:value="37133.448483916007" table:style-name="ce119">
            <text:p><text:s/>37 133</text:p>
          </table:table-cell>
          <table:table-cell office:value-type="float" office:value="12520.146292529613" table:style-name="ce119">
            <text:p><text:s/>12 520</text:p>
          </table:table-cell>
          <table:table-cell office:value-type="float" office:value="3503.3357480952659" table:style-name="ce119">
            <text:p><text:s/>3 503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26503.958120566604" table:style-name="ce119">
            <text:p><text:s/>26 504</text:p>
          </table:table-cell>
          <table:table-cell office:value-type="float" office:value="1591.3996179536264" table:style-name="ce119">
            <text:p><text:s/>1 591</text:p>
          </table:table-cell>
          <table:table-cell office:value-type="float" office:value="83.694666487259127" table:style-name="ce119">
            <text:p><text:s text:c="2"/>84</text:p>
          </table:table-cell>
          <table:table-cell office:value-type="float" office:value="24828.863836125722" table:style-name="ce119">
            <text:p><text:s/>24 829</text:p>
          </table:table-cell>
          <table:table-cell office:value-type="float" office:value="45401.166658167298" table:style-name="ce119">
            <text:p><text:s/>45 401</text:p>
          </table:table-cell>
          <table:table-cell office:value-type="float" office:value="18588.482970940629" table:style-name="ce119">
            <text:p><text:s/>18 588</text:p>
          </table:table-cell>
          <table:table-cell office:value-type="float" office:value="11113.976120206686" table:style-name="ce119">
            <text:p><text:s/>11 114</text:p>
          </table:table-cell>
          <table:table-cell office:value-type="float" office:value="6938.5396444696926" table:style-name="ce119">
            <text:p><text:s/>6 939</text:p>
          </table:table-cell>
          <table:table-cell office:value-type="float" office:value="8760.1679225502467" table:style-name="ce119">
            <text:p><text:s/>8 760</text:p>
          </table:table-cell>
          <table:table-cell office:value-type="float" office:value="41380.193247645962" table:style-name="ce119">
            <text:p><text:s/>41 380</text:p>
          </table:table-cell>
          <table:table-cell office:value-type="float" office:value="77109.079594734052" table:style-name="ce119">
            <text:p><text:s/>77 109</text:p>
          </table:table-cell>
          <table:table-cell office:value-type="float" office:value="44455.99714515193" table:style-name="ce119">
            <text:p><text:s/>44 456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190349.12725096254" table:style-name="ce119">
            <text:p><text:s/>190 349</text:p>
          </table:table-cell>
          <table:table-cell office:value-type="float" office:value="12023.382962731428" table:style-name="ce119">
            <text:p><text:s/>12 023</text:p>
          </table:table-cell>
          <table:table-cell office:value-type="float" office:value="178325.74428823104" table:style-name="ce119">
            <text:p><text:s/>178 326</text:p>
          </table:table-cell>
          <table:table-cell office:value-type="float" office:value="42375.986090589322" table:style-name="ce119">
            <text:p><text:s/>42 376</text:p>
          </table:table-cell>
          <table:table-cell office:value-type="float" office:value="25130.308787961403" table:style-name="ce119">
            <text:p><text:s/>25 130</text:p>
          </table:table-cell>
          <table:table-cell office:value-type="float" office:value="109723.28550353962" table:style-name="ce119">
            <text:p><text:s/>109 723</text:p>
          </table:table-cell>
          <table:table-cell office:value-type="float" office:value="1096.1639061405854" table:style-name="ce119">
            <text:p><text:s/>1 096</text:p>
          </table:table-cell>
          <table:table-cell office:value-type="float" office:value="995507.09700756834" table:style-name="ce119">
            <text:p><text:s/>995 507</text:p>
          </table:table-cell>
          <table:table-cell office:value-type="float" office:value="198714.82542166495" table:style-name="ce119">
            <text:p><text:s/>198 715</text:p>
          </table:table-cell>
          <table:table-cell table:style-name="ce142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 table:visibility="collapse"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992276.69373385236" table:style-name="ce119">
            <text:p><text:s/>992 277</text:p>
          </table:table-cell>
          <table:table-cell office:value-type="float" office:value="797308.07733602426" table:style-name="ce119">
            <text:p><text:s/>797 308</text:p>
          </table:table-cell>
          <table:table-cell office:value-type="float" office:value="118757.30473853731" table:style-name="ce119">
            <text:p><text:s/>118 757</text:p>
          </table:table-cell>
          <table:table-cell office:value-type="float" office:value="8853.609997235526" table:style-name="ce119">
            <text:p><text:s/>8 854</text:p>
          </table:table-cell>
          <table:table-cell office:value-type="float" office:value="26202.678386531192" table:style-name="ce119">
            <text:p><text:s/>26 203</text:p>
          </table:table-cell>
          <table:table-cell office:value-type="float" office:value="221351.38528995603" table:style-name="ce119">
            <text:p><text:s/>221 351</text:p>
          </table:table-cell>
          <table:table-cell office:value-type="float" office:value="18148.750087419528" table:style-name="ce119">
            <text:p><text:s/>18 149</text:p>
          </table:table-cell>
          <table:table-cell office:value-type="float" office:value="107744.32692072199" table:style-name="ce119">
            <text:p><text:s/>107 744</text:p>
          </table:table-cell>
          <table:table-cell office:value-type="float" office:value="57886.444315412933" table:style-name="ce119">
            <text:p><text:s/>57 886</text:p>
          </table:table-cell>
          <table:table-cell office:value-type="float" office:value="2402.5588927508211" table:style-name="ce119">
            <text:p><text:s/>2 403</text:p>
          </table:table-cell>
          <table:table-cell office:value-type="float" office:value="39251.201347053197" table:style-name="ce119">
            <text:p><text:s/>39 251</text:p>
          </table:table-cell>
          <table:table-cell office:value-type="float" office:value="13216.628989944866" table:style-name="ce119">
            <text:p><text:s/>13 217</text:p>
          </table:table-cell>
          <table:table-cell office:value-type="float" office:value="3016.0550856640252" table:style-name="ce119">
            <text:p><text:s/>3 016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27614.728559249139" table:style-name="ce119">
            <text:p><text:s/>27 615</text:p>
          </table:table-cell>
          <table:table-cell office:value-type="float" office:value="1277.5006534757185" table:style-name="ce119">
            <text:p><text:s/>1 278</text:p>
          </table:table-cell>
          <table:table-cell office:value-type="float" office:value="46.12116372087015" table:style-name="ce119">
            <text:p><text:s text:c="2"/>46</text:p>
          </table:table-cell>
          <table:table-cell office:value-type="float" office:value="26291.106742052558" table:style-name="ce119">
            <text:p><text:s/>26 291</text:p>
          </table:table-cell>
          <table:table-cell office:value-type="float" office:value="40169.264496035787" table:style-name="ce119">
            <text:p><text:s/>40 169</text:p>
          </table:table-cell>
          <table:table-cell office:value-type="float" office:value="13825.991529634417" table:style-name="ce119">
            <text:p><text:s/>13 826</text:p>
          </table:table-cell>
          <table:table-cell office:value-type="float" office:value="12608.420415039378" table:style-name="ce119">
            <text:p><text:s/>12 608</text:p>
          </table:table-cell>
          <table:table-cell office:value-type="float" office:value="6356.6799810614302" table:style-name="ce119">
            <text:p><text:s/>6 357</text:p>
          </table:table-cell>
          <table:table-cell office:value-type="float" office:value="7378.1725703005623" table:style-name="ce119">
            <text:p><text:s/>7 378</text:p>
          </table:table-cell>
          <table:table-cell office:value-type="float" office:value="41763.909926815868" table:style-name="ce119">
            <text:p><text:s/>41 764</text:p>
          </table:table-cell>
          <table:table-cell office:value-type="float" office:value="83702.466089738984" table:style-name="ce119">
            <text:p><text:s/>83 702</text:p>
          </table:table-cell>
          <table:table-cell office:value-type="float" office:value="45113.208528370247" table:style-name="ce119">
            <text:p><text:s/>45 113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194968.61639782807" table:style-name="ce119">
            <text:p><text:s/>194 969</text:p>
          </table:table-cell>
          <table:table-cell office:value-type="float" office:value="14661.143458705808" table:style-name="ce119">
            <text:p><text:s/>14 661</text:p>
          </table:table-cell>
          <table:table-cell office:value-type="float" office:value="180307.47293912235" table:style-name="ce119">
            <text:p><text:s/>180 307</text:p>
          </table:table-cell>
          <table:table-cell office:value-type="float" office:value="42341.472662343062" table:style-name="ce119">
            <text:p><text:s/>42 341</text:p>
          </table:table-cell>
          <table:table-cell office:value-type="float" office:value="25349.137878271686" table:style-name="ce119">
            <text:p><text:s/>25 349</text:p>
          </table:table-cell>
          <table:table-cell office:value-type="float" office:value="112409.80433118601" table:style-name="ce119">
            <text:p><text:s/>112 410</text:p>
          </table:table-cell>
          <table:table-cell office:value-type="float" office:value="207.05806732142463" table:style-name="ce119">
            <text:p><text:s text:c="2"/>207</text:p>
          </table:table-cell>
          <table:table-cell office:value-type="float" office:value="965741.44914504071" table:style-name="ce119">
            <text:p><text:s/>965 741</text:p>
          </table:table-cell>
          <table:table-cell office:value-type="float" office:value="168433.37180901592" table:style-name="ce119">
            <text:p><text:s/>168 433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891217.73001312301" table:style-name="ce119">
            <text:p><text:s/>891 218</text:p>
          </table:table-cell>
          <table:table-cell office:value-type="float" office:value="703264.34618295077" table:style-name="ce119">
            <text:p><text:s/>703 264</text:p>
          </table:table-cell>
          <table:table-cell office:value-type="float" office:value="111724.50574660239" table:style-name="ce119">
            <text:p><text:s/>111 725</text:p>
          </table:table-cell>
          <table:table-cell office:value-type="float" office:value="9980.1213689436427" table:style-name="ce119">
            <text:p><text:s/>9 980</text:p>
          </table:table-cell>
          <table:table-cell office:value-type="float" office:value="26077.88787883324" table:style-name="ce119">
            <text:p><text:s/>26 078</text:p>
          </table:table-cell>
          <table:table-cell office:value-type="float" office:value="173908.98403980388" table:style-name="ce119">
            <text:p><text:s/>173 909</text:p>
          </table:table-cell>
          <table:table-cell office:value-type="float" office:value="15493.059037935885" table:style-name="ce119">
            <text:p><text:s/>15 493</text:p>
          </table:table-cell>
          <table:table-cell office:value-type="float" office:value="81231.637072015059" table:style-name="ce119">
            <text:p><text:s/>81 232</text:p>
          </table:table-cell>
          <table:table-cell office:value-type="float" office:value="58092.071504837128" table:style-name="ce119">
            <text:p><text:s/>58 092</text:p>
          </table:table-cell>
          <table:table-cell office:value-type="float" office:value="370.51407330742416" table:style-name="ce119">
            <text:p><text:s text:c="2"/>371</text:p>
          </table:table-cell>
          <table:table-cell office:value-type="float" office:value="42422.97517401776" table:style-name="ce119">
            <text:p><text:s/>42 423</text:p>
          </table:table-cell>
          <table:table-cell office:value-type="float" office:value="11939.387267755754" table:style-name="ce119">
            <text:p><text:s/>11 939</text:p>
          </table:table-cell>
          <table:table-cell office:value-type="float" office:value="3359.1949897562781" table:style-name="ce119">
            <text:p><text:s/>3 359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26444.204400210576" table:style-name="ce119">
            <text:p><text:s/>26 444</text:p>
          </table:table-cell>
          <table:table-cell office:value-type="float" office:value="583.81189941165894" table:style-name="ce119">
            <text:p><text:s text:c="2"/>584</text:p>
          </table:table-cell>
          <table:table-cell office:value-type="float" office:value="12.46473438361736" table:style-name="ce119">
            <text:p><text:s text:c="2"/>12</text:p>
          </table:table-cell>
          <table:table-cell office:value-type="float" office:value="25847.927766415305" table:style-name="ce119">
            <text:p><text:s/>25 848</text:p>
          </table:table-cell>
          <table:table-cell office:value-type="float" office:value="33777.332738135825" table:style-name="ce119">
            <text:p><text:s/>33 777</text:p>
          </table:table-cell>
          <table:table-cell office:value-type="float" office:value="9820.5538341983247" table:style-name="ce119">
            <text:p><text:s/>9 821</text:p>
          </table:table-cell>
          <table:table-cell office:value-type="float" office:value="11287.537072980806" table:style-name="ce119">
            <text:p><text:s/>11 288</text:p>
          </table:table-cell>
          <table:table-cell office:value-type="float" office:value="5881.692010860048" table:style-name="ce119">
            <text:p><text:s/>5 882</text:p>
          </table:table-cell>
          <table:table-cell office:value-type="float" office:value="6787.5498200966567" table:style-name="ce119">
            <text:p><text:s/>6 788</text:p>
          </table:table-cell>
          <table:table-cell office:value-type="float" office:value="46681.359758210288" table:style-name="ce119">
            <text:p><text:s/>46 681</text:p>
          </table:table-cell>
          <table:table-cell office:value-type="float" office:value="84874.778181846777" table:style-name="ce119">
            <text:p><text:s/>84 875</text:p>
          </table:table-cell>
          <table:table-cell office:value-type="float" office:value="34978.404455575961" table:style-name="ce119">
            <text:p><text:s/>34 978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187953.38383017221" table:style-name="ce119">
            <text:p><text:s/>187 953</text:p>
          </table:table-cell>
          <table:table-cell office:value-type="float" office:value="13746.941092124469" table:style-name="ce119">
            <text:p><text:s/>13 747</text:p>
          </table:table-cell>
          <table:table-cell office:value-type="float" office:value="174206.44273804771" table:style-name="ce119">
            <text:p><text:s/>174 206</text:p>
          </table:table-cell>
          <table:table-cell office:value-type="float" office:value="40719.515032440402" table:style-name="ce119">
            <text:p><text:s/>40 720</text:p>
          </table:table-cell>
          <table:table-cell office:value-type="float" office:value="24948.045260396724" table:style-name="ce119">
            <text:p><text:s/>24 948</text:p>
          </table:table-cell>
          <table:table-cell office:value-type="float" office:value="108509.57857472128" table:style-name="ce119">
            <text:p><text:s/>108 510</text:p>
          </table:table-cell>
          <table:table-cell office:value-type="float" office:value="29.303870489243995" table:style-name="ce119">
            <text:p><text:s text:c="2"/>29</text:p>
          </table:table-cell>
          <table:table-cell office:value-type="float" office:value="880918.90811902401" table:style-name="ce119">
            <text:p><text:s/>880 919</text:p>
          </table:table-cell>
          <table:table-cell office:value-type="float" office:value="177654.56193607306" table:style-name="ce119">
            <text:p><text:s/>177 655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933046.14757758111" table:style-name="ce119">
            <text:p><text:s/>933 046</text:p>
          </table:table-cell>
          <table:table-cell office:value-type="float" office:value="739245.64485127758" table:style-name="ce119">
            <text:p><text:s/>739 246</text:p>
          </table:table-cell>
          <table:table-cell office:value-type="float" office:value="110227.08716859102" table:style-name="ce119">
            <text:p><text:s/>110 227</text:p>
          </table:table-cell>
          <table:table-cell office:value-type="float" office:value="11042.141263207634" table:style-name="ce119">
            <text:p><text:s/>11 042</text:p>
          </table:table-cell>
          <table:table-cell office:value-type="float" office:value="26402.413706130945" table:style-name="ce119">
            <text:p><text:s/>26 402</text:p>
          </table:table-cell>
          <table:table-cell office:value-type="float" office:value="183195.202706827" table:style-name="ce119">
            <text:p><text:s/>183 195</text:p>
          </table:table-cell>
          <table:table-cell office:value-type="float" office:value="15658.43819217471" table:style-name="ce119">
            <text:p><text:s/>15 658</text:p>
          </table:table-cell>
          <table:table-cell office:value-type="float" office:value="92892.055493154738" table:style-name="ce119">
            <text:p><text:s/>92 892</text:p>
          </table:table-cell>
          <table:table-cell office:value-type="float" office:value="57399.317719197614" table:style-name="ce119">
            <text:p><text:s/>57 399</text:p>
          </table:table-cell>
          <table:table-cell office:value-type="float" office:value="1062.7165887050346" table:style-name="ce119">
            <text:p><text:s/>1 063</text:p>
          </table:table-cell>
          <table:table-cell office:value-type="float" office:value="41289.141073697901" table:style-name="ce119">
            <text:p><text:s/>41 289</text:p>
          </table:table-cell>
          <table:table-cell office:value-type="float" office:value="12117.603530268409" table:style-name="ce119">
            <text:p><text:s/>12 118</text:p>
          </table:table-cell>
          <table:table-cell office:value-type="float" office:value="2929.8565265262087" table:style-name="ce119">
            <text:p><text:s/>2 930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29199.714336385816" table:style-name="ce119">
            <text:p><text:s/>29 200</text:p>
          </table:table-cell>
          <table:table-cell office:value-type="float" office:value="1856.2808196252388" table:style-name="ce119">
            <text:p><text:s/>1 856</text:p>
          </table:table-cell>
          <table:table-cell office:value-type="float" office:value="16.986517194648947" table:style-name="ce119">
            <text:p><text:s text:c="2"/>17</text:p>
          </table:table-cell>
          <table:table-cell office:value-type="float" office:value="27326.446999565935" table:style-name="ce119">
            <text:p><text:s/>27 326</text:p>
          </table:table-cell>
          <table:table-cell office:value-type="float" office:value="37833.893712212513" table:style-name="ce119">
            <text:p><text:s/>37 834</text:p>
          </table:table-cell>
          <table:table-cell office:value-type="float" office:value="11500.001599078758" table:style-name="ce119">
            <text:p><text:s/>11 500</text:p>
          </table:table-cell>
          <table:table-cell office:value-type="float" office:value="10946.20825293521" table:style-name="ce119">
            <text:p><text:s/>10 946</text:p>
          </table:table-cell>
          <table:table-cell office:value-type="float" office:value="6607.7210692812405" table:style-name="ce119">
            <text:p><text:s/>6 608</text:p>
          </table:table-cell>
          <table:table-cell office:value-type="float" office:value="8779.9627909172941" table:style-name="ce119">
            <text:p><text:s/>8 780</text:p>
          </table:table-cell>
          <table:table-cell office:value-type="float" office:value="46063.765891252617" table:style-name="ce119">
            <text:p><text:s/>46 064</text:p>
          </table:table-cell>
          <table:table-cell office:value-type="float" office:value="91786.757789182739" table:style-name="ce119">
            <text:p><text:s/>91 787</text:p>
          </table:table-cell>
          <table:table-cell office:value-type="float" office:value="37544.856872960576" table:style-name="ce119">
            <text:p><text:s/>37 545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193800.5027263035" table:style-name="ce119">
            <text:p><text:s/>193 801</text:p>
          </table:table-cell>
          <table:table-cell office:value-type="float" office:value="12934.961439655151" table:style-name="ce119">
            <text:p><text:s/>12 935</text:p>
          </table:table-cell>
          <table:table-cell office:value-type="float" office:value="180865.54128664834" table:style-name="ce119">
            <text:p><text:s/>180 866</text:p>
          </table:table-cell>
          <table:table-cell office:value-type="float" office:value="42320.90544197947" table:style-name="ce119">
            <text:p><text:s/>42 321</text:p>
          </table:table-cell>
          <table:table-cell office:value-type="float" office:value="24928.567656059331" table:style-name="ce119">
            <text:p><text:s/>24 929</text:p>
          </table:table-cell>
          <table:table-cell office:value-type="float" office:value="113534.5429448153" table:style-name="ce119">
            <text:p><text:s/>113 535</text:p>
          </table:table-cell>
          <table:table-cell office:value-type="float" office:value="81.52524379425752" table:style-name="ce119">
            <text:p><text:s text:c="2"/>82</text:p>
          </table:table-cell>
          <table:table-cell office:value-type="float" office:value="918152.1373052689" table:style-name="ce119">
            <text:p><text:s/>918 152</text:p>
          </table:table-cell>
          <table:table-cell office:value-type="float" office:value="178906.49245399094" table:style-name="ce119">
            <text:p><text:s/>178 906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880655.99705965258" table:style-name="ce119">
            <text:p><text:s/>880 656</text:p>
          </table:table-cell>
          <table:table-cell office:value-type="float" office:value="698200.56258763454" table:style-name="ce119">
            <text:p><text:s/>698 201</text:p>
          </table:table-cell>
          <table:table-cell office:value-type="float" office:value="97596.851697497768" table:style-name="ce119">
            <text:p><text:s/>97 597</text:p>
          </table:table-cell>
          <table:table-cell office:value-type="float" office:value="8861.861859750632" table:style-name="ce119">
            <text:p><text:s/>8 862</text:p>
          </table:table-cell>
          <table:table-cell office:value-type="float" office:value="22110.829928199808" table:style-name="ce119">
            <text:p><text:s/>22 111</text:p>
          </table:table-cell>
          <table:table-cell office:value-type="float" office:value="197750.39393866822" table:style-name="ce119">
            <text:p><text:s/>197 750</text:p>
          </table:table-cell>
          <table:table-cell office:value-type="float" office:value="15989.518356128625" table:style-name="ce119">
            <text:p><text:s/>15 990</text:p>
          </table:table-cell>
          <table:table-cell office:value-type="float" office:value="87354.0191894413" table:style-name="ce119">
            <text:p><text:s/>87 354</text:p>
          </table:table-cell>
          <table:table-cell office:value-type="float" office:value="63526.447922434148" table:style-name="ce119">
            <text:p><text:s/>63 526</text:p>
          </table:table-cell>
          <table:table-cell office:value-type="float" office:value="10843.95475405222" table:style-name="ce119">
            <text:p><text:s/>10 844</text:p>
          </table:table-cell>
          <table:table-cell office:value-type="float" office:value="37279.692984123452" table:style-name="ce119">
            <text:p><text:s/>37 280</text:p>
          </table:table-cell>
          <table:table-cell office:value-type="float" office:value="11515.029570522995" table:style-name="ce119">
            <text:p><text:s/>11 515</text:p>
          </table:table-cell>
          <table:table-cell office:value-type="float" office:value="3887.7706137354735" table:style-name="ce119">
            <text:p><text:s/>3 888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25517.501842187306" table:style-name="ce119">
            <text:p><text:s/>25 518</text:p>
          </table:table-cell>
          <table:table-cell office:value-type="float" office:value="789.24694302588011" table:style-name="ce119">
            <text:p><text:s text:c="2"/>789</text:p>
          </table:table-cell>
          <table:table-cell office:value-type="float" office:value="11.913413436640576" table:style-name="ce119">
            <text:p><text:s text:c="2"/>12</text:p>
          </table:table-cell>
          <table:table-cell office:value-type="float" office:value="24716.341485724788" table:style-name="ce119">
            <text:p><text:s/>24 716</text:p>
          </table:table-cell>
          <table:table-cell office:value-type="float" office:value="31888.665234685046" table:style-name="ce119">
            <text:p><text:s/>31 889</text:p>
          </table:table-cell>
          <table:table-cell office:value-type="float" office:value="9944.1831611784582" table:style-name="ce119">
            <text:p><text:s/>9 944</text:p>
          </table:table-cell>
          <table:table-cell office:value-type="float" office:value="10789.820884861017" table:style-name="ce119">
            <text:p><text:s/>10 790</text:p>
          </table:table-cell>
          <table:table-cell office:value-type="float" office:value="5068.1292363944112" table:style-name="ce119">
            <text:p><text:s/>5 068</text:p>
          </table:table-cell>
          <table:table-cell office:value-type="float" office:value="6086.5319522511581" table:style-name="ce119">
            <text:p><text:s/>6 087</text:p>
          </table:table-cell>
          <table:table-cell office:value-type="float" office:value="38073.405075731593" table:style-name="ce119">
            <text:p><text:s/>38 073</text:p>
          </table:table-cell>
          <table:table-cell office:value-type="float" office:value="75345.545716018911" table:style-name="ce119">
            <text:p><text:s/>75 346</text:p>
          </table:table-cell>
          <table:table-cell office:value-type="float" office:value="34185.521826890632" table:style-name="ce119">
            <text:p><text:s/>34 186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182455.4344720181" table:style-name="ce119">
            <text:p><text:s/>182 455</text:p>
          </table:table-cell>
          <table:table-cell office:value-type="float" office:value="15174.327632961536" table:style-name="ce119">
            <text:p><text:s/>15 174</text:p>
          </table:table-cell>
          <table:table-cell office:value-type="float" office:value="167281.10683905656" table:style-name="ce119">
            <text:p><text:s/>167 281</text:p>
          </table:table-cell>
          <table:table-cell office:value-type="float" office:value="35942.17719461563" table:style-name="ce119">
            <text:p><text:s/>35 942</text:p>
          </table:table-cell>
          <table:table-cell office:value-type="float" office:value="22878.094550615933" table:style-name="ce119">
            <text:p><text:s/>22 878</text:p>
          </table:table-cell>
          <table:table-cell office:value-type="float" office:value="106233.98502218538" table:style-name="ce119">
            <text:p><text:s/>106 234</text:p>
          </table:table-cell>
          <table:table-cell office:value-type="float" office:value="2226.8500716395843" table:style-name="ce119">
            <text:p><text:s/>2 227</text:p>
          </table:table-cell>
          <table:table-cell office:value-type="float" office:value="899145.52395964775" table:style-name="ce119">
            <text:p><text:s/>899 146</text:p>
          </table:table-cell>
          <table:table-cell office:value-type="float" office:value="200944.96137201387" table:style-name="ce119">
            <text:p><text:s/>200 945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6" table:visibility="collapse">
          <table:table-cell table:style-name="ce138"/>
          <table:table-cell table:style-name="ce139"/>
          <table:table-cell table:style-name="ce118"/>
          <table:table-cell table:number-columns-repeated="13" table:style-name="ce119"/>
          <table:table-cell table:style-name="ce138"/>
          <table:table-cell table:style-name="ce139"/>
          <table:table-cell table:style-name="ce118"/>
          <table:table-cell table:number-columns-repeated="12" table:style-name="ce119"/>
          <table:table-cell table:style-name="ce138"/>
          <table:table-cell table:style-name="ce139"/>
          <table:table-cell table:style-name="ce118"/>
          <table:table-cell table:number-columns-repeated="9" table:style-name="ce119"/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1008928.2136423249" table:style-name="ce119">
            <text:p>1 008 928</text:p>
          </table:table-cell>
          <table:table-cell office:value-type="float" office:value="807167.57568606699" table:style-name="ce119">
            <text:p><text:s/>807 168</text:p>
          </table:table-cell>
          <table:table-cell office:value-type="float" office:value="97711.689743078634" table:style-name="ce119">
            <text:p><text:s/>97 712</text:p>
          </table:table-cell>
          <table:table-cell office:value-type="float" office:value="10439.998320683859" table:style-name="ce119">
            <text:p><text:s/>10 440</text:p>
          </table:table-cell>
          <table:table-cell office:value-type="float" office:value="22360.382724891402" table:style-name="ce119">
            <text:p><text:s/>22 360</text:p>
          </table:table-cell>
          <table:table-cell office:value-type="float" office:value="209801.93080958954" table:style-name="ce119">
            <text:p><text:s/>209 802</text:p>
          </table:table-cell>
          <table:table-cell office:value-type="float" office:value="15557.470080795789" table:style-name="ce119">
            <text:p><text:s/>15 557</text:p>
          </table:table-cell>
          <table:table-cell office:value-type="float" office:value="125600.6282418904" table:style-name="ce119">
            <text:p><text:s/>125 601</text:p>
          </table:table-cell>
          <table:table-cell office:value-type="float" office:value="61598.341352457261" table:style-name="ce119">
            <text:p><text:s/>61 598</text:p>
          </table:table-cell>
          <table:table-cell office:value-type="float" office:value="3587.8032411711479" table:style-name="ce119">
            <text:p><text:s/>3 588</text:p>
          </table:table-cell>
          <table:table-cell office:value-type="float" office:value="39277.644150040025" table:style-name="ce119">
            <text:p><text:s/>39 278</text:p>
          </table:table-cell>
          <table:table-cell office:value-type="float" office:value="15409.664251260479" table:style-name="ce119">
            <text:p><text:s/>15 410</text:p>
          </table:table-cell>
          <table:table-cell office:value-type="float" office:value="3323.2297099855896" table:style-name="ce119">
            <text:p><text:s/>3 323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24699.309105160726" table:style-name="ce119">
            <text:p><text:s/>24 699</text:p>
          </table:table-cell>
          <table:table-cell office:value-type="float" office:value="1125.4269268555061" table:style-name="ce119">
            <text:p><text:s/>1 125</text:p>
          </table:table-cell>
          <table:table-cell office:value-type="float" office:value="153.04888914982996" table:style-name="ce119">
            <text:p><text:s text:c="2"/>153</text:p>
          </table:table-cell>
          <table:table-cell office:value-type="float" office:value="23420.833289155387" table:style-name="ce119">
            <text:p><text:s/>23 421</text:p>
          </table:table-cell>
          <table:table-cell office:value-type="float" office:value="44249.238433639468" table:style-name="ce119">
            <text:p><text:s/>44 249</text:p>
          </table:table-cell>
          <table:table-cell office:value-type="float" office:value="17575.901145415675" table:style-name="ce119">
            <text:p><text:s/>17 576</text:p>
          </table:table-cell>
          <table:table-cell office:value-type="float" office:value="11793.550341355727" table:style-name="ce119">
            <text:p><text:s/>11 794</text:p>
          </table:table-cell>
          <table:table-cell office:value-type="float" office:value="5442.7439683890652" table:style-name="ce119">
            <text:p><text:s/>5 443</text:p>
          </table:table-cell>
          <table:table-cell office:value-type="float" office:value="9437.0429784790067" table:style-name="ce119">
            <text:p><text:s/>9 437</text:p>
          </table:table-cell>
          <table:table-cell office:value-type="float" office:value="33004.700769921168" table:style-name="ce119">
            <text:p><text:s/>33 005</text:p>
          </table:table-cell>
          <table:table-cell office:value-type="float" office:value="104493.67078823039" table:style-name="ce119">
            <text:p><text:s/>104 494</text:p>
          </table:table-cell>
          <table:table-cell office:value-type="float" office:value="57650.215315728536" table:style-name="ce119">
            <text:p><text:s/>57 650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201760.63795625794" table:style-name="ce119">
            <text:p><text:s/>201 761</text:p>
          </table:table-cell>
          <table:table-cell office:value-type="float" office:value="20648.60002951734" table:style-name="ce119">
            <text:p><text:s/>20 649</text:p>
          </table:table-cell>
          <table:table-cell office:value-type="float" office:value="181112.03792674065" table:style-name="ce119">
            <text:p><text:s/>181 112</text:p>
          </table:table-cell>
          <table:table-cell office:value-type="float" office:value="53550.366427452143" table:style-name="ce119">
            <text:p><text:s/>53 550</text:p>
          </table:table-cell>
          <table:table-cell office:value-type="float" office:value="21956.898156148436" table:style-name="ce119">
            <text:p><text:s/>21 957</text:p>
          </table:table-cell>
          <table:table-cell office:value-type="float" office:value="104327.92934938289" table:style-name="ce119">
            <text:p><text:s/>104 328</text:p>
          </table:table-cell>
          <table:table-cell office:value-type="float" office:value="1276.8439937571341" table:style-name="ce119">
            <text:p><text:s/>1 277</text:p>
          </table:table-cell>
          <table:table-cell office:value-type="float" office:value="874577.78953415435" table:style-name="ce119">
            <text:p><text:s/>874 578</text:p>
          </table:table-cell>
          <table:table-cell office:value-type="float" office:value="67410.21384808702" table:style-name="ce119">
            <text:p><text:s/>67 410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978763.84605926229" table:style-name="ce119">
            <text:p><text:s/>978 764</text:p>
          </table:table-cell>
          <table:table-cell office:value-type="float" office:value="777121.46023962379" table:style-name="ce119">
            <text:p><text:s/>777 121</text:p>
          </table:table-cell>
          <table:table-cell office:value-type="float" office:value="112440.12291191739" table:style-name="ce119">
            <text:p><text:s/>112 440</text:p>
          </table:table-cell>
          <table:table-cell office:value-type="float" office:value="8218.3731616561727" table:style-name="ce119">
            <text:p><text:s/>8 218</text:p>
          </table:table-cell>
          <table:table-cell office:value-type="float" office:value="23905.821562578752" table:style-name="ce119">
            <text:p><text:s/>23 906</text:p>
          </table:table-cell>
          <table:table-cell office:value-type="float" office:value="229345.13894506168" table:style-name="ce119">
            <text:p><text:s/>229 345</text:p>
          </table:table-cell>
          <table:table-cell office:value-type="float" office:value="20857.828854810134" table:style-name="ce119">
            <text:p><text:s/>20 858</text:p>
          </table:table-cell>
          <table:table-cell office:value-type="float" office:value="87511.619875449411" table:style-name="ce119">
            <text:p><text:s/>87 512</text:p>
          </table:table-cell>
          <table:table-cell office:value-type="float" office:value="65778.084606233664" table:style-name="ce119">
            <text:p><text:s/>65 778</text:p>
          </table:table-cell>
          <table:table-cell office:value-type="float" office:value="677.21049034440512" table:style-name="ce119">
            <text:p><text:s text:c="2"/>677</text:p>
          </table:table-cell>
          <table:table-cell office:value-type="float" office:value="47586.00163979295" table:style-name="ce119">
            <text:p><text:s/>47 586</text:p>
          </table:table-cell>
          <table:table-cell office:value-type="float" office:value="14241.099656004384" table:style-name="ce119">
            <text:p><text:s/>14 241</text:p>
          </table:table-cell>
          <table:table-cell office:value-type="float" office:value="3273.7728200919478" table:style-name="ce119">
            <text:p><text:s/>3 274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26914.279953244371" table:style-name="ce119">
            <text:p><text:s/>26 914</text:p>
          </table:table-cell>
          <table:table-cell office:value-type="float" office:value="929.21579316720033" table:style-name="ce119">
            <text:p><text:s text:c="2"/>929</text:p>
          </table:table-cell>
          <table:table-cell office:value-type="float" office:value="14.982375632481014" table:style-name="ce119">
            <text:p><text:s text:c="2"/>15</text:p>
          </table:table-cell>
          <table:table-cell office:value-type="float" office:value="25970.081784444686" table:style-name="ce119">
            <text:p><text:s/>25 970</text:p>
          </table:table-cell>
          <table:table-cell office:value-type="float" office:value="44438.783430965916" table:style-name="ce119">
            <text:p><text:s/>44 439</text:p>
          </table:table-cell>
          <table:table-cell office:value-type="float" office:value="19225.353730562219" table:style-name="ce119">
            <text:p><text:s/>19 225</text:p>
          </table:table-cell>
          <table:table-cell office:value-type="float" office:value="12769.091529706873" table:style-name="ce119">
            <text:p><text:s/>12 769</text:p>
          </table:table-cell>
          <table:table-cell office:value-type="float" office:value="4880.2709840344387" table:style-name="ce119">
            <text:p><text:s/>4 880</text:p>
          </table:table-cell>
          <table:table-cell office:value-type="float" office:value="7564.0671866623925" table:style-name="ce119">
            <text:p><text:s/>7 564</text:p>
          </table:table-cell>
          <table:table-cell office:value-type="float" office:value="33464.386481396978" table:style-name="ce119">
            <text:p><text:s/>33 464</text:p>
          </table:table-cell>
          <table:table-cell office:value-type="float" office:value="86074.516443706496" table:style-name="ce119">
            <text:p><text:s/>86 075</text:p>
          </table:table-cell>
          <table:table-cell office:value-type="float" office:value="38172.504012602636" table:style-name="ce119">
            <text:p><text:s/>38 173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201642.38581963847" table:style-name="ce119">
            <text:p><text:s/>201 642</text:p>
          </table:table-cell>
          <table:table-cell office:value-type="float" office:value="14971.969421267611" table:style-name="ce119">
            <text:p><text:s/>14 972</text:p>
          </table:table-cell>
          <table:table-cell office:value-type="float" office:value="186670.41639837081" table:style-name="ce119">
            <text:p><text:s/>186 670</text:p>
          </table:table-cell>
          <table:table-cell office:value-type="float" office:value="37635.204560766353" table:style-name="ce119">
            <text:p><text:s/>37 635</text:p>
          </table:table-cell>
          <table:table-cell office:value-type="float" office:value="34983.013032970855" table:style-name="ce119">
            <text:p><text:s/>34 983</text:p>
          </table:table-cell>
          <table:table-cell office:value-type="float" office:value="113730.5542502272" table:style-name="ce119">
            <text:p><text:s/>113 731</text:p>
          </table:table-cell>
          <table:table-cell office:value-type="float" office:value="321.64455440634288" table:style-name="ce119">
            <text:p><text:s text:c="2"/>322</text:p>
          </table:table-cell>
          <table:table-cell office:value-type="float" office:value="1042900.316663547" table:style-name="ce119">
            <text:p>1 042 900</text:p>
          </table:table-cell>
          <table:table-cell office:value-type="float" office:value="265778.85642392351" table:style-name="ce119">
            <text:p><text:s/>265 779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973794.67134267197" table:style-name="ce119">
            <text:p><text:s/>973 795</text:p>
          </table:table-cell>
          <table:table-cell office:value-type="float" office:value="770943.05344326561" table:style-name="ce119">
            <text:p><text:s/>770 943</text:p>
          </table:table-cell>
          <table:table-cell office:value-type="float" office:value="114040.47840525326" table:style-name="ce119">
            <text:p><text:s/>114 040</text:p>
          </table:table-cell>
          <table:table-cell office:value-type="float" office:value="11708.032216745829" table:style-name="ce119">
            <text:p><text:s/>11 708</text:p>
          </table:table-cell>
          <table:table-cell office:value-type="float" office:value="25147.400077347858" table:style-name="ce119">
            <text:p><text:s/>25 147</text:p>
          </table:table-cell>
          <table:table-cell office:value-type="float" office:value="195767.43500545452" table:style-name="ce119">
            <text:p><text:s/>195 767</text:p>
          </table:table-cell>
          <table:table-cell office:value-type="float" office:value="17583.556312268847" table:style-name="ce119">
            <text:p><text:s/>17 584</text:p>
          </table:table-cell>
          <table:table-cell office:value-type="float" office:value="94683.871998112823" table:style-name="ce119">
            <text:p><text:s/>94 684</text:p>
          </table:table-cell>
          <table:table-cell office:value-type="float" office:value="69571.226740571743" table:style-name="ce119">
            <text:p><text:s/>69 571</text:p>
          </table:table-cell>
          <table:table-cell office:value-type="float" office:value="5888.7297132030044" table:style-name="ce119">
            <text:p><text:s/>5 889</text:p>
          </table:table-cell>
          <table:table-cell office:value-type="float" office:value="46378.496278977735" table:style-name="ce119">
            <text:p><text:s/>46 378</text:p>
          </table:table-cell>
          <table:table-cell office:value-type="float" office:value="13172.733589861336" table:style-name="ce119">
            <text:p><text:s/>13 173</text:p>
          </table:table-cell>
          <table:table-cell office:value-type="float" office:value="4131.2671585296694" table:style-name="ce119">
            <text:p><text:s/>4 131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28693.797742052611" table:style-name="ce119">
            <text:p><text:s/>28 694</text:p>
          </table:table-cell>
          <table:table-cell office:value-type="float" office:value="1140.5498016471738" table:style-name="ce119">
            <text:p><text:s/>1 141</text:p>
          </table:table-cell>
          <table:table-cell office:value-type="float" office:value="11.183692394320529" table:style-name="ce119">
            <text:p><text:s text:c="2"/>11</text:p>
          </table:table-cell>
          <table:table-cell office:value-type="float" office:value="27542.064248011113" table:style-name="ce119">
            <text:p><text:s/>27 542</text:p>
          </table:table-cell>
          <table:table-cell office:value-type="float" office:value="40255.422621388927" table:style-name="ce119">
            <text:p><text:s/>40 255</text:p>
          </table:table-cell>
          <table:table-cell office:value-type="float" office:value="14610.69036163591" table:style-name="ce119">
            <text:p><text:s/>14 611</text:p>
          </table:table-cell>
          <table:table-cell office:value-type="float" office:value="11379.87880084746" table:style-name="ce119">
            <text:p><text:s/>11 380</text:p>
          </table:table-cell>
          <table:table-cell office:value-type="float" office:value="7071.8826070255645" table:style-name="ce119">
            <text:p><text:s/>7 072</text:p>
          </table:table-cell>
          <table:table-cell office:value-type="float" office:value="7192.9708518799735" table:style-name="ce119">
            <text:p><text:s/>7 193</text:p>
          </table:table-cell>
          <table:table-cell office:value-type="float" office:value="43833.690634535225" table:style-name="ce119">
            <text:p><text:s/>43 834</text:p>
          </table:table-cell>
          <table:table-cell office:value-type="float" office:value="83262.116602406109" table:style-name="ce119">
            <text:p><text:s/>83 262</text:p>
          </table:table-cell>
          <table:table-cell office:value-type="float" office:value="46396.025087127891" table:style-name="ce119">
            <text:p><text:s/>46 396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202851.61789940635" table:style-name="ce119">
            <text:p><text:s/>202 852</text:p>
          </table:table-cell>
          <table:table-cell office:value-type="float" office:value="19594.559786430462" table:style-name="ce119">
            <text:p><text:s/>19 595</text:p>
          </table:table-cell>
          <table:table-cell office:value-type="float" office:value="183257.05811297594" table:style-name="ce119">
            <text:p><text:s/>183 257</text:p>
          </table:table-cell>
          <table:table-cell office:value-type="float" office:value="41167.75970214975" table:style-name="ce119">
            <text:p><text:s/>41 168</text:p>
          </table:table-cell>
          <table:table-cell office:value-type="float" office:value="28276.689120768595" table:style-name="ce119">
            <text:p><text:s/>28 277</text:p>
          </table:table-cell>
          <table:table-cell office:value-type="float" office:value="110748.45285950902" table:style-name="ce119">
            <text:p><text:s/>110 748</text:p>
          </table:table-cell>
          <table:table-cell office:value-type="float" office:value="3064.1564305484849" table:style-name="ce119">
            <text:p><text:s/>3 064</text:p>
          </table:table-cell>
          <table:table-cell office:value-type="float" office:value="974331.79715895921" table:style-name="ce119">
            <text:p><text:s/>974 332</text:p>
          </table:table-cell>
          <table:table-cell office:value-type="float" office:value="203388.7437156931" table:style-name="ce119">
            <text:p><text:s/>203 389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845004.09970180981" table:style-name="ce119">
            <text:p><text:s/>845 004</text:p>
          </table:table-cell>
          <table:table-cell office:value-type="float" office:value="675628.16011601454" table:style-name="ce119">
            <text:p><text:s/>675 628</text:p>
          </table:table-cell>
          <table:table-cell office:value-type="float" office:value="101486.14071161821" table:style-name="ce119">
            <text:p><text:s/>101 486</text:p>
          </table:table-cell>
          <table:table-cell office:value-type="float" office:value="8441.1312538908078" table:style-name="ce119">
            <text:p><text:s/>8 441</text:p>
          </table:table-cell>
          <table:table-cell office:value-type="float" office:value="22366.630402433988" table:style-name="ce119">
            <text:p><text:s/>22 367</text:p>
          </table:table-cell>
          <table:table-cell office:value-type="float" office:value="191091.64384653841" table:style-name="ce119">
            <text:p><text:s/>191 092</text:p>
          </table:table-cell>
          <table:table-cell office:value-type="float" office:value="19331.001009486703" table:style-name="ce119">
            <text:p><text:s/>19 331</text:p>
          </table:table-cell>
          <table:table-cell office:value-type="float" office:value="75647.477732378436" table:style-name="ce119">
            <text:p><text:s/>75 647</text:p>
          </table:table-cell>
          <table:table-cell office:value-type="float" office:value="66120.996939693316" table:style-name="ce119">
            <text:p><text:s/>66 121</text:p>
          </table:table-cell>
          <table:table-cell office:value-type="float" office:value="4876.9372500187164" table:style-name="ce119">
            <text:p><text:s/>4 877</text:p>
          </table:table-cell>
          <table:table-cell office:value-type="float" office:value="39872.869880898637" table:style-name="ce119">
            <text:p><text:s/>39 873</text:p>
          </table:table-cell>
          <table:table-cell office:value-type="float" office:value="18783.138130006711" table:style-name="ce119">
            <text:p><text:s/>18 783</text:p>
          </table:table-cell>
          <table:table-cell office:value-type="float" office:value="2588.0516787692518" table:style-name="ce119">
            <text:p><text:s/>2 588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23775.594885179667" table:style-name="ce119">
            <text:p><text:s/>23 776</text:p>
          </table:table-cell>
          <table:table-cell office:value-type="float" office:value="317.04866383730615" table:style-name="ce119">
            <text:p><text:s text:c="2"/>317</text:p>
          </table:table-cell>
          <table:table-cell office:value-type="float" office:value="0" table:style-name="ce119">
            <text:p>-</text:p>
          </table:table-cell>
          <table:table-cell office:value-type="float" office:value="23458.546221342356" table:style-name="ce119">
            <text:p><text:s/>23 459</text:p>
          </table:table-cell>
          <table:table-cell office:value-type="float" office:value="24975.954958865401" table:style-name="ce119">
            <text:p><text:s/>24 976</text:p>
          </table:table-cell>
          <table:table-cell office:value-type="float" office:value="5988.8687455397139" table:style-name="ce119">
            <text:p><text:s/>5 989</text:p>
          </table:table-cell>
          <table:table-cell office:value-type="float" office:value="9302.6679496153793" table:style-name="ce119">
            <text:p><text:s/>9 303</text:p>
          </table:table-cell>
          <table:table-cell office:value-type="float" office:value="4151.6682734113647" table:style-name="ce119">
            <text:p><text:s/>4 152</text:p>
          </table:table-cell>
          <table:table-cell office:value-type="float" office:value="5532.7499902989448" table:style-name="ce119">
            <text:p><text:s/>5 533</text:p>
          </table:table-cell>
          <table:table-cell office:value-type="float" office:value="30284.244231261298" table:style-name="ce119">
            <text:p><text:s/>30 284</text:p>
          </table:table-cell>
          <table:table-cell office:value-type="float" office:value="77592.920765811883" table:style-name="ce119">
            <text:p><text:s/>77 593</text:p>
          </table:table-cell>
          <table:table-cell office:value-type="float" office:value="34514.423378856482" table:style-name="ce119">
            <text:p><text:s/>34 514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169375.93958579528" table:style-name="ce119">
            <text:p><text:s/>169 376</text:p>
          </table:table-cell>
          <table:table-cell office:value-type="float" office:value="8161.6533140605152" table:style-name="ce119">
            <text:p><text:s/>8 162</text:p>
          </table:table-cell>
          <table:table-cell office:value-type="float" office:value="161214.28627173477" table:style-name="ce119">
            <text:p><text:s/>161 214</text:p>
          </table:table-cell>
          <table:table-cell office:value-type="float" office:value="43546.395074024818" table:style-name="ce119">
            <text:p><text:s/>43 546</text:p>
          </table:table-cell>
          <table:table-cell office:value-type="float" office:value="21638.413227116711" table:style-name="ce119">
            <text:p><text:s/>21 638</text:p>
          </table:table-cell>
          <table:table-cell office:value-type="float" office:value="95833.250222936229" table:style-name="ce119">
            <text:p><text:s/>95 833</text:p>
          </table:table-cell>
          <table:table-cell office:value-type="float" office:value="196.22774765711782" table:style-name="ce119">
            <text:p><text:s text:c="2"/>196</text:p>
          </table:table-cell>
          <table:table-cell office:value-type="float" office:value="850762.30660662206" table:style-name="ce119">
            <text:p><text:s/>850 762</text:p>
          </table:table-cell>
          <table:table-cell office:value-type="float" office:value="175134.14649060715" table:style-name="ce119">
            <text:p><text:s/>175 134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45">
            <text:p>第十區</text:p>
          </table:table-cell>
          <table:table-cell table:style-name="ce146"/>
          <table:table-cell office:value-type="string" table:style-name="ce147">
            <text:p>Region 10</text:p>
          </table:table-cell>
          <table:table-cell office:value-type="float" office:value="604842.49174919829" table:style-name="ce124">
            <text:p><text:s/>604 842</text:p>
          </table:table-cell>
          <table:table-cell office:value-type="float" office:value="495080.89986381808" table:style-name="ce124">
            <text:p><text:s/>495 081</text:p>
          </table:table-cell>
          <table:table-cell office:value-type="float" office:value="77364.072265382434" table:style-name="ce124">
            <text:p><text:s/>77 364</text:p>
          </table:table-cell>
          <table:table-cell office:value-type="float" office:value="11755.942011195211" table:style-name="ce124">
            <text:p><text:s/>11 756</text:p>
          </table:table-cell>
          <table:table-cell office:value-type="float" office:value="15549.345120611908" table:style-name="ce124">
            <text:p><text:s/>15 549</text:p>
          </table:table-cell>
          <table:table-cell office:value-type="float" office:value="112192.74824453794" table:style-name="ce124">
            <text:p><text:s/>112 193</text:p>
          </table:table-cell>
          <table:table-cell office:value-type="float" office:value="9507.4892096653075" table:style-name="ce124">
            <text:p><text:s/>9 507</text:p>
          </table:table-cell>
          <table:table-cell office:value-type="float" office:value="92034.3563317386" table:style-name="ce124">
            <text:p><text:s/>92 034</text:p>
          </table:table-cell>
          <table:table-cell office:value-type="float" office:value="48673.341887658957" table:style-name="ce124">
            <text:p><text:s/>48 673</text:p>
          </table:table-cell>
          <table:table-cell office:value-type="float" office:value="13078.653552865937" table:style-name="ce124">
            <text:p><text:s/>13 079</text:p>
          </table:table-cell>
          <table:table-cell office:value-type="float" office:value="23291.619327739096" table:style-name="ce124">
            <text:p><text:s/>23 292</text:p>
          </table:table-cell>
          <table:table-cell office:value-type="float" office:value="10617.290971029275" table:style-name="ce124">
            <text:p><text:s/>10 617</text:p>
          </table:table-cell>
          <table:table-cell office:value-type="float" office:value="1685.7780360246506" table:style-name="ce124">
            <text:p><text:s/>1 686</text:p>
          </table:table-cell>
          <table:table-cell office:value-type="string" table:style-name="ce145">
            <text:p>第十區</text:p>
          </table:table-cell>
          <table:table-cell table:style-name="ce146"/>
          <table:table-cell office:value-type="string" table:style-name="ce147">
            <text:p>Region 10</text:p>
          </table:table-cell>
          <table:table-cell office:value-type="float" office:value="16819.180578668063" table:style-name="ce124">
            <text:p><text:s/>16 819</text:p>
          </table:table-cell>
          <table:table-cell office:value-type="float" office:value="780.51118946094766" table:style-name="ce124">
            <text:p><text:s text:c="2"/>781</text:p>
          </table:table-cell>
          <table:table-cell office:value-type="float" office:value="0" table:style-name="ce124">
            <text:p>-</text:p>
          </table:table-cell>
          <table:table-cell office:value-type="float" office:value="16038.669389207114" table:style-name="ce124">
            <text:p><text:s/>16 039</text:p>
          </table:table-cell>
          <table:table-cell office:value-type="float" office:value="20181.948136021674" table:style-name="ce124">
            <text:p><text:s/>20 182</text:p>
          </table:table-cell>
          <table:table-cell office:value-type="float" office:value="5480.653805529344" table:style-name="ce124">
            <text:p><text:s/>5 481</text:p>
          </table:table-cell>
          <table:table-cell office:value-type="float" office:value="7246.9758508828572" table:style-name="ce124">
            <text:p><text:s/>7 247</text:p>
          </table:table-cell>
          <table:table-cell office:value-type="float" office:value="2921.505923576301" table:style-name="ce124">
            <text:p><text:s/>2 922</text:p>
          </table:table-cell>
          <table:table-cell office:value-type="float" office:value="4532.8125560331691" table:style-name="ce124">
            <text:p><text:s/>4 533</text:p>
          </table:table-cell>
          <table:table-cell office:value-type="float" office:value="18209.528429532216" table:style-name="ce124">
            <text:p><text:s/>18 210</text:p>
          </table:table-cell>
          <table:table-cell office:value-type="float" office:value="50959.304174404038" table:style-name="ce124">
            <text:p><text:s/>50 959</text:p>
          </table:table-cell>
          <table:table-cell office:value-type="float" office:value="21833.643474401757" table:style-name="ce124">
            <text:p><text:s/>21 834</text:p>
          </table:table-cell>
          <table:table-cell office:value-type="string" table:style-name="ce145">
            <text:p>第十區</text:p>
          </table:table-cell>
          <table:table-cell table:style-name="ce146"/>
          <table:table-cell office:value-type="string" table:style-name="ce147">
            <text:p>Region 10</text:p>
          </table:table-cell>
          <table:table-cell office:value-type="float" office:value="109761.5918853802" table:style-name="ce124">
            <text:p><text:s/>109 762</text:p>
          </table:table-cell>
          <table:table-cell office:value-type="float" office:value="3174.2222302944078" table:style-name="ce124">
            <text:p><text:s/>3 174</text:p>
          </table:table-cell>
          <table:table-cell office:value-type="float" office:value="106587.36965508579" table:style-name="ce124">
            <text:p><text:s/>106 587</text:p>
          </table:table-cell>
          <table:table-cell office:value-type="float" office:value="41135.93407382875" table:style-name="ce124">
            <text:p><text:s/>41 136</text:p>
          </table:table-cell>
          <table:table-cell office:value-type="float" office:value="9335.7832497825584" table:style-name="ce124">
            <text:p><text:s/>9 336</text:p>
          </table:table-cell>
          <table:table-cell office:value-type="float" office:value="56115.652331474492" table:style-name="ce124">
            <text:p><text:s/>56 116</text:p>
          </table:table-cell>
          <table:table-cell office:value-type="float" office:value="0" table:style-name="ce124">
            <text:p>-</text:p>
          </table:table-cell>
          <table:table-cell office:value-type="float" office:value="575349.88204921805" table:style-name="ce124">
            <text:p><text:s/>575 350</text:p>
          </table:table-cell>
          <table:table-cell office:value-type="float" office:value="80268.982185399858" table:style-name="ce124">
            <text:p><text:s/>80 269</text:p>
          </table:table-cell>
          <table:table-cell table:number-columns-repeated="16341" table:style-name="ce120"/>
        </table:table-row>
        <table:table-row table:style-name="ro19">
          <table:table-cell table:number-columns-repeated="4" table:style-name="ce126"/>
          <table:table-cell table:number-columns-repeated="2" table:style-name="ce127"/>
          <table:table-cell table:number-columns-repeated="11" table:style-name="ce128"/>
          <table:table-cell table:number-columns-repeated="2" table:style-name="ce126"/>
          <table:table-cell table:number-columns-repeated="4" table:style-name="ce128"/>
          <table:table-cell table:style-name="ce126"/>
          <table:table-cell table:number-columns-repeated="7" table:style-name="ce129"/>
          <table:table-cell table:style-name="ce128"/>
          <table:table-cell table:number-columns-repeated="2" table:style-name="ce126"/>
          <table:table-cell table:number-columns-repeated="3" table:style-name="ce129"/>
          <table:table-cell table:style-name="ce130"/>
          <table:table-cell table:number-columns-repeated="5" table:style-name="ce129"/>
          <table:table-cell table:number-columns-repeated="16341" table:style-name="ce120"/>
        </table:table-row>
        <table:table-row table:style-name="ro14"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9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407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9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407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403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305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404">
            <text:p>可支配所得</text:p>
          </table:table-cell>
          <table:table-cell office:value-type="string" table:number-columns-spanned="1" table:number-rows-spanned="3" table:style-name="ce400">
            <text:p>儲蓄</text:p>
          </table:table-cell>
          <table:table-cell table:number-columns-repeated="16341" table:style-name="ce208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410">
            <text:p>1～14</text:p>
            <text:p>經常性支出</text:p>
          </table:table-cell>
          <table:table-cell office:value-type="string" table:number-columns-spanned="1" table:number-rows-spanned="2" table:style-name="ce336">
            <text:p>1～12</text:p>
            <text:p>消費支出</text:p>
          </table:table-cell>
          <table:table-cell office:value-type="string" table:number-columns-spanned="1" table:number-rows-spanned="2" table:style-name="ce336">
            <text:p>1.食品及非</text:p>
            <text:p>酒精飲料</text:p>
          </table:table-cell>
          <table:table-cell office:value-type="string" table:number-columns-spanned="1" table:number-rows-spanned="2" table:style-name="ce336">
            <text:p>2.菸酒及檳榔</text:p>
          </table:table-cell>
          <table:table-cell office:value-type="string" table:number-columns-spanned="1" table:number-rows-spanned="2" table:style-name="ce336">
            <text:p>3.衣著鞋襪</text:p>
            <text:p>及服飾用品</text:p>
          </table:table-cell>
          <table:table-cell office:value-type="string" table:number-columns-spanned="3" table:number-rows-spanned="1" table:style-name="ce313">
            <text:p>4.住宅服務、水電瓦斯及其他燃料</text:p>
          </table:table-cell>
          <table:covered-table-cell table:number-columns-repeated="2"/>
          <table:table-cell office:value-type="string" table:number-columns-spanned="1" table:number-rows-spanned="2" table:style-name="ce336">
            <text:p>5.家具設備及家務維護</text:p>
          </table:table-cell>
          <table:table-cell office:value-type="string" table:number-columns-spanned="1" table:number-rows-spanned="2" table:style-name="ce401">
            <text:p>6.醫療保健</text:p>
          </table:table-cell>
          <table:table-cell office:value-type="string" table:number-columns-spanned="3" table:number-rows-spanned="1" table:style-name="ce303">
            <text:p>7.交通 <text:s/>Transport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412">
            <text:p>7.交通 <text:s/>Transport</text:p>
          </table:table-cell>
          <table:covered-table-cell/>
          <table:table-cell office:value-type="string" table:number-columns-spanned="2" table:number-rows-spanned="3" table:style-name="ce413">
            <text:p>8.通訊 <text:s/>Communication</text:p>
          </table:table-cell>
          <table:covered-table-cell/>
          <table:table-cell office:value-type="string" table:number-columns-spanned="5" table:number-rows-spanned="1" table:style-name="ce334">
            <text:p>9.休閒與文化 <text:s/>Recreation and Culture</text:p>
          </table:table-cell>
          <table:covered-table-cell table:number-columns-repeated="4"/>
          <table:table-cell office:value-type="string" table:number-columns-spanned="1" table:number-rows-spanned="2" table:style-name="ce401">
            <text:p>10.教育</text:p>
          </table:table-cell>
          <table:table-cell office:value-type="string" table:number-columns-spanned="1" table:number-rows-spanned="2" table:style-name="ce405">
            <text:p>11.餐廳及旅館</text:p>
          </table:table-cell>
          <table:table-cell office:value-type="string" table:number-columns-spanned="1" table:number-rows-spanned="2" table:style-name="ce406">
            <text:p>12.什項消費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402">
            <text:p>13～14</text:p>
            <text:p>非消費支出<text:s text:c="4"/></text:p>
          </table:table-cell>
          <table:table-cell office:value-type="string" table:number-columns-spanned="1" table:number-rows-spanned="2" table:style-name="ce326">
            <text:p>13.利息支出</text:p>
          </table:table-cell>
          <table:table-cell office:value-type="string" table:number-columns-spanned="2" table:number-rows-spanned="1" table:style-name="ce327">
            <text:p>14.經常移轉支出</text:p>
          </table:table-cell>
          <table:covered-table-cell/>
          <table:table-cell office:value-type="string" table:number-columns-spanned="3" table:number-rows-spanned="1" table:style-name="ce315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16341" table:style-name="ce208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合計</text:p>
          </table:table-cell>
          <table:table-cell office:value-type="string" table:style-name="ce237">
            <text:p>(1)房地租及水費</text:p>
          </table:table-cell>
          <table:table-cell office:value-type="string" table:style-name="ce237">
            <text:p>(2)電費及燃料</text:p>
          </table:table-cell>
          <table:covered-table-cell/>
          <table:covered-table-cell/>
          <table:table-cell office:value-type="string" table:style-name="ce102">
            <text:p>合計</text:p>
          </table:table-cell>
          <table:table-cell office:value-type="string" table:style-name="ce102">
            <text:p>(1)個人交通工具之購置</text:p>
          </table:table-cell>
          <table:table-cell office:value-type="string" table:style-name="ce235">
            <text:p>(2)個人交通設備使用管理及保養費</text:p>
          </table:table-cell>
          <table:covered-table-cell/>
          <table:covered-table-cell table:number-columns-repeated="2"/>
          <table:table-cell office:value-type="string" table:style-name="ce103">
            <text:p>(3)乘交通設備及其他交通服務</text:p>
          </table:table-cell>
          <table:table-cell office:value-type="string" table:style-name="ce235">
            <text:p>(4)汽、機車保險費</text:p>
          </table:table-cell>
          <table:covered-table-cell/>
          <table:covered-table-cell/>
          <table:table-cell office:value-type="string" table:style-name="ce102">
            <text:p>合計</text:p>
          </table:table-cell>
          <table:table-cell office:value-type="string" table:style-name="ce103">
            <text:p>(1)套裝旅遊</text:p>
            <text:p>(不含自助旅遊)</text:p>
          </table:table-cell>
          <table:table-cell office:value-type="string" table:style-name="ce102">
            <text:p>(2)娛樂消遣及文化服務</text:p>
          </table:table-cell>
          <table:table-cell office:value-type="string" table:style-name="ce102">
            <text:p>(3)書報雜</text:p>
            <text:p>誌文具</text:p>
          </table:table-cell>
          <table:table-cell office:value-type="string" table:style-name="ce102">
            <text:p>(4)教育消遣</text:p>
            <text:p>康樂器材及</text:p>
            <text:p>其附屬品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6">
            <text:p>合計</text:p>
          </table:table-cell>
          <table:table-cell office:value-type="string" table:style-name="ce105">
            <text:p>(1)對私人</text:p>
          </table:table-cell>
          <table:table-cell office:value-type="string" table:style-name="ce104">
            <text:p>(2)對政府</text:p>
          </table:table-cell>
          <table:table-cell office:value-type="string" table:style-name="ce105">
            <text:p>(3)社會保險</text:p>
          </table:table-cell>
          <table:table-cell office:value-type="string" table:style-name="ce105">
            <text:p>(4)對國外</text:p>
          </table:table-cell>
          <table:covered-table-cell/>
          <table:covered-table-cell/>
          <table:table-cell table:number-columns-repeated="16341" table:style-name="ce125"/>
        </table:table-row>
        <table:table-row table:style-name="ro16">
          <table:covered-table-cell/>
          <table:covered-table-cell table:number-columns-repeated="2"/>
          <table:table-cell office:value-type="string" table:style-name="ce200">
            <text:p>Current Expenditures</text:p>
          </table:table-cell>
          <table:table-cell office:value-type="string" table:style-name="ce172">
            <text:p>Consumption Expenditures</text:p>
          </table:table-cell>
          <table:table-cell office:value-type="string" table:style-name="ce108">
            <text:p>Food and Non-alcoholic Beverages</text:p>
          </table:table-cell>
          <table:table-cell office:value-type="string" table:style-name="ce109">
            <text:p>Tobacco, Alcoholic Beverages and Betel Nuts</text:p>
          </table:table-cell>
          <table:table-cell office:value-type="string" table:style-name="ce172">
            <text:p>Clothing and Footwear</text:p>
          </table:table-cell>
          <table:table-cell office:value-type="string" table:style-name="ce200">
            <text:p>Total</text:p>
          </table:table-cell>
          <table:table-cell office:value-type="string" table:style-name="ce172">
            <text:p>Rent and water charges</text:p>
          </table:table-cell>
          <table:table-cell office:value-type="string" table:style-name="ce172">
            <text:p>Power and fuel</text:p>
          </table:table-cell>
          <table:table-cell office:value-type="string" table:style-name="ce196">
            <text:p>Furnishings, Household Equipment and Routine Household Maintenance</text:p>
          </table:table-cell>
          <table:table-cell office:value-type="string" table:style-name="ce172">
            <text:p>Health</text:p>
          </table:table-cell>
          <table:table-cell office:value-type="string" table:style-name="ce172">
            <text:p>Total</text:p>
          </table:table-cell>
          <table:table-cell office:value-type="string" table:style-name="ce172">
            <text:p>Purchase of Vehicles</text:p>
          </table:table-cell>
          <table:table-cell office:value-type="string" table:style-name="ce236">
            <text:p>Operation of Transport Equipment</text:p>
          </table:table-cell>
          <table:covered-table-cell/>
          <table:covered-table-cell table:number-columns-repeated="2"/>
          <table:table-cell office:value-type="string" table:style-name="ce200">
            <text:p>Transport Services</text:p>
          </table:table-cell>
          <table:table-cell office:value-type="string" table:style-name="ce236">
            <text:p>Insurance of Vehicles</text:p>
          </table:table-cell>
          <table:covered-table-cell/>
          <table:covered-table-cell/>
          <table:table-cell office:value-type="string" table:style-name="ce111">
            <text:p>Total</text:p>
          </table:table-cell>
          <table:table-cell office:value-type="string" table:style-name="ce110">
            <text:p>Package Holidays</text:p>
          </table:table-cell>
          <table:table-cell office:value-type="string" table:style-name="ce197">
            <text:p>Recreational and Cultural Services</text:p>
          </table:table-cell>
          <table:table-cell office:value-type="string" table:style-name="ce109">
            <text:p>Newspapers, Books and Stationery</text:p>
          </table:table-cell>
          <table:table-cell office:value-type="string" table:style-name="ce111">
            <text:p>Recreational Facilities</text:p>
          </table:table-cell>
          <table:table-cell office:value-type="string" table:style-name="ce111">
            <text:p>Education</text:p>
          </table:table-cell>
          <table:table-cell office:value-type="string" table:style-name="ce111">
            <text:p>Restaurants and Hotels</text:p>
          </table:table-cell>
          <table:table-cell office:value-type="string" table:style-name="ce239">
            <text:p>Miscellaneous Goods and Services</text:p>
          </table:table-cell>
          <table:covered-table-cell/>
          <table:covered-table-cell table:number-columns-repeated="2"/>
          <table:table-cell office:value-type="string" table:style-name="ce110">
            <text:p>Nonconsumption Expenditures</text:p>
          </table:table-cell>
          <table:table-cell office:value-type="string" table:style-name="ce111">
            <text:p>Interest</text:p>
          </table:table-cell>
          <table:table-cell office:value-type="string" table:style-name="ce111">
            <text:p>Total</text:p>
          </table:table-cell>
          <table:table-cell office:value-type="string" table:style-name="ce111">
            <text:p>To Private</text:p>
          </table:table-cell>
          <table:table-cell office:value-type="string" table:style-name="ce110">
            <text:p>To Government</text:p>
          </table:table-cell>
          <table:table-cell office:value-type="string" table:style-name="ce111">
            <text:p>Social Insurance</text:p>
          </table:table-cell>
          <table:table-cell office:value-type="string" table:style-name="ce111">
            <text:p>To Abroad</text:p>
          </table:table-cell>
          <table:table-cell office:value-type="string" table:style-name="ce112">
            <text:p>Disposable Income</text:p>
          </table:table-cell>
          <table:table-cell office:value-type="string" table:style-name="ce131">
            <text:p>Saving</text:p>
          </table:table-cell>
          <table:table-cell table:style-name="ce132"/>
          <table:table-cell table:number-columns-repeated="6" table:style-name="ce133"/>
          <table:table-cell table:style-name="ce134"/>
          <table:table-cell table:number-columns-repeated="16333" table:style-name="ce133"/>
        </table:table-row>
        <table:table-row table:style-name="ro17">
          <table:table-cell table:style-name="ce116"/>
          <table:table-cell table:style-name="ce117"/>
          <table:table-cell table:style-name="ce118"/>
          <table:table-cell table:number-columns-repeated="13" table:style-name="ce119"/>
          <table:table-cell table:style-name="ce116"/>
          <table:table-cell table:style-name="ce117"/>
          <table:table-cell table:style-name="ce118"/>
          <table:table-cell table:number-columns-repeated="12" table:style-name="ce119"/>
          <table:table-cell table:style-name="ce116"/>
          <table:table-cell table:style-name="ce117"/>
          <table:table-cell table:style-name="ce118"/>
          <table:table-cell table:number-columns-repeated="9" table:style-name="ce119"/>
          <table:table-cell table:number-columns-repeated="2" table:style-name="ce135"/>
          <table:table-cell table:style-name="ce136"/>
          <table:table-cell table:number-columns-repeated="6" table:style-name="ce135"/>
          <table:table-cell table:style-name="ce137"/>
          <table:table-cell table:number-columns-repeated="16331" table:style-name="ce135"/>
        </table:table-row>
        <table:table-row table:style-name="ro9">
          <table:table-cell office:value-type="string" table:style-name="ce116">
            <text:p>民國101年</text:p>
          </table:table-cell>
          <table:table-cell table:style-name="ce117"/>
          <table:table-cell office:value-type="float" office:value="2012" table:style-name="ce118">
            <text:p>2012</text:p>
          </table:table-cell>
          <table:table-cell office:value-type="float" office:value="931124.1171176947" table:style-name="ce119">
            <text:p><text:s/>931 124</text:p>
          </table:table-cell>
          <table:table-cell office:value-type="float" office:value="741650.60490084777" table:style-name="ce119">
            <text:p><text:s/>741 651</text:p>
          </table:table-cell>
          <table:table-cell office:value-type="float" office:value="108386.07564470031" table:style-name="ce119">
            <text:p><text:s/>108 386</text:p>
          </table:table-cell>
          <table:table-cell office:value-type="float" office:value="9419.9956894384268" table:style-name="ce119">
            <text:p><text:s/>9 420</text:p>
          </table:table-cell>
          <table:table-cell office:value-type="float" office:value="24033.21526930706" table:style-name="ce119">
            <text:p><text:s/>24 033</text:p>
          </table:table-cell>
          <table:table-cell office:value-type="float" office:value="194241.50935549027" table:style-name="ce119">
            <text:p><text:s/>194 242</text:p>
          </table:table-cell>
          <table:table-cell office:value-type="float" office:value="171295.02741737521" table:style-name="ce119">
            <text:p><text:s/>171 295</text:p>
          </table:table-cell>
          <table:table-cell office:value-type="float" office:value="22946.481938115023" table:style-name="ce119">
            <text:p><text:s/>22 946</text:p>
          </table:table-cell>
          <table:table-cell office:value-type="float" office:value="16822.056423656046" table:style-name="ce119">
            <text:p><text:s/>16 822</text:p>
          </table:table-cell>
          <table:table-cell office:value-type="float" office:value="91802.894490679551" table:style-name="ce119">
            <text:p><text:s/>91 803</text:p>
          </table:table-cell>
          <table:table-cell office:value-type="float" office:value="65748.188817726492" table:style-name="ce119">
            <text:p><text:s/>65 748</text:p>
          </table:table-cell>
          <table:table-cell office:value-type="float" office:value="7031.7281598520658" table:style-name="ce119">
            <text:p><text:s/>7 032</text:p>
          </table:table-cell>
          <table:table-cell office:value-type="float" office:value="41677.366195970884" table:style-name="ce119">
            <text:p><text:s/>41 677</text:p>
          </table:table-cell>
          <table:table-cell office:value-type="string" table:style-name="ce116">
            <text:p>民國101年</text:p>
          </table:table-cell>
          <table:table-cell table:style-name="ce117"/>
          <table:table-cell office:value-type="float" office:value="2012" table:style-name="ce118">
            <text:p>2012</text:p>
          </table:table-cell>
          <table:table-cell office:value-type="float" office:value="13941.5809962767" table:style-name="ce119">
            <text:p><text:s/>13 942</text:p>
          </table:table-cell>
          <table:table-cell office:value-type="float" office:value="3097.5134656268669" table:style-name="ce119">
            <text:p><text:s/>3 098</text:p>
          </table:table-cell>
          <table:table-cell table:style-name="ce119"/>
          <table:table-cell office:value-type="float" office:value="29594.317900819424" table:style-name="ce119">
            <text:p><text:s/>29 594</text:p>
          </table:table-cell>
          <table:table-cell office:value-type="float" office:value="38463.177241551231" table:style-name="ce119">
            <text:p><text:s/>38 463</text:p>
          </table:table-cell>
          <table:table-cell office:value-type="float" office:value="13975.748131960578" table:style-name="ce119">
            <text:p><text:s/>13 976</text:p>
          </table:table-cell>
          <table:table-cell office:value-type="float" office:value="10759.200140850618" table:style-name="ce119">
            <text:p><text:s/>10 759</text:p>
          </table:table-cell>
          <table:table-cell office:value-type="float" office:value="5783.3341090912518" table:style-name="ce119">
            <text:p><text:s/>5 783</text:p>
          </table:table-cell>
          <table:table-cell office:value-type="float" office:value="7944.894859648788" table:style-name="ce119">
            <text:p><text:s/>7 945</text:p>
          </table:table-cell>
          <table:table-cell office:value-type="float" office:value="36711.667675931647" table:style-name="ce119">
            <text:p><text:s/>36 712</text:p>
          </table:table-cell>
          <table:table-cell office:value-type="float" office:value="88341.028306280627" table:style-name="ce119">
            <text:p><text:s/>88 341</text:p>
          </table:table-cell>
          <table:table-cell office:value-type="float" office:value="38086.478085266885" table:style-name="ce119">
            <text:p><text:s/>38 086</text:p>
          </table:table-cell>
          <table:table-cell office:value-type="string" table:style-name="ce116">
            <text:p>民國101年</text:p>
          </table:table-cell>
          <table:table-cell table:style-name="ce117"/>
          <table:table-cell office:value-type="float" office:value="2012" table:style-name="ce118">
            <text:p>2012</text:p>
          </table:table-cell>
          <table:table-cell office:value-type="float" office:value="189473.51221684692" table:style-name="ce119">
            <text:p><text:s/>189 474</text:p>
          </table:table-cell>
          <table:table-cell office:value-type="float" office:value="12406.103525756424" table:style-name="ce119">
            <text:p><text:s/>12 406</text:p>
          </table:table-cell>
          <table:table-cell office:value-type="float" office:value="177067.40869109044" table:style-name="ce119">
            <text:p><text:s/>177 067</text:p>
          </table:table-cell>
          <table:table-cell office:value-type="float" office:value="38188.46909342445" table:style-name="ce119">
            <text:p><text:s/>38 188</text:p>
          </table:table-cell>
          <table:table-cell office:value-type="float" office:value="24373.913477835486" table:style-name="ce119">
            <text:p><text:s/>24 374</text:p>
          </table:table-cell>
          <table:table-cell office:value-type="float" office:value="113354.58737555575" table:style-name="ce119">
            <text:p><text:s/>113 355</text:p>
          </table:table-cell>
          <table:table-cell office:value-type="float" office:value="1150.4387442747081" table:style-name="ce119">
            <text:p><text:s/>1 150</text:p>
          </table:table-cell>
          <table:table-cell office:value-type="float" office:value="911915.22720800538" table:style-name="ce119">
            <text:p><text:s/>911 915</text:p>
          </table:table-cell>
          <table:table-cell office:value-type="float" office:value="170264.6223071577" table:style-name="ce119">
            <text:p><text:s/>170 265</text:p>
          </table:table-cell>
          <table:table-cell table:style-name="ce260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0" table:visibility="collapse">
          <table:table-cell table:style-name="ce116"/>
          <table:table-cell table:style-name="ce117"/>
          <table:table-cell table:style-name="ce118"/>
          <table:table-cell table:number-columns-repeated="13" table:style-name="ce119"/>
          <table:table-cell table:style-name="ce116"/>
          <table:table-cell table:style-name="ce117"/>
          <table:table-cell table:style-name="ce118"/>
          <table:table-cell table:number-columns-repeated="12" table:style-name="ce119"/>
          <table:table-cell table:style-name="ce116"/>
          <table:table-cell table:style-name="ce117"/>
          <table:table-cell table:style-name="ce118"/>
          <table:table-cell table:number-columns-repeated="9" table:style-name="ce119"/>
          <table:table-cell table:style-name="ce142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 table:visibility="collapse"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995040.10967181833" table:style-name="ce119">
            <text:p><text:s/>995 040</text:p>
          </table:table-cell>
          <table:table-cell office:value-type="float" office:value="797401.88213576563" table:style-name="ce119">
            <text:p><text:s/>797 402</text:p>
          </table:table-cell>
          <table:table-cell office:value-type="float" office:value="117881.20585436189" table:style-name="ce119">
            <text:p><text:s/>117 881</text:p>
          </table:table-cell>
          <table:table-cell office:value-type="float" office:value="9384.1975722996121" table:style-name="ce119">
            <text:p><text:s/>9 384</text:p>
          </table:table-cell>
          <table:table-cell office:value-type="float" office:value="29689.960128246505" table:style-name="ce119">
            <text:p><text:s/>29 690</text:p>
          </table:table-cell>
          <table:table-cell office:value-type="float" office:value="207222.91238615688" table:style-name="ce119">
            <text:p><text:s/>207 223</text:p>
          </table:table-cell>
          <table:table-cell office:value-type="float" office:value="183910.40683075899" table:style-name="ce119">
            <text:p><text:s/>183 910</text:p>
          </table:table-cell>
          <table:table-cell office:value-type="float" office:value="23312.505555397802" table:style-name="ce119">
            <text:p><text:s/>23 313</text:p>
          </table:table-cell>
          <table:table-cell office:value-type="float" office:value="18699.142233174563" table:style-name="ce119">
            <text:p><text:s/>18 699</text:p>
          </table:table-cell>
          <table:table-cell office:value-type="float" office:value="101906.82428371368" table:style-name="ce119">
            <text:p><text:s/>101 907</text:p>
          </table:table-cell>
          <table:table-cell office:value-type="float" office:value="68332.703612059064" table:style-name="ce119">
            <text:p><text:s/>68 333</text:p>
          </table:table-cell>
          <table:table-cell office:value-type="float" office:value="8061.6991931021284" table:style-name="ce119">
            <text:p><text:s/>8 062</text:p>
          </table:table-cell>
          <table:table-cell office:value-type="float" office:value="42354.265154197856" table:style-name="ce119">
            <text:p><text:s/>42 354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14249.878592123723" table:style-name="ce119">
            <text:p><text:s/>14 250</text:p>
          </table:table-cell>
          <table:table-cell office:value-type="float" office:value="3666.8606726353578" table:style-name="ce119">
            <text:p><text:s/>3 667</text:p>
          </table:table-cell>
          <table:table-cell table:style-name="ce119"/>
          <table:table-cell office:value-type="float" office:value="31483.553765036744" table:style-name="ce119">
            <text:p><text:s/>31 484</text:p>
          </table:table-cell>
          <table:table-cell office:value-type="float" office:value="41420.77800015518" table:style-name="ce119">
            <text:p><text:s/>41 421</text:p>
          </table:table-cell>
          <table:table-cell office:value-type="float" office:value="14392.750370594747" table:style-name="ce119">
            <text:p><text:s/>14 393</text:p>
          </table:table-cell>
          <table:table-cell office:value-type="float" office:value="11553.950746607539" table:style-name="ce119">
            <text:p><text:s/>11 554</text:p>
          </table:table-cell>
          <table:table-cell office:value-type="float" office:value="5779.135814488548" table:style-name="ce119">
            <text:p><text:s/>5 779</text:p>
          </table:table-cell>
          <table:table-cell office:value-type="float" office:value="9694.941068464359" table:style-name="ce119">
            <text:p><text:s/>9 695</text:p>
          </table:table-cell>
          <table:table-cell office:value-type="float" office:value="36216.892761189643" table:style-name="ce119">
            <text:p><text:s/>36 217</text:p>
          </table:table-cell>
          <table:table-cell office:value-type="float" office:value="92991.965751541051" table:style-name="ce119">
            <text:p><text:s/>92 992</text:p>
          </table:table-cell>
          <table:table-cell office:value-type="float" office:value="42171.745787830914" table:style-name="ce119">
            <text:p><text:s/>42 172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197638.22753605267" table:style-name="ce119">
            <text:p><text:s/>197 638</text:p>
          </table:table-cell>
          <table:table-cell office:value-type="float" office:value="11241.396940983297" table:style-name="ce119">
            <text:p><text:s/>11 241</text:p>
          </table:table-cell>
          <table:table-cell office:value-type="float" office:value="186396.83059506933" table:style-name="ce119">
            <text:p><text:s/>186 397</text:p>
          </table:table-cell>
          <table:table-cell office:value-type="float" office:value="42886.648566784417" table:style-name="ce119">
            <text:p><text:s/>42 887</text:p>
          </table:table-cell>
          <table:table-cell office:value-type="float" office:value="26485.822441472246" table:style-name="ce119">
            <text:p><text:s/>26 486</text:p>
          </table:table-cell>
          <table:table-cell office:value-type="float" office:value="116857.35079074668" table:style-name="ce119">
            <text:p><text:s/>116 857</text:p>
          </table:table-cell>
          <table:table-cell office:value-type="float" office:value="167.00879606605017" table:style-name="ce119">
            <text:p><text:s text:c="2"/>167</text:p>
          </table:table-cell>
          <table:table-cell office:value-type="float" office:value="955540.37301284203" table:style-name="ce119">
            <text:p><text:s/>955 540</text:p>
          </table:table-cell>
          <table:table-cell office:value-type="float" office:value="158138.49087707661" table:style-name="ce119">
            <text:p><text:s/>158 138</text:p>
          </table:table-cell>
          <table:table-cell table:style-name="ce142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 table:visibility="collapse"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1021944.4240672335" table:style-name="ce119">
            <text:p>1 021 944</text:p>
          </table:table-cell>
          <table:table-cell office:value-type="float" office:value="817191.57431735576" table:style-name="ce119">
            <text:p><text:s/>817 192</text:p>
          </table:table-cell>
          <table:table-cell office:value-type="float" office:value="116195.59379993695" table:style-name="ce119">
            <text:p><text:s/>116 196</text:p>
          </table:table-cell>
          <table:table-cell office:value-type="float" office:value="8228.0727062774222" table:style-name="ce119">
            <text:p><text:s/>8 228</text:p>
          </table:table-cell>
          <table:table-cell office:value-type="float" office:value="25277.587088235399" table:style-name="ce119">
            <text:p><text:s/>25 278</text:p>
          </table:table-cell>
          <table:table-cell office:value-type="float" office:value="227048.54237920078" table:style-name="ce119">
            <text:p><text:s/>227 049</text:p>
          </table:table-cell>
          <table:table-cell office:value-type="float" office:value="203997.35739504456" table:style-name="ce119">
            <text:p><text:s/>203 997</text:p>
          </table:table-cell>
          <table:table-cell office:value-type="float" office:value="23051.184984156225" table:style-name="ce119">
            <text:p><text:s/>23 051</text:p>
          </table:table-cell>
          <table:table-cell office:value-type="float" office:value="18118.284171908712" table:style-name="ce119">
            <text:p><text:s/>18 118</text:p>
          </table:table-cell>
          <table:table-cell office:value-type="float" office:value="100402.30947938123" table:style-name="ce119">
            <text:p><text:s/>100 402</text:p>
          </table:table-cell>
          <table:table-cell office:value-type="float" office:value="62896.199940759885" table:style-name="ce119">
            <text:p><text:s/>62 896</text:p>
          </table:table-cell>
          <table:table-cell office:value-type="float" office:value="3521.9423160445376" table:style-name="ce119">
            <text:p><text:s/>3 522</text:p>
          </table:table-cell>
          <table:table-cell office:value-type="float" office:value="38129.55055437488" table:style-name="ce119">
            <text:p><text:s/>38 130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18129.866135401451" table:style-name="ce119">
            <text:p><text:s/>18 130</text:p>
          </table:table-cell>
          <table:table-cell office:value-type="float" office:value="3114.8409349390499" table:style-name="ce119">
            <text:p><text:s/>3 115</text:p>
          </table:table-cell>
          <table:table-cell table:style-name="ce119"/>
          <table:table-cell office:value-type="float" office:value="31101.620014653196" table:style-name="ce119">
            <text:p><text:s/>31 102</text:p>
          </table:table-cell>
          <table:table-cell office:value-type="float" office:value="44219.418255543009" table:style-name="ce119">
            <text:p><text:s/>44 219</text:p>
          </table:table-cell>
          <table:table-cell office:value-type="float" office:value="18623.070501091592" table:style-name="ce119">
            <text:p><text:s/>18 623</text:p>
          </table:table-cell>
          <table:table-cell office:value-type="float" office:value="10891.54188601663" table:style-name="ce119">
            <text:p><text:s/>10 892</text:p>
          </table:table-cell>
          <table:table-cell office:value-type="float" office:value="6329.8649657968317" table:style-name="ce119">
            <text:p><text:s/>6 330</text:p>
          </table:table-cell>
          <table:table-cell office:value-type="float" office:value="8374.9409026379562" table:style-name="ce119">
            <text:p><text:s/>8 375</text:p>
          </table:table-cell>
          <table:table-cell office:value-type="float" office:value="38791.107495465105" table:style-name="ce119">
            <text:p><text:s/>38 791</text:p>
          </table:table-cell>
          <table:table-cell office:value-type="float" office:value="99530.58566254194" table:style-name="ce119">
            <text:p><text:s/>99 531</text:p>
          </table:table-cell>
          <table:table-cell office:value-type="float" office:value="45382.253323452263" table:style-name="ce119">
            <text:p><text:s/>45 382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204752.84974987767" table:style-name="ce119">
            <text:p><text:s/>204 753</text:p>
          </table:table-cell>
          <table:table-cell office:value-type="float" office:value="13256.704122027597" table:style-name="ce119">
            <text:p><text:s/>13 257</text:p>
          </table:table-cell>
          <table:table-cell office:value-type="float" office:value="191496.14562784994" table:style-name="ce119">
            <text:p><text:s/>191 496</text:p>
          </table:table-cell>
          <table:table-cell office:value-type="float" office:value="39220.850761397633" table:style-name="ce119">
            <text:p><text:s/>39 221</text:p>
          </table:table-cell>
          <table:table-cell office:value-type="float" office:value="27829.0451677538" table:style-name="ce119">
            <text:p><text:s/>27 829</text:p>
          </table:table-cell>
          <table:table-cell office:value-type="float" office:value="121174.97498837972" table:style-name="ce119">
            <text:p><text:s/>121 175</text:p>
          </table:table-cell>
          <table:table-cell office:value-type="float" office:value="3271.2747103188412" table:style-name="ce119">
            <text:p><text:s/>3 271</text:p>
          </table:table-cell>
          <table:table-cell office:value-type="float" office:value="1025614.3419092835" table:style-name="ce119">
            <text:p>1 025 614</text:p>
          </table:table-cell>
          <table:table-cell office:value-type="float" office:value="208422.76759192816" table:style-name="ce119">
            <text:p><text:s/>208 423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925421.07373096468" table:style-name="ce119">
            <text:p><text:s/>925 421</text:p>
          </table:table-cell>
          <table:table-cell office:value-type="float" office:value="729369.33847494284" table:style-name="ce119">
            <text:p><text:s/>729 369</text:p>
          </table:table-cell>
          <table:table-cell office:value-type="float" office:value="113513.12330152909" table:style-name="ce119">
            <text:p><text:s/>113 513</text:p>
          </table:table-cell>
          <table:table-cell office:value-type="float" office:value="8976.6193501732469" table:style-name="ce119">
            <text:p><text:s/>8 977</text:p>
          </table:table-cell>
          <table:table-cell office:value-type="float" office:value="24654.45414948669" table:style-name="ce119">
            <text:p><text:s/>24 654</text:p>
          </table:table-cell>
          <table:table-cell office:value-type="float" office:value="178839.20803106445" table:style-name="ce119">
            <text:p><text:s/>178 839</text:p>
          </table:table-cell>
          <table:table-cell office:value-type="float" office:value="155959.9195896562" table:style-name="ce119">
            <text:p><text:s/>155 960</text:p>
          </table:table-cell>
          <table:table-cell office:value-type="float" office:value="22879.288441408222" table:style-name="ce119">
            <text:p><text:s/>22 879</text:p>
          </table:table-cell>
          <table:table-cell office:value-type="float" office:value="14631.945760991561" table:style-name="ce119">
            <text:p><text:s/>14 632</text:p>
          </table:table-cell>
          <table:table-cell office:value-type="float" office:value="92716.752045208006" table:style-name="ce119">
            <text:p><text:s/>92 717</text:p>
          </table:table-cell>
          <table:table-cell office:value-type="float" office:value="68099.89727688361" table:style-name="ce119">
            <text:p><text:s/>68 100</text:p>
          </table:table-cell>
          <table:table-cell office:value-type="float" office:value="7918.4960038436293" table:style-name="ce119">
            <text:p><text:s/>7 918</text:p>
          </table:table-cell>
          <table:table-cell office:value-type="float" office:value="45515.805418641881" table:style-name="ce119">
            <text:p><text:s/>45 516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11390.445883258577" table:style-name="ce119">
            <text:p><text:s/>11 390</text:p>
          </table:table-cell>
          <table:table-cell office:value-type="float" office:value="3275.1499711395427" table:style-name="ce119">
            <text:p><text:s/>3 275</text:p>
          </table:table-cell>
          <table:table-cell table:style-name="ce119"/>
          <table:table-cell office:value-type="float" office:value="30565.981942334609" table:style-name="ce119">
            <text:p><text:s/>30 566</text:p>
          </table:table-cell>
          <table:table-cell office:value-type="float" office:value="34995.518842883088" table:style-name="ce119">
            <text:p><text:s/>34 996</text:p>
          </table:table-cell>
          <table:table-cell office:value-type="float" office:value="11785.806551096159" table:style-name="ce119">
            <text:p><text:s/>11 786</text:p>
          </table:table-cell>
          <table:table-cell office:value-type="float" office:value="11164.415927514759" table:style-name="ce119">
            <text:p><text:s/>11 164</text:p>
          </table:table-cell>
          <table:table-cell office:value-type="float" office:value="5614.1273355221347" table:style-name="ce119">
            <text:p><text:s/>5 614</text:p>
          </table:table-cell>
          <table:table-cell office:value-type="float" office:value="6431.1690287500469" table:style-name="ce119">
            <text:p><text:s/>6 431</text:p>
          </table:table-cell>
          <table:table-cell office:value-type="float" office:value="39846.53556126271" table:style-name="ce119">
            <text:p><text:s/>39 847</text:p>
          </table:table-cell>
          <table:table-cell office:value-type="float" office:value="87588.708683296296" table:style-name="ce119">
            <text:p><text:s/>87 589</text:p>
          </table:table-cell>
          <table:table-cell office:value-type="float" office:value="34940.593529829384" table:style-name="ce119">
            <text:p><text:s/>34 941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196051.73525602187" table:style-name="ce119">
            <text:p><text:s/>196 052</text:p>
          </table:table-cell>
          <table:table-cell office:value-type="float" office:value="14295.551422878902" table:style-name="ce119">
            <text:p><text:s/>14 296</text:p>
          </table:table-cell>
          <table:table-cell office:value-type="float" office:value="181756.18383314309" table:style-name="ce119">
            <text:p><text:s/>181 756</text:p>
          </table:table-cell>
          <table:table-cell office:value-type="float" office:value="41001.969167717754" table:style-name="ce119">
            <text:p><text:s/>41 002</text:p>
          </table:table-cell>
          <table:table-cell office:value-type="float" office:value="23311.465446746126" table:style-name="ce119">
            <text:p><text:s/>23 311</text:p>
          </table:table-cell>
          <table:table-cell office:value-type="float" office:value="116364.16531878553" table:style-name="ce119">
            <text:p><text:s/>116 364</text:p>
          </table:table-cell>
          <table:table-cell office:value-type="float" office:value="1078.58389989344" table:style-name="ce119">
            <text:p><text:s/>1 079</text:p>
          </table:table-cell>
          <table:table-cell office:value-type="float" office:value="905359.56744072656" table:style-name="ce119">
            <text:p><text:s/>905 360</text:p>
          </table:table-cell>
          <table:table-cell office:value-type="float" office:value="175990.2289657841" table:style-name="ce119">
            <text:p><text:s/>175 990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885100.78491992236" table:style-name="ce119">
            <text:p><text:s/>885 101</text:p>
          </table:table-cell>
          <table:table-cell office:value-type="float" office:value="713777.83310609509" table:style-name="ce119">
            <text:p><text:s/>713 778</text:p>
          </table:table-cell>
          <table:table-cell office:value-type="float" office:value="104243.7529003136" table:style-name="ce119">
            <text:p><text:s/>104 244</text:p>
          </table:table-cell>
          <table:table-cell office:value-type="float" office:value="10702.301367689217" table:style-name="ce119">
            <text:p><text:s/>10 702</text:p>
          </table:table-cell>
          <table:table-cell office:value-type="float" office:value="21015.063827410671" table:style-name="ce119">
            <text:p><text:s/>21 015</text:p>
          </table:table-cell>
          <table:table-cell office:value-type="float" office:value="181195.54083801058" table:style-name="ce119">
            <text:p><text:s/>181 196</text:p>
          </table:table-cell>
          <table:table-cell office:value-type="float" office:value="158709.66345047034" table:style-name="ce119">
            <text:p><text:s/>158 710</text:p>
          </table:table-cell>
          <table:table-cell office:value-type="float" office:value="22485.877387540062" table:style-name="ce119">
            <text:p><text:s/>22 486</text:p>
          </table:table-cell>
          <table:table-cell office:value-type="float" office:value="16502.623136164519" table:style-name="ce119">
            <text:p><text:s/>16 503</text:p>
          </table:table-cell>
          <table:table-cell office:value-type="float" office:value="97789.964216033579" table:style-name="ce119">
            <text:p><text:s/>97 790</text:p>
          </table:table-cell>
          <table:table-cell office:value-type="float" office:value="63046.980622571842" table:style-name="ce119">
            <text:p><text:s/>63 047</text:p>
          </table:table-cell>
          <table:table-cell office:value-type="float" office:value="8500.7515601803098" table:style-name="ce119">
            <text:p><text:s/>8 501</text:p>
          </table:table-cell>
          <table:table-cell office:value-type="float" office:value="40090.011759408757" table:style-name="ce119">
            <text:p><text:s/>40 090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11895.776782067933" table:style-name="ce119">
            <text:p><text:s/>11 896</text:p>
          </table:table-cell>
          <table:table-cell office:value-type="float" office:value="2560.4405209148699" table:style-name="ce119">
            <text:p><text:s/>2 560</text:p>
          </table:table-cell>
          <table:table-cell table:style-name="ce119"/>
          <table:table-cell office:value-type="float" office:value="30500.436746770487" table:style-name="ce119">
            <text:p><text:s/>30 500</text:p>
          </table:table-cell>
          <table:table-cell office:value-type="float" office:value="35744.491303758427" table:style-name="ce119">
            <text:p><text:s/>35 744</text:p>
          </table:table-cell>
          <table:table-cell office:value-type="float" office:value="10446.264070771298" table:style-name="ce119">
            <text:p><text:s/>10 446</text:p>
          </table:table-cell>
          <table:table-cell office:value-type="float" office:value="11057.935833154013" table:style-name="ce119">
            <text:p><text:s/>11 058</text:p>
          </table:table-cell>
          <table:table-cell office:value-type="float" office:value="5440.5488626257938" table:style-name="ce119">
            <text:p><text:s/>5 441</text:p>
          </table:table-cell>
          <table:table-cell office:value-type="float" office:value="8799.7425372073449" table:style-name="ce119">
            <text:p><text:s/>8 800</text:p>
          </table:table-cell>
          <table:table-cell office:value-type="float" office:value="35077.322480330891" table:style-name="ce119">
            <text:p><text:s/>35 077</text:p>
          </table:table-cell>
          <table:table-cell office:value-type="float" office:value="85503.415271948834" table:style-name="ce119">
            <text:p><text:s/>85 503</text:p>
          </table:table-cell>
          <table:table-cell office:value-type="float" office:value="32455.940395092704" table:style-name="ce119">
            <text:p><text:s/>32 456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171322.9518138273" table:style-name="ce119">
            <text:p><text:s/>171 323</text:p>
          </table:table-cell>
          <table:table-cell office:value-type="float" office:value="11546.817138353208" table:style-name="ce119">
            <text:p><text:s/>11 547</text:p>
          </table:table-cell>
          <table:table-cell office:value-type="float" office:value="159776.13467547402" table:style-name="ce119">
            <text:p><text:s/>159 776</text:p>
          </table:table-cell>
          <table:table-cell office:value-type="float" office:value="33646.626948780002" table:style-name="ce119">
            <text:p><text:s/>33 647</text:p>
          </table:table-cell>
          <table:table-cell office:value-type="float" office:value="18743.622460826777" table:style-name="ce119">
            <text:p><text:s/>18 744</text:p>
          </table:table-cell>
          <table:table-cell office:value-type="float" office:value="107284.05117865071" table:style-name="ce119">
            <text:p><text:s/>107 284</text:p>
          </table:table-cell>
          <table:table-cell office:value-type="float" office:value="101.83408721649123" table:style-name="ce119">
            <text:p><text:s text:c="2"/>102</text:p>
          </table:table-cell>
          <table:table-cell office:value-type="float" office:value="831460.13741794112" table:style-name="ce119">
            <text:p><text:s/>831 460</text:p>
          </table:table-cell>
          <table:table-cell office:value-type="float" office:value="117682.30431184561" table:style-name="ce119">
            <text:p><text:s/>117 682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898618.89144352847" table:style-name="ce119">
            <text:p><text:s/>898 619</text:p>
          </table:table-cell>
          <table:table-cell office:value-type="float" office:value="717184.45163592836" table:style-name="ce119">
            <text:p><text:s/>717 184</text:p>
          </table:table-cell>
          <table:table-cell office:value-type="float" office:value="94460.77131749416" table:style-name="ce119">
            <text:p><text:s/>94 461</text:p>
          </table:table-cell>
          <table:table-cell office:value-type="float" office:value="9871.2758619188335" table:style-name="ce119">
            <text:p><text:s/>9 871</text:p>
          </table:table-cell>
          <table:table-cell office:value-type="float" office:value="20207.781127849456" table:style-name="ce119">
            <text:p><text:s/>20 208</text:p>
          </table:table-cell>
          <table:table-cell office:value-type="float" office:value="193082.94889619836" table:style-name="ce119">
            <text:p><text:s/>193 083</text:p>
          </table:table-cell>
          <table:table-cell office:value-type="float" office:value="170700.62732817" table:style-name="ce119">
            <text:p><text:s/>170 701</text:p>
          </table:table-cell>
          <table:table-cell office:value-type="float" office:value="22382.321568028303" table:style-name="ce119">
            <text:p><text:s/>22 382</text:p>
          </table:table-cell>
          <table:table-cell office:value-type="float" office:value="19083.069479166639" table:style-name="ce119">
            <text:p><text:s/>19 083</text:p>
          </table:table-cell>
          <table:table-cell office:value-type="float" office:value="85012.622324825279" table:style-name="ce119">
            <text:p><text:s/>85 013</text:p>
          </table:table-cell>
          <table:table-cell office:value-type="float" office:value="68377.198698891109" table:style-name="ce119">
            <text:p><text:s/>68 377</text:p>
          </table:table-cell>
          <table:table-cell office:value-type="float" office:value="15533.478575257395" table:style-name="ce119">
            <text:p><text:s/>15 533</text:p>
          </table:table-cell>
          <table:table-cell office:value-type="float" office:value="35239.732583854988" table:style-name="ce119">
            <text:p><text:s/>35 240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14321.679561088511" table:style-name="ce119">
            <text:p><text:s/>14 322</text:p>
          </table:table-cell>
          <table:table-cell office:value-type="float" office:value="3282.3079786902581" table:style-name="ce119">
            <text:p><text:s/>3 282</text:p>
          </table:table-cell>
          <table:table-cell table:style-name="ce119"/>
          <table:table-cell office:value-type="float" office:value="28308.495705820711" table:style-name="ce119">
            <text:p><text:s/>28 308</text:p>
          </table:table-cell>
          <table:table-cell office:value-type="float" office:value="32734.343743907648" table:style-name="ce119">
            <text:p><text:s/>32 734</text:p>
          </table:table-cell>
          <table:table-cell office:value-type="float" office:value="11709.912984850198" table:style-name="ce119">
            <text:p><text:s/>11 710</text:p>
          </table:table-cell>
          <table:table-cell office:value-type="float" office:value="8862.5881507617778" table:style-name="ce119">
            <text:p><text:s/>8 863</text:p>
          </table:table-cell>
          <table:table-cell office:value-type="float" office:value="5125.8772491720983" table:style-name="ce119">
            <text:p><text:s/>5 126</text:p>
          </table:table-cell>
          <table:table-cell office:value-type="float" office:value="7035.9653591235528" table:style-name="ce119">
            <text:p><text:s/>7 036</text:p>
          </table:table-cell>
          <table:table-cell office:value-type="float" office:value="46259.675868600651" table:style-name="ce119">
            <text:p><text:s/>46 260</text:p>
          </table:table-cell>
          <table:table-cell office:value-type="float" office:value="82917.315359208922" table:style-name="ce119">
            <text:p><text:s/>82 917</text:p>
          </table:table-cell>
          <table:table-cell office:value-type="float" office:value="36868.953252046515" table:style-name="ce119">
            <text:p><text:s/>36 869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181434.43980760008" table:style-name="ce119">
            <text:p><text:s/>181 434</text:p>
          </table:table-cell>
          <table:table-cell office:value-type="float" office:value="17399.271715220864" table:style-name="ce119">
            <text:p><text:s/>17 399</text:p>
          </table:table-cell>
          <table:table-cell office:value-type="float" office:value="164035.16809237929" table:style-name="ce119">
            <text:p><text:s/>164 035</text:p>
          </table:table-cell>
          <table:table-cell office:value-type="float" office:value="29439.266930194182" table:style-name="ce119">
            <text:p><text:s/>29 439</text:p>
          </table:table-cell>
          <table:table-cell office:value-type="float" office:value="22869.127425895953" table:style-name="ce119">
            <text:p><text:s/>22 869</text:p>
          </table:table-cell>
          <table:table-cell office:value-type="float" office:value="111686.81350266164" table:style-name="ce119">
            <text:p><text:s/>111 687</text:p>
          </table:table-cell>
          <table:table-cell office:value-type="float" office:value="39.960233627467609" table:style-name="ce119">
            <text:p><text:s text:c="2"/>40</text:p>
          </table:table-cell>
          <table:table-cell office:value-type="float" office:value="887744.60386629438" table:style-name="ce119">
            <text:p><text:s/>887 745</text:p>
          </table:table-cell>
          <table:table-cell office:value-type="float" office:value="170560.15223036666" table:style-name="ce119">
            <text:p><text:s/>170 560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0" table:visibility="collapse">
          <table:table-cell table:style-name="ce138"/>
          <table:table-cell table:style-name="ce139"/>
          <table:table-cell table:style-name="ce118"/>
          <table:table-cell table:number-columns-repeated="13" table:style-name="ce119"/>
          <table:table-cell table:style-name="ce138"/>
          <table:table-cell table:style-name="ce139"/>
          <table:table-cell table:style-name="ce118"/>
          <table:table-cell table:number-columns-repeated="12" table:style-name="ce119"/>
          <table:table-cell table:style-name="ce138"/>
          <table:table-cell table:style-name="ce139"/>
          <table:table-cell table:style-name="ce118"/>
          <table:table-cell table:number-columns-repeated="9" table:style-name="ce119"/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910009.01236253069" table:style-name="ce119">
            <text:p><text:s/>910 009</text:p>
          </table:table-cell>
          <table:table-cell office:value-type="float" office:value="691536.27590916376" table:style-name="ce119">
            <text:p><text:s/>691 536</text:p>
          </table:table-cell>
          <table:table-cell office:value-type="float" office:value="92932.842809270151" table:style-name="ce119">
            <text:p><text:s/>92 933</text:p>
          </table:table-cell>
          <table:table-cell office:value-type="float" office:value="9996.6030974457917" table:style-name="ce119">
            <text:p><text:s/>9 997</text:p>
          </table:table-cell>
          <table:table-cell office:value-type="float" office:value="18473.99045437247" table:style-name="ce119">
            <text:p><text:s/>18 474</text:p>
          </table:table-cell>
          <table:table-cell office:value-type="float" office:value="191220.03036992668" table:style-name="ce119">
            <text:p><text:s/>191 220</text:p>
          </table:table-cell>
          <table:table-cell office:value-type="float" office:value="168209.16962470723" table:style-name="ce119">
            <text:p><text:s/>168 209</text:p>
          </table:table-cell>
          <table:table-cell office:value-type="float" office:value="23010.860745219408" table:style-name="ce119">
            <text:p><text:s/>23 011</text:p>
          </table:table-cell>
          <table:table-cell office:value-type="float" office:value="13721.901509386356" table:style-name="ce119">
            <text:p><text:s/>13 722</text:p>
          </table:table-cell>
          <table:table-cell office:value-type="float" office:value="80510.157403333331" table:style-name="ce119">
            <text:p><text:s/>80 510</text:p>
          </table:table-cell>
          <table:table-cell office:value-type="float" office:value="57601.42198817739" table:style-name="ce119">
            <text:p><text:s/>57 601</text:p>
          </table:table-cell>
          <table:table-cell office:value-type="float" office:value="595.85869326529064" table:style-name="ce119">
            <text:p><text:s text:c="2"/>596</text:p>
          </table:table-cell>
          <table:table-cell office:value-type="float" office:value="39474.578404611901" table:style-name="ce119">
            <text:p><text:s/>39 475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15451.604514852963" table:style-name="ce119">
            <text:p><text:s/>15 452</text:p>
          </table:table-cell>
          <table:table-cell office:value-type="float" office:value="2079.3803754472087" table:style-name="ce119">
            <text:p><text:s/>2 079</text:p>
          </table:table-cell>
          <table:table-cell table:style-name="ce119"/>
          <table:table-cell office:value-type="float" office:value="28185.301183756343" table:style-name="ce119">
            <text:p><text:s/>28 185</text:p>
          </table:table-cell>
          <table:table-cell office:value-type="float" office:value="37496.215972336584" table:style-name="ce119">
            <text:p><text:s/>37 496</text:p>
          </table:table-cell>
          <table:table-cell office:value-type="float" office:value="12203.009454148016" table:style-name="ce119">
            <text:p><text:s/>12 203</text:p>
          </table:table-cell>
          <table:table-cell office:value-type="float" office:value="11715.940033376397" table:style-name="ce119">
            <text:p><text:s/>11 716</text:p>
          </table:table-cell>
          <table:table-cell office:value-type="float" office:value="5491.9664235394839" table:style-name="ce119">
            <text:p><text:s/>5 492</text:p>
          </table:table-cell>
          <table:table-cell office:value-type="float" office:value="8085.3000612726773" table:style-name="ce119">
            <text:p><text:s/>8 085</text:p>
          </table:table-cell>
          <table:table-cell office:value-type="float" office:value="34515.374250006033" table:style-name="ce119">
            <text:p><text:s/>34 515</text:p>
          </table:table-cell>
          <table:table-cell office:value-type="float" office:value="92781.677778946978" table:style-name="ce119">
            <text:p><text:s/>92 782</text:p>
          </table:table-cell>
          <table:table-cell office:value-type="float" office:value="34100.759092205684" table:style-name="ce119">
            <text:p><text:s/>34 101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218472.73645336693" table:style-name="ce119">
            <text:p><text:s/>218 473</text:p>
          </table:table-cell>
          <table:table-cell office:value-type="float" office:value="18734.425521809277" table:style-name="ce119">
            <text:p><text:s/>18 734</text:p>
          </table:table-cell>
          <table:table-cell office:value-type="float" office:value="199738.31093155761" table:style-name="ce119">
            <text:p><text:s/>199 738</text:p>
          </table:table-cell>
          <table:table-cell office:value-type="float" office:value="49590.457237003917" table:style-name="ce119">
            <text:p><text:s/>49 590</text:p>
          </table:table-cell>
          <table:table-cell office:value-type="float" office:value="25443.726129107043" table:style-name="ce119">
            <text:p><text:s/>25 444</text:p>
          </table:table-cell>
          <table:table-cell office:value-type="float" office:value="124635.52757299581" table:style-name="ce119">
            <text:p><text:s/>124 636</text:p>
          </table:table-cell>
          <table:table-cell office:value-type="float" office:value="68.599992450888578" table:style-name="ce119">
            <text:p><text:s text:c="2"/>69</text:p>
          </table:table-cell>
          <table:table-cell office:value-type="float" office:value="855680.82989715214" table:style-name="ce119">
            <text:p><text:s/>855 681</text:p>
          </table:table-cell>
          <table:table-cell office:value-type="float" office:value="164144.55398798842" table:style-name="ce119">
            <text:p><text:s/>164 145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871643.86903994321" table:style-name="ce119">
            <text:p><text:s/>871 644</text:p>
          </table:table-cell>
          <table:table-cell office:value-type="float" office:value="690884.20435636712" table:style-name="ce119">
            <text:p><text:s/>690 884</text:p>
          </table:table-cell>
          <table:table-cell office:value-type="float" office:value="93605.155631085276" table:style-name="ce119">
            <text:p><text:s/>93 605</text:p>
          </table:table-cell>
          <table:table-cell office:value-type="float" office:value="8368.5356811274814" table:style-name="ce119">
            <text:p><text:s/>8 369</text:p>
          </table:table-cell>
          <table:table-cell office:value-type="float" office:value="25307.927933020932" table:style-name="ce119">
            <text:p><text:s/>25 308</text:p>
          </table:table-cell>
          <table:table-cell office:value-type="float" office:value="200310.93713201437" table:style-name="ce119">
            <text:p><text:s/>200 311</text:p>
          </table:table-cell>
          <table:table-cell office:value-type="float" office:value="179082.27039280755" table:style-name="ce119">
            <text:p><text:s/>179 082</text:p>
          </table:table-cell>
          <table:table-cell office:value-type="float" office:value="21228.666739206888" table:style-name="ce119">
            <text:p><text:s/>21 229</text:p>
          </table:table-cell>
          <table:table-cell office:value-type="float" office:value="15593.613135682615" table:style-name="ce119">
            <text:p><text:s/>15 594</text:p>
          </table:table-cell>
          <table:table-cell office:value-type="float" office:value="71317.040650303359" table:style-name="ce119">
            <text:p><text:s/>71 317</text:p>
          </table:table-cell>
          <table:table-cell office:value-type="float" office:value="66630.327299262091" table:style-name="ce119">
            <text:p><text:s/>66 630</text:p>
          </table:table-cell>
          <table:table-cell office:value-type="float" office:value="7822.334681927684" table:style-name="ce119">
            <text:p><text:s/>7 822</text:p>
          </table:table-cell>
          <table:table-cell office:value-type="float" office:value="41670.697699699449" table:style-name="ce119">
            <text:p><text:s/>41 671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14555.515324632112" table:style-name="ce119">
            <text:p><text:s/>14 556</text:p>
          </table:table-cell>
          <table:table-cell office:value-type="float" office:value="2581.7795930028688" table:style-name="ce119">
            <text:p><text:s/>2 582</text:p>
          </table:table-cell>
          <table:table-cell table:style-name="ce119"/>
          <table:table-cell office:value-type="float" office:value="27195.117156188651" table:style-name="ce119">
            <text:p><text:s/>27 195</text:p>
          </table:table-cell>
          <table:table-cell office:value-type="float" office:value="39210.274432540165" table:style-name="ce119">
            <text:p><text:s/>39 210</text:p>
          </table:table-cell>
          <table:table-cell office:value-type="float" office:value="15725.558355705514" table:style-name="ce119">
            <text:p><text:s/>15 726</text:p>
          </table:table-cell>
          <table:table-cell office:value-type="float" office:value="11357.925449956392" table:style-name="ce119">
            <text:p><text:s/>11 358</text:p>
          </table:table-cell>
          <table:table-cell office:value-type="float" office:value="4992.1582262573274" table:style-name="ce119">
            <text:p><text:s/>4 992</text:p>
          </table:table-cell>
          <table:table-cell office:value-type="float" office:value="7134.6324006209406" table:style-name="ce119">
            <text:p><text:s/>7 135</text:p>
          </table:table-cell>
          <table:table-cell office:value-type="float" office:value="29931.038848493248" table:style-name="ce119">
            <text:p><text:s/>29 931</text:p>
          </table:table-cell>
          <table:table-cell office:value-type="float" office:value="79475.116089908421" table:style-name="ce119">
            <text:p><text:s/>79 475</text:p>
          </table:table-cell>
          <table:table-cell office:value-type="float" office:value="33939.120366740339" table:style-name="ce119">
            <text:p><text:s/>33 939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180759.66468357612" table:style-name="ce119">
            <text:p><text:s/>180 760</text:p>
          </table:table-cell>
          <table:table-cell office:value-type="float" office:value="10246.920235313119" table:style-name="ce119">
            <text:p><text:s/>10 247</text:p>
          </table:table-cell>
          <table:table-cell office:value-type="float" office:value="170512.74444826297" table:style-name="ce119">
            <text:p><text:s/>170 513</text:p>
          </table:table-cell>
          <table:table-cell office:value-type="float" office:value="40631.749825607651" table:style-name="ce119">
            <text:p><text:s/>40 632</text:p>
          </table:table-cell>
          <table:table-cell office:value-type="float" office:value="25781.112573663537" table:style-name="ce119">
            <text:p><text:s/>25 781</text:p>
          </table:table-cell>
          <table:table-cell office:value-type="float" office:value="104008.13702034832" table:style-name="ce119">
            <text:p><text:s/>104 008</text:p>
          </table:table-cell>
          <table:table-cell office:value-type="float" office:value="91.745028643407124" table:style-name="ce119">
            <text:p><text:s text:c="2"/>92</text:p>
          </table:table-cell>
          <table:table-cell office:value-type="float" office:value="890520.20179043896" table:style-name="ce119">
            <text:p><text:s/>890 520</text:p>
          </table:table-cell>
          <table:table-cell office:value-type="float" office:value="199635.9974340715" table:style-name="ce119">
            <text:p><text:s/>199 636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877194.35358419095" table:style-name="ce119">
            <text:p><text:s/>877 194</text:p>
          </table:table-cell>
          <table:table-cell office:value-type="float" office:value="696086.41642853105" table:style-name="ce119">
            <text:p><text:s/>696 086</text:p>
          </table:table-cell>
          <table:table-cell office:value-type="float" office:value="109210.46345856143" table:style-name="ce119">
            <text:p><text:s/>109 210</text:p>
          </table:table-cell>
          <table:table-cell office:value-type="float" office:value="8060.1946486366951" table:style-name="ce119">
            <text:p><text:s/>8 060</text:p>
          </table:table-cell>
          <table:table-cell office:value-type="float" office:value="22958.446371238108" table:style-name="ce119">
            <text:p><text:s/>22 958</text:p>
          </table:table-cell>
          <table:table-cell office:value-type="float" office:value="184125.53489840508" table:style-name="ce119">
            <text:p><text:s/>184 126</text:p>
          </table:table-cell>
          <table:table-cell office:value-type="float" office:value="161120.43524621153" table:style-name="ce119">
            <text:p><text:s/>161 120</text:p>
          </table:table-cell>
          <table:table-cell office:value-type="float" office:value="23005.099652193643" table:style-name="ce119">
            <text:p><text:s/>23 005</text:p>
          </table:table-cell>
          <table:table-cell office:value-type="float" office:value="17560.498075887328" table:style-name="ce119">
            <text:p><text:s/>17 560</text:p>
          </table:table-cell>
          <table:table-cell office:value-type="float" office:value="77370.788298940999" table:style-name="ce119">
            <text:p><text:s/>77 371</text:p>
          </table:table-cell>
          <table:table-cell office:value-type="float" office:value="63176.746575689511" table:style-name="ce119">
            <text:p><text:s/>63 177</text:p>
          </table:table-cell>
          <table:table-cell office:value-type="float" office:value="4502.9496008764627" table:style-name="ce119">
            <text:p><text:s/>4 503</text:p>
          </table:table-cell>
          <table:table-cell office:value-type="float" office:value="43041.143610202766" table:style-name="ce119">
            <text:p><text:s/>43 041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12321.145500250968" table:style-name="ce119">
            <text:p><text:s/>12 321</text:p>
          </table:table-cell>
          <table:table-cell office:value-type="float" office:value="3311.5078643593474" table:style-name="ce119">
            <text:p><text:s/>3 312</text:p>
          </table:table-cell>
          <table:table-cell table:style-name="ce119"/>
          <table:table-cell office:value-type="float" office:value="27296.604437499322" table:style-name="ce119">
            <text:p><text:s/>27 297</text:p>
          </table:table-cell>
          <table:table-cell office:value-type="float" office:value="36033.062973467939" table:style-name="ce119">
            <text:p><text:s/>36 033</text:p>
          </table:table-cell>
          <table:table-cell office:value-type="float" office:value="11250.645328871886" table:style-name="ce119">
            <text:p><text:s/>11 251</text:p>
          </table:table-cell>
          <table:table-cell office:value-type="float" office:value="10498.895995084193" table:style-name="ce119">
            <text:p><text:s/>10 499</text:p>
          </table:table-cell>
          <table:table-cell office:value-type="float" office:value="6569.5537697866548" table:style-name="ce119">
            <text:p><text:s/>6 570</text:p>
          </table:table-cell>
          <table:table-cell office:value-type="float" office:value="7713.9678797252209" table:style-name="ce119">
            <text:p><text:s/>7 714</text:p>
          </table:table-cell>
          <table:table-cell office:value-type="float" office:value="36399.315501482561" table:style-name="ce119">
            <text:p><text:s/>36 399</text:p>
          </table:table-cell>
          <table:table-cell office:value-type="float" office:value="81178.039280184894" table:style-name="ce119">
            <text:p><text:s/>81 178</text:p>
          </table:table-cell>
          <table:table-cell office:value-type="float" office:value="32716.721908537038" table:style-name="ce119">
            <text:p><text:s/>32 717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181107.93715565986" table:style-name="ce119">
            <text:p><text:s/>181 108</text:p>
          </table:table-cell>
          <table:table-cell office:value-type="float" office:value="9584.6827880928795" table:style-name="ce119">
            <text:p><text:s/>9 585</text:p>
          </table:table-cell>
          <table:table-cell office:value-type="float" office:value="171523.25436756702" table:style-name="ce119">
            <text:p><text:s/>171 523</text:p>
          </table:table-cell>
          <table:table-cell office:value-type="float" office:value="33549.228702429085" table:style-name="ce119">
            <text:p><text:s/>33 549</text:p>
          </table:table-cell>
          <table:table-cell office:value-type="float" office:value="22390.999060866558" table:style-name="ce119">
            <text:p><text:s/>22 391</text:p>
          </table:table-cell>
          <table:table-cell office:value-type="float" office:value="115561.50054932176" table:style-name="ce119">
            <text:p><text:s/>115 562</text:p>
          </table:table-cell>
          <table:table-cell office:value-type="float" office:value="21.526054949535585" table:style-name="ce119">
            <text:p><text:s text:c="2"/>22</text:p>
          </table:table-cell>
          <table:table-cell office:value-type="float" office:value="892091.45386168512" table:style-name="ce119">
            <text:p><text:s/>892 091</text:p>
          </table:table-cell>
          <table:table-cell office:value-type="float" office:value="196005.03743315465" table:style-name="ce119">
            <text:p><text:s/>196 005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903281.3853002534" table:style-name="ce119">
            <text:p><text:s/>903 281</text:p>
          </table:table-cell>
          <table:table-cell office:value-type="float" office:value="733279.19271699619" table:style-name="ce119">
            <text:p><text:s/>733 279</text:p>
          </table:table-cell>
          <table:table-cell office:value-type="float" office:value="114747.87815591364" table:style-name="ce119">
            <text:p><text:s/>114 748</text:p>
          </table:table-cell>
          <table:table-cell office:value-type="float" office:value="12052.855157573516" table:style-name="ce119">
            <text:p><text:s/>12 053</text:p>
          </table:table-cell>
          <table:table-cell office:value-type="float" office:value="22802.266545529292" table:style-name="ce119">
            <text:p><text:s/>22 802</text:p>
          </table:table-cell>
          <table:table-cell office:value-type="float" office:value="181450.94455073489" table:style-name="ce119">
            <text:p><text:s/>181 451</text:p>
          </table:table-cell>
          <table:table-cell office:value-type="float" office:value="155417.78608632658" table:style-name="ce119">
            <text:p><text:s/>155 418</text:p>
          </table:table-cell>
          <table:table-cell office:value-type="float" office:value="26033.158464408381" table:style-name="ce119">
            <text:p><text:s/>26 033</text:p>
          </table:table-cell>
          <table:table-cell office:value-type="float" office:value="15871.201109558497" table:style-name="ce119">
            <text:p><text:s/>15 871</text:p>
          </table:table-cell>
          <table:table-cell office:value-type="float" office:value="88662.273659543614" table:style-name="ce119">
            <text:p><text:s/>88 662</text:p>
          </table:table-cell>
          <table:table-cell office:value-type="float" office:value="76787.225626993226" table:style-name="ce119">
            <text:p><text:s/>76 787</text:p>
          </table:table-cell>
          <table:table-cell office:value-type="float" office:value="5844.2372032888852" table:style-name="ce119">
            <text:p><text:s/>5 844</text:p>
          </table:table-cell>
          <table:table-cell office:value-type="float" office:value="54863.512900009569" table:style-name="ce119">
            <text:p><text:s/>54 864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12874.704491919871" table:style-name="ce119">
            <text:p><text:s/>12 875</text:p>
          </table:table-cell>
          <table:table-cell office:value-type="float" office:value="3204.7710317748733" table:style-name="ce119">
            <text:p><text:s/>3 205</text:p>
          </table:table-cell>
          <table:table-cell table:style-name="ce119"/>
          <table:table-cell office:value-type="float" office:value="27407.332998506256" table:style-name="ce119">
            <text:p><text:s/>27 407</text:p>
          </table:table-cell>
          <table:table-cell office:value-type="float" office:value="37590.12635982639" table:style-name="ce119">
            <text:p><text:s/>37 590</text:p>
          </table:table-cell>
          <table:table-cell office:value-type="float" office:value="13998.854196121372" table:style-name="ce119">
            <text:p><text:s/>13 999</text:p>
          </table:table-cell>
          <table:table-cell office:value-type="float" office:value="9111.8386303048646" table:style-name="ce119">
            <text:p><text:s/>9 112</text:p>
          </table:table-cell>
          <table:table-cell office:value-type="float" office:value="6762.7242699273256" table:style-name="ce119">
            <text:p><text:s/>6 763</text:p>
          </table:table-cell>
          <table:table-cell office:value-type="float" office:value="7716.7092634728269" table:style-name="ce119">
            <text:p><text:s/>7 717</text:p>
          </table:table-cell>
          <table:table-cell office:value-type="float" office:value="26079.138580035033" table:style-name="ce119">
            <text:p><text:s/>26 079</text:p>
          </table:table-cell>
          <table:table-cell office:value-type="float" office:value="81434.056002432117" table:style-name="ce119">
            <text:p><text:s/>81 434</text:p>
          </table:table-cell>
          <table:table-cell office:value-type="float" office:value="48393.893970349905" table:style-name="ce119">
            <text:p><text:s/>48 394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170002.19258325719" table:style-name="ce119">
            <text:p><text:s/>170 002</text:p>
          </table:table-cell>
          <table:table-cell office:value-type="float" office:value="6887.1308672614214" table:style-name="ce119">
            <text:p><text:s/>6 887</text:p>
          </table:table-cell>
          <table:table-cell office:value-type="float" office:value="163115.06171599578" table:style-name="ce119">
            <text:p><text:s/>163 115</text:p>
          </table:table-cell>
          <table:table-cell office:value-type="float" office:value="34198.181710106568" table:style-name="ce119">
            <text:p><text:s/>34 198</text:p>
          </table:table-cell>
          <table:table-cell office:value-type="float" office:value="27661.187009282839" table:style-name="ce119">
            <text:p><text:s/>27 661</text:p>
          </table:table-cell>
          <table:table-cell office:value-type="float" office:value="101100.37268201007" table:style-name="ce119">
            <text:p><text:s/>101 100</text:p>
          </table:table-cell>
          <table:table-cell office:value-type="float" office:value="155.32031459625716" table:style-name="ce119">
            <text:p><text:s text:c="2"/>155</text:p>
          </table:table-cell>
          <table:table-cell office:value-type="float" office:value="868676.95355148392" table:style-name="ce119">
            <text:p><text:s/>868 677</text:p>
          </table:table-cell>
          <table:table-cell office:value-type="float" office:value="135397.76083448718" table:style-name="ce119">
            <text:p><text:s/>135 398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38">
            <text:p>第十區</text:p>
          </table:table-cell>
          <table:table-cell table:style-name="ce144"/>
          <table:table-cell office:value-type="string" table:style-name="ce141">
            <text:p>Region 10</text:p>
          </table:table-cell>
          <table:table-cell office:value-type="float" office:value="854558.6817790413" table:style-name="ce119">
            <text:p><text:s/>854 559</text:p>
          </table:table-cell>
          <table:table-cell office:value-type="float" office:value="680071.00376928272" table:style-name="ce119">
            <text:p><text:s/>680 071</text:p>
          </table:table-cell>
          <table:table-cell office:value-type="float" office:value="114206.2870586262" table:style-name="ce119">
            <text:p><text:s/>114 206</text:p>
          </table:table-cell>
          <table:table-cell office:value-type="float" office:value="10529.496867462803" table:style-name="ce119">
            <text:p><text:s/>10 529</text:p>
          </table:table-cell>
          <table:table-cell office:value-type="float" office:value="26640.400317538439" table:style-name="ce119">
            <text:p><text:s/>26 640</text:p>
          </table:table-cell>
          <table:table-cell office:value-type="float" office:value="126867.10184986092" table:style-name="ce119">
            <text:p><text:s/>126 867</text:p>
          </table:table-cell>
          <table:table-cell office:value-type="float" office:value="103651.71755209124" table:style-name="ce119">
            <text:p><text:s/>103 652</text:p>
          </table:table-cell>
          <table:table-cell office:value-type="float" office:value="23215.384297769728" table:style-name="ce119">
            <text:p><text:s/>23 215</text:p>
          </table:table-cell>
          <table:table-cell office:value-type="float" office:value="15020.754704369936" table:style-name="ce119">
            <text:p><text:s/>15 021</text:p>
          </table:table-cell>
          <table:table-cell office:value-type="float" office:value="101245.57366111789" table:style-name="ce119">
            <text:p><text:s/>101 246</text:p>
          </table:table-cell>
          <table:table-cell office:value-type="float" office:value="59520.87632090041" table:style-name="ce119">
            <text:p><text:s/>59 521</text:p>
          </table:table-cell>
          <table:table-cell office:value-type="float" office:value="1479.7945827131614" table:style-name="ce119">
            <text:p><text:s/>1 480</text:p>
          </table:table-cell>
          <table:table-cell office:value-type="float" office:value="42843.747814438051" table:style-name="ce119">
            <text:p><text:s/>42 844</text:p>
          </table:table-cell>
          <table:table-cell office:value-type="string" table:style-name="ce138">
            <text:p>第十區</text:p>
          </table:table-cell>
          <table:table-cell table:style-name="ce144"/>
          <table:table-cell office:value-type="string" table:style-name="ce141">
            <text:p>Region 10</text:p>
          </table:table-cell>
          <table:table-cell office:value-type="float" office:value="11100.604746185481" table:style-name="ce119">
            <text:p><text:s/>11 101</text:p>
          </table:table-cell>
          <table:table-cell office:value-type="float" office:value="4096.7291775637077" table:style-name="ce119">
            <text:p><text:s/>4 097</text:p>
          </table:table-cell>
          <table:table-cell table:style-name="ce119"/>
          <table:table-cell office:value-type="float" office:value="26181.667795586756" table:style-name="ce119">
            <text:p><text:s/>26 182</text:p>
          </table:table-cell>
          <table:table-cell office:value-type="float" office:value="47731.923219567434" table:style-name="ce119">
            <text:p><text:s/>47 732</text:p>
          </table:table-cell>
          <table:table-cell office:value-type="float" office:value="25404.9073688711" table:style-name="ce119">
            <text:p><text:s/>25 405</text:p>
          </table:table-cell>
          <table:table-cell office:value-type="float" office:value="9572.8287105013151" table:style-name="ce119">
            <text:p><text:s/>9 573</text:p>
          </table:table-cell>
          <table:table-cell office:value-type="float" office:value="6182.7752186559119" table:style-name="ce119">
            <text:p><text:s/>6 183</text:p>
          </table:table-cell>
          <table:table-cell office:value-type="float" office:value="6571.4119215390965" table:style-name="ce119">
            <text:p><text:s/>6 571</text:p>
          </table:table-cell>
          <table:table-cell office:value-type="float" office:value="33572.792113450523" table:style-name="ce119">
            <text:p><text:s/>33 573</text:p>
          </table:table-cell>
          <table:table-cell office:value-type="float" office:value="84260.602543110712" table:style-name="ce119">
            <text:p><text:s/>84 261</text:p>
          </table:table-cell>
          <table:table-cell office:value-type="float" office:value="34293.527317690714" table:style-name="ce119">
            <text:p><text:s/>34 294</text:p>
          </table:table-cell>
          <table:table-cell office:value-type="string" table:style-name="ce138">
            <text:p>第十區</text:p>
          </table:table-cell>
          <table:table-cell table:style-name="ce144"/>
          <table:table-cell office:value-type="string" table:style-name="ce141">
            <text:p>Region 10</text:p>
          </table:table-cell>
          <table:table-cell office:value-type="float" office:value="174487.67800975856" table:style-name="ce119">
            <text:p><text:s/>174 488</text:p>
          </table:table-cell>
          <table:table-cell office:value-type="float" office:value="3433.2512046995803" table:style-name="ce119">
            <text:p><text:s/>3 433</text:p>
          </table:table-cell>
          <table:table-cell office:value-type="float" office:value="171054.42680505896" table:style-name="ce119">
            <text:p><text:s/>171 054</text:p>
          </table:table-cell>
          <table:table-cell office:value-type="float" office:value="38080.527758326054" table:style-name="ce119">
            <text:p><text:s/>38 081</text:p>
          </table:table-cell>
          <table:table-cell office:value-type="float" office:value="24250.758479389773" table:style-name="ce119">
            <text:p><text:s/>24 251</text:p>
          </table:table-cell>
          <table:table-cell office:value-type="float" office:value="96586.153741355476" table:style-name="ce119">
            <text:p><text:s/>96 586</text:p>
          </table:table-cell>
          <table:table-cell office:value-type="float" office:value="12136.986825987698" table:style-name="ce119">
            <text:p><text:s/>12 137</text:p>
          </table:table-cell>
          <table:table-cell office:value-type="float" office:value="855411.13295549154" table:style-name="ce119">
            <text:p><text:s/>855 411</text:p>
          </table:table-cell>
          <table:table-cell office:value-type="float" office:value="175340.12918620888" table:style-name="ce119">
            <text:p><text:s/>175 340</text:p>
          </table:table-cell>
          <table:table-cell table:number-columns-repeated="16341" table:style-name="ce120"/>
        </table:table-row>
        <table:table-row table:style-name="ro9">
          <table:table-cell office:value-type="string" table:style-name="ce116">
            <text:p>民國102年</text:p>
          </table:table-cell>
          <table:table-cell table:style-name="ce117"/>
          <table:table-cell office:value-type="float" office:value="2013" table:style-name="ce118">
            <text:p>2013</text:p>
          </table:table-cell>
          <table:table-cell office:value-type="float" office:value="949046.24963973416" table:style-name="ce119">
            <text:p><text:s/>949 046</text:p>
          </table:table-cell>
          <table:table-cell office:value-type="float" office:value="750686.53603646811" table:style-name="ce119">
            <text:p><text:s/>750 687</text:p>
          </table:table-cell>
          <table:table-cell office:value-type="float" office:value="105359.09838951266" table:style-name="ce119">
            <text:p><text:s/>105 359</text:p>
          </table:table-cell>
          <table:table-cell office:value-type="float" office:value="8647.0668162165857" table:style-name="ce119">
            <text:p><text:s/>8 647</text:p>
          </table:table-cell>
          <table:table-cell office:value-type="float" office:value="25462.552280712251" table:style-name="ce119">
            <text:p><text:s/>25 463</text:p>
          </table:table-cell>
          <table:table-cell office:value-type="float" office:value="199945.34543752091" table:style-name="ce119">
            <text:p><text:s/>199 945</text:p>
          </table:table-cell>
          <table:table-cell office:value-type="float" office:value="177104.68481495744" table:style-name="ce119">
            <text:p><text:s/>177 105</text:p>
          </table:table-cell>
          <table:table-cell office:value-type="float" office:value="22840.660622563537" table:style-name="ce119">
            <text:p><text:s/>22 841</text:p>
          </table:table-cell>
          <table:table-cell office:value-type="float" office:value="17796.812736308282" table:style-name="ce119">
            <text:p><text:s/>17 797</text:p>
          </table:table-cell>
          <table:table-cell office:value-type="float" office:value="94827.576457249292" table:style-name="ce119">
            <text:p><text:s/>94 828</text:p>
          </table:table-cell>
          <table:table-cell office:value-type="float" office:value="64343.462852434699" table:style-name="ce119">
            <text:p><text:s/>64 343</text:p>
          </table:table-cell>
          <table:table-cell office:value-type="float" office:value="2962.0606136863244" table:style-name="ce119">
            <text:p><text:s/>2 962</text:p>
          </table:table-cell>
          <table:table-cell office:value-type="float" office:value="44277.185665245743" table:style-name="ce119">
            <text:p><text:s/>44 277</text:p>
          </table:table-cell>
          <table:table-cell office:value-type="string" table:style-name="ce116">
            <text:p>民國102年</text:p>
          </table:table-cell>
          <table:table-cell table:style-name="ce117"/>
          <table:table-cell office:value-type="float" office:value="2013" table:style-name="ce118">
            <text:p>2013</text:p>
          </table:table-cell>
          <table:table-cell office:value-type="float" office:value="13788.327350608259" table:style-name="ce119">
            <text:p><text:s/>13 788</text:p>
          </table:table-cell>
          <table:table-cell office:value-type="float" office:value="3315.8892228943582" table:style-name="ce119">
            <text:p><text:s/>3 316</text:p>
          </table:table-cell>
          <table:table-cell table:style-name="ce119"/>
          <table:table-cell office:value-type="float" office:value="29947.586258127547" table:style-name="ce119">
            <text:p><text:s/>29 948</text:p>
          </table:table-cell>
          <table:table-cell office:value-type="float" office:value="40467.231699499083" table:style-name="ce119">
            <text:p><text:s/>40 467</text:p>
          </table:table-cell>
          <table:table-cell office:value-type="float" office:value="15368.692363901671" table:style-name="ce119">
            <text:p><text:s/>15 369</text:p>
          </table:table-cell>
          <table:table-cell office:value-type="float" office:value="12226.961457748112" table:style-name="ce119">
            <text:p><text:s/>12 227</text:p>
          </table:table-cell>
          <table:table-cell office:value-type="float" office:value="5529.540669422332" table:style-name="ce119">
            <text:p><text:s/>5 530</text:p>
          </table:table-cell>
          <table:table-cell office:value-type="float" office:value="7342.0372084269711" table:style-name="ce119">
            <text:p><text:s/>7 342</text:p>
          </table:table-cell>
          <table:table-cell office:value-type="float" office:value="36718.066434302855" table:style-name="ce119">
            <text:p><text:s/>36 718</text:p>
          </table:table-cell>
          <table:table-cell office:value-type="float" office:value="86443.986063178105" table:style-name="ce119">
            <text:p><text:s/>86 444</text:p>
          </table:table-cell>
          <table:table-cell office:value-type="float" office:value="40727.750611405718" table:style-name="ce119">
            <text:p><text:s/>40 728</text:p>
          </table:table-cell>
          <table:table-cell office:value-type="string" table:style-name="ce116">
            <text:p>民國102年</text:p>
          </table:table-cell>
          <table:table-cell table:style-name="ce117"/>
          <table:table-cell office:value-type="float" office:value="2013" table:style-name="ce118">
            <text:p>2013</text:p>
          </table:table-cell>
          <table:table-cell office:value-type="float" office:value="198359.71360326611" table:style-name="ce119">
            <text:p><text:s/>198 360</text:p>
          </table:table-cell>
          <table:table-cell office:value-type="float" office:value="13229.977034620313" table:style-name="ce119">
            <text:p><text:s/>13 230</text:p>
          </table:table-cell>
          <table:table-cell office:value-type="float" office:value="185129.73656864584" table:style-name="ce119">
            <text:p><text:s/>185 130</text:p>
          </table:table-cell>
          <table:table-cell office:value-type="float" office:value="39555.701247644531" table:style-name="ce119">
            <text:p><text:s/>39 556</text:p>
          </table:table-cell>
          <table:table-cell office:value-type="float" office:value="26995.492165676635" table:style-name="ce119">
            <text:p><text:s/>26 995</text:p>
          </table:table-cell>
          <table:table-cell office:value-type="float" office:value="117879.1051959766" table:style-name="ce119">
            <text:p><text:s/>117 879</text:p>
          </table:table-cell>
          <table:table-cell office:value-type="float" office:value="699.43795934805985" table:style-name="ce119">
            <text:p><text:s text:c="2"/>699</text:p>
          </table:table-cell>
          <table:table-cell office:value-type="float" office:value="931238.64023350854" table:style-name="ce119">
            <text:p><text:s/>931 239</text:p>
          </table:table-cell>
          <table:table-cell office:value-type="float" office:value="180552.10419704046" table:style-name="ce119">
            <text:p><text:s/>180 552</text:p>
          </table:table-cell>
          <table:table-cell table:style-name="ce260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7" table:visibility="collapse">
          <table:table-cell table:style-name="ce116"/>
          <table:table-cell table:style-name="ce117"/>
          <table:table-cell table:style-name="ce118"/>
          <table:table-cell table:number-columns-repeated="13" table:style-name="ce119"/>
          <table:table-cell table:style-name="ce116"/>
          <table:table-cell table:style-name="ce117"/>
          <table:table-cell table:style-name="ce118"/>
          <table:table-cell table:number-columns-repeated="12" table:style-name="ce119"/>
          <table:table-cell table:style-name="ce116"/>
          <table:table-cell table:style-name="ce117"/>
          <table:table-cell table:style-name="ce118"/>
          <table:table-cell table:number-columns-repeated="9" table:style-name="ce119"/>
          <table:table-cell table:style-name="ce142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 table:visibility="collapse"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965011.12019069993" table:style-name="ce119">
            <text:p><text:s/>965 011</text:p>
          </table:table-cell>
          <table:table-cell office:value-type="float" office:value="761256.7841746537" table:style-name="ce119">
            <text:p><text:s/>761 257</text:p>
          </table:table-cell>
          <table:table-cell office:value-type="float" office:value="103555.40685969606" table:style-name="ce119">
            <text:p><text:s/>103 555</text:p>
          </table:table-cell>
          <table:table-cell office:value-type="float" office:value="7494.0775238387751" table:style-name="ce119">
            <text:p><text:s/>7 494</text:p>
          </table:table-cell>
          <table:table-cell office:value-type="float" office:value="31464.573853810849" table:style-name="ce119">
            <text:p><text:s/>31 465</text:p>
          </table:table-cell>
          <table:table-cell office:value-type="float" office:value="207514.1277090903" table:style-name="ce119">
            <text:p><text:s/>207 514</text:p>
          </table:table-cell>
          <table:table-cell office:value-type="float" office:value="184813.55719902288" table:style-name="ce119">
            <text:p><text:s/>184 814</text:p>
          </table:table-cell>
          <table:table-cell office:value-type="float" office:value="22700.570510067591" table:style-name="ce119">
            <text:p><text:s/>22 701</text:p>
          </table:table-cell>
          <table:table-cell office:value-type="float" office:value="18985.181131497971" table:style-name="ce119">
            <text:p><text:s/>18 985</text:p>
          </table:table-cell>
          <table:table-cell office:value-type="float" office:value="93283.609511876362" table:style-name="ce119">
            <text:p><text:s/>93 284</text:p>
          </table:table-cell>
          <table:table-cell office:value-type="float" office:value="62898.302228957466" table:style-name="ce119">
            <text:p><text:s/>62 898</text:p>
          </table:table-cell>
          <table:table-cell office:value-type="float" office:value="2349.5478758618779" table:style-name="ce119">
            <text:p><text:s/>2 350</text:p>
          </table:table-cell>
          <table:table-cell office:value-type="float" office:value="43123.104181652627" table:style-name="ce119">
            <text:p><text:s/>43 123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14367.139009371953" table:style-name="ce119">
            <text:p><text:s/>14 367</text:p>
          </table:table-cell>
          <table:table-cell office:value-type="float" office:value="3058.5111620710186" table:style-name="ce119">
            <text:p><text:s/>3 059</text:p>
          </table:table-cell>
          <table:table-cell table:style-name="ce119"/>
          <table:table-cell office:value-type="float" office:value="30029.477426493391" table:style-name="ce119">
            <text:p><text:s/>30 029</text:p>
          </table:table-cell>
          <table:table-cell office:value-type="float" office:value="41887.833342107959" table:style-name="ce119">
            <text:p><text:s/>41 888</text:p>
          </table:table-cell>
          <table:table-cell office:value-type="float" office:value="15402.622200927673" table:style-name="ce119">
            <text:p><text:s/>15 403</text:p>
          </table:table-cell>
          <table:table-cell office:value-type="float" office:value="13811.089144363732" table:style-name="ce119">
            <text:p><text:s/>13 811</text:p>
          </table:table-cell>
          <table:table-cell office:value-type="float" office:value="5459.2105842987958" table:style-name="ce119">
            <text:p><text:s/>5 459</text:p>
          </table:table-cell>
          <table:table-cell office:value-type="float" office:value="7214.9114125177657" table:style-name="ce119">
            <text:p><text:s/>7 215</text:p>
          </table:table-cell>
          <table:table-cell office:value-type="float" office:value="35912.729973948852" table:style-name="ce119">
            <text:p><text:s/>35 913</text:p>
          </table:table-cell>
          <table:table-cell office:value-type="float" office:value="86368.358045710003" table:style-name="ce119">
            <text:p><text:s/>86 368</text:p>
          </table:table-cell>
          <table:table-cell office:value-type="float" office:value="41863.106567626448" table:style-name="ce119">
            <text:p><text:s/>41 863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203754.33601604626" table:style-name="ce119">
            <text:p><text:s/>203 754</text:p>
          </table:table-cell>
          <table:table-cell office:value-type="float" office:value="14096.710291204998" table:style-name="ce119">
            <text:p><text:s/>14 097</text:p>
          </table:table-cell>
          <table:table-cell office:value-type="float" office:value="189657.62572484132" table:style-name="ce119">
            <text:p><text:s/>189 658</text:p>
          </table:table-cell>
          <table:table-cell office:value-type="float" office:value="37588.537981021866" table:style-name="ce119">
            <text:p><text:s/>37 589</text:p>
          </table:table-cell>
          <table:table-cell office:value-type="float" office:value="28143.653209640928" table:style-name="ce119">
            <text:p><text:s/>28 144</text:p>
          </table:table-cell>
          <table:table-cell office:value-type="float" office:value="121722.10455365694" table:style-name="ce119">
            <text:p><text:s/>121 722</text:p>
          </table:table-cell>
          <table:table-cell office:value-type="float" office:value="2203.3299805216043" table:style-name="ce119">
            <text:p><text:s/>2 203</text:p>
          </table:table-cell>
          <table:table-cell office:value-type="float" office:value="914803.12565719965" table:style-name="ce119">
            <text:p><text:s/>914 803</text:p>
          </table:table-cell>
          <table:table-cell office:value-type="float" office:value="153546.34148254475" table:style-name="ce119">
            <text:p><text:s/>153 546</text:p>
          </table:table-cell>
          <table:table-cell table:style-name="ce142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 table:visibility="collapse"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963148.52425515861" table:style-name="ce119">
            <text:p><text:s/>963 149</text:p>
          </table:table-cell>
          <table:table-cell office:value-type="float" office:value="774312.70640151342" table:style-name="ce119">
            <text:p><text:s/>774 313</text:p>
          </table:table-cell>
          <table:table-cell office:value-type="float" office:value="109545.1475173381" table:style-name="ce119">
            <text:p><text:s/>109 545</text:p>
          </table:table-cell>
          <table:table-cell office:value-type="float" office:value="6783.4405295559081" table:style-name="ce119">
            <text:p><text:s/>6 783</text:p>
          </table:table-cell>
          <table:table-cell office:value-type="float" office:value="25339.93812387628" table:style-name="ce119">
            <text:p><text:s/>25 340</text:p>
          </table:table-cell>
          <table:table-cell office:value-type="float" office:value="208358.22870051657" table:style-name="ce119">
            <text:p><text:s/>208 358</text:p>
          </table:table-cell>
          <table:table-cell office:value-type="float" office:value="186173.91697014848" table:style-name="ce119">
            <text:p><text:s/>186 174</text:p>
          </table:table-cell>
          <table:table-cell office:value-type="float" office:value="22184.311730368194" table:style-name="ce119">
            <text:p><text:s/>22 184</text:p>
          </table:table-cell>
          <table:table-cell office:value-type="float" office:value="17977.197990957728" table:style-name="ce119">
            <text:p><text:s/>17 977</text:p>
          </table:table-cell>
          <table:table-cell office:value-type="float" office:value="106835.24445115162" table:style-name="ce119">
            <text:p><text:s/>106 835</text:p>
          </table:table-cell>
          <table:table-cell office:value-type="float" office:value="61206.451135175455" table:style-name="ce119">
            <text:p><text:s/>61 206</text:p>
          </table:table-cell>
          <table:table-cell office:value-type="float" office:value="2934.1041354141203" table:style-name="ce119">
            <text:p><text:s/>2 934</text:p>
          </table:table-cell>
          <table:table-cell office:value-type="float" office:value="39566.518987896532" table:style-name="ce119">
            <text:p><text:s/>39 567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15078.848963493712" table:style-name="ce119">
            <text:p><text:s/>15 079</text:p>
          </table:table-cell>
          <table:table-cell office:value-type="float" office:value="3626.9790483710949" table:style-name="ce119">
            <text:p><text:s/>3 627</text:p>
          </table:table-cell>
          <table:table-cell table:style-name="ce119"/>
          <table:table-cell office:value-type="float" office:value="29957.211551172386" table:style-name="ce119">
            <text:p><text:s/>29 957</text:p>
          </table:table-cell>
          <table:table-cell office:value-type="float" office:value="43652.291917404546" table:style-name="ce119">
            <text:p><text:s/>43 652</text:p>
          </table:table-cell>
          <table:table-cell office:value-type="float" office:value="18430.907339862941" table:style-name="ce119">
            <text:p><text:s/>18 431</text:p>
          </table:table-cell>
          <table:table-cell office:value-type="float" office:value="12489.392151729005" table:style-name="ce119">
            <text:p><text:s/>12 489</text:p>
          </table:table-cell>
          <table:table-cell office:value-type="float" office:value="5562.0376425877175" table:style-name="ce119">
            <text:p><text:s/>5 562</text:p>
          </table:table-cell>
          <table:table-cell office:value-type="float" office:value="7169.9547832249164" table:style-name="ce119">
            <text:p><text:s/>7 170</text:p>
          </table:table-cell>
          <table:table-cell office:value-type="float" office:value="37800.167718942772" table:style-name="ce119">
            <text:p><text:s/>37 800</text:p>
          </table:table-cell>
          <table:table-cell office:value-type="float" office:value="85939.609453834652" table:style-name="ce119">
            <text:p><text:s/>85 940</text:p>
          </table:table-cell>
          <table:table-cell office:value-type="float" office:value="40917.777311586826" table:style-name="ce119">
            <text:p><text:s/>40 918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188835.81785364525" table:style-name="ce119">
            <text:p><text:s/>188 836</text:p>
          </table:table-cell>
          <table:table-cell office:value-type="float" office:value="9592.4931044891582" table:style-name="ce119">
            <text:p><text:s/>9 592</text:p>
          </table:table-cell>
          <table:table-cell office:value-type="float" office:value="179243.32474915613" table:style-name="ce119">
            <text:p><text:s/>179 243</text:p>
          </table:table-cell>
          <table:table-cell office:value-type="float" office:value="37697.366776815528" table:style-name="ce119">
            <text:p><text:s/>37 697</text:p>
          </table:table-cell>
          <table:table-cell office:value-type="float" office:value="27725.144770173709" table:style-name="ce119">
            <text:p><text:s/>27 725</text:p>
          </table:table-cell>
          <table:table-cell office:value-type="float" office:value="113331.26272113972" table:style-name="ce119">
            <text:p><text:s/>113 331</text:p>
          </table:table-cell>
          <table:table-cell office:value-type="float" office:value="489.55048102725203" table:style-name="ce119">
            <text:p><text:s text:c="2"/>490</text:p>
          </table:table-cell>
          <table:table-cell office:value-type="float" office:value="976849.69391320262" table:style-name="ce119">
            <text:p><text:s/>976 850</text:p>
          </table:table-cell>
          <table:table-cell office:value-type="float" office:value="202536.98751168963" table:style-name="ce119">
            <text:p><text:s/>202 537</text:p>
          </table:table-cell>
          <table:table-cell table:number-columns-repeated="2" table:style-name="ce120"/>
          <table:table-cell table:style-name="ce241"/>
          <table:table-cell table:number-columns-repeated="16338" table:style-name="ce120"/>
        </table:table-row>
        <table:table-row table:style-name="ro14" table:visibility="collapse"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918009.69823433331" table:style-name="ce119">
            <text:p><text:s/>918 010</text:p>
          </table:table-cell>
          <table:table-cell office:value-type="float" office:value="728085.27025210089" table:style-name="ce119">
            <text:p><text:s/>728 085</text:p>
          </table:table-cell>
          <table:table-cell office:value-type="float" office:value="107893.73556353086" table:style-name="ce119">
            <text:p><text:s/>107 894</text:p>
          </table:table-cell>
          <table:table-cell office:value-type="float" office:value="10514.143797807645" table:style-name="ce119">
            <text:p><text:s/>10 514</text:p>
          </table:table-cell>
          <table:table-cell office:value-type="float" office:value="23610.842203652188" table:style-name="ce119">
            <text:p><text:s/>23 611</text:p>
          </table:table-cell>
          <table:table-cell office:value-type="float" office:value="189249.38725296213" table:style-name="ce119">
            <text:p><text:s/>189 249</text:p>
          </table:table-cell>
          <table:table-cell office:value-type="float" office:value="165895.75495627231" table:style-name="ce119">
            <text:p><text:s/>165 896</text:p>
          </table:table-cell>
          <table:table-cell office:value-type="float" office:value="23353.632296689855" table:style-name="ce119">
            <text:p><text:s/>23 354</text:p>
          </table:table-cell>
          <table:table-cell office:value-type="float" office:value="19234.616140242426" table:style-name="ce119">
            <text:p><text:s/>19 235</text:p>
          </table:table-cell>
          <table:table-cell office:value-type="float" office:value="90152.005529211747" table:style-name="ce119">
            <text:p><text:s/>90 152</text:p>
          </table:table-cell>
          <table:table-cell office:value-type="float" office:value="65298.740516653343" table:style-name="ce119">
            <text:p><text:s/>65 299</text:p>
          </table:table-cell>
          <table:table-cell office:value-type="float" office:value="7661.8905281356292" table:style-name="ce119">
            <text:p><text:s/>7 662</text:p>
          </table:table-cell>
          <table:table-cell office:value-type="float" office:value="42108.027273345193" table:style-name="ce119">
            <text:p><text:s/>42 108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12650.872783158757" table:style-name="ce119">
            <text:p><text:s/>12 651</text:p>
          </table:table-cell>
          <table:table-cell office:value-type="float" office:value="2877.9499320136933" table:style-name="ce119">
            <text:p><text:s/>2 878</text:p>
          </table:table-cell>
          <table:table-cell table:style-name="ce119"/>
          <table:table-cell office:value-type="float" office:value="27549.592223086722" table:style-name="ce119">
            <text:p><text:s/>27 550</text:p>
          </table:table-cell>
          <table:table-cell office:value-type="float" office:value="34177.674141627773" table:style-name="ce119">
            <text:p><text:s/>34 178</text:p>
          </table:table-cell>
          <table:table-cell office:value-type="float" office:value="11507.522233111195" table:style-name="ce119">
            <text:p><text:s/>11 508</text:p>
          </table:table-cell>
          <table:table-cell office:value-type="float" office:value="11034.72954456616" table:style-name="ce119">
            <text:p><text:s/>11 035</text:p>
          </table:table-cell>
          <table:table-cell office:value-type="float" office:value="5494.9314731052627" table:style-name="ce119">
            <text:p><text:s/>5 495</text:p>
          </table:table-cell>
          <table:table-cell office:value-type="float" office:value="6140.4908908451507" table:style-name="ce119">
            <text:p><text:s/>6 140</text:p>
          </table:table-cell>
          <table:table-cell office:value-type="float" office:value="37157.456645156919" table:style-name="ce119">
            <text:p><text:s/>37 157</text:p>
          </table:table-cell>
          <table:table-cell office:value-type="float" office:value="84783.326900545697" table:style-name="ce119">
            <text:p><text:s/>84 783</text:p>
          </table:table-cell>
          <table:table-cell office:value-type="float" office:value="38463.749337623289" table:style-name="ce119">
            <text:p><text:s/>38 464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189924.42798223245" table:style-name="ce119">
            <text:p><text:s/>189 924</text:p>
          </table:table-cell>
          <table:table-cell office:value-type="float" office:value="13374.310426409924" table:style-name="ce119">
            <text:p><text:s/>13 374</text:p>
          </table:table-cell>
          <table:table-cell office:value-type="float" office:value="176550.11755582251" table:style-name="ce119">
            <text:p><text:s/>176 550</text:p>
          </table:table-cell>
          <table:table-cell office:value-type="float" office:value="38181.008582938601" table:style-name="ce119">
            <text:p><text:s/>38 181</text:p>
          </table:table-cell>
          <table:table-cell office:value-type="float" office:value="23637.833263354809" table:style-name="ce119">
            <text:p><text:s/>23 638</text:p>
          </table:table-cell>
          <table:table-cell office:value-type="float" office:value="114618.49258715732" table:style-name="ce119">
            <text:p><text:s/>114 618</text:p>
          </table:table-cell>
          <table:table-cell office:value-type="float" office:value="112.78312237179905" table:style-name="ce119">
            <text:p><text:s text:c="2"/>113</text:p>
          </table:table-cell>
          <table:table-cell office:value-type="float" office:value="894805.8441918341" table:style-name="ce119">
            <text:p><text:s/>894 806</text:p>
          </table:table-cell>
          <table:table-cell office:value-type="float" office:value="166720.57393973341" table:style-name="ce119">
            <text:p><text:s/>166 721</text:p>
          </table:table-cell>
          <table:table-cell table:number-columns-repeated="2" table:style-name="ce120"/>
          <table:table-cell table:style-name="ce241"/>
          <table:table-cell table:number-columns-repeated="16338" table:style-name="ce120"/>
        </table:table-row>
        <table:table-row table:style-name="ro14" table:visibility="collapse"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989637.95325064065" table:style-name="ce119">
            <text:p><text:s/>989 638</text:p>
          </table:table-cell>
          <table:table-cell office:value-type="float" office:value="769311.43225649244" table:style-name="ce119">
            <text:p><text:s/>769 311</text:p>
          </table:table-cell>
          <table:table-cell office:value-type="float" office:value="107852.73250601199" table:style-name="ce119">
            <text:p><text:s/>107 853</text:p>
          </table:table-cell>
          <table:table-cell office:value-type="float" office:value="10828.758733552333" table:style-name="ce119">
            <text:p><text:s/>10 829</text:p>
          </table:table-cell>
          <table:table-cell office:value-type="float" office:value="27088.936048511256" table:style-name="ce119">
            <text:p><text:s/>27 089</text:p>
          </table:table-cell>
          <table:table-cell office:value-type="float" office:value="197464.9462699185" table:style-name="ce119">
            <text:p><text:s/>197 465</text:p>
          </table:table-cell>
          <table:table-cell office:value-type="float" office:value="174881.87460469326" table:style-name="ce119">
            <text:p><text:s/>174 882</text:p>
          </table:table-cell>
          <table:table-cell office:value-type="float" office:value="22583.071665225165" table:style-name="ce119">
            <text:p><text:s/>22 583</text:p>
          </table:table-cell>
          <table:table-cell office:value-type="float" office:value="17173.963526813226" table:style-name="ce119">
            <text:p><text:s/>17 174</text:p>
          </table:table-cell>
          <table:table-cell office:value-type="float" office:value="94184.835715739464" table:style-name="ce119">
            <text:p><text:s/>94 185</text:p>
          </table:table-cell>
          <table:table-cell office:value-type="float" office:value="62827.293406539575" table:style-name="ce119">
            <text:p><text:s/>62 827</text:p>
          </table:table-cell>
          <table:table-cell office:value-type="float" office:value="2827.4477804601488" table:style-name="ce119">
            <text:p><text:s/>2 827</text:p>
          </table:table-cell>
          <table:table-cell office:value-type="float" office:value="45155.890748242491" table:style-name="ce119">
            <text:p><text:s/>45 156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11193.440765209987" table:style-name="ce119">
            <text:p><text:s/>11 193</text:p>
          </table:table-cell>
          <table:table-cell office:value-type="float" office:value="3650.5141126269646" table:style-name="ce119">
            <text:p><text:s/>3 651</text:p>
          </table:table-cell>
          <table:table-cell table:style-name="ce119"/>
          <table:table-cell office:value-type="float" office:value="33978.07174044368" table:style-name="ce119">
            <text:p><text:s/>33 978</text:p>
          </table:table-cell>
          <table:table-cell office:value-type="float" office:value="42295.435146001182" table:style-name="ce119">
            <text:p><text:s/>42 295</text:p>
          </table:table-cell>
          <table:table-cell office:value-type="float" office:value="16338.713965990175" table:style-name="ce119">
            <text:p><text:s/>16 339</text:p>
          </table:table-cell>
          <table:table-cell office:value-type="float" office:value="12118.608874229225" table:style-name="ce119">
            <text:p><text:s/>12 119</text:p>
          </table:table-cell>
          <table:table-cell office:value-type="float" office:value="5525.1044966179661" table:style-name="ce119">
            <text:p><text:s/>5 525</text:p>
          </table:table-cell>
          <table:table-cell office:value-type="float" office:value="8313.0078091638243" table:style-name="ce119">
            <text:p><text:s/>8 313</text:p>
          </table:table-cell>
          <table:table-cell office:value-type="float" office:value="38405.28432432418" table:style-name="ce119">
            <text:p><text:s/>38 405</text:p>
          </table:table-cell>
          <table:table-cell office:value-type="float" office:value="94024.387614627893" table:style-name="ce119">
            <text:p><text:s/>94 024</text:p>
          </table:table-cell>
          <table:table-cell office:value-type="float" office:value="43186.787224008673" table:style-name="ce119">
            <text:p><text:s/>43 187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220326.52099414825" table:style-name="ce119">
            <text:p><text:s/>220 327</text:p>
          </table:table-cell>
          <table:table-cell office:value-type="float" office:value="14683.6455831731" table:style-name="ce119">
            <text:p><text:s/>14 684</text:p>
          </table:table-cell>
          <table:table-cell office:value-type="float" office:value="205642.8754109751" table:style-name="ce119">
            <text:p><text:s/>205 643</text:p>
          </table:table-cell>
          <table:table-cell office:value-type="float" office:value="41463.300127022456" table:style-name="ce119">
            <text:p><text:s/>41 463</text:p>
          </table:table-cell>
          <table:table-cell office:value-type="float" office:value="31137.126838206259" table:style-name="ce119">
            <text:p><text:s/>31 137</text:p>
          </table:table-cell>
          <table:table-cell office:value-type="float" office:value="132980.21566163472" table:style-name="ce119">
            <text:p><text:s/>132 980</text:p>
          </table:table-cell>
          <table:table-cell office:value-type="float" office:value="62.232784111641294" table:style-name="ce119">
            <text:p><text:s text:c="2"/>62</text:p>
          </table:table-cell>
          <table:table-cell office:value-type="float" office:value="963709.16539427836" table:style-name="ce119">
            <text:p><text:s/>963 709</text:p>
          </table:table-cell>
          <table:table-cell office:value-type="float" office:value="194397.7331377863" table:style-name="ce119">
            <text:p><text:s/>194 398</text:p>
          </table:table-cell>
          <table:table-cell table:number-columns-repeated="2" table:style-name="ce120"/>
          <table:table-cell table:style-name="ce241"/>
          <table:table-cell table:number-columns-repeated="16338" table:style-name="ce120"/>
        </table:table-row>
        <table:table-row table:style-name="ro14" table:visibility="collapse"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938249.60506535508" table:style-name="ce119">
            <text:p><text:s/>938 250</text:p>
          </table:table-cell>
          <table:table-cell office:value-type="float" office:value="738219.02975222701" table:style-name="ce119">
            <text:p><text:s/>738 219</text:p>
          </table:table-cell>
          <table:table-cell office:value-type="float" office:value="108469.25857145" table:style-name="ce119">
            <text:p><text:s/>108 469</text:p>
          </table:table-cell>
          <table:table-cell office:value-type="float" office:value="8661.914680963202" table:style-name="ce119">
            <text:p><text:s/>8 662</text:p>
          </table:table-cell>
          <table:table-cell office:value-type="float" office:value="23261.336886108478" table:style-name="ce119">
            <text:p><text:s/>23 261</text:p>
          </table:table-cell>
          <table:table-cell office:value-type="float" office:value="201302.63679166936" table:style-name="ce119">
            <text:p><text:s/>201 303</text:p>
          </table:table-cell>
          <table:table-cell office:value-type="float" office:value="177197.64091124365" table:style-name="ce119">
            <text:p><text:s/>177 198</text:p>
          </table:table-cell>
          <table:table-cell office:value-type="float" office:value="24104.995880425617" table:style-name="ce119">
            <text:p><text:s/>24 105</text:p>
          </table:table-cell>
          <table:table-cell office:value-type="float" office:value="16995.602434444645" table:style-name="ce119">
            <text:p><text:s/>16 996</text:p>
          </table:table-cell>
          <table:table-cell office:value-type="float" office:value="92626.774537975463" table:style-name="ce119">
            <text:p><text:s/>92 627</text:p>
          </table:table-cell>
          <table:table-cell office:value-type="float" office:value="57893.27135161731" table:style-name="ce119">
            <text:p><text:s/>57 893</text:p>
          </table:table-cell>
          <table:table-cell office:value-type="float" office:value="986.80830490985591" table:style-name="ce119">
            <text:p><text:s text:c="2"/>987</text:p>
          </table:table-cell>
          <table:table-cell office:value-type="float" office:value="42170.453653091296" table:style-name="ce119">
            <text:p><text:s/>42 170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11263.884172242033" table:style-name="ce119">
            <text:p><text:s/>11 264</text:p>
          </table:table-cell>
          <table:table-cell office:value-type="float" office:value="3472.1252213741163" table:style-name="ce119">
            <text:p><text:s/>3 472</text:p>
          </table:table-cell>
          <table:table-cell table:style-name="ce119"/>
          <table:table-cell office:value-type="float" office:value="31704.381367972121" table:style-name="ce119">
            <text:p><text:s/>31 704</text:p>
          </table:table-cell>
          <table:table-cell office:value-type="float" office:value="36446.394373804884" table:style-name="ce119">
            <text:p><text:s/>36 446</text:p>
          </table:table-cell>
          <table:table-cell office:value-type="float" office:value="11731.621220895249" table:style-name="ce119">
            <text:p><text:s/>11 732</text:p>
          </table:table-cell>
          <table:table-cell office:value-type="float" office:value="11694.604605698172" table:style-name="ce119">
            <text:p><text:s/>11 695</text:p>
          </table:table-cell>
          <table:table-cell office:value-type="float" office:value="5901.4496236007553" table:style-name="ce119">
            <text:p><text:s/>5 901</text:p>
          </table:table-cell>
          <table:table-cell office:value-type="float" office:value="7118.718923610686" table:style-name="ce119">
            <text:p><text:s/>7 119</text:p>
          </table:table-cell>
          <table:table-cell office:value-type="float" office:value="36980.138005107176" table:style-name="ce119">
            <text:p><text:s/>36 980</text:p>
          </table:table-cell>
          <table:table-cell office:value-type="float" office:value="86804.90521792692" table:style-name="ce119">
            <text:p><text:s/>86 805</text:p>
          </table:table-cell>
          <table:table-cell office:value-type="float" office:value="37072.415533187028" table:style-name="ce119">
            <text:p><text:s/>37 072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200030.57531312809" table:style-name="ce119">
            <text:p><text:s/>200 031</text:p>
          </table:table-cell>
          <table:table-cell office:value-type="float" office:value="12554.783954729035" table:style-name="ce119">
            <text:p><text:s/>12 555</text:p>
          </table:table-cell>
          <table:table-cell office:value-type="float" office:value="187475.79135839912" table:style-name="ce119">
            <text:p><text:s/>187 476</text:p>
          </table:table-cell>
          <table:table-cell office:value-type="float" office:value="40963.718287421892" table:style-name="ce119">
            <text:p><text:s/>40 964</text:p>
          </table:table-cell>
          <table:table-cell office:value-type="float" office:value="22705.82920001823" table:style-name="ce119">
            <text:p><text:s/>22 706</text:p>
          </table:table-cell>
          <table:table-cell office:value-type="float" office:value="123748.67807484879" table:style-name="ce119">
            <text:p><text:s/>123 749</text:p>
          </table:table-cell>
          <table:table-cell office:value-type="float" office:value="57.565796110326417" table:style-name="ce119">
            <text:p><text:s text:c="2"/>58</text:p>
          </table:table-cell>
          <table:table-cell office:value-type="float" office:value="930200.93926968193" table:style-name="ce119">
            <text:p><text:s/>930 201</text:p>
          </table:table-cell>
          <table:table-cell office:value-type="float" office:value="191981.90951745535" table:style-name="ce119">
            <text:p><text:s/>191 982</text:p>
          </table:table-cell>
          <table:table-cell table:number-columns-repeated="2" table:style-name="ce120"/>
          <table:table-cell table:style-name="ce241"/>
          <table:table-cell table:number-columns-repeated="16338" table:style-name="ce120"/>
        </table:table-row>
        <table:table-row table:style-name="ro17" table:visibility="collapse">
          <table:table-cell table:style-name="ce138"/>
          <table:table-cell table:style-name="ce139"/>
          <table:table-cell table:style-name="ce118"/>
          <table:table-cell table:number-columns-repeated="13" table:style-name="ce119"/>
          <table:table-cell table:style-name="ce138"/>
          <table:table-cell table:style-name="ce139"/>
          <table:table-cell table:style-name="ce118"/>
          <table:table-cell table:number-columns-repeated="12" table:style-name="ce119"/>
          <table:table-cell table:style-name="ce138"/>
          <table:table-cell table:style-name="ce139"/>
          <table:table-cell table:style-name="ce118"/>
          <table:table-cell table:number-columns-repeated="9" table:style-name="ce119"/>
          <table:table-cell table:number-columns-repeated="2" table:style-name="ce120"/>
          <table:table-cell table:style-name="ce241"/>
          <table:table-cell table:number-columns-repeated="16338" table:style-name="ce120"/>
        </table:table-row>
        <table:table-row table:style-name="ro14" table:visibility="collapse"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1004994.3678813956" table:style-name="ce119">
            <text:p>1 004 994</text:p>
          </table:table-cell>
          <table:table-cell office:value-type="float" office:value="792590.28464795207" table:style-name="ce119">
            <text:p><text:s/>792 590</text:p>
          </table:table-cell>
          <table:table-cell office:value-type="float" office:value="101694.79469335552" table:style-name="ce119">
            <text:p><text:s/>101 695</text:p>
          </table:table-cell>
          <table:table-cell office:value-type="float" office:value="9357.4649927761839" table:style-name="ce119">
            <text:p><text:s/>9 357</text:p>
          </table:table-cell>
          <table:table-cell office:value-type="float" office:value="22295.857909183138" table:style-name="ce119">
            <text:p><text:s/>22 296</text:p>
          </table:table-cell>
          <table:table-cell office:value-type="float" office:value="207779.91115291804" table:style-name="ce119">
            <text:p><text:s/>207 780</text:p>
          </table:table-cell>
          <table:table-cell office:value-type="float" office:value="183860.65355798171" table:style-name="ce119">
            <text:p><text:s/>183 861</text:p>
          </table:table-cell>
          <table:table-cell office:value-type="float" office:value="23919.257594936396" table:style-name="ce119">
            <text:p><text:s/>23 919</text:p>
          </table:table-cell>
          <table:table-cell office:value-type="float" office:value="18197.237641371048" table:style-name="ce119">
            <text:p><text:s/>18 197</text:p>
          </table:table-cell>
          <table:table-cell office:value-type="float" office:value="100647.51801655002" table:style-name="ce119">
            <text:p><text:s/>100 648</text:p>
          </table:table-cell>
          <table:table-cell office:value-type="float" office:value="74946.753558791199" table:style-name="ce119">
            <text:p><text:s/>74 947</text:p>
          </table:table-cell>
          <table:table-cell office:value-type="float" office:value="2083.5200245052097" table:style-name="ce119">
            <text:p><text:s/>2 084</text:p>
          </table:table-cell>
          <table:table-cell office:value-type="float" office:value="50030.726668178642" table:style-name="ce119">
            <text:p><text:s/>50 031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19778.068437084872" table:style-name="ce119">
            <text:p><text:s/>19 778</text:p>
          </table:table-cell>
          <table:table-cell office:value-type="float" office:value="3054.4384290224498" table:style-name="ce119">
            <text:p><text:s/>3 054</text:p>
          </table:table-cell>
          <table:table-cell table:style-name="ce119"/>
          <table:table-cell office:value-type="float" office:value="30183.097176858515" table:style-name="ce119">
            <text:p><text:s/>30 183</text:p>
          </table:table-cell>
          <table:table-cell office:value-type="float" office:value="45891.181905426136" table:style-name="ce119">
            <text:p><text:s/>45 891</text:p>
          </table:table-cell>
          <table:table-cell office:value-type="float" office:value="19447.3818813045" table:style-name="ce119">
            <text:p><text:s/>19 447</text:p>
          </table:table-cell>
          <table:table-cell office:value-type="float" office:value="12720.895584053782" table:style-name="ce119">
            <text:p><text:s/>12 721</text:p>
          </table:table-cell>
          <table:table-cell office:value-type="float" office:value="5652.2645414258777" table:style-name="ce119">
            <text:p><text:s/>5 652</text:p>
          </table:table-cell>
          <table:table-cell office:value-type="float" office:value="8070.6398986419526" table:style-name="ce119">
            <text:p><text:s/>8 071</text:p>
          </table:table-cell>
          <table:table-cell office:value-type="float" office:value="36116.284719119532" table:style-name="ce119">
            <text:p><text:s/>36 116</text:p>
          </table:table-cell>
          <table:table-cell office:value-type="float" office:value="97049.697283777728" table:style-name="ce119">
            <text:p><text:s/>97 050</text:p>
          </table:table-cell>
          <table:table-cell office:value-type="float" office:value="48430.485597824612" table:style-name="ce119">
            <text:p><text:s/>48 430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212404.08323344358" table:style-name="ce119">
            <text:p><text:s/>212 404</text:p>
          </table:table-cell>
          <table:table-cell office:value-type="float" office:value="15965.220203613626" table:style-name="ce119">
            <text:p><text:s/>15 965</text:p>
          </table:table-cell>
          <table:table-cell office:value-type="float" office:value="196438.86302983001" table:style-name="ce119">
            <text:p><text:s/>196 439</text:p>
          </table:table-cell>
          <table:table-cell office:value-type="float" office:value="45854.482583217337" table:style-name="ce119">
            <text:p><text:s/>45 854</text:p>
          </table:table-cell>
          <table:table-cell office:value-type="float" office:value="27498.871949117336" table:style-name="ce119">
            <text:p><text:s/>27 499</text:p>
          </table:table-cell>
          <table:table-cell office:value-type="float" office:value="122913.26112959234" table:style-name="ce119">
            <text:p><text:s/>122 913</text:p>
          </table:table-cell>
          <table:table-cell office:value-type="float" office:value="172.24736790295563" table:style-name="ce119">
            <text:p><text:s text:c="2"/>172</text:p>
          </table:table-cell>
          <table:table-cell office:value-type="float" office:value="918249.17584014044" table:style-name="ce119">
            <text:p><text:s/>918 249</text:p>
          </table:table-cell>
          <table:table-cell office:value-type="float" office:value="125658.89119218872" table:style-name="ce119">
            <text:p><text:s/>125 659</text:p>
          </table:table-cell>
          <table:table-cell table:number-columns-repeated="2" table:style-name="ce120"/>
          <table:table-cell table:style-name="ce241"/>
          <table:table-cell table:number-columns-repeated="16338" table:style-name="ce120"/>
        </table:table-row>
        <table:table-row table:style-name="ro14" table:visibility="collapse"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934705.32439814671" table:style-name="ce119">
            <text:p><text:s/>934 705</text:p>
          </table:table-cell>
          <table:table-cell office:value-type="float" office:value="726553.10816226841" table:style-name="ce119">
            <text:p><text:s/>726 553</text:p>
          </table:table-cell>
          <table:table-cell office:value-type="float" office:value="100395.94719342995" table:style-name="ce119">
            <text:p><text:s/>100 396</text:p>
          </table:table-cell>
          <table:table-cell office:value-type="float" office:value="7581.7905345935933" table:style-name="ce119">
            <text:p><text:s/>7 582</text:p>
          </table:table-cell>
          <table:table-cell office:value-type="float" office:value="25256.346855554046" table:style-name="ce119">
            <text:p><text:s/>25 256</text:p>
          </table:table-cell>
          <table:table-cell office:value-type="float" office:value="207150.2393122215" table:style-name="ce119">
            <text:p><text:s/>207 150</text:p>
          </table:table-cell>
          <table:table-cell office:value-type="float" office:value="186704.74681988609" table:style-name="ce119">
            <text:p><text:s/>186 705</text:p>
          </table:table-cell>
          <table:table-cell office:value-type="float" office:value="20445.492492335437" table:style-name="ce119">
            <text:p><text:s/>20 445</text:p>
          </table:table-cell>
          <table:table-cell office:value-type="float" office:value="14347.964169510291" table:style-name="ce119">
            <text:p><text:s/>14 348</text:p>
          </table:table-cell>
          <table:table-cell office:value-type="float" office:value="83093.794332127465" table:style-name="ce119">
            <text:p><text:s/>83 094</text:p>
          </table:table-cell>
          <table:table-cell office:value-type="float" office:value="61719.144912143747" table:style-name="ce119">
            <text:p><text:s/>61 719</text:p>
          </table:table-cell>
          <table:table-cell office:value-type="float" office:value="101.20531995932866" table:style-name="ce119">
            <text:p><text:s text:c="2"/>101</text:p>
          </table:table-cell>
          <table:table-cell office:value-type="float" office:value="46212.982946963617" table:style-name="ce119">
            <text:p><text:s/>46 213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12651.719314847271" table:style-name="ce119">
            <text:p><text:s/>12 652</text:p>
          </table:table-cell>
          <table:table-cell office:value-type="float" office:value="2753.2373303735199" table:style-name="ce119">
            <text:p><text:s/>2 753</text:p>
          </table:table-cell>
          <table:table-cell table:style-name="ce119"/>
          <table:table-cell office:value-type="float" office:value="28346.067220707377" table:style-name="ce119">
            <text:p><text:s/>28 346</text:p>
          </table:table-cell>
          <table:table-cell office:value-type="float" office:value="42311.863419129804" table:style-name="ce119">
            <text:p><text:s/>42 312</text:p>
          </table:table-cell>
          <table:table-cell office:value-type="float" office:value="19152.400990445356" table:style-name="ce119">
            <text:p><text:s/>19 152</text:p>
          </table:table-cell>
          <table:table-cell office:value-type="float" office:value="12068.196204809905" table:style-name="ce119">
            <text:p><text:s/>12 068</text:p>
          </table:table-cell>
          <table:table-cell office:value-type="float" office:value="5168.7399711330127" table:style-name="ce119">
            <text:p><text:s/>5 169</text:p>
          </table:table-cell>
          <table:table-cell office:value-type="float" office:value="5922.5262527415262" table:style-name="ce119">
            <text:p><text:s/>5 923</text:p>
          </table:table-cell>
          <table:table-cell office:value-type="float" office:value="35431.256269414851" table:style-name="ce119">
            <text:p><text:s/>35 431</text:p>
          </table:table-cell>
          <table:table-cell office:value-type="float" office:value="80293.919632473859" table:style-name="ce119">
            <text:p><text:s/>80 294</text:p>
          </table:table-cell>
          <table:table-cell office:value-type="float" office:value="40624.774310962035" table:style-name="ce119">
            <text:p><text:s/>40 625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208152.21623587824" table:style-name="ce119">
            <text:p><text:s/>208 152</text:p>
          </table:table-cell>
          <table:table-cell office:value-type="float" office:value="14685.894755585034" table:style-name="ce119">
            <text:p><text:s/>14 686</text:p>
          </table:table-cell>
          <table:table-cell office:value-type="float" office:value="193466.32148029323" table:style-name="ce119">
            <text:p><text:s/>193 466</text:p>
          </table:table-cell>
          <table:table-cell office:value-type="float" office:value="50283.342242977225" table:style-name="ce119">
            <text:p><text:s/>50 283</text:p>
          </table:table-cell>
          <table:table-cell office:value-type="float" office:value="28377.950988623255" table:style-name="ce119">
            <text:p><text:s/>28 378</text:p>
          </table:table-cell>
          <table:table-cell office:value-type="float" office:value="114720.13306560551" table:style-name="ce119">
            <text:p><text:s/>114 720</text:p>
          </table:table-cell>
          <table:table-cell office:value-type="float" office:value="84.895183087211691" table:style-name="ce119">
            <text:p><text:s text:c="2"/>85</text:p>
          </table:table-cell>
          <table:table-cell office:value-type="float" office:value="963934.36050945183" table:style-name="ce119">
            <text:p><text:s/>963 934</text:p>
          </table:table-cell>
          <table:table-cell office:value-type="float" office:value="237381.25234718312" table:style-name="ce119">
            <text:p><text:s/>237 381</text:p>
          </table:table-cell>
          <table:table-cell table:number-columns-repeated="2" table:style-name="ce120"/>
          <table:table-cell table:style-name="ce241"/>
          <table:table-cell table:number-columns-repeated="16338" table:style-name="ce120"/>
        </table:table-row>
        <table:table-row table:style-name="ro14" table:visibility="collapse"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996690.09653356194" table:style-name="ce119">
            <text:p><text:s/>996 690</text:p>
          </table:table-cell>
          <table:table-cell office:value-type="float" office:value="785054.08586206089" table:style-name="ce119">
            <text:p><text:s/>785 054</text:p>
          </table:table-cell>
          <table:table-cell office:value-type="float" office:value="104555.95387088071" table:style-name="ce119">
            <text:p><text:s/>104 556</text:p>
          </table:table-cell>
          <table:table-cell office:value-type="float" office:value="9214.361772450482" table:style-name="ce119">
            <text:p><text:s/>9 214</text:p>
          </table:table-cell>
          <table:table-cell office:value-type="float" office:value="26246.825445124265" table:style-name="ce119">
            <text:p><text:s/>26 247</text:p>
          </table:table-cell>
          <table:table-cell office:value-type="float" office:value="201153.45195819519" table:style-name="ce119">
            <text:p><text:s/>201 153</text:p>
          </table:table-cell>
          <table:table-cell office:value-type="float" office:value="179069.91407409112" table:style-name="ce119">
            <text:p><text:s/>179 070</text:p>
          </table:table-cell>
          <table:table-cell office:value-type="float" office:value="22083.537884104164" table:style-name="ce119">
            <text:p><text:s/>22 084</text:p>
          </table:table-cell>
          <table:table-cell office:value-type="float" office:value="23118.607756567442" table:style-name="ce119">
            <text:p><text:s/>23 119</text:p>
          </table:table-cell>
          <table:table-cell office:value-type="float" office:value="98700.356154901456" table:style-name="ce119">
            <text:p><text:s/>98 700</text:p>
          </table:table-cell>
          <table:table-cell office:value-type="float" office:value="79168.421751675574" table:style-name="ce119">
            <text:p><text:s/>79 168</text:p>
          </table:table-cell>
          <table:table-cell office:value-type="float" office:value="4074.6106610100155" table:style-name="ce119">
            <text:p><text:s/>4 075</text:p>
          </table:table-cell>
          <table:table-cell office:value-type="float" office:value="56027.123772656982" table:style-name="ce119">
            <text:p><text:s/>56 027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14895.345604703685" table:style-name="ce119">
            <text:p><text:s/>14 895</text:p>
          </table:table-cell>
          <table:table-cell office:value-type="float" office:value="4171.3417133049497" table:style-name="ce119">
            <text:p><text:s/>4 171</text:p>
          </table:table-cell>
          <table:table-cell table:style-name="ce119"/>
          <table:table-cell office:value-type="float" office:value="31280.321494990843" table:style-name="ce119">
            <text:p><text:s/>31 280</text:p>
          </table:table-cell>
          <table:table-cell office:value-type="float" office:value="47691.823301243807" table:style-name="ce119">
            <text:p><text:s/>47 692</text:p>
          </table:table-cell>
          <table:table-cell office:value-type="float" office:value="15728.570078924426" table:style-name="ce119">
            <text:p><text:s/>15 729</text:p>
          </table:table-cell>
          <table:table-cell office:value-type="float" office:value="14558.198181555123" table:style-name="ce119">
            <text:p><text:s/>14 558</text:p>
          </table:table-cell>
          <table:table-cell office:value-type="float" office:value="6206.0888242335614" table:style-name="ce119">
            <text:p><text:s/>6 206</text:p>
          </table:table-cell>
          <table:table-cell office:value-type="float" office:value="11198.966216530716" table:style-name="ce119">
            <text:p><text:s/>11 199</text:p>
          </table:table-cell>
          <table:table-cell office:value-type="float" office:value="37060.754866586489" table:style-name="ce119">
            <text:p><text:s/>37 061</text:p>
          </table:table-cell>
          <table:table-cell office:value-type="float" office:value="83629.809174646347" table:style-name="ce119">
            <text:p><text:s/>83 630</text:p>
          </table:table-cell>
          <table:table-cell office:value-type="float" office:value="43233.398314797902" table:style-name="ce119">
            <text:p><text:s/>43 233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211636.01067150108" table:style-name="ce119">
            <text:p><text:s/>211 636</text:p>
          </table:table-cell>
          <table:table-cell office:value-type="float" office:value="20411.757391606614" table:style-name="ce119">
            <text:p><text:s/>20 412</text:p>
          </table:table-cell>
          <table:table-cell office:value-type="float" office:value="191224.25327989447" table:style-name="ce119">
            <text:p><text:s/>191 224</text:p>
          </table:table-cell>
          <table:table-cell office:value-type="float" office:value="32002.859814574931" table:style-name="ce119">
            <text:p><text:s/>32 003</text:p>
          </table:table-cell>
          <table:table-cell office:value-type="float" office:value="34300.078516890593" table:style-name="ce119">
            <text:p><text:s/>34 300</text:p>
          </table:table-cell>
          <table:table-cell office:value-type="float" office:value="122948.67123031861" table:style-name="ce119">
            <text:p><text:s/>122 949</text:p>
          </table:table-cell>
          <table:table-cell office:value-type="float" office:value="1972.6437181101885" table:style-name="ce119">
            <text:p><text:s/>1 973</text:p>
          </table:table-cell>
          <table:table-cell office:value-type="float" office:value="991004.14372795145" table:style-name="ce119">
            <text:p><text:s/>991 004</text:p>
          </table:table-cell>
          <table:table-cell office:value-type="float" office:value="205950.05786589149" table:style-name="ce119">
            <text:p><text:s/>205 950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922303.34075404995" table:style-name="ce119">
            <text:p><text:s/>922 303</text:p>
          </table:table-cell>
          <table:table-cell office:value-type="float" office:value="746158.16525636555" table:style-name="ce119">
            <text:p><text:s/>746 158</text:p>
          </table:table-cell>
          <table:table-cell office:value-type="float" office:value="102518.39692978948" table:style-name="ce119">
            <text:p><text:s/>102 518</text:p>
          </table:table-cell>
          <table:table-cell office:value-type="float" office:value="8175.0963793278115" table:style-name="ce119">
            <text:p><text:s/>8 175</text:p>
          </table:table-cell>
          <table:table-cell office:value-type="float" office:value="21687.928838089589" table:style-name="ce119">
            <text:p><text:s/>21 688</text:p>
          </table:table-cell>
          <table:table-cell office:value-type="float" office:value="203328.36520749543" table:style-name="ce119">
            <text:p><text:s/>203 328</text:p>
          </table:table-cell>
          <table:table-cell office:value-type="float" office:value="176439.61035095438" table:style-name="ce119">
            <text:p><text:s/>176 440</text:p>
          </table:table-cell>
          <table:table-cell office:value-type="float" office:value="26888.754856541047" table:style-name="ce119">
            <text:p><text:s/>26 889</text:p>
          </table:table-cell>
          <table:table-cell office:value-type="float" office:value="16270.972561273231" table:style-name="ce119">
            <text:p><text:s/>16 271</text:p>
          </table:table-cell>
          <table:table-cell office:value-type="float" office:value="87656.532610977985" table:style-name="ce119">
            <text:p><text:s/>87 657</text:p>
          </table:table-cell>
          <table:table-cell office:value-type="float" office:value="71902.716747577128" table:style-name="ce119">
            <text:p><text:s/>71 903</text:p>
          </table:table-cell>
          <table:table-cell office:value-type="float" office:value="1303.3824054505374" table:style-name="ce119">
            <text:p><text:s/>1 303</text:p>
          </table:table-cell>
          <table:table-cell office:value-type="float" office:value="49633.379846024523" table:style-name="ce119">
            <text:p><text:s/>49 633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17939.004342327557" table:style-name="ce119">
            <text:p><text:s/>17 939</text:p>
          </table:table-cell>
          <table:table-cell office:value-type="float" office:value="3026.9501537745086" table:style-name="ce119">
            <text:p><text:s/>3 027</text:p>
          </table:table-cell>
          <table:table-cell table:style-name="ce119"/>
          <table:table-cell office:value-type="float" office:value="28798.040488671253" table:style-name="ce119">
            <text:p><text:s/>28 798</text:p>
          </table:table-cell>
          <table:table-cell office:value-type="float" office:value="38369.406379425782" table:style-name="ce119">
            <text:p><text:s/>38 369</text:p>
          </table:table-cell>
          <table:table-cell office:value-type="float" office:value="13692.751442700697" table:style-name="ce119">
            <text:p><text:s/>13 693</text:p>
          </table:table-cell>
          <table:table-cell office:value-type="float" office:value="11261.360603477833" table:style-name="ce119">
            <text:p><text:s/>11 261</text:p>
          </table:table-cell>
          <table:table-cell office:value-type="float" office:value="5869.8553805599704" table:style-name="ce119">
            <text:p><text:s/>5 870</text:p>
          </table:table-cell>
          <table:table-cell office:value-type="float" office:value="7545.4389526872692" table:style-name="ce119">
            <text:p><text:s/>7 545</text:p>
          </table:table-cell>
          <table:table-cell office:value-type="float" office:value="40094.581560397128" table:style-name="ce119">
            <text:p><text:s/>40 095</text:p>
          </table:table-cell>
          <table:table-cell office:value-type="float" office:value="89381.363152619757" table:style-name="ce119">
            <text:p><text:s/>89 381</text:p>
          </table:table-cell>
          <table:table-cell office:value-type="float" office:value="37974.764400720953" table:style-name="ce119">
            <text:p><text:s/>37 975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176145.17549768439" table:style-name="ce119">
            <text:p><text:s/>176 145</text:p>
          </table:table-cell>
          <table:table-cell office:value-type="float" office:value="10751.019528646935" table:style-name="ce119">
            <text:p><text:s/>10 751</text:p>
          </table:table-cell>
          <table:table-cell office:value-type="float" office:value="165394.15596903753" table:style-name="ce119">
            <text:p><text:s/>165 394</text:p>
          </table:table-cell>
          <table:table-cell office:value-type="float" office:value="39958.004947864574" table:style-name="ce119">
            <text:p><text:s/>39 958</text:p>
          </table:table-cell>
          <table:table-cell office:value-type="float" office:value="23567.347766583141" table:style-name="ce119">
            <text:p><text:s/>23 567</text:p>
          </table:table-cell>
          <table:table-cell office:value-type="float" office:value="101767.61663491938" table:style-name="ce119">
            <text:p><text:s/>101 768</text:p>
          </table:table-cell>
          <table:table-cell office:value-type="float" office:value="101.18661967036309" table:style-name="ce119">
            <text:p><text:s text:c="2"/>101</text:p>
          </table:table-cell>
          <table:table-cell office:value-type="float" office:value="881454.36111674609" table:style-name="ce119">
            <text:p><text:s/>881 454</text:p>
          </table:table-cell>
          <table:table-cell office:value-type="float" office:value="135296.19586038083" table:style-name="ce119">
            <text:p><text:s/>135 296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38">
            <text:p>第十區</text:p>
          </table:table-cell>
          <table:table-cell table:style-name="ce144"/>
          <table:table-cell office:value-type="string" table:style-name="ce141">
            <text:p>Region 10</text:p>
          </table:table-cell>
          <table:table-cell office:value-type="float" office:value="661065.39564533415" table:style-name="ce119">
            <text:p><text:s/>661 065</text:p>
          </table:table-cell>
          <table:table-cell office:value-type="float" office:value="542402.13955095084" table:style-name="ce119">
            <text:p><text:s/>542 402</text:p>
          </table:table-cell>
          <table:table-cell office:value-type="float" office:value="83133.091415050847" table:style-name="ce119">
            <text:p><text:s/>83 133</text:p>
          </table:table-cell>
          <table:table-cell office:value-type="float" office:value="5996.4453143320388" table:style-name="ce119">
            <text:p><text:s/>5 996</text:p>
          </table:table-cell>
          <table:table-cell office:value-type="float" office:value="19321.934377151272" table:style-name="ce119">
            <text:p><text:s/>19 322</text:p>
          </table:table-cell>
          <table:table-cell office:value-type="float" office:value="132365.40627968224" table:style-name="ce119">
            <text:p><text:s/>132 365</text:p>
          </table:table-cell>
          <table:table-cell office:value-type="float" office:value="112691.88651366186" table:style-name="ce119">
            <text:p><text:s/>112 692</text:p>
          </table:table-cell>
          <table:table-cell office:value-type="float" office:value="19673.519766020338" table:style-name="ce119">
            <text:p><text:s/>19 674</text:p>
          </table:table-cell>
          <table:table-cell office:value-type="float" office:value="9033.0811774318554" table:style-name="ce119">
            <text:p><text:s/>9 033</text:p>
          </table:table-cell>
          <table:table-cell office:value-type="float" office:value="93594.560053244932" table:style-name="ce119">
            <text:p><text:s/>93 595</text:p>
          </table:table-cell>
          <table:table-cell office:value-type="float" office:value="48990.381169346634" table:style-name="ce119">
            <text:p><text:s/>48 990</text:p>
          </table:table-cell>
          <table:table-cell office:value-type="float" office:value="162.60471346837451" table:style-name="ce119">
            <text:p><text:s text:c="2"/>163</text:p>
          </table:table-cell>
          <table:table-cell office:value-type="float" office:value="34742.752931046707" table:style-name="ce119">
            <text:p><text:s/>34 743</text:p>
          </table:table-cell>
          <table:table-cell office:value-type="string" table:style-name="ce138">
            <text:p>第十區</text:p>
          </table:table-cell>
          <table:table-cell table:style-name="ce144"/>
          <table:table-cell office:value-type="string" table:style-name="ce141">
            <text:p>Region 10</text:p>
          </table:table-cell>
          <table:table-cell office:value-type="float" office:value="10721.105305330208" table:style-name="ce119">
            <text:p><text:s/>10 721</text:p>
          </table:table-cell>
          <table:table-cell office:value-type="float" office:value="3363.9182195013514" table:style-name="ce119">
            <text:p><text:s/>3 364</text:p>
          </table:table-cell>
          <table:table-cell table:style-name="ce119"/>
          <table:table-cell office:value-type="float" office:value="19152.68936072963" table:style-name="ce119">
            <text:p><text:s/>19 153</text:p>
          </table:table-cell>
          <table:table-cell office:value-type="float" office:value="22893.833168902704" table:style-name="ce119">
            <text:p><text:s/>22 894</text:p>
          </table:table-cell>
          <table:table-cell office:value-type="float" office:value="8497.6090971631111" table:style-name="ce119">
            <text:p><text:s/>8 498</text:p>
          </table:table-cell>
          <table:table-cell office:value-type="float" office:value="7518.78779508356" table:style-name="ce119">
            <text:p><text:s/>7 519</text:p>
          </table:table-cell>
          <table:table-cell office:value-type="float" office:value="3075.9868526174077" table:style-name="ce119">
            <text:p><text:s/>3 076</text:p>
          </table:table-cell>
          <table:table-cell office:value-type="float" office:value="3801.4494240386275" table:style-name="ce119">
            <text:p><text:s/>3 801</text:p>
          </table:table-cell>
          <table:table-cell office:value-type="float" office:value="19718.448891579344" table:style-name="ce119">
            <text:p><text:s/>19 718</text:p>
          </table:table-cell>
          <table:table-cell office:value-type="float" office:value="57091.553315105433" table:style-name="ce119">
            <text:p><text:s/>57 092</text:p>
          </table:table-cell>
          <table:table-cell office:value-type="float" office:value="31110.715028393639" table:style-name="ce119">
            <text:p><text:s/>31 111</text:p>
          </table:table-cell>
          <table:table-cell office:value-type="string" table:style-name="ce138">
            <text:p>第十區</text:p>
          </table:table-cell>
          <table:table-cell table:style-name="ce144"/>
          <table:table-cell office:value-type="string" table:style-name="ce141">
            <text:p>Region 10</text:p>
          </table:table-cell>
          <table:table-cell office:value-type="float" office:value="118663.25609438329" table:style-name="ce119">
            <text:p><text:s/>118 663</text:p>
          </table:table-cell>
          <table:table-cell office:value-type="float" office:value="3468.5917965044287" table:style-name="ce119">
            <text:p><text:s/>3 469</text:p>
          </table:table-cell>
          <table:table-cell office:value-type="float" office:value="115194.66429787886" table:style-name="ce119">
            <text:p><text:s/>115 195</text:p>
          </table:table-cell>
          <table:table-cell office:value-type="float" office:value="27977.293678673163" table:style-name="ce119">
            <text:p><text:s/>27 977</text:p>
          </table:table-cell>
          <table:table-cell office:value-type="float" office:value="13042.465700067916" table:style-name="ce119">
            <text:p><text:s/>13 042</text:p>
          </table:table-cell>
          <table:table-cell office:value-type="float" office:value="70218.41796057293" table:style-name="ce119">
            <text:p><text:s/>70 218</text:p>
          </table:table-cell>
          <table:table-cell office:value-type="float" office:value="3956.4869585648171" table:style-name="ce119">
            <text:p><text:s/>3 956</text:p>
          </table:table-cell>
          <table:table-cell office:value-type="float" office:value="667746.64825522457" table:style-name="ce119">
            <text:p><text:s/>667 747</text:p>
          </table:table-cell>
          <table:table-cell office:value-type="float" office:value="125344.50870427382" table:style-name="ce119">
            <text:p><text:s/>125 345</text:p>
          </table:table-cell>
          <table:table-cell table:number-columns-repeated="16341" table:style-name="ce120"/>
        </table:table-row>
        <table:table-row table:style-name="ro9">
          <table:table-cell office:value-type="string" table:style-name="ce116">
            <text:p>民國103年</text:p>
          </table:table-cell>
          <table:table-cell table:style-name="ce117"/>
          <table:table-cell office:value-type="float" office:value="2014" table:style-name="ce118">
            <text:p>2014</text:p>
          </table:table-cell>
          <table:table-cell office:value-type="float" office:value="960271.38709913299" table:style-name="ce119">
            <text:p><text:s/>960 271</text:p>
          </table:table-cell>
          <table:table-cell office:value-type="float" office:value="760950.86040765699" table:style-name="ce119">
            <text:p><text:s/>760 951</text:p>
          </table:table-cell>
          <table:table-cell office:value-type="float" office:value="104093.45588117806" table:style-name="ce119">
            <text:p><text:s/>104 093</text:p>
          </table:table-cell>
          <table:table-cell office:value-type="float" office:value="8822.9222424313484" table:style-name="ce119">
            <text:p><text:s/>8 823</text:p>
          </table:table-cell>
          <table:table-cell office:value-type="float" office:value="26424.712072629889" table:style-name="ce119">
            <text:p><text:s/>26 425</text:p>
          </table:table-cell>
          <table:table-cell office:value-type="float" office:value="207374.36140223892" table:style-name="ce119">
            <text:p><text:s/>207 374</text:p>
          </table:table-cell>
          <table:table-cell office:value-type="float" office:value="183502.68211020596" table:style-name="ce119">
            <text:p><text:s/>183 503</text:p>
          </table:table-cell>
          <table:table-cell office:value-type="float" office:value="23871.67929203295" table:style-name="ce119">
            <text:p><text:s/>23 872</text:p>
          </table:table-cell>
          <table:table-cell office:value-type="float" office:value="18721.394690920741" table:style-name="ce119">
            <text:p><text:s/>18 721</text:p>
          </table:table-cell>
          <table:table-cell office:value-type="float" office:value="97721.573935802298" table:style-name="ce119">
            <text:p><text:s/>97 722</text:p>
          </table:table-cell>
          <table:table-cell office:value-type="float" office:value="62377.715062357434" table:style-name="ce119">
            <text:p><text:s/>62 378</text:p>
          </table:table-cell>
          <table:table-cell office:value-type="float" office:value="2195.5315560367899" table:style-name="ce119">
            <text:p><text:s/>2 196</text:p>
          </table:table-cell>
          <table:table-cell office:value-type="float" office:value="43439.559499768708" table:style-name="ce119">
            <text:p><text:s/>43 440</text:p>
          </table:table-cell>
          <table:table-cell office:value-type="string" table:style-name="ce116">
            <text:p>民國103年</text:p>
          </table:table-cell>
          <table:table-cell table:style-name="ce117"/>
          <table:table-cell office:value-type="float" office:value="2014" table:style-name="ce118">
            <text:p>2014</text:p>
          </table:table-cell>
          <table:table-cell office:value-type="float" office:value="13397.653751583061" table:style-name="ce119">
            <text:p><text:s/>13 398</text:p>
          </table:table-cell>
          <table:table-cell office:value-type="float" office:value="3344.9702549688718" table:style-name="ce119">
            <text:p><text:s/>3 345</text:p>
          </table:table-cell>
          <table:table-cell table:style-name="ce119"/>
          <table:table-cell office:value-type="float" office:value="30414.138418694558" table:style-name="ce119">
            <text:p><text:s/>30 414</text:p>
          </table:table-cell>
          <table:table-cell office:value-type="float" office:value="41640.431306870349" table:style-name="ce119">
            <text:p><text:s/>41 640</text:p>
          </table:table-cell>
          <table:table-cell office:value-type="float" office:value="17127.574881712386" table:style-name="ce119">
            <text:p><text:s/>17 128</text:p>
          </table:table-cell>
          <table:table-cell office:value-type="float" office:value="11759.39694558842" table:style-name="ce119">
            <text:p><text:s/>11 759</text:p>
          </table:table-cell>
          <table:table-cell office:value-type="float" office:value="5649.0083134087208" table:style-name="ce119">
            <text:p><text:s/>5 649</text:p>
          </table:table-cell>
          <table:table-cell office:value-type="float" office:value="7104.4511661608285" table:style-name="ce119">
            <text:p><text:s/>7 104</text:p>
          </table:table-cell>
          <table:table-cell office:value-type="float" office:value="32335.120406149672" table:style-name="ce119">
            <text:p><text:s/>32 335</text:p>
          </table:table-cell>
          <table:table-cell office:value-type="float" office:value="89000.673028706646" table:style-name="ce119">
            <text:p><text:s/>89 001</text:p>
          </table:table-cell>
          <table:table-cell office:value-type="float" office:value="42024.361959677197" table:style-name="ce119">
            <text:p><text:s/>42 024</text:p>
          </table:table-cell>
          <table:table-cell office:value-type="string" table:style-name="ce116">
            <text:p>民國103年</text:p>
          </table:table-cell>
          <table:table-cell table:style-name="ce117"/>
          <table:table-cell office:value-type="float" office:value="2014" table:style-name="ce118">
            <text:p>2014</text:p>
          </table:table-cell>
          <table:table-cell office:value-type="float" office:value="199320.52669147597" table:style-name="ce119">
            <text:p><text:s/>199 321</text:p>
          </table:table-cell>
          <table:table-cell office:value-type="float" office:value="11651.257811279313" table:style-name="ce119">
            <text:p><text:s/>11 651</text:p>
          </table:table-cell>
          <table:table-cell office:value-type="float" office:value="187669.26888019667" table:style-name="ce119">
            <text:p><text:s/>187 669</text:p>
          </table:table-cell>
          <table:table-cell office:value-type="float" office:value="41204.661513898194" table:style-name="ce119">
            <text:p><text:s/>41 205</text:p>
          </table:table-cell>
          <table:table-cell office:value-type="float" office:value="25689.133479357926" table:style-name="ce119">
            <text:p><text:s/>25 689</text:p>
          </table:table-cell>
          <table:table-cell office:value-type="float" office:value="119740.49096505503" table:style-name="ce119">
            <text:p><text:s/>119 740</text:p>
          </table:table-cell>
          <table:table-cell office:value-type="float" office:value="1034.9829218854516" table:style-name="ce119">
            <text:p><text:s/>1 035</text:p>
          </table:table-cell>
          <table:table-cell office:value-type="float" office:value="947670.00335546013" table:style-name="ce119">
            <text:p><text:s/>947 670</text:p>
          </table:table-cell>
          <table:table-cell office:value-type="float" office:value="186719.14294780311" table:style-name="ce119">
            <text:p><text:s/>186 719</text:p>
          </table:table-cell>
          <table:table-cell table:style-name="ce260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7" table:visibility="collapse">
          <table:table-cell table:style-name="ce116"/>
          <table:table-cell table:style-name="ce117"/>
          <table:table-cell table:style-name="ce118"/>
          <table:table-cell table:number-columns-repeated="13" table:style-name="ce119"/>
          <table:table-cell table:style-name="ce116"/>
          <table:table-cell table:style-name="ce117"/>
          <table:table-cell table:style-name="ce118"/>
          <table:table-cell table:number-columns-repeated="12" table:style-name="ce119"/>
          <table:table-cell table:style-name="ce116"/>
          <table:table-cell table:style-name="ce117"/>
          <table:table-cell table:style-name="ce118"/>
          <table:table-cell table:number-columns-repeated="9" table:style-name="ce119"/>
          <table:table-cell table:style-name="ce142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 table:visibility="collapse"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1017927.3767414162" table:style-name="ce119">
            <text:p>1 017 927</text:p>
          </table:table-cell>
          <table:table-cell office:value-type="float" office:value="807597.84333378507" table:style-name="ce119">
            <text:p><text:s/>807 598</text:p>
          </table:table-cell>
          <table:table-cell office:value-type="float" office:value="111994.56515249437" table:style-name="ce119">
            <text:p><text:s/>111 995</text:p>
          </table:table-cell>
          <table:table-cell office:value-type="float" office:value="9576.5473311225978" table:style-name="ce119">
            <text:p><text:s/>9 577</text:p>
          </table:table-cell>
          <table:table-cell office:value-type="float" office:value="30560.725817165374" table:style-name="ce119">
            <text:p><text:s/>30 561</text:p>
          </table:table-cell>
          <table:table-cell office:value-type="float" office:value="221583.58125349271" table:style-name="ce119">
            <text:p><text:s/>221 584</text:p>
          </table:table-cell>
          <table:table-cell office:value-type="float" office:value="198167.12330166466" table:style-name="ce119">
            <text:p><text:s/>198 167</text:p>
          </table:table-cell>
          <table:table-cell office:value-type="float" office:value="23416.457951828055" table:style-name="ce119">
            <text:p><text:s/>23 416</text:p>
          </table:table-cell>
          <table:table-cell office:value-type="float" office:value="18913.624670793761" table:style-name="ce119">
            <text:p><text:s/>18 914</text:p>
          </table:table-cell>
          <table:table-cell office:value-type="float" office:value="107318.89275781927" table:style-name="ce119">
            <text:p><text:s/>107 319</text:p>
          </table:table-cell>
          <table:table-cell office:value-type="float" office:value="63549.722568589612" table:style-name="ce119">
            <text:p><text:s/>63 550</text:p>
          </table:table-cell>
          <table:table-cell office:value-type="float" office:value="4144.7816733148757" table:style-name="ce119">
            <text:p><text:s/>4 145</text:p>
          </table:table-cell>
          <table:table-cell office:value-type="float" office:value="41633.369711485058" table:style-name="ce119">
            <text:p><text:s/>41 633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14191.807905603197" table:style-name="ce119">
            <text:p><text:s/>14 192</text:p>
          </table:table-cell>
          <table:table-cell office:value-type="float" office:value="3579.7632781864695" table:style-name="ce119">
            <text:p><text:s/>3 580</text:p>
          </table:table-cell>
          <table:table-cell table:style-name="ce119"/>
          <table:table-cell office:value-type="float" office:value="29872.102313328021" table:style-name="ce119">
            <text:p><text:s/>29 872</text:p>
          </table:table-cell>
          <table:table-cell office:value-type="float" office:value="42884.335280852967" table:style-name="ce119">
            <text:p><text:s/>42 884</text:p>
          </table:table-cell>
          <table:table-cell office:value-type="float" office:value="17739.289352493022" table:style-name="ce119">
            <text:p><text:s/>17 739</text:p>
          </table:table-cell>
          <table:table-cell office:value-type="float" office:value="12103.245802619384" table:style-name="ce119">
            <text:p><text:s/>12 103</text:p>
          </table:table-cell>
          <table:table-cell office:value-type="float" office:value="5411.1039295647734" table:style-name="ce119">
            <text:p><text:s/>5 411</text:p>
          </table:table-cell>
          <table:table-cell office:value-type="float" office:value="7630.6961961757743" table:style-name="ce119">
            <text:p><text:s/>7 631</text:p>
          </table:table-cell>
          <table:table-cell office:value-type="float" office:value="34250.920183546186" table:style-name="ce119">
            <text:p><text:s/>34 251</text:p>
          </table:table-cell>
          <table:table-cell office:value-type="float" office:value="91010.736546687011" table:style-name="ce119">
            <text:p><text:s/>91 011</text:p>
          </table:table-cell>
          <table:table-cell office:value-type="float" office:value="46082.089457893395" table:style-name="ce119">
            <text:p><text:s/>46 082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210329.53340763113" table:style-name="ce119">
            <text:p><text:s/>210 330</text:p>
          </table:table-cell>
          <table:table-cell office:value-type="float" office:value="12069.039994274372" table:style-name="ce119">
            <text:p><text:s/>12 069</text:p>
          </table:table-cell>
          <table:table-cell office:value-type="float" office:value="198260.49341335674" table:style-name="ce119">
            <text:p><text:s/>198 260</text:p>
          </table:table-cell>
          <table:table-cell office:value-type="float" office:value="43392.759037648691" table:style-name="ce119">
            <text:p><text:s/>43 393</text:p>
          </table:table-cell>
          <table:table-cell office:value-type="float" office:value="28336.405722309453" table:style-name="ce119">
            <text:p><text:s/>28 336</text:p>
          </table:table-cell>
          <table:table-cell office:value-type="float" office:value="126452.42802411258" table:style-name="ce119">
            <text:p><text:s/>126 452</text:p>
          </table:table-cell>
          <table:table-cell office:value-type="float" office:value="78.900629286110501" table:style-name="ce119">
            <text:p><text:s text:c="2"/>79</text:p>
          </table:table-cell>
          <table:table-cell office:value-type="float" office:value="1001396.2477150374" table:style-name="ce119">
            <text:p>1 001 396</text:p>
          </table:table-cell>
          <table:table-cell office:value-type="float" office:value="193798.40438125195" table:style-name="ce119">
            <text:p><text:s/>193 798</text:p>
          </table:table-cell>
          <table:table-cell table:style-name="ce142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 table:visibility="collapse"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983752.53378855193" table:style-name="ce119">
            <text:p><text:s/>983 753</text:p>
          </table:table-cell>
          <table:table-cell office:value-type="float" office:value="784406.47728628851" table:style-name="ce119">
            <text:p><text:s/>784 406</text:p>
          </table:table-cell>
          <table:table-cell office:value-type="float" office:value="103817.6903789152" table:style-name="ce119">
            <text:p><text:s/>103 818</text:p>
          </table:table-cell>
          <table:table-cell office:value-type="float" office:value="7780.1856644861455" table:style-name="ce119">
            <text:p><text:s/>7 780</text:p>
          </table:table-cell>
          <table:table-cell office:value-type="float" office:value="25009.493796869232" table:style-name="ce119">
            <text:p><text:s/>25 009</text:p>
          </table:table-cell>
          <table:table-cell office:value-type="float" office:value="220086.79725745189" table:style-name="ce119">
            <text:p><text:s/>220 087</text:p>
          </table:table-cell>
          <table:table-cell office:value-type="float" office:value="197757.34941035838" table:style-name="ce119">
            <text:p><text:s/>197 757</text:p>
          </table:table-cell>
          <table:table-cell office:value-type="float" office:value="22329.447847093292" table:style-name="ce119">
            <text:p><text:s/>22 329</text:p>
          </table:table-cell>
          <table:table-cell office:value-type="float" office:value="21093.80377955595" table:style-name="ce119">
            <text:p><text:s/>21 094</text:p>
          </table:table-cell>
          <table:table-cell office:value-type="float" office:value="105404.35965163272" table:style-name="ce119">
            <text:p><text:s/>105 404</text:p>
          </table:table-cell>
          <table:table-cell office:value-type="float" office:value="63474.17480436671" table:style-name="ce119">
            <text:p><text:s/>63 474</text:p>
          </table:table-cell>
          <table:table-cell office:value-type="float" office:value="6654.8737931620462" table:style-name="ce119">
            <text:p><text:s/>6 655</text:p>
          </table:table-cell>
          <table:table-cell office:value-type="float" office:value="38544.455037177133" table:style-name="ce119">
            <text:p><text:s/>38 544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15361.736510924755" table:style-name="ce119">
            <text:p><text:s/>15 362</text:p>
          </table:table-cell>
          <table:table-cell office:value-type="float" office:value="2913.10946310285" table:style-name="ce119">
            <text:p><text:s/>2 913</text:p>
          </table:table-cell>
          <table:table-cell table:style-name="ce119"/>
          <table:table-cell office:value-type="float" office:value="29917.073802918425" table:style-name="ce119">
            <text:p><text:s/>29 917</text:p>
          </table:table-cell>
          <table:table-cell office:value-type="float" office:value="46376.269374109514" table:style-name="ce119">
            <text:p><text:s/>46 376</text:p>
          </table:table-cell>
          <table:table-cell office:value-type="float" office:value="21977.817153806544" table:style-name="ce119">
            <text:p><text:s/>21 978</text:p>
          </table:table-cell>
          <table:table-cell office:value-type="float" office:value="12340.55699264843" table:style-name="ce119">
            <text:p><text:s/>12 341</text:p>
          </table:table-cell>
          <table:table-cell office:value-type="float" office:value="5144.1620295186094" table:style-name="ce119">
            <text:p><text:s/>5 144</text:p>
          </table:table-cell>
          <table:table-cell office:value-type="float" office:value="6913.7331981359412" table:style-name="ce119">
            <text:p><text:s/>6 914</text:p>
          </table:table-cell>
          <table:table-cell office:value-type="float" office:value="27304.907173455143" table:style-name="ce119">
            <text:p><text:s/>27 305</text:p>
          </table:table-cell>
          <table:table-cell office:value-type="float" office:value="89108.253523825188" table:style-name="ce119">
            <text:p><text:s/>89 108</text:p>
          </table:table-cell>
          <table:table-cell office:value-type="float" office:value="45033.46807870199" table:style-name="ce119">
            <text:p><text:s/>45 033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199346.05650226344" table:style-name="ce119">
            <text:p><text:s/>199 346</text:p>
          </table:table-cell>
          <table:table-cell office:value-type="float" office:value="11937.8619698729" table:style-name="ce119">
            <text:p><text:s/>11 938</text:p>
          </table:table-cell>
          <table:table-cell office:value-type="float" office:value="187408.19453239048" table:style-name="ce119">
            <text:p><text:s/>187 408</text:p>
          </table:table-cell>
          <table:table-cell office:value-type="float" office:value="43868.759065085411" table:style-name="ce119">
            <text:p><text:s/>43 869</text:p>
          </table:table-cell>
          <table:table-cell office:value-type="float" office:value="24529.321327263562" table:style-name="ce119">
            <text:p><text:s/>24 529</text:p>
          </table:table-cell>
          <table:table-cell office:value-type="float" office:value="117022.27734059628" table:style-name="ce119">
            <text:p><text:s/>117 022</text:p>
          </table:table-cell>
          <table:table-cell office:value-type="float" office:value="1987.8367994452135" table:style-name="ce119">
            <text:p><text:s/>1 988</text:p>
          </table:table-cell>
          <table:table-cell office:value-type="float" office:value="966444.18556519889" table:style-name="ce119">
            <text:p><text:s/>966 444</text:p>
          </table:table-cell>
          <table:table-cell office:value-type="float" office:value="182037.70827891096" table:style-name="ce119">
            <text:p><text:s/>182 038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952735.45859974809" table:style-name="ce119">
            <text:p><text:s/>952 735</text:p>
          </table:table-cell>
          <table:table-cell office:value-type="float" office:value="753927.99073351012" table:style-name="ce119">
            <text:p><text:s/>753 928</text:p>
          </table:table-cell>
          <table:table-cell office:value-type="float" office:value="104250.57211284002" table:style-name="ce119">
            <text:p><text:s/>104 251</text:p>
          </table:table-cell>
          <table:table-cell office:value-type="float" office:value="10381.83440397451" table:style-name="ce119">
            <text:p><text:s/>10 382</text:p>
          </table:table-cell>
          <table:table-cell office:value-type="float" office:value="29317.0896145076" table:style-name="ce119">
            <text:p><text:s/>29 317</text:p>
          </table:table-cell>
          <table:table-cell office:value-type="float" office:value="185975.81162298762" table:style-name="ce119">
            <text:p><text:s/>185 976</text:p>
          </table:table-cell>
          <table:table-cell office:value-type="float" office:value="160960.0851663535" table:style-name="ce119">
            <text:p><text:s/>160 960</text:p>
          </table:table-cell>
          <table:table-cell office:value-type="float" office:value="25015.726456634144" table:style-name="ce119">
            <text:p><text:s/>25 016</text:p>
          </table:table-cell>
          <table:table-cell office:value-type="float" office:value="19771.87807965124" table:style-name="ce119">
            <text:p><text:s/>19 772</text:p>
          </table:table-cell>
          <table:table-cell office:value-type="float" office:value="101106.58622474338" table:style-name="ce119">
            <text:p><text:s/>101 107</text:p>
          </table:table-cell>
          <table:table-cell office:value-type="float" office:value="66558.702032206143" table:style-name="ce119">
            <text:p><text:s/>66 559</text:p>
          </table:table-cell>
          <table:table-cell office:value-type="float" office:value="1195.7479113840161" table:style-name="ce119">
            <text:p><text:s/>1 196</text:p>
          </table:table-cell>
          <table:table-cell office:value-type="float" office:value="48966.314820713204" table:style-name="ce119">
            <text:p><text:s/>48 966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12615.769375591148" table:style-name="ce119">
            <text:p><text:s/>12 616</text:p>
          </table:table-cell>
          <table:table-cell office:value-type="float" office:value="3780.8699245177918" table:style-name="ce119">
            <text:p><text:s/>3 781</text:p>
          </table:table-cell>
          <table:table-cell table:style-name="ce119"/>
          <table:table-cell office:value-type="float" office:value="31074.67311941379" table:style-name="ce119">
            <text:p><text:s/>31 075</text:p>
          </table:table-cell>
          <table:table-cell office:value-type="float" office:value="41403.942339621099" table:style-name="ce119">
            <text:p><text:s/>41 404</text:p>
          </table:table-cell>
          <table:table-cell office:value-type="float" office:value="15260.093838424797" table:style-name="ce119">
            <text:p><text:s/>15 260</text:p>
          </table:table-cell>
          <table:table-cell office:value-type="float" office:value="12452.541140132205" table:style-name="ce119">
            <text:p><text:s/>12 453</text:p>
          </table:table-cell>
          <table:table-cell office:value-type="float" office:value="6473.9300418560524" table:style-name="ce119">
            <text:p><text:s/>6 474</text:p>
          </table:table-cell>
          <table:table-cell office:value-type="float" office:value="7217.3773192080116" table:style-name="ce119">
            <text:p><text:s/>7 217</text:p>
          </table:table-cell>
          <table:table-cell office:value-type="float" office:value="34965.654391970231" table:style-name="ce119">
            <text:p><text:s/>34 966</text:p>
          </table:table-cell>
          <table:table-cell office:value-type="float" office:value="86039.62045438787" table:style-name="ce119">
            <text:p><text:s/>86 040</text:p>
          </table:table-cell>
          <table:table-cell office:value-type="float" office:value="43081.626337206901" table:style-name="ce119">
            <text:p><text:s/>43 082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198807.46786623803" table:style-name="ce119">
            <text:p><text:s/>198 807</text:p>
          </table:table-cell>
          <table:table-cell office:value-type="float" office:value="12355.802568395904" table:style-name="ce119">
            <text:p><text:s/>12 356</text:p>
          </table:table-cell>
          <table:table-cell office:value-type="float" office:value="186451.66529784212" table:style-name="ce119">
            <text:p><text:s/>186 452</text:p>
          </table:table-cell>
          <table:table-cell office:value-type="float" office:value="41230.621669674307" table:style-name="ce119">
            <text:p><text:s/>41 231</text:p>
          </table:table-cell>
          <table:table-cell office:value-type="float" office:value="23635.572166229773" table:style-name="ce119">
            <text:p><text:s/>23 636</text:p>
          </table:table-cell>
          <table:table-cell office:value-type="float" office:value="121542.2749248817" table:style-name="ce119">
            <text:p><text:s/>121 542</text:p>
          </table:table-cell>
          <table:table-cell office:value-type="float" office:value="43.196537056254115" table:style-name="ce119">
            <text:p><text:s text:c="2"/>43</text:p>
          </table:table-cell>
          <table:table-cell office:value-type="float" office:value="934462.81281366269" table:style-name="ce119">
            <text:p><text:s/>934 463</text:p>
          </table:table-cell>
          <table:table-cell office:value-type="float" office:value="180534.82208015237" table:style-name="ce119">
            <text:p><text:s/>180 535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936473.36940988433" table:style-name="ce119">
            <text:p><text:s/>936 473</text:p>
          </table:table-cell>
          <table:table-cell office:value-type="float" office:value="750062.10791060189" table:style-name="ce119">
            <text:p><text:s/>750 062</text:p>
          </table:table-cell>
          <table:table-cell office:value-type="float" office:value="109275.89777162138" table:style-name="ce119">
            <text:p><text:s/>109 276</text:p>
          </table:table-cell>
          <table:table-cell office:value-type="float" office:value="10204.792023936852" table:style-name="ce119">
            <text:p><text:s/>10 205</text:p>
          </table:table-cell>
          <table:table-cell office:value-type="float" office:value="23944.826748957741" table:style-name="ce119">
            <text:p><text:s/>23 945</text:p>
          </table:table-cell>
          <table:table-cell office:value-type="float" office:value="195181.79502276314" table:style-name="ce119">
            <text:p><text:s/>195 182</text:p>
          </table:table-cell>
          <table:table-cell office:value-type="float" office:value="170851.98081731831" table:style-name="ce119">
            <text:p><text:s/>170 852</text:p>
          </table:table-cell>
          <table:table-cell office:value-type="float" office:value="24329.814205444723" table:style-name="ce119">
            <text:p><text:s/>24 330</text:p>
          </table:table-cell>
          <table:table-cell office:value-type="float" office:value="16732.399137224664" table:style-name="ce119">
            <text:p><text:s/>16 732</text:p>
          </table:table-cell>
          <table:table-cell office:value-type="float" office:value="95124.326923020344" table:style-name="ce119">
            <text:p><text:s/>95 124</text:p>
          </table:table-cell>
          <table:table-cell office:value-type="float" office:value="58274.275447335189" table:style-name="ce119">
            <text:p><text:s/>58 274</text:p>
          </table:table-cell>
          <table:table-cell office:value-type="float" office:value="418.99425595828632" table:style-name="ce119">
            <text:p><text:s text:c="2"/>419</text:p>
          </table:table-cell>
          <table:table-cell office:value-type="float" office:value="43869.766090809186" table:style-name="ce119">
            <text:p><text:s/>43 870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11038.249482205852" table:style-name="ce119">
            <text:p><text:s/>11 038</text:p>
          </table:table-cell>
          <table:table-cell office:value-type="float" office:value="2947.2656183618242" table:style-name="ce119">
            <text:p><text:s/>2 947</text:p>
          </table:table-cell>
          <table:table-cell table:style-name="ce119"/>
          <table:table-cell office:value-type="float" office:value="33369.385201507801" table:style-name="ce119">
            <text:p><text:s/>33 369</text:p>
          </table:table-cell>
          <table:table-cell office:value-type="float" office:value="40200.301185242126" table:style-name="ce119">
            <text:p><text:s/>40 200</text:p>
          </table:table-cell>
          <table:table-cell office:value-type="float" office:value="15434.16230989506" table:style-name="ce119">
            <text:p><text:s/>15 434</text:p>
          </table:table-cell>
          <table:table-cell office:value-type="float" office:value="11232.825764755053" table:style-name="ce119">
            <text:p><text:s/>11 233</text:p>
          </table:table-cell>
          <table:table-cell office:value-type="float" office:value="5526.9775655001558" table:style-name="ce119">
            <text:p><text:s/>5 527</text:p>
          </table:table-cell>
          <table:table-cell office:value-type="float" office:value="8006.3355450918825" table:style-name="ce119">
            <text:p><text:s/>8 006</text:p>
          </table:table-cell>
          <table:table-cell office:value-type="float" office:value="31401.970902631005" table:style-name="ce119">
            <text:p><text:s/>31 402</text:p>
          </table:table-cell>
          <table:table-cell office:value-type="float" office:value="95488.749509465168" table:style-name="ce119">
            <text:p><text:s/>95 489</text:p>
          </table:table-cell>
          <table:table-cell office:value-type="float" office:value="40863.388036897151" table:style-name="ce119">
            <text:p><text:s/>40 863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186411.2614992825" table:style-name="ce119">
            <text:p><text:s/>186 411</text:p>
          </table:table-cell>
          <table:table-cell office:value-type="float" office:value="9654.0003013431433" table:style-name="ce119">
            <text:p><text:s/>9 654</text:p>
          </table:table-cell>
          <table:table-cell office:value-type="float" office:value="176757.26119793922" table:style-name="ce119">
            <text:p><text:s/>176 757</text:p>
          </table:table-cell>
          <table:table-cell office:value-type="float" office:value="35440.245646132083" table:style-name="ce119">
            <text:p><text:s/>35 440</text:p>
          </table:table-cell>
          <table:table-cell office:value-type="float" office:value="19700.836308813869" table:style-name="ce119">
            <text:p><text:s/>19 701</text:p>
          </table:table-cell>
          <table:table-cell office:value-type="float" office:value="121550.95529962771" table:style-name="ce119">
            <text:p><text:s/>121 551</text:p>
          </table:table-cell>
          <table:table-cell office:value-type="float" office:value="65.223943365529252" table:style-name="ce119">
            <text:p><text:s text:c="2"/>65</text:p>
          </table:table-cell>
          <table:table-cell office:value-type="float" office:value="905793.22199481621" table:style-name="ce119">
            <text:p><text:s/>905 793</text:p>
          </table:table-cell>
          <table:table-cell office:value-type="float" office:value="155731.11408421374" table:style-name="ce119">
            <text:p><text:s/>155 731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874840.64164822455" table:style-name="ce119">
            <text:p><text:s/>874 841</text:p>
          </table:table-cell>
          <table:table-cell office:value-type="float" office:value="693071.32287199888" table:style-name="ce119">
            <text:p><text:s/>693 071</text:p>
          </table:table-cell>
          <table:table-cell office:value-type="float" office:value="98072.245044492796" table:style-name="ce119">
            <text:p><text:s/>98 072</text:p>
          </table:table-cell>
          <table:table-cell office:value-type="float" office:value="8170.4161898203974" table:style-name="ce119">
            <text:p><text:s/>8 170</text:p>
          </table:table-cell>
          <table:table-cell office:value-type="float" office:value="22366.673154316733" table:style-name="ce119">
            <text:p><text:s/>22 367</text:p>
          </table:table-cell>
          <table:table-cell office:value-type="float" office:value="196123.40667797878" table:style-name="ce119">
            <text:p><text:s/>196 123</text:p>
          </table:table-cell>
          <table:table-cell office:value-type="float" office:value="172005.63234591845" table:style-name="ce119">
            <text:p><text:s/>172 006</text:p>
          </table:table-cell>
          <table:table-cell office:value-type="float" office:value="24117.774332060479" table:style-name="ce119">
            <text:p><text:s/>24 118</text:p>
          </table:table-cell>
          <table:table-cell office:value-type="float" office:value="16079.774199057259" table:style-name="ce119">
            <text:p><text:s/>16 080</text:p>
          </table:table-cell>
          <table:table-cell office:value-type="float" office:value="83249.524141515227" table:style-name="ce119">
            <text:p><text:s/>83 250</text:p>
          </table:table-cell>
          <table:table-cell office:value-type="float" office:value="52651.472306078409" table:style-name="ce119">
            <text:p><text:s/>52 651</text:p>
          </table:table-cell>
          <table:table-cell office:value-type="float" office:value="988.07871503719491" table:style-name="ce119">
            <text:p><text:s text:c="2"/>988</text:p>
          </table:table-cell>
          <table:table-cell office:value-type="float" office:value="37238.362220529823" table:style-name="ce119">
            <text:p><text:s/>37 238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11180.391958776803" table:style-name="ce119">
            <text:p><text:s/>11 180</text:p>
          </table:table-cell>
          <table:table-cell office:value-type="float" office:value="3244.6394117345808" table:style-name="ce119">
            <text:p><text:s/>3 245</text:p>
          </table:table-cell>
          <table:table-cell table:style-name="ce119"/>
          <table:table-cell office:value-type="float" office:value="29870.453446545409" table:style-name="ce119">
            <text:p><text:s/>29 870</text:p>
          </table:table-cell>
          <table:table-cell office:value-type="float" office:value="34113.200769727431" table:style-name="ce119">
            <text:p><text:s/>34 113</text:p>
          </table:table-cell>
          <table:table-cell office:value-type="float" office:value="11534.574388600318" table:style-name="ce119">
            <text:p><text:s/>11 535</text:p>
          </table:table-cell>
          <table:table-cell office:value-type="float" office:value="11196.285039595034" table:style-name="ce119">
            <text:p><text:s/>11 196</text:p>
          </table:table-cell>
          <table:table-cell office:value-type="float" office:value="5409.2415603988356" table:style-name="ce119">
            <text:p><text:s/>5 409</text:p>
          </table:table-cell>
          <table:table-cell office:value-type="float" office:value="5973.0997811332481" table:style-name="ce119">
            <text:p><text:s/>5 973</text:p>
          </table:table-cell>
          <table:table-cell office:value-type="float" office:value="36009.242845129658" table:style-name="ce119">
            <text:p><text:s/>36 009</text:p>
          </table:table-cell>
          <table:table-cell office:value-type="float" office:value="82525.228351195212" table:style-name="ce119">
            <text:p><text:s/>82 525</text:p>
          </table:table-cell>
          <table:table-cell office:value-type="float" office:value="33839.685746141702" table:style-name="ce119">
            <text:p><text:s/>33 840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181769.3187762257" table:style-name="ce119">
            <text:p><text:s/>181 769</text:p>
          </table:table-cell>
          <table:table-cell office:value-type="float" office:value="11157.960230747889" table:style-name="ce119">
            <text:p><text:s/>11 158</text:p>
          </table:table-cell>
          <table:table-cell office:value-type="float" office:value="170611.35854547782" table:style-name="ce119">
            <text:p><text:s/>170 611</text:p>
          </table:table-cell>
          <table:table-cell office:value-type="float" office:value="35287.903710506442" table:style-name="ce119">
            <text:p><text:s/>35 288</text:p>
          </table:table-cell>
          <table:table-cell office:value-type="float" office:value="19168.62812417233" table:style-name="ce119">
            <text:p><text:s/>19 169</text:p>
          </table:table-cell>
          <table:table-cell office:value-type="float" office:value="116145.43499714488" table:style-name="ce119">
            <text:p><text:s/>116 145</text:p>
          </table:table-cell>
          <table:table-cell office:value-type="float" office:value="9.3917136541413857" table:style-name="ce119">
            <text:p><text:s text:c="2"/>9</text:p>
          </table:table-cell>
          <table:table-cell office:value-type="float" office:value="861385.18421270512" table:style-name="ce119">
            <text:p><text:s/>861 385</text:p>
          </table:table-cell>
          <table:table-cell office:value-type="float" office:value="168313.86134070653" table:style-name="ce119">
            <text:p><text:s/>168 314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7" table:visibility="collapse">
          <table:table-cell table:style-name="ce138"/>
          <table:table-cell table:style-name="ce139"/>
          <table:table-cell table:style-name="ce118"/>
          <table:table-cell table:number-columns-repeated="13" table:style-name="ce119"/>
          <table:table-cell table:style-name="ce138"/>
          <table:table-cell table:style-name="ce139"/>
          <table:table-cell table:style-name="ce118"/>
          <table:table-cell table:number-columns-repeated="12" table:style-name="ce119"/>
          <table:table-cell table:style-name="ce138"/>
          <table:table-cell table:style-name="ce139"/>
          <table:table-cell table:style-name="ce118"/>
          <table:table-cell table:number-columns-repeated="9" table:style-name="ce119"/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1092908.1528904634" table:style-name="ce119">
            <text:p>1 092 908</text:p>
          </table:table-cell>
          <table:table-cell office:value-type="float" office:value="858144.578012535" table:style-name="ce119">
            <text:p><text:s/>858 145</text:p>
          </table:table-cell>
          <table:table-cell office:value-type="float" office:value="102872.19163595022" table:style-name="ce119">
            <text:p><text:s/>102 872</text:p>
          </table:table-cell>
          <table:table-cell office:value-type="float" office:value="9898.817557586337" table:style-name="ce119">
            <text:p><text:s/>9 899</text:p>
          </table:table-cell>
          <table:table-cell office:value-type="float" office:value="28194.125633504504" table:style-name="ce119">
            <text:p><text:s/>28 194</text:p>
          </table:table-cell>
          <table:table-cell office:value-type="float" office:value="240397.09318404709" table:style-name="ce119">
            <text:p><text:s/>240 397</text:p>
          </table:table-cell>
          <table:table-cell office:value-type="float" office:value="213986.21522637922" table:style-name="ce119">
            <text:p><text:s/>213 986</text:p>
          </table:table-cell>
          <table:table-cell office:value-type="float" office:value="26410.877957667723" table:style-name="ce119">
            <text:p><text:s/>26 411</text:p>
          </table:table-cell>
          <table:table-cell office:value-type="float" office:value="20252.40917988151" table:style-name="ce119">
            <text:p><text:s/>20 252</text:p>
          </table:table-cell>
          <table:table-cell office:value-type="float" office:value="123164.23632482649" table:style-name="ce119">
            <text:p><text:s/>123 164</text:p>
          </table:table-cell>
          <table:table-cell office:value-type="float" office:value="66895.723220528394" table:style-name="ce119">
            <text:p><text:s/>66 896</text:p>
          </table:table-cell>
          <table:table-cell office:value-type="float" office:value="225.7138957217895" table:style-name="ce119">
            <text:p><text:s text:c="2"/>226</text:p>
          </table:table-cell>
          <table:table-cell office:value-type="float" office:value="46754.026051480781" table:style-name="ce119">
            <text:p><text:s/>46 754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17089.265208983521" table:style-name="ce119">
            <text:p><text:s/>17 089</text:p>
          </table:table-cell>
          <table:table-cell office:value-type="float" office:value="2826.7180643423039" table:style-name="ce119">
            <text:p><text:s/>2 827</text:p>
          </table:table-cell>
          <table:table-cell table:style-name="ce119"/>
          <table:table-cell office:value-type="float" office:value="32087.247963115595" table:style-name="ce119">
            <text:p><text:s/>32 087</text:p>
          </table:table-cell>
          <table:table-cell office:value-type="float" office:value="54126.959226453087" table:style-name="ce119">
            <text:p><text:s/>54 127</text:p>
          </table:table-cell>
          <table:table-cell office:value-type="float" office:value="29088.221968625334" table:style-name="ce119">
            <text:p><text:s/>29 088</text:p>
          </table:table-cell>
          <table:table-cell office:value-type="float" office:value="12364.994641978677" table:style-name="ce119">
            <text:p><text:s/>12 365</text:p>
          </table:table-cell>
          <table:table-cell office:value-type="float" office:value="6073.1978277162689" table:style-name="ce119">
            <text:p><text:s/>6 073</text:p>
          </table:table-cell>
          <table:table-cell office:value-type="float" office:value="6600.5447881328355" table:style-name="ce119">
            <text:p><text:s/>6 601</text:p>
          </table:table-cell>
          <table:table-cell office:value-type="float" office:value="36491.138618255616" table:style-name="ce119">
            <text:p><text:s/>36 491</text:p>
          </table:table-cell>
          <table:table-cell office:value-type="float" office:value="100006.40855219652" table:style-name="ce119">
            <text:p><text:s/>100 006</text:p>
          </table:table-cell>
          <table:table-cell office:value-type="float" office:value="43758.226916189837" table:style-name="ce119">
            <text:p><text:s/>43 758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234763.57487792842" table:style-name="ce119">
            <text:p><text:s/>234 764</text:p>
          </table:table-cell>
          <table:table-cell office:value-type="float" office:value="14659.211359858949" table:style-name="ce119">
            <text:p><text:s/>14 659</text:p>
          </table:table-cell>
          <table:table-cell office:value-type="float" office:value="220104.36351806944" table:style-name="ce119">
            <text:p><text:s/>220 104</text:p>
          </table:table-cell>
          <table:table-cell office:value-type="float" office:value="45035.707639370805" table:style-name="ce119">
            <text:p><text:s/>45 036</text:p>
          </table:table-cell>
          <table:table-cell office:value-type="float" office:value="37182.014484670828" table:style-name="ce119">
            <text:p><text:s/>37 182</text:p>
          </table:table-cell>
          <table:table-cell office:value-type="float" office:value="136216.98480477775" table:style-name="ce119">
            <text:p><text:s/>136 217</text:p>
          </table:table-cell>
          <table:table-cell office:value-type="float" office:value="1669.6565892501101" table:style-name="ce119">
            <text:p><text:s/>1 670</text:p>
          </table:table-cell>
          <table:table-cell office:value-type="float" office:value="1077774.248536817" table:style-name="ce119">
            <text:p>1 077 774</text:p>
          </table:table-cell>
          <table:table-cell office:value-type="float" office:value="219629.67052428226" table:style-name="ce119">
            <text:p><text:s/>219 630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973486.4527017799" table:style-name="ce119">
            <text:p><text:s/>973 486</text:p>
          </table:table-cell>
          <table:table-cell office:value-type="float" office:value="766380.71925871482" table:style-name="ce119">
            <text:p><text:s/>766 381</text:p>
          </table:table-cell>
          <table:table-cell office:value-type="float" office:value="97843.408605346092" table:style-name="ce119">
            <text:p><text:s/>97 843</text:p>
          </table:table-cell>
          <table:table-cell office:value-type="float" office:value="7609.4999784780293" table:style-name="ce119">
            <text:p><text:s/>7 609</text:p>
          </table:table-cell>
          <table:table-cell office:value-type="float" office:value="26919.501980662266" table:style-name="ce119">
            <text:p><text:s/>26 920</text:p>
          </table:table-cell>
          <table:table-cell office:value-type="float" office:value="227780.82782364156" table:style-name="ce119">
            <text:p><text:s/>227 781</text:p>
          </table:table-cell>
          <table:table-cell office:value-type="float" office:value="204384.24433649753" table:style-name="ce119">
            <text:p><text:s/>204 384</text:p>
          </table:table-cell>
          <table:table-cell office:value-type="float" office:value="23396.583487144107" table:style-name="ce119">
            <text:p><text:s/>23 397</text:p>
          </table:table-cell>
          <table:table-cell office:value-type="float" office:value="18035.685430068006" table:style-name="ce119">
            <text:p><text:s/>18 036</text:p>
          </table:table-cell>
          <table:table-cell office:value-type="float" office:value="85731.314423107848" table:style-name="ce119">
            <text:p><text:s/>85 731</text:p>
          </table:table-cell>
          <table:table-cell office:value-type="float" office:value="63309.991860355622" table:style-name="ce119">
            <text:p><text:s/>63 310</text:p>
          </table:table-cell>
          <table:table-cell office:value-type="float" office:value="829.87748984338202" table:style-name="ce119">
            <text:p><text:s text:c="2"/>830</text:p>
          </table:table-cell>
          <table:table-cell office:value-type="float" office:value="44870.749547389591" table:style-name="ce119">
            <text:p><text:s/>44 871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14192.438441183936" table:style-name="ce119">
            <text:p><text:s/>14 192</text:p>
          </table:table-cell>
          <table:table-cell office:value-type="float" office:value="3416.9263819386906" table:style-name="ce119">
            <text:p><text:s/>3 417</text:p>
          </table:table-cell>
          <table:table-cell table:style-name="ce119"/>
          <table:table-cell office:value-type="float" office:value="29913.715791399816" table:style-name="ce119">
            <text:p><text:s/>29 914</text:p>
          </table:table-cell>
          <table:table-cell office:value-type="float" office:value="47665.295177941414" table:style-name="ce119">
            <text:p><text:s/>47 665</text:p>
          </table:table-cell>
          <table:table-cell office:value-type="float" office:value="21841.939290131191" table:style-name="ce119">
            <text:p><text:s/>21 842</text:p>
          </table:table-cell>
          <table:table-cell office:value-type="float" office:value="12346.25653698671" table:style-name="ce119">
            <text:p><text:s/>12 346</text:p>
          </table:table-cell>
          <table:table-cell office:value-type="float" office:value="5911.0583887887533" table:style-name="ce119">
            <text:p><text:s/>5 911</text:p>
          </table:table-cell>
          <table:table-cell office:value-type="float" office:value="7566.0409620347818" table:style-name="ce119">
            <text:p><text:s/>7 566</text:p>
          </table:table-cell>
          <table:table-cell office:value-type="float" office:value="33165.312083194578" table:style-name="ce119">
            <text:p><text:s/>33 165</text:p>
          </table:table-cell>
          <table:table-cell office:value-type="float" office:value="89995.273507126389" table:style-name="ce119">
            <text:p><text:s/>89 995</text:p>
          </table:table-cell>
          <table:table-cell office:value-type="float" office:value="38410.892597393577" table:style-name="ce119">
            <text:p><text:s/>38 411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207105.73344306511" table:style-name="ce119">
            <text:p><text:s/>207 106</text:p>
          </table:table-cell>
          <table:table-cell office:value-type="float" office:value="7846.4046162189288" table:style-name="ce119">
            <text:p><text:s/>7 846</text:p>
          </table:table-cell>
          <table:table-cell office:value-type="float" office:value="199259.32882684621" table:style-name="ce119">
            <text:p><text:s/>199 259</text:p>
          </table:table-cell>
          <table:table-cell office:value-type="float" office:value="46905.970695979515" table:style-name="ce119">
            <text:p><text:s/>46 906</text:p>
          </table:table-cell>
          <table:table-cell office:value-type="float" office:value="31754.002709518976" table:style-name="ce119">
            <text:p><text:s/>31 754</text:p>
          </table:table-cell>
          <table:table-cell office:value-type="float" office:value="120498.53301538446" table:style-name="ce119">
            <text:p><text:s/>120 499</text:p>
          </table:table-cell>
          <table:table-cell office:value-type="float" office:value="100.82240596315469" table:style-name="ce119">
            <text:p><text:s text:c="2"/>101</text:p>
          </table:table-cell>
          <table:table-cell office:value-type="float" office:value="1039214.5241755476" table:style-name="ce119">
            <text:p>1 039 215</text:p>
          </table:table-cell>
          <table:table-cell office:value-type="float" office:value="272833.80491683242" table:style-name="ce119">
            <text:p><text:s/>272 834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1017956.5933804193" table:style-name="ce119">
            <text:p>1 017 957</text:p>
          </table:table-cell>
          <table:table-cell office:value-type="float" office:value="774655.17416086921" table:style-name="ce119">
            <text:p><text:s/>774 655</text:p>
          </table:table-cell>
          <table:table-cell office:value-type="float" office:value="96935.196756379344" table:style-name="ce119">
            <text:p><text:s/>96 935</text:p>
          </table:table-cell>
          <table:table-cell office:value-type="float" office:value="8587.2776929200154" table:style-name="ce119">
            <text:p><text:s/>8 587</text:p>
          </table:table-cell>
          <table:table-cell office:value-type="float" office:value="27538.024284656527" table:style-name="ce119">
            <text:p><text:s/>27 538</text:p>
          </table:table-cell>
          <table:table-cell office:value-type="float" office:value="225942.44062645145" table:style-name="ce119">
            <text:p><text:s/>225 942</text:p>
          </table:table-cell>
          <table:table-cell office:value-type="float" office:value="202389.95282627761" table:style-name="ce119">
            <text:p><text:s/>202 390</text:p>
          </table:table-cell>
          <table:table-cell office:value-type="float" office:value="23552.487800174018" table:style-name="ce119">
            <text:p><text:s/>23 552</text:p>
          </table:table-cell>
          <table:table-cell office:value-type="float" office:value="17060.961785790474" table:style-name="ce119">
            <text:p><text:s/>17 061</text:p>
          </table:table-cell>
          <table:table-cell office:value-type="float" office:value="92470.671185697822" table:style-name="ce119">
            <text:p><text:s/>92 471</text:p>
          </table:table-cell>
          <table:table-cell office:value-type="float" office:value="71382.121481245558" table:style-name="ce119">
            <text:p><text:s/>71 382</text:p>
          </table:table-cell>
          <table:table-cell office:value-type="float" office:value="340.67522440545315" table:style-name="ce119">
            <text:p><text:s text:c="2"/>341</text:p>
          </table:table-cell>
          <table:table-cell office:value-type="float" office:value="55712.039624359888" table:style-name="ce119">
            <text:p><text:s/>55 712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10532.608846992383" table:style-name="ce119">
            <text:p><text:s/>10 533</text:p>
          </table:table-cell>
          <table:table-cell office:value-type="float" office:value="4796.7977854878618" table:style-name="ce119">
            <text:p><text:s/>4 797</text:p>
          </table:table-cell>
          <table:table-cell table:style-name="ce119"/>
          <table:table-cell office:value-type="float" office:value="30676.285033259326" table:style-name="ce119">
            <text:p><text:s/>30 676</text:p>
          </table:table-cell>
          <table:table-cell office:value-type="float" office:value="37199.203945595007" table:style-name="ce119">
            <text:p><text:s/>37 199</text:p>
          </table:table-cell>
          <table:table-cell office:value-type="float" office:value="14391.513227898929" table:style-name="ce119">
            <text:p><text:s/>14 392</text:p>
          </table:table-cell>
          <table:table-cell office:value-type="float" office:value="11409.047098500499" table:style-name="ce119">
            <text:p><text:s/>11 409</text:p>
          </table:table-cell>
          <table:table-cell office:value-type="float" office:value="5525.8189687859403" table:style-name="ce119">
            <text:p><text:s/>5 526</text:p>
          </table:table-cell>
          <table:table-cell office:value-type="float" office:value="5872.8246504096551" table:style-name="ce119">
            <text:p><text:s/>5 873</text:p>
          </table:table-cell>
          <table:table-cell office:value-type="float" office:value="31999.553925763346" table:style-name="ce119">
            <text:p><text:s/>32 000</text:p>
          </table:table-cell>
          <table:table-cell office:value-type="float" office:value="88797.201973942545" table:style-name="ce119">
            <text:p><text:s/>88 797</text:p>
          </table:table-cell>
          <table:table-cell office:value-type="float" office:value="46066.235469167303" table:style-name="ce119">
            <text:p><text:s/>46 066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243301.41921955007" table:style-name="ce119">
            <text:p><text:s/>243 301</text:p>
          </table:table-cell>
          <table:table-cell office:value-type="float" office:value="22118.52879306499" table:style-name="ce119">
            <text:p><text:s/>22 119</text:p>
          </table:table-cell>
          <table:table-cell office:value-type="float" office:value="221182.89042648498" table:style-name="ce119">
            <text:p><text:s/>221 183</text:p>
          </table:table-cell>
          <table:table-cell office:value-type="float" office:value="54246.189082555327" table:style-name="ce119">
            <text:p><text:s/>54 246</text:p>
          </table:table-cell>
          <table:table-cell office:value-type="float" office:value="36394.167274635605" table:style-name="ce119">
            <text:p><text:s/>36 394</text:p>
          </table:table-cell>
          <table:table-cell office:value-type="float" office:value="122691.87132528629" table:style-name="ce119">
            <text:p><text:s/>122 692</text:p>
          </table:table-cell>
          <table:table-cell office:value-type="float" office:value="7850.6627440077245" table:style-name="ce119">
            <text:p><text:s/>7 851</text:p>
          </table:table-cell>
          <table:table-cell office:value-type="float" office:value="1005490.6784982305" table:style-name="ce119">
            <text:p>1 005 491</text:p>
          </table:table-cell>
          <table:table-cell office:value-type="float" office:value="230835.50433736187" table:style-name="ce119">
            <text:p><text:s/>230 836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919665.31713679503" table:style-name="ce119">
            <text:p><text:s/>919 665</text:p>
          </table:table-cell>
          <table:table-cell office:value-type="float" office:value="741877.19101436995" table:style-name="ce119">
            <text:p><text:s/>741 877</text:p>
          </table:table-cell>
          <table:table-cell office:value-type="float" office:value="110734.25860426808" table:style-name="ce119">
            <text:p><text:s/>110 734</text:p>
          </table:table-cell>
          <table:table-cell office:value-type="float" office:value="5397.1931747655917" table:style-name="ce119">
            <text:p><text:s/>5 397</text:p>
          </table:table-cell>
          <table:table-cell office:value-type="float" office:value="25664.458367887313" table:style-name="ce119">
            <text:p><text:s/>25 664</text:p>
          </table:table-cell>
          <table:table-cell office:value-type="float" office:value="192607.28737090781" table:style-name="ce119">
            <text:p><text:s/>192 607</text:p>
          </table:table-cell>
          <table:table-cell office:value-type="float" office:value="167594.90210997159" table:style-name="ce119">
            <text:p><text:s/>167 595</text:p>
          </table:table-cell>
          <table:table-cell office:value-type="float" office:value="25012.385260936204" table:style-name="ce119">
            <text:p><text:s/>25 012</text:p>
          </table:table-cell>
          <table:table-cell office:value-type="float" office:value="23184.617368340761" table:style-name="ce119">
            <text:p><text:s/>23 185</text:p>
          </table:table-cell>
          <table:table-cell office:value-type="float" office:value="88314.174847765389" table:style-name="ce119">
            <text:p><text:s/>88 314</text:p>
          </table:table-cell>
          <table:table-cell office:value-type="float" office:value="63228.63082067918" table:style-name="ce119">
            <text:p><text:s/>63 229</text:p>
          </table:table-cell>
          <table:table-cell office:value-type="float" office:value="813.19634202606198" table:style-name="ce119">
            <text:p><text:s text:c="2"/>813</text:p>
          </table:table-cell>
          <table:table-cell office:value-type="float" office:value="43262.298298232556" table:style-name="ce119">
            <text:p><text:s/>43 262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15801.71137217843" table:style-name="ce119">
            <text:p><text:s/>15 802</text:p>
          </table:table-cell>
          <table:table-cell office:value-type="float" office:value="3351.4248082420972" table:style-name="ce119">
            <text:p><text:s/>3 351</text:p>
          </table:table-cell>
          <table:table-cell table:style-name="ce119"/>
          <table:table-cell office:value-type="float" office:value="30086.570525573155" table:style-name="ce119">
            <text:p><text:s/>30 087</text:p>
          </table:table-cell>
          <table:table-cell office:value-type="float" office:value="37350.758382340631" table:style-name="ce119">
            <text:p><text:s/>37 351</text:p>
          </table:table-cell>
          <table:table-cell office:value-type="float" office:value="12071.968157973875" table:style-name="ce119">
            <text:p><text:s/>12 072</text:p>
          </table:table-cell>
          <table:table-cell office:value-type="float" office:value="10622.382444270808" table:style-name="ce119">
            <text:p><text:s/>10 622</text:p>
          </table:table-cell>
          <table:table-cell office:value-type="float" office:value="6343.7367282266059" table:style-name="ce119">
            <text:p><text:s/>6 344</text:p>
          </table:table-cell>
          <table:table-cell office:value-type="float" office:value="8312.6710518693308" table:style-name="ce119">
            <text:p><text:s/>8 313</text:p>
          </table:table-cell>
          <table:table-cell office:value-type="float" office:value="32706.148090990504" table:style-name="ce119">
            <text:p><text:s/>32 706</text:p>
          </table:table-cell>
          <table:table-cell office:value-type="float" office:value="90455.230243254264" table:style-name="ce119">
            <text:p><text:s/>90 455</text:p>
          </table:table-cell>
          <table:table-cell office:value-type="float" office:value="42147.863217597354" table:style-name="ce119">
            <text:p><text:s/>42 148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177788.12612242508" table:style-name="ce119">
            <text:p><text:s/>177 788</text:p>
          </table:table-cell>
          <table:table-cell office:value-type="float" office:value="7895.5580017792081" table:style-name="ce119">
            <text:p><text:s/>7 896</text:p>
          </table:table-cell>
          <table:table-cell office:value-type="float" office:value="169892.56812064588" table:style-name="ce119">
            <text:p><text:s/>169 893</text:p>
          </table:table-cell>
          <table:table-cell office:value-type="float" office:value="31818.536425018487" table:style-name="ce119">
            <text:p><text:s/>31 819</text:p>
          </table:table-cell>
          <table:table-cell office:value-type="float" office:value="26768.048259533109" table:style-name="ce119">
            <text:p><text:s/>26 768</text:p>
          </table:table-cell>
          <table:table-cell office:value-type="float" office:value="111245.44920210421" table:style-name="ce119">
            <text:p><text:s/>111 245</text:p>
          </table:table-cell>
          <table:table-cell office:value-type="float" office:value="60.534233990005518" table:style-name="ce119">
            <text:p><text:s text:c="2"/>61</text:p>
          </table:table-cell>
          <table:table-cell office:value-type="float" office:value="876502.83065463568" table:style-name="ce119">
            <text:p><text:s/>876 503</text:p>
          </table:table-cell>
          <table:table-cell office:value-type="float" office:value="134625.6396402659" table:style-name="ce119">
            <text:p><text:s/>134 626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38">
            <text:p>第十區</text:p>
          </table:table-cell>
          <table:table-cell table:style-name="ce144"/>
          <table:table-cell office:value-type="string" table:style-name="ce141">
            <text:p>Region 10</text:p>
          </table:table-cell>
          <table:table-cell office:value-type="float" office:value="650892.93891368678" table:style-name="ce119">
            <text:p><text:s/>650 893</text:p>
          </table:table-cell>
          <table:table-cell office:value-type="float" office:value="529038.89339112968" table:style-name="ce119">
            <text:p><text:s/>529 039</text:p>
          </table:table-cell>
          <table:table-cell office:value-type="float" office:value="85403.587940978061" table:style-name="ce119">
            <text:p><text:s/>85 404</text:p>
          </table:table-cell>
          <table:table-cell office:value-type="float" office:value="8212.1311105025234" table:style-name="ce119">
            <text:p><text:s/>8 212</text:p>
          </table:table-cell>
          <table:table-cell office:value-type="float" office:value="20679.204337796167" table:style-name="ce119">
            <text:p><text:s/>20 679</text:p>
          </table:table-cell>
          <table:table-cell office:value-type="float" office:value="138668.32121893935" table:style-name="ce119">
            <text:p><text:s/>138 668</text:p>
          </table:table-cell>
          <table:table-cell office:value-type="float" office:value="117799.90750528952" table:style-name="ce119">
            <text:p><text:s/>117 800</text:p>
          </table:table-cell>
          <table:table-cell office:value-type="float" office:value="20868.413713649843" table:style-name="ce119">
            <text:p><text:s/>20 868</text:p>
          </table:table-cell>
          <table:table-cell office:value-type="float" office:value="10823.236435862043" table:style-name="ce119">
            <text:p><text:s/>10 823</text:p>
          </table:table-cell>
          <table:table-cell office:value-type="float" office:value="70546.913744195364" table:style-name="ce119">
            <text:p><text:s/>70 547</text:p>
          </table:table-cell>
          <table:table-cell office:value-type="float" office:value="47146.475463333081" table:style-name="ce119">
            <text:p><text:s/>47 146</text:p>
          </table:table-cell>
          <table:table-cell office:value-type="float" office:value="219.76761285934748" table:style-name="ce119">
            <text:p><text:s text:c="2"/>220</text:p>
          </table:table-cell>
          <table:table-cell office:value-type="float" office:value="31061.942242343732" table:style-name="ce119">
            <text:p><text:s/>31 062</text:p>
          </table:table-cell>
          <table:table-cell office:value-type="string" table:style-name="ce138">
            <text:p>第十區</text:p>
          </table:table-cell>
          <table:table-cell table:style-name="ce144"/>
          <table:table-cell office:value-type="string" table:style-name="ce141">
            <text:p>Region 10</text:p>
          </table:table-cell>
          <table:table-cell office:value-type="float" office:value="13788.562871075032" table:style-name="ce119">
            <text:p><text:s/>13 789</text:p>
          </table:table-cell>
          <table:table-cell office:value-type="float" office:value="2076.2027370549636" table:style-name="ce119">
            <text:p><text:s/>2 076</text:p>
          </table:table-cell>
          <table:table-cell table:style-name="ce119"/>
          <table:table-cell office:value-type="float" office:value="18015.681624753615" table:style-name="ce119">
            <text:p><text:s/>18 016</text:p>
          </table:table-cell>
          <table:table-cell office:value-type="float" office:value="21283.843039138432" table:style-name="ce119">
            <text:p><text:s/>21 284</text:p>
          </table:table-cell>
          <table:table-cell office:value-type="float" office:value="4192.6169767726069" table:style-name="ce119">
            <text:p><text:s/>4 193</text:p>
          </table:table-cell>
          <table:table-cell office:value-type="float" office:value="8313.5524344176538" table:style-name="ce119">
            <text:p><text:s/>8 314</text:p>
          </table:table-cell>
          <table:table-cell office:value-type="float" office:value="4195.8041004852385" table:style-name="ce119">
            <text:p><text:s/>4 196</text:p>
          </table:table-cell>
          <table:table-cell office:value-type="float" office:value="4581.8695274629281" table:style-name="ce119">
            <text:p><text:s/>4 582</text:p>
          </table:table-cell>
          <table:table-cell office:value-type="float" office:value="21320.28608888973" table:style-name="ce119">
            <text:p><text:s/>21 320</text:p>
          </table:table-cell>
          <table:table-cell office:value-type="float" office:value="56937.992927077554" table:style-name="ce119">
            <text:p><text:s/>56 938</text:p>
          </table:table-cell>
          <table:table-cell office:value-type="float" office:value="30001.219459663847" table:style-name="ce119">
            <text:p><text:s/>30 001</text:p>
          </table:table-cell>
          <table:table-cell office:value-type="string" table:style-name="ce138">
            <text:p>第十區</text:p>
          </table:table-cell>
          <table:table-cell table:style-name="ce144"/>
          <table:table-cell office:value-type="string" table:style-name="ce141">
            <text:p>Region 10</text:p>
          </table:table-cell>
          <table:table-cell office:value-type="float" office:value="121854.04552255712" table:style-name="ce119">
            <text:p><text:s/>121 854</text:p>
          </table:table-cell>
          <table:table-cell office:value-type="float" office:value="3379.5068382559643" table:style-name="ce119">
            <text:p><text:s/>3 380</text:p>
          </table:table-cell>
          <table:table-cell office:value-type="float" office:value="118474.53868430117" table:style-name="ce119">
            <text:p><text:s/>118 475</text:p>
          </table:table-cell>
          <table:table-cell office:value-type="float" office:value="28778.125606683683" table:style-name="ce119">
            <text:p><text:s/>28 778</text:p>
          </table:table-cell>
          <table:table-cell office:value-type="float" office:value="14098.156167476302" table:style-name="ce119">
            <text:p><text:s/>14 098</text:p>
          </table:table-cell>
          <table:table-cell office:value-type="float" office:value="75598.256910141165" table:style-name="ce119">
            <text:p><text:s/>75 598</text:p>
          </table:table-cell>
          <table:table-cell office:value-type="float" office:value="0" table:style-name="ce119">
            <text:p>-</text:p>
          </table:table-cell>
          <table:table-cell office:value-type="float" office:value="656387.60660413781" table:style-name="ce119">
            <text:p><text:s/>656 388</text:p>
          </table:table-cell>
          <table:table-cell office:value-type="float" office:value="127348.71321300796" table:style-name="ce119">
            <text:p><text:s/>127 349</text:p>
          </table:table-cell>
          <table:table-cell table:number-columns-repeated="16341" table:style-name="ce120"/>
        </table:table-row>
        <table:table-row table:style-name="ro9">
          <table:table-cell office:value-type="string" table:style-name="ce116">
            <text:p>民國104年</text:p>
          </table:table-cell>
          <table:table-cell table:style-name="ce117"/>
          <table:table-cell office:value-type="float" office:value="2015" table:style-name="ce118">
            <text:p>2015</text:p>
          </table:table-cell>
          <table:table-cell office:value-type="float" office:value="977947.67770515336" table:style-name="ce119">
            <text:p><text:s/>977 948</text:p>
          </table:table-cell>
          <table:table-cell office:value-type="float" office:value="765475.93866502366" table:style-name="ce119">
            <text:p><text:s/>765 476</text:p>
          </table:table-cell>
          <table:table-cell office:value-type="float" office:value="101942.12151330509" table:style-name="ce119">
            <text:p><text:s/>101 942</text:p>
          </table:table-cell>
          <table:table-cell office:value-type="float" office:value="8453.4330861863054" table:style-name="ce119">
            <text:p><text:s/>8 453</text:p>
          </table:table-cell>
          <table:table-cell office:value-type="float" office:value="25690.912708319051" table:style-name="ce119">
            <text:p><text:s/>25 691</text:p>
          </table:table-cell>
          <table:table-cell office:value-type="float" office:value="214877.34848849059" table:style-name="ce119">
            <text:p><text:s/>214 877</text:p>
          </table:table-cell>
          <table:table-cell office:value-type="float" office:value="193008.0945632658" table:style-name="ce119">
            <text:p><text:s/>193 008</text:p>
          </table:table-cell>
          <table:table-cell office:value-type="float" office:value="21869.253925224726" table:style-name="ce119">
            <text:p><text:s/>21 869</text:p>
          </table:table-cell>
          <table:table-cell office:value-type="float" office:value="18526.385639950284" table:style-name="ce119">
            <text:p><text:s/>18 526</text:p>
          </table:table-cell>
          <table:table-cell office:value-type="float" office:value="98842.527771654888" table:style-name="ce119">
            <text:p><text:s/>98 843</text:p>
          </table:table-cell>
          <table:table-cell office:value-type="float" office:value="59977.025032294674" table:style-name="ce119">
            <text:p><text:s/>59 977</text:p>
          </table:table-cell>
          <table:table-cell office:value-type="float" office:value="2246.1283933092705" table:style-name="ce119">
            <text:p><text:s/>2 246</text:p>
          </table:table-cell>
          <table:table-cell office:value-type="float" office:value="40864.426444293233" table:style-name="ce119">
            <text:p><text:s/>40 864</text:p>
          </table:table-cell>
          <table:table-cell office:value-type="string" table:style-name="ce116">
            <text:p>民國104年</text:p>
          </table:table-cell>
          <table:table-cell table:style-name="ce117"/>
          <table:table-cell office:value-type="float" office:value="2015" table:style-name="ce118">
            <text:p>2015</text:p>
          </table:table-cell>
          <table:table-cell office:value-type="float" office:value="13226.076114270796" table:style-name="ce119">
            <text:p><text:s/>13 226</text:p>
          </table:table-cell>
          <table:table-cell office:value-type="float" office:value="3640.3940804213726" table:style-name="ce119">
            <text:p><text:s/>3 640</text:p>
          </table:table-cell>
          <table:table-cell table:style-name="ce119"/>
          <table:table-cell office:value-type="float" office:value="30702.082317838769" table:style-name="ce119">
            <text:p><text:s/>30 702</text:p>
          </table:table-cell>
          <table:table-cell office:value-type="float" office:value="46133.075137447275" table:style-name="ce119">
            <text:p><text:s/>46 133</text:p>
          </table:table-cell>
          <table:table-cell office:value-type="float" office:value="21541.780478106019" table:style-name="ce119">
            <text:p><text:s/>21 542</text:p>
          </table:table-cell>
          <table:table-cell office:value-type="float" office:value="12361.914855875697" table:style-name="ce119">
            <text:p><text:s/>12 362</text:p>
          </table:table-cell>
          <table:table-cell office:value-type="float" office:value="4986.1895401205838" table:style-name="ce119">
            <text:p><text:s/>4 986</text:p>
          </table:table-cell>
          <table:table-cell office:value-type="float" office:value="7243.190263344969" table:style-name="ce119">
            <text:p><text:s/>7 243</text:p>
          </table:table-cell>
          <table:table-cell office:value-type="float" office:value="31166.265631069262" table:style-name="ce119">
            <text:p><text:s/>31 166</text:p>
          </table:table-cell>
          <table:table-cell office:value-type="float" office:value="89276.72502683074" table:style-name="ce119">
            <text:p><text:s/>89 277</text:p>
          </table:table-cell>
          <table:table-cell office:value-type="float" office:value="39888.036311636744" table:style-name="ce119">
            <text:p><text:s/>39 888</text:p>
          </table:table-cell>
          <table:table-cell office:value-type="string" table:style-name="ce116">
            <text:p>民國104年</text:p>
          </table:table-cell>
          <table:table-cell table:style-name="ce117"/>
          <table:table-cell office:value-type="float" office:value="2015" table:style-name="ce118">
            <text:p>2015</text:p>
          </table:table-cell>
          <table:table-cell office:value-type="float" office:value="212471.73904012973" table:style-name="ce119">
            <text:p><text:s/>212 472</text:p>
          </table:table-cell>
          <table:table-cell office:value-type="float" office:value="10591.302105486096" table:style-name="ce119">
            <text:p><text:s/>10 591</text:p>
          </table:table-cell>
          <table:table-cell office:value-type="float" office:value="201880.43693464369" table:style-name="ce119">
            <text:p><text:s/>201 880</text:p>
          </table:table-cell>
          <table:table-cell office:value-type="float" office:value="43898.209381458335" table:style-name="ce119">
            <text:p><text:s/>43 898</text:p>
          </table:table-cell>
          <table:table-cell office:value-type="float" office:value="28383.735313242723" table:style-name="ce119">
            <text:p><text:s/>28 384</text:p>
          </table:table-cell>
          <table:table-cell office:value-type="float" office:value="128094.57262032533" table:style-name="ce119">
            <text:p><text:s/>128 095</text:p>
          </table:table-cell>
          <table:table-cell office:value-type="float" office:value="1503.9196196172777" table:style-name="ce119">
            <text:p><text:s/>1 504</text:p>
          </table:table-cell>
          <table:table-cell office:value-type="float" office:value="959506.54895930015" table:style-name="ce119">
            <text:p><text:s/>959 507</text:p>
          </table:table-cell>
          <table:table-cell office:value-type="float" office:value="194030.61029427653" table:style-name="ce119">
            <text:p><text:s/>194 031</text:p>
          </table:table-cell>
          <table:table-cell table:style-name="ce260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7" table:visibility="collapse">
          <table:table-cell table:style-name="ce116"/>
          <table:table-cell table:style-name="ce117"/>
          <table:table-cell table:style-name="ce118"/>
          <table:table-cell table:number-columns-repeated="13" table:style-name="ce119"/>
          <table:table-cell table:style-name="ce116"/>
          <table:table-cell table:style-name="ce117"/>
          <table:table-cell table:style-name="ce118"/>
          <table:table-cell table:number-columns-repeated="12" table:style-name="ce119"/>
          <table:table-cell table:style-name="ce116"/>
          <table:table-cell table:style-name="ce117"/>
          <table:table-cell table:style-name="ce118"/>
          <table:table-cell table:number-columns-repeated="9" table:style-name="ce119"/>
          <table:table-cell table:style-name="ce142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 table:visibility="collapse"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1039703.0381122824" table:style-name="ce119">
            <text:p>1 039 703</text:p>
          </table:table-cell>
          <table:table-cell office:value-type="float" office:value="823869.80946898635" table:style-name="ce119">
            <text:p><text:s/>823 870</text:p>
          </table:table-cell>
          <table:table-cell office:value-type="float" office:value="114371.79271616926" table:style-name="ce119">
            <text:p><text:s/>114 372</text:p>
          </table:table-cell>
          <table:table-cell office:value-type="float" office:value="10550.932983066425" table:style-name="ce119">
            <text:p><text:s/>10 551</text:p>
          </table:table-cell>
          <table:table-cell office:value-type="float" office:value="30966.282985778809" table:style-name="ce119">
            <text:p><text:s/>30 966</text:p>
          </table:table-cell>
          <table:table-cell office:value-type="float" office:value="223926.27071092758" table:style-name="ce119">
            <text:p><text:s/>223 926</text:p>
          </table:table-cell>
          <table:table-cell office:value-type="float" office:value="202022.76905480999" table:style-name="ce119">
            <text:p><text:s/>202 023</text:p>
          </table:table-cell>
          <table:table-cell office:value-type="float" office:value="21903.501656117565" table:style-name="ce119">
            <text:p><text:s/>21 904</text:p>
          </table:table-cell>
          <table:table-cell office:value-type="float" office:value="19597.990953749159" table:style-name="ce119">
            <text:p><text:s/>19 598</text:p>
          </table:table-cell>
          <table:table-cell office:value-type="float" office:value="109766.09152090771" table:style-name="ce119">
            <text:p><text:s/>109 766</text:p>
          </table:table-cell>
          <table:table-cell office:value-type="float" office:value="62367.555588339652" table:style-name="ce119">
            <text:p><text:s/>62 368</text:p>
          </table:table-cell>
          <table:table-cell office:value-type="float" office:value="5335.9846185446186" table:style-name="ce119">
            <text:p><text:s/>5 336</text:p>
          </table:table-cell>
          <table:table-cell office:value-type="float" office:value="36172.781755243137" table:style-name="ce119">
            <text:p><text:s/>36 173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17664.93882661789" table:style-name="ce119">
            <text:p><text:s/>17 665</text:p>
          </table:table-cell>
          <table:table-cell office:value-type="float" office:value="3193.8503879339951" table:style-name="ce119">
            <text:p><text:s/>3 194</text:p>
          </table:table-cell>
          <table:table-cell table:style-name="ce119"/>
          <table:table-cell office:value-type="float" office:value="31689.369047946719" table:style-name="ce119">
            <text:p><text:s/>31 689</text:p>
          </table:table-cell>
          <table:table-cell office:value-type="float" office:value="49961.732068744852" table:style-name="ce119">
            <text:p><text:s/>49 962</text:p>
          </table:table-cell>
          <table:table-cell office:value-type="float" office:value="24602.459463032959" table:style-name="ce119">
            <text:p><text:s/>24 602</text:p>
          </table:table-cell>
          <table:table-cell office:value-type="float" office:value="12246.694785789137" table:style-name="ce119">
            <text:p><text:s/>12 247</text:p>
          </table:table-cell>
          <table:table-cell office:value-type="float" office:value="5441.0180635489733" table:style-name="ce119">
            <text:p><text:s/>5 441</text:p>
          </table:table-cell>
          <table:table-cell office:value-type="float" office:value="7671.5597563737956" table:style-name="ce119">
            <text:p><text:s/>7 672</text:p>
          </table:table-cell>
          <table:table-cell office:value-type="float" office:value="34597.890744189281" table:style-name="ce119">
            <text:p><text:s/>34 598</text:p>
          </table:table-cell>
          <table:table-cell office:value-type="float" office:value="90206.497278432289" table:style-name="ce119">
            <text:p><text:s/>90 206</text:p>
          </table:table-cell>
          <table:table-cell office:value-type="float" office:value="45867.40287073404" table:style-name="ce119">
            <text:p><text:s/>45 867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215833.22864329608" table:style-name="ce119">
            <text:p><text:s/>215 833</text:p>
          </table:table-cell>
          <table:table-cell office:value-type="float" office:value="8037.8242652727349" table:style-name="ce119">
            <text:p><text:s/>8 038</text:p>
          </table:table-cell>
          <table:table-cell office:value-type="float" office:value="207795.40437802335" table:style-name="ce119">
            <text:p><text:s/>207 795</text:p>
          </table:table-cell>
          <table:table-cell office:value-type="float" office:value="48622.445291758406" table:style-name="ce119">
            <text:p><text:s/>48 622</text:p>
          </table:table-cell>
          <table:table-cell office:value-type="float" office:value="28934.586017453727" table:style-name="ce119">
            <text:p><text:s/>28 935</text:p>
          </table:table-cell>
          <table:table-cell office:value-type="float" office:value="130217.95556686036" table:style-name="ce119">
            <text:p><text:s/>130 218</text:p>
          </table:table-cell>
          <table:table-cell office:value-type="float" office:value="20.417501950867358" table:style-name="ce119">
            <text:p><text:s text:c="2"/>20</text:p>
          </table:table-cell>
          <table:table-cell office:value-type="float" office:value="1007993.6101847736" table:style-name="ce119">
            <text:p>1 007 994</text:p>
          </table:table-cell>
          <table:table-cell office:value-type="float" office:value="184123.8007157885" table:style-name="ce119">
            <text:p><text:s/>184 124</text:p>
          </table:table-cell>
          <table:table-cell table:style-name="ce142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 table:visibility="collapse"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1045294.8790958028" table:style-name="ce119">
            <text:p>1 045 295</text:p>
          </table:table-cell>
          <table:table-cell office:value-type="float" office:value="816818.84829425055" table:style-name="ce119">
            <text:p><text:s/>816 819</text:p>
          </table:table-cell>
          <table:table-cell office:value-type="float" office:value="98658.603542448967" table:style-name="ce119">
            <text:p><text:s/>98 659</text:p>
          </table:table-cell>
          <table:table-cell office:value-type="float" office:value="7011.9631815123921" table:style-name="ce119">
            <text:p><text:s/>7 012</text:p>
          </table:table-cell>
          <table:table-cell office:value-type="float" office:value="26005.709069429846" table:style-name="ce119">
            <text:p><text:s/>26 006</text:p>
          </table:table-cell>
          <table:table-cell office:value-type="float" office:value="239670.32996698498" table:style-name="ce119">
            <text:p><text:s/>239 670</text:p>
          </table:table-cell>
          <table:table-cell office:value-type="float" office:value="219450.14446690195" table:style-name="ce119">
            <text:p><text:s/>219 450</text:p>
          </table:table-cell>
          <table:table-cell office:value-type="float" office:value="20220.185500082825" table:style-name="ce119">
            <text:p><text:s/>20 220</text:p>
          </table:table-cell>
          <table:table-cell office:value-type="float" office:value="20078.585151348987" table:style-name="ce119">
            <text:p><text:s/>20 079</text:p>
          </table:table-cell>
          <table:table-cell office:value-type="float" office:value="108382.63537368196" table:style-name="ce119">
            <text:p><text:s/>108 383</text:p>
          </table:table-cell>
          <table:table-cell office:value-type="float" office:value="61176.203160451136" table:style-name="ce119">
            <text:p><text:s/>61 176</text:p>
          </table:table-cell>
          <table:table-cell office:value-type="float" office:value="2464.0351172820165" table:style-name="ce119">
            <text:p><text:s/>2 464</text:p>
          </table:table-cell>
          <table:table-cell office:value-type="float" office:value="41368.517813002378" table:style-name="ce119">
            <text:p><text:s/>41 369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12966.821391925116" table:style-name="ce119">
            <text:p><text:s/>12 967</text:p>
          </table:table-cell>
          <table:table-cell office:value-type="float" office:value="4376.8288382416085" table:style-name="ce119">
            <text:p><text:s/>4 377</text:p>
          </table:table-cell>
          <table:table-cell table:style-name="ce119"/>
          <table:table-cell office:value-type="float" office:value="30733.648242070718" table:style-name="ce119">
            <text:p><text:s/>30 734</text:p>
          </table:table-cell>
          <table:table-cell office:value-type="float" office:value="51774.901743056347" table:style-name="ce119">
            <text:p><text:s/>51 775</text:p>
          </table:table-cell>
          <table:table-cell office:value-type="float" office:value="26381.025154880877" table:style-name="ce119">
            <text:p><text:s/>26 381</text:p>
          </table:table-cell>
          <table:table-cell office:value-type="float" office:value="12961.708349836923" table:style-name="ce119">
            <text:p><text:s/>12 962</text:p>
          </table:table-cell>
          <table:table-cell office:value-type="float" office:value="5150.2600936171511" table:style-name="ce119">
            <text:p><text:s/>5 150</text:p>
          </table:table-cell>
          <table:table-cell office:value-type="float" office:value="7281.908144721393" table:style-name="ce119">
            <text:p><text:s/>7 282</text:p>
          </table:table-cell>
          <table:table-cell office:value-type="float" office:value="34557.226722157917" table:style-name="ce119">
            <text:p><text:s/>34 557</text:p>
          </table:table-cell>
          <table:table-cell office:value-type="float" office:value="100931.97681115013" table:style-name="ce119">
            <text:p><text:s/>100 932</text:p>
          </table:table-cell>
          <table:table-cell office:value-type="float" office:value="37837.065329957106" table:style-name="ce119">
            <text:p><text:s/>37 837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228476.03080155226" table:style-name="ce119">
            <text:p><text:s/>228 476</text:p>
          </table:table-cell>
          <table:table-cell office:value-type="float" office:value="10251.319781866123" table:style-name="ce119">
            <text:p><text:s/>10 251</text:p>
          </table:table-cell>
          <table:table-cell office:value-type="float" office:value="218224.71101968613" table:style-name="ce119">
            <text:p><text:s/>218 225</text:p>
          </table:table-cell>
          <table:table-cell office:value-type="float" office:value="45627.555977440774" table:style-name="ce119">
            <text:p><text:s/>45 628</text:p>
          </table:table-cell>
          <table:table-cell office:value-type="float" office:value="33407.654191828682" table:style-name="ce119">
            <text:p><text:s/>33 408</text:p>
          </table:table-cell>
          <table:table-cell office:value-type="float" office:value="133489.54324503327" table:style-name="ce119">
            <text:p><text:s/>133 490</text:p>
          </table:table-cell>
          <table:table-cell office:value-type="float" office:value="5699.9576053833734" table:style-name="ce119">
            <text:p><text:s/>5 700</text:p>
          </table:table-cell>
          <table:table-cell office:value-type="float" office:value="1010909.5245761145" table:style-name="ce119">
            <text:p>1 010 910</text:p>
          </table:table-cell>
          <table:table-cell office:value-type="float" office:value="194090.67628186432" table:style-name="ce119">
            <text:p><text:s/>194 091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929414.16326042917" table:style-name="ce119">
            <text:p><text:s/>929 414</text:p>
          </table:table-cell>
          <table:table-cell office:value-type="float" office:value="723779.09694974893" table:style-name="ce119">
            <text:p><text:s/>723 779</text:p>
          </table:table-cell>
          <table:table-cell office:value-type="float" office:value="103559.10913594246" table:style-name="ce119">
            <text:p><text:s/>103 559</text:p>
          </table:table-cell>
          <table:table-cell office:value-type="float" office:value="9166.3352464321724" table:style-name="ce119">
            <text:p><text:s/>9 166</text:p>
          </table:table-cell>
          <table:table-cell office:value-type="float" office:value="25386.458854622" table:style-name="ce119">
            <text:p><text:s/>25 386</text:p>
          </table:table-cell>
          <table:table-cell office:value-type="float" office:value="193433.24612529416" table:style-name="ce119">
            <text:p><text:s/>193 433</text:p>
          </table:table-cell>
          <table:table-cell office:value-type="float" office:value="171002.59757415383" table:style-name="ce119">
            <text:p><text:s/>171 003</text:p>
          </table:table-cell>
          <table:table-cell office:value-type="float" office:value="22430.648551140315" table:style-name="ce119">
            <text:p><text:s/>22 431</text:p>
          </table:table-cell>
          <table:table-cell office:value-type="float" office:value="17517.199645894132" table:style-name="ce119">
            <text:p><text:s/>17 517</text:p>
          </table:table-cell>
          <table:table-cell office:value-type="float" office:value="97954.968582907226" table:style-name="ce119">
            <text:p><text:s/>97 955</text:p>
          </table:table-cell>
          <table:table-cell office:value-type="float" office:value="57832.924963198231" table:style-name="ce119">
            <text:p><text:s/>57 833</text:p>
          </table:table-cell>
          <table:table-cell office:value-type="float" office:value="2417.2499209454222" table:style-name="ce119">
            <text:p><text:s/>2 417</text:p>
          </table:table-cell>
          <table:table-cell office:value-type="float" office:value="42109.275971141775" table:style-name="ce119">
            <text:p><text:s/>42 109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9499.9607622731073" table:style-name="ce119">
            <text:p><text:s/>9 500</text:p>
          </table:table-cell>
          <table:table-cell office:value-type="float" office:value="3806.4383088379182" table:style-name="ce119">
            <text:p><text:s/>3 806</text:p>
          </table:table-cell>
          <table:table-cell table:style-name="ce119"/>
          <table:table-cell office:value-type="float" office:value="29666.354460287206" table:style-name="ce119">
            <text:p><text:s/>29 666</text:p>
          </table:table-cell>
          <table:table-cell office:value-type="float" office:value="41378.830991974261" table:style-name="ce119">
            <text:p><text:s/>41 379</text:p>
          </table:table-cell>
          <table:table-cell office:value-type="float" office:value="19782.025010430963" table:style-name="ce119">
            <text:p><text:s/>19 782</text:p>
          </table:table-cell>
          <table:table-cell office:value-type="float" office:value="11194.244328993596" table:style-name="ce119">
            <text:p><text:s/>11 194</text:p>
          </table:table-cell>
          <table:table-cell office:value-type="float" office:value="4624.2397309160715" table:style-name="ce119">
            <text:p><text:s/>4 624</text:p>
          </table:table-cell>
          <table:table-cell office:value-type="float" office:value="5778.3219216336211" table:style-name="ce119">
            <text:p><text:s/>5 778</text:p>
          </table:table-cell>
          <table:table-cell office:value-type="float" office:value="25518.314672952605" table:style-name="ce119">
            <text:p><text:s/>25 518</text:p>
          </table:table-cell>
          <table:table-cell office:value-type="float" office:value="81905.99878353547" table:style-name="ce119">
            <text:p><text:s/>81 906</text:p>
          </table:table-cell>
          <table:table-cell office:value-type="float" office:value="40459.355486708824" table:style-name="ce119">
            <text:p><text:s/>40 459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205635.06631068018" table:style-name="ce119">
            <text:p><text:s/>205 635</text:p>
          </table:table-cell>
          <table:table-cell office:value-type="float" office:value="11072.300732126829" table:style-name="ce119">
            <text:p><text:s/>11 072</text:p>
          </table:table-cell>
          <table:table-cell office:value-type="float" office:value="194562.76557855349" table:style-name="ce119">
            <text:p><text:s/>194 563</text:p>
          </table:table-cell>
          <table:table-cell office:value-type="float" office:value="43935.952840653881" table:style-name="ce119">
            <text:p><text:s/>43 936</text:p>
          </table:table-cell>
          <table:table-cell office:value-type="float" office:value="24205.976565993325" table:style-name="ce119">
            <text:p><text:s/>24 206</text:p>
          </table:table-cell>
          <table:table-cell office:value-type="float" office:value="123723.23103081122" table:style-name="ce119">
            <text:p><text:s/>123 723</text:p>
          </table:table-cell>
          <table:table-cell office:value-type="float" office:value="2697.6051410950431" table:style-name="ce119">
            <text:p><text:s/>2 698</text:p>
          </table:table-cell>
          <table:table-cell office:value-type="float" office:value="881165.0260659185" table:style-name="ce119">
            <text:p><text:s/>881 165</text:p>
          </table:table-cell>
          <table:table-cell office:value-type="float" office:value="157385.92911616989" table:style-name="ce119">
            <text:p><text:s/>157 386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991463.84734119941" table:style-name="ce119">
            <text:p><text:s/>991 464</text:p>
          </table:table-cell>
          <table:table-cell office:value-type="float" office:value="773173.74251302087" table:style-name="ce119">
            <text:p><text:s/>773 174</text:p>
          </table:table-cell>
          <table:table-cell office:value-type="float" office:value="103182.16962099136" table:style-name="ce119">
            <text:p><text:s/>103 182</text:p>
          </table:table-cell>
          <table:table-cell office:value-type="float" office:value="8443.6168898586038" table:style-name="ce119">
            <text:p><text:s/>8 444</text:p>
          </table:table-cell>
          <table:table-cell office:value-type="float" office:value="24230.783730620147" table:style-name="ce119">
            <text:p><text:s/>24 231</text:p>
          </table:table-cell>
          <table:table-cell office:value-type="float" office:value="215054.01245782801" table:style-name="ce119">
            <text:p><text:s/>215 054</text:p>
          </table:table-cell>
          <table:table-cell office:value-type="float" office:value="192059.25838892529" table:style-name="ce119">
            <text:p><text:s/>192 059</text:p>
          </table:table-cell>
          <table:table-cell office:value-type="float" office:value="22994.754068902519" table:style-name="ce119">
            <text:p><text:s/>22 995</text:p>
          </table:table-cell>
          <table:table-cell office:value-type="float" office:value="17464.227336844626" table:style-name="ce119">
            <text:p><text:s/>17 464</text:p>
          </table:table-cell>
          <table:table-cell office:value-type="float" office:value="99302.508846205979" table:style-name="ce119">
            <text:p><text:s/>99 303</text:p>
          </table:table-cell>
          <table:table-cell office:value-type="float" office:value="60291.649558636818" table:style-name="ce119">
            <text:p><text:s/>60 292</text:p>
          </table:table-cell>
          <table:table-cell office:value-type="float" office:value="468.76588687494819" table:style-name="ce119">
            <text:p><text:s text:c="2"/>469</text:p>
          </table:table-cell>
          <table:table-cell office:value-type="float" office:value="43686.055021489679" table:style-name="ce119">
            <text:p><text:s/>43 686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12842.126534506095" table:style-name="ce119">
            <text:p><text:s/>12 842</text:p>
          </table:table-cell>
          <table:table-cell office:value-type="float" office:value="3294.7021157661338" table:style-name="ce119">
            <text:p><text:s/>3 295</text:p>
          </table:table-cell>
          <table:table-cell table:style-name="ce119"/>
          <table:table-cell office:value-type="float" office:value="34280.292726836837" table:style-name="ce119">
            <text:p><text:s/>34 280</text:p>
          </table:table-cell>
          <table:table-cell office:value-type="float" office:value="42123.287888434257" table:style-name="ce119">
            <text:p><text:s/>42 123</text:p>
          </table:table-cell>
          <table:table-cell office:value-type="float" office:value="17288.451816894765" table:style-name="ce119">
            <text:p><text:s/>17 288</text:p>
          </table:table-cell>
          <table:table-cell office:value-type="float" office:value="12439.700507436452" table:style-name="ce119">
            <text:p><text:s/>12 440</text:p>
          </table:table-cell>
          <table:table-cell office:value-type="float" office:value="4935.284928048337" table:style-name="ce119">
            <text:p><text:s/>4 935</text:p>
          </table:table-cell>
          <table:table-cell office:value-type="float" office:value="7459.8506360547253" table:style-name="ce119">
            <text:p><text:s/>7 460</text:p>
          </table:table-cell>
          <table:table-cell office:value-type="float" office:value="33804.056403488314" table:style-name="ce119">
            <text:p><text:s/>33 804</text:p>
          </table:table-cell>
          <table:table-cell office:value-type="float" office:value="96960.253619094845" table:style-name="ce119">
            <text:p><text:s/>96 960</text:p>
          </table:table-cell>
          <table:table-cell office:value-type="float" office:value="38036.883434181938" table:style-name="ce119">
            <text:p><text:s/>38 037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218290.10482817853" table:style-name="ce119">
            <text:p><text:s/>218 290</text:p>
          </table:table-cell>
          <table:table-cell office:value-type="float" office:value="13549.078514705523" table:style-name="ce119">
            <text:p><text:s/>13 549</text:p>
          </table:table-cell>
          <table:table-cell office:value-type="float" office:value="204741.02631347312" table:style-name="ce119">
            <text:p><text:s/>204 741</text:p>
          </table:table-cell>
          <table:table-cell office:value-type="float" office:value="39243.218395679411" table:style-name="ce119">
            <text:p><text:s/>39 243</text:p>
          </table:table-cell>
          <table:table-cell office:value-type="float" office:value="27929.967790276281" table:style-name="ce119">
            <text:p><text:s/>27 930</text:p>
          </table:table-cell>
          <table:table-cell office:value-type="float" office:value="136706.85305948782" table:style-name="ce119">
            <text:p><text:s/>136 707</text:p>
          </table:table-cell>
          <table:table-cell office:value-type="float" office:value="860.98706802952415" table:style-name="ce119">
            <text:p><text:s text:c="2"/>861</text:p>
          </table:table-cell>
          <table:table-cell office:value-type="float" office:value="989895.01879649609" table:style-name="ce119">
            <text:p><text:s/>989 895</text:p>
          </table:table-cell>
          <table:table-cell office:value-type="float" office:value="216721.27628347414" table:style-name="ce119">
            <text:p><text:s/>216 721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953611.57158719329" table:style-name="ce119">
            <text:p><text:s/>953 612</text:p>
          </table:table-cell>
          <table:table-cell office:value-type="float" office:value="743898.07802473637" table:style-name="ce119">
            <text:p><text:s/>743 898</text:p>
          </table:table-cell>
          <table:table-cell office:value-type="float" office:value="95770.819363216287" table:style-name="ce119">
            <text:p><text:s/>95 771</text:p>
          </table:table-cell>
          <table:table-cell office:value-type="float" office:value="8071.7131546123692" table:style-name="ce119">
            <text:p><text:s/>8 072</text:p>
          </table:table-cell>
          <table:table-cell office:value-type="float" office:value="23489.784781624614" table:style-name="ce119">
            <text:p><text:s/>23 490</text:p>
          </table:table-cell>
          <table:table-cell office:value-type="float" office:value="217115.73288142114" table:style-name="ce119">
            <text:p><text:s/>217 116</text:p>
          </table:table-cell>
          <table:table-cell office:value-type="float" office:value="194251.80708790763" table:style-name="ce119">
            <text:p><text:s/>194 252</text:p>
          </table:table-cell>
          <table:table-cell office:value-type="float" office:value="22863.925793513394" table:style-name="ce119">
            <text:p><text:s/>22 864</text:p>
          </table:table-cell>
          <table:table-cell office:value-type="float" office:value="19423.941057658794" table:style-name="ce119">
            <text:p><text:s/>19 424</text:p>
          </table:table-cell>
          <table:table-cell office:value-type="float" office:value="92882.775516386391" table:style-name="ce119">
            <text:p><text:s/>92 883</text:p>
          </table:table-cell>
          <table:table-cell office:value-type="float" office:value="53297.207095838676" table:style-name="ce119">
            <text:p><text:s/>53 297</text:p>
          </table:table-cell>
          <table:table-cell office:value-type="float" office:value="1356.5057651975794" table:style-name="ce119">
            <text:p><text:s/>1 357</text:p>
          </table:table-cell>
          <table:table-cell office:value-type="float" office:value="37150.017485714023" table:style-name="ce119">
            <text:p><text:s/>37 150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11110.75888302647" table:style-name="ce119">
            <text:p><text:s/>11 111</text:p>
          </table:table-cell>
          <table:table-cell office:value-type="float" office:value="3679.9249619005982" table:style-name="ce119">
            <text:p><text:s/>3 680</text:p>
          </table:table-cell>
          <table:table-cell table:style-name="ce119"/>
          <table:table-cell office:value-type="float" office:value="29208.427449338156" table:style-name="ce119">
            <text:p><text:s/>29 208</text:p>
          </table:table-cell>
          <table:table-cell office:value-type="float" office:value="43446.886820796783" table:style-name="ce119">
            <text:p><text:s/>43 447</text:p>
          </table:table-cell>
          <table:table-cell office:value-type="float" office:value="21037.637010903578" table:style-name="ce119">
            <text:p><text:s/>21 038</text:p>
          </table:table-cell>
          <table:table-cell office:value-type="float" office:value="11495.487233561418" table:style-name="ce119">
            <text:p><text:s/>11 495</text:p>
          </table:table-cell>
          <table:table-cell office:value-type="float" office:value="5297.8178755113058" table:style-name="ce119">
            <text:p><text:s/>5 298</text:p>
          </table:table-cell>
          <table:table-cell office:value-type="float" office:value="5615.9447008204606" table:style-name="ce119">
            <text:p><text:s/>5 616</text:p>
          </table:table-cell>
          <table:table-cell office:value-type="float" office:value="31586.254331558426" table:style-name="ce119">
            <text:p><text:s/>31 586</text:p>
          </table:table-cell>
          <table:table-cell office:value-type="float" office:value="91666.138430977939" table:style-name="ce119">
            <text:p><text:s/>91 666</text:p>
          </table:table-cell>
          <table:table-cell office:value-type="float" office:value="37938.397141306647" table:style-name="ce119">
            <text:p><text:s/>37 938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209713.49356245686" table:style-name="ce119">
            <text:p><text:s/>209 713</text:p>
          </table:table-cell>
          <table:table-cell office:value-type="float" office:value="11082.144076460696" table:style-name="ce119">
            <text:p><text:s/>11 082</text:p>
          </table:table-cell>
          <table:table-cell office:value-type="float" office:value="198631.34948599621" table:style-name="ce119">
            <text:p><text:s/>198 631</text:p>
          </table:table-cell>
          <table:table-cell office:value-type="float" office:value="44900.262653150494" table:style-name="ce119">
            <text:p><text:s/>44 900</text:p>
          </table:table-cell>
          <table:table-cell office:value-type="float" office:value="23438.120548514657" table:style-name="ce119">
            <text:p><text:s/>23 438</text:p>
          </table:table-cell>
          <table:table-cell office:value-type="float" office:value="130235.56606405077" table:style-name="ce119">
            <text:p><text:s/>130 236</text:p>
          </table:table-cell>
          <table:table-cell office:value-type="float" office:value="57.400220280227622" table:style-name="ce119">
            <text:p><text:s text:c="2"/>57</text:p>
          </table:table-cell>
          <table:table-cell office:value-type="float" office:value="927955.00947823527" table:style-name="ce119">
            <text:p><text:s/>927 955</text:p>
          </table:table-cell>
          <table:table-cell office:value-type="float" office:value="184056.93145349901" table:style-name="ce119">
            <text:p><text:s/>184 057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7" table:visibility="collapse">
          <table:table-cell table:style-name="ce138"/>
          <table:table-cell table:style-name="ce139"/>
          <table:table-cell table:style-name="ce118"/>
          <table:table-cell table:number-columns-repeated="13" table:style-name="ce119"/>
          <table:table-cell table:style-name="ce138"/>
          <table:table-cell table:style-name="ce139"/>
          <table:table-cell table:style-name="ce118"/>
          <table:table-cell table:number-columns-repeated="12" table:style-name="ce119"/>
          <table:table-cell table:style-name="ce138"/>
          <table:table-cell table:style-name="ce139"/>
          <table:table-cell table:style-name="ce118"/>
          <table:table-cell table:number-columns-repeated="9" table:style-name="ce119"/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944950.33638003597" table:style-name="ce119">
            <text:p><text:s/>944 950</text:p>
          </table:table-cell>
          <table:table-cell office:value-type="float" office:value="735507.5864516428" table:style-name="ce119">
            <text:p><text:s/>735 508</text:p>
          </table:table-cell>
          <table:table-cell office:value-type="float" office:value="106294.09265196926" table:style-name="ce119">
            <text:p><text:s/>106 294</text:p>
          </table:table-cell>
          <table:table-cell office:value-type="float" office:value="11018.559520256817" table:style-name="ce119">
            <text:p><text:s/>11 019</text:p>
          </table:table-cell>
          <table:table-cell office:value-type="float" office:value="26197.360670025115" table:style-name="ce119">
            <text:p><text:s/>26 197</text:p>
          </table:table-cell>
          <table:table-cell office:value-type="float" office:value="199348.99599826834" table:style-name="ce119">
            <text:p><text:s/>199 349</text:p>
          </table:table-cell>
          <table:table-cell office:value-type="float" office:value="178890.78470476792" table:style-name="ce119">
            <text:p><text:s/>178 891</text:p>
          </table:table-cell>
          <table:table-cell office:value-type="float" office:value="20458.211293500277" table:style-name="ce119">
            <text:p><text:s/>20 458</text:p>
          </table:table-cell>
          <table:table-cell office:value-type="float" office:value="17858.742709405891" table:style-name="ce119">
            <text:p><text:s/>17 859</text:p>
          </table:table-cell>
          <table:table-cell office:value-type="float" office:value="91489.445204076212" table:style-name="ce119">
            <text:p><text:s/>91 489</text:p>
          </table:table-cell>
          <table:table-cell office:value-type="float" office:value="56356.627090392685" table:style-name="ce119">
            <text:p><text:s/>56 357</text:p>
          </table:table-cell>
          <table:table-cell office:value-type="float" office:value="624.39639544002182" table:style-name="ce119">
            <text:p><text:s text:c="2"/>624</text:p>
          </table:table-cell>
          <table:table-cell office:value-type="float" office:value="43457.937837145189" table:style-name="ce119">
            <text:p><text:s/>43 458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9624.8199033113051" table:style-name="ce119">
            <text:p><text:s/>9 625</text:p>
          </table:table-cell>
          <table:table-cell office:value-type="float" office:value="2649.4729544961565" table:style-name="ce119">
            <text:p><text:s/>2 649</text:p>
          </table:table-cell>
          <table:table-cell table:style-name="ce119"/>
          <table:table-cell office:value-type="float" office:value="30834.970739368531" table:style-name="ce119">
            <text:p><text:s/>30 835</text:p>
          </table:table-cell>
          <table:table-cell office:value-type="float" office:value="44201.378985608972" table:style-name="ce119">
            <text:p><text:s/>44 201</text:p>
          </table:table-cell>
          <table:table-cell office:value-type="float" office:value="22022.912857324434" table:style-name="ce119">
            <text:p><text:s/>22 023</text:p>
          </table:table-cell>
          <table:table-cell office:value-type="float" office:value="10501.456907278434" table:style-name="ce119">
            <text:p><text:s/>10 501</text:p>
          </table:table-cell>
          <table:table-cell office:value-type="float" office:value="4276.2076980394868" table:style-name="ce119">
            <text:p><text:s/>4 276</text:p>
          </table:table-cell>
          <table:table-cell office:value-type="float" office:value="7400.8015229666298" table:style-name="ce119">
            <text:p><text:s/>7 401</text:p>
          </table:table-cell>
          <table:table-cell office:value-type="float" office:value="29666.612934413621" table:style-name="ce119">
            <text:p><text:s/>29 667</text:p>
          </table:table-cell>
          <table:table-cell office:value-type="float" office:value="82996.405255561956" table:style-name="ce119">
            <text:p><text:s/>82 996</text:p>
          </table:table-cell>
          <table:table-cell office:value-type="float" office:value="39244.394692295136" table:style-name="ce119">
            <text:p><text:s/>39 244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209442.7499283932" table:style-name="ce119">
            <text:p><text:s/>209 443</text:p>
          </table:table-cell>
          <table:table-cell office:value-type="float" office:value="8576.8363269108813" table:style-name="ce119">
            <text:p><text:s/>8 577</text:p>
          </table:table-cell>
          <table:table-cell office:value-type="float" office:value="200865.91360148226" table:style-name="ce119">
            <text:p><text:s/>200 866</text:p>
          </table:table-cell>
          <table:table-cell office:value-type="float" office:value="46888.681266610998" table:style-name="ce119">
            <text:p><text:s/>46 889</text:p>
          </table:table-cell>
          <table:table-cell office:value-type="float" office:value="25094.531221712474" table:style-name="ce119">
            <text:p><text:s/>25 095</text:p>
          </table:table-cell>
          <table:table-cell office:value-type="float" office:value="128838.89232873115" table:style-name="ce119">
            <text:p><text:s/>128 839</text:p>
          </table:table-cell>
          <table:table-cell office:value-type="float" office:value="43.808784427684273" table:style-name="ce119">
            <text:p><text:s text:c="2"/>44</text:p>
          </table:table-cell>
          <table:table-cell office:value-type="float" office:value="905861.35134409717" table:style-name="ce119">
            <text:p><text:s/>905 861</text:p>
          </table:table-cell>
          <table:table-cell office:value-type="float" office:value="170353.76489245502" table:style-name="ce119">
            <text:p><text:s/>170 354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918542.36356840702" table:style-name="ce119">
            <text:p><text:s/>918 542</text:p>
          </table:table-cell>
          <table:table-cell office:value-type="float" office:value="715257.49841624626" table:style-name="ce119">
            <text:p><text:s/>715 257</text:p>
          </table:table-cell>
          <table:table-cell office:value-type="float" office:value="90931.421817567883" table:style-name="ce119">
            <text:p><text:s/>90 931</text:p>
          </table:table-cell>
          <table:table-cell office:value-type="float" office:value="5826.1787499031789" table:style-name="ce119">
            <text:p><text:s/>5 826</text:p>
          </table:table-cell>
          <table:table-cell office:value-type="float" office:value="25668.904786449541" table:style-name="ce119">
            <text:p><text:s/>25 669</text:p>
          </table:table-cell>
          <table:table-cell office:value-type="float" office:value="227843.00643468223" table:style-name="ce119">
            <text:p><text:s/>227 843</text:p>
          </table:table-cell>
          <table:table-cell office:value-type="float" office:value="207638.13281344296" table:style-name="ce119">
            <text:p><text:s/>207 638</text:p>
          </table:table-cell>
          <table:table-cell office:value-type="float" office:value="20204.873621239072" table:style-name="ce119">
            <text:p><text:s/>20 205</text:p>
          </table:table-cell>
          <table:table-cell office:value-type="float" office:value="15834.6948757561" table:style-name="ce119">
            <text:p><text:s/>15 835</text:p>
          </table:table-cell>
          <table:table-cell office:value-type="float" office:value="76934.493482238759" table:style-name="ce119">
            <text:p><text:s/>76 934</text:p>
          </table:table-cell>
          <table:table-cell office:value-type="float" office:value="54559.277054532336" table:style-name="ce119">
            <text:p><text:s/>54 559</text:p>
          </table:table-cell>
          <table:table-cell office:value-type="float" office:value="778.00353511774097" table:style-name="ce119">
            <text:p><text:s text:c="2"/>778</text:p>
          </table:table-cell>
          <table:table-cell office:value-type="float" office:value="37536.255515997691" table:style-name="ce119">
            <text:p><text:s/>37 536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13454.971787975703" table:style-name="ce119">
            <text:p><text:s/>13 455</text:p>
          </table:table-cell>
          <table:table-cell office:value-type="float" office:value="2790.0462154411866" table:style-name="ce119">
            <text:p><text:s/>2 790</text:p>
          </table:table-cell>
          <table:table-cell table:style-name="ce119"/>
          <table:table-cell office:value-type="float" office:value="28814.500934170177" table:style-name="ce119">
            <text:p><text:s/>28 815</text:p>
          </table:table-cell>
          <table:table-cell office:value-type="float" office:value="42617.430942307663" table:style-name="ce119">
            <text:p><text:s/>42 617</text:p>
          </table:table-cell>
          <table:table-cell office:value-type="float" office:value="18392.182126751748" table:style-name="ce119">
            <text:p><text:s/>18 392</text:p>
          </table:table-cell>
          <table:table-cell office:value-type="float" office:value="12702.629780833418" table:style-name="ce119">
            <text:p><text:s/>12 703</text:p>
          </table:table-cell>
          <table:table-cell office:value-type="float" office:value="4713.6105385933133" table:style-name="ce119">
            <text:p><text:s/>4 714</text:p>
          </table:table-cell>
          <table:table-cell office:value-type="float" office:value="6809.0084961291659" table:style-name="ce119">
            <text:p><text:s/>6 809</text:p>
          </table:table-cell>
          <table:table-cell office:value-type="float" office:value="28967.390193431544" table:style-name="ce119">
            <text:p><text:s/>28 967</text:p>
          </table:table-cell>
          <table:table-cell office:value-type="float" office:value="79069.941740828988" table:style-name="ce119">
            <text:p><text:s/>79 070</text:p>
          </table:table-cell>
          <table:table-cell office:value-type="float" office:value="38190.257404378113" table:style-name="ce119">
            <text:p><text:s/>38 190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203284.86515216075" table:style-name="ce119">
            <text:p><text:s/>203 285</text:p>
          </table:table-cell>
          <table:table-cell office:value-type="float" office:value="10683.44666102331" table:style-name="ce119">
            <text:p><text:s/>10 683</text:p>
          </table:table-cell>
          <table:table-cell office:value-type="float" office:value="192601.41849113742" table:style-name="ce119">
            <text:p><text:s/>192 601</text:p>
          </table:table-cell>
          <table:table-cell office:value-type="float" office:value="41467.886550603711" table:style-name="ce119">
            <text:p><text:s/>41 468</text:p>
          </table:table-cell>
          <table:table-cell office:value-type="float" office:value="30810.485613695342" table:style-name="ce119">
            <text:p><text:s/>30 810</text:p>
          </table:table-cell>
          <table:table-cell office:value-type="float" office:value="120303.89995572084" table:style-name="ce119">
            <text:p><text:s/>120 304</text:p>
          </table:table-cell>
          <table:table-cell office:value-type="float" office:value="19.146371117535942" table:style-name="ce119">
            <text:p><text:s text:c="2"/>19</text:p>
          </table:table-cell>
          <table:table-cell office:value-type="float" office:value="990684.44568569504" table:style-name="ce119">
            <text:p><text:s/>990 684</text:p>
          </table:table-cell>
          <table:table-cell office:value-type="float" office:value="275426.94726944854" table:style-name="ce119">
            <text:p><text:s/>275 427</text:p>
          </table:table-cell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 table:visibility="collapse"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994485.30123733124" table:style-name="ce119">
            <text:p><text:s/>994 485</text:p>
          </table:table-cell>
          <table:table-cell office:value-type="float" office:value="773209.40225824539" table:style-name="ce119">
            <text:p><text:s/>773 209</text:p>
          </table:table-cell>
          <table:table-cell office:value-type="float" office:value="104341.47964304588" table:style-name="ce119">
            <text:p><text:s/>104 341</text:p>
          </table:table-cell>
          <table:table-cell office:value-type="float" office:value="9440.8769230177422" table:style-name="ce119">
            <text:p><text:s/>9 441</text:p>
          </table:table-cell>
          <table:table-cell office:value-type="float" office:value="25337.33978075911" table:style-name="ce119">
            <text:p><text:s/>25 337</text:p>
          </table:table-cell>
          <table:table-cell office:value-type="float" office:value="213848.95972217055" table:style-name="ce119">
            <text:p><text:s/>213 849</text:p>
          </table:table-cell>
          <table:table-cell office:value-type="float" office:value="191665.59165172858" table:style-name="ce119">
            <text:p><text:s/>191 666</text:p>
          </table:table-cell>
          <table:table-cell office:value-type="float" office:value="22183.368070441902" table:style-name="ce119">
            <text:p><text:s/>22 183</text:p>
          </table:table-cell>
          <table:table-cell office:value-type="float" office:value="20279.52298722538" table:style-name="ce119">
            <text:p><text:s/>20 280</text:p>
          </table:table-cell>
          <table:table-cell office:value-type="float" office:value="91890.370092972691" table:style-name="ce119">
            <text:p><text:s/>91 890</text:p>
          </table:table-cell>
          <table:table-cell office:value-type="float" office:value="68230.798399879743" table:style-name="ce119">
            <text:p><text:s/>68 231</text:p>
          </table:table-cell>
          <table:table-cell office:value-type="float" office:value="1231.3276573414362" table:style-name="ce119">
            <text:p><text:s/>1 231</text:p>
          </table:table-cell>
          <table:table-cell office:value-type="float" office:value="44920.767646655382" table:style-name="ce119">
            <text:p><text:s/>44 921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17250.814649219381" table:style-name="ce119">
            <text:p><text:s/>17 251</text:p>
          </table:table-cell>
          <table:table-cell office:value-type="float" office:value="4827.8884466635554" table:style-name="ce119">
            <text:p><text:s/>4 828</text:p>
          </table:table-cell>
          <table:table-cell table:style-name="ce119"/>
          <table:table-cell office:value-type="float" office:value="32671.456455316234" table:style-name="ce119">
            <text:p><text:s/>32 671</text:p>
          </table:table-cell>
          <table:table-cell office:value-type="float" office:value="50574.475528215677" table:style-name="ce119">
            <text:p><text:s/>50 574</text:p>
          </table:table-cell>
          <table:table-cell office:value-type="float" office:value="21721.756241191342" table:style-name="ce119">
            <text:p><text:s/>21 722</text:p>
          </table:table-cell>
          <table:table-cell office:value-type="float" office:value="14850.325882005016" table:style-name="ce119">
            <text:p><text:s/>14 850</text:p>
          </table:table-cell>
          <table:table-cell office:value-type="float" office:value="5435.8110005698481" table:style-name="ce119">
            <text:p><text:s/>5 436</text:p>
          </table:table-cell>
          <table:table-cell office:value-type="float" office:value="8566.5824044494293" table:style-name="ce119">
            <text:p><text:s/>8 567</text:p>
          </table:table-cell>
          <table:table-cell office:value-type="float" office:value="29878.141595822108" table:style-name="ce119">
            <text:p><text:s/>29 878</text:p>
          </table:table-cell>
          <table:table-cell office:value-type="float" office:value="83993.41644243116" table:style-name="ce119">
            <text:p><text:s/>83 993</text:p>
          </table:table-cell>
          <table:table-cell office:value-type="float" office:value="42722.564687389415" table:style-name="ce119">
            <text:p><text:s/>42 723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221275.89897908588" table:style-name="ce119">
            <text:p><text:s/>221 276</text:p>
          </table:table-cell>
          <table:table-cell office:value-type="float" office:value="16548.979567443708" table:style-name="ce119">
            <text:p><text:s/>16 549</text:p>
          </table:table-cell>
          <table:table-cell office:value-type="float" office:value="204726.91941164219" table:style-name="ce119">
            <text:p><text:s/>204 727</text:p>
          </table:table-cell>
          <table:table-cell office:value-type="float" office:value="43145.156514925897" table:style-name="ce119">
            <text:p><text:s/>43 145</text:p>
          </table:table-cell>
          <table:table-cell office:value-type="float" office:value="31607.626531319653" table:style-name="ce119">
            <text:p><text:s/>31 608</text:p>
          </table:table-cell>
          <table:table-cell office:value-type="float" office:value="129880.00072081402" table:style-name="ce119">
            <text:p><text:s/>129 880</text:p>
          </table:table-cell>
          <table:table-cell office:value-type="float" office:value="94.135644582613025" table:style-name="ce119">
            <text:p><text:s text:c="2"/>94</text:p>
          </table:table-cell>
          <table:table-cell office:value-type="float" office:value="958729.13528224477" table:style-name="ce119">
            <text:p><text:s/>958 729</text:p>
          </table:table-cell>
          <table:table-cell office:value-type="float" office:value="185519.7330239994" table:style-name="ce119">
            <text:p><text:s/>185 520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986114.86721094558" table:style-name="ce119">
            <text:p><text:s/>986 115</text:p>
          </table:table-cell>
          <table:table-cell office:value-type="float" office:value="787888.47261849034" table:style-name="ce119">
            <text:p><text:s/>787 888</text:p>
          </table:table-cell>
          <table:table-cell office:value-type="float" office:value="103265.44019182173" table:style-name="ce119">
            <text:p><text:s/>103 265</text:p>
          </table:table-cell>
          <table:table-cell office:value-type="float" office:value="7854.912400225885" table:style-name="ce119">
            <text:p><text:s/>7 855</text:p>
          </table:table-cell>
          <table:table-cell office:value-type="float" office:value="21758.98877434908" table:style-name="ce119">
            <text:p><text:s/>21 759</text:p>
          </table:table-cell>
          <table:table-cell office:value-type="float" office:value="198045.33068388829" table:style-name="ce119">
            <text:p><text:s/>198 045</text:p>
          </table:table-cell>
          <table:table-cell office:value-type="float" office:value="173345.63294345257" table:style-name="ce119">
            <text:p><text:s/>173 346</text:p>
          </table:table-cell>
          <table:table-cell office:value-type="float" office:value="24699.697740435688" table:style-name="ce119">
            <text:p><text:s/>24 700</text:p>
          </table:table-cell>
          <table:table-cell office:value-type="float" office:value="20451.524941535532" table:style-name="ce119">
            <text:p><text:s/>20 452</text:p>
          </table:table-cell>
          <table:table-cell office:value-type="float" office:value="115768.49359737929" table:style-name="ce119">
            <text:p><text:s/>115 768</text:p>
          </table:table-cell>
          <table:table-cell office:value-type="float" office:value="71848.197089400361" table:style-name="ce119">
            <text:p><text:s/>71 848</text:p>
          </table:table-cell>
          <table:table-cell office:value-type="float" office:value="5513.8112542604986" table:style-name="ce119">
            <text:p><text:s/>5 514</text:p>
          </table:table-cell>
          <table:table-cell office:value-type="float" office:value="46524.016861578391" table:style-name="ce119">
            <text:p><text:s/>46 524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15874.840008254101" table:style-name="ce119">
            <text:p><text:s/>15 875</text:p>
          </table:table-cell>
          <table:table-cell office:value-type="float" office:value="3935.5289653074033" table:style-name="ce119">
            <text:p><text:s/>3 936</text:p>
          </table:table-cell>
          <table:table-cell table:style-name="ce119"/>
          <table:table-cell office:value-type="float" office:value="28660.010172210754" table:style-name="ce119">
            <text:p><text:s/>28 660</text:p>
          </table:table-cell>
          <table:table-cell office:value-type="float" office:value="52181.007445798459" table:style-name="ce119">
            <text:p><text:s/>52 181</text:p>
          </table:table-cell>
          <table:table-cell office:value-type="float" office:value="21186.42655903898" table:style-name="ce119">
            <text:p><text:s/>21 186</text:p>
          </table:table-cell>
          <table:table-cell office:value-type="float" office:value="13949.457413896091" table:style-name="ce119">
            <text:p><text:s/>13 949</text:p>
          </table:table-cell>
          <table:table-cell office:value-type="float" office:value="5805.8848098503404" table:style-name="ce119">
            <text:p><text:s/>5 806</text:p>
          </table:table-cell>
          <table:table-cell office:value-type="float" office:value="11239.238663013028" table:style-name="ce119">
            <text:p><text:s/>11 239</text:p>
          </table:table-cell>
          <table:table-cell office:value-type="float" office:value="37157.173575992827" table:style-name="ce119">
            <text:p><text:s/>37 157</text:p>
          </table:table-cell>
          <table:table-cell office:value-type="float" office:value="86178.403263044835" table:style-name="ce119">
            <text:p><text:s/>86 178</text:p>
          </table:table-cell>
          <table:table-cell office:value-type="float" office:value="44718.990482843117" table:style-name="ce119">
            <text:p><text:s/>44 719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198226.39459245524" table:style-name="ce119">
            <text:p><text:s/>198 226</text:p>
          </table:table-cell>
          <table:table-cell office:value-type="float" office:value="6018.1132272253717" table:style-name="ce119">
            <text:p><text:s/>6 018</text:p>
          </table:table-cell>
          <table:table-cell office:value-type="float" office:value="192208.28136522989" table:style-name="ce119">
            <text:p><text:s/>192 208</text:p>
          </table:table-cell>
          <table:table-cell office:value-type="float" office:value="42178.655426519195" table:style-name="ce119">
            <text:p><text:s/>42 179</text:p>
          </table:table-cell>
          <table:table-cell office:value-type="float" office:value="32035.443733396416" table:style-name="ce119">
            <text:p><text:s/>32 035</text:p>
          </table:table-cell>
          <table:table-cell office:value-type="float" office:value="117944.93145145255" table:style-name="ce119">
            <text:p><text:s/>117 945</text:p>
          </table:table-cell>
          <table:table-cell office:value-type="float" office:value="49.250753861713783" table:style-name="ce119">
            <text:p><text:s text:c="2"/>49</text:p>
          </table:table-cell>
          <table:table-cell office:value-type="float" office:value="994561.1503383856" table:style-name="ce119">
            <text:p><text:s/>994 561</text:p>
          </table:table-cell>
          <table:table-cell office:value-type="float" office:value="206672.67771989552" table:style-name="ce119">
            <text:p><text:s/>206 673</text:p>
          </table:table-cell>
          <table:table-cell table:number-columns-repeated="16341" table:style-name="ce120"/>
        </table:table-row>
        <table:table-row table:style-name="ro14" table:visibility="collapse">
          <table:table-cell office:value-type="string" table:style-name="ce145">
            <text:p>第十區</text:p>
          </table:table-cell>
          <table:table-cell table:style-name="ce146"/>
          <table:table-cell office:value-type="string" table:style-name="ce147">
            <text:p>Region 10</text:p>
          </table:table-cell>
          <table:table-cell office:value-type="float" office:value="729757.1460879459" table:style-name="ce124">
            <text:p><text:s/>729 757</text:p>
          </table:table-cell>
          <table:table-cell office:value-type="float" office:value="569507.47761788685" table:style-name="ce124">
            <text:p><text:s/>569 507</text:p>
          </table:table-cell>
          <table:table-cell office:value-type="float" office:value="82814.540069704657" table:style-name="ce124">
            <text:p><text:s/>82 815</text:p>
          </table:table-cell>
          <table:table-cell office:value-type="float" office:value="5989.8044736555976" table:style-name="ce124">
            <text:p><text:s/>5 990</text:p>
          </table:table-cell>
          <table:table-cell office:value-type="float" office:value="24050.189655590926" table:style-name="ce124">
            <text:p><text:s/>24 050</text:p>
          </table:table-cell>
          <table:table-cell office:value-type="float" office:value="162098.84717236413" table:style-name="ce124">
            <text:p><text:s/>162 099</text:p>
          </table:table-cell>
          <table:table-cell office:value-type="float" office:value="142292.74947996269" table:style-name="ce124">
            <text:p><text:s/>142 293</text:p>
          </table:table-cell>
          <table:table-cell office:value-type="float" office:value="19806.097692401396" table:style-name="ce124">
            <text:p><text:s/>19 806</text:p>
          </table:table-cell>
          <table:table-cell office:value-type="float" office:value="12023.27841762119" table:style-name="ce124">
            <text:p><text:s/>12 023</text:p>
          </table:table-cell>
          <table:table-cell office:value-type="float" office:value="70446.104794718281" table:style-name="ce124">
            <text:p><text:s/>70 446</text:p>
          </table:table-cell>
          <table:table-cell office:value-type="float" office:value="48837.410716893348" table:style-name="ce124">
            <text:p><text:s/>48 837</text:p>
          </table:table-cell>
          <table:table-cell office:value-type="float" office:value="0" table:style-name="ce124">
            <text:p>-</text:p>
          </table:table-cell>
          <table:table-cell office:value-type="float" office:value="33842.857483371663" table:style-name="ce124">
            <text:p><text:s/>33 843</text:p>
          </table:table-cell>
          <table:table-cell office:value-type="string" table:style-name="ce145">
            <text:p>第十區</text:p>
          </table:table-cell>
          <table:table-cell table:style-name="ce146"/>
          <table:table-cell office:value-type="string" table:style-name="ce147">
            <text:p>Region 10</text:p>
          </table:table-cell>
          <table:table-cell office:value-type="float" office:value="12107.233018087005" table:style-name="ce124">
            <text:p><text:s/>12 107</text:p>
          </table:table-cell>
          <table:table-cell office:value-type="float" office:value="2887.320215434685" table:style-name="ce124">
            <text:p><text:s/>2 887</text:p>
          </table:table-cell>
          <table:table-cell table:style-name="ce124"/>
          <table:table-cell office:value-type="float" office:value="23068.725459688867" table:style-name="ce124">
            <text:p><text:s/>23 069</text:p>
          </table:table-cell>
          <table:table-cell office:value-type="float" office:value="37531.482589033694" table:style-name="ce124">
            <text:p><text:s/>37 531</text:p>
          </table:table-cell>
          <table:table-cell office:value-type="float" office:value="19131.674436857862" table:style-name="ce124">
            <text:p><text:s/>19 132</text:p>
          </table:table-cell>
          <table:table-cell office:value-type="float" office:value="10732.919958597526" table:style-name="ce124">
            <text:p><text:s/>10 733</text:p>
          </table:table-cell>
          <table:table-cell office:value-type="float" office:value="2112.6982661962052" table:style-name="ce124">
            <text:p><text:s/>2 113</text:p>
          </table:table-cell>
          <table:table-cell office:value-type="float" office:value="5554.18992738211" table:style-name="ce124">
            <text:p><text:s/>5 554</text:p>
          </table:table-cell>
          <table:table-cell office:value-type="float" office:value="8425.2676309112994" table:style-name="ce124">
            <text:p><text:s/>8 425</text:p>
          </table:table-cell>
          <table:table-cell office:value-type="float" office:value="69472.630710190351" table:style-name="ce124">
            <text:p><text:s/>69 473</text:p>
          </table:table-cell>
          <table:table-cell office:value-type="float" office:value="24749.195927514782" table:style-name="ce124">
            <text:p><text:s/>24 749</text:p>
          </table:table-cell>
          <table:table-cell office:value-type="string" table:style-name="ce145">
            <text:p>第十區</text:p>
          </table:table-cell>
          <table:table-cell table:style-name="ce146"/>
          <table:table-cell office:value-type="string" table:style-name="ce147">
            <text:p>Region 10</text:p>
          </table:table-cell>
          <table:table-cell office:value-type="float" office:value="160249.668470059" table:style-name="ce124">
            <text:p><text:s/>160 250</text:p>
          </table:table-cell>
          <table:table-cell office:value-type="float" office:value="4612.5207649074891" table:style-name="ce124">
            <text:p><text:s/>4 613</text:p>
          </table:table-cell>
          <table:table-cell office:value-type="float" office:value="155637.14770515152" table:style-name="ce124">
            <text:p><text:s/>155 637</text:p>
          </table:table-cell>
          <table:table-cell office:value-type="float" office:value="37994.080979687562" table:style-name="ce124">
            <text:p><text:s/>37 994</text:p>
          </table:table-cell>
          <table:table-cell office:value-type="float" office:value="20098.361126007803" table:style-name="ce124">
            <text:p><text:s/>20 098</text:p>
          </table:table-cell>
          <table:table-cell office:value-type="float" office:value="97544.705599456138" table:style-name="ce124">
            <text:p><text:s/>97 545</text:p>
          </table:table-cell>
          <table:table-cell office:value-type="float" office:value="0" table:style-name="ce124">
            <text:p>-</text:p>
          </table:table-cell>
          <table:table-cell office:value-type="float" office:value="725575.55436839117" table:style-name="ce124">
            <text:p><text:s/>725 576</text:p>
          </table:table-cell>
          <table:table-cell office:value-type="float" office:value="156068.0767505042" table:style-name="ce124">
            <text:p><text:s/>156 068</text:p>
          </table:table-cell>
          <table:table-cell table:number-columns-repeated="16341" table:style-name="ce120"/>
        </table:table-row>
        <table:table-row table:style-name="ro9">
          <table:table-cell office:value-type="string" table:style-name="ce242">
            <text:p>民國105年</text:p>
          </table:table-cell>
          <table:table-cell table:style-name="ce243"/>
          <table:table-cell office:value-type="float" office:value="2016" table:style-name="ce244">
            <text:p>2016</text:p>
          </table:table-cell>
          <table:table-cell office:value-type="float" office:value="983949.31096229248" table:style-name="ce245">
            <text:p><text:s/>983 949</text:p>
          </table:table-cell>
          <table:table-cell office:value-type="float" office:value="771154.20160407084" table:style-name="ce245">
            <text:p><text:s/>771 154</text:p>
          </table:table-cell>
          <table:table-cell office:value-type="float" office:value="98359.947038212005" table:style-name="ce245">
            <text:p><text:s/>98 360</text:p>
          </table:table-cell>
          <table:table-cell office:value-type="float" office:value="8324.8292102090109" table:style-name="ce245">
            <text:p><text:s/>8 325</text:p>
          </table:table-cell>
          <table:table-cell office:value-type="float" office:value="25762.320558396001" table:style-name="ce245">
            <text:p><text:s/>25 762</text:p>
          </table:table-cell>
          <table:table-cell office:value-type="float" office:value="216066.15972115274" table:style-name="ce245">
            <text:p><text:s/>216 066</text:p>
          </table:table-cell>
          <table:table-cell office:value-type="float" office:value="195367.73005501705" table:style-name="ce245">
            <text:p><text:s/>195 368</text:p>
          </table:table-cell>
          <table:table-cell office:value-type="float" office:value="20698.429666135649" table:style-name="ce245">
            <text:p><text:s/>20 698</text:p>
          </table:table-cell>
          <table:table-cell office:value-type="float" office:value="18822.017087449447" table:style-name="ce245">
            <text:p><text:s/>18 822</text:p>
          </table:table-cell>
          <table:table-cell office:value-type="float" office:value="102751.80179496342" table:style-name="ce245">
            <text:p><text:s/>102 752</text:p>
          </table:table-cell>
          <table:table-cell office:value-type="float" office:value="59384.391915875647" table:style-name="ce245">
            <text:p><text:s/>59 384</text:p>
          </table:table-cell>
          <table:table-cell office:value-type="float" office:value="2554.9649004990192" table:style-name="ce245">
            <text:p><text:s/>2 555</text:p>
          </table:table-cell>
          <table:table-cell office:value-type="float" office:value="41685.88230206861" table:style-name="ce245">
            <text:p><text:s/>41 686</text:p>
          </table:table-cell>
          <table:table-cell office:value-type="string" office:string-value="民國105年" table:formula="msoxl:=$A117" table:style-name="ce242">
            <text:p>民國105年</text:p>
          </table:table-cell>
          <table:table-cell table:style-name="ce243"/>
          <table:table-cell office:value-type="float" office:value="2016" table:formula="msoxl:=$C117" table:style-name="ce244">
            <text:p>2016</text:p>
          </table:table-cell>
          <table:table-cell office:value-type="float" office:value="11632.245386204308" table:style-name="ce245">
            <text:p><text:s/>11 632</text:p>
          </table:table-cell>
          <table:table-cell office:value-type="float" office:value="3511.299327103719" table:style-name="ce245">
            <text:p><text:s/>3 511</text:p>
          </table:table-cell>
          <table:table-cell table:style-name="ce245"/>
          <table:table-cell office:value-type="float" office:value="30921.220439427623" table:style-name="ce245">
            <text:p><text:s/>30 921</text:p>
          </table:table-cell>
          <table:table-cell office:value-type="float" office:value="49334.045857049874" table:style-name="ce245">
            <text:p><text:s/>49 334</text:p>
          </table:table-cell>
          <table:table-cell office:value-type="float" office:value="25492.601852985092" table:style-name="ce245">
            <text:p><text:s/>25 493</text:p>
          </table:table-cell>
          <table:table-cell office:value-type="float" office:value="12257.064206562571" table:style-name="ce245">
            <text:p><text:s/>12 257</text:p>
          </table:table-cell>
          <table:table-cell office:value-type="float" office:value="4760.6055720548402" table:style-name="ce245">
            <text:p><text:s/>4 761</text:p>
          </table:table-cell>
          <table:table-cell office:value-type="float" office:value="6823.774225447356" table:style-name="ce245">
            <text:p><text:s/>6 824</text:p>
          </table:table-cell>
          <table:table-cell office:value-type="float" office:value="31043.294736081232" table:style-name="ce245">
            <text:p><text:s/>31 043</text:p>
          </table:table-cell>
          <table:table-cell office:value-type="float" office:value="90433.956175342173" table:style-name="ce245">
            <text:p><text:s/>90 434</text:p>
          </table:table-cell>
          <table:table-cell office:value-type="float" office:value="39950.217069912069" table:style-name="ce245">
            <text:p><text:s/>39 950</text:p>
          </table:table-cell>
          <table:table-cell office:value-type="string" office:string-value="民國105年" table:formula="msoxl:=$A117" table:style-name="ce242">
            <text:p>民國105年</text:p>
          </table:table-cell>
          <table:table-cell table:style-name="ce243"/>
          <table:table-cell office:value-type="float" office:value="2016" table:formula="msoxl:=$C117" table:style-name="ce244">
            <text:p>2016</text:p>
          </table:table-cell>
          <table:table-cell office:value-type="float" office:value="212795.10935822161" table:style-name="ce245">
            <text:p><text:s/>212 795</text:p>
          </table:table-cell>
          <table:table-cell office:value-type="float" office:value="10939.462075312696" table:style-name="ce245">
            <text:p><text:s/>10 939</text:p>
          </table:table-cell>
          <table:table-cell office:value-type="float" office:value="201855.64728290887" table:style-name="ce245">
            <text:p><text:s/>201 856</text:p>
          </table:table-cell>
          <table:table-cell office:value-type="float" office:value="48175.811149047135" table:style-name="ce245">
            <text:p><text:s/>48 176</text:p>
          </table:table-cell>
          <table:table-cell office:value-type="float" office:value="30933.168934386784" table:style-name="ce245">
            <text:p><text:s/>30 933</text:p>
          </table:table-cell>
          <table:table-cell office:value-type="float" office:value="121555.73385078306" table:style-name="ce245">
            <text:p><text:s/>121 556</text:p>
          </table:table-cell>
          <table:table-cell office:value-type="float" office:value="1190.9333486919609" table:style-name="ce245">
            <text:p><text:s/>1 191</text:p>
          </table:table-cell>
          <table:table-cell office:value-type="float" office:value="1011071.8724693032" table:style-name="ce245">
            <text:p>1 011 072</text:p>
          </table:table-cell>
          <table:table-cell office:value-type="float" office:value="239917.67086523218" table:style-name="ce245">
            <text:p><text:s/>239 918</text:p>
          </table:table-cell>
          <table:table-cell table:style-name="ce260"/>
          <table:table-cell table:number-columns-repeated="6" table:style-name="ce258"/>
          <table:table-cell table:style-name="ce259"/>
          <table:table-cell table:number-columns-repeated="16333" table:style-name="ce258"/>
        </table:table-row>
        <table:table-row table:style-name="ro17">
          <table:table-cell table:style-name="ce116"/>
          <table:table-cell table:style-name="ce117"/>
          <table:table-cell table:style-name="ce118"/>
          <table:table-cell table:number-columns-repeated="13" table:style-name="ce119"/>
          <table:table-cell table:style-name="ce116"/>
          <table:table-cell table:style-name="ce117"/>
          <table:table-cell table:style-name="ce118"/>
          <table:table-cell table:number-columns-repeated="12" table:style-name="ce119"/>
          <table:table-cell table:style-name="ce116"/>
          <table:table-cell table:style-name="ce117"/>
          <table:table-cell table:style-name="ce118"/>
          <table:table-cell table:number-columns-repeated="9" table:style-name="ce119"/>
          <table:table-cell table:style-name="ce142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1066784.0403826095" table:style-name="ce119">
            <text:p>1 066 784</text:p>
          </table:table-cell>
          <table:table-cell office:value-type="float" office:value="841344.68860074913" table:style-name="ce119">
            <text:p><text:s/>841 345</text:p>
          </table:table-cell>
          <table:table-cell office:value-type="float" office:value="103845.24535750391" table:style-name="ce119">
            <text:p><text:s/>103 845</text:p>
          </table:table-cell>
          <table:table-cell office:value-type="float" office:value="10354.766448854385" table:style-name="ce119">
            <text:p><text:s/>10 355</text:p>
          </table:table-cell>
          <table:table-cell office:value-type="float" office:value="31657.138750375158" table:style-name="ce119">
            <text:p><text:s/>31 657</text:p>
          </table:table-cell>
          <table:table-cell office:value-type="float" office:value="227818.52672445521" table:style-name="ce119">
            <text:p><text:s/>227 819</text:p>
          </table:table-cell>
          <table:table-cell office:value-type="float" office:value="206267.21373310522" table:style-name="ce119">
            <text:p><text:s/>206 267</text:p>
          </table:table-cell>
          <table:table-cell office:value-type="float" office:value="21551.312991350162" table:style-name="ce119">
            <text:p><text:s/>21 551</text:p>
          </table:table-cell>
          <table:table-cell office:value-type="float" office:value="22298.101223803653" table:style-name="ce119">
            <text:p><text:s/>22 298</text:p>
          </table:table-cell>
          <table:table-cell office:value-type="float" office:value="119259.85882019438" table:style-name="ce119">
            <text:p><text:s/>119 260</text:p>
          </table:table-cell>
          <table:table-cell office:value-type="float" office:value="60299.401065469057" table:style-name="ce119">
            <text:p><text:s/>60 299</text:p>
          </table:table-cell>
          <table:table-cell office:value-type="float" office:value="1227.1204834543687" table:style-name="ce119">
            <text:p><text:s/>1 227</text:p>
          </table:table-cell>
          <table:table-cell office:value-type="float" office:value="43213.432472736662" table:style-name="ce119">
            <text:p><text:s/>43 213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12067.643273132619" table:style-name="ce119">
            <text:p><text:s/>12 068</text:p>
          </table:table-cell>
          <table:table-cell office:value-type="float" office:value="3791.204836145449" table:style-name="ce119">
            <text:p><text:s/>3 791</text:p>
          </table:table-cell>
          <table:table-cell table:style-name="ce119"/>
          <table:table-cell office:value-type="float" office:value="33328.482887473641" table:style-name="ce119">
            <text:p><text:s/>33 328</text:p>
          </table:table-cell>
          <table:table-cell office:value-type="float" office:value="63904.357447556489" table:style-name="ce119">
            <text:p><text:s/>63 904</text:p>
          </table:table-cell>
          <table:table-cell office:value-type="float" office:value="35459.589165772195" table:style-name="ce119">
            <text:p><text:s/>35 460</text:p>
          </table:table-cell>
          <table:table-cell office:value-type="float" office:value="14342.624593422579" table:style-name="ce119">
            <text:p><text:s/>14 343</text:p>
          </table:table-cell>
          <table:table-cell office:value-type="float" office:value="4771.1889900222141" table:style-name="ce119">
            <text:p><text:s/>4 771</text:p>
          </table:table-cell>
          <table:table-cell office:value-type="float" office:value="9330.9546983394957" table:style-name="ce119">
            <text:p><text:s/>9 331</text:p>
          </table:table-cell>
          <table:table-cell office:value-type="float" office:value="29906.267821919821" table:style-name="ce119">
            <text:p><text:s/>29 906</text:p>
          </table:table-cell>
          <table:table-cell office:value-type="float" office:value="93616.654553945962" table:style-name="ce119">
            <text:p><text:s/>93 617</text:p>
          </table:table-cell>
          <table:table-cell office:value-type="float" office:value="45055.88749919735" table:style-name="ce119">
            <text:p><text:s/>45 056</text:p>
          </table:table-cell>
          <table:table-cell office:value-type="string" table:style-name="ce138">
            <text:p>第一區</text:p>
          </table:table-cell>
          <table:table-cell table:style-name="ce139"/>
          <table:table-cell office:value-type="string" table:style-name="ce141">
            <text:p>Region 1</text:p>
          </table:table-cell>
          <table:table-cell office:value-type="float" office:value="225439.3517818604" table:style-name="ce119">
            <text:p><text:s/>225 439</text:p>
          </table:table-cell>
          <table:table-cell office:value-type="float" office:value="11952.892384434055" table:style-name="ce119">
            <text:p><text:s/>11 953</text:p>
          </table:table-cell>
          <table:table-cell office:value-type="float" office:value="213486.45939742643" table:style-name="ce119">
            <text:p><text:s/>213 486</text:p>
          </table:table-cell>
          <table:table-cell office:value-type="float" office:value="61939.022992836544" table:style-name="ce119">
            <text:p><text:s/>61 939</text:p>
          </table:table-cell>
          <table:table-cell office:value-type="float" office:value="31537.088440291824" table:style-name="ce119">
            <text:p><text:s/>31 537</text:p>
          </table:table-cell>
          <table:table-cell office:value-type="float" office:value="119979.4152057735" table:style-name="ce119">
            <text:p><text:s/>119 979</text:p>
          </table:table-cell>
          <table:table-cell office:value-type="float" office:value="30.932758524604498" table:style-name="ce119">
            <text:p><text:s text:c="2"/>31</text:p>
          </table:table-cell>
          <table:table-cell office:value-type="float" office:value="1103866.7739918323" table:style-name="ce119">
            <text:p>1 103 867</text:p>
          </table:table-cell>
          <table:table-cell office:value-type="float" office:value="262522.08539108356" table:style-name="ce119">
            <text:p><text:s/>262 522</text:p>
          </table:table-cell>
          <table:table-cell table:style-name="ce260"/>
          <table:table-cell table:number-columns-repeated="6" table:style-name="ce129"/>
          <table:table-cell table:style-name="ce143"/>
          <table:table-cell table:number-columns-repeated="16333" table:style-name="ce129"/>
        </table:table-row>
        <table:table-row table:style-name="ro14"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946156.59477606043" table:style-name="ce119">
            <text:p><text:s/>946 157</text:p>
          </table:table-cell>
          <table:table-cell office:value-type="float" office:value="741543.79106947139" table:style-name="ce119">
            <text:p><text:s/>741 544</text:p>
          </table:table-cell>
          <table:table-cell office:value-type="float" office:value="97822.035683322028" table:style-name="ce119">
            <text:p><text:s/>97 822</text:p>
          </table:table-cell>
          <table:table-cell office:value-type="float" office:value="6464.2135670128555" table:style-name="ce119">
            <text:p><text:s/>6 464</text:p>
          </table:table-cell>
          <table:table-cell office:value-type="float" office:value="25118.539698250621" table:style-name="ce119">
            <text:p><text:s/>25 119</text:p>
          </table:table-cell>
          <table:table-cell office:value-type="float" office:value="223012.52882823482" table:style-name="ce119">
            <text:p><text:s/>223 013</text:p>
          </table:table-cell>
          <table:table-cell office:value-type="float" office:value="204454.0324460149" table:style-name="ce119">
            <text:p><text:s/>204 454</text:p>
          </table:table-cell>
          <table:table-cell office:value-type="float" office:value="18558.496382219939" table:style-name="ce119">
            <text:p><text:s/>18 558</text:p>
          </table:table-cell>
          <table:table-cell office:value-type="float" office:value="18297.662170955577" table:style-name="ce119">
            <text:p><text:s/>18 298</text:p>
          </table:table-cell>
          <table:table-cell office:value-type="float" office:value="97644.74048156185" table:style-name="ce119">
            <text:p><text:s/>97 645</text:p>
          </table:table-cell>
          <table:table-cell office:value-type="float" office:value="49036.355208738467" table:style-name="ce119">
            <text:p><text:s/>49 036</text:p>
          </table:table-cell>
          <table:table-cell office:value-type="float" office:value="728.55099005658008" table:style-name="ce119">
            <text:p><text:s text:c="2"/>729</text:p>
          </table:table-cell>
          <table:table-cell office:value-type="float" office:value="33119.413375012155" table:style-name="ce119">
            <text:p><text:s/>33 119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12217.718208252782" table:style-name="ce119">
            <text:p><text:s/>12 218</text:p>
          </table:table-cell>
          <table:table-cell office:value-type="float" office:value="2970.6726354169423" table:style-name="ce119">
            <text:p><text:s/>2 971</text:p>
          </table:table-cell>
          <table:table-cell table:style-name="ce119"/>
          <table:table-cell office:value-type="float" office:value="28498.45211354578" table:style-name="ce119">
            <text:p><text:s/>28 498</text:p>
          </table:table-cell>
          <table:table-cell office:value-type="float" office:value="47223.489110354603" table:style-name="ce119">
            <text:p><text:s/>47 223</text:p>
          </table:table-cell>
          <table:table-cell office:value-type="float" office:value="25856.382054516165" table:style-name="ce119">
            <text:p><text:s/>25 856</text:p>
          </table:table-cell>
          <table:table-cell office:value-type="float" office:value="11526.151840815033" table:style-name="ce119">
            <text:p><text:s/>11 526</text:p>
          </table:table-cell>
          <table:table-cell office:value-type="float" office:value="4342.0867117500266" table:style-name="ce119">
            <text:p><text:s/>4 342</text:p>
          </table:table-cell>
          <table:table-cell office:value-type="float" office:value="5498.8685032733556" table:style-name="ce119">
            <text:p><text:s/>5 499</text:p>
          </table:table-cell>
          <table:table-cell office:value-type="float" office:value="28098.606880543601" table:style-name="ce119">
            <text:p><text:s/>28 099</text:p>
          </table:table-cell>
          <table:table-cell office:value-type="float" office:value="83037.395256651056" table:style-name="ce119">
            <text:p><text:s/>83 037</text:p>
          </table:table-cell>
          <table:table-cell office:value-type="float" office:value="37289.772070300191" table:style-name="ce119">
            <text:p><text:s/>37 290</text:p>
          </table:table-cell>
          <table:table-cell office:value-type="string" table:style-name="ce138">
            <text:p>第二區</text:p>
          </table:table-cell>
          <table:table-cell table:style-name="ce139"/>
          <table:table-cell office:value-type="string" table:style-name="ce141">
            <text:p>Region 2</text:p>
          </table:table-cell>
          <table:table-cell office:value-type="float" office:value="204612.80370658901" table:style-name="ce119">
            <text:p><text:s/>204 613</text:p>
          </table:table-cell>
          <table:table-cell office:value-type="float" office:value="8575.0791429314249" table:style-name="ce119">
            <text:p><text:s/>8 575</text:p>
          </table:table-cell>
          <table:table-cell office:value-type="float" office:value="196037.72456365757" table:style-name="ce119">
            <text:p><text:s/>196 038</text:p>
          </table:table-cell>
          <table:table-cell office:value-type="float" office:value="51241.445136325587" table:style-name="ce119">
            <text:p><text:s/>51 241</text:p>
          </table:table-cell>
          <table:table-cell office:value-type="float" office:value="27678.403767598553" table:style-name="ce119">
            <text:p><text:s/>27 678</text:p>
          </table:table-cell>
          <table:table-cell office:value-type="float" office:value="116685.56613759224" table:style-name="ce119">
            <text:p><text:s/>116 686</text:p>
          </table:table-cell>
          <table:table-cell office:value-type="float" office:value="432.30952214132799" table:style-name="ce119">
            <text:p><text:s text:c="2"/>432</text:p>
          </table:table-cell>
          <table:table-cell office:value-type="float" office:value="977799.82660523208" table:style-name="ce119">
            <text:p><text:s/>977 800</text:p>
          </table:table-cell>
          <table:table-cell office:value-type="float" office:value="236256.03553576051" table:style-name="ce119">
            <text:p><text:s/>236 256</text:p>
          </table:table-cell>
          <table:table-cell table:style-name="ce260"/>
          <table:table-cell table:style-name="ce125"/>
          <table:table-cell table:style-name="ce140"/>
          <table:table-cell table:number-columns-repeated="16338" table:style-name="ce125"/>
        </table:table-row>
        <table:table-row table:style-name="ro14"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995073.51748993958" table:style-name="ce119">
            <text:p><text:s/>995 074</text:p>
          </table:table-cell>
          <table:table-cell office:value-type="float" office:value="775856.66863650549" table:style-name="ce119">
            <text:p><text:s/>775 857</text:p>
          </table:table-cell>
          <table:table-cell office:value-type="float" office:value="99446.096735235027" table:style-name="ce119">
            <text:p><text:s/>99 446</text:p>
          </table:table-cell>
          <table:table-cell office:value-type="float" office:value="8935.5438268270445" table:style-name="ce119">
            <text:p><text:s/>8 936</text:p>
          </table:table-cell>
          <table:table-cell office:value-type="float" office:value="25787.772855904797" table:style-name="ce119">
            <text:p><text:s/>25 788</text:p>
          </table:table-cell>
          <table:table-cell office:value-type="float" office:value="207067.21294289079" table:style-name="ce119">
            <text:p><text:s/>207 067</text:p>
          </table:table-cell>
          <table:table-cell office:value-type="float" office:value="186020.66645660353" table:style-name="ce119">
            <text:p><text:s/>186 021</text:p>
          </table:table-cell>
          <table:table-cell office:value-type="float" office:value="21046.546486287418" table:style-name="ce119">
            <text:p><text:s/>21 047</text:p>
          </table:table-cell>
          <table:table-cell office:value-type="float" office:value="18171.931435558323" table:style-name="ce119">
            <text:p><text:s/>18 172</text:p>
          </table:table-cell>
          <table:table-cell office:value-type="float" office:value="100931.53443510442" table:style-name="ce119">
            <text:p><text:s/>100 932</text:p>
          </table:table-cell>
          <table:table-cell office:value-type="float" office:value="64286.308019431453" table:style-name="ce119">
            <text:p><text:s/>64 286</text:p>
          </table:table-cell>
          <table:table-cell office:value-type="float" office:value="2662.7830665401334" table:style-name="ce119">
            <text:p><text:s/>2 663</text:p>
          </table:table-cell>
          <table:table-cell office:value-type="float" office:value="47132.425434734061" table:style-name="ce119">
            <text:p><text:s/>47 132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10797.732151471715" table:style-name="ce119">
            <text:p><text:s/>10 798</text:p>
          </table:table-cell>
          <table:table-cell office:value-type="float" office:value="3693.3673666855361" table:style-name="ce119">
            <text:p><text:s/>3 693</text:p>
          </table:table-cell>
          <table:table-cell table:style-name="ce119"/>
          <table:table-cell office:value-type="float" office:value="33835.835124580379" table:style-name="ce119">
            <text:p><text:s/>33 836</text:p>
          </table:table-cell>
          <table:table-cell office:value-type="float" office:value="52392.846129988313" table:style-name="ce119">
            <text:p><text:s/>52 393</text:p>
          </table:table-cell>
          <table:table-cell office:value-type="float" office:value="26930.097376145201" table:style-name="ce119">
            <text:p><text:s/>26 930</text:p>
          </table:table-cell>
          <table:table-cell office:value-type="float" office:value="13222.158382267649" table:style-name="ce119">
            <text:p><text:s/>13 222</text:p>
          </table:table-cell>
          <table:table-cell office:value-type="float" office:value="5202.5582738440744" table:style-name="ce119">
            <text:p><text:s/>5 203</text:p>
          </table:table-cell>
          <table:table-cell office:value-type="float" office:value="7038.0320977313768" table:style-name="ce119">
            <text:p><text:s/>7 038</text:p>
          </table:table-cell>
          <table:table-cell office:value-type="float" office:value="31858.376458784405" table:style-name="ce119">
            <text:p><text:s/>31 858</text:p>
          </table:table-cell>
          <table:table-cell office:value-type="float" office:value="93970.346660826064" table:style-name="ce119">
            <text:p><text:s/>93 970</text:p>
          </table:table-cell>
          <table:table-cell office:value-type="float" office:value="39172.864011374513" table:style-name="ce119">
            <text:p><text:s/>39 173</text:p>
          </table:table-cell>
          <table:table-cell office:value-type="string" table:style-name="ce138">
            <text:p>第三區</text:p>
          </table:table-cell>
          <table:table-cell table:style-name="ce139"/>
          <table:table-cell office:value-type="string" table:style-name="ce141">
            <text:p>Region 3</text:p>
          </table:table-cell>
          <table:table-cell office:value-type="float" office:value="219216.84885343406" table:style-name="ce119">
            <text:p><text:s/>219 217</text:p>
          </table:table-cell>
          <table:table-cell office:value-type="float" office:value="10719.397067098544" table:style-name="ce119">
            <text:p><text:s/>10 719</text:p>
          </table:table-cell>
          <table:table-cell office:value-type="float" office:value="208497.45178633544" table:style-name="ce119">
            <text:p><text:s/>208 497</text:p>
          </table:table-cell>
          <table:table-cell office:value-type="float" office:value="51272.306657675275" table:style-name="ce119">
            <text:p><text:s/>51 272</text:p>
          </table:table-cell>
          <table:table-cell office:value-type="float" office:value="30229.732470236166" table:style-name="ce119">
            <text:p><text:s/>30 230</text:p>
          </table:table-cell>
          <table:table-cell office:value-type="float" office:value="126150.66799343833" table:style-name="ce119">
            <text:p><text:s/>126 151</text:p>
          </table:table-cell>
          <table:table-cell office:value-type="float" office:value="844.74466498571996" table:style-name="ce119">
            <text:p><text:s text:c="2"/>845</text:p>
          </table:table-cell>
          <table:table-cell office:value-type="float" office:value="1029094.5920502781" table:style-name="ce119">
            <text:p>1 029 095</text:p>
          </table:table-cell>
          <table:table-cell office:value-type="float" office:value="253237.92341377225" table:style-name="ce119">
            <text:p><text:s/>253 238</text:p>
          </table:table-cell>
          <table:table-cell table:style-name="ce260"/>
          <table:table-cell table:style-name="ce125"/>
          <table:table-cell table:style-name="ce140"/>
          <table:table-cell table:number-columns-repeated="16338" table:style-name="ce125"/>
        </table:table-row>
        <table:table-row table:style-name="ro14"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940598.55306883343" table:style-name="ce119">
            <text:p><text:s/>940 599</text:p>
          </table:table-cell>
          <table:table-cell office:value-type="float" office:value="740806.47768534685" table:style-name="ce119">
            <text:p><text:s/>740 806</text:p>
          </table:table-cell>
          <table:table-cell office:value-type="float" office:value="98942.62072114725" table:style-name="ce119">
            <text:p><text:s/>98 943</text:p>
          </table:table-cell>
          <table:table-cell office:value-type="float" office:value="8421.0195108476928" table:style-name="ce119">
            <text:p><text:s/>8 421</text:p>
          </table:table-cell>
          <table:table-cell office:value-type="float" office:value="23602.536338918366" table:style-name="ce119">
            <text:p><text:s/>23 603</text:p>
          </table:table-cell>
          <table:table-cell office:value-type="float" office:value="202535.74739385524" table:style-name="ce119">
            <text:p><text:s/>202 536</text:p>
          </table:table-cell>
          <table:table-cell office:value-type="float" office:value="181542.54461603594" table:style-name="ce119">
            <text:p><text:s/>181 543</text:p>
          </table:table-cell>
          <table:table-cell office:value-type="float" office:value="20993.202777819144" table:style-name="ce119">
            <text:p><text:s/>20 993</text:p>
          </table:table-cell>
          <table:table-cell office:value-type="float" office:value="16849.162729665564" table:style-name="ce119">
            <text:p><text:s/>16 849</text:p>
          </table:table-cell>
          <table:table-cell office:value-type="float" office:value="107454.6191215986" table:style-name="ce119">
            <text:p><text:s/>107 455</text:p>
          </table:table-cell>
          <table:table-cell office:value-type="float" office:value="54826.685736972948" table:style-name="ce119">
            <text:p><text:s/>54 827</text:p>
          </table:table-cell>
          <table:table-cell office:value-type="float" office:value="750.84511986351163" table:style-name="ce119">
            <text:p><text:s text:c="2"/>751</text:p>
          </table:table-cell>
          <table:table-cell office:value-type="float" office:value="40032.740779293017" table:style-name="ce119">
            <text:p><text:s/>40 033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10675.910305265732" table:style-name="ce119">
            <text:p><text:s/>10 676</text:p>
          </table:table-cell>
          <table:table-cell office:value-type="float" office:value="3367.1895325507462" table:style-name="ce119">
            <text:p><text:s/>3 367</text:p>
          </table:table-cell>
          <table:table-cell table:style-name="ce119"/>
          <table:table-cell office:value-type="float" office:value="32292.330968050908" table:style-name="ce119">
            <text:p><text:s/>32 292</text:p>
          </table:table-cell>
          <table:table-cell office:value-type="float" office:value="38301.859144644732" table:style-name="ce119">
            <text:p><text:s/>38 302</text:p>
          </table:table-cell>
          <table:table-cell office:value-type="float" office:value="15952.483557427899" table:style-name="ce119">
            <text:p><text:s/>15 952</text:p>
          </table:table-cell>
          <table:table-cell office:value-type="float" office:value="11485.986437724307" table:style-name="ce119">
            <text:p><text:s/>11 486</text:p>
          </table:table-cell>
          <table:table-cell office:value-type="float" office:value="4178.8636764632738" table:style-name="ce119">
            <text:p><text:s/>4 179</text:p>
          </table:table-cell>
          <table:table-cell office:value-type="float" office:value="6684.5254730292836" table:style-name="ce119">
            <text:p><text:s/>6 685</text:p>
          </table:table-cell>
          <table:table-cell office:value-type="float" office:value="28392.386067733652" table:style-name="ce119">
            <text:p><text:s/>28 392</text:p>
          </table:table-cell>
          <table:table-cell office:value-type="float" office:value="92114.093654230441" table:style-name="ce119">
            <text:p><text:s/>92 114</text:p>
          </table:table-cell>
          <table:table-cell office:value-type="float" office:value="37073.41629768171" table:style-name="ce119">
            <text:p><text:s/>37 073</text:p>
          </table:table-cell>
          <table:table-cell office:value-type="string" table:style-name="ce138">
            <text:p>第四區</text:p>
          </table:table-cell>
          <table:table-cell table:style-name="ce139"/>
          <table:table-cell office:value-type="string" table:style-name="ce141">
            <text:p>Region 4</text:p>
          </table:table-cell>
          <table:table-cell office:value-type="float" office:value="199792.07538348658" table:style-name="ce119">
            <text:p><text:s/>199 792</text:p>
          </table:table-cell>
          <table:table-cell office:value-type="float" office:value="11507.616993871718" table:style-name="ce119">
            <text:p><text:s/>11 508</text:p>
          </table:table-cell>
          <table:table-cell office:value-type="float" office:value="188284.45838961494" table:style-name="ce119">
            <text:p><text:s/>188 284</text:p>
          </table:table-cell>
          <table:table-cell office:value-type="float" office:value="33870.946649324236" table:style-name="ce119">
            <text:p><text:s/>33 871</text:p>
          </table:table-cell>
          <table:table-cell office:value-type="float" office:value="25249.158453329037" table:style-name="ce119">
            <text:p><text:s/>25 249</text:p>
          </table:table-cell>
          <table:table-cell office:value-type="float" office:value="128032.98953372416" table:style-name="ce119">
            <text:p><text:s/>128 033</text:p>
          </table:table-cell>
          <table:table-cell office:value-type="float" office:value="1131.3637532374446" table:style-name="ce119">
            <text:p><text:s/>1 131</text:p>
          </table:table-cell>
          <table:table-cell office:value-type="float" office:value="962433.75561019441" table:style-name="ce119">
            <text:p><text:s/>962 434</text:p>
          </table:table-cell>
          <table:table-cell office:value-type="float" office:value="221627.27792484718" table:style-name="ce119">
            <text:p><text:s/>221 627</text:p>
          </table:table-cell>
          <table:table-cell table:style-name="ce260"/>
          <table:table-cell table:style-name="ce125"/>
          <table:table-cell table:style-name="ce140"/>
          <table:table-cell table:number-columns-repeated="16338" table:style-name="ce125"/>
        </table:table-row>
        <table:table-row table:style-name="ro14"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942197.22512800351" table:style-name="ce119">
            <text:p><text:s/>942 197</text:p>
          </table:table-cell>
          <table:table-cell office:value-type="float" office:value="742608.71371972363" table:style-name="ce119">
            <text:p><text:s/>742 609</text:p>
          </table:table-cell>
          <table:table-cell office:value-type="float" office:value="92207.432282611102" table:style-name="ce119">
            <text:p><text:s/>92 207</text:p>
          </table:table-cell>
          <table:table-cell office:value-type="float" office:value="8263.3939494788847" table:style-name="ce119">
            <text:p><text:s/>8 263</text:p>
          </table:table-cell>
          <table:table-cell office:value-type="float" office:value="22442.25430984065" table:style-name="ce119">
            <text:p><text:s/>22 442</text:p>
          </table:table-cell>
          <table:table-cell office:value-type="float" office:value="216419.32418704641" table:style-name="ce119">
            <text:p><text:s/>216 419</text:p>
          </table:table-cell>
          <table:table-cell office:value-type="float" office:value="194964.40178868981" table:style-name="ce119">
            <text:p><text:s/>194 964</text:p>
          </table:table-cell>
          <table:table-cell office:value-type="float" office:value="21454.922398356513" table:style-name="ce119">
            <text:p><text:s/>21 455</text:p>
          </table:table-cell>
          <table:table-cell office:value-type="float" office:value="17815.820632073363" table:style-name="ce119">
            <text:p><text:s/>17 816</text:p>
          </table:table-cell>
          <table:table-cell office:value-type="float" office:value="91651.219025324506" table:style-name="ce119">
            <text:p><text:s/>91 651</text:p>
          </table:table-cell>
          <table:table-cell office:value-type="float" office:value="55823.47948224" table:style-name="ce119">
            <text:p><text:s/>55 823</text:p>
          </table:table-cell>
          <table:table-cell office:value-type="float" office:value="528.93232769827068" table:style-name="ce119">
            <text:p><text:s text:c="2"/>529</text:p>
          </table:table-cell>
          <table:table-cell office:value-type="float" office:value="40725.516663434035" table:style-name="ce119">
            <text:p><text:s/>40 726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11213.719789624623" table:style-name="ce119">
            <text:p><text:s/>11 214</text:p>
          </table:table-cell>
          <table:table-cell office:value-type="float" office:value="3355.3107014830612" table:style-name="ce119">
            <text:p><text:s/>3 355</text:p>
          </table:table-cell>
          <table:table-cell table:style-name="ce119"/>
          <table:table-cell office:value-type="float" office:value="30445.779294919139" table:style-name="ce119">
            <text:p><text:s/>30 446</text:p>
          </table:table-cell>
          <table:table-cell office:value-type="float" office:value="46161.395370208134" table:style-name="ce119">
            <text:p><text:s/>46 161</text:p>
          </table:table-cell>
          <table:table-cell office:value-type="float" office:value="24658.53371982645" table:style-name="ce119">
            <text:p><text:s/>24 659</text:p>
          </table:table-cell>
          <table:table-cell office:value-type="float" office:value="11139.828322992846" table:style-name="ce119">
            <text:p><text:s/>11 140</text:p>
          </table:table-cell>
          <table:table-cell office:value-type="float" office:value="4939.6991510529124" table:style-name="ce119">
            <text:p><text:s/>4 940</text:p>
          </table:table-cell>
          <table:table-cell office:value-type="float" office:value="5423.3341763359149" table:style-name="ce119">
            <text:p><text:s/>5 423</text:p>
          </table:table-cell>
          <table:table-cell office:value-type="float" office:value="35613.546150489652" table:style-name="ce119">
            <text:p><text:s/>35 614</text:p>
          </table:table-cell>
          <table:table-cell office:value-type="float" office:value="93401.075126018637" table:style-name="ce119">
            <text:p><text:s/>93 401</text:p>
          </table:table-cell>
          <table:table-cell office:value-type="float" office:value="32363.993909473535" table:style-name="ce119">
            <text:p><text:s/>32 364</text:p>
          </table:table-cell>
          <table:table-cell office:value-type="string" table:style-name="ce138">
            <text:p>第五區</text:p>
          </table:table-cell>
          <table:table-cell table:style-name="ce139"/>
          <table:table-cell office:value-type="string" table:style-name="ce141">
            <text:p>Region 5</text:p>
          </table:table-cell>
          <table:table-cell office:value-type="float" office:value="199588.51140827985" table:style-name="ce119">
            <text:p><text:s/>199 589</text:p>
          </table:table-cell>
          <table:table-cell office:value-type="float" office:value="12043.843433831182" table:style-name="ce119">
            <text:p><text:s/>12 044</text:p>
          </table:table-cell>
          <table:table-cell office:value-type="float" office:value="187544.66797444873" table:style-name="ce119">
            <text:p><text:s/>187 545</text:p>
          </table:table-cell>
          <table:table-cell office:value-type="float" office:value="39697.938209789558" table:style-name="ce119">
            <text:p><text:s/>39 698</text:p>
          </table:table-cell>
          <table:table-cell office:value-type="float" office:value="25503.47385236335" table:style-name="ce119">
            <text:p><text:s/>25 503</text:p>
          </table:table-cell>
          <table:table-cell office:value-type="float" office:value="122315.37033556683" table:style-name="ce119">
            <text:p><text:s/>122 315</text:p>
          </table:table-cell>
          <table:table-cell office:value-type="float" office:value="27.885576728912671" table:style-name="ce119">
            <text:p><text:s text:c="2"/>28</text:p>
          </table:table-cell>
          <table:table-cell office:value-type="float" office:value="972301.86854655773" table:style-name="ce119">
            <text:p><text:s/>972 302</text:p>
          </table:table-cell>
          <table:table-cell office:value-type="float" office:value="229693.15482683419" table:style-name="ce119">
            <text:p><text:s/>229 693</text:p>
          </table:table-cell>
          <table:table-cell table:style-name="ce260"/>
          <table:table-cell table:style-name="ce125"/>
          <table:table-cell table:style-name="ce140"/>
          <table:table-cell table:number-columns-repeated="16338" table:style-name="ce125"/>
        </table:table-row>
        <table:table-row table:style-name="ro17">
          <table:table-cell table:style-name="ce138"/>
          <table:table-cell table:style-name="ce139"/>
          <table:table-cell table:style-name="ce118"/>
          <table:table-cell table:number-columns-repeated="13" table:style-name="ce119"/>
          <table:table-cell table:style-name="ce138"/>
          <table:table-cell table:style-name="ce139"/>
          <table:table-cell table:style-name="ce118"/>
          <table:table-cell table:number-columns-repeated="12" table:style-name="ce119"/>
          <table:table-cell table:style-name="ce138"/>
          <table:table-cell table:style-name="ce139"/>
          <table:table-cell table:style-name="ce118"/>
          <table:table-cell table:number-columns-repeated="9" table:style-name="ce119"/>
          <table:table-cell table:number-columns-repeated="2" table:style-name="ce125"/>
          <table:table-cell table:style-name="ce140"/>
          <table:table-cell table:number-columns-repeated="16338" table:style-name="ce125"/>
        </table:table-row>
        <table:table-row table:style-name="ro14"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1097520.5604296578" table:style-name="ce119">
            <text:p>1 097 521</text:p>
          </table:table-cell>
          <table:table-cell office:value-type="float" office:value="857289.53293371759" table:style-name="ce119">
            <text:p><text:s/>857 290</text:p>
          </table:table-cell>
          <table:table-cell office:value-type="float" office:value="105594.61546155647" table:style-name="ce119">
            <text:p><text:s/>105 595</text:p>
          </table:table-cell>
          <table:table-cell office:value-type="float" office:value="11371.737449555891" table:style-name="ce119">
            <text:p><text:s/>11 372</text:p>
          </table:table-cell>
          <table:table-cell office:value-type="float" office:value="31896.384095645073" table:style-name="ce119">
            <text:p><text:s/>31 896</text:p>
          </table:table-cell>
          <table:table-cell office:value-type="float" office:value="243363.94002846643" table:style-name="ce119">
            <text:p><text:s/>243 364</text:p>
          </table:table-cell>
          <table:table-cell office:value-type="float" office:value="220117.58290868613" table:style-name="ce119">
            <text:p><text:s/>220 118</text:p>
          </table:table-cell>
          <table:table-cell office:value-type="float" office:value="23246.357119780409" table:style-name="ce119">
            <text:p><text:s/>23 246</text:p>
          </table:table-cell>
          <table:table-cell office:value-type="float" office:value="24441.511004161497" table:style-name="ce119">
            <text:p><text:s/>24 442</text:p>
          </table:table-cell>
          <table:table-cell office:value-type="float" office:value="107585.96348432345" table:style-name="ce119">
            <text:p><text:s/>107 586</text:p>
          </table:table-cell>
          <table:table-cell office:value-type="float" office:value="66077.397109446218" table:style-name="ce119">
            <text:p><text:s/>66 077</text:p>
          </table:table-cell>
          <table:table-cell office:value-type="float" office:value="394.00505325133236" table:style-name="ce119">
            <text:p><text:s text:c="2"/>394</text:p>
          </table:table-cell>
          <table:table-cell office:value-type="float" office:value="47735.267704692887" table:style-name="ce119">
            <text:p><text:s/>47 735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14594.76022664636" table:style-name="ce119">
            <text:p><text:s/>14 595</text:p>
          </table:table-cell>
          <table:table-cell office:value-type="float" office:value="3353.3641248556419" table:style-name="ce119">
            <text:p><text:s/>3 353</text:p>
          </table:table-cell>
          <table:table-cell table:style-name="ce119"/>
          <table:table-cell office:value-type="float" office:value="31531.73822832885" table:style-name="ce119">
            <text:p><text:s/>31 532</text:p>
          </table:table-cell>
          <table:table-cell office:value-type="float" office:value="51236.404808796891" table:style-name="ce119">
            <text:p><text:s/>51 236</text:p>
          </table:table-cell>
          <table:table-cell office:value-type="float" office:value="23782.030089209151" table:style-name="ce119">
            <text:p><text:s/>23 782</text:p>
          </table:table-cell>
          <table:table-cell office:value-type="float" office:value="12468.058263163977" table:style-name="ce119">
            <text:p><text:s/>12 468</text:p>
          </table:table-cell>
          <table:table-cell office:value-type="float" office:value="5877.7506868683213" table:style-name="ce119">
            <text:p><text:s/>5 878</text:p>
          </table:table-cell>
          <table:table-cell office:value-type="float" office:value="9108.565769555451" table:style-name="ce119">
            <text:p><text:s/>9 109</text:p>
          </table:table-cell>
          <table:table-cell office:value-type="float" office:value="36771.737293402744" table:style-name="ce119">
            <text:p><text:s/>36 772</text:p>
          </table:table-cell>
          <table:table-cell office:value-type="float" office:value="92833.071516823897" table:style-name="ce119">
            <text:p><text:s/>92 833</text:p>
          </table:table-cell>
          <table:table-cell office:value-type="float" office:value="54585.032453210537" table:style-name="ce119">
            <text:p><text:s/>54 585</text:p>
          </table:table-cell>
          <table:table-cell office:value-type="string" table:style-name="ce138">
            <text:p>第六區</text:p>
          </table:table-cell>
          <table:table-cell table:style-name="ce139"/>
          <table:table-cell office:value-type="string" table:style-name="ce141">
            <text:p>Region 6</text:p>
          </table:table-cell>
          <table:table-cell office:value-type="float" office:value="240231.0274959401" table:style-name="ce119">
            <text:p><text:s/>240 231</text:p>
          </table:table-cell>
          <table:table-cell office:value-type="float" office:value="14648.199594651738" table:style-name="ce119">
            <text:p><text:s/>14 648</text:p>
          </table:table-cell>
          <table:table-cell office:value-type="float" office:value="225582.82790128834" table:style-name="ce119">
            <text:p><text:s/>225 583</text:p>
          </table:table-cell>
          <table:table-cell office:value-type="float" office:value="57023.905470903504" table:style-name="ce119">
            <text:p><text:s/>57 024</text:p>
          </table:table-cell>
          <table:table-cell office:value-type="float" office:value="31151.072196420329" table:style-name="ce119">
            <text:p><text:s/>31 151</text:p>
          </table:table-cell>
          <table:table-cell office:value-type="float" office:value="133565.61855607457" table:style-name="ce119">
            <text:p><text:s/>133 566</text:p>
          </table:table-cell>
          <table:table-cell office:value-type="float" office:value="3842.231677889994" table:style-name="ce119">
            <text:p><text:s/>3 842</text:p>
          </table:table-cell>
          <table:table-cell office:value-type="float" office:value="1078764.1454836787" table:style-name="ce119">
            <text:p>1 078 764</text:p>
          </table:table-cell>
          <table:table-cell office:value-type="float" office:value="221474.61254996067" table:style-name="ce119">
            <text:p><text:s/>221 475</text:p>
          </table:table-cell>
          <table:table-cell table:style-name="ce260"/>
          <table:table-cell table:style-name="ce125"/>
          <table:table-cell table:style-name="ce140"/>
          <table:table-cell table:number-columns-repeated="16338" table:style-name="ce125"/>
        </table:table-row>
        <table:table-row table:style-name="ro14"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988380.09536649915" table:style-name="ce119">
            <text:p><text:s/>988 380</text:p>
          </table:table-cell>
          <table:table-cell office:value-type="float" office:value="771034.31957755866" table:style-name="ce119">
            <text:p><text:s/>771 034</text:p>
          </table:table-cell>
          <table:table-cell office:value-type="float" office:value="96690.401195278173" table:style-name="ce119">
            <text:p><text:s/>96 690</text:p>
          </table:table-cell>
          <table:table-cell office:value-type="float" office:value="6182.4907851694816" table:style-name="ce119">
            <text:p><text:s/>6 182</text:p>
          </table:table-cell>
          <table:table-cell office:value-type="float" office:value="24036.424186434462" table:style-name="ce119">
            <text:p><text:s/>24 036</text:p>
          </table:table-cell>
          <table:table-cell office:value-type="float" office:value="229476.62907474229" table:style-name="ce119">
            <text:p><text:s/>229 477</text:p>
          </table:table-cell>
          <table:table-cell office:value-type="float" office:value="210703.28398355859" table:style-name="ce119">
            <text:p><text:s/>210 703</text:p>
          </table:table-cell>
          <table:table-cell office:value-type="float" office:value="18773.345091183524" table:style-name="ce119">
            <text:p><text:s/>18 773</text:p>
          </table:table-cell>
          <table:table-cell office:value-type="float" office:value="19430.6016212953" table:style-name="ce119">
            <text:p><text:s/>19 431</text:p>
          </table:table-cell>
          <table:table-cell office:value-type="float" office:value="97923.08833866108" table:style-name="ce119">
            <text:p><text:s/>97 923</text:p>
          </table:table-cell>
          <table:table-cell office:value-type="float" office:value="57897.238987398341" table:style-name="ce119">
            <text:p><text:s/>57 897</text:p>
          </table:table-cell>
          <table:table-cell office:value-type="float" office:value="4481.8873091465148" table:style-name="ce119">
            <text:p><text:s/>4 482</text:p>
          </table:table-cell>
          <table:table-cell office:value-type="float" office:value="38092.283843529454" table:style-name="ce119">
            <text:p><text:s/>38 092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11858.355551580666" table:style-name="ce119">
            <text:p><text:s/>11 858</text:p>
          </table:table-cell>
          <table:table-cell office:value-type="float" office:value="3464.7122831417073" table:style-name="ce119">
            <text:p><text:s/>3 465</text:p>
          </table:table-cell>
          <table:table-cell table:style-name="ce119"/>
          <table:table-cell office:value-type="float" office:value="28327.579666327336" table:style-name="ce119">
            <text:p><text:s/>28 328</text:p>
          </table:table-cell>
          <table:table-cell office:value-type="float" office:value="52149.686013535757" table:style-name="ce119">
            <text:p><text:s/>52 150</text:p>
          </table:table-cell>
          <table:table-cell office:value-type="float" office:value="28117.245472747771" table:style-name="ce119">
            <text:p><text:s/>28 117</text:p>
          </table:table-cell>
          <table:table-cell office:value-type="float" office:value="12924.894018423845" table:style-name="ce119">
            <text:p><text:s/>12 925</text:p>
          </table:table-cell>
          <table:table-cell office:value-type="float" office:value="4799.7598761579811" table:style-name="ce119">
            <text:p><text:s/>4 800</text:p>
          </table:table-cell>
          <table:table-cell office:value-type="float" office:value="6307.7866462061666" table:style-name="ce119">
            <text:p><text:s/>6 308</text:p>
          </table:table-cell>
          <table:table-cell office:value-type="float" office:value="29143.557014640315" table:style-name="ce119">
            <text:p><text:s/>29 144</text:p>
          </table:table-cell>
          <table:table-cell office:value-type="float" office:value="88355.484443483409" table:style-name="ce119">
            <text:p><text:s/>88 355</text:p>
          </table:table-cell>
          <table:table-cell office:value-type="float" office:value="41421.138250592943" table:style-name="ce119">
            <text:p><text:s/>41 421</text:p>
          </table:table-cell>
          <table:table-cell office:value-type="string" table:style-name="ce138">
            <text:p>第七區</text:p>
          </table:table-cell>
          <table:table-cell table:style-name="ce139"/>
          <table:table-cell office:value-type="string" table:style-name="ce141">
            <text:p>Region 7</text:p>
          </table:table-cell>
          <table:table-cell office:value-type="float" office:value="217345.77578894049" table:style-name="ce119">
            <text:p><text:s/>217 346</text:p>
          </table:table-cell>
          <table:table-cell office:value-type="float" office:value="11066.011992698337" table:style-name="ce119">
            <text:p><text:s/>11 066</text:p>
          </table:table-cell>
          <table:table-cell office:value-type="float" office:value="206279.76379624222" table:style-name="ce119">
            <text:p><text:s/>206 280</text:p>
          </table:table-cell>
          <table:table-cell office:value-type="float" office:value="49083.668922917648" table:style-name="ce119">
            <text:p><text:s/>49 084</text:p>
          </table:table-cell>
          <table:table-cell office:value-type="float" office:value="42681.368474981813" table:style-name="ce119">
            <text:p><text:s/>42 681</text:p>
          </table:table-cell>
          <table:table-cell office:value-type="float" office:value="114475.73666631384" table:style-name="ce119">
            <text:p><text:s/>114 476</text:p>
          </table:table-cell>
          <table:table-cell office:value-type="float" office:value="38.989732028880915" table:style-name="ce119">
            <text:p><text:s text:c="2"/>39</text:p>
          </table:table-cell>
          <table:table-cell office:value-type="float" office:value="1036717.4582695932" table:style-name="ce119">
            <text:p>1 036 717</text:p>
          </table:table-cell>
          <table:table-cell office:value-type="float" office:value="265683.13869203447" table:style-name="ce119">
            <text:p><text:s/>265 683</text:p>
          </table:table-cell>
          <table:table-cell table:style-name="ce260"/>
          <table:table-cell table:style-name="ce125"/>
          <table:table-cell table:style-name="ce140"/>
          <table:table-cell table:number-columns-repeated="16338" table:style-name="ce125"/>
        </table:table-row>
        <table:table-row table:style-name="ro14"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1050030.0848293283" table:style-name="ce119">
            <text:p>1 050 030</text:p>
          </table:table-cell>
          <table:table-cell office:value-type="float" office:value="810145.62996388832" table:style-name="ce119">
            <text:p><text:s/>810 146</text:p>
          </table:table-cell>
          <table:table-cell office:value-type="float" office:value="101158.12893502407" table:style-name="ce119">
            <text:p><text:s/>101 158</text:p>
          </table:table-cell>
          <table:table-cell office:value-type="float" office:value="9918.5986574919625" table:style-name="ce119">
            <text:p><text:s/>9 919</text:p>
          </table:table-cell>
          <table:table-cell office:value-type="float" office:value="27940.697316443715" table:style-name="ce119">
            <text:p><text:s/>27 941</text:p>
          </table:table-cell>
          <table:table-cell office:value-type="float" office:value="214038.38873364101" table:style-name="ce119">
            <text:p><text:s/>214 038</text:p>
          </table:table-cell>
          <table:table-cell office:value-type="float" office:value="191404.87188414249" table:style-name="ce119">
            <text:p><text:s/>191 405</text:p>
          </table:table-cell>
          <table:table-cell office:value-type="float" office:value="22633.516849498537" table:style-name="ce119">
            <text:p><text:s/>22 634</text:p>
          </table:table-cell>
          <table:table-cell office:value-type="float" office:value="18869.124651238893" table:style-name="ce119">
            <text:p><text:s/>18 869</text:p>
          </table:table-cell>
          <table:table-cell office:value-type="float" office:value="114760.54032076022" table:style-name="ce119">
            <text:p><text:s/>114 761</text:p>
          </table:table-cell>
          <table:table-cell office:value-type="float" office:value="68947.874327618294" table:style-name="ce119">
            <text:p><text:s/>68 948</text:p>
          </table:table-cell>
          <table:table-cell office:value-type="float" office:value="614.95936246050599" table:style-name="ce119">
            <text:p><text:s text:c="2"/>615</text:p>
          </table:table-cell>
          <table:table-cell office:value-type="float" office:value="52898.515225961426" table:style-name="ce119">
            <text:p><text:s/>52 899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11206.228849306879" table:style-name="ce119">
            <text:p><text:s/>11 206</text:p>
          </table:table-cell>
          <table:table-cell office:value-type="float" office:value="4228.1708898894822" table:style-name="ce119">
            <text:p><text:s/>4 228</text:p>
          </table:table-cell>
          <table:table-cell table:style-name="ce119"/>
          <table:table-cell office:value-type="float" office:value="32391.10020365224" table:style-name="ce119">
            <text:p><text:s/>32 391</text:p>
          </table:table-cell>
          <table:table-cell office:value-type="float" office:value="48493.278453137464" table:style-name="ce119">
            <text:p><text:s/>48 493</text:p>
          </table:table-cell>
          <table:table-cell office:value-type="float" office:value="24649.979506853851" table:style-name="ce119">
            <text:p><text:s/>24 650</text:p>
          </table:table-cell>
          <table:table-cell office:value-type="float" office:value="11684.221658252085" table:style-name="ce119">
            <text:p><text:s/>11 684</text:p>
          </table:table-cell>
          <table:table-cell office:value-type="float" office:value="5540.2124861077937" table:style-name="ce119">
            <text:p><text:s/>5 540</text:p>
          </table:table-cell>
          <table:table-cell office:value-type="float" office:value="6618.8648019237553" table:style-name="ce119">
            <text:p><text:s/>6 619</text:p>
          </table:table-cell>
          <table:table-cell office:value-type="float" office:value="37873.795869614536" table:style-name="ce119">
            <text:p><text:s/>37 874</text:p>
          </table:table-cell>
          <table:table-cell office:value-type="float" office:value="95590.982147546325" table:style-name="ce119">
            <text:p><text:s/>95 591</text:p>
          </table:table-cell>
          <table:table-cell office:value-type="float" office:value="40163.12034771956" table:style-name="ce119">
            <text:p><text:s/>40 163</text:p>
          </table:table-cell>
          <table:table-cell office:value-type="string" table:style-name="ce138">
            <text:p>第八區</text:p>
          </table:table-cell>
          <table:table-cell table:style-name="ce139"/>
          <table:table-cell office:value-type="string" table:style-name="ce141">
            <text:p>Region 8</text:p>
          </table:table-cell>
          <table:table-cell office:value-type="float" office:value="239884.45486544009" table:style-name="ce119">
            <text:p><text:s/>239 884</text:p>
          </table:table-cell>
          <table:table-cell office:value-type="float" office:value="14103.678917229881" table:style-name="ce119">
            <text:p><text:s/>14 104</text:p>
          </table:table-cell>
          <table:table-cell office:value-type="float" office:value="225780.77594821024" table:style-name="ce119">
            <text:p><text:s/>225 781</text:p>
          </table:table-cell>
          <table:table-cell office:value-type="float" office:value="44252.293300966034" table:style-name="ce119">
            <text:p><text:s/>44 252</text:p>
          </table:table-cell>
          <table:table-cell office:value-type="float" office:value="41493.399689767997" table:style-name="ce119">
            <text:p><text:s/>41 493</text:p>
          </table:table-cell>
          <table:table-cell office:value-type="float" office:value="131884.266202889" table:style-name="ce119">
            <text:p><text:s/>131 884</text:p>
          </table:table-cell>
          <table:table-cell office:value-type="float" office:value="8150.8167545873112" table:style-name="ce119">
            <text:p><text:s/>8 151</text:p>
          </table:table-cell>
          <table:table-cell office:value-type="float" office:value="1085904.1096242403" table:style-name="ce119">
            <text:p>1 085 904</text:p>
          </table:table-cell>
          <table:table-cell office:value-type="float" office:value="275758.47966035217" table:style-name="ce119">
            <text:p><text:s/>275 758</text:p>
          </table:table-cell>
          <table:table-cell table:style-name="ce260"/>
          <table:table-cell table:number-columns-repeated="16340" table:style-name="ce120"/>
        </table:table-row>
        <table:table-row table:style-name="ro14"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996439.52190466272" table:style-name="ce119">
            <text:p><text:s/>996 440</text:p>
          </table:table-cell>
          <table:table-cell office:value-type="float" office:value="774964.82942623773" table:style-name="ce119">
            <text:p><text:s/>774 965</text:p>
          </table:table-cell>
          <table:table-cell office:value-type="float" office:value="92700.025527060934" table:style-name="ce119">
            <text:p><text:s/>92 700</text:p>
          </table:table-cell>
          <table:table-cell office:value-type="float" office:value="5211.2920441065717" table:style-name="ce119">
            <text:p><text:s/>5 211</text:p>
          </table:table-cell>
          <table:table-cell office:value-type="float" office:value="21490.441672900513" table:style-name="ce119">
            <text:p><text:s/>21 490</text:p>
          </table:table-cell>
          <table:table-cell office:value-type="float" office:value="220777.13291211912" table:style-name="ce119">
            <text:p><text:s/>220 777</text:p>
          </table:table-cell>
          <table:table-cell office:value-type="float" office:value="199635.7152201389" table:style-name="ce119">
            <text:p><text:s/>199 636</text:p>
          </table:table-cell>
          <table:table-cell office:value-type="float" office:value="21141.417691980281" table:style-name="ce119">
            <text:p><text:s/>21 141</text:p>
          </table:table-cell>
          <table:table-cell office:value-type="float" office:value="15908.708146836832" table:style-name="ce119">
            <text:p><text:s/>15 909</text:p>
          </table:table-cell>
          <table:table-cell office:value-type="float" office:value="85352.842124055795" table:style-name="ce119">
            <text:p><text:s/>85 353</text:p>
          </table:table-cell>
          <table:table-cell office:value-type="float" office:value="81741.969905616192" table:style-name="ce119">
            <text:p><text:s/>81 742</text:p>
          </table:table-cell>
          <table:table-cell office:value-type="float" office:value="18117.990353784138" table:style-name="ce119">
            <text:p><text:s/>18 118</text:p>
          </table:table-cell>
          <table:table-cell office:value-type="float" office:value="46225.296782528174" table:style-name="ce119">
            <text:p><text:s/>46 225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13052.400209722" table:style-name="ce119">
            <text:p><text:s/>13 052</text:p>
          </table:table-cell>
          <table:table-cell office:value-type="float" office:value="4346.2825595818849" table:style-name="ce119">
            <text:p><text:s/>4 346</text:p>
          </table:table-cell>
          <table:table-cell table:style-name="ce119"/>
          <table:table-cell office:value-type="float" office:value="28858.433212217042" table:style-name="ce119">
            <text:p><text:s/>28 858</text:p>
          </table:table-cell>
          <table:table-cell office:value-type="float" office:value="48024.546064131297" table:style-name="ce119">
            <text:p><text:s/>48 025</text:p>
          </table:table-cell>
          <table:table-cell office:value-type="float" office:value="25038.684005683626" table:style-name="ce119">
            <text:p><text:s/>25 039</text:p>
          </table:table-cell>
          <table:table-cell office:value-type="float" office:value="11953.210083940112" table:style-name="ce119">
            <text:p><text:s/>11 953</text:p>
          </table:table-cell>
          <table:table-cell office:value-type="float" office:value="4854.0070852130884" table:style-name="ce119">
            <text:p><text:s/>4 854</text:p>
          </table:table-cell>
          <table:table-cell office:value-type="float" office:value="6178.6448892944454" table:style-name="ce119">
            <text:p><text:s/>6 179</text:p>
          </table:table-cell>
          <table:table-cell office:value-type="float" office:value="34271.411285261922" table:style-name="ce119">
            <text:p><text:s/>34 271</text:p>
          </table:table-cell>
          <table:table-cell office:value-type="float" office:value="93262.291210337033" table:style-name="ce119">
            <text:p><text:s/>93 262</text:p>
          </table:table-cell>
          <table:table-cell office:value-type="float" office:value="47365.735321594417" table:style-name="ce119">
            <text:p><text:s/>47 366</text:p>
          </table:table-cell>
          <table:table-cell office:value-type="string" table:style-name="ce138">
            <text:p>第九區</text:p>
          </table:table-cell>
          <table:table-cell table:style-name="ce139"/>
          <table:table-cell office:value-type="string" table:style-name="ce141">
            <text:p>Region 9</text:p>
          </table:table-cell>
          <table:table-cell office:value-type="float" office:value="221474.69247842499" table:style-name="ce119">
            <text:p><text:s/>221 475</text:p>
          </table:table-cell>
          <table:table-cell office:value-type="float" office:value="8179.6320179825179" table:style-name="ce119">
            <text:p><text:s/>8 180</text:p>
          </table:table-cell>
          <table:table-cell office:value-type="float" office:value="213295.06046044253" table:style-name="ce119">
            <text:p><text:s/>213 295</text:p>
          </table:table-cell>
          <table:table-cell office:value-type="float" office:value="52826.650445358267" table:style-name="ce119">
            <text:p><text:s/>52 827</text:p>
          </table:table-cell>
          <table:table-cell office:value-type="float" office:value="40458.675651725411" table:style-name="ce119">
            <text:p><text:s/>40 459</text:p>
          </table:table-cell>
          <table:table-cell office:value-type="float" office:value="119991.8599090447" table:style-name="ce119">
            <text:p><text:s/>119 992</text:p>
          </table:table-cell>
          <table:table-cell office:value-type="float" office:value="17.874454314170919" table:style-name="ce119">
            <text:p><text:s text:c="2"/>18</text:p>
          </table:table-cell>
          <table:table-cell office:value-type="float" office:value="998346.37061187322" table:style-name="ce119">
            <text:p><text:s/>998 346</text:p>
          </table:table-cell>
          <table:table-cell office:value-type="float" office:value="223381.54118563564" table:style-name="ce119">
            <text:p><text:s/>223 382</text:p>
          </table:table-cell>
          <table:table-cell table:style-name="ce260"/>
          <table:table-cell table:number-columns-repeated="16340" table:style-name="ce120"/>
        </table:table-row>
        <table:table-row table:style-name="ro14">
          <table:table-cell office:value-type="string" table:style-name="ce145">
            <text:p>第十區</text:p>
          </table:table-cell>
          <table:table-cell table:style-name="ce146"/>
          <table:table-cell office:value-type="string" table:style-name="ce147">
            <text:p>Region 10</text:p>
          </table:table-cell>
          <table:table-cell office:value-type="float" office:value="685933.82826439117" table:style-name="ce124">
            <text:p><text:s/>685 934</text:p>
          </table:table-cell>
          <table:table-cell office:value-type="float" office:value="562836.50447340077" table:style-name="ce124">
            <text:p><text:s/>562 837</text:p>
          </table:table-cell>
          <table:table-cell office:value-type="float" office:value="84649.905169366437" table:style-name="ce124">
            <text:p><text:s/>84 650</text:p>
          </table:table-cell>
          <table:table-cell office:value-type="float" office:value="9303.7993080178676" table:style-name="ce124">
            <text:p><text:s/>9 304</text:p>
          </table:table-cell>
          <table:table-cell office:value-type="float" office:value="20857.821199524446" table:style-name="ce124">
            <text:p><text:s/>20 858</text:p>
          </table:table-cell>
          <table:table-cell office:value-type="float" office:value="136264.09082164231" table:style-name="ce124">
            <text:p><text:s/>136 264</text:p>
          </table:table-cell>
          <table:table-cell office:value-type="float" office:value="118455.56466000011" table:style-name="ce124">
            <text:p><text:s/>118 456</text:p>
          </table:table-cell>
          <table:table-cell office:value-type="float" office:value="17808.526161642203" table:style-name="ce124">
            <text:p><text:s/>17 809</text:p>
          </table:table-cell>
          <table:table-cell office:value-type="float" office:value="15945.351632529932" table:style-name="ce124">
            <text:p><text:s/>15 945</text:p>
          </table:table-cell>
          <table:table-cell office:value-type="float" office:value="91436.196501243976" table:style-name="ce124">
            <text:p><text:s/>91 436</text:p>
          </table:table-cell>
          <table:table-cell office:value-type="float" office:value="41159.306973129962" table:style-name="ce124">
            <text:p><text:s/>41 159</text:p>
          </table:table-cell>
          <table:table-cell office:value-type="float" office:value="3225.6039097110634" table:style-name="ce124">
            <text:p><text:s/>3 226</text:p>
          </table:table-cell>
          <table:table-cell office:value-type="float" office:value="27445.075681295144" table:style-name="ce124">
            <text:p><text:s/>27 445</text:p>
          </table:table-cell>
          <table:table-cell office:value-type="string" table:style-name="ce145">
            <text:p>第十區</text:p>
          </table:table-cell>
          <table:table-cell table:style-name="ce146"/>
          <table:table-cell office:value-type="string" table:style-name="ce147">
            <text:p>Region 10</text:p>
          </table:table-cell>
          <table:table-cell office:value-type="float" office:value="8118.6783405170527" table:style-name="ce124">
            <text:p><text:s/>8 119</text:p>
          </table:table-cell>
          <table:table-cell office:value-type="float" office:value="2369.9490416067051" table:style-name="ce124">
            <text:p><text:s/>2 370</text:p>
          </table:table-cell>
          <table:table-cell table:style-name="ce124"/>
          <table:table-cell office:value-type="float" office:value="20715.5346674133" table:style-name="ce124">
            <text:p><text:s/>20 716</text:p>
          </table:table-cell>
          <table:table-cell office:value-type="float" office:value="36938.937706653887" table:style-name="ce124">
            <text:p><text:s/>36 939</text:p>
          </table:table-cell>
          <table:table-cell office:value-type="float" office:value="18807.414815775013" table:style-name="ce124">
            <text:p><text:s/>18 807</text:p>
          </table:table-cell>
          <table:table-cell office:value-type="float" office:value="9317.9027872339993" table:style-name="ce124">
            <text:p><text:s/>9 318</text:p>
          </table:table-cell>
          <table:table-cell office:value-type="float" office:value="2693.7367615412732" table:style-name="ce124">
            <text:p><text:s/>2 694</text:p>
          </table:table-cell>
          <table:table-cell office:value-type="float" office:value="6119.883342103607" table:style-name="ce124">
            <text:p><text:s/>6 120</text:p>
          </table:table-cell>
          <table:table-cell office:value-type="float" office:value="16376.556969366138" table:style-name="ce124">
            <text:p><text:s/>16 377</text:p>
          </table:table-cell>
          <table:table-cell office:value-type="float" office:value="63510.730478866208" table:style-name="ce124">
            <text:p><text:s/>63 511</text:p>
          </table:table-cell>
          <table:table-cell office:value-type="float" office:value="25678.273045646274" table:style-name="ce124">
            <text:p><text:s/>25 678</text:p>
          </table:table-cell>
          <table:table-cell office:value-type="string" table:style-name="ce145">
            <text:p>第十區</text:p>
          </table:table-cell>
          <table:table-cell table:style-name="ce146"/>
          <table:table-cell office:value-type="string" table:style-name="ce147">
            <text:p>Region 10</text:p>
          </table:table-cell>
          <table:table-cell office:value-type="float" office:value="123097.32379099044" table:style-name="ce124">
            <text:p><text:s/>123 097</text:p>
          </table:table-cell>
          <table:table-cell office:value-type="float" office:value="4968.3998930837233" table:style-name="ce124">
            <text:p><text:s/>4 968</text:p>
          </table:table-cell>
          <table:table-cell office:value-type="float" office:value="118128.92389790673" table:style-name="ce124">
            <text:p><text:s/>118 129</text:p>
          </table:table-cell>
          <table:table-cell office:value-type="float" office:value="30171.564855341516" table:style-name="ce124">
            <text:p><text:s/>30 172</text:p>
          </table:table-cell>
          <table:table-cell office:value-type="float" office:value="15146.351014014032" table:style-name="ce124">
            <text:p><text:s/>15 146</text:p>
          </table:table-cell>
          <table:table-cell office:value-type="float" office:value="72811.008028551209" table:style-name="ce124">
            <text:p><text:s/>72 811</text:p>
          </table:table-cell>
          <table:table-cell office:value-type="float" office:value="0" table:style-name="ce124">
            <text:p>-</text:p>
          </table:table-cell>
          <table:table-cell office:value-type="float" office:value="685076.64030836057" table:style-name="ce124">
            <text:p><text:s/>685 077</text:p>
          </table:table-cell>
          <table:table-cell office:value-type="float" office:value="122240.13583495977" table:style-name="ce124">
            <text:p><text:s/>122 240</text:p>
          </table:table-cell>
          <table:table-cell table:style-name="ce260"/>
          <table:table-cell table:number-columns-repeated="16340" table:style-name="ce120"/>
        </table:table-row>
        <table:table-row table:style-name="ro14">
          <table:table-cell table:style-name="ce203"/>
          <table:table-cell table:number-columns-repeated="22" table:style-name="ce137"/>
          <table:table-cell table:number-columns-repeated="8" table:style-name="ce204"/>
          <table:table-cell office:value-type="string" table:style-name="ce203">
            <text:p>附　　註：可支配所得為所得收入總計扣除非消費支出；儲蓄為可支配所得扣除消費支出。</text:p>
          </table:table-cell>
          <table:table-cell table:number-columns-repeated="2" table:style-name="ce137"/>
          <table:table-cell table:number-columns-repeated="8" table:style-name="ce204"/>
          <table:table-cell table:style-name="ce205"/>
          <table:table-cell table:style-name="ce206"/>
          <table:table-cell table:style-name="ce207"/>
          <table:table-cell table:number-columns-repeated="16339" table:style-name="ce137"/>
        </table:table-row>
        <table:table-row table:style-name="ro20">
          <table:table-cell table:style-name="ce148"/>
          <table:table-cell table:number-columns-repeated="11" table:style-name="ce149"/>
          <table:table-cell table:style-name="ce34"/>
          <table:table-cell table:number-columns-repeated="10" table:style-name="ce149"/>
          <table:table-cell table:number-columns-repeated="8" table:style-name="ce150"/>
          <table:table-cell table:number-columns-repeated="3" table:style-name="ce149"/>
          <table:table-cell table:number-columns-repeated="8" table:style-name="ce150"/>
          <table:table-cell table:style-name="ce151"/>
          <table:table-cell table:number-columns-repeated="2" table:style-name="ce34"/>
          <table:table-cell table:number-columns-repeated="6" table:style-name="ce149"/>
          <table:table-cell table:style-name="ce153"/>
          <table:table-cell table:number-columns-repeated="16332" table:style-name="ce149"/>
        </table:table-row>
        <table:table-row table:style-name="ro3">
          <table:table-cell table:number-columns-repeated="3" table:style-name="ce149"/>
          <table:table-cell table:style-name="ce119"/>
          <table:table-cell table:number-columns-repeated="2" table:style-name="ce34"/>
          <table:table-cell table:number-columns-repeated="2" table:style-name="ce154"/>
          <table:table-cell table:style-name="ce34"/>
          <table:table-cell table:style-name="ce154"/>
          <table:table-cell table:style-name="ce34"/>
          <table:table-cell table:style-name="ce149"/>
          <table:table-cell table:style-name="ce34"/>
          <table:table-cell table:style-name="ce152"/>
          <table:table-cell table:number-columns-repeated="5" table:style-name="ce149"/>
          <table:table-cell table:style-name="ce34"/>
          <table:table-cell table:number-columns-repeated="2" table:style-name="ce149"/>
          <table:table-cell table:style-name="ce34"/>
          <table:table-cell table:number-columns-repeated="8" table:style-name="ce150"/>
          <table:table-cell table:number-columns-repeated="3" table:style-name="ce149"/>
          <table:table-cell table:style-name="ce34"/>
          <table:table-cell table:number-columns-repeated="6" table:style-name="ce150"/>
          <table:table-cell table:style-name="ce119"/>
          <table:table-cell table:style-name="ce151"/>
          <table:table-cell table:number-columns-repeated="2" table:style-name="ce34"/>
          <table:table-cell table:style-name="ce152"/>
          <table:table-cell table:number-columns-repeated="6" table:style-name="ce149"/>
          <table:table-cell table:style-name="ce153"/>
          <table:table-cell table:number-columns-repeated="16331"/>
        </table:table-row>
        <table:table-row table:style-name="ro3">
          <table:table-cell table:number-columns-repeated="3" table:style-name="ce149"/>
          <table:table-cell table:style-name="ce34"/>
          <table:table-cell table:style-name="ce149"/>
          <table:table-cell table:style-name="ce34"/>
          <table:table-cell table:number-columns-repeated="4" table:style-name="ce149"/>
          <table:table-cell table:style-name="ce34"/>
          <table:table-cell table:style-name="ce149"/>
          <table:table-cell table:style-name="ce34"/>
          <table:table-cell table:number-columns-repeated="28" table:style-name="ce149"/>
          <table:table-cell table:style-name="ce34"/>
          <table:table-cell table:style-name="ce152"/>
          <table:table-cell table:style-name="ce34"/>
          <table:table-cell table:style-name="ce152"/>
          <table:table-cell table:number-columns-repeated="6" table:style-name="ce149"/>
          <table:table-cell table:style-name="ce153"/>
          <table:table-cell table:number-columns-repeated="16332" table:style-name="ce149"/>
        </table:table-row>
        <table:table-row table:style-name="ro3">
          <table:table-cell table:number-columns-repeated="5" table:style-name="ce149"/>
          <table:table-cell table:style-name="ce34"/>
          <table:table-cell table:number-columns-repeated="7" table:style-name="ce149"/>
          <table:table-cell table:style-name="ce152"/>
          <table:table-cell table:number-columns-repeated="28" table:style-name="ce149"/>
          <table:table-cell table:style-name="ce152"/>
          <table:table-cell table:style-name="ce34"/>
          <table:table-cell table:style-name="ce149"/>
          <table:table-cell table:style-name="ce152"/>
          <table:table-cell table:number-columns-repeated="6" table:style-name="ce149"/>
          <table:table-cell table:style-name="ce153"/>
          <table:table-cell table:number-columns-repeated="16331"/>
        </table:table-row>
        <table:table-row table:style-name="ro3">
          <table:table-cell table:number-columns-repeated="44" table:style-name="ce149"/>
          <table:table-cell table:style-name="ce152"/>
          <table:table-cell table:number-columns-repeated="6" table:style-name="ce149"/>
          <table:table-cell table:style-name="ce153"/>
          <table:table-cell table:number-columns-repeated="16332" table:style-name="ce14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4" table:style-name="ce149"/>
          <table:table-cell table:style-name="ce152"/>
          <table:table-cell table:number-columns-repeated="6" table:style-name="ce149"/>
          <table:table-cell table:style-name="ce153"/>
          <table:table-cell table:number-columns-repeated="16332" table:style-name="ce149"/>
        </table:table-row>
        <table:table-row table:number-rows-repeated="1048439" table:style-name="ro3">
          <table:table-cell table:number-columns-repeated="16384"/>
        </table:table-row>
      </table:table>
      <table:table table:name="14-2" table:style-name="ta2" table:print-ranges="14-2.A1:14-2.CC62">
        <table:table-column table:style-name="co22" table:default-cell-style-name="ce49"/>
        <table:table-column table:style-name="co5" table:default-cell-style-name="ce49"/>
        <table:table-column table:style-name="co23" table:default-cell-style-name="ce49"/>
        <table:table-column table:style-name="co24" table:number-columns-repeated="4" table:default-cell-style-name="ce49"/>
        <table:table-column table:style-name="co7" table:number-columns-repeated="5" table:default-cell-style-name="ce49"/>
        <table:table-column table:style-name="co22" table:default-cell-style-name="ce49"/>
        <table:table-column table:style-name="co5" table:default-cell-style-name="ce49"/>
        <table:table-column table:style-name="co23" table:default-cell-style-name="ce49"/>
        <table:table-column table:style-name="co25" table:default-cell-style-name="ce49" table:visibility="collapse"/>
        <table:table-column table:style-name="co24" table:number-columns-repeated="4" table:default-cell-style-name="ce49"/>
        <table:table-column table:style-name="co25" table:default-cell-style-name="ce49" table:visibility="collapse"/>
        <table:table-column table:style-name="co26" table:default-cell-style-name="ce49"/>
        <table:table-column table:style-name="co26" table:default-cell-style-name="ce49" table:visibility="collapse"/>
        <table:table-column table:style-name="co26" table:number-columns-repeated="5" table:default-cell-style-name="ce49"/>
        <table:table-column table:style-name="co22" table:default-cell-style-name="ce49"/>
        <table:table-column table:style-name="co5" table:default-cell-style-name="ce49"/>
        <table:table-column table:style-name="co23" table:default-cell-style-name="ce49"/>
        <table:table-column table:style-name="co24" table:number-columns-repeated="4" table:default-cell-style-name="ce49"/>
        <table:table-column table:style-name="co26" table:number-columns-repeated="6" table:default-cell-style-name="ce49"/>
        <table:table-column table:style-name="co22" table:default-cell-style-name="ce49"/>
        <table:table-column table:style-name="co5" table:default-cell-style-name="ce49"/>
        <table:table-column table:style-name="co23" table:default-cell-style-name="ce49"/>
        <table:table-column table:style-name="co24" table:number-columns-repeated="4" table:default-cell-style-name="ce49"/>
        <table:table-column table:style-name="co7" table:number-columns-repeated="5" table:default-cell-style-name="ce49"/>
        <table:table-column table:style-name="co22" table:default-cell-style-name="ce49"/>
        <table:table-column table:style-name="co5" table:default-cell-style-name="ce49"/>
        <table:table-column table:style-name="co23" table:default-cell-style-name="ce49"/>
        <table:table-column table:style-name="co25" table:default-cell-style-name="ce49" table:visibility="collapse"/>
        <table:table-column table:style-name="co24" table:number-columns-repeated="4" table:default-cell-style-name="ce49"/>
        <table:table-column table:style-name="co25" table:default-cell-style-name="ce49" table:visibility="collapse"/>
        <table:table-column table:style-name="co27" table:default-cell-style-name="ce49" table:visibility="collapse"/>
        <table:table-column table:style-name="co7" table:number-columns-repeated="5" table:default-cell-style-name="ce49"/>
        <table:table-column table:style-name="co22" table:default-cell-style-name="ce49"/>
        <table:table-column table:style-name="co5" table:default-cell-style-name="ce49"/>
        <table:table-column table:style-name="co23" table:default-cell-style-name="ce49"/>
        <table:table-column table:style-name="co24" table:number-columns-repeated="4" table:default-cell-style-name="ce49"/>
        <table:table-column table:style-name="co28" table:number-columns-repeated="6" table:default-cell-style-name="ce49"/>
        <table:table-column table:style-name="co9" table:number-columns-repeated="16303" table:default-cell-style-name="ce49"/>
        <table:table-row table:style-name="ro5">
          <table:table-cell office:value-type="string" table:number-columns-spanned="7" table:number-rows-spanned="1" table:style-name="ce356">
            <text:p>表14-2、新北市家庭現代化設備</text:p>
          </table:table-cell>
          <table:covered-table-cell table:number-columns-repeated="6"/>
          <table:table-cell office:value-type="string" table:number-columns-spanned="5" table:number-rows-spanned="1" table:style-name="ce357">
            <text:p>Table 14-2、Modern Household Equipments in New Taipei City</text:p>
          </table:table-cell>
          <table:covered-table-cell table:number-columns-repeated="4"/>
          <table:table-cell office:value-type="string" table:number-columns-spanned="8" table:number-rows-spanned="1" table:style-name="ce356">
            <text:p>表14-2、新北市家庭現代化設備(續1)</text:p>
          </table:table-cell>
          <table:covered-table-cell table:number-columns-repeated="7"/>
          <table:table-cell table:style-name="ce59"/>
          <table:table-cell office:value-type="string" table:number-columns-spanned="7" table:number-rows-spanned="1" table:style-name="ce357">
            <text:p>Table 14-2、Modern Household Equipments in New Taipei City (Cont.1)</text:p>
          </table:table-cell>
          <table:covered-table-cell table:number-columns-repeated="6"/>
          <table:table-cell office:value-type="string" table:number-columns-spanned="7" table:number-rows-spanned="1" table:style-name="ce356">
            <text:p>表14-2、新北市家庭現代化設備(續2)</text:p>
          </table:table-cell>
          <table:covered-table-cell table:number-columns-repeated="6"/>
          <table:table-cell office:value-type="string" table:number-columns-spanned="6" table:number-rows-spanned="1" table:style-name="ce357">
            <text:p>Table 14-2、Modern Household Equipments in New Taipei City (Cont.2)</text:p>
          </table:table-cell>
          <table:covered-table-cell table:number-columns-repeated="5"/>
          <table:table-cell office:value-type="string" table:number-columns-spanned="7" table:number-rows-spanned="1" table:style-name="ce356">
            <text:p>表14-2、新北市家庭現代化設備(續3)</text:p>
          </table:table-cell>
          <table:covered-table-cell table:number-columns-repeated="6"/>
          <table:table-cell office:value-type="string" table:number-columns-spanned="5" table:number-rows-spanned="1" table:style-name="ce357">
            <text:p>Table 14-2、Modern Household Equipments in New Taipei City (Cont.3)</text:p>
          </table:table-cell>
          <table:covered-table-cell table:number-columns-repeated="4"/>
          <table:table-cell office:value-type="string" table:number-columns-spanned="8" table:number-rows-spanned="1" table:style-name="ce356">
            <text:p>表14-2、新北市家庭現代化設備(續4)</text:p>
          </table:table-cell>
          <table:covered-table-cell table:number-columns-repeated="7"/>
          <table:table-cell table:style-name="ce59"/>
          <table:table-cell office:value-type="string" table:number-columns-spanned="6" table:number-rows-spanned="1" table:style-name="ce357">
            <text:p>Table 14-2、Modern Household Equipments in New Taipei City (Cont.4)</text:p>
          </table:table-cell>
          <table:covered-table-cell table:number-columns-repeated="5"/>
          <table:table-cell office:value-type="string" table:number-columns-spanned="7" table:number-rows-spanned="1" table:style-name="ce356">
            <text:p>表14-2、新北市家庭現代化設備(續完)</text:p>
          </table:table-cell>
          <table:covered-table-cell table:number-columns-repeated="6"/>
          <table:table-cell office:value-type="string" table:number-columns-spanned="6" table:number-rows-spanned="1" table:style-name="ce357">
            <text:p>Table 14-2、Modern Household Equipments in New Taipei City (Cont.End)</text:p>
          </table:table-cell>
          <table:covered-table-cell table:number-columns-repeated="5"/>
          <table:table-cell table:number-columns-repeated="16303" table:style-name="ce2"/>
        </table:table-row>
        <table:table-row table:style-name="ro6">
          <table:table-cell office:value-type="string" table:number-columns-spanned="7" table:number-rows-spanned="1" table:style-name="ce370">
            <text:p>(1)普及率</text:p>
          </table:table-cell>
          <table:covered-table-cell table:number-columns-repeated="6"/>
          <table:table-cell office:value-type="string" table:number-columns-spanned="5" table:number-rows-spanned="1" table:style-name="ce370">
            <text:p>(1) Percentage of Household with Equipments</text:p>
          </table:table-cell>
          <table:covered-table-cell table:number-columns-repeated="4"/>
          <table:table-cell office:value-type="string" table:number-columns-spanned="8" table:number-rows-spanned="1" table:style-name="ce370">
            <text:p>(1)普及率</text:p>
          </table:table-cell>
          <table:covered-table-cell table:number-columns-repeated="7"/>
          <table:table-cell table:style-name="ce60"/>
          <table:table-cell office:value-type="string" table:number-columns-spanned="7" table:number-rows-spanned="1" table:style-name="ce370">
            <text:p>(1) Percentage of Household with Equipments</text:p>
          </table:table-cell>
          <table:covered-table-cell table:number-columns-repeated="6"/>
          <table:table-cell office:value-type="string" table:number-columns-spanned="7" table:number-rows-spanned="1" table:style-name="ce370">
            <text:p>(1)普及率</text:p>
          </table:table-cell>
          <table:covered-table-cell table:number-columns-repeated="6"/>
          <table:table-cell office:value-type="string" table:number-columns-spanned="6" table:number-rows-spanned="1" table:style-name="ce370">
            <text:p>(1) Percentage of Household with Equipments</text:p>
          </table:table-cell>
          <table:covered-table-cell table:number-columns-repeated="5"/>
          <table:table-cell office:value-type="string" table:number-columns-spanned="7" table:number-rows-spanned="1" table:style-name="ce370">
            <text:p>(2)每百戶擁有數</text:p>
          </table:table-cell>
          <table:covered-table-cell table:number-columns-repeated="6"/>
          <table:table-cell office:value-type="string" table:number-columns-spanned="5" table:number-rows-spanned="1" table:style-name="ce370">
            <text:p>(2) Average No. per hundred Households</text:p>
          </table:table-cell>
          <table:covered-table-cell table:number-columns-repeated="4"/>
          <table:table-cell office:value-type="string" table:number-columns-spanned="8" table:number-rows-spanned="1" table:style-name="ce370">
            <text:p>(2)每百戶擁有數</text:p>
          </table:table-cell>
          <table:covered-table-cell table:number-columns-repeated="7"/>
          <table:table-cell table:number-columns-repeated="2" table:style-name="ce60"/>
          <table:table-cell office:value-type="string" table:number-columns-spanned="5" table:number-rows-spanned="1" table:style-name="ce370">
            <text:p>(2) Average No. per hundred Households</text:p>
          </table:table-cell>
          <table:covered-table-cell table:number-columns-repeated="4"/>
          <table:table-cell office:value-type="string" table:number-columns-spanned="7" table:number-rows-spanned="1" table:style-name="ce370">
            <text:p>(2)每百戶擁有數</text:p>
          </table:table-cell>
          <table:covered-table-cell table:number-columns-repeated="6"/>
          <table:table-cell office:value-type="string" table:number-columns-spanned="6" table:number-rows-spanned="1" table:style-name="ce370">
            <text:p>(2) Average No. per hundred Households</text:p>
          </table:table-cell>
          <table:covered-table-cell table:number-columns-repeated="5"/>
          <table:table-cell table:number-columns-repeated="16303" table:style-name="ce3"/>
        </table:table-row>
        <table:table-row table:style-name="ro6">
          <table:table-cell office:value-type="string" table:style-name="ce4">
            <text:p>單位：%</text:p>
          </table:table-cell>
          <table:table-cell table:number-columns-repeated="10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%</text:p>
          </table:table-cell>
          <table:table-cell table:number-columns-repeated="11" table:style-name="ce4"/>
          <table:table-cell table:style-name="ce5"/>
          <table:table-cell table:number-columns-repeated="2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%</text:p>
          </table:table-cell>
          <table:table-cell table:number-columns-repeated="11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台、輛、份</text:p>
          </table:table-cell>
          <table:table-cell table:number-columns-repeated="10" table:style-name="ce4"/>
          <table:table-cell office:value-type="string" table:style-name="ce5">
            <text:p>Unit：Unit</text:p>
          </table:table-cell>
          <table:table-cell office:value-type="string" table:style-name="ce4">
            <text:p>單位：台、輛、份</text:p>
          </table:table-cell>
          <table:table-cell table:number-columns-repeated="10" table:style-name="ce4"/>
          <table:table-cell table:style-name="ce5"/>
          <table:table-cell table:number-columns-repeated="2" table:style-name="ce4"/>
          <table:table-cell office:value-type="string" table:style-name="ce5">
            <text:p>Unit：Unit</text:p>
          </table:table-cell>
          <table:table-cell office:value-type="string" table:style-name="ce4">
            <text:p>單位：台、輛、份</text:p>
          </table:table-cell>
          <table:table-cell table:number-columns-repeated="11" table:style-name="ce4"/>
          <table:table-cell office:value-type="string" table:style-name="ce5">
            <text:p>Unit：Unit</text:p>
          </table:table-cell>
          <table:table-cell table:number-columns-repeated="16303" table:style-name="ce6"/>
        </table:table-row>
        <table:table-row table:style-name="ro7">
          <table:table-cell table:number-columns-repeated="9" table:style-name="ce7"/>
          <table:table-cell table:number-columns-repeated="3" table:style-name="ce8"/>
          <table:table-cell table:number-columns-repeated="3" table:style-name="ce7"/>
          <table:table-cell table:number-columns-repeated="10" table:style-name="ce8"/>
          <table:table-cell table:number-columns-repeated="8" table:style-name="ce7"/>
          <table:table-cell table:number-columns-repeated="8" table:style-name="ce8"/>
          <table:table-cell table:number-columns-repeated="9" table:style-name="ce7"/>
          <table:table-cell table:number-columns-repeated="3" table:style-name="ce8"/>
          <table:table-cell table:number-columns-repeated="3" table:style-name="ce7"/>
          <table:table-cell table:number-columns-repeated="9" table:style-name="ce8"/>
          <table:table-cell table:number-columns-repeated="8" table:style-name="ce7"/>
          <table:table-cell table:number-columns-repeated="8" table:style-name="ce8"/>
          <table:table-cell table:number-columns-repeated="16303" table:style-name="ce9"/>
        </table:table-row>
        <table:table-row table:style-name="ro21">
          <table:table-cell office:value-type="string" table:number-columns-spanned="3" table:number-rows-spanned="2" table:style-name="ce359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68">
            <text:p>彩色電視機</text:p>
          </table:table-cell>
          <table:table-cell table:style-name="ce61"/>
          <table:table-cell table:style-name="ce62"/>
          <table:table-cell office:value-type="string" table:number-columns-spanned="1" table:number-rows-spanned="2" table:style-name="ce362">
            <text:p>數位影音光碟機</text:p>
          </table:table-cell>
          <table:table-cell office:value-type="string" table:number-columns-spanned="1" table:number-rows-spanned="2" table:style-name="ce362">
            <text:p>攝影機</text:p>
          </table:table-cell>
          <table:table-cell office:value-type="string" table:number-columns-spanned="1" table:number-rows-spanned="2" table:style-name="ce362">
            <text:p>音響</text:p>
          </table:table-cell>
          <table:table-cell office:value-type="string" table:number-columns-spanned="1" table:number-rows-spanned="2" table:style-name="ce362">
            <text:p>鋼琴(含電子琴)</text:p>
          </table:table-cell>
          <table:table-cell office:value-type="string" table:number-columns-spanned="1" table:number-rows-spanned="2" table:style-name="ce362">
            <text:p>數位相機</text:p>
          </table:table-cell>
          <table:table-cell office:value-type="string" table:number-columns-spanned="1" table:number-rows-spanned="2" table:style-name="ce366">
            <text:p>電視遊樂器</text:p>
          </table:table-cell>
          <table:table-cell office:value-type="string" table:number-columns-spanned="3" table:number-rows-spanned="2" table:style-name="ce359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75">
            <text:p>錄放影機</text:p>
          </table:table-cell>
          <table:table-cell office:value-type="string" table:number-columns-spanned="1" table:number-rows-spanned="2" table:style-name="ce362">
            <text:p>有線電視頻道設備</text:p>
            <text:p>(含多媒體隨選視訊)</text:p>
          </table:table-cell>
          <table:table-cell office:value-type="string" table:number-columns-spanned="1" table:number-rows-spanned="2" table:style-name="ce362">
            <text:p>家用電腦</text:p>
          </table:table-cell>
          <table:table-cell office:value-type="string" table:number-columns-spanned="1" table:number-rows-spanned="2" table:style-name="ce362">
            <text:p>電話機</text:p>
          </table:table-cell>
          <table:table-cell office:value-type="string" table:number-columns-spanned="1" table:number-rows-spanned="2" table:style-name="ce362">
            <text:p>行動電話</text:p>
          </table:table-cell>
          <table:table-cell office:value-type="string" table:number-columns-spanned="1" table:number-rows-spanned="2" table:style-name="ce371">
            <text:p>答錄機</text:p>
          </table:table-cell>
          <table:table-cell office:value-type="string" table:number-columns-spanned="1" table:number-rows-spanned="2" table:style-name="ce364">
            <text:p>連網(使用電腦或其他設備)</text:p>
          </table:table-cell>
          <table:table-cell office:value-type="string" table:number-columns-spanned="1" table:number-rows-spanned="2" table:style-name="ce373">
            <text:p>傳真機</text:p>
          </table:table-cell>
          <table:table-cell office:value-type="string" table:number-columns-spanned="1" table:number-rows-spanned="2" table:style-name="ce362">
            <text:p>汽車</text:p>
          </table:table-cell>
          <table:table-cell office:value-type="string" table:number-columns-spanned="1" table:number-rows-spanned="2" table:style-name="ce362">
            <text:p>機車</text:p>
          </table:table-cell>
          <table:table-cell office:value-type="string" table:number-columns-spanned="1" table:number-rows-spanned="2" table:style-name="ce362">
            <text:p>電磁爐</text:p>
          </table:table-cell>
          <table:table-cell office:value-type="string" table:number-columns-spanned="1" table:number-rows-spanned="2" table:style-name="ce362">
            <text:p>冷暖氣機</text:p>
          </table:table-cell>
          <table:table-cell office:value-type="string" table:number-columns-spanned="1" table:number-rows-spanned="2" table:style-name="ce366">
            <text:p>除濕機</text:p>
          </table:table-cell>
          <table:table-cell office:value-type="string" table:number-columns-spanned="3" table:number-rows-spanned="2" table:style-name="ce359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415">
            <text:p>洗衣機</text:p>
          </table:table-cell>
          <table:table-cell office:value-type="string" table:number-columns-spanned="1" table:number-rows-spanned="2" table:style-name="ce362">
            <text:p>烘衣機</text:p>
          </table:table-cell>
          <table:table-cell office:value-type="string" table:number-columns-spanned="1" table:number-rows-spanned="2" table:style-name="ce362">
            <text:p>空氣清靜機</text:p>
          </table:table-cell>
          <table:table-cell office:value-type="string" table:number-columns-spanned="1" table:number-rows-spanned="2" table:style-name="ce362">
            <text:p>濾水器</text:p>
          </table:table-cell>
          <table:table-cell office:value-type="string" table:number-columns-spanned="1" table:number-rows-spanned="2" table:style-name="ce362">
            <text:p>吸塵器</text:p>
          </table:table-cell>
          <table:table-cell office:value-type="string" table:number-columns-spanned="1" table:number-rows-spanned="2" table:style-name="ce362">
            <text:p>熱水器</text:p>
          </table:table-cell>
          <table:table-cell office:value-type="string" table:number-columns-spanned="1" table:number-rows-spanned="2" table:style-name="ce362">
            <text:p>開飲機</text:p>
          </table:table-cell>
          <table:table-cell office:value-type="string" table:number-columns-spanned="1" table:number-rows-spanned="2" table:style-name="ce362">
            <text:p>微波爐</text:p>
          </table:table-cell>
          <table:table-cell office:value-type="string" table:number-columns-spanned="1" table:number-rows-spanned="2" table:style-name="ce362">
            <text:p>報紙</text:p>
          </table:table-cell>
          <table:table-cell office:value-type="string" table:number-columns-spanned="1" table:number-rows-spanned="2" table:style-name="ce366">
            <text:p>期刊雜誌</text:p>
          </table:table-cell>
          <table:table-cell office:value-type="string" table:number-columns-spanned="3" table:number-rows-spanned="2" table:style-name="ce359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68">
            <text:p>彩色電視機</text:p>
          </table:table-cell>
          <table:table-cell table:style-name="ce61"/>
          <table:table-cell table:style-name="ce62"/>
          <table:table-cell office:value-type="string" table:number-columns-spanned="1" table:number-rows-spanned="2" table:style-name="ce362">
            <text:p>數位影音光碟機</text:p>
          </table:table-cell>
          <table:table-cell office:value-type="string" table:number-columns-spanned="1" table:number-rows-spanned="2" table:style-name="ce362">
            <text:p>攝影機</text:p>
          </table:table-cell>
          <table:table-cell office:value-type="string" table:number-columns-spanned="1" table:number-rows-spanned="2" table:style-name="ce362">
            <text:p>音響</text:p>
          </table:table-cell>
          <table:table-cell office:value-type="string" table:number-columns-spanned="1" table:number-rows-spanned="2" table:style-name="ce362">
            <text:p>鋼琴(含電子琴)</text:p>
          </table:table-cell>
          <table:table-cell office:value-type="string" table:number-columns-spanned="1" table:number-rows-spanned="2" table:style-name="ce362">
            <text:p>數位相機</text:p>
          </table:table-cell>
          <table:table-cell office:value-type="string" table:number-columns-spanned="1" table:number-rows-spanned="2" table:style-name="ce366">
            <text:p>電視遊樂器</text:p>
          </table:table-cell>
          <table:table-cell office:value-type="string" table:number-columns-spanned="3" table:number-rows-spanned="2" table:style-name="ce359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75">
            <text:p>錄放影機</text:p>
          </table:table-cell>
          <table:table-cell office:value-type="string" table:number-columns-spanned="1" table:number-rows-spanned="2" table:style-name="ce362">
            <text:p>有線電視頻道設備</text:p>
            <text:p>(含多媒體隨選視訊)</text:p>
          </table:table-cell>
          <table:table-cell office:value-type="string" table:number-columns-spanned="1" table:number-rows-spanned="2" table:style-name="ce362">
            <text:p>家用電腦</text:p>
          </table:table-cell>
          <table:table-cell office:value-type="string" table:number-columns-spanned="1" table:number-rows-spanned="2" table:style-name="ce362">
            <text:p>電話機</text:p>
          </table:table-cell>
          <table:table-cell office:value-type="string" table:number-columns-spanned="1" table:number-rows-spanned="2" table:style-name="ce362">
            <text:p>行動電話</text:p>
          </table:table-cell>
          <table:table-cell office:value-type="string" table:number-columns-spanned="1" table:number-rows-spanned="2" table:style-name="ce373">
            <text:p>答錄機</text:p>
          </table:table-cell>
          <table:table-cell office:value-type="string" table:number-columns-spanned="1" table:number-rows-spanned="2" table:style-name="ce371">
            <text:p>傳真機</text:p>
          </table:table-cell>
          <table:table-cell office:value-type="string" table:number-columns-spanned="1" table:number-rows-spanned="2" table:style-name="ce364">
            <text:p>汽車</text:p>
          </table:table-cell>
          <table:table-cell office:value-type="string" table:number-columns-spanned="1" table:number-rows-spanned="2" table:style-name="ce362">
            <text:p>機車</text:p>
          </table:table-cell>
          <table:table-cell office:value-type="string" table:number-columns-spanned="1" table:number-rows-spanned="2" table:style-name="ce362">
            <text:p>電磁爐</text:p>
          </table:table-cell>
          <table:table-cell office:value-type="string" table:number-columns-spanned="1" table:number-rows-spanned="2" table:style-name="ce362">
            <text:p>冷暖氣機</text:p>
          </table:table-cell>
          <table:table-cell office:value-type="string" table:number-columns-spanned="1" table:number-rows-spanned="2" table:style-name="ce366">
            <text:p>除濕機</text:p>
          </table:table-cell>
          <table:table-cell office:value-type="string" table:number-columns-spanned="3" table:number-rows-spanned="2" table:style-name="ce359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415">
            <text:p>洗衣機</text:p>
          </table:table-cell>
          <table:table-cell office:value-type="string" table:number-columns-spanned="1" table:number-rows-spanned="2" table:style-name="ce362">
            <text:p>烘衣機</text:p>
          </table:table-cell>
          <table:table-cell office:value-type="string" table:number-columns-spanned="1" table:number-rows-spanned="2" table:style-name="ce362">
            <text:p>空氣清靜機</text:p>
          </table:table-cell>
          <table:table-cell office:value-type="string" table:number-columns-spanned="1" table:number-rows-spanned="2" table:style-name="ce362">
            <text:p>濾水器</text:p>
          </table:table-cell>
          <table:table-cell office:value-type="string" table:number-columns-spanned="1" table:number-rows-spanned="2" table:style-name="ce362">
            <text:p>吸塵器</text:p>
          </table:table-cell>
          <table:table-cell office:value-type="string" table:number-columns-spanned="1" table:number-rows-spanned="2" table:style-name="ce362">
            <text:p>熱水器</text:p>
          </table:table-cell>
          <table:table-cell office:value-type="string" table:number-columns-spanned="1" table:number-rows-spanned="2" table:style-name="ce362">
            <text:p>開飲機</text:p>
          </table:table-cell>
          <table:table-cell office:value-type="string" table:number-columns-spanned="1" table:number-rows-spanned="2" table:style-name="ce362">
            <text:p>微波爐</text:p>
          </table:table-cell>
          <table:table-cell office:value-type="string" table:number-columns-spanned="1" table:number-rows-spanned="2" table:style-name="ce362">
            <text:p>報紙</text:p>
          </table:table-cell>
          <table:table-cell office:value-type="string" table:number-columns-spanned="1" table:number-rows-spanned="2" table:style-name="ce366">
            <text:p>期刊雜誌</text:p>
          </table:table-cell>
          <table:table-cell table:number-columns-repeated="16303" table:style-name="ce13"/>
        </table:table-row>
        <table:table-row table:style-name="ro22">
          <table:covered-table-cell/>
          <table:covered-table-cell table:number-columns-repeated="2"/>
          <table:covered-table-cell/>
          <table:table-cell office:value-type="string" table:style-name="ce63">
            <text:p>一般彩色電視機</text:p>
          </table:table-cell>
          <table:table-cell office:value-type="string" table:style-name="ce63">
            <text:p>液晶、電漿電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63">
            <text:p>一般彩色電視機</text:p>
          </table:table-cell>
          <table:table-cell office:value-type="string" table:style-name="ce63">
            <text:p>液晶、電漿電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13"/>
        </table:table-row>
        <table:table-row table:style-name="ro22">
          <table:table-cell office:value-type="string" table:number-columns-spanned="3" table:number-rows-spanned="1" table:style-name="ce414">
            <text:p>End of Year</text:p>
          </table:table-cell>
          <table:covered-table-cell table:number-columns-repeated="2"/>
          <table:table-cell office:value-type="string" table:style-name="ce66">
            <text:p>Color TV Sets</text:p>
          </table:table-cell>
          <table:table-cell office:value-type="string" table:style-name="ce67">
            <text:p>Non-LCD TV</text:p>
          </table:table-cell>
          <table:table-cell office:value-type="string" table:style-name="ce67">
            <text:p>LCD、PDP TV</text:p>
          </table:table-cell>
          <table:table-cell office:value-type="string" table:style-name="ce68">
            <text:p>DVD Player</text:p>
          </table:table-cell>
          <table:table-cell office:value-type="string" table:style-name="ce66">
            <text:p>Movies Camera</text:p>
          </table:table-cell>
          <table:table-cell office:value-type="string" table:style-name="ce65">
            <text:p>Stereo</text:p>
          </table:table-cell>
          <table:table-cell office:value-type="string" table:style-name="ce65">
            <text:p>Piano</text:p>
          </table:table-cell>
          <table:table-cell office:value-type="string" table:style-name="ce68">
            <text:p>Digital Camera</text:p>
          </table:table-cell>
          <table:table-cell office:value-type="string" table:style-name="ce240">
            <text:p>Video Game<text:span text:style-name="T5"><text:s/></text:span></text:p>
          </table:table-cell>
          <table:table-cell office:value-type="string" table:number-columns-spanned="3" table:number-rows-spanned="1" table:style-name="ce414">
            <text:p>End of Year</text:p>
          </table:table-cell>
          <table:covered-table-cell table:number-columns-repeated="2"/>
          <table:table-cell office:value-type="string" table:style-name="ce69">
            <text:p>Video Tape Recorder</text:p>
          </table:table-cell>
          <table:table-cell office:value-type="string" table:style-name="ce68">
            <text:p>Cable TV</text:p>
            <text:p>(MOD included)</text:p>
          </table:table-cell>
          <table:table-cell office:value-type="string" table:style-name="ce65">
            <text:p>Personal Computer</text:p>
          </table:table-cell>
          <table:table-cell office:value-type="string" table:style-name="ce65">
            <text:p>Telephone</text:p>
          </table:table-cell>
          <table:table-cell office:value-type="string" table:style-name="ce65">
            <text:p>Cell Phone</text:p>
          </table:table-cell>
          <table:table-cell office:value-type="string" table:style-name="ce70">
            <text:p>Answering Machine</text:p>
          </table:table-cell>
          <table:table-cell office:value-type="string" table:style-name="ce64">
            <text:p>Internet Facility</text:p>
          </table:table-cell>
          <table:table-cell office:value-type="string" table:style-name="ce69">
            <text:p>Fax Machine</text:p>
          </table:table-cell>
          <table:table-cell office:value-type="string" table:style-name="ce65">
            <text:p>Sedan Vehicle</text:p>
          </table:table-cell>
          <table:table-cell office:value-type="string" table:style-name="ce65">
            <text:p>Motorcycle</text:p>
          </table:table-cell>
          <table:table-cell office:value-type="string" table:style-name="ce65">
            <text:p>Electro-magnetic Oven</text:p>
          </table:table-cell>
          <table:table-cell office:value-type="string" table:style-name="ce65">
            <text:p>Air Conditioner</text:p>
          </table:table-cell>
          <table:table-cell office:value-type="string" table:style-name="ce71">
            <text:p>Dehumidifier</text:p>
          </table:table-cell>
          <table:table-cell office:value-type="string" table:number-columns-spanned="3" table:number-rows-spanned="1" table:style-name="ce414">
            <text:p>End of Year</text:p>
          </table:table-cell>
          <table:covered-table-cell table:number-columns-repeated="2"/>
          <table:table-cell office:value-type="string" table:style-name="ce65">
            <text:p>Washing Machine</text:p>
          </table:table-cell>
          <table:table-cell office:value-type="string" table:style-name="ce65">
            <text:p>Dryer</text:p>
          </table:table-cell>
          <table:table-cell office:value-type="string" table:style-name="ce65">
            <text:p>Air-clean Machine</text:p>
          </table:table-cell>
          <table:table-cell office:value-type="string" table:style-name="ce65">
            <text:p>Water Filter Machine</text:p>
          </table:table-cell>
          <table:table-cell office:value-type="string" table:style-name="ce64">
            <text:p>Vacuum Cleaner</text:p>
          </table:table-cell>
          <table:table-cell office:value-type="string" table:style-name="ce65">
            <text:p>Geyser</text:p>
          </table:table-cell>
          <table:table-cell office:value-type="string" table:style-name="ce65">
            <text:p>Hot-warm Water Fountain</text:p>
          </table:table-cell>
          <table:table-cell office:value-type="string" table:style-name="ce65">
            <text:p>Microwave Oven</text:p>
          </table:table-cell>
          <table:table-cell office:value-type="string" table:style-name="ce65">
            <text:p>Newspaper</text:p>
          </table:table-cell>
          <table:table-cell office:value-type="string" table:style-name="ce71">
            <text:p>Magazine</text:p>
          </table:table-cell>
          <table:table-cell office:value-type="string" table:number-columns-spanned="3" table:number-rows-spanned="1" table:style-name="ce414">
            <text:p>End of Year</text:p>
          </table:table-cell>
          <table:covered-table-cell table:number-columns-repeated="2"/>
          <table:table-cell office:value-type="string" table:style-name="ce66">
            <text:p>Color TV Sets</text:p>
          </table:table-cell>
          <table:table-cell office:value-type="string" table:style-name="ce67">
            <text:p>Non-LCD TV</text:p>
          </table:table-cell>
          <table:table-cell office:value-type="string" table:style-name="ce67">
            <text:p>LCD、PDP TV</text:p>
          </table:table-cell>
          <table:table-cell office:value-type="string" table:style-name="ce68">
            <text:p>DVD Player</text:p>
          </table:table-cell>
          <table:table-cell office:value-type="string" table:style-name="ce66">
            <text:p>Movies Camera</text:p>
          </table:table-cell>
          <table:table-cell office:value-type="string" table:style-name="ce65">
            <text:p>Stereo</text:p>
          </table:table-cell>
          <table:table-cell office:value-type="string" table:style-name="ce65">
            <text:p>Piano</text:p>
          </table:table-cell>
          <table:table-cell office:value-type="string" table:style-name="ce68">
            <text:p>Digital Camera</text:p>
          </table:table-cell>
          <table:table-cell office:value-type="string" table:style-name="ce240">
            <text:p>Video Game<text:span text:style-name="T5"><text:s/></text:span></text:p>
          </table:table-cell>
          <table:table-cell office:value-type="string" table:number-columns-spanned="3" table:number-rows-spanned="1" table:style-name="ce414">
            <text:p>End of Year</text:p>
          </table:table-cell>
          <table:covered-table-cell table:number-columns-repeated="2"/>
          <table:table-cell office:value-type="string" table:style-name="ce69">
            <text:p>Video Tape Recorder</text:p>
          </table:table-cell>
          <table:table-cell office:value-type="string" table:style-name="ce68">
            <text:p>Cable TV</text:p>
            <text:p>(MOD included)</text:p>
          </table:table-cell>
          <table:table-cell office:value-type="string" table:style-name="ce65">
            <text:p>Personal Computer</text:p>
          </table:table-cell>
          <table:table-cell office:value-type="string" table:style-name="ce65">
            <text:p>Telephone</text:p>
          </table:table-cell>
          <table:table-cell office:value-type="string" table:style-name="ce65">
            <text:p>Cell Phone</text:p>
          </table:table-cell>
          <table:table-cell office:value-type="string" table:style-name="ce69">
            <text:p>Answering Machine</text:p>
          </table:table-cell>
          <table:table-cell office:value-type="string" table:style-name="ce70">
            <text:p>Fax Machine</text:p>
          </table:table-cell>
          <table:table-cell office:value-type="string" table:style-name="ce64">
            <text:p>Sedan Vehicle</text:p>
          </table:table-cell>
          <table:table-cell office:value-type="string" table:style-name="ce65">
            <text:p>Motor Bicycle</text:p>
          </table:table-cell>
          <table:table-cell office:value-type="string" table:style-name="ce65">
            <text:p>Electro-magnetic Oven</text:p>
          </table:table-cell>
          <table:table-cell office:value-type="string" table:style-name="ce65">
            <text:p>Air Conditioner</text:p>
          </table:table-cell>
          <table:table-cell office:value-type="string" table:style-name="ce71">
            <text:p>Dehumidifier</text:p>
          </table:table-cell>
          <table:table-cell office:value-type="string" table:number-columns-spanned="3" table:number-rows-spanned="1" table:style-name="ce414">
            <text:p>End of Year</text:p>
          </table:table-cell>
          <table:covered-table-cell table:number-columns-repeated="2"/>
          <table:table-cell office:value-type="string" table:style-name="ce65">
            <text:p>Washing Machine</text:p>
          </table:table-cell>
          <table:table-cell office:value-type="string" table:style-name="ce65">
            <text:p>Dryer</text:p>
          </table:table-cell>
          <table:table-cell office:value-type="string" table:style-name="ce65">
            <text:p>Air-clean Machine</text:p>
          </table:table-cell>
          <table:table-cell office:value-type="string" table:style-name="ce65">
            <text:p>Water Filter Machine</text:p>
          </table:table-cell>
          <table:table-cell office:value-type="string" table:style-name="ce64">
            <text:p>Vacuum Cleaner</text:p>
          </table:table-cell>
          <table:table-cell office:value-type="string" table:style-name="ce65">
            <text:p>Geyser</text:p>
          </table:table-cell>
          <table:table-cell office:value-type="string" table:style-name="ce65">
            <text:p>Hot-warm Water Fountain</text:p>
          </table:table-cell>
          <table:table-cell office:value-type="string" table:style-name="ce65">
            <text:p>Microwave Oven</text:p>
          </table:table-cell>
          <table:table-cell office:value-type="string" table:style-name="ce65">
            <text:p>Newspaper</text:p>
          </table:table-cell>
          <table:table-cell office:value-type="string" table:style-name="ce71">
            <text:p>Magazine</text:p>
          </table:table-cell>
          <table:table-cell table:number-columns-repeated="16303" table:style-name="ce13"/>
        </table:table-row>
        <table:table-row table:style-name="ro23" table:visibility="collapse"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107.14543555982767" table:style-name="ce33">
            <text:p>107.15</text:p>
          </table:table-cell>
          <table:table-cell table:number-columns-repeated="2" table:style-name="ce34"/>
          <table:table-cell office:value-type="float" office:value="100.53676516351213" table:style-name="ce35">
            <text:p>100.54</text:p>
          </table:table-cell>
          <table:table-cell table:style-name="ce35"/>
          <table:table-cell office:value-type="float" office:value="36.013332687905844" table:style-name="ce35">
            <text:p>36.01</text:p>
          </table:table-cell>
          <table:table-cell office:value-type="float" office:value="7.1505528777998304" table:style-name="ce35">
            <text:p>7.15</text:p>
          </table:table-cell>
          <table:table-cell office:value-type="float" office:value="56.159660320731362" table:style-name="ce34">
            <text:p>56.16</text:p>
          </table:table-cell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58.043801475723853" table:style-name="ce35">
            <text:p>58.04</text:p>
          </table:table-cell>
          <table:table-cell table:style-name="ce35"/>
          <table:table-cell office:value-type="float" office:value="5.4579653820354475" table:style-name="ce35">
            <text:p>5.46</text:p>
          </table:table-cell>
          <table:table-cell office:value-type="float" office:value="93.152198717904383" table:style-name="ce35">
            <text:p>93.15</text:p>
          </table:table-cell>
          <table:table-cell table:style-name="ce34"/>
          <table:table-cell table:number-columns-repeated="2" table:style-name="ce35"/>
          <table:table-cell office:value-type="float" office:value="15.133845526150186" table:style-name="ce35">
            <text:p>15.13</text:p>
          </table:table-cell>
          <table:table-cell office:value-type="float" office:value="76.115125823784467" table:style-name="ce35">
            <text:p>76.12</text:p>
          </table:table-cell>
          <table:table-cell table:style-name="ce35"/>
          <table:table-cell office:value-type="float" office:value="52.963826094172482" table:style-name="ce35">
            <text:p>52.96</text:p>
          </table:table-cell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1.104994917258495" table:style-name="ce35">
            <text:p>91.10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614652126107311" table:style-name="ce35">
            <text:p>11.61</text:p>
          </table:table-cell>
          <table:table-cell office:value-type="float" office:value="70.960880178691212" table:style-name="ce35">
            <text:p>70.96</text:p>
          </table:table-cell>
          <table:table-cell office:value-type="float" office:value="17.05754216600856" table:style-name="ce35">
            <text:p>17.06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07.21324052958721" table:style-name="ce33">
            <text:p>107.21</text:p>
          </table:table-cell>
          <table:table-cell table:number-columns-repeated="2" table:style-name="ce34"/>
          <table:table-cell office:value-type="float" office:value="100.57966952467099" table:style-name="ce35">
            <text:p>100.58</text:p>
          </table:table-cell>
          <table:table-cell table:style-name="ce35"/>
          <table:table-cell office:value-type="float" office:value="36.45632943914319" table:style-name="ce35">
            <text:p>36.46</text:p>
          </table:table-cell>
          <table:table-cell office:value-type="float" office:value="7.266890041150166" table:style-name="ce35">
            <text:p>7.27</text:p>
          </table:table-cell>
          <table:table-cell office:value-type="float" office:value="56.800818756661954" table:style-name="ce34">
            <text:p>56.80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58.305977744653802" table:style-name="ce35">
            <text:p>58.31</text:p>
          </table:table-cell>
          <table:table-cell table:style-name="ce35"/>
          <table:table-cell office:value-type="float" office:value="5.4830083928220068" table:style-name="ce35">
            <text:p>5.48</text:p>
          </table:table-cell>
          <table:table-cell office:value-type="float" office:value="93.199535131936756" table:style-name="ce35">
            <text:p>93.20</text:p>
          </table:table-cell>
          <table:table-cell table:style-name="ce34"/>
          <table:table-cell table:number-columns-repeated="2" table:style-name="ce35"/>
          <table:table-cell office:value-type="float" office:value="15.437753118820222" table:style-name="ce35">
            <text:p>15.44</text:p>
          </table:table-cell>
          <table:table-cell office:value-type="float" office:value="75.687428602975217" table:style-name="ce35">
            <text:p>75.69</text:p>
          </table:table-cell>
          <table:table-cell table:style-name="ce35"/>
          <table:table-cell office:value-type="float" office:value="53.846981401030803" table:style-name="ce35">
            <text:p>53.85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91.52252784041606" table:style-name="ce35">
            <text:p>91.5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835874961249198" table:style-name="ce35">
            <text:p>11.84</text:p>
          </table:table-cell>
          <table:table-cell office:value-type="float" office:value="71.216541602435896" table:style-name="ce35">
            <text:p>71.22</text:p>
          </table:table-cell>
          <table:table-cell office:value-type="float" office:value="17.362623984870552" table:style-name="ce35">
            <text:p>17.36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104.25954934329438" table:style-name="ce33">
            <text:p>104.26</text:p>
          </table:table-cell>
          <table:table-cell table:number-columns-repeated="2" table:style-name="ce34"/>
          <table:table-cell office:value-type="float" office:value="98.710688034702969" table:style-name="ce35">
            <text:p>98.71</text:p>
          </table:table-cell>
          <table:table-cell table:style-name="ce35"/>
          <table:table-cell office:value-type="float" office:value="17.158693818532353" table:style-name="ce35">
            <text:p>17.16</text:p>
          </table:table-cell>
          <table:table-cell office:value-type="float" office:value="2.1990601277262321" table:style-name="ce35">
            <text:p>2.20</text:p>
          </table:table-cell>
          <table:table-cell office:value-type="float" office:value="28.870948307024939" table:style-name="ce34">
            <text:p>28.87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46.885166887576815" table:style-name="ce35">
            <text:p>46.89</text:p>
          </table:table-cell>
          <table:table-cell table:style-name="ce35"/>
          <table:table-cell office:value-type="float" office:value="4.3920954331847204" table:style-name="ce35">
            <text:p>4.39</text:p>
          </table:table-cell>
          <table:table-cell office:value-type="float" office:value="91.1374864441499" table:style-name="ce35">
            <text:p>91.14</text:p>
          </table:table-cell>
          <table:table-cell table:style-name="ce34"/>
          <table:table-cell table:number-columns-repeated="2" table:style-name="ce35"/>
          <table:table-cell office:value-type="float" office:value="2.1990601277262321" table:style-name="ce35">
            <text:p>2.20</text:p>
          </table:table-cell>
          <table:table-cell office:value-type="float" office:value="94.318592601518262" table:style-name="ce35">
            <text:p>94.32</text:p>
          </table:table-cell>
          <table:table-cell table:style-name="ce35"/>
          <table:table-cell office:value-type="float" office:value="15.375346427280395" table:style-name="ce35">
            <text:p>15.38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73.334136642969028" table:style-name="ce35">
            <text:p>73.3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.1990601277262321" table:style-name="ce35">
            <text:p>2.20</text:p>
          </table:table-cell>
          <table:table-cell office:value-type="float" office:value="60.079527653934207" table:style-name="ce35">
            <text:p>60.08</text:p>
          </table:table-cell>
          <table:table-cell office:value-type="float" office:value="4.0727798529943371" table:style-name="ce35">
            <text:p>4.07</text:p>
          </table:table-cell>
          <table:table-cell table:number-columns-repeated="16303" table:style-name="ce73"/>
        </table:table-row>
        <table:table-row table:style-name="ro23" table:visibility="collapse"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112.0522055997009" table:style-name="ce33">
            <text:p>112.05</text:p>
          </table:table-cell>
          <table:table-cell table:number-columns-repeated="2" table:style-name="ce34"/>
          <table:table-cell office:value-type="float" office:value="101.52182956562035" table:style-name="ce35">
            <text:p>101.52</text:p>
          </table:table-cell>
          <table:table-cell table:style-name="ce35"/>
          <table:table-cell office:value-type="float" office:value="36.804710826053302" table:style-name="ce35">
            <text:p>36.80</text:p>
          </table:table-cell>
          <table:table-cell office:value-type="float" office:value="8.924951159276052" table:style-name="ce35">
            <text:p>8.92</text:p>
          </table:table-cell>
          <table:table-cell office:value-type="float" office:value="64.012021926983778" table:style-name="ce34">
            <text:p>64.01</text:p>
          </table:table-cell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66.542524341374275" table:style-name="ce35">
            <text:p>66.54</text:p>
          </table:table-cell>
          <table:table-cell table:style-name="ce35"/>
          <table:table-cell office:value-type="float" office:value="6.5811229943708112" table:style-name="ce35">
            <text:p>6.58</text:p>
          </table:table-cell>
          <table:table-cell office:value-type="float" office:value="96.05259000647699" table:style-name="ce35">
            <text:p>96.05</text:p>
          </table:table-cell>
          <table:table-cell table:style-name="ce34"/>
          <table:table-cell table:number-columns-repeated="2" table:style-name="ce35"/>
          <table:table-cell office:value-type="float" office:value="22.649984465753569" table:style-name="ce35">
            <text:p>22.65</text:p>
          </table:table-cell>
          <table:table-cell office:value-type="float" office:value="81.562165947878654" table:style-name="ce35">
            <text:p>81.56</text:p>
          </table:table-cell>
          <table:table-cell table:style-name="ce35"/>
          <table:table-cell office:value-type="float" office:value="70.094732573998314" table:style-name="ce35">
            <text:p>70.09</text:p>
          </table:table-cell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2.880575872945656" table:style-name="ce35">
            <text:p>92.8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7.460098050057134" table:style-name="ce35">
            <text:p>17.46</text:p>
          </table:table-cell>
          <table:table-cell office:value-type="float" office:value="77.368314349957615" table:style-name="ce35">
            <text:p>77.37</text:p>
          </table:table-cell>
          <table:table-cell office:value-type="float" office:value="17.713385254577339" table:style-name="ce35">
            <text:p>17.71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12.24576373257248" table:style-name="ce33">
            <text:p>112.25</text:p>
          </table:table-cell>
          <table:table-cell table:number-columns-repeated="2" table:style-name="ce34"/>
          <table:table-cell office:value-type="float" office:value="101.54622757407947" table:style-name="ce35">
            <text:p>101.55</text:p>
          </table:table-cell>
          <table:table-cell table:style-name="ce35"/>
          <table:table-cell office:value-type="float" office:value="37.042013387970094" table:style-name="ce35">
            <text:p>37.04</text:p>
          </table:table-cell>
          <table:table-cell office:value-type="float" office:value="9.0214898064605915" table:style-name="ce35">
            <text:p>9.02</text:p>
          </table:table-cell>
          <table:table-cell office:value-type="float" office:value="64.650218538136443" table:style-name="ce34">
            <text:p>64.65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67.068055960751465" table:style-name="ce35">
            <text:p>67.07</text:p>
          </table:table-cell>
          <table:table-cell table:style-name="ce35"/>
          <table:table-cell office:value-type="float" office:value="6.6901040899954234" table:style-name="ce35">
            <text:p>6.69</text:p>
          </table:table-cell>
          <table:table-cell office:value-type="float" office:value="96.094283213648126" table:style-name="ce35">
            <text:p>96.09</text:p>
          </table:table-cell>
          <table:table-cell table:style-name="ce34"/>
          <table:table-cell table:number-columns-repeated="2" table:style-name="ce35"/>
          <table:table-cell office:value-type="float" office:value="22.924824486977375" table:style-name="ce35">
            <text:p>22.92</text:p>
          </table:table-cell>
          <table:table-cell office:value-type="float" office:value="81.958224822613417" table:style-name="ce35">
            <text:p>81.96</text:p>
          </table:table-cell>
          <table:table-cell table:style-name="ce35"/>
          <table:table-cell office:value-type="float" office:value="71.046975662372631" table:style-name="ce35">
            <text:p>71.05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93.580893905288548" table:style-name="ce35">
            <text:p>93.5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7.59600020341578" table:style-name="ce35">
            <text:p>17.60</text:p>
          </table:table-cell>
          <table:table-cell office:value-type="float" office:value="77.955617888811872" table:style-name="ce35">
            <text:p>77.96</text:p>
          </table:table-cell>
          <table:table-cell office:value-type="float" office:value="17.956661732941846" table:style-name="ce35">
            <text:p>17.96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100.36366575076774" table:style-name="ce33">
            <text:p>100.36</text:p>
          </table:table-cell>
          <table:table-cell table:number-columns-repeated="2" table:style-name="ce34"/>
          <table:table-cell office:value-type="float" office:value="100.04848876676904" table:style-name="ce35">
            <text:p>100.05</text:p>
          </table:table-cell>
          <table:table-cell table:style-name="ce35"/>
          <table:table-cell office:value-type="float" office:value="22.474543397446258" table:style-name="ce35">
            <text:p>22.47</text:p>
          </table:table-cell>
          <table:table-cell office:value-type="float" office:value="3.0951996120898659" table:style-name="ce35">
            <text:p>3.10</text:p>
          </table:table-cell>
          <table:table-cell office:value-type="float" office:value="25.47276547599806" table:style-name="ce34">
            <text:p>25.47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34.806853079036692" table:style-name="ce35">
            <text:p>34.81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3.53483109746243" table:style-name="ce35">
            <text:p>93.53</text:p>
          </table:table-cell>
          <table:table-cell table:style-name="ce34"/>
          <table:table-cell table:number-columns-repeated="2" table:style-name="ce35"/>
          <table:table-cell office:value-type="float" office:value="6.0530143850008082" table:style-name="ce35">
            <text:p>6.05</text:p>
          </table:table-cell>
          <table:table-cell office:value-type="float" office:value="57.645062227250691" table:style-name="ce35">
            <text:p>57.65</text:p>
          </table:table-cell>
          <table:table-cell table:style-name="ce35"/>
          <table:table-cell office:value-type="float" office:value="12.590916437691934" table:style-name="ce35">
            <text:p>12.59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50.589946662356553" table:style-name="ce35">
            <text:p>50.5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9.2532729917569103" table:style-name="ce35">
            <text:p>9.25</text:p>
          </table:table-cell>
          <table:table-cell office:value-type="float" office:value="41.902375949571685" table:style-name="ce35">
            <text:p>41.90</text:p>
          </table:table-cell>
          <table:table-cell office:value-type="float" office:value="3.0224664619363182" table:style-name="ce35">
            <text:p>3.02</text:p>
          </table:table-cell>
          <table:table-cell table:number-columns-repeated="16303" table:style-name="ce73"/>
        </table:table-row>
        <table:table-row table:style-name="ro23" table:visibility="collapse"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114.25443900116619" table:style-name="ce33">
            <text:p>114.25</text:p>
          </table:table-cell>
          <table:table-cell table:number-columns-repeated="2" table:style-name="ce34"/>
          <table:table-cell office:value-type="float" office:value="100.60537301791301" table:style-name="ce35">
            <text:p>100.61</text:p>
          </table:table-cell>
          <table:table-cell table:style-name="ce35"/>
          <table:table-cell office:value-type="float" office:value="38.319567565377369" table:style-name="ce35">
            <text:p>38.32</text:p>
          </table:table-cell>
          <table:table-cell office:value-type="float" office:value="9.6477288698732906" table:style-name="ce35">
            <text:p>9.65</text:p>
          </table:table-cell>
          <table:table-cell office:value-type="float" office:value="64.083944383174156" table:style-name="ce34">
            <text:p>64.08</text:p>
          </table:table-cell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73.173149851663993" table:style-name="ce35">
            <text:p>73.17</text:p>
          </table:table-cell>
          <table:table-cell table:style-name="ce35"/>
          <table:table-cell office:value-type="float" office:value="8.9294102899484784" table:style-name="ce35">
            <text:p>8.93</text:p>
          </table:table-cell>
          <table:table-cell office:value-type="float" office:value="99.508205647024866" table:style-name="ce35">
            <text:p>99.51</text:p>
          </table:table-cell>
          <table:table-cell table:style-name="ce34"/>
          <table:table-cell table:number-columns-repeated="2" table:style-name="ce35"/>
          <table:table-cell office:value-type="float" office:value="27.041598660860689" table:style-name="ce35">
            <text:p>27.04</text:p>
          </table:table-cell>
          <table:table-cell office:value-type="float" office:value="87.800866338044031" table:style-name="ce35">
            <text:p>87.80</text:p>
          </table:table-cell>
          <table:table-cell table:style-name="ce35"/>
          <table:table-cell office:value-type="float" office:value="76.587853793742667" table:style-name="ce35">
            <text:p>76.59</text:p>
          </table:table-cell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4.150002342480832" table:style-name="ce35">
            <text:p>94.1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5.825028078114769" table:style-name="ce35">
            <text:p>25.83</text:p>
          </table:table-cell>
          <table:table-cell office:value-type="float" office:value="71.483018280213884" table:style-name="ce35">
            <text:p>71.48</text:p>
          </table:table-cell>
          <table:table-cell office:value-type="float" office:value="13.163982521294418" table:style-name="ce35">
            <text:p>13.16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14.20752542146622" table:style-name="ce33">
            <text:p>114.21</text:p>
          </table:table-cell>
          <table:table-cell table:number-columns-repeated="2" table:style-name="ce34"/>
          <table:table-cell office:value-type="float" office:value="100.49777554148172" table:style-name="ce35">
            <text:p>100.50</text:p>
          </table:table-cell>
          <table:table-cell table:style-name="ce35"/>
          <table:table-cell office:value-type="float" office:value="38.347585442054971" table:style-name="ce35">
            <text:p>38.35</text:p>
          </table:table-cell>
          <table:table-cell office:value-type="float" office:value="9.7302410835538957" table:style-name="ce35">
            <text:p>9.73</text:p>
          </table:table-cell>
          <table:table-cell office:value-type="float" office:value="64.273245142260095" table:style-name="ce34">
            <text:p>64.27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73.538313827069842" table:style-name="ce35">
            <text:p>73.54</text:p>
          </table:table-cell>
          <table:table-cell table:style-name="ce35"/>
          <table:table-cell office:value-type="float" office:value="8.9520014992311303" table:style-name="ce35">
            <text:p>8.95</text:p>
          </table:table-cell>
          <table:table-cell office:value-type="float" office:value="99.560499367190971" table:style-name="ce35">
            <text:p>99.56</text:p>
          </table:table-cell>
          <table:table-cell table:style-name="ce34"/>
          <table:table-cell table:number-columns-repeated="2" table:style-name="ce35"/>
          <table:table-cell office:value-type="float" office:value="26.882703134265899" table:style-name="ce35">
            <text:p>26.88</text:p>
          </table:table-cell>
          <table:table-cell office:value-type="float" office:value="87.832353099737375" table:style-name="ce35">
            <text:p>87.83</text:p>
          </table:table-cell>
          <table:table-cell table:style-name="ce35"/>
          <table:table-cell office:value-type="float" office:value="76.85985526258365" table:style-name="ce35">
            <text:p>76.86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94.387381813607576" table:style-name="ce35">
            <text:p>94.3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6.179553465303325" table:style-name="ce35">
            <text:p>26.18</text:p>
          </table:table-cell>
          <table:table-cell office:value-type="float" office:value="71.978240611193399" table:style-name="ce35">
            <text:p>71.98</text:p>
          </table:table-cell>
          <table:table-cell office:value-type="float" office:value="13.195030972985599" table:style-name="ce35">
            <text:p>13.20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117.67180925666199" table:style-name="ce33">
            <text:p>117.67</text:p>
          </table:table-cell>
          <table:table-cell table:number-columns-repeated="2" table:style-name="ce34"/>
          <table:table-cell office:value-type="float" office:value="108.44319775596072" table:style-name="ce35">
            <text:p>108.44</text:p>
          </table:table-cell>
          <table:table-cell table:style-name="ce35"/>
          <table:table-cell office:value-type="float" office:value="36.278634876110331" table:style-name="ce35">
            <text:p>36.28</text:p>
          </table:table-cell>
          <table:table-cell office:value-type="float" office:value="3.6372136512388966" table:style-name="ce35">
            <text:p>3.64</text:p>
          </table:table-cell>
          <table:table-cell office:value-type="float" office:value="50.294530154277695" table:style-name="ce34">
            <text:p>50.29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46.573165030388033" table:style-name="ce35">
            <text:p>46.57</text:p>
          </table:table-cell>
          <table:table-cell table:style-name="ce35"/>
          <table:table-cell office:value-type="float" office:value="7.283777466105656" table:style-name="ce35">
            <text:p>7.28</text:p>
          </table:table-cell>
          <table:table-cell office:value-type="float" office:value="95.6989247311828" table:style-name="ce35">
            <text:p>95.70</text:p>
          </table:table-cell>
          <table:table-cell table:style-name="ce34"/>
          <table:table-cell table:number-columns-repeated="2" table:style-name="ce35"/>
          <table:table-cell office:value-type="float" office:value="38.616175783076208" table:style-name="ce35">
            <text:p>38.62</text:p>
          </table:table-cell>
          <table:table-cell office:value-type="float" office:value="85.507246376811594" table:style-name="ce35">
            <text:p>85.51</text:p>
          </table:table-cell>
          <table:table-cell table:style-name="ce35"/>
          <table:table-cell office:value-type="float" office:value="56.774193548387096" table:style-name="ce35">
            <text:p>56.77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76.858345021037863" table:style-name="ce35">
            <text:p>76.8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0" table:style-name="ce35">
            <text:p>0.00</text:p>
          </table:table-cell>
          <table:table-cell office:value-type="float" office:value="35.409069658719027" table:style-name="ce35">
            <text:p>35.41</text:p>
          </table:table-cell>
          <table:table-cell office:value-type="float" office:value="10.902290790088827" table:style-name="ce35">
            <text:p>10.90</text:p>
          </table:table-cell>
          <table:table-cell table:number-columns-repeated="16303" table:style-name="ce73"/>
        </table:table-row>
        <table:table-row table:style-name="ro23" table:visibility="collapse"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118.03004477226591" table:style-name="ce33">
            <text:p>118.03</text:p>
          </table:table-cell>
          <table:table-cell table:number-columns-repeated="2" table:style-name="ce34"/>
          <table:table-cell office:value-type="float" office:value="102.50352708544663" table:style-name="ce35">
            <text:p>102.50</text:p>
          </table:table-cell>
          <table:table-cell table:style-name="ce35"/>
          <table:table-cell office:value-type="float" office:value="38.01861615888464" table:style-name="ce35">
            <text:p>38.02</text:p>
          </table:table-cell>
          <table:table-cell office:value-type="float" office:value="9.1953840148694326" table:style-name="ce35">
            <text:p>9.20</text:p>
          </table:table-cell>
          <table:table-cell office:value-type="float" office:value="72.359029767010469" table:style-name="ce34">
            <text:p>72.36</text:p>
          </table:table-cell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79.561381075733522" table:style-name="ce35">
            <text:p>79.56</text:p>
          </table:table-cell>
          <table:table-cell table:style-name="ce35"/>
          <table:table-cell office:value-type="float" office:value="12.327729560340998" table:style-name="ce35">
            <text:p>12.33</text:p>
          </table:table-cell>
          <table:table-cell office:value-type="float" office:value="102.40857415200055" table:style-name="ce35">
            <text:p>102.41</text:p>
          </table:table-cell>
          <table:table-cell table:style-name="ce34"/>
          <table:table-cell table:number-columns-repeated="2" table:style-name="ce35"/>
          <table:table-cell office:value-type="float" office:value="33.743286913258778" table:style-name="ce35">
            <text:p>33.74</text:p>
          </table:table-cell>
          <table:table-cell office:value-type="float" office:value="89.825107953898879" table:style-name="ce35">
            <text:p>89.83</text:p>
          </table:table-cell>
          <table:table-cell table:style-name="ce35"/>
          <table:table-cell office:value-type="float" office:value="89.148935389178547" table:style-name="ce35">
            <text:p>89.15</text:p>
          </table:table-cell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4.478902951005011" table:style-name="ce35">
            <text:p>94.4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102764525290397" table:style-name="ce35">
            <text:p>28.10</text:p>
          </table:table-cell>
          <table:table-cell office:value-type="float" office:value="67.776816556071779" table:style-name="ce35">
            <text:p>67.78</text:p>
          </table:table-cell>
          <table:table-cell office:value-type="float" office:value="16.462220112157034" table:style-name="ce35">
            <text:p>16.46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18.12621201424827" table:style-name="ce33">
            <text:p>118.13</text:p>
          </table:table-cell>
          <table:table-cell table:number-columns-repeated="2" table:style-name="ce34"/>
          <table:table-cell office:value-type="float" office:value="102.50237905291981" table:style-name="ce35">
            <text:p>102.50</text:p>
          </table:table-cell>
          <table:table-cell table:style-name="ce35"/>
          <table:table-cell office:value-type="float" office:value="38.144872225937448" table:style-name="ce35">
            <text:p>38.14</text:p>
          </table:table-cell>
          <table:table-cell office:value-type="float" office:value="9.3237782462130561" table:style-name="ce35">
            <text:p>9.32</text:p>
          </table:table-cell>
          <table:table-cell office:value-type="float" office:value="72.619861462816672" table:style-name="ce34">
            <text:p>72.62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79.872653980865834" table:style-name="ce35">
            <text:p>79.87</text:p>
          </table:table-cell>
          <table:table-cell table:style-name="ce35"/>
          <table:table-cell office:value-type="float" office:value="12.450976621385049" table:style-name="ce35">
            <text:p>12.45</text:p>
          </table:table-cell>
          <table:table-cell office:value-type="float" office:value="102.57223077619781" table:style-name="ce35">
            <text:p>102.57</text:p>
          </table:table-cell>
          <table:table-cell table:style-name="ce34"/>
          <table:table-cell table:number-columns-repeated="2" table:style-name="ce35"/>
          <table:table-cell office:value-type="float" office:value="33.891733551035799" table:style-name="ce35">
            <text:p>33.89</text:p>
          </table:table-cell>
          <table:table-cell office:value-type="float" office:value="89.43812167103188" table:style-name="ce35">
            <text:p>89.44</text:p>
          </table:table-cell>
          <table:table-cell table:style-name="ce35"/>
          <table:table-cell office:value-type="float" office:value="89.965173394806158" table:style-name="ce35">
            <text:p>89.97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94.703676086516879" table:style-name="ce35">
            <text:p>94.70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135356014258189" table:style-name="ce35">
            <text:p>28.14</text:p>
          </table:table-cell>
          <table:table-cell office:value-type="float" office:value="67.942525555432866" table:style-name="ce35">
            <text:p>67.94</text:p>
          </table:table-cell>
          <table:table-cell office:value-type="float" office:value="16.588481537680849" table:style-name="ce35">
            <text:p>16.59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111.1427048160654" table:style-name="ce33">
            <text:p>111.14</text:p>
          </table:table-cell>
          <table:table-cell table:number-columns-repeated="2" table:style-name="ce34"/>
          <table:table-cell office:value-type="float" office:value="102.58574728985251" table:style-name="ce35">
            <text:p>102.59</text:p>
          </table:table-cell>
          <table:table-cell table:style-name="ce35"/>
          <table:table-cell office:value-type="float" office:value="28.976363959481073" table:style-name="ce35">
            <text:p>28.98</text:p>
          </table:table-cell>
          <table:table-cell office:value-type="float" office:value="0" table:style-name="ce35">
            <text:p>0.00</text:p>
          </table:table-cell>
          <table:table-cell office:value-type="float" office:value="53.678692020614896" table:style-name="ce34">
            <text:p>53.68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57.268526746045858" table:style-name="ce35">
            <text:p>57.27</text:p>
          </table:table-cell>
          <table:table-cell table:style-name="ce35"/>
          <table:table-cell office:value-type="float" office:value="3.5009774302470231" table:style-name="ce35">
            <text:p>3.50</text:p>
          </table:table-cell>
          <table:table-cell office:value-type="float" office:value="90.687755464723651" table:style-name="ce35">
            <text:p>90.69</text:p>
          </table:table-cell>
          <table:table-cell table:style-name="ce34"/>
          <table:table-cell table:number-columns-repeated="2" table:style-name="ce35"/>
          <table:table-cell office:value-type="float" office:value="23.111782477341389" table:style-name="ce35">
            <text:p>23.11</text:p>
          </table:table-cell>
          <table:table-cell office:value-type="float" office:value="117.5404300693087" table:style-name="ce35">
            <text:p>117.54</text:p>
          </table:table-cell>
          <table:table-cell table:style-name="ce35"/>
          <table:table-cell office:value-type="float" office:value="30.691309756531009" table:style-name="ce35">
            <text:p>30.69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78.381020081748716" table:style-name="ce35">
            <text:p>78.3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5.768615603341033" table:style-name="ce35">
            <text:p>25.77</text:p>
          </table:table-cell>
          <table:table-cell office:value-type="float" office:value="55.909010129731648" table:style-name="ce35">
            <text:p>55.91</text:p>
          </table:table-cell>
          <table:table-cell office:value-type="float" office:value="7.4195841478585391" table:style-name="ce35">
            <text:p>7.42</text:p>
          </table:table-cell>
          <table:table-cell table:number-columns-repeated="16303" table:style-name="ce73"/>
        </table:table-row>
        <table:table-row table:style-name="ro23" table:visibility="collapse"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119.74162393587892" table:style-name="ce33">
            <text:p>119.74</text:p>
          </table:table-cell>
          <table:table-cell table:number-columns-repeated="2" table:style-name="ce34"/>
          <table:table-cell office:value-type="float" office:value="101.67521282421465" table:style-name="ce35">
            <text:p>101.68</text:p>
          </table:table-cell>
          <table:table-cell table:style-name="ce35"/>
          <table:table-cell office:value-type="float" office:value="37.343863716642126" table:style-name="ce35">
            <text:p>37.34</text:p>
          </table:table-cell>
          <table:table-cell office:value-type="float" office:value="9.5626880213926562" table:style-name="ce35">
            <text:p>9.56</text:p>
          </table:table-cell>
          <table:table-cell office:value-type="float" office:value="71.702380359720934" table:style-name="ce34">
            <text:p>71.70</text:p>
          </table:table-cell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82.604361503649599" table:style-name="ce35">
            <text:p>82.60</text:p>
          </table:table-cell>
          <table:table-cell table:style-name="ce35"/>
          <table:table-cell office:value-type="float" office:value="14.085395197557293" table:style-name="ce35">
            <text:p>14.09</text:p>
          </table:table-cell>
          <table:table-cell office:value-type="float" office:value="100.17874626327854" table:style-name="ce35">
            <text:p>100.18</text:p>
          </table:table-cell>
          <table:table-cell table:style-name="ce34"/>
          <table:table-cell table:number-columns-repeated="2" table:style-name="ce35"/>
          <table:table-cell office:value-type="float" office:value="36.622359403262472" table:style-name="ce35">
            <text:p>36.62</text:p>
          </table:table-cell>
          <table:table-cell office:value-type="float" office:value="91.578893717092555" table:style-name="ce35">
            <text:p>91.58</text:p>
          </table:table-cell>
          <table:table-cell table:style-name="ce35"/>
          <table:table-cell office:value-type="float" office:value="96.262448823806906" table:style-name="ce35">
            <text:p>96.26</text:p>
          </table:table-cell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4.841605681950185" table:style-name="ce35">
            <text:p>94.8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995417552693404" table:style-name="ce35">
            <text:p>29.00</text:p>
          </table:table-cell>
          <table:table-cell office:value-type="float" office:value="64.292589141994227" table:style-name="ce35">
            <text:p>64.29</text:p>
          </table:table-cell>
          <table:table-cell office:value-type="float" office:value="14.839140216249792" table:style-name="ce35">
            <text:p>14.84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19.72212604817977" table:style-name="ce33">
            <text:p>119.72</text:p>
          </table:table-cell>
          <table:table-cell table:number-columns-repeated="2" table:style-name="ce34"/>
          <table:table-cell office:value-type="float" office:value="101.63136643677385" table:style-name="ce35">
            <text:p>101.63</text:p>
          </table:table-cell>
          <table:table-cell table:style-name="ce35"/>
          <table:table-cell office:value-type="float" office:value="37.430709450778529" table:style-name="ce35">
            <text:p>37.43</text:p>
          </table:table-cell>
          <table:table-cell office:value-type="float" office:value="9.7324645901920164" table:style-name="ce35">
            <text:p>9.73</text:p>
          </table:table-cell>
          <table:table-cell office:value-type="float" office:value="72.364486082778299" table:style-name="ce34">
            <text:p>72.36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83.093286944604955" table:style-name="ce35">
            <text:p>83.09</text:p>
          </table:table-cell>
          <table:table-cell table:style-name="ce35"/>
          <table:table-cell office:value-type="float" office:value="14.335468196014897" table:style-name="ce35">
            <text:p>14.34</text:p>
          </table:table-cell>
          <table:table-cell office:value-type="float" office:value="100.19181192298088" table:style-name="ce35">
            <text:p>100.19</text:p>
          </table:table-cell>
          <table:table-cell table:style-name="ce34"/>
          <table:table-cell table:number-columns-repeated="2" table:style-name="ce35"/>
          <table:table-cell office:value-type="float" office:value="36.647899659443361" table:style-name="ce35">
            <text:p>36.65</text:p>
          </table:table-cell>
          <table:table-cell office:value-type="float" office:value="91.381130290963014" table:style-name="ce35">
            <text:p>91.38</text:p>
          </table:table-cell>
          <table:table-cell table:style-name="ce35"/>
          <table:table-cell office:value-type="float" office:value="97.581239587568163" table:style-name="ce35">
            <text:p>97.58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95.038103016272643" table:style-name="ce35">
            <text:p>95.0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9.315134925814629" table:style-name="ce35">
            <text:p>29.32</text:p>
          </table:table-cell>
          <table:table-cell office:value-type="float" office:value="64.721685725211927" table:style-name="ce35">
            <text:p>64.72</text:p>
          </table:table-cell>
          <table:table-cell office:value-type="float" office:value="15.015978295093596" table:style-name="ce35">
            <text:p>15.02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120.83984507712169" table:style-name="ce33">
            <text:p>120.84</text:p>
          </table:table-cell>
          <table:table-cell table:number-columns-repeated="2" table:style-name="ce34"/>
          <table:table-cell office:value-type="float" office:value="104.14486648094041" table:style-name="ce35">
            <text:p>104.14</text:p>
          </table:table-cell>
          <table:table-cell table:style-name="ce35"/>
          <table:table-cell office:value-type="float" office:value="32.45226608683835" table:style-name="ce35">
            <text:p>32.45</text:p>
          </table:table-cell>
          <table:table-cell office:value-type="float" office:value="0" table:style-name="ce35">
            <text:p>0.00</text:p>
          </table:table-cell>
          <table:table-cell office:value-type="float" office:value="34.409186654888899" table:style-name="ce34">
            <text:p>34.41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55.065570428755862" table:style-name="ce35">
            <text:p>55.07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9.44282122715228" table:style-name="ce35">
            <text:p>99.44</text:p>
          </table:table-cell>
          <table:table-cell table:style-name="ce34"/>
          <table:table-cell table:number-columns-repeated="2" table:style-name="ce35"/>
          <table:table-cell office:value-type="float" office:value="35.183801046408917" table:style-name="ce35">
            <text:p>35.18</text:p>
          </table:table-cell>
          <table:table-cell office:value-type="float" office:value="102.71794523340354" table:style-name="ce35">
            <text:p>102.72</text:p>
          </table:table-cell>
          <table:table-cell table:style-name="ce35"/>
          <table:table-cell office:value-type="float" office:value="21.981382075151185" table:style-name="ce35">
            <text:p>21.98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83.773866956580818" table:style-name="ce35">
            <text:p>83.77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0.987293606033838" table:style-name="ce35">
            <text:p>10.99</text:p>
          </table:table-cell>
          <table:table-cell office:value-type="float" office:value="40.123666508119861" table:style-name="ce35">
            <text:p>40.12</text:p>
          </table:table-cell>
          <table:table-cell office:value-type="float" office:value="4.8787116939593664" table:style-name="ce35">
            <text:p>4.88</text:p>
          </table:table-cell>
          <table:table-cell table:number-columns-repeated="16303" table:style-name="ce73"/>
        </table:table-row>
        <table:table-row table:style-name="ro23" table:visibility="collapse"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118.91116524582183" table:style-name="ce33">
            <text:p>118.91</text:p>
          </table:table-cell>
          <table:table-cell table:number-columns-repeated="2" table:style-name="ce34"/>
          <table:table-cell office:value-type="float" office:value="102.46384365120001" table:style-name="ce35">
            <text:p>102.46</text:p>
          </table:table-cell>
          <table:table-cell table:style-name="ce35"/>
          <table:table-cell office:value-type="float" office:value="36.106869878472416" table:style-name="ce35">
            <text:p>36.11</text:p>
          </table:table-cell>
          <table:table-cell office:value-type="float" office:value="8.6572040620931769" table:style-name="ce35">
            <text:p>8.66</text:p>
          </table:table-cell>
          <table:table-cell office:value-type="float" office:value="67.340582588470838" table:style-name="ce34">
            <text:p>67.34</text:p>
          </table:table-cell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78.558406939447451" table:style-name="ce35">
            <text:p>78.56</text:p>
          </table:table-cell>
          <table:table-cell table:style-name="ce35"/>
          <table:table-cell office:value-type="float" office:value="15.464057179724433" table:style-name="ce35">
            <text:p>15.46</text:p>
          </table:table-cell>
          <table:table-cell office:value-type="float" office:value="102.395652283722" table:style-name="ce35">
            <text:p>102.40</text:p>
          </table:table-cell>
          <table:table-cell table:style-name="ce34"/>
          <table:table-cell table:number-columns-repeated="2" table:style-name="ce35"/>
          <table:table-cell office:value-type="float" office:value="37.025616534914207" table:style-name="ce35">
            <text:p>37.03</text:p>
          </table:table-cell>
          <table:table-cell office:value-type="float" office:value="98.702527213406839" table:style-name="ce35">
            <text:p>98.70</text:p>
          </table:table-cell>
          <table:table-cell table:style-name="ce35"/>
          <table:table-cell office:value-type="float" office:value="105.02584154346684" table:style-name="ce35">
            <text:p>105.03</text:p>
          </table:table-cell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5.555162683479551" table:style-name="ce35">
            <text:p>95.5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1.679597005090244" table:style-name="ce35">
            <text:p>31.68</text:p>
          </table:table-cell>
          <table:table-cell office:value-type="float" office:value="60.334321381093318" table:style-name="ce35">
            <text:p>60.33</text:p>
          </table:table-cell>
          <table:table-cell office:value-type="float" office:value="11.868053147938532" table:style-name="ce35">
            <text:p>11.87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19.02719877123789" table:style-name="ce33">
            <text:p>119.03</text:p>
          </table:table-cell>
          <table:table-cell table:number-columns-repeated="2" table:style-name="ce34"/>
          <table:table-cell office:value-type="float" office:value="102.45974855799567" table:style-name="ce35">
            <text:p>102.46</text:p>
          </table:table-cell>
          <table:table-cell table:style-name="ce35"/>
          <table:table-cell office:value-type="float" office:value="36.558365615264933" table:style-name="ce35">
            <text:p>36.56</text:p>
          </table:table-cell>
          <table:table-cell office:value-type="float" office:value="8.7233213102893608" table:style-name="ce35">
            <text:p>8.72</text:p>
          </table:table-cell>
          <table:table-cell office:value-type="float" office:value="67.878687837526172" table:style-name="ce34">
            <text:p>67.88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79.108351391313207" table:style-name="ce35">
            <text:p>79.11</text:p>
          </table:table-cell>
          <table:table-cell table:style-name="ce35"/>
          <table:table-cell office:value-type="float" office:value="15.668824258686268" table:style-name="ce35">
            <text:p>15.67</text:p>
          </table:table-cell>
          <table:table-cell office:value-type="float" office:value="102.46267529703475" table:style-name="ce35">
            <text:p>102.46</text:p>
          </table:table-cell>
          <table:table-cell table:style-name="ce34"/>
          <table:table-cell table:number-columns-repeated="2" table:style-name="ce35"/>
          <table:table-cell office:value-type="float" office:value="37.216647759932478" table:style-name="ce35">
            <text:p>37.22</text:p>
          </table:table-cell>
          <table:table-cell office:value-type="float" office:value="98.860679026870983" table:style-name="ce35">
            <text:p>98.86</text:p>
          </table:table-cell>
          <table:table-cell table:style-name="ce35"/>
          <table:table-cell office:value-type="float" office:value="106.49185839734112" table:style-name="ce35">
            <text:p>106.49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07.3217645192597" table:style-name="ce35">
            <text:p>107.3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1.992535644754756" table:style-name="ce35">
            <text:p>31.99</text:p>
          </table:table-cell>
          <table:table-cell office:value-type="float" office:value="60.670246653859259" table:style-name="ce35">
            <text:p>60.67</text:p>
          </table:table-cell>
          <table:table-cell office:value-type="float" office:value="11.998108155885145" table:style-name="ce35">
            <text:p>12.00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113.04116079360381" table:style-name="ce33">
            <text:p>113.04</text:p>
          </table:table-cell>
          <table:table-cell table:number-columns-repeated="2" table:style-name="ce34"/>
          <table:table-cell office:value-type="float" office:value="102.67100977198697" table:style-name="ce35">
            <text:p>102.67</text:p>
          </table:table-cell>
          <table:table-cell table:style-name="ce35"/>
          <table:table-cell office:value-type="float" office:value="13.266212614746816" table:style-name="ce35">
            <text:p>13.27</text:p>
          </table:table-cell>
          <table:table-cell office:value-type="float" office:value="5.3124074622445958" table:style-name="ce35">
            <text:p>5.31</text:p>
          </table:table-cell>
          <table:table-cell office:value-type="float" office:value="40.118448326917381" table:style-name="ce34">
            <text:p>40.12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50.737340835060706" table:style-name="ce35">
            <text:p>50.74</text:p>
          </table:table-cell>
          <table:table-cell table:style-name="ce35"/>
          <table:table-cell office:value-type="float" office:value="5.1051228901391772" table:style-name="ce35">
            <text:p>5.11</text:p>
          </table:table-cell>
          <table:table-cell office:value-type="float" office:value="99.005034053893993" table:style-name="ce35">
            <text:p>99.01</text:p>
          </table:table-cell>
          <table:table-cell table:style-name="ce34"/>
          <table:table-cell table:number-columns-repeated="2" table:style-name="ce35"/>
          <table:table-cell office:value-type="float" office:value="27.361563517915311" table:style-name="ce35">
            <text:p>27.36</text:p>
          </table:table-cell>
          <table:table-cell office:value-type="float" office:value="90.701806336985484" table:style-name="ce35">
            <text:p>90.70</text:p>
          </table:table-cell>
          <table:table-cell table:style-name="ce35"/>
          <table:table-cell office:value-type="float" office:value="30.861711578323959" table:style-name="ce35">
            <text:p>30.86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92.537755404204916" table:style-name="ce35">
            <text:p>92.5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5.848386141545751" table:style-name="ce35">
            <text:p>15.85</text:p>
          </table:table-cell>
          <table:table-cell office:value-type="float" office:value="43.340242819070177" table:style-name="ce35">
            <text:p>43.34</text:p>
          </table:table-cell>
          <table:table-cell office:value-type="float" office:value="5.2887177968611194" table:style-name="ce35">
            <text:p>5.29</text:p>
          </table:table-cell>
          <table:table-cell table:number-columns-repeated="16303" table:style-name="ce73"/>
        </table:table-row>
        <table:table-row table:style-name="ro23" table:visibility="collapse"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123.13389813375927" table:style-name="ce33">
            <text:p>123.13</text:p>
          </table:table-cell>
          <table:table-cell table:number-columns-repeated="2" table:style-name="ce34"/>
          <table:table-cell office:value-type="float" office:value="103.34014989019826" table:style-name="ce35">
            <text:p>103.34</text:p>
          </table:table-cell>
          <table:table-cell table:style-name="ce35"/>
          <table:table-cell office:value-type="float" office:value="41.927600834870852" table:style-name="ce35">
            <text:p>41.93</text:p>
          </table:table-cell>
          <table:table-cell office:value-type="float" office:value="8.5468737330035029" table:style-name="ce35">
            <text:p>8.55</text:p>
          </table:table-cell>
          <table:table-cell office:value-type="float" office:value="70.646002983585831" table:style-name="ce34">
            <text:p>70.65</text:p>
          </table:table-cell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78.456533064373701" table:style-name="ce35">
            <text:p>78.46</text:p>
          </table:table-cell>
          <table:table-cell table:style-name="ce35"/>
          <table:table-cell office:value-type="float" office:value="19.954146528943337" table:style-name="ce35">
            <text:p>19.95</text:p>
          </table:table-cell>
          <table:table-cell office:value-type="float" office:value="104.64233070705208" table:style-name="ce35">
            <text:p>104.64</text:p>
          </table:table-cell>
          <table:table-cell table:style-name="ce34"/>
          <table:table-cell table:number-columns-repeated="2" table:style-name="ce35"/>
          <table:table-cell office:value-type="float" office:value="43.509367859693711" table:style-name="ce35">
            <text:p>43.51</text:p>
          </table:table-cell>
          <table:table-cell office:value-type="float" office:value="101.88856762331729" table:style-name="ce35">
            <text:p>101.89</text:p>
          </table:table-cell>
          <table:table-cell table:style-name="ce35"/>
          <table:table-cell office:value-type="float" office:value="107.25469003919983" table:style-name="ce35">
            <text:p>107.25</text:p>
          </table:table-cell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7.00686135878675" table:style-name="ce35">
            <text:p>97.01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3.30741486616629" table:style-name="ce35">
            <text:p>33.31</text:p>
          </table:table-cell>
          <table:table-cell office:value-type="float" office:value="67.195662581545974" table:style-name="ce35">
            <text:p>67.20</text:p>
          </table:table-cell>
          <table:table-cell office:value-type="float" office:value="13.922215717921176" table:style-name="ce35">
            <text:p>13.92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23.43545448487046" table:style-name="ce33">
            <text:p>123.44</text:p>
          </table:table-cell>
          <table:table-cell table:number-columns-repeated="2" table:style-name="ce34"/>
          <table:table-cell office:value-type="float" office:value="103.34906773927197" table:style-name="ce35">
            <text:p>103.35</text:p>
          </table:table-cell>
          <table:table-cell table:style-name="ce35"/>
          <table:table-cell office:value-type="float" office:value="41.955629652973329" table:style-name="ce35">
            <text:p>41.96</text:p>
          </table:table-cell>
          <table:table-cell office:value-type="float" office:value="8.6910849285174532" table:style-name="ce35">
            <text:p>8.69</text:p>
          </table:table-cell>
          <table:table-cell office:value-type="float" office:value="70.597557270187878" table:style-name="ce34">
            <text:p>70.60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78.781820379274862" table:style-name="ce35">
            <text:p>78.78</text:p>
          </table:table-cell>
          <table:table-cell table:style-name="ce35"/>
          <table:table-cell office:value-type="float" office:value="20.088871719975014" table:style-name="ce35">
            <text:p>20.09</text:p>
          </table:table-cell>
          <table:table-cell office:value-type="float" office:value="104.72856737838592" table:style-name="ce35">
            <text:p>104.73</text:p>
          </table:table-cell>
          <table:table-cell table:style-name="ce34"/>
          <table:table-cell table:number-columns-repeated="2" table:style-name="ce35"/>
          <table:table-cell office:value-type="float" office:value="43.518226722284915" table:style-name="ce35">
            <text:p>43.52</text:p>
          </table:table-cell>
          <table:table-cell office:value-type="float" office:value="101.87536498061156" table:style-name="ce35">
            <text:p>101.88</text:p>
          </table:table-cell>
          <table:table-cell table:style-name="ce35"/>
          <table:table-cell office:value-type="float" office:value="108.39446935066491" table:style-name="ce35">
            <text:p>108.39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97.119462884083845" table:style-name="ce35">
            <text:p>97.1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3.653217307620622" table:style-name="ce35">
            <text:p>33.65</text:p>
          </table:table-cell>
          <table:table-cell office:value-type="float" office:value="67.604744493805072" table:style-name="ce35">
            <text:p>67.60</text:p>
          </table:table-cell>
          <table:table-cell office:value-type="float" office:value="14.057951861528192" table:style-name="ce35">
            <text:p>14.06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105.26174856071763" table:style-name="ce33">
            <text:p>105.26</text:p>
          </table:table-cell>
          <table:table-cell table:number-columns-repeated="2" table:style-name="ce34"/>
          <table:table-cell office:value-type="float" office:value="102.81162136832241" table:style-name="ce35">
            <text:p>102.81</text:p>
          </table:table-cell>
          <table:table-cell table:style-name="ce35"/>
          <table:table-cell office:value-type="float" office:value="40.2664345963315" table:style-name="ce35">
            <text:p>40.27</text:p>
          </table:table-cell>
          <table:table-cell office:value-type="float" office:value="0" table:style-name="ce35">
            <text:p>0.00</text:p>
          </table:table-cell>
          <table:table-cell office:value-type="float" office:value="46.739858080064266" table:style-name="ce34">
            <text:p>46.74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59.177935466595258" table:style-name="ce35">
            <text:p>59.18</text:p>
          </table:table-cell>
          <table:table-cell table:style-name="ce35"/>
          <table:table-cell office:value-type="float" office:value="11.969473825143929" table:style-name="ce35">
            <text:p>11.97</text:p>
          </table:table-cell>
          <table:table-cell office:value-type="float" office:value="99.53139643861293" table:style-name="ce35">
            <text:p>99.53</text:p>
          </table:table-cell>
          <table:table-cell table:style-name="ce34"/>
          <table:table-cell table:number-columns-repeated="2" table:style-name="ce35"/>
          <table:table-cell office:value-type="float" office:value="42.984335252376489" table:style-name="ce35">
            <text:p>42.98</text:p>
          </table:table-cell>
          <table:table-cell office:value-type="float" office:value="102.67104029990628" table:style-name="ce35">
            <text:p>102.67</text:p>
          </table:table-cell>
          <table:table-cell table:style-name="ce35"/>
          <table:table-cell office:value-type="float" office:value="39.704110322667027" table:style-name="ce35">
            <text:p>39.70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90.333377962243944" table:style-name="ce35">
            <text:p>90.3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2.812960235640647" table:style-name="ce35">
            <text:p>12.81</text:p>
          </table:table-cell>
          <table:table-cell office:value-type="float" office:value="42.950863569420271" table:style-name="ce35">
            <text:p>42.95</text:p>
          </table:table-cell>
          <table:table-cell office:value-type="float" office:value="5.8776275271120628" table:style-name="ce35">
            <text:p>5.88</text:p>
          </table:table-cell>
          <table:table-cell table:number-columns-repeated="16303" table:style-name="ce73"/>
        </table:table-row>
        <table:table-row table:style-name="ro23" table:visibility="collapse"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2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123.14651727422063" table:style-name="ce33">
            <text:p>123.15</text:p>
          </table:table-cell>
          <table:table-cell table:number-columns-repeated="2" table:style-name="ce34"/>
          <table:table-cell office:value-type="float" office:value="103.84626585398212" table:style-name="ce35">
            <text:p>103.85</text:p>
          </table:table-cell>
          <table:table-cell table:style-name="ce35"/>
          <table:table-cell office:value-type="float" office:value="43.496779857906034" table:style-name="ce35">
            <text:p>43.50</text:p>
          </table:table-cell>
          <table:table-cell office:value-type="float" office:value="10.136517630156623" table:style-name="ce35">
            <text:p>10.14</text:p>
          </table:table-cell>
          <table:table-cell office:value-type="float" office:value="71.064237817012227" table:style-name="ce34">
            <text:p>71.06</text:p>
          </table:table-cell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71.412731506698606" table:style-name="ce35">
            <text:p>71.41</text:p>
          </table:table-cell>
          <table:table-cell table:style-name="ce35"/>
          <table:table-cell office:value-type="float" office:value="21.56702436435765" table:style-name="ce35">
            <text:p>21.57</text:p>
          </table:table-cell>
          <table:table-cell office:value-type="float" office:value="105.89483925175784" table:style-name="ce35">
            <text:p>105.89</text:p>
          </table:table-cell>
          <table:table-cell table:style-name="ce34"/>
          <table:table-cell table:number-columns-repeated="2" table:style-name="ce35"/>
          <table:table-cell office:value-type="float" office:value="44.734897797834833" table:style-name="ce35">
            <text:p>44.73</text:p>
          </table:table-cell>
          <table:table-cell office:value-type="float" office:value="101.54864512427019" table:style-name="ce35">
            <text:p>101.55</text:p>
          </table:table-cell>
          <table:table-cell table:style-name="ce35"/>
          <table:table-cell office:value-type="float" office:value="122.92864130604779" table:style-name="ce35">
            <text:p>122.93</text:p>
          </table:table-cell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6.864203949163709" table:style-name="ce35">
            <text:p>96.8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9.652563332337429" table:style-name="ce35">
            <text:p>39.65</text:p>
          </table:table-cell>
          <table:table-cell office:value-type="float" office:value="60.651384429202714" table:style-name="ce35">
            <text:p>60.65</text:p>
          </table:table-cell>
          <table:table-cell office:value-type="float" office:value="15.284430604886246" table:style-name="ce35">
            <text:p>15.28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23.4652822984786" table:style-name="ce33">
            <text:p>123.47</text:p>
          </table:table-cell>
          <table:table-cell table:number-columns-repeated="2" table:style-name="ce34"/>
          <table:table-cell office:value-type="float" office:value="103.80269459993217" table:style-name="ce35">
            <text:p>103.80</text:p>
          </table:table-cell>
          <table:table-cell table:style-name="ce35"/>
          <table:table-cell office:value-type="float" office:value="44.107854254923254" table:style-name="ce35">
            <text:p>44.11</text:p>
          </table:table-cell>
          <table:table-cell office:value-type="float" office:value="10.316785098355203" table:style-name="ce35">
            <text:p>10.32</text:p>
          </table:table-cell>
          <table:table-cell office:value-type="float" office:value="71.881795916933527" table:style-name="ce34">
            <text:p>71.88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72.131430083222369" table:style-name="ce35">
            <text:p>72.13</text:p>
          </table:table-cell>
          <table:table-cell table:style-name="ce35"/>
          <table:table-cell office:value-type="float" office:value="21.950571556854346" table:style-name="ce35">
            <text:p>21.95</text:p>
          </table:table-cell>
          <table:table-cell office:value-type="float" office:value="106.2240581908878" table:style-name="ce35">
            <text:p>106.22</text:p>
          </table:table-cell>
          <table:table-cell table:style-name="ce34"/>
          <table:table-cell table:number-columns-repeated="2" table:style-name="ce35"/>
          <table:table-cell office:value-type="float" office:value="44.847974549171013" table:style-name="ce35">
            <text:p>44.85</text:p>
          </table:table-cell>
          <table:table-cell office:value-type="float" office:value="101.95228408675501" table:style-name="ce35">
            <text:p>101.95</text:p>
          </table:table-cell>
          <table:table-cell table:style-name="ce35"/>
          <table:table-cell office:value-type="float" office:value="124.45931808376687" table:style-name="ce35">
            <text:p>124.46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97.192109628260255" table:style-name="ce35">
            <text:p>97.1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0.149934188354138" table:style-name="ce35">
            <text:p>40.15</text:p>
          </table:table-cell>
          <table:table-cell office:value-type="float" office:value="61.393538273396622" table:style-name="ce35">
            <text:p>61.39</text:p>
          </table:table-cell>
          <table:table-cell office:value-type="float" office:value="15.556248373919926" table:style-name="ce35">
            <text:p>15.56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105.22222222222221" table:style-name="ce33">
            <text:p>105.22</text:p>
          </table:table-cell>
          <table:table-cell table:number-columns-repeated="2" table:style-name="ce34"/>
          <table:table-cell office:value-type="float" office:value="106.29629629629629" table:style-name="ce35">
            <text:p>106.30</text:p>
          </table:table-cell>
          <table:table-cell table:style-name="ce35"/>
          <table:table-cell office:value-type="float" office:value="9.1358024691358022" table:style-name="ce35">
            <text:p>9.14</text:p>
          </table:table-cell>
          <table:table-cell office:value-type="float" office:value="0" table:style-name="ce35">
            <text:p>0.00</text:p>
          </table:table-cell>
          <table:table-cell office:value-type="float" office:value="25.092592592592595" table:style-name="ce34">
            <text:p>25.09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31" table:style-name="ce35">
            <text:p>31.00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87.382716049382708" table:style-name="ce35">
            <text:p>87.38</text:p>
          </table:table-cell>
          <table:table-cell table:style-name="ce34"/>
          <table:table-cell table:number-columns-repeated="2" table:style-name="ce35"/>
          <table:table-cell office:value-type="float" office:value="38.376543209876544" table:style-name="ce35">
            <text:p>38.38</text:p>
          </table:table-cell>
          <table:table-cell office:value-type="float" office:value="78.851851851851848" table:style-name="ce35">
            <text:p>78.85</text:p>
          </table:table-cell>
          <table:table-cell table:style-name="ce35"/>
          <table:table-cell office:value-type="float" office:value="36.858024691358025" table:style-name="ce35">
            <text:p>36.86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78.425925925925924" table:style-name="ce35">
            <text:p>78.4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691358024691358" table:style-name="ce35">
            <text:p>11.69</text:p>
          </table:table-cell>
          <table:table-cell office:value-type="float" office:value="18.919753086419753" table:style-name="ce35">
            <text:p>18.92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3"/>
        </table:table-row>
        <table:table-row table:style-name="ro23" table:visibility="collapse"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9.803657310999995" table:style-name="ce33">
            <text:p>99.80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.1243261428000002" table:style-name="ce35">
            <text:p>5.12</text:p>
          </table:table-cell>
          <table:table-cell office:value-type="float" office:value="6.6585194660999996" table:style-name="ce35">
            <text:p>6.66</text:p>
          </table:table-cell>
          <table:table-cell office:value-type="float" office:value="48.072186828" table:style-name="ce35">
            <text:p>48.07</text:p>
          </table:table-cell>
          <table:table-cell office:value-type="float" office:value="8.6596366778" table:style-name="ce35">
            <text:p>8.66</text:p>
          </table:table-cell>
          <table:table-cell office:value-type="string" table:style-name="ce34">
            <text:p>…</text:p>
          </table:table-cell>
          <table:table-cell office:value-type="float" office:value="19.727508326999999" table:style-name="ce35">
            <text:p>19.73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62.510383007999998" table:style-name="ce35">
            <text:p>62.51</text:p>
          </table:table-cell>
          <table:table-cell office:value-type="float" office:value="64.463426890999997" table:style-name="ce35">
            <text:p>64.46</text:p>
          </table:table-cell>
          <table:table-cell office:value-type="float" office:value="25.960739769" table:style-name="ce35">
            <text:p>25.96</text:p>
          </table:table-cell>
          <table:table-cell office:value-type="float" office:value="98.472451801999995" table:style-name="ce35">
            <text:p>98.47</text:p>
          </table:table-cell>
          <table:table-cell office:value-type="string" table:style-name="ce34">
            <text:p>…</text:p>
          </table:table-cell>
          <table:table-cell office:value-type="float" office:value="6.0949297693000002" table:style-name="ce35">
            <text:p>6.09</text:p>
          </table:table-cell>
          <table:table-cell office:value-type="string" table:style-name="ce34">
            <text:p>…</text:p>
          </table:table-cell>
          <table:table-cell office:value-type="float" office:value="5.7624658398999999" table:style-name="ce35">
            <text:p>5.76</text:p>
          </table:table-cell>
          <table:table-cell office:value-type="float" office:value="45.731752901" table:style-name="ce35">
            <text:p>45.73</text:p>
          </table:table-cell>
          <table:table-cell office:value-type="float" office:value="76.004036913999997" table:style-name="ce35">
            <text:p>76.00</text:p>
          </table:table-cell>
          <table:table-cell office:value-type="float" office:value="47.769002982000003" table:style-name="ce35">
            <text:p>47.77</text:p>
          </table:table-cell>
          <table:table-cell office:value-type="float" office:value="83.271104503000004" table:style-name="ce35">
            <text:p>83.27</text:p>
          </table:table-cell>
          <table:table-cell office:value-type="float" office:value="25.484159682000001" table:style-name="ce35">
            <text:p>25.48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6.254641204999999" table:style-name="ce35">
            <text:p>96.25</text:p>
          </table:table-cell>
          <table:table-cell office:value-type="float" office:value="26.183455298999998" table:style-name="ce35">
            <text:p>26.1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0.769817009999997" table:style-name="ce35">
            <text:p>40.77</text:p>
          </table:table-cell>
          <table:table-cell office:value-type="float" office:value="94.722420653" table:style-name="ce35">
            <text:p>94.72</text:p>
          </table:table-cell>
          <table:table-cell office:value-type="float" office:value="43.717760759000001" table:style-name="ce35">
            <text:p>43.72</text:p>
          </table:table-cell>
          <table:table-cell office:value-type="float" office:value="41.418755036" table:style-name="ce35">
            <text:p>41.42</text:p>
          </table:table-cell>
          <table:table-cell office:value-type="float" office:value="50.704487121" table:style-name="ce35">
            <text:p>50.70</text:p>
          </table:table-cell>
          <table:table-cell office:value-type="float" office:value="11.091648739" table:style-name="ce35">
            <text:p>11.09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135.29212023538673" table:style-name="ce33">
            <text:p>135.29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51.304813756021481" table:style-name="ce35">
            <text:p>51.30</text:p>
          </table:table-cell>
          <table:table-cell office:value-type="float" office:value="8.7811042656833624" table:style-name="ce35">
            <text:p>8.78</text:p>
          </table:table-cell>
          <table:table-cell office:value-type="string" table:style-name="ce34">
            <text:p>…</text:p>
          </table:table-cell>
          <table:table-cell table:style-name="ce35"/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64.947025527226586" table:style-name="ce35">
            <text:p>64.95</text:p>
          </table:table-cell>
          <table:table-cell table:style-name="ce35"/>
          <table:table-cell office:value-type="float" office:value="27.705498691084525" table:style-name="ce35">
            <text:p>27.71</text:p>
          </table:table-cell>
          <table:table-cell office:value-type="float" office:value="111.89238752205321" table:style-name="ce35">
            <text:p>111.89</text:p>
          </table:table-cell>
          <table:table-cell table:style-name="ce34"/>
          <table:table-cell table:number-columns-repeated="2" table:style-name="ce35"/>
          <table:table-cell office:value-type="float" office:value="48.142544581526067" table:style-name="ce35">
            <text:p>48.14</text:p>
          </table:table-cell>
          <table:table-cell office:value-type="float" office:value="114.71447366644824" table:style-name="ce35">
            <text:p>114.71</text:p>
          </table:table-cell>
          <table:table-cell table:style-name="ce35"/>
          <table:table-cell office:value-type="float" office:value="139.40339206924946" table:style-name="ce35">
            <text:p>139.40</text:p>
          </table:table-cell>
          <table:table-cell table:style-name="ce35"/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7.749766098206564" table:style-name="ce35">
            <text:p>97.7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5.851501177037441" table:style-name="ce35">
            <text:p>45.85</text:p>
          </table:table-cell>
          <table:table-cell office:value-type="float" office:value="54.489616421826959" table:style-name="ce35">
            <text:p>54.49</text:p>
          </table:table-cell>
          <table:table-cell office:value-type="float" office:value="13.052395040139727" table:style-name="ce35">
            <text:p>13.05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35.54144623766845" table:style-name="ce33">
            <text:p>135.54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51.58075216256951" table:style-name="ce35">
            <text:p>51.58</text:p>
          </table:table-cell>
          <table:table-cell office:value-type="float" office:value="8.8569253021941474" table:style-name="ce35">
            <text:p>8.86</text:p>
          </table:table-cell>
          <table:table-cell office:value-type="string" table:style-name="ce34">
            <text:p>…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65.110335820152983" table:style-name="ce35">
            <text:p>65.11</text:p>
          </table:table-cell>
          <table:table-cell table:style-name="ce35"/>
          <table:table-cell office:value-type="float" office:value="27.944723686511995" table:style-name="ce35">
            <text:p>27.94</text:p>
          </table:table-cell>
          <table:table-cell office:value-type="float" office:value="112.00795586776668" table:style-name="ce35">
            <text:p>112.01</text:p>
          </table:table-cell>
          <table:table-cell table:style-name="ce34"/>
          <table:table-cell table:number-columns-repeated="2" table:style-name="ce35"/>
          <table:table-cell office:value-type="float" office:value="48.271148877160606" table:style-name="ce35">
            <text:p>48.27</text:p>
          </table:table-cell>
          <table:table-cell office:value-type="float" office:value="115.04890722029563" table:style-name="ce35">
            <text:p>115.05</text:p>
          </table:table-cell>
          <table:table-cell table:style-name="ce35"/>
          <table:table-cell office:value-type="float" office:value="139.88784698256225" table:style-name="ce35">
            <text:p>139.89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97.854240877617258" table:style-name="ce35">
            <text:p>97.8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6.136806152705319" table:style-name="ce35">
            <text:p>46.14</text:p>
          </table:table-cell>
          <table:table-cell office:value-type="float" office:value="54.738485934264588" table:style-name="ce35">
            <text:p>54.74</text:p>
          </table:table-cell>
          <table:table-cell office:value-type="float" office:value="13.165096824670311" table:style-name="ce35">
            <text:p>13.17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106.41678796700631" table:style-name="ce33">
            <text:p>106.42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19.347404172731682" table:style-name="ce35">
            <text:p>19.35</text:p>
          </table:table-cell>
          <table:table-cell office:value-type="float" office:value="0" table:style-name="ce35">
            <text:p>0.00</text:p>
          </table:table-cell>
          <table:table-cell office:value-type="string" table:style-name="ce34">
            <text:p>…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46.033478893740906" table:style-name="ce35">
            <text:p>46.03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8.508005822416294" table:style-name="ce35">
            <text:p>98.51</text:p>
          </table:table-cell>
          <table:table-cell table:style-name="ce34"/>
          <table:table-cell table:number-columns-repeated="2" table:style-name="ce35"/>
          <table:table-cell office:value-type="float" office:value="33.24842309558467" table:style-name="ce35">
            <text:p>33.25</text:p>
          </table:table-cell>
          <table:table-cell office:value-type="float" office:value="75.982532751091696" table:style-name="ce35">
            <text:p>75.98</text:p>
          </table:table-cell>
          <table:table-cell table:style-name="ce35"/>
          <table:table-cell office:value-type="float" office:value="83.296943231441048" table:style-name="ce35">
            <text:p>83.30</text:p>
          </table:table-cell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85.650169820475497" table:style-name="ce35">
            <text:p>85.6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2.809315866084425" table:style-name="ce35">
            <text:p>12.81</text:p>
          </table:table-cell>
          <table:table-cell office:value-type="float" office:value="25.667151868025229" table:style-name="ce35">
            <text:p>25.67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3"/>
        </table:table-row>
        <table:table-row table:style-name="ro23" table:visibility="collapse"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9.864932440999993" table:style-name="ce33">
            <text:p>99.8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.4919915037999996" table:style-name="ce35">
            <text:p>7.49</text:p>
          </table:table-cell>
          <table:table-cell office:value-type="float" office:value="9.4950315141000008" table:style-name="ce35">
            <text:p>9.50</text:p>
          </table:table-cell>
          <table:table-cell office:value-type="float" office:value="53.516559143999999" table:style-name="ce35">
            <text:p>53.52</text:p>
          </table:table-cell>
          <table:table-cell office:value-type="float" office:value="8.8301901739000002" table:style-name="ce35">
            <text:p>8.83</text:p>
          </table:table-cell>
          <table:table-cell office:value-type="string" table:style-name="ce34">
            <text:p>…</text:p>
          </table:table-cell>
          <table:table-cell office:value-type="float" office:value="19.233857991000001" table:style-name="ce35">
            <text:p>19.23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63.546909735" table:style-name="ce35">
            <text:p>63.55</text:p>
          </table:table-cell>
          <table:table-cell office:value-type="float" office:value="71.386571472" table:style-name="ce35">
            <text:p>71.39</text:p>
          </table:table-cell>
          <table:table-cell office:value-type="float" office:value="35.94312111" table:style-name="ce35">
            <text:p>35.94</text:p>
          </table:table-cell>
          <table:table-cell office:value-type="float" office:value="98.148069296000003" table:style-name="ce35">
            <text:p>98.15</text:p>
          </table:table-cell>
          <table:table-cell office:value-type="string" table:style-name="ce34">
            <text:p>…</text:p>
          </table:table-cell>
          <table:table-cell office:value-type="float" office:value="7.9602719175000001" table:style-name="ce35">
            <text:p>7.96</text:p>
          </table:table-cell>
          <table:table-cell office:value-type="string" table:style-name="ce34">
            <text:p>…</text:p>
          </table:table-cell>
          <table:table-cell office:value-type="float" office:value="8.2889297083999995" table:style-name="ce35">
            <text:p>8.29</text:p>
          </table:table-cell>
          <table:table-cell office:value-type="float" office:value="47.381877776000003" table:style-name="ce35">
            <text:p>47.38</text:p>
          </table:table-cell>
          <table:table-cell office:value-type="float" office:value="73.732330559000005" table:style-name="ce35">
            <text:p>73.73</text:p>
          </table:table-cell>
          <table:table-cell office:value-type="float" office:value="50.170270283999997" table:style-name="ce35">
            <text:p>50.17</text:p>
          </table:table-cell>
          <table:table-cell office:value-type="float" office:value="83.996375752999995" table:style-name="ce35">
            <text:p>84.00</text:p>
          </table:table-cell>
          <table:table-cell office:value-type="float" office:value="30.54329044" table:style-name="ce35">
            <text:p>30.54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6.549340752999996" table:style-name="ce35">
            <text:p>96.55</text:p>
          </table:table-cell>
          <table:table-cell office:value-type="float" office:value="25.005916632000002" table:style-name="ce35">
            <text:p>25.0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0.556807098" table:style-name="ce35">
            <text:p>40.56</text:p>
          </table:table-cell>
          <table:table-cell office:value-type="float" office:value="96.800463428" table:style-name="ce35">
            <text:p>96.80</text:p>
          </table:table-cell>
          <table:table-cell office:value-type="float" office:value="51.561446332000003" table:style-name="ce35">
            <text:p>51.56</text:p>
          </table:table-cell>
          <table:table-cell office:value-type="float" office:value="41.105098206000001" table:style-name="ce35">
            <text:p>41.11</text:p>
          </table:table-cell>
          <table:table-cell office:value-type="float" office:value="49.900135167000002" table:style-name="ce35">
            <text:p>49.90</text:p>
          </table:table-cell>
          <table:table-cell office:value-type="float" office:value="11.392710907" table:style-name="ce35">
            <text:p>11.39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134.62730166903495" table:style-name="ce33">
            <text:p>134.63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float" office:value="9.6944641115000003" table:style-name="ce35">
            <text:p>9.69</text:p>
          </table:table-cell>
          <table:table-cell office:value-type="float" office:value="56.622518851529655" table:style-name="ce35">
            <text:p>56.62</text:p>
          </table:table-cell>
          <table:table-cell office:value-type="float" office:value="8.8979219994751784" table:style-name="ce35">
            <text:p>8.90</text:p>
          </table:table-cell>
          <table:table-cell office:value-type="string" table:style-name="ce34">
            <text:p>…</text:p>
          </table:table-cell>
          <table:table-cell office:value-type="float" office:value="20.081496042000001" table:style-name="ce35">
            <text:p>20.08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66.989746154188921" table:style-name="ce35">
            <text:p>66.99</text:p>
          </table:table-cell>
          <table:table-cell office:value-type="float" office:value="71.451035533999999" table:style-name="ce35">
            <text:p>71.45</text:p>
          </table:table-cell>
          <table:table-cell office:value-type="float" office:value="38.185995157768616" table:style-name="ce35">
            <text:p>38.19</text:p>
          </table:table-cell>
          <table:table-cell office:value-type="float" office:value="116.04541201051626" table:style-name="ce35">
            <text:p>116.05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9.671490743812292" table:style-name="ce35">
            <text:p>49.67</text:p>
          </table:table-cell>
          <table:table-cell office:value-type="float" office:value="110.04926401053605" table:style-name="ce35">
            <text:p>110.05</text:p>
          </table:table-cell>
          <table:table-cell office:value-type="float" office:value="50.894030389999998" table:style-name="ce35">
            <text:p>50.89</text:p>
          </table:table-cell>
          <table:table-cell office:value-type="float" office:value="144.39533997000001" table:style-name="ce35">
            <text:p>144.40</text:p>
          </table:table-cell>
          <table:table-cell office:value-type="float" office:value="32.589108445000001" table:style-name="ce35">
            <text:p>32.59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2">
            <text:p>合　計</text:p>
          </table:table-cell>
          <table:table-cell office:value-type="float" office:value="97.865358240999996" table:style-name="ce35">
            <text:p>97.87</text:p>
          </table:table-cell>
          <table:table-cell office:value-type="float" office:value="25.134844756" table:style-name="ce35">
            <text:p>25.1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1.435043297999997" table:style-name="ce35">
            <text:p>41.44</text:p>
          </table:table-cell>
          <table:table-cell office:value-type="float" office:value="99.460819020000002" table:style-name="ce35">
            <text:p>99.46</text:p>
          </table:table-cell>
          <table:table-cell office:value-type="float" office:value="52.410965822000001" table:style-name="ce35">
            <text:p>52.41</text:p>
          </table:table-cell>
          <table:table-cell office:value-type="float" office:value="46.178845687294832" table:style-name="ce35">
            <text:p>46.18</text:p>
          </table:table-cell>
          <table:table-cell office:value-type="float" office:value="54.186747733607952" table:style-name="ce35">
            <text:p>54.19</text:p>
          </table:table-cell>
          <table:table-cell office:value-type="float" office:value="13.603402434978934" table:style-name="ce35">
            <text:p>13.60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134.58620409904779" table:style-name="ce33">
            <text:p>134.59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56.903108589811779" table:style-name="ce35">
            <text:p>56.90</text:p>
          </table:table-cell>
          <table:table-cell office:value-type="float" office:value="8.9998567747066129" table:style-name="ce35">
            <text:p>9.00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67.338623655009329" table:style-name="ce35">
            <text:p>67.34</text:p>
          </table:table-cell>
          <table:table-cell office:value-type="string" table:style-name="ce35">
            <text:p>…</text:p>
          </table:table-cell>
          <table:table-cell office:value-type="float" office:value="38.291532580749518" table:style-name="ce35">
            <text:p>38.29</text:p>
          </table:table-cell>
          <table:table-cell office:value-type="float" office:value="116.28882231750543" table:style-name="ce35">
            <text:p>116.29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9.772592287668502" table:style-name="ce35">
            <text:p>49.77</text:p>
          </table:table-cell>
          <table:table-cell office:value-type="float" office:value="110.06172709672315" table:style-name="ce35">
            <text:p>110.06</text:p>
          </table:table-cell>
          <table:table-cell office:value-type="string" table:style-name="ce35">
            <text:p>…</text:p>
          </table:table-cell>
          <table:table-cell office:value-type="float" office:value="144.84253731119051" table:style-name="ce35">
            <text:p>144.84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2">
            <text:p>非農家</text:p>
          </table:table-cell>
          <table:table-cell office:value-type="float" office:value="97.911614970348353" table:style-name="ce35">
            <text:p>97.91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6.382159136321434" table:style-name="ce35">
            <text:p>46.38</text:p>
          </table:table-cell>
          <table:table-cell office:value-type="float" office:value="54.286392495395255" table:style-name="ce35">
            <text:p>54.29</text:p>
          </table:table-cell>
          <table:table-cell office:value-type="float" office:value="13.759243289694689" table:style-name="ce35">
            <text:p>13.76</text:p>
          </table:table-cell>
          <table:table-cell table:number-columns-repeated="16303" table:style-name="ce73"/>
        </table:table-row>
        <table:table-row table:style-name="ro23" table:visibility="collapse">
          <table:table-cell table:number-columns-repeated="2" table:style-name="ce37"/>
          <table:table-cell office:value-type="string" table:style-name="ce72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138.21472285364572" table:style-name="ce33">
            <text:p>138.21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32.129742962056298" table:style-name="ce35">
            <text:p>32.13</text:p>
          </table:table-cell>
          <table:table-cell office:value-type="float" office:value="0" table:style-name="ce35">
            <text:p>0.00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36.536107711138314" table:style-name="ce35">
            <text:p>36.54</text:p>
          </table:table-cell>
          <table:table-cell office:value-type="string" table:style-name="ce35">
            <text:p>…</text:p>
          </table:table-cell>
          <table:table-cell office:value-type="float" office:value="28.973596782654308" table:style-name="ce35">
            <text:p>28.97</text:p>
          </table:table-cell>
          <table:table-cell office:value-type="float" office:value="94.798041615667074" table:style-name="ce35">
            <text:p>94.80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0.846301801014164" table:style-name="ce35">
            <text:p>40.85</text:p>
          </table:table-cell>
          <table:table-cell office:value-type="float" office:value="108.96135688057353" table:style-name="ce35">
            <text:p>108.96</text:p>
          </table:table-cell>
          <table:table-cell office:value-type="string" table:style-name="ce35">
            <text:p>…</text:p>
          </table:table-cell>
          <table:table-cell office:value-type="float" office:value="105.35932855394299" table:style-name="ce35">
            <text:p>105.36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2">
            <text:p>農　家</text:p>
          </table:table-cell>
          <table:table-cell office:value-type="float" office:value="93.827592236404968" table:style-name="ce35">
            <text:p>93.83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8.431543976219618" table:style-name="ce35">
            <text:p>28.43</text:p>
          </table:table-cell>
          <table:table-cell office:value-type="float" office:value="45.488721804511279" table:style-name="ce35">
            <text:p>45.49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3"/>
        </table:table-row>
        <table:table-row table:style-name="ro23" table:visibility="collapse"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9.254187904000005" table:style-name="ce33">
            <text:p>99.25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.8253870537000001" table:style-name="ce35">
            <text:p>7.83</text:p>
          </table:table-cell>
          <table:table-cell office:value-type="float" office:value="8.5133657328000005" table:style-name="ce35">
            <text:p>8.51</text:p>
          </table:table-cell>
          <table:table-cell office:value-type="float" office:value="53.410833298" table:style-name="ce35">
            <text:p>53.41</text:p>
          </table:table-cell>
          <table:table-cell office:value-type="float" office:value="8.1025094922999994" table:style-name="ce35">
            <text:p>8.10</text:p>
          </table:table-cell>
          <table:table-cell office:value-type="string" table:style-name="ce34">
            <text:p>…</text:p>
          </table:table-cell>
          <table:table-cell office:value-type="float" office:value="18.244674545999999" table:style-name="ce35">
            <text:p>18.24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60.046763814000002" table:style-name="ce35">
            <text:p>60.05</text:p>
          </table:table-cell>
          <table:table-cell office:value-type="float" office:value="73.987102669999999" table:style-name="ce35">
            <text:p>73.99</text:p>
          </table:table-cell>
          <table:table-cell office:value-type="float" office:value="37.558359175" table:style-name="ce35">
            <text:p>37.56</text:p>
          </table:table-cell>
          <table:table-cell office:value-type="float" office:value="97.800035942999997" table:style-name="ce35">
            <text:p>97.80</text:p>
          </table:table-cell>
          <table:table-cell office:value-type="string" table:style-name="ce34">
            <text:p>…</text:p>
          </table:table-cell>
          <table:table-cell office:value-type="float" office:value="5.9588493730999996" table:style-name="ce35">
            <text:p>5.96</text:p>
          </table:table-cell>
          <table:table-cell office:value-type="string" table:style-name="ce34">
            <text:p>…</text:p>
          </table:table-cell>
          <table:table-cell office:value-type="float" office:value="7.5396612969000003" table:style-name="ce35">
            <text:p>7.54</text:p>
          </table:table-cell>
          <table:table-cell office:value-type="float" office:value="49.634741345999998" table:style-name="ce35">
            <text:p>49.63</text:p>
          </table:table-cell>
          <table:table-cell office:value-type="float" office:value="76.291836024999995" table:style-name="ce35">
            <text:p>76.29</text:p>
          </table:table-cell>
          <table:table-cell office:value-type="float" office:value="52.899318235000003" table:style-name="ce35">
            <text:p>52.90</text:p>
          </table:table-cell>
          <table:table-cell office:value-type="float" office:value="86.599567157999999" table:style-name="ce35">
            <text:p>86.60</text:p>
          </table:table-cell>
          <table:table-cell office:value-type="float" office:value="31.476195573999998" table:style-name="ce35">
            <text:p>31.48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6.827096245999996" table:style-name="ce35">
            <text:p>96.83</text:p>
          </table:table-cell>
          <table:table-cell office:value-type="float" office:value="24.858523212000001" table:style-name="ce35">
            <text:p>24.8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2.675708434999997" table:style-name="ce35">
            <text:p>42.68</text:p>
          </table:table-cell>
          <table:table-cell office:value-type="float" office:value="95.642514922000004" table:style-name="ce35">
            <text:p>95.64</text:p>
          </table:table-cell>
          <table:table-cell office:value-type="float" office:value="54.507947553999998" table:style-name="ce35">
            <text:p>54.51</text:p>
          </table:table-cell>
          <table:table-cell office:value-type="float" office:value="46.152404914000002" table:style-name="ce35">
            <text:p>46.15</text:p>
          </table:table-cell>
          <table:table-cell office:value-type="float" office:value="49.695729313000001" table:style-name="ce35">
            <text:p>49.70</text:p>
          </table:table-cell>
          <table:table-cell office:value-type="float" office:value="13.743418461999999" table:style-name="ce35">
            <text:p>13.74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134.84" table:style-name="ce33">
            <text:p>134.84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float" office:value="8.5133657328000005" table:style-name="ce35">
            <text:p>8.51</text:p>
          </table:table-cell>
          <table:table-cell office:value-type="float" office:value="56.86" table:style-name="ce35">
            <text:p>56.86</text:p>
          </table:table-cell>
          <table:table-cell office:value-type="float" office:value="8.43" table:style-name="ce35">
            <text:p>8.43</text:p>
          </table:table-cell>
          <table:table-cell office:value-type="string" table:style-name="ce34">
            <text:p>…</text:p>
          </table:table-cell>
          <table:table-cell office:value-type="float" office:value="19.380886103999998" table:style-name="ce35">
            <text:p>19.38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74.12" table:style-name="ce35">
            <text:p>74.12</text:p>
          </table:table-cell>
          <table:table-cell office:value-type="float" office:value="74.119689363000006" table:style-name="ce35">
            <text:p>74.12</text:p>
          </table:table-cell>
          <table:table-cell office:value-type="float" office:value="39.770000000000003" table:style-name="ce35">
            <text:p>39.77</text:p>
          </table:table-cell>
          <table:table-cell office:value-type="float" office:value="131.94999999999999" table:style-name="ce35">
            <text:p>131.95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53.7" table:style-name="ce35">
            <text:p>53.70</text:p>
          </table:table-cell>
          <table:table-cell office:value-type="float" office:value="117.74" table:style-name="ce35">
            <text:p>117.74</text:p>
          </table:table-cell>
          <table:table-cell office:value-type="float" office:value="53.442187613999998" table:style-name="ce35">
            <text:p>53.44</text:p>
          </table:table-cell>
          <table:table-cell office:value-type="float" office:value="155.2038604" table:style-name="ce35">
            <text:p>155.20</text:p>
          </table:table-cell>
          <table:table-cell office:value-type="float" office:value="33.853101209000002" table:style-name="ce35">
            <text:p>33.85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7.813036511999996" table:style-name="ce35">
            <text:p>97.81</text:p>
          </table:table-cell>
          <table:table-cell office:value-type="float" office:value="24.925151132" table:style-name="ce35">
            <text:p>24.9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4.075659492" table:style-name="ce35">
            <text:p>44.08</text:p>
          </table:table-cell>
          <table:table-cell office:value-type="float" office:value="97.605027397000001" table:style-name="ce35">
            <text:p>97.61</text:p>
          </table:table-cell>
          <table:table-cell office:value-type="float" office:value="54.908288628000001" table:style-name="ce35">
            <text:p>54.91</text:p>
          </table:table-cell>
          <table:table-cell office:value-type="float" office:value="52.88" table:style-name="ce35">
            <text:p>52.88</text:p>
          </table:table-cell>
          <table:table-cell office:value-type="float" office:value="52.68" table:style-name="ce35">
            <text:p>52.68</text:p>
          </table:table-cell>
          <table:table-cell office:value-type="float" office:value="15.62" table:style-name="ce35">
            <text:p>15.62</text:p>
          </table:table-cell>
          <table:table-cell table:number-columns-repeated="16303" table:style-name="ce36"/>
        </table:table-row>
        <table:table-row table:style-name="ro23" table:visibility="collapse"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9.474668262999998" table:style-name="ce33">
            <text:p>99.4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0.779492234999999" table:style-name="ce35">
            <text:p>10.78</text:p>
          </table:table-cell>
          <table:table-cell office:value-type="float" office:value="10.613461464" table:style-name="ce35">
            <text:p>10.61</text:p>
          </table:table-cell>
          <table:table-cell office:value-type="float" office:value="54.576130482000003" table:style-name="ce35">
            <text:p>54.58</text:p>
          </table:table-cell>
          <table:table-cell office:value-type="float" office:value="8.9386075281000004" table:style-name="ce35">
            <text:p>8.94</text:p>
          </table:table-cell>
          <table:table-cell office:value-type="string" table:style-name="ce34">
            <text:p>…</text:p>
          </table:table-cell>
          <table:table-cell office:value-type="float" office:value="19.917762883999998" table:style-name="ce35">
            <text:p>19.92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58.169325444000002" table:style-name="ce35">
            <text:p>58.17</text:p>
          </table:table-cell>
          <table:table-cell office:value-type="float" office:value="71.317813655999998" table:style-name="ce35">
            <text:p>71.32</text:p>
          </table:table-cell>
          <table:table-cell office:value-type="float" office:value="45.278592592999999" table:style-name="ce35">
            <text:p>45.28</text:p>
          </table:table-cell>
          <table:table-cell office:value-type="float" office:value="98.987694081000001" table:style-name="ce35">
            <text:p>98.99</text:p>
          </table:table-cell>
          <table:table-cell office:value-type="float" office:value="67.443237303999993" table:style-name="ce35">
            <text:p>67.44</text:p>
          </table:table-cell>
          <table:table-cell office:value-type="float" office:value="6.4520373050000002" table:style-name="ce35">
            <text:p>6.45</text:p>
          </table:table-cell>
          <table:table-cell office:value-type="float" office:value="19.643700930000001" table:style-name="ce35">
            <text:p>19.64</text:p>
          </table:table-cell>
          <table:table-cell office:value-type="float" office:value="9.3393235358000002" table:style-name="ce35">
            <text:p>9.34</text:p>
          </table:table-cell>
          <table:table-cell office:value-type="float" office:value="47.071854633999997" table:style-name="ce35">
            <text:p>47.07</text:p>
          </table:table-cell>
          <table:table-cell office:value-type="float" office:value="77.990453231000004" table:style-name="ce35">
            <text:p>77.99</text:p>
          </table:table-cell>
          <table:table-cell office:value-type="float" office:value="56.378101727000001" table:style-name="ce35">
            <text:p>56.38</text:p>
          </table:table-cell>
          <table:table-cell office:value-type="float" office:value="88.577416479999997" table:style-name="ce35">
            <text:p>88.58</text:p>
          </table:table-cell>
          <table:table-cell office:value-type="float" office:value="31.325244274999999" table:style-name="ce35">
            <text:p>31.33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7.295607040999997" table:style-name="ce35">
            <text:p>97.30</text:p>
          </table:table-cell>
          <table:table-cell office:value-type="float" office:value="24.685866444999998" table:style-name="ce35">
            <text:p>24.69</text:p>
          </table:table-cell>
          <table:table-cell office:value-type="float" office:value="6.3934818097999999" table:style-name="ce35">
            <text:p>6.39</text:p>
          </table:table-cell>
          <table:table-cell office:value-type="float" office:value="24.743402778" table:style-name="ce35">
            <text:p>24.74</text:p>
          </table:table-cell>
          <table:table-cell office:value-type="float" office:value="44.598996774" table:style-name="ce35">
            <text:p>44.60</text:p>
          </table:table-cell>
          <table:table-cell office:value-type="float" office:value="98.338858427000005" table:style-name="ce35">
            <text:p>98.34</text:p>
          </table:table-cell>
          <table:table-cell office:value-type="float" office:value="56.591106605999997" table:style-name="ce35">
            <text:p>56.59</text:p>
          </table:table-cell>
          <table:table-cell office:value-type="float" office:value="45.669950839000002" table:style-name="ce35">
            <text:p>45.67</text:p>
          </table:table-cell>
          <table:table-cell office:value-type="float" office:value="49.277784674999999" table:style-name="ce35">
            <text:p>49.28</text:p>
          </table:table-cell>
          <table:table-cell office:value-type="float" office:value="13.493520909000001" table:style-name="ce35">
            <text:p>13.49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143.19" table:style-name="ce33">
            <text:p>143.19</text:p>
          </table:table-cell>
          <table:table-cell table:number-columns-repeated="2" table:style-name="ce34"/>
          <table:table-cell office:value-type="float" office:value="11.10330783" table:style-name="ce35">
            <text:p>11.10</text:p>
          </table:table-cell>
          <table:table-cell office:value-type="float" office:value="11.165476718000001" table:style-name="ce35">
            <text:p>11.17</text:p>
          </table:table-cell>
          <table:table-cell office:value-type="float" office:value="58.47" table:style-name="ce35">
            <text:p>58.47</text:p>
          </table:table-cell>
          <table:table-cell office:value-type="float" office:value="9.07" table:style-name="ce35">
            <text:p>9.07</text:p>
          </table:table-cell>
          <table:table-cell office:value-type="string" table:style-name="ce34">
            <text:p>…</text:p>
          </table:table-cell>
          <table:table-cell office:value-type="float" office:value="21.987495807999998" table:style-name="ce35">
            <text:p>21.99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60.25" table:style-name="ce35">
            <text:p>60.25</text:p>
          </table:table-cell>
          <table:table-cell office:value-type="float" office:value="71.327542022000003" table:style-name="ce35">
            <text:p>71.33</text:p>
          </table:table-cell>
          <table:table-cell office:value-type="float" office:value="49.16" table:style-name="ce35">
            <text:p>49.16</text:p>
          </table:table-cell>
          <table:table-cell office:value-type="float" office:value="123.67" table:style-name="ce35">
            <text:p>123.67</text:p>
          </table:table-cell>
          <table:table-cell office:value-type="float" office:value="104.45003234000001" table:style-name="ce35">
            <text:p>104.45</text:p>
          </table:table-cell>
          <table:table-cell table:number-columns-repeated="2" table:style-name="ce35"/>
          <table:table-cell office:value-type="float" office:value="50.48" table:style-name="ce35">
            <text:p>50.48</text:p>
          </table:table-cell>
          <table:table-cell office:value-type="float" office:value="118.54" table:style-name="ce35">
            <text:p>118.54</text:p>
          </table:table-cell>
          <table:table-cell office:value-type="float" office:value="57.402081684999999" table:style-name="ce35">
            <text:p>57.40</text:p>
          </table:table-cell>
          <table:table-cell office:value-type="float" office:value="163.66751966999999" table:style-name="ce35">
            <text:p>163.67</text:p>
          </table:table-cell>
          <table:table-cell office:value-type="float" office:value="34.317226247999997" table:style-name="ce35">
            <text:p>34.32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8.660728348999996" table:style-name="ce35">
            <text:p>98.66</text:p>
          </table:table-cell>
          <table:table-cell office:value-type="float" office:value="24.685866444999998" table:style-name="ce35">
            <text:p>24.69</text:p>
          </table:table-cell>
          <table:table-cell office:value-type="float" office:value="6.7815046168000004" table:style-name="ce35">
            <text:p>6.78</text:p>
          </table:table-cell>
          <table:table-cell office:value-type="float" office:value="25.077132040999999" table:style-name="ce35">
            <text:p>25.08</text:p>
          </table:table-cell>
          <table:table-cell office:value-type="float" office:value="45.579801318999998" table:style-name="ce35">
            <text:p>45.58</text:p>
          </table:table-cell>
          <table:table-cell office:value-type="float" office:value="101.10551293" table:style-name="ce35">
            <text:p>101.11</text:p>
          </table:table-cell>
          <table:table-cell office:value-type="float" office:value="58.000515139999997" table:style-name="ce35">
            <text:p>58.00</text:p>
          </table:table-cell>
          <table:table-cell office:value-type="float" office:value="52.4" table:style-name="ce35">
            <text:p>52.40</text:p>
          </table:table-cell>
          <table:table-cell office:value-type="float" office:value="52.6" table:style-name="ce35">
            <text:p>52.60</text:p>
          </table:table-cell>
          <table:table-cell office:value-type="float" office:value="17.09" table:style-name="ce35">
            <text:p>17.09</text:p>
          </table:table-cell>
          <table:table-cell table:number-columns-repeated="16303" table:style-name="ce36"/>
        </table:table-row>
        <table:table-row table:style-name="ro23" table:visibility="collapse"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9.795154315000005" table:style-name="ce33">
            <text:p>99.80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0.976072662" table:style-name="ce35">
            <text:p>20.98</text:p>
          </table:table-cell>
          <table:table-cell office:value-type="float" office:value="10.02050249" table:style-name="ce35">
            <text:p>10.02</text:p>
          </table:table-cell>
          <table:table-cell office:value-type="float" office:value="58.903080928999998" table:style-name="ce35">
            <text:p>58.90</text:p>
          </table:table-cell>
          <table:table-cell office:value-type="float" office:value="8.0885370649000006" table:style-name="ce35">
            <text:p>8.09</text:p>
          </table:table-cell>
          <table:table-cell office:value-type="string" table:style-name="ce34">
            <text:p>…</text:p>
          </table:table-cell>
          <table:table-cell office:value-type="float" office:value="20.996234639000001" table:style-name="ce35">
            <text:p>21.00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51.256852832" table:style-name="ce35">
            <text:p>51.26</text:p>
          </table:table-cell>
          <table:table-cell office:value-type="float" office:value="77.151193320000004" table:style-name="ce35">
            <text:p>77.15</text:p>
          </table:table-cell>
          <table:table-cell office:value-type="float" office:value="52.762101219000002" table:style-name="ce35">
            <text:p>52.76</text:p>
          </table:table-cell>
          <table:table-cell office:value-type="float" office:value="98.596726411999995" table:style-name="ce35">
            <text:p>98.60</text:p>
          </table:table-cell>
          <table:table-cell office:value-type="float" office:value="81.670254005000004" table:style-name="ce35">
            <text:p>81.67</text:p>
          </table:table-cell>
          <table:table-cell office:value-type="float" office:value="4.5351902662999999" table:style-name="ce35">
            <text:p>4.54</text:p>
          </table:table-cell>
          <table:table-cell office:value-type="float" office:value="41.849901699" table:style-name="ce35">
            <text:p>41.85</text:p>
          </table:table-cell>
          <table:table-cell office:value-type="float" office:value="10.303755862999999" table:style-name="ce35">
            <text:p>10.30</text:p>
          </table:table-cell>
          <table:table-cell office:value-type="float" office:value="46.571567848999997" table:style-name="ce35">
            <text:p>46.57</text:p>
          </table:table-cell>
          <table:table-cell office:value-type="float" office:value="75.325862349999994" table:style-name="ce35">
            <text:p>75.33</text:p>
          </table:table-cell>
          <table:table-cell office:value-type="float" office:value="56.723436820000003" table:style-name="ce35">
            <text:p>56.72</text:p>
          </table:table-cell>
          <table:table-cell office:value-type="float" office:value="88.825336347000004" table:style-name="ce35">
            <text:p>88.83</text:p>
          </table:table-cell>
          <table:table-cell office:value-type="float" office:value="34.545083075999997" table:style-name="ce35">
            <text:p>34.55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7.535579167999998" table:style-name="ce35">
            <text:p>97.54</text:p>
          </table:table-cell>
          <table:table-cell office:value-type="float" office:value="24.268837111" table:style-name="ce35">
            <text:p>24.27</text:p>
          </table:table-cell>
          <table:table-cell office:value-type="float" office:value="10.091831084000001" table:style-name="ce35">
            <text:p>10.09</text:p>
          </table:table-cell>
          <table:table-cell office:value-type="float" office:value="27.347615779000002" table:style-name="ce35">
            <text:p>27.35</text:p>
          </table:table-cell>
          <table:table-cell office:value-type="float" office:value="40.229416413999999" table:style-name="ce35">
            <text:p>40.23</text:p>
          </table:table-cell>
          <table:table-cell office:value-type="float" office:value="97.959697551999994" table:style-name="ce35">
            <text:p>97.96</text:p>
          </table:table-cell>
          <table:table-cell office:value-type="float" office:value="61.524496354" table:style-name="ce35">
            <text:p>61.52</text:p>
          </table:table-cell>
          <table:table-cell office:value-type="float" office:value="47.357436902000003" table:style-name="ce35">
            <text:p>47.36</text:p>
          </table:table-cell>
          <table:table-cell office:value-type="float" office:value="47.694903590000003" table:style-name="ce35">
            <text:p>47.69</text:p>
          </table:table-cell>
          <table:table-cell office:value-type="float" office:value="17.61932754" table:style-name="ce35">
            <text:p>17.62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140.86000000000001" table:style-name="ce33">
            <text:p>140.86</text:p>
          </table:table-cell>
          <table:table-cell table:number-columns-repeated="2" table:style-name="ce34"/>
          <table:table-cell office:value-type="float" office:value="21.241493886000001" table:style-name="ce35">
            <text:p>21.24</text:p>
          </table:table-cell>
          <table:table-cell office:value-type="float" office:value="10.155722148000001" table:style-name="ce35">
            <text:p>10.16</text:p>
          </table:table-cell>
          <table:table-cell office:value-type="float" office:value="62.56" table:style-name="ce35">
            <text:p>62.56</text:p>
          </table:table-cell>
          <table:table-cell office:value-type="float" office:value="8.42" table:style-name="ce35">
            <text:p>8.42</text:p>
          </table:table-cell>
          <table:table-cell office:value-type="string" table:style-name="ce34">
            <text:p>…</text:p>
          </table:table-cell>
          <table:table-cell office:value-type="float" office:value="21.872877391999999" table:style-name="ce35">
            <text:p>21.87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52.81" table:style-name="ce35">
            <text:p>52.81</text:p>
          </table:table-cell>
          <table:table-cell office:value-type="float" office:value="77.151193320000004" table:style-name="ce35">
            <text:p>77.15</text:p>
          </table:table-cell>
          <table:table-cell office:value-type="float" office:value="57.39" table:style-name="ce35">
            <text:p>57.39</text:p>
          </table:table-cell>
          <table:table-cell office:value-type="float" office:value="125" table:style-name="ce35">
            <text:p>125.00</text:p>
          </table:table-cell>
          <table:table-cell office:value-type="float" office:value="153.60523029000001" table:style-name="ce35">
            <text:p>153.61</text:p>
          </table:table-cell>
          <table:table-cell table:number-columns-repeated="2" table:style-name="ce35"/>
          <table:table-cell office:value-type="float" office:value="50.51" table:style-name="ce35">
            <text:p>50.51</text:p>
          </table:table-cell>
          <table:table-cell office:value-type="float" office:value="116.73" table:style-name="ce35">
            <text:p>116.73</text:p>
          </table:table-cell>
          <table:table-cell office:value-type="float" office:value="57.937187825000002" table:style-name="ce35">
            <text:p>57.94</text:p>
          </table:table-cell>
          <table:table-cell office:value-type="float" office:value="168.49086259000001" table:style-name="ce35">
            <text:p>168.49</text:p>
          </table:table-cell>
          <table:table-cell office:value-type="float" office:value="38.199687803000003" table:style-name="ce35">
            <text:p>38.20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8.588661621" table:style-name="ce35">
            <text:p>98.59</text:p>
          </table:table-cell>
          <table:table-cell office:value-type="float" office:value="24.332369740000001" table:style-name="ce35">
            <text:p>24.33</text:p>
          </table:table-cell>
          <table:table-cell office:value-type="float" office:value="10.685937335" table:style-name="ce35">
            <text:p>10.69</text:p>
          </table:table-cell>
          <table:table-cell office:value-type="float" office:value="27.478982258999999" table:style-name="ce35">
            <text:p>27.48</text:p>
          </table:table-cell>
          <table:table-cell office:value-type="float" office:value="41.160989352999998" table:style-name="ce35">
            <text:p>41.16</text:p>
          </table:table-cell>
          <table:table-cell office:value-type="float" office:value="100.69267592" table:style-name="ce35">
            <text:p>100.69</text:p>
          </table:table-cell>
          <table:table-cell office:value-type="float" office:value="62.189035111000003" table:style-name="ce35">
            <text:p>62.19</text:p>
          </table:table-cell>
          <table:table-cell office:value-type="float" office:value="54.896851325999997" table:style-name="ce35">
            <text:p>54.90</text:p>
          </table:table-cell>
          <table:table-cell office:value-type="float" office:value="49.35" table:style-name="ce35">
            <text:p>49.35</text:p>
          </table:table-cell>
          <table:table-cell office:value-type="float" office:value="20.49" table:style-name="ce35">
            <text:p>20.49</text:p>
          </table:table-cell>
          <table:table-cell table:number-columns-repeated="16303" table:style-name="ce36"/>
        </table:table-row>
        <table:table-row table:style-name="ro24" table:visibility="collapse"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9.675305257999995" table:style-name="ce33">
            <text:p>99.6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6.866390060000001" table:style-name="ce35">
            <text:p>26.87</text:p>
          </table:table-cell>
          <table:table-cell office:value-type="float" office:value="10.786870685" table:style-name="ce35">
            <text:p>10.79</text:p>
          </table:table-cell>
          <table:table-cell office:value-type="float" office:value="59.127136118000003" table:style-name="ce35">
            <text:p>59.13</text:p>
          </table:table-cell>
          <table:table-cell office:value-type="float" office:value="8.7376778551999994" table:style-name="ce35">
            <text:p>8.74</text:p>
          </table:table-cell>
          <table:table-cell office:value-type="string" table:style-name="ce34">
            <text:p>…</text:p>
          </table:table-cell>
          <table:table-cell office:value-type="float" office:value="20.646859386999999" table:style-name="ce35">
            <text:p>20.65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53.207932573999997" table:style-name="ce35">
            <text:p>53.21</text:p>
          </table:table-cell>
          <table:table-cell office:value-type="float" office:value="78.431948890000001" table:style-name="ce35">
            <text:p>78.43</text:p>
          </table:table-cell>
          <table:table-cell office:value-type="float" office:value="57.329768688000001" table:style-name="ce35">
            <text:p>57.33</text:p>
          </table:table-cell>
          <table:table-cell office:value-type="float" office:value="98.658374117999998" table:style-name="ce35">
            <text:p>98.66</text:p>
          </table:table-cell>
          <table:table-cell office:value-type="float" office:value="84.770421162000005" table:style-name="ce35">
            <text:p>84.77</text:p>
          </table:table-cell>
          <table:table-cell office:value-type="float" office:value="2.7058667883999998" table:style-name="ce35">
            <text:p>2.71</text:p>
          </table:table-cell>
          <table:table-cell office:value-type="float" office:value="45.824664779999999" table:style-name="ce35">
            <text:p>45.82</text:p>
          </table:table-cell>
          <table:table-cell office:value-type="float" office:value="9.4881746825000004" table:style-name="ce35">
            <text:p>9.49</text:p>
          </table:table-cell>
          <table:table-cell office:value-type="float" office:value="47.984377664999997" table:style-name="ce35">
            <text:p>47.98</text:p>
          </table:table-cell>
          <table:table-cell office:value-type="float" office:value="77.664835413000006" table:style-name="ce35">
            <text:p>77.66</text:p>
          </table:table-cell>
          <table:table-cell office:value-type="float" office:value="59.165572128999997" table:style-name="ce35">
            <text:p>59.17</text:p>
          </table:table-cell>
          <table:table-cell office:value-type="float" office:value="89.820482967999993" table:style-name="ce35">
            <text:p>89.82</text:p>
          </table:table-cell>
          <table:table-cell office:value-type="float" office:value="37.717426033999999" table:style-name="ce35">
            <text:p>37.72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6.612391504000001" table:style-name="ce35">
            <text:p>96.61</text:p>
          </table:table-cell>
          <table:table-cell office:value-type="float" office:value="25.994964554999999" table:style-name="ce35">
            <text:p>25.99</text:p>
          </table:table-cell>
          <table:table-cell office:value-type="float" office:value="11.883890959" table:style-name="ce35">
            <text:p>11.88</text:p>
          </table:table-cell>
          <table:table-cell office:value-type="float" office:value="27.457164578" table:style-name="ce35">
            <text:p>27.46</text:p>
          </table:table-cell>
          <table:table-cell office:value-type="float" office:value="44.851570453000001" table:style-name="ce35">
            <text:p>44.85</text:p>
          </table:table-cell>
          <table:table-cell office:value-type="float" office:value="97.770090912000001" table:style-name="ce35">
            <text:p>97.77</text:p>
          </table:table-cell>
          <table:table-cell office:value-type="float" office:value="56.649015249999998" table:style-name="ce35">
            <text:p>56.65</text:p>
          </table:table-cell>
          <table:table-cell office:value-type="float" office:value="54.482617067" table:style-name="ce35">
            <text:p>54.48</text:p>
          </table:table-cell>
          <table:table-cell office:value-type="float" office:value="39.794239648000001" table:style-name="ce35">
            <text:p>39.79</text:p>
          </table:table-cell>
          <table:table-cell office:value-type="float" office:value="15.772887276000001" table:style-name="ce35">
            <text:p>15.77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144.88209777" table:style-name="ce33">
            <text:p>144.8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7.397465690000001" table:style-name="ce35">
            <text:p>27.40</text:p>
          </table:table-cell>
          <table:table-cell office:value-type="float" office:value="11.110262399" table:style-name="ce35">
            <text:p>11.11</text:p>
          </table:table-cell>
          <table:table-cell office:value-type="float" office:value="63.015592609999999" table:style-name="ce35">
            <text:p>63.02</text:p>
          </table:table-cell>
          <table:table-cell office:value-type="float" office:value="9.0759893773999991" table:style-name="ce35">
            <text:p>9.08</text:p>
          </table:table-cell>
          <table:table-cell office:value-type="string" table:style-name="ce34">
            <text:p>…</text:p>
          </table:table-cell>
          <table:table-cell office:value-type="float" office:value="21.592407051999999" table:style-name="ce35">
            <text:p>21.59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54.562679318000001" table:style-name="ce35">
            <text:p>54.56</text:p>
          </table:table-cell>
          <table:table-cell office:value-type="float" office:value="78.431948890000001" table:style-name="ce35">
            <text:p>78.43</text:p>
          </table:table-cell>
          <table:table-cell office:value-type="float" office:value="63.629508809000001" table:style-name="ce35">
            <text:p>63.63</text:p>
          </table:table-cell>
          <table:table-cell office:value-type="float" office:value="125.17969248" table:style-name="ce35">
            <text:p>125.18</text:p>
          </table:table-cell>
          <table:table-cell office:value-type="float" office:value="168.39597381999999" table:style-name="ce35">
            <text:p>168.40</text:p>
          </table:table-cell>
          <table:table-cell office:value-type="float" office:value="2.7738666635999998" table:style-name="ce35">
            <text:p>2.77</text:p>
          </table:table-cell>
          <table:table-cell office:value-type="float" office:value="9.4881746825000004" table:style-name="ce35">
            <text:p>9.49</text:p>
          </table:table-cell>
          <table:table-cell office:value-type="float" office:value="51.677215246000003" table:style-name="ce35">
            <text:p>51.68</text:p>
          </table:table-cell>
          <table:table-cell office:value-type="float" office:value="121.68479852999999" table:style-name="ce35">
            <text:p>121.68</text:p>
          </table:table-cell>
          <table:table-cell office:value-type="float" office:value="60.313779777000001" table:style-name="ce35">
            <text:p>60.31</text:p>
          </table:table-cell>
          <table:table-cell office:value-type="float" office:value="174.05946449999999" table:style-name="ce35">
            <text:p>174.06</text:p>
          </table:table-cell>
          <table:table-cell office:value-type="float" office:value="43.567651648999998" table:style-name="ce35">
            <text:p>43.57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8.180279920999993" table:style-name="ce35">
            <text:p>98.18</text:p>
          </table:table-cell>
          <table:table-cell office:value-type="float" office:value="26.101029137000001" table:style-name="ce35">
            <text:p>26.10</text:p>
          </table:table-cell>
          <table:table-cell office:value-type="float" office:value="13.225423437" table:style-name="ce35">
            <text:p>13.23</text:p>
          </table:table-cell>
          <table:table-cell office:value-type="float" office:value="27.802267840999999" table:style-name="ce35">
            <text:p>27.80</text:p>
          </table:table-cell>
          <table:table-cell office:value-type="float" office:value="45.574342248999997" table:style-name="ce35">
            <text:p>45.57</text:p>
          </table:table-cell>
          <table:table-cell office:value-type="float" office:value="100.57639682" table:style-name="ce35">
            <text:p>100.58</text:p>
          </table:table-cell>
          <table:table-cell office:value-type="float" office:value="57.655410238000002" table:style-name="ce35">
            <text:p>57.66</text:p>
          </table:table-cell>
          <table:table-cell office:value-type="float" office:value="63.663443962000002" table:style-name="ce35">
            <text:p>63.66</text:p>
          </table:table-cell>
          <table:table-cell office:value-type="float" office:value="41.913043614000003" table:style-name="ce35">
            <text:p>41.91</text:p>
          </table:table-cell>
          <table:table-cell office:value-type="float" office:value="19.069023591000001" table:style-name="ce35">
            <text:p>19.07</text:p>
          </table:table-cell>
          <table:table-cell table:number-columns-repeated="16303" table:style-name="ce36"/>
        </table:table-row>
        <table:table-row table:style-name="ro24" table:visibility="collapse"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6">
            <text:p>End of 2002</text:p>
          </table:table-cell>
          <table:table-cell office:value-type="float" office:value="99.938375481999998" table:style-name="ce33">
            <text:p>99.94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1.557720556" table:style-name="ce35">
            <text:p>41.56</text:p>
          </table:table-cell>
          <table:table-cell office:value-type="float" office:value="11.992075125" table:style-name="ce35">
            <text:p>11.99</text:p>
          </table:table-cell>
          <table:table-cell office:value-type="float" office:value="66.812666449999995" table:style-name="ce35">
            <text:p>66.81</text:p>
          </table:table-cell>
          <table:table-cell office:value-type="float" office:value="9.6832982361000006" table:style-name="ce35">
            <text:p>9.68</text:p>
          </table:table-cell>
          <table:table-cell office:value-type="string" table:style-name="ce34">
            <text:p>…</text:p>
          </table:table-cell>
          <table:table-cell office:value-type="float" office:value="22.250959112" table:style-name="ce35">
            <text:p>22.25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6">
            <text:p>End of 2002</text:p>
          </table:table-cell>
          <table:table-cell office:value-type="float" office:value="46.262675989999998" table:style-name="ce35">
            <text:p>46.26</text:p>
          </table:table-cell>
          <table:table-cell office:value-type="float" office:value="84.802655887" table:style-name="ce35">
            <text:p>84.80</text:p>
          </table:table-cell>
          <table:table-cell office:value-type="float" office:value="69.200871269999993" table:style-name="ce35">
            <text:p>69.20</text:p>
          </table:table-cell>
          <table:table-cell office:value-type="float" office:value="98.163461951000002" table:style-name="ce35">
            <text:p>98.16</text:p>
          </table:table-cell>
          <table:table-cell office:value-type="float" office:value="90.596685817999997" table:style-name="ce35">
            <text:p>90.60</text:p>
          </table:table-cell>
          <table:table-cell office:value-type="float" office:value="3.1622437935000001" table:style-name="ce35">
            <text:p>3.16</text:p>
          </table:table-cell>
          <table:table-cell office:value-type="float" office:value="58.086875005000003" table:style-name="ce35">
            <text:p>58.09</text:p>
          </table:table-cell>
          <table:table-cell office:value-type="float" office:value="9.8640956142" table:style-name="ce35">
            <text:p>9.86</text:p>
          </table:table-cell>
          <table:table-cell office:value-type="float" office:value="52.426742074000003" table:style-name="ce35">
            <text:p>52.43</text:p>
          </table:table-cell>
          <table:table-cell office:value-type="float" office:value="78.894761883000001" table:style-name="ce35">
            <text:p>78.89</text:p>
          </table:table-cell>
          <table:table-cell office:value-type="float" office:value="64.839647572999993" table:style-name="ce35">
            <text:p>64.84</text:p>
          </table:table-cell>
          <table:table-cell office:value-type="float" office:value="93.197394134999996" table:style-name="ce35">
            <text:p>93.20</text:p>
          </table:table-cell>
          <table:table-cell office:value-type="float" office:value="36.318954671999997" table:style-name="ce35">
            <text:p>36.32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6">
            <text:p>End of 2002</text:p>
          </table:table-cell>
          <table:table-cell office:value-type="float" office:value="98.371408650999996" table:style-name="ce35">
            <text:p>98.37</text:p>
          </table:table-cell>
          <table:table-cell office:value-type="float" office:value="24.264986225000001" table:style-name="ce35">
            <text:p>24.26</text:p>
          </table:table-cell>
          <table:table-cell office:value-type="float" office:value="10.419226166" table:style-name="ce35">
            <text:p>10.42</text:p>
          </table:table-cell>
          <table:table-cell office:value-type="float" office:value="31.467075983000001" table:style-name="ce35">
            <text:p>31.47</text:p>
          </table:table-cell>
          <table:table-cell office:value-type="float" office:value="49.551805524999999" table:style-name="ce35">
            <text:p>49.55</text:p>
          </table:table-cell>
          <table:table-cell office:value-type="float" office:value="98.711355463000004" table:style-name="ce35">
            <text:p>98.71</text:p>
          </table:table-cell>
          <table:table-cell office:value-type="float" office:value="62.756604303000003" table:style-name="ce35">
            <text:p>62.76</text:p>
          </table:table-cell>
          <table:table-cell office:value-type="float" office:value="60.413711229" table:style-name="ce35">
            <text:p>60.41</text:p>
          </table:table-cell>
          <table:table-cell office:value-type="float" office:value="42.963577227000002" table:style-name="ce35">
            <text:p>42.96</text:p>
          </table:table-cell>
          <table:table-cell office:value-type="float" office:value="19.601906723999999" table:style-name="ce35">
            <text:p>19.60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6">
            <text:p>End of 2002</text:p>
          </table:table-cell>
          <table:table-cell office:value-type="float" office:value="141.76799636999999" table:style-name="ce33">
            <text:p>141.7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3.310821463000003" table:style-name="ce35">
            <text:p>43.31</text:p>
          </table:table-cell>
          <table:table-cell office:value-type="float" office:value="12.123188504" table:style-name="ce35">
            <text:p>12.12</text:p>
          </table:table-cell>
          <table:table-cell office:value-type="float" office:value="70.612650178999999" table:style-name="ce35">
            <text:p>70.61</text:p>
          </table:table-cell>
          <table:table-cell office:value-type="float" office:value="9.8152739291" table:style-name="ce35">
            <text:p>9.82</text:p>
          </table:table-cell>
          <table:table-cell office:value-type="string" table:style-name="ce34">
            <text:p>…</text:p>
          </table:table-cell>
          <table:table-cell office:value-type="float" office:value="23.037674504000002" table:style-name="ce35">
            <text:p>23.04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6">
            <text:p>End of 2002</text:p>
          </table:table-cell>
          <table:table-cell office:value-type="float" office:value="47.573600833999997" table:style-name="ce35">
            <text:p>47.57</text:p>
          </table:table-cell>
          <table:table-cell office:value-type="float" office:value="84.936163524999998" table:style-name="ce35">
            <text:p>84.94</text:p>
          </table:table-cell>
          <table:table-cell office:value-type="float" office:value="78.987096382999994" table:style-name="ce35">
            <text:p>78.99</text:p>
          </table:table-cell>
          <table:table-cell office:value-type="float" office:value="125.2480224" table:style-name="ce35">
            <text:p>125.25</text:p>
          </table:table-cell>
          <table:table-cell office:value-type="float" office:value="204.55657941000001" table:style-name="ce35">
            <text:p>204.56</text:p>
          </table:table-cell>
          <table:table-cell office:value-type="float" office:value="3.1622437935000001" table:style-name="ce35">
            <text:p>3.16</text:p>
          </table:table-cell>
          <table:table-cell office:value-type="float" office:value="9.8640956142" table:style-name="ce35">
            <text:p>9.86</text:p>
          </table:table-cell>
          <table:table-cell office:value-type="float" office:value="57.262143967999997" table:style-name="ce35">
            <text:p>57.26</text:p>
          </table:table-cell>
          <table:table-cell office:value-type="float" office:value="127.37001743" table:style-name="ce35">
            <text:p>127.37</text:p>
          </table:table-cell>
          <table:table-cell office:value-type="float" office:value="65.828615565000007" table:style-name="ce35">
            <text:p>65.83</text:p>
          </table:table-cell>
          <table:table-cell office:value-type="float" office:value="177.95946126000001" table:style-name="ce35">
            <text:p>177.96</text:p>
          </table:table-cell>
          <table:table-cell office:value-type="float" office:value="40.792653594999997" table:style-name="ce35">
            <text:p>40.79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6">
            <text:p>End of 2002</text:p>
          </table:table-cell>
          <table:table-cell office:value-type="float" office:value="99.112162514999994" table:style-name="ce35">
            <text:p>99.11</text:p>
          </table:table-cell>
          <table:table-cell office:value-type="float" office:value="24.264986225000001" table:style-name="ce35">
            <text:p>24.26</text:p>
          </table:table-cell>
          <table:table-cell office:value-type="float" office:value="11.151257269" table:style-name="ce35">
            <text:p>11.15</text:p>
          </table:table-cell>
          <table:table-cell office:value-type="float" office:value="31.467075983000001" table:style-name="ce35">
            <text:p>31.47</text:p>
          </table:table-cell>
          <table:table-cell office:value-type="float" office:value="50.792322859999999" table:style-name="ce35">
            <text:p>50.79</text:p>
          </table:table-cell>
          <table:table-cell office:value-type="float" office:value="100.59756609" table:style-name="ce35">
            <text:p>100.60</text:p>
          </table:table-cell>
          <table:table-cell office:value-type="float" office:value="63.092327273999999" table:style-name="ce35">
            <text:p>63.09</text:p>
          </table:table-cell>
          <table:table-cell office:value-type="float" office:value="68.589272683999994" table:style-name="ce35">
            <text:p>68.59</text:p>
          </table:table-cell>
          <table:table-cell office:value-type="float" office:value="44.619134647000003" table:style-name="ce35">
            <text:p>44.62</text:p>
          </table:table-cell>
          <table:table-cell office:value-type="float" office:value="21.040527008000002" table:style-name="ce35">
            <text:p>21.04</text:p>
          </table:table-cell>
          <table:table-cell table:number-columns-repeated="16303" table:style-name="ce36"/>
        </table:table-row>
        <table:table-row table:style-name="ro24" table:visibility="collapse"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6">
            <text:p>End of 2003</text:p>
          </table:table-cell>
          <table:table-cell office:value-type="float" office:value="99.831269039999995" table:style-name="ce33">
            <text:p>99.8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1.535626518000001" table:style-name="ce35">
            <text:p>51.54</text:p>
          </table:table-cell>
          <table:table-cell office:value-type="float" office:value="10.839412846" table:style-name="ce35">
            <text:p>10.84</text:p>
          </table:table-cell>
          <table:table-cell office:value-type="float" office:value="60.637465696" table:style-name="ce35">
            <text:p>60.64</text:p>
          </table:table-cell>
          <table:table-cell office:value-type="float" office:value="8.7172064114999994" table:style-name="ce35">
            <text:p>8.72</text:p>
          </table:table-cell>
          <table:table-cell office:value-type="string" table:style-name="ce34">
            <text:p>…</text:p>
          </table:table-cell>
          <table:table-cell office:value-type="float" office:value="17.684594817000001" table:style-name="ce35">
            <text:p>17.68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6">
            <text:p>End of 2003</text:p>
          </table:table-cell>
          <table:table-cell office:value-type="float" office:value="31.724170538999999" table:style-name="ce35">
            <text:p>31.72</text:p>
          </table:table-cell>
          <table:table-cell office:value-type="float" office:value="85.952155069" table:style-name="ce35">
            <text:p>85.95</text:p>
          </table:table-cell>
          <table:table-cell office:value-type="float" office:value="69.027100074000003" table:style-name="ce35">
            <text:p>69.03</text:p>
          </table:table-cell>
          <table:table-cell office:value-type="float" office:value="98.206684078999999" table:style-name="ce35">
            <text:p>98.21</text:p>
          </table:table-cell>
          <table:table-cell office:value-type="float" office:value="91.344573019999999" table:style-name="ce35">
            <text:p>91.34</text:p>
          </table:table-cell>
          <table:table-cell office:value-type="float" office:value="4.0647122246" table:style-name="ce35">
            <text:p>4.06</text:p>
          </table:table-cell>
          <table:table-cell office:value-type="float" office:value="60.136858961999998" table:style-name="ce35">
            <text:p>60.14</text:p>
          </table:table-cell>
          <table:table-cell office:value-type="float" office:value="12.092589479999999" table:style-name="ce35">
            <text:p>12.09</text:p>
          </table:table-cell>
          <table:table-cell office:value-type="float" office:value="50.486405300999998" table:style-name="ce35">
            <text:p>50.49</text:p>
          </table:table-cell>
          <table:table-cell office:value-type="float" office:value="79.455096259000001" table:style-name="ce35">
            <text:p>79.46</text:p>
          </table:table-cell>
          <table:table-cell office:value-type="float" office:value="59.732227748" table:style-name="ce35">
            <text:p>59.73</text:p>
          </table:table-cell>
          <table:table-cell office:value-type="float" office:value="91.617813077999998" table:style-name="ce35">
            <text:p>91.62</text:p>
          </table:table-cell>
          <table:table-cell office:value-type="float" office:value="33.603798089000001" table:style-name="ce35">
            <text:p>33.60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6">
            <text:p>End of 2003</text:p>
          </table:table-cell>
          <table:table-cell office:value-type="float" office:value="98.642774877999997" table:style-name="ce35">
            <text:p>98.64</text:p>
          </table:table-cell>
          <table:table-cell office:value-type="float" office:value="25.583863392000001" table:style-name="ce35">
            <text:p>25.58</text:p>
          </table:table-cell>
          <table:table-cell office:value-type="float" office:value="11.523594395" table:style-name="ce35">
            <text:p>11.52</text:p>
          </table:table-cell>
          <table:table-cell office:value-type="float" office:value="34.254095597999999" table:style-name="ce35">
            <text:p>34.25</text:p>
          </table:table-cell>
          <table:table-cell office:value-type="float" office:value="43.652015378999998" table:style-name="ce35">
            <text:p>43.65</text:p>
          </table:table-cell>
          <table:table-cell office:value-type="float" office:value="98.608260435999995" table:style-name="ce35">
            <text:p>98.61</text:p>
          </table:table-cell>
          <table:table-cell office:value-type="float" office:value="63.756782565999998" table:style-name="ce35">
            <text:p>63.76</text:p>
          </table:table-cell>
          <table:table-cell office:value-type="float" office:value="57.818355902999997" table:style-name="ce35">
            <text:p>57.82</text:p>
          </table:table-cell>
          <table:table-cell office:value-type="float" office:value="38.618500382999997" table:style-name="ce35">
            <text:p>38.62</text:p>
          </table:table-cell>
          <table:table-cell office:value-type="float" office:value="17.043735440999999" table:style-name="ce35">
            <text:p>17.04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6">
            <text:p>End of 2003</text:p>
          </table:table-cell>
          <table:table-cell office:value-type="float" office:value="142.73272965999999" table:style-name="ce33">
            <text:p>142.7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684436591000001" table:style-name="ce35">
            <text:p>54.68</text:p>
          </table:table-cell>
          <table:table-cell office:value-type="float" office:value="11.115585847" table:style-name="ce35">
            <text:p>11.12</text:p>
          </table:table-cell>
          <table:table-cell office:value-type="float" office:value="63.668917417000003" table:style-name="ce35">
            <text:p>63.67</text:p>
          </table:table-cell>
          <table:table-cell office:value-type="float" office:value="8.8487827605000007" table:style-name="ce35">
            <text:p>8.85</text:p>
          </table:table-cell>
          <table:table-cell office:value-type="string" table:style-name="ce34">
            <text:p>…</text:p>
          </table:table-cell>
          <table:table-cell office:value-type="float" office:value="18.515240003999999" table:style-name="ce35">
            <text:p>18.52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6">
            <text:p>End of 2003</text:p>
          </table:table-cell>
          <table:table-cell office:value-type="float" office:value="32.513396231999998" table:style-name="ce35">
            <text:p>32.51</text:p>
          </table:table-cell>
          <table:table-cell office:value-type="float" office:value="85.952155069" table:style-name="ce35">
            <text:p>85.95</text:p>
          </table:table-cell>
          <table:table-cell office:value-type="float" office:value="81.543311896999995" table:style-name="ce35">
            <text:p>81.54</text:p>
          </table:table-cell>
          <table:table-cell office:value-type="float" office:value="123.94169137999999" table:style-name="ce35">
            <text:p>123.94</text:p>
          </table:table-cell>
          <table:table-cell office:value-type="float" office:value="208.45130763" table:style-name="ce35">
            <text:p>208.45</text:p>
          </table:table-cell>
          <table:table-cell office:value-type="float" office:value="4.0647122246" table:style-name="ce35">
            <text:p>4.06</text:p>
          </table:table-cell>
          <table:table-cell office:value-type="float" office:value="12.092589479999999" table:style-name="ce35">
            <text:p>12.09</text:p>
          </table:table-cell>
          <table:table-cell office:value-type="float" office:value="55.272363419999998" table:style-name="ce35">
            <text:p>55.27</text:p>
          </table:table-cell>
          <table:table-cell office:value-type="float" office:value="129.58158728000001" table:style-name="ce35">
            <text:p>129.58</text:p>
          </table:table-cell>
          <table:table-cell office:value-type="float" office:value="60.536474171000002" table:style-name="ce35">
            <text:p>60.54</text:p>
          </table:table-cell>
          <table:table-cell office:value-type="float" office:value="182.03780569" table:style-name="ce35">
            <text:p>182.04</text:p>
          </table:table-cell>
          <table:table-cell office:value-type="float" office:value="35.745948620999997" table:style-name="ce35">
            <text:p>35.75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6">
            <text:p>End of 2003</text:p>
          </table:table-cell>
          <table:table-cell office:value-type="float" office:value="99.298234037" table:style-name="ce35">
            <text:p>99.30</text:p>
          </table:table-cell>
          <table:table-cell office:value-type="float" office:value="25.648168977000001" table:style-name="ce35">
            <text:p>25.65</text:p>
          </table:table-cell>
          <table:table-cell office:value-type="float" office:value="11.719695513" table:style-name="ce35">
            <text:p>11.72</text:p>
          </table:table-cell>
          <table:table-cell office:value-type="float" office:value="34.519374456999998" table:style-name="ce35">
            <text:p>34.52</text:p>
          </table:table-cell>
          <table:table-cell office:value-type="float" office:value="44.818979894999998" table:style-name="ce35">
            <text:p>44.82</text:p>
          </table:table-cell>
          <table:table-cell office:value-type="float" office:value="100.60942296" table:style-name="ce35">
            <text:p>100.61</text:p>
          </table:table-cell>
          <table:table-cell office:value-type="float" office:value="64.502429583999998" table:style-name="ce35">
            <text:p>64.50</text:p>
          </table:table-cell>
          <table:table-cell office:value-type="float" office:value="66.770077456999999" table:style-name="ce35">
            <text:p>66.77</text:p>
          </table:table-cell>
          <table:table-cell office:value-type="float" office:value="39.435784392999999" table:style-name="ce35">
            <text:p>39.44</text:p>
          </table:table-cell>
          <table:table-cell office:value-type="float" office:value="18.517947354" table:style-name="ce35">
            <text:p>18.52</text:p>
          </table:table-cell>
          <table:table-cell table:number-columns-repeated="16303" table:style-name="ce36"/>
        </table:table-row>
        <table:table-row table:style-name="ro24" table:visibility="collapse"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6">
            <text:p>End of 2004</text:p>
          </table:table-cell>
          <table:table-cell office:value-type="float" office:value="99.766000513999998" table:style-name="ce33">
            <text:p>99.7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896998205000003" table:style-name="ce35">
            <text:p>54.90</text:p>
          </table:table-cell>
          <table:table-cell office:value-type="float" office:value="13.094955274" table:style-name="ce35">
            <text:p>13.09</text:p>
          </table:table-cell>
          <table:table-cell office:value-type="float" office:value="60.078566467999998" table:style-name="ce35">
            <text:p>60.08</text:p>
          </table:table-cell>
          <table:table-cell office:value-type="float" office:value="8.1832725180000008" table:style-name="ce35">
            <text:p>8.18</text:p>
          </table:table-cell>
          <table:table-cell office:value-type="float" office:value="39.939900442999999" table:style-name="ce35">
            <text:p>39.94</text:p>
          </table:table-cell>
          <table:table-cell office:value-type="string" table:style-name="ce34">
            <text:p>…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6">
            <text:p>End of 2004</text:p>
          </table:table-cell>
          <table:table-cell office:value-type="float" office:value="30.129089273000002" table:style-name="ce35">
            <text:p>30.13</text:p>
          </table:table-cell>
          <table:table-cell office:value-type="float" office:value="87.923011286999994" table:style-name="ce35">
            <text:p>87.92</text:p>
          </table:table-cell>
          <table:table-cell office:value-type="float" office:value="70.068924408000001" table:style-name="ce35">
            <text:p>70.07</text:p>
          </table:table-cell>
          <table:table-cell office:value-type="float" office:value="98.340765966999996" table:style-name="ce35">
            <text:p>98.34</text:p>
          </table:table-cell>
          <table:table-cell office:value-type="float" office:value="90.244056717000007" table:style-name="ce35">
            <text:p>90.24</text:p>
          </table:table-cell>
          <table:table-cell office:value-type="string" table:style-name="ce35">
            <text:p>…</text:p>
          </table:table-cell>
          <table:table-cell office:value-type="float" office:value="62.248427990000003" table:style-name="ce35">
            <text:p>62.25</text:p>
          </table:table-cell>
          <table:table-cell office:value-type="string" table:style-name="ce34">
            <text:p>…</text:p>
          </table:table-cell>
          <table:table-cell office:value-type="float" office:value="50.848473927000001" table:style-name="ce35">
            <text:p>50.85</text:p>
          </table:table-cell>
          <table:table-cell office:value-type="float" office:value="78.213877581999995" table:style-name="ce35">
            <text:p>78.21</text:p>
          </table:table-cell>
          <table:table-cell office:value-type="float" office:value="66.965476366999994" table:style-name="ce35">
            <text:p>66.97</text:p>
          </table:table-cell>
          <table:table-cell office:value-type="float" office:value="93.152267373000001" table:style-name="ce35">
            <text:p>93.15</text:p>
          </table:table-cell>
          <table:table-cell office:value-type="float" office:value="38.461632639999998" table:style-name="ce35">
            <text:p>38.46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6">
            <text:p>End of 2004</text:p>
          </table:table-cell>
          <table:table-cell office:value-type="float" office:value="98.752275275000002" table:style-name="ce35">
            <text:p>98.75</text:p>
          </table:table-cell>
          <table:table-cell office:value-type="float" office:value="25.434873407000001" table:style-name="ce35">
            <text:p>25.43</text:p>
          </table:table-cell>
          <table:table-cell office:value-type="float" office:value="15.795798397" table:style-name="ce35">
            <text:p>15.80</text:p>
          </table:table-cell>
          <table:table-cell office:value-type="float" office:value="43.241559645000002" table:style-name="ce35">
            <text:p>43.24</text:p>
          </table:table-cell>
          <table:table-cell office:value-type="float" office:value="52.384169516999997" table:style-name="ce35">
            <text:p>52.38</text:p>
          </table:table-cell>
          <table:table-cell office:value-type="float" office:value="99.321303245999999" table:style-name="ce35">
            <text:p>99.32</text:p>
          </table:table-cell>
          <table:table-cell office:value-type="float" office:value="66.766330847999996" table:style-name="ce35">
            <text:p>66.77</text:p>
          </table:table-cell>
          <table:table-cell office:value-type="float" office:value="55.402589384000002" table:style-name="ce35">
            <text:p>55.40</text:p>
          </table:table-cell>
          <table:table-cell office:value-type="float" office:value="34.132194728000002" table:style-name="ce35">
            <text:p>34.13</text:p>
          </table:table-cell>
          <table:table-cell office:value-type="float" office:value="18.945093961000001" table:style-name="ce35">
            <text:p>18.95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6">
            <text:p>End of 2004</text:p>
          </table:table-cell>
          <table:table-cell office:value-type="float" office:value="145.97353554" table:style-name="ce33">
            <text:p>145.9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9.097529455999997" table:style-name="ce35">
            <text:p>59.10</text:p>
          </table:table-cell>
          <table:table-cell office:value-type="float" office:value="13.42016982" table:style-name="ce35">
            <text:p>13.42</text:p>
          </table:table-cell>
          <table:table-cell office:value-type="float" office:value="62.846862811999998" table:style-name="ce35">
            <text:p>62.85</text:p>
          </table:table-cell>
          <table:table-cell office:value-type="float" office:value="8.4588937035999994" table:style-name="ce35">
            <text:p>8.46</text:p>
          </table:table-cell>
          <table:table-cell office:value-type="float" office:value="41.850865505000002" table:style-name="ce35">
            <text:p>41.85</text:p>
          </table:table-cell>
          <table:table-cell office:value-type="string" table:style-name="ce34">
            <text:p>…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6">
            <text:p>End of 2004</text:p>
          </table:table-cell>
          <table:table-cell office:value-type="float" office:value="30.593537124000001" table:style-name="ce35">
            <text:p>30.59</text:p>
          </table:table-cell>
          <table:table-cell office:value-type="float" office:value="87.923011286999994" table:style-name="ce35">
            <text:p>87.92</text:p>
          </table:table-cell>
          <table:table-cell office:value-type="float" office:value="82.935989840000005" table:style-name="ce35">
            <text:p>82.94</text:p>
          </table:table-cell>
          <table:table-cell office:value-type="float" office:value="129.35653145000001" table:style-name="ce35">
            <text:p>129.36</text:p>
          </table:table-cell>
          <table:table-cell office:value-type="float" office:value="215.58133716" table:style-name="ce35">
            <text:p>215.58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5.987021982999998" table:style-name="ce35">
            <text:p>55.99</text:p>
          </table:table-cell>
          <table:table-cell office:value-type="float" office:value="129.23317066000001" table:style-name="ce35">
            <text:p>129.23</text:p>
          </table:table-cell>
          <table:table-cell office:value-type="float" office:value="67.509653573999998" table:style-name="ce35">
            <text:p>67.51</text:p>
          </table:table-cell>
          <table:table-cell office:value-type="float" office:value="190.61849907999999" table:style-name="ce35">
            <text:p>190.62</text:p>
          </table:table-cell>
          <table:table-cell office:value-type="float" office:value="40.924038805999999" table:style-name="ce35">
            <text:p>40.92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6">
            <text:p>End of 2004</text:p>
          </table:table-cell>
          <table:table-cell office:value-type="float" office:value="99.435161046999994" table:style-name="ce35">
            <text:p>99.44</text:p>
          </table:table-cell>
          <table:table-cell office:value-type="float" office:value="25.563152163000002" table:style-name="ce35">
            <text:p>25.56</text:p>
          </table:table-cell>
          <table:table-cell office:value-type="float" office:value="16.068374338999998" table:style-name="ce35">
            <text:p>16.07</text:p>
          </table:table-cell>
          <table:table-cell office:value-type="float" office:value="43.684354087999999" table:style-name="ce35">
            <text:p>43.68</text:p>
          </table:table-cell>
          <table:table-cell office:value-type="float" office:value="53.410515762999999" table:style-name="ce35">
            <text:p>53.41</text:p>
          </table:table-cell>
          <table:table-cell office:value-type="float" office:value="101.32970401999999" table:style-name="ce35">
            <text:p>101.33</text:p>
          </table:table-cell>
          <table:table-cell office:value-type="float" office:value="67.699819652000002" table:style-name="ce35">
            <text:p>67.70</text:p>
          </table:table-cell>
          <table:table-cell office:value-type="float" office:value="55.724659981000002" table:style-name="ce35">
            <text:p>55.72</text:p>
          </table:table-cell>
          <table:table-cell office:value-type="float" office:value="34.749015876999998" table:style-name="ce35">
            <text:p>34.75</text:p>
          </table:table-cell>
          <table:table-cell office:value-type="float" office:value="19.98961783" table:style-name="ce35">
            <text:p>19.99</text:p>
          </table:table-cell>
          <table:table-cell table:number-columns-repeated="16303" table:style-name="ce36"/>
        </table:table-row>
        <table:table-row table:style-name="ro24" table:visibility="collapse"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6">
            <text:p>End of 2005</text:p>
          </table:table-cell>
          <table:table-cell office:value-type="float" office:value="99.753399989000002" table:style-name="ce33">
            <text:p>99.75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3.257513156000002" table:style-name="ce35">
            <text:p>63.26</text:p>
          </table:table-cell>
          <table:table-cell office:value-type="float" office:value="13.256154282000001" table:style-name="ce35">
            <text:p>13.26</text:p>
          </table:table-cell>
          <table:table-cell office:value-type="float" office:value="62.256071069999997" table:style-name="ce35">
            <text:p>62.26</text:p>
          </table:table-cell>
          <table:table-cell office:value-type="float" office:value="9.5957697051000004" table:style-name="ce35">
            <text:p>9.60</text:p>
          </table:table-cell>
          <table:table-cell office:value-type="float" office:value="49.906628714" table:style-name="ce35">
            <text:p>49.91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6">
            <text:p>End of 2005</text:p>
          </table:table-cell>
          <table:table-cell office:value-type="float" office:value="28.258223909000002" table:style-name="ce35">
            <text:p>28.26</text:p>
          </table:table-cell>
          <table:table-cell office:value-type="float" office:value="91.058387287000002" table:style-name="ce35">
            <text:p>91.06</text:p>
          </table:table-cell>
          <table:table-cell office:value-type="float" office:value="75.356578123999995" table:style-name="ce35">
            <text:p>75.36</text:p>
          </table:table-cell>
          <table:table-cell office:value-type="float" office:value="98.695157090999999" table:style-name="ce35">
            <text:p>98.70</text:p>
          </table:table-cell>
          <table:table-cell office:value-type="float" office:value="92.963538987999996" table:style-name="ce35">
            <text:p>92.96</text:p>
          </table:table-cell>
          <table:table-cell office:value-type="string" table:style-name="ce35">
            <text:p>…</text:p>
          </table:table-cell>
          <table:table-cell office:value-type="float" office:value="71.317934879000006" table:style-name="ce35">
            <text:p>71.32</text:p>
          </table:table-cell>
          <table:table-cell office:value-type="string" table:style-name="ce34">
            <text:p>…</text:p>
          </table:table-cell>
          <table:table-cell office:value-type="float" office:value="53.776111604" table:style-name="ce35">
            <text:p>53.78</text:p>
          </table:table-cell>
          <table:table-cell office:value-type="float" office:value="78.821961857000005" table:style-name="ce35">
            <text:p>78.82</text:p>
          </table:table-cell>
          <table:table-cell office:value-type="float" office:value="63.540359379000002" table:style-name="ce35">
            <text:p>63.54</text:p>
          </table:table-cell>
          <table:table-cell office:value-type="float" office:value="93.623791655999995" table:style-name="ce35">
            <text:p>93.62</text:p>
          </table:table-cell>
          <table:table-cell office:value-type="float" office:value="43.452144414000003" table:style-name="ce35">
            <text:p>43.45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6">
            <text:p>End of 2005</text:p>
          </table:table-cell>
          <table:table-cell office:value-type="float" office:value="98.618237609999994" table:style-name="ce35">
            <text:p>98.62</text:p>
          </table:table-cell>
          <table:table-cell office:value-type="float" office:value="27.373988462" table:style-name="ce35">
            <text:p>27.37</text:p>
          </table:table-cell>
          <table:table-cell office:value-type="float" office:value="13.528772309000001" table:style-name="ce35">
            <text:p>13.53</text:p>
          </table:table-cell>
          <table:table-cell office:value-type="float" office:value="41.152504381999996" table:style-name="ce35">
            <text:p>41.15</text:p>
          </table:table-cell>
          <table:table-cell office:value-type="float" office:value="49.576744691999998" table:style-name="ce35">
            <text:p>49.58</text:p>
          </table:table-cell>
          <table:table-cell office:value-type="float" office:value="99.354249863000007" table:style-name="ce35">
            <text:p>99.35</text:p>
          </table:table-cell>
          <table:table-cell office:value-type="float" office:value="68.678293350000004" table:style-name="ce35">
            <text:p>68.68</text:p>
          </table:table-cell>
          <table:table-cell office:value-type="float" office:value="59.499752985999997" table:style-name="ce35">
            <text:p>59.50</text:p>
          </table:table-cell>
          <table:table-cell office:value-type="float" office:value="37.961956671999999" table:style-name="ce35">
            <text:p>37.96</text:p>
          </table:table-cell>
          <table:table-cell office:value-type="float" office:value="17.779587221" table:style-name="ce35">
            <text:p>17.78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6">
            <text:p>End of 2005</text:p>
          </table:table-cell>
          <table:table-cell office:value-type="float" office:value="146.29430284" table:style-name="ce33">
            <text:p>146.29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9.541118552" table:style-name="ce35">
            <text:p>69.54</text:p>
          </table:table-cell>
          <table:table-cell office:value-type="float" office:value="13.730495866" table:style-name="ce35">
            <text:p>13.73</text:p>
          </table:table-cell>
          <table:table-cell office:value-type="float" office:value="65.516252725000001" table:style-name="ce35">
            <text:p>65.52</text:p>
          </table:table-cell>
          <table:table-cell office:value-type="float" office:value="9.7311969709999993" table:style-name="ce35">
            <text:p>9.73</text:p>
          </table:table-cell>
          <table:table-cell office:value-type="float" office:value="52.634712174000001" table:style-name="ce35">
            <text:p>52.63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6">
            <text:p>End of 2005</text:p>
          </table:table-cell>
          <table:table-cell office:value-type="float" office:value="28.777852721999999" table:style-name="ce35">
            <text:p>28.78</text:p>
          </table:table-cell>
          <table:table-cell office:value-type="float" office:value="91.058387287000002" table:style-name="ce35">
            <text:p>91.06</text:p>
          </table:table-cell>
          <table:table-cell office:value-type="float" office:value="91.471605249999996" table:style-name="ce35">
            <text:p>91.47</text:p>
          </table:table-cell>
          <table:table-cell office:value-type="float" office:value="132.13133379000001" table:style-name="ce35">
            <text:p>132.13</text:p>
          </table:table-cell>
          <table:table-cell office:value-type="float" office:value="228.85870183" table:style-name="ce35">
            <text:p>228.86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7.893772454" table:style-name="ce35">
            <text:p>57.89</text:p>
          </table:table-cell>
          <table:table-cell office:value-type="float" office:value="130.27361231" table:style-name="ce35">
            <text:p>130.27</text:p>
          </table:table-cell>
          <table:table-cell office:value-type="float" office:value="64.348007000999999" table:style-name="ce35">
            <text:p>64.35</text:p>
          </table:table-cell>
          <table:table-cell office:value-type="float" office:value="201.20472753000001" table:style-name="ce35">
            <text:p>201.20</text:p>
          </table:table-cell>
          <table:table-cell office:value-type="float" office:value="47.462854735000001" table:style-name="ce35">
            <text:p>47.46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6">
            <text:p>End of 2005</text:p>
          </table:table-cell>
          <table:table-cell office:value-type="float" office:value="99.746128850999995" table:style-name="ce35">
            <text:p>99.75</text:p>
          </table:table-cell>
          <table:table-cell office:value-type="float" office:value="27.373988462" table:style-name="ce35">
            <text:p>27.37</text:p>
          </table:table-cell>
          <table:table-cell office:value-type="float" office:value="14.539834882999999" table:style-name="ce35">
            <text:p>14.54</text:p>
          </table:table-cell>
          <table:table-cell office:value-type="float" office:value="41.367888618999999" table:style-name="ce35">
            <text:p>41.37</text:p>
          </table:table-cell>
          <table:table-cell office:value-type="float" office:value="50.123091467000002" table:style-name="ce35">
            <text:p>50.12</text:p>
          </table:table-cell>
          <table:table-cell office:value-type="float" office:value="101.53658824999999" table:style-name="ce35">
            <text:p>101.54</text:p>
          </table:table-cell>
          <table:table-cell office:value-type="float" office:value="69.169321976000006" table:style-name="ce35">
            <text:p>69.17</text:p>
          </table:table-cell>
          <table:table-cell office:value-type="float" office:value="59.636206665000003" table:style-name="ce35">
            <text:p>59.64</text:p>
          </table:table-cell>
          <table:table-cell office:value-type="float" office:value="39.250542170000003" table:style-name="ce35">
            <text:p>39.25</text:p>
          </table:table-cell>
          <table:table-cell office:value-type="float" office:value="19.344174664000001" table:style-name="ce35">
            <text:p>19.34</text:p>
          </table:table-cell>
          <table:table-cell table:number-columns-repeated="16303" table:style-name="ce36"/>
        </table:table-row>
        <table:table-row table:style-name="ro24"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6">
            <text:p>End of 2006</text:p>
          </table:table-cell>
          <table:table-cell office:value-type="float" office:value="99.660757766000003" table:style-name="ce33">
            <text:p>99.6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6.678354931000001" table:style-name="ce35">
            <text:p>66.68</text:p>
          </table:table-cell>
          <table:table-cell office:value-type="float" office:value="12.149368389999999" table:style-name="ce35">
            <text:p>12.15</text:p>
          </table:table-cell>
          <table:table-cell office:value-type="float" office:value="58.091025115999997" table:style-name="ce35">
            <text:p>58.09</text:p>
          </table:table-cell>
          <table:table-cell office:value-type="float" office:value="9.8436665103000003" table:style-name="ce35">
            <text:p>9.84</text:p>
          </table:table-cell>
          <table:table-cell office:value-type="float" office:value="54.668533736999997" table:style-name="ce35">
            <text:p>54.67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6">
            <text:p>End of 2006</text:p>
          </table:table-cell>
          <table:table-cell office:value-type="float" office:value="22.42797285" table:style-name="ce35">
            <text:p>22.43</text:p>
          </table:table-cell>
          <table:table-cell office:value-type="float" office:value="88.238269031000002" table:style-name="ce35">
            <text:p>88.24</text:p>
          </table:table-cell>
          <table:table-cell office:value-type="float" office:value="73.682204566999999" table:style-name="ce35">
            <text:p>73.68</text:p>
          </table:table-cell>
          <table:table-cell office:value-type="float" office:value="98.485197219" table:style-name="ce35">
            <text:p>98.49</text:p>
          </table:table-cell>
          <table:table-cell office:value-type="float" office:value="91.975739786999995" table:style-name="ce35">
            <text:p>91.98</text:p>
          </table:table-cell>
          <table:table-cell office:value-type="string" table:style-name="ce35">
            <text:p>…</text:p>
          </table:table-cell>
          <table:table-cell office:value-type="float" office:value="68.007791377999993" table:style-name="ce35">
            <text:p>68.01</text:p>
          </table:table-cell>
          <table:table-cell office:value-type="string" table:style-name="ce34">
            <text:p>…</text:p>
          </table:table-cell>
          <table:table-cell office:value-type="float" office:value="48.915539481000003" table:style-name="ce35">
            <text:p>48.92</text:p>
          </table:table-cell>
          <table:table-cell office:value-type="float" office:value="76.100107508999997" table:style-name="ce35">
            <text:p>76.10</text:p>
          </table:table-cell>
          <table:table-cell office:value-type="float" office:value="62.395598188000001" table:style-name="ce35">
            <text:p>62.40</text:p>
          </table:table-cell>
          <table:table-cell office:value-type="float" office:value="95.597647132000006" table:style-name="ce35">
            <text:p>95.60</text:p>
          </table:table-cell>
          <table:table-cell office:value-type="float" office:value="44.016526343000002" table:style-name="ce35">
            <text:p>44.02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6">
            <text:p>End of 2006</text:p>
          </table:table-cell>
          <table:table-cell office:value-type="float" office:value="99.005723118000006" table:style-name="ce35">
            <text:p>99.01</text:p>
          </table:table-cell>
          <table:table-cell office:value-type="float" office:value="23.125681526000001" table:style-name="ce35">
            <text:p>23.13</text:p>
          </table:table-cell>
          <table:table-cell office:value-type="float" office:value="16.041283489000001" table:style-name="ce35">
            <text:p>16.04</text:p>
          </table:table-cell>
          <table:table-cell office:value-type="float" office:value="39.340481005000001" table:style-name="ce35">
            <text:p>39.34</text:p>
          </table:table-cell>
          <table:table-cell office:value-type="float" office:value="49.068925297" table:style-name="ce35">
            <text:p>49.07</text:p>
          </table:table-cell>
          <table:table-cell office:value-type="float" office:value="99.205864489999996" table:style-name="ce35">
            <text:p>99.21</text:p>
          </table:table-cell>
          <table:table-cell office:value-type="float" office:value="65.363114230999997" table:style-name="ce35">
            <text:p>65.36</text:p>
          </table:table-cell>
          <table:table-cell office:value-type="float" office:value="57.727404827000001" table:style-name="ce35">
            <text:p>57.73</text:p>
          </table:table-cell>
          <table:table-cell office:value-type="float" office:value="27.21776843" table:style-name="ce35">
            <text:p>27.22</text:p>
          </table:table-cell>
          <table:table-cell office:value-type="float" office:value="17.346891659000001" table:style-name="ce35">
            <text:p>17.35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6">
            <text:p>End of 2006</text:p>
          </table:table-cell>
          <table:table-cell office:value-type="float" office:value="145.93576259" table:style-name="ce33">
            <text:p>145.94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3.016515263000002" table:style-name="ce35">
            <text:p>73.02</text:p>
          </table:table-cell>
          <table:table-cell office:value-type="float" office:value="12.354344896000001" table:style-name="ce35">
            <text:p>12.35</text:p>
          </table:table-cell>
          <table:table-cell office:value-type="float" office:value="62.6886771" table:style-name="ce35">
            <text:p>62.69</text:p>
          </table:table-cell>
          <table:table-cell office:value-type="float" office:value="10.105665839" table:style-name="ce35">
            <text:p>10.11</text:p>
          </table:table-cell>
          <table:table-cell office:value-type="float" office:value="58.680144130999999" table:style-name="ce35">
            <text:p>58.68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6">
            <text:p>End of 2006</text:p>
          </table:table-cell>
          <table:table-cell office:value-type="float" office:value="22.709254412" table:style-name="ce35">
            <text:p>22.71</text:p>
          </table:table-cell>
          <table:table-cell office:value-type="float" office:value="88.238269031000002" table:style-name="ce35">
            <text:p>88.24</text:p>
          </table:table-cell>
          <table:table-cell office:value-type="float" office:value="92.858720527000003" table:style-name="ce35">
            <text:p>92.86</text:p>
          </table:table-cell>
          <table:table-cell office:value-type="float" office:value="126.22483531" table:style-name="ce35">
            <text:p>126.22</text:p>
          </table:table-cell>
          <table:table-cell office:value-type="float" office:value="219.88747569" table:style-name="ce35">
            <text:p>219.8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3.266095776" table:style-name="ce35">
            <text:p>53.27</text:p>
          </table:table-cell>
          <table:table-cell office:value-type="float" office:value="125.14080008000001" table:style-name="ce35">
            <text:p>125.14</text:p>
          </table:table-cell>
          <table:table-cell office:value-type="float" office:value="62.799142111000002" table:style-name="ce35">
            <text:p>62.80</text:p>
          </table:table-cell>
          <table:table-cell office:value-type="float" office:value="210.76577610999999" table:style-name="ce35">
            <text:p>210.77</text:p>
          </table:table-cell>
          <table:table-cell office:value-type="float" office:value="51.635939768" table:style-name="ce35">
            <text:p>51.64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6">
            <text:p>End of 2006</text:p>
          </table:table-cell>
          <table:table-cell office:value-type="float" office:value="100.39416315" table:style-name="ce35">
            <text:p>100.39</text:p>
          </table:table-cell>
          <table:table-cell office:value-type="float" office:value="23.196535655999998" table:style-name="ce35">
            <text:p>23.20</text:p>
          </table:table-cell>
          <table:table-cell office:value-type="float" office:value="17.304590553000001" table:style-name="ce35">
            <text:p>17.30</text:p>
          </table:table-cell>
          <table:table-cell office:value-type="float" office:value="39.873275788000001" table:style-name="ce35">
            <text:p>39.87</text:p>
          </table:table-cell>
          <table:table-cell office:value-type="float" office:value="50.708520370000002" table:style-name="ce35">
            <text:p>50.71</text:p>
          </table:table-cell>
          <table:table-cell office:value-type="float" office:value="102.99450283" table:style-name="ce35">
            <text:p>102.99</text:p>
          </table:table-cell>
          <table:table-cell office:value-type="float" office:value="66.318586400000001" table:style-name="ce35">
            <text:p>66.32</text:p>
          </table:table-cell>
          <table:table-cell office:value-type="float" office:value="58.144856173999997" table:style-name="ce35">
            <text:p>58.14</text:p>
          </table:table-cell>
          <table:table-cell office:value-type="float" office:value="27.890418371999999" table:style-name="ce35">
            <text:p>27.89</text:p>
          </table:table-cell>
          <table:table-cell office:value-type="float" office:value="19.39648094" table:style-name="ce35">
            <text:p>19.40</text:p>
          </table:table-cell>
          <table:table-cell table:number-columns-repeated="16303" table:style-name="ce36"/>
        </table:table-row>
        <table:table-row table:style-name="ro24"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6">
            <text:p>End of 2007</text:p>
          </table:table-cell>
          <table:table-cell office:value-type="float" office:value="99.608665729999998" table:style-name="ce33">
            <text:p>99.6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0.508919391999996" table:style-name="ce35">
            <text:p>70.51</text:p>
          </table:table-cell>
          <table:table-cell office:value-type="float" office:value="11.161825331999999" table:style-name="ce35">
            <text:p>11.16</text:p>
          </table:table-cell>
          <table:table-cell office:value-type="float" office:value="52.342706927999998" table:style-name="ce35">
            <text:p>52.34</text:p>
          </table:table-cell>
          <table:table-cell office:value-type="float" office:value="8.7100837065000007" table:style-name="ce35">
            <text:p>8.71</text:p>
          </table:table-cell>
          <table:table-cell office:value-type="float" office:value="59.406436327999998" table:style-name="ce35">
            <text:p>59.41</text:p>
          </table:table-cell>
          <table:table-cell office:value-type="float" office:value="16.958302625000002" table:style-name="ce35">
            <text:p>16.9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6">
            <text:p>End of 2007</text:p>
          </table:table-cell>
          <table:table-cell office:value-type="string" table:style-name="ce35">
            <text:p>…</text:p>
          </table:table-cell>
          <table:table-cell office:value-type="float" office:value="90.087776239999997" table:style-name="ce35">
            <text:p>90.09</text:p>
          </table:table-cell>
          <table:table-cell office:value-type="float" office:value="75.732153847999996" table:style-name="ce35">
            <text:p>75.73</text:p>
          </table:table-cell>
          <table:table-cell office:value-type="float" office:value="98.204417136000004" table:style-name="ce35">
            <text:p>98.20</text:p>
          </table:table-cell>
          <table:table-cell office:value-type="float" office:value="93.572264235999995" table:style-name="ce35">
            <text:p>93.57</text:p>
          </table:table-cell>
          <table:table-cell office:value-type="string" table:style-name="ce35">
            <text:p>…</text:p>
          </table:table-cell>
          <table:table-cell office:value-type="float" office:value="71.716164398000004" table:style-name="ce35">
            <text:p>71.72</text:p>
          </table:table-cell>
          <table:table-cell office:value-type="string" table:style-name="ce34">
            <text:p>…</text:p>
          </table:table-cell>
          <table:table-cell office:value-type="float" office:value="49.945867659999998" table:style-name="ce35">
            <text:p>49.95</text:p>
          </table:table-cell>
          <table:table-cell office:value-type="float" office:value="80.201031998000005" table:style-name="ce35">
            <text:p>80.20</text:p>
          </table:table-cell>
          <table:table-cell office:value-type="float" office:value="62.650792914" table:style-name="ce35">
            <text:p>62.65</text:p>
          </table:table-cell>
          <table:table-cell office:value-type="float" office:value="94.367599423000001" table:style-name="ce35">
            <text:p>94.37</text:p>
          </table:table-cell>
          <table:table-cell office:value-type="float" office:value="43.623142661999999" table:style-name="ce35">
            <text:p>43.62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6">
            <text:p>End of 2007</text:p>
          </table:table-cell>
          <table:table-cell office:value-type="float" office:value="99.020894163999998" table:style-name="ce35">
            <text:p>99.02</text:p>
          </table:table-cell>
          <table:table-cell office:value-type="float" office:value="22.658251699000001" table:style-name="ce35">
            <text:p>22.66</text:p>
          </table:table-cell>
          <table:table-cell office:value-type="float" office:value="15.235134994999999" table:style-name="ce35">
            <text:p>15.24</text:p>
          </table:table-cell>
          <table:table-cell office:value-type="float" office:value="34.513222136000003" table:style-name="ce35">
            <text:p>34.51</text:p>
          </table:table-cell>
          <table:table-cell office:value-type="float" office:value="49.892339516" table:style-name="ce35">
            <text:p>49.89</text:p>
          </table:table-cell>
          <table:table-cell office:value-type="float" office:value="99.060154292999997" table:style-name="ce35">
            <text:p>99.06</text:p>
          </table:table-cell>
          <table:table-cell office:value-type="float" office:value="61.569193810000002" table:style-name="ce35">
            <text:p>61.57</text:p>
          </table:table-cell>
          <table:table-cell office:value-type="float" office:value="56.238152493000001" table:style-name="ce35">
            <text:p>56.24</text:p>
          </table:table-cell>
          <table:table-cell office:value-type="float" office:value="25.423200466000001" table:style-name="ce35">
            <text:p>25.42</text:p>
          </table:table-cell>
          <table:table-cell office:value-type="float" office:value="16.192211618999998" table:style-name="ce35">
            <text:p>16.19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6">
            <text:p>End of 2007</text:p>
          </table:table-cell>
          <table:table-cell office:value-type="float" office:value="149.92965685999999" table:style-name="ce33">
            <text:p>149.9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8.033247320000001" table:style-name="ce35">
            <text:p>78.03</text:p>
          </table:table-cell>
          <table:table-cell office:value-type="float" office:value="11.48376124" table:style-name="ce35">
            <text:p>11.48</text:p>
          </table:table-cell>
          <table:table-cell office:value-type="float" office:value="55.226176658" table:style-name="ce35">
            <text:p>55.23</text:p>
          </table:table-cell>
          <table:table-cell office:value-type="float" office:value="8.7798493242000006" table:style-name="ce35">
            <text:p>8.78</text:p>
          </table:table-cell>
          <table:table-cell office:value-type="float" office:value="64.979343053999997" table:style-name="ce35">
            <text:p>64.98</text:p>
          </table:table-cell>
          <table:table-cell office:value-type="float" office:value="17.755663866999999" table:style-name="ce35">
            <text:p>17.7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6">
            <text:p>End of 2007</text:p>
          </table:table-cell>
          <table:table-cell office:value-type="string" table:style-name="ce35">
            <text:p>…</text:p>
          </table:table-cell>
          <table:table-cell office:value-type="float" office:value="90.087776239999997" table:style-name="ce35">
            <text:p>90.09</text:p>
          </table:table-cell>
          <table:table-cell office:value-type="float" office:value="96.045691883999993" table:style-name="ce35">
            <text:p>96.05</text:p>
          </table:table-cell>
          <table:table-cell office:value-type="float" office:value="118.72549771" table:style-name="ce35">
            <text:p>118.73</text:p>
          </table:table-cell>
          <table:table-cell office:value-type="float" office:value="240.68612623000001" table:style-name="ce35">
            <text:p>240.6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723443566999997" table:style-name="ce35">
            <text:p>54.72</text:p>
          </table:table-cell>
          <table:table-cell office:value-type="float" office:value="140.29703264" table:style-name="ce35">
            <text:p>140.30</text:p>
          </table:table-cell>
          <table:table-cell office:value-type="float" office:value="63.786584959000002" table:style-name="ce35">
            <text:p>63.79</text:p>
          </table:table-cell>
          <table:table-cell office:value-type="float" office:value="210.06390059" table:style-name="ce35">
            <text:p>210.06</text:p>
          </table:table-cell>
          <table:table-cell office:value-type="float" office:value="49.162270831999997" table:style-name="ce35">
            <text:p>49.1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6">
            <text:p>End of 2007</text:p>
          </table:table-cell>
          <table:table-cell office:value-type="float" office:value="99.824935604000004" table:style-name="ce35">
            <text:p>99.82</text:p>
          </table:table-cell>
          <table:table-cell office:value-type="float" office:value="22.730428570000001" table:style-name="ce35">
            <text:p>22.73</text:p>
          </table:table-cell>
          <table:table-cell office:value-type="float" office:value="16.702730749000001" table:style-name="ce35">
            <text:p>16.70</text:p>
          </table:table-cell>
          <table:table-cell office:value-type="float" office:value="34.717577034999998" table:style-name="ce35">
            <text:p>34.72</text:p>
          </table:table-cell>
          <table:table-cell office:value-type="float" office:value="51.216757360000003" table:style-name="ce35">
            <text:p>51.22</text:p>
          </table:table-cell>
          <table:table-cell office:value-type="float" office:value="101.63864062" table:style-name="ce35">
            <text:p>101.64</text:p>
          </table:table-cell>
          <table:table-cell office:value-type="float" office:value="62.499322309" table:style-name="ce35">
            <text:p>62.50</text:p>
          </table:table-cell>
          <table:table-cell office:value-type="float" office:value="56.508069421999998" table:style-name="ce35">
            <text:p>56.51</text:p>
          </table:table-cell>
          <table:table-cell office:value-type="float" office:value="26.303361683999999" table:style-name="ce35">
            <text:p>26.30</text:p>
          </table:table-cell>
          <table:table-cell office:value-type="float" office:value="17.779917691000001" table:style-name="ce35">
            <text:p>17.78</text:p>
          </table:table-cell>
          <table:table-cell table:number-columns-repeated="16303" table:style-name="ce36"/>
        </table:table-row>
        <table:table-row table:style-name="ro24"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6">
            <text:p>End of 2008</text:p>
          </table:table-cell>
          <table:table-cell office:value-type="float" office:value="99.933545867000007" table:style-name="ce33">
            <text:p>99.93</text:p>
          </table:table-cell>
          <table:table-cell office:value-type="float" office:value="84.697353273000004" table:style-name="ce35">
            <text:p>84.70</text:p>
          </table:table-cell>
          <table:table-cell office:value-type="float" office:value="31.675109062000001" table:style-name="ce35">
            <text:p>31.68</text:p>
          </table:table-cell>
          <table:table-cell office:value-type="float" office:value="61.407076709999998" table:style-name="ce35">
            <text:p>61.41</text:p>
          </table:table-cell>
          <table:table-cell office:value-type="float" office:value="8.1701149716000003" table:style-name="ce35">
            <text:p>8.17</text:p>
          </table:table-cell>
          <table:table-cell office:value-type="float" office:value="49.571886564000003" table:style-name="ce35">
            <text:p>49.57</text:p>
          </table:table-cell>
          <table:table-cell office:value-type="float" office:value="8.5149589154999994" table:style-name="ce35">
            <text:p>8.51</text:p>
          </table:table-cell>
          <table:table-cell office:value-type="float" office:value="59.606848865000003" table:style-name="ce35">
            <text:p>59.61</text:p>
          </table:table-cell>
          <table:table-cell office:value-type="float" office:value="14.159412306" table:style-name="ce35">
            <text:p>14.16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6">
            <text:p>End of 2008</text:p>
          </table:table-cell>
          <table:table-cell office:value-type="string" table:style-name="ce35">
            <text:p>…</text:p>
          </table:table-cell>
          <table:table-cell office:value-type="float" office:value="91.905714783999997" table:style-name="ce35">
            <text:p>91.91</text:p>
          </table:table-cell>
          <table:table-cell office:value-type="float" office:value="78.917000897999998" table:style-name="ce35">
            <text:p>78.92</text:p>
          </table:table-cell>
          <table:table-cell office:value-type="float" office:value="96.986221244000006" table:style-name="ce35">
            <text:p>96.99</text:p>
          </table:table-cell>
          <table:table-cell office:value-type="float" office:value="95.371238950000006" table:style-name="ce35">
            <text:p>95.37</text:p>
          </table:table-cell>
          <table:table-cell office:value-type="string" table:style-name="ce35">
            <text:p>…</text:p>
          </table:table-cell>
          <table:table-cell office:value-type="float" office:value="75.705747380999995" table:style-name="ce35">
            <text:p>75.71</text:p>
          </table:table-cell>
          <table:table-cell office:value-type="string" table:style-name="ce34">
            <text:p>…</text:p>
          </table:table-cell>
          <table:table-cell office:value-type="float" office:value="51.527677721000003" table:style-name="ce35">
            <text:p>51.53</text:p>
          </table:table-cell>
          <table:table-cell office:value-type="float" office:value="80.739961547999997" table:style-name="ce35">
            <text:p>80.74</text:p>
          </table:table-cell>
          <table:table-cell office:value-type="float" office:value="59.715143019999999" table:style-name="ce35">
            <text:p>59.72</text:p>
          </table:table-cell>
          <table:table-cell office:value-type="float" office:value="95.237919732999998" table:style-name="ce35">
            <text:p>95.24</text:p>
          </table:table-cell>
          <table:table-cell office:value-type="float" office:value="43.093879133000002" table:style-name="ce35">
            <text:p>43.09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6">
            <text:p>End of 2008</text:p>
          </table:table-cell>
          <table:table-cell office:value-type="float" office:value="99.380376944000005" table:style-name="ce35">
            <text:p>99.38</text:p>
          </table:table-cell>
          <table:table-cell office:value-type="float" office:value="23.041700155000001" table:style-name="ce35">
            <text:p>23.04</text:p>
          </table:table-cell>
          <table:table-cell office:value-type="float" office:value="14.589676046999999" table:style-name="ce35">
            <text:p>14.59</text:p>
          </table:table-cell>
          <table:table-cell office:value-type="float" office:value="32.349469210000002" table:style-name="ce35">
            <text:p>32.35</text:p>
          </table:table-cell>
          <table:table-cell office:value-type="float" office:value="45.312168229999997" table:style-name="ce35">
            <text:p>45.31</text:p>
          </table:table-cell>
          <table:table-cell office:value-type="float" office:value="99.403090884999997" table:style-name="ce35">
            <text:p>99.40</text:p>
          </table:table-cell>
          <table:table-cell office:value-type="float" office:value="61.305404588999998" table:style-name="ce35">
            <text:p>61.31</text:p>
          </table:table-cell>
          <table:table-cell office:value-type="float" office:value="56.058924914000002" table:style-name="ce35">
            <text:p>56.06</text:p>
          </table:table-cell>
          <table:table-cell office:value-type="float" office:value="19.337405129" table:style-name="ce35">
            <text:p>19.34</text:p>
          </table:table-cell>
          <table:table-cell office:value-type="float" office:value="14.385380991" table:style-name="ce35">
            <text:p>14.39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6">
            <text:p>End of 2008</text:p>
          </table:table-cell>
          <table:table-cell office:value-type="float" office:value="151.15891543000001" table:style-name="ce33">
            <text:p>151.16</text:p>
          </table:table-cell>
          <table:table-cell office:value-type="float" office:value="115.36875585" table:style-name="ce35">
            <text:p>115.37</text:p>
          </table:table-cell>
          <table:table-cell office:value-type="float" office:value="35.790159586000001" table:style-name="ce35">
            <text:p>35.79</text:p>
          </table:table-cell>
          <table:table-cell office:value-type="float" office:value="65.218147209999998" table:style-name="ce35">
            <text:p>65.22</text:p>
          </table:table-cell>
          <table:table-cell office:value-type="float" office:value="8.3017386290000008" table:style-name="ce35">
            <text:p>8.30</text:p>
          </table:table-cell>
          <table:table-cell office:value-type="float" office:value="51.822199026" table:style-name="ce35">
            <text:p>51.82</text:p>
          </table:table-cell>
          <table:table-cell office:value-type="float" office:value="8.5786136200000005" table:style-name="ce35">
            <text:p>8.58</text:p>
          </table:table-cell>
          <table:table-cell office:value-type="float" office:value="65.978897454000005" table:style-name="ce35">
            <text:p>65.98</text:p>
          </table:table-cell>
          <table:table-cell office:value-type="float" office:value="14.633232573000001" table:style-name="ce35">
            <text:p>14.63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6">
            <text:p>End of 2008</text:p>
          </table:table-cell>
          <table:table-cell office:value-type="string" table:style-name="ce35">
            <text:p>…</text:p>
          </table:table-cell>
          <table:table-cell office:value-type="float" office:value="93.180702647000004" table:style-name="ce35">
            <text:p>93.18</text:p>
          </table:table-cell>
          <table:table-cell office:value-type="float" office:value="100.20513262" table:style-name="ce35">
            <text:p>100.21</text:p>
          </table:table-cell>
          <table:table-cell office:value-type="float" office:value="114.58515446" table:style-name="ce35">
            <text:p>114.59</text:p>
          </table:table-cell>
          <table:table-cell office:value-type="float" office:value="245.90363152" table:style-name="ce35">
            <text:p>245.90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5.508260389999997" table:style-name="ce35">
            <text:p>55.51</text:p>
          </table:table-cell>
          <table:table-cell office:value-type="float" office:value="139.42095449000001" table:style-name="ce35">
            <text:p>139.42</text:p>
          </table:table-cell>
          <table:table-cell office:value-type="float" office:value="60.307741933000003" table:style-name="ce35">
            <text:p>60.31</text:p>
          </table:table-cell>
          <table:table-cell office:value-type="float" office:value="209.94740793" table:style-name="ce35">
            <text:p>209.95</text:p>
          </table:table-cell>
          <table:table-cell office:value-type="float" office:value="48.361134692" table:style-name="ce35">
            <text:p>48.36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6">
            <text:p>End of 2008</text:p>
          </table:table-cell>
          <table:table-cell office:value-type="float" office:value="100.45667616999999" table:style-name="ce35">
            <text:p>100.46</text:p>
          </table:table-cell>
          <table:table-cell office:value-type="float" office:value="23.111655699" table:style-name="ce35">
            <text:p>23.11</text:p>
          </table:table-cell>
          <table:table-cell office:value-type="float" office:value="15.588853733000001" table:style-name="ce35">
            <text:p>15.59</text:p>
          </table:table-cell>
          <table:table-cell office:value-type="float" office:value="32.615715162999997" table:style-name="ce35">
            <text:p>32.62</text:p>
          </table:table-cell>
          <table:table-cell office:value-type="float" office:value="46.330859998999998" table:style-name="ce35">
            <text:p>46.33</text:p>
          </table:table-cell>
          <table:table-cell office:value-type="float" office:value="101.87234929" table:style-name="ce35">
            <text:p>101.87</text:p>
          </table:table-cell>
          <table:table-cell office:value-type="float" office:value="62.376765313" table:style-name="ce35">
            <text:p>62.38</text:p>
          </table:table-cell>
          <table:table-cell office:value-type="float" office:value="56.126193614000002" table:style-name="ce35">
            <text:p>56.13</text:p>
          </table:table-cell>
          <table:table-cell office:value-type="float" office:value="19.674624092999998" table:style-name="ce35">
            <text:p>19.67</text:p>
          </table:table-cell>
          <table:table-cell office:value-type="float" office:value="16.938350452000002" table:style-name="ce35">
            <text:p>16.94</text:p>
          </table:table-cell>
          <table:table-cell table:number-columns-repeated="16303" table:style-name="ce36"/>
        </table:table-row>
        <table:table-row table:style-name="ro24"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6">
            <text:p>End of 2009</text:p>
          </table:table-cell>
          <table:table-cell office:value-type="float" office:value="99.864442116000006" table:style-name="ce33">
            <text:p>99.86</text:p>
          </table:table-cell>
          <table:table-cell office:value-type="float" office:value="80.559512385000005" table:style-name="ce35">
            <text:p>80.56</text:p>
          </table:table-cell>
          <table:table-cell office:value-type="float" office:value="39.930644114000003" table:style-name="ce35">
            <text:p>39.93</text:p>
          </table:table-cell>
          <table:table-cell office:value-type="float" office:value="56.503944265000001" table:style-name="ce35">
            <text:p>56.50</text:p>
          </table:table-cell>
          <table:table-cell office:value-type="float" office:value="12.072186439999999" table:style-name="ce35">
            <text:p>12.07</text:p>
          </table:table-cell>
          <table:table-cell office:value-type="float" office:value="48.200672793999999" table:style-name="ce35">
            <text:p>48.20</text:p>
          </table:table-cell>
          <table:table-cell office:value-type="float" office:value="7.8642689995000001" table:style-name="ce35">
            <text:p>7.86</text:p>
          </table:table-cell>
          <table:table-cell office:value-type="float" office:value="60.825455484000003" table:style-name="ce35">
            <text:p>60.83</text:p>
          </table:table-cell>
          <table:table-cell office:value-type="float" office:value="15.773658543" table:style-name="ce35">
            <text:p>15.77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6">
            <text:p>End of 2009</text:p>
          </table:table-cell>
          <table:table-cell office:value-type="string" table:style-name="ce35">
            <text:p>…</text:p>
          </table:table-cell>
          <table:table-cell office:value-type="float" office:value="90.690971930000003" table:style-name="ce35">
            <text:p>90.69</text:p>
          </table:table-cell>
          <table:table-cell office:value-type="float" office:value="81.060765128" table:style-name="ce35">
            <text:p>81.06</text:p>
          </table:table-cell>
          <table:table-cell office:value-type="float" office:value="97.665735925999996" table:style-name="ce35">
            <text:p>97.67</text:p>
          </table:table-cell>
          <table:table-cell office:value-type="float" office:value="95.141706756000005" table:style-name="ce35">
            <text:p>95.14</text:p>
          </table:table-cell>
          <table:table-cell office:value-type="string" table:style-name="ce35">
            <text:p>…</text:p>
          </table:table-cell>
          <table:table-cell office:value-type="float" office:value="77.272202125000007" table:style-name="ce35">
            <text:p>77.27</text:p>
          </table:table-cell>
          <table:table-cell office:value-type="string" table:style-name="ce34">
            <text:p>…</text:p>
          </table:table-cell>
          <table:table-cell office:value-type="float" office:value="52.351556690000002" table:style-name="ce35">
            <text:p>52.35</text:p>
          </table:table-cell>
          <table:table-cell office:value-type="float" office:value="81.349126112999997" table:style-name="ce35">
            <text:p>81.35</text:p>
          </table:table-cell>
          <table:table-cell office:value-type="float" office:value="55.640857171" table:style-name="ce35">
            <text:p>55.64</text:p>
          </table:table-cell>
          <table:table-cell office:value-type="float" office:value="95.296134846000001" table:style-name="ce35">
            <text:p>95.30</text:p>
          </table:table-cell>
          <table:table-cell office:value-type="float" office:value="42.711394730000002" table:style-name="ce35">
            <text:p>42.71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6">
            <text:p>End of 2009</text:p>
          </table:table-cell>
          <table:table-cell office:value-type="float" office:value="99.548778196000001" table:style-name="ce35">
            <text:p>99.55</text:p>
          </table:table-cell>
          <table:table-cell office:value-type="float" office:value="19.317248074999998" table:style-name="ce35">
            <text:p>19.32</text:p>
          </table:table-cell>
          <table:table-cell office:value-type="float" office:value="15.321869286" table:style-name="ce35">
            <text:p>15.32</text:p>
          </table:table-cell>
          <table:table-cell office:value-type="float" office:value="35.248623311999999" table:style-name="ce35">
            <text:p>35.25</text:p>
          </table:table-cell>
          <table:table-cell office:value-type="float" office:value="44.683638905000002" table:style-name="ce35">
            <text:p>44.68</text:p>
          </table:table-cell>
          <table:table-cell office:value-type="float" office:value="99.295295296000006" table:style-name="ce35">
            <text:p>99.30</text:p>
          </table:table-cell>
          <table:table-cell office:value-type="float" office:value="59.989478605999999" table:style-name="ce35">
            <text:p>59.99</text:p>
          </table:table-cell>
          <table:table-cell office:value-type="float" office:value="55.54054833" table:style-name="ce35">
            <text:p>55.54</text:p>
          </table:table-cell>
          <table:table-cell office:value-type="float" office:value="18.380772844999999" table:style-name="ce35">
            <text:p>18.38</text:p>
          </table:table-cell>
          <table:table-cell office:value-type="float" office:value="12.935991389" table:style-name="ce35">
            <text:p>12.94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6">
            <text:p>End of 2009</text:p>
          </table:table-cell>
          <table:table-cell office:value-type="float" office:value="156.17723801" table:style-name="ce33">
            <text:p>156.18</text:p>
          </table:table-cell>
          <table:table-cell office:value-type="float" office:value="107.06022904" table:style-name="ce35">
            <text:p>107.06</text:p>
          </table:table-cell>
          <table:table-cell office:value-type="float" office:value="49.117008976999998" table:style-name="ce35">
            <text:p>49.12</text:p>
          </table:table-cell>
          <table:table-cell office:value-type="float" office:value="61.513939243999999" table:style-name="ce35">
            <text:p>61.51</text:p>
          </table:table-cell>
          <table:table-cell office:value-type="float" office:value="12.216949071" table:style-name="ce35">
            <text:p>12.22</text:p>
          </table:table-cell>
          <table:table-cell office:value-type="float" office:value="49.786150831" table:style-name="ce35">
            <text:p>49.79</text:p>
          </table:table-cell>
          <table:table-cell office:value-type="float" office:value="8.0655326961" table:style-name="ce35">
            <text:p>8.07</text:p>
          </table:table-cell>
          <table:table-cell office:value-type="float" office:value="68.146052116000007" table:style-name="ce35">
            <text:p>68.15</text:p>
          </table:table-cell>
          <table:table-cell office:value-type="float" office:value="17.399965161000001" table:style-name="ce35">
            <text:p>17.40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6">
            <text:p>End of 2009</text:p>
          </table:table-cell>
          <table:table-cell office:value-type="string" table:style-name="ce35">
            <text:p>…</text:p>
          </table:table-cell>
          <table:table-cell office:value-type="float" office:value="92.503986264000005" table:style-name="ce35">
            <text:p>92.50</text:p>
          </table:table-cell>
          <table:table-cell office:value-type="float" office:value="109.30302924999999" table:style-name="ce35">
            <text:p>109.30</text:p>
          </table:table-cell>
          <table:table-cell office:value-type="float" office:value="113.75320324" table:style-name="ce35">
            <text:p>113.75</text:p>
          </table:table-cell>
          <table:table-cell office:value-type="float" office:value="253.29083796" table:style-name="ce35">
            <text:p>253.2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6.314701724000003" table:style-name="ce35">
            <text:p>56.31</text:p>
          </table:table-cell>
          <table:table-cell office:value-type="float" office:value="139.43430233000001" table:style-name="ce35">
            <text:p>139.43</text:p>
          </table:table-cell>
          <table:table-cell office:value-type="float" office:value="56.044104574999999" table:style-name="ce35">
            <text:p>56.04</text:p>
          </table:table-cell>
          <table:table-cell office:value-type="float" office:value="217.69010041999999" table:style-name="ce35">
            <text:p>217.69</text:p>
          </table:table-cell>
          <table:table-cell office:value-type="float" office:value="48.093027220000003" table:style-name="ce35">
            <text:p>48.09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6">
            <text:p>End of 2009</text:p>
          </table:table-cell>
          <table:table-cell office:value-type="float" office:value="100.14865940999999" table:style-name="ce35">
            <text:p>100.15</text:p>
          </table:table-cell>
          <table:table-cell office:value-type="float" office:value="19.317248074999998" table:style-name="ce35">
            <text:p>19.32</text:p>
          </table:table-cell>
          <table:table-cell office:value-type="float" office:value="16.398467607000001" table:style-name="ce35">
            <text:p>16.40</text:p>
          </table:table-cell>
          <table:table-cell office:value-type="float" office:value="35.51750723" table:style-name="ce35">
            <text:p>35.52</text:p>
          </table:table-cell>
          <table:table-cell office:value-type="float" office:value="46.014285616999999" table:style-name="ce35">
            <text:p>46.01</text:p>
          </table:table-cell>
          <table:table-cell office:value-type="float" office:value="101.34983628000001" table:style-name="ce35">
            <text:p>101.35</text:p>
          </table:table-cell>
          <table:table-cell office:value-type="float" office:value="61.522859832999998" table:style-name="ce35">
            <text:p>61.52</text:p>
          </table:table-cell>
          <table:table-cell office:value-type="float" office:value="55.674708965999997" table:style-name="ce35">
            <text:p>55.67</text:p>
          </table:table-cell>
          <table:table-cell office:value-type="float" office:value="19.031499786000001" table:style-name="ce35">
            <text:p>19.03</text:p>
          </table:table-cell>
          <table:table-cell office:value-type="float" office:value="14.118164212" table:style-name="ce35">
            <text:p>14.12</text:p>
          </table:table-cell>
          <table:table-cell table:number-columns-repeated="16303" table:style-name="ce36"/>
        </table:table-row>
        <table:table-row table:style-name="ro24"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6">
            <text:p>End of 2010</text:p>
          </table:table-cell>
          <table:table-cell office:value-type="float" office:value="99.808907555000005" table:style-name="ce33">
            <text:p>99.81</text:p>
          </table:table-cell>
          <table:table-cell office:value-type="float" office:value="71.641471013" table:style-name="ce35">
            <text:p>71.64</text:p>
          </table:table-cell>
          <table:table-cell office:value-type="float" office:value="49.783861381000001" table:style-name="ce35">
            <text:p>49.78</text:p>
          </table:table-cell>
          <table:table-cell office:value-type="float" office:value="57.267208820999997" table:style-name="ce35">
            <text:p>57.27</text:p>
          </table:table-cell>
          <table:table-cell office:value-type="float" office:value="11.331613393" table:style-name="ce35">
            <text:p>11.33</text:p>
          </table:table-cell>
          <table:table-cell office:value-type="float" office:value="45.709623800999999" table:style-name="ce35">
            <text:p>45.71</text:p>
          </table:table-cell>
          <table:table-cell office:value-type="float" office:value="7.8684601015000002" table:style-name="ce35">
            <text:p>7.87</text:p>
          </table:table-cell>
          <table:table-cell office:value-type="float" office:value="63.103803538999998" table:style-name="ce35">
            <text:p>63.10</text:p>
          </table:table-cell>
          <table:table-cell office:value-type="float" office:value="15.646500289" table:style-name="ce35">
            <text:p>15.65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6">
            <text:p>End of 2010</text:p>
          </table:table-cell>
          <table:table-cell office:value-type="string" table:style-name="ce35">
            <text:p>…</text:p>
          </table:table-cell>
          <table:table-cell office:value-type="float" office:value="91.354357457000006" table:style-name="ce35">
            <text:p>91.35</text:p>
          </table:table-cell>
          <table:table-cell office:value-type="float" office:value="79.952047234000005" table:style-name="ce35">
            <text:p>79.95</text:p>
          </table:table-cell>
          <table:table-cell office:value-type="float" office:value="97.893050220000006" table:style-name="ce35">
            <text:p>97.89</text:p>
          </table:table-cell>
          <table:table-cell office:value-type="float" office:value="95.701010132999997" table:style-name="ce35">
            <text:p>95.70</text:p>
          </table:table-cell>
          <table:table-cell office:value-type="string" table:style-name="ce35">
            <text:p>…</text:p>
          </table:table-cell>
          <table:table-cell office:value-type="float" office:value="77.434888764999997" table:style-name="ce35">
            <text:p>77.43</text:p>
          </table:table-cell>
          <table:table-cell office:value-type="string" table:style-name="ce34">
            <text:p>…</text:p>
          </table:table-cell>
          <table:table-cell office:value-type="float" office:value="47.223369290999997" table:style-name="ce35">
            <text:p>47.22</text:p>
          </table:table-cell>
          <table:table-cell office:value-type="float" office:value="79.928532289000003" table:style-name="ce35">
            <text:p>79.93</text:p>
          </table:table-cell>
          <table:table-cell office:value-type="float" office:value="57.220697113999996" table:style-name="ce35">
            <text:p>57.22</text:p>
          </table:table-cell>
          <table:table-cell office:value-type="float" office:value="96.190700863000004" table:style-name="ce35">
            <text:p>96.19</text:p>
          </table:table-cell>
          <table:table-cell office:value-type="float" office:value="43.503212953000002" table:style-name="ce35">
            <text:p>43.50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6">
            <text:p>End of 2010</text:p>
          </table:table-cell>
          <table:table-cell office:value-type="float" office:value="99.547154947999999" table:style-name="ce35">
            <text:p>99.55</text:p>
          </table:table-cell>
          <table:table-cell office:value-type="float" office:value="20.927967636999998" table:style-name="ce35">
            <text:p>20.93</text:p>
          </table:table-cell>
          <table:table-cell office:value-type="float" office:value="12.708869342" table:style-name="ce35">
            <text:p>12.71</text:p>
          </table:table-cell>
          <table:table-cell office:value-type="float" office:value="35.005669716" table:style-name="ce35">
            <text:p>35.01</text:p>
          </table:table-cell>
          <table:table-cell office:value-type="float" office:value="43.951956877000001" table:style-name="ce35">
            <text:p>43.95</text:p>
          </table:table-cell>
          <table:table-cell office:value-type="float" office:value="99.801733757999997" table:style-name="ce35">
            <text:p>99.80</text:p>
          </table:table-cell>
          <table:table-cell office:value-type="float" office:value="62.136339016999997" table:style-name="ce35">
            <text:p>62.14</text:p>
          </table:table-cell>
          <table:table-cell office:value-type="float" office:value="54.816979320000002" table:style-name="ce35">
            <text:p>54.82</text:p>
          </table:table-cell>
          <table:table-cell office:value-type="float" office:value="16.974611974999998" table:style-name="ce35">
            <text:p>16.97</text:p>
          </table:table-cell>
          <table:table-cell office:value-type="float" office:value="10.61220864" table:style-name="ce35">
            <text:p>10.61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6">
            <text:p>End of 2010</text:p>
          </table:table-cell>
          <table:table-cell office:value-type="float" office:value="154.5646903" table:style-name="ce33">
            <text:p>154.56</text:p>
          </table:table-cell>
          <table:table-cell office:value-type="float" office:value="93.579256747000002" table:style-name="ce35">
            <text:p>93.58</text:p>
          </table:table-cell>
          <table:table-cell office:value-type="float" office:value="60.985433549" table:style-name="ce35">
            <text:p>60.99</text:p>
          </table:table-cell>
          <table:table-cell office:value-type="float" office:value="61.058842392000003" table:style-name="ce35">
            <text:p>61.06</text:p>
          </table:table-cell>
          <table:table-cell office:value-type="float" office:value="11.542121699000001" table:style-name="ce35">
            <text:p>11.54</text:p>
          </table:table-cell>
          <table:table-cell office:value-type="float" office:value="47.334841844000003" table:style-name="ce35">
            <text:p>47.33</text:p>
          </table:table-cell>
          <table:table-cell office:value-type="float" office:value="7.9686402341999996" table:style-name="ce35">
            <text:p>7.97</text:p>
          </table:table-cell>
          <table:table-cell office:value-type="float" office:value="70.798372082" table:style-name="ce35">
            <text:p>70.80</text:p>
          </table:table-cell>
          <table:table-cell office:value-type="float" office:value="16.548674711" table:style-name="ce35">
            <text:p>16.55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6">
            <text:p>End of 2010</text:p>
          </table:table-cell>
          <table:table-cell office:value-type="string" table:style-name="ce35">
            <text:p>…</text:p>
          </table:table-cell>
          <table:table-cell office:value-type="float" office:value="94.472104185000006" table:style-name="ce35">
            <text:p>94.47</text:p>
          </table:table-cell>
          <table:table-cell office:value-type="float" office:value="108.87433944999999" table:style-name="ce35">
            <text:p>108.87</text:p>
          </table:table-cell>
          <table:table-cell office:value-type="float" office:value="109.60986905" table:style-name="ce35">
            <text:p>109.61</text:p>
          </table:table-cell>
          <table:table-cell office:value-type="float" office:value="244.83366117" table:style-name="ce35">
            <text:p>244.83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49.901661134999998" table:style-name="ce35">
            <text:p>49.90</text:p>
          </table:table-cell>
          <table:table-cell office:value-type="float" office:value="131.03003355999999" table:style-name="ce35">
            <text:p>131.03</text:p>
          </table:table-cell>
          <table:table-cell office:value-type="float" office:value="57.721130090999999" table:style-name="ce35">
            <text:p>57.72</text:p>
          </table:table-cell>
          <table:table-cell office:value-type="float" office:value="221.95690970000001" table:style-name="ce35">
            <text:p>221.96</text:p>
          </table:table-cell>
          <table:table-cell office:value-type="float" office:value="49.858589025000001" table:style-name="ce35">
            <text:p>49.86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6">
            <text:p>End of 2010</text:p>
          </table:table-cell>
          <table:table-cell office:value-type="float" office:value="99.949502480000007" table:style-name="ce35">
            <text:p>99.95</text:p>
          </table:table-cell>
          <table:table-cell office:value-type="float" office:value="20.927967636999998" table:style-name="ce35">
            <text:p>20.93</text:p>
          </table:table-cell>
          <table:table-cell office:value-type="float" office:value="14.257716847999999" table:style-name="ce35">
            <text:p>14.26</text:p>
          </table:table-cell>
          <table:table-cell office:value-type="float" office:value="35.400967778000002" table:style-name="ce35">
            <text:p>35.40</text:p>
          </table:table-cell>
          <table:table-cell office:value-type="float" office:value="45.057109791000002" table:style-name="ce35">
            <text:p>45.06</text:p>
          </table:table-cell>
          <table:table-cell office:value-type="float" office:value="101.37752061" table:style-name="ce35">
            <text:p>101.38</text:p>
          </table:table-cell>
          <table:table-cell office:value-type="float" office:value="62.504202100999997" table:style-name="ce35">
            <text:p>62.50</text:p>
          </table:table-cell>
          <table:table-cell office:value-type="float" office:value="54.869695610000001" table:style-name="ce35">
            <text:p>54.87</text:p>
          </table:table-cell>
          <table:table-cell office:value-type="float" office:value="17.478160094" table:style-name="ce35">
            <text:p>17.48</text:p>
          </table:table-cell>
          <table:table-cell office:value-type="float" office:value="11.915049496" table:style-name="ce35">
            <text:p>11.92</text:p>
          </table:table-cell>
          <table:table-cell table:number-columns-repeated="16303" table:style-name="ce36"/>
        </table:table-row>
        <table:table-row table:style-name="ro25">
          <table:table-cell table:number-columns-repeated="2" table:style-name="ce37"/>
          <table:table-cell table:style-name="ce226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6"/>
          <table:table-cell table:number-columns-repeated="13" table:style-name="ce35"/>
          <table:table-cell table:number-columns-repeated="2" table:style-name="ce37"/>
          <table:table-cell table:style-name="ce226"/>
          <table:table-cell table:number-columns-repeated="10" table:style-name="ce35"/>
          <table:table-cell table:number-columns-repeated="2" table:style-name="ce37"/>
          <table:table-cell table:style-name="ce226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6"/>
          <table:table-cell table:number-columns-repeated="12" table:style-name="ce35"/>
          <table:table-cell table:number-columns-repeated="2" table:style-name="ce37"/>
          <table:table-cell table:style-name="ce226"/>
          <table:table-cell table:number-columns-repeated="10" table:style-name="ce35"/>
          <table:table-cell table:number-columns-repeated="16303" table:style-name="ce36"/>
        </table:table-row>
        <table:table-row table:style-name="ro24"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6">
            <text:p>End of 2011</text:p>
          </table:table-cell>
          <table:table-cell office:value-type="float" office:value="99.799378778000005" table:style-name="ce33">
            <text:p>99.80</text:p>
          </table:table-cell>
          <table:table-cell office:value-type="float" office:value="60.218273924999998" table:style-name="ce35">
            <text:p>60.22</text:p>
          </table:table-cell>
          <table:table-cell office:value-type="float" office:value="59.612730184999997" table:style-name="ce35">
            <text:p>59.61</text:p>
          </table:table-cell>
          <table:table-cell office:value-type="float" office:value="51.014041050000003" table:style-name="ce35">
            <text:p>51.01</text:p>
          </table:table-cell>
          <table:table-cell office:value-type="float" office:value="9.1708838943999993" table:style-name="ce35">
            <text:p>9.17</text:p>
          </table:table-cell>
          <table:table-cell office:value-type="float" office:value="39.090132136000001" table:style-name="ce35">
            <text:p>39.09</text:p>
          </table:table-cell>
          <table:table-cell office:value-type="float" office:value="7.1360464886999999" table:style-name="ce35">
            <text:p>7.14</text:p>
          </table:table-cell>
          <table:table-cell office:value-type="float" office:value="61.957031153000003" table:style-name="ce35">
            <text:p>61.96</text:p>
          </table:table-cell>
          <table:table-cell office:value-type="float" office:value="13.868942376" table:style-name="ce35">
            <text:p>13.87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6">
            <text:p>End of 2011</text:p>
          </table:table-cell>
          <table:table-cell office:value-type="string" table:style-name="ce35">
            <text:p>…</text:p>
          </table:table-cell>
          <table:table-cell office:value-type="float" office:value="90.83493052" table:style-name="ce35">
            <text:p>90.83</text:p>
          </table:table-cell>
          <table:table-cell office:value-type="float" office:value="79.014858498999999" table:style-name="ce35">
            <text:p>79.01</text:p>
          </table:table-cell>
          <table:table-cell office:value-type="float" office:value="97.691369928" table:style-name="ce35">
            <text:p>97.69</text:p>
          </table:table-cell>
          <table:table-cell office:value-type="float" office:value="95.530711345" table:style-name="ce35">
            <text:p>95.53</text:p>
          </table:table-cell>
          <table:table-cell office:value-type="string" table:style-name="ce35">
            <text:p>…</text:p>
          </table:table-cell>
          <table:table-cell office:value-type="float" office:value="76.977235156999996" table:style-name="ce35">
            <text:p>76.98</text:p>
          </table:table-cell>
          <table:table-cell office:value-type="string" table:style-name="ce34">
            <text:p>…</text:p>
          </table:table-cell>
          <table:table-cell office:value-type="float" office:value="49.197817956000002" table:style-name="ce35">
            <text:p>49.20</text:p>
          </table:table-cell>
          <table:table-cell office:value-type="float" office:value="81.140430191999997" table:style-name="ce35">
            <text:p>81.14</text:p>
          </table:table-cell>
          <table:table-cell office:value-type="float" office:value="52.544559999999997" table:style-name="ce35">
            <text:p>52.54</text:p>
          </table:table-cell>
          <table:table-cell office:value-type="float" office:value="94.132194127999995" table:style-name="ce35">
            <text:p>94.13</text:p>
          </table:table-cell>
          <table:table-cell office:value-type="float" office:value="43.076266034" table:style-name="ce35">
            <text:p>43.08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6">
            <text:p>End of 2011</text:p>
          </table:table-cell>
          <table:table-cell office:value-type="float" office:value="99.560118002999999" table:style-name="ce35">
            <text:p>99.56</text:p>
          </table:table-cell>
          <table:table-cell office:value-type="float" office:value="16.829614739" table:style-name="ce35">
            <text:p>16.83</text:p>
          </table:table-cell>
          <table:table-cell office:value-type="float" office:value="11.916936563" table:style-name="ce35">
            <text:p>11.92</text:p>
          </table:table-cell>
          <table:table-cell office:value-type="float" office:value="36.270082317000004" table:style-name="ce35">
            <text:p>36.27</text:p>
          </table:table-cell>
          <table:table-cell office:value-type="float" office:value="40.914569702999998" table:style-name="ce35">
            <text:p>40.91</text:p>
          </table:table-cell>
          <table:table-cell office:value-type="float" office:value="99.451058887000002" table:style-name="ce35">
            <text:p>99.45</text:p>
          </table:table-cell>
          <table:table-cell office:value-type="float" office:value="53.499546051000003" table:style-name="ce35">
            <text:p>53.50</text:p>
          </table:table-cell>
          <table:table-cell office:value-type="float" office:value="50.522368772999997" table:style-name="ce35">
            <text:p>50.52</text:p>
          </table:table-cell>
          <table:table-cell office:value-type="float" office:value="14.351287157" table:style-name="ce35">
            <text:p>14.35</text:p>
          </table:table-cell>
          <table:table-cell office:value-type="float" office:value="7.4322222580000004" table:style-name="ce35">
            <text:p>7.43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6">
            <text:p>End of 2011</text:p>
          </table:table-cell>
          <table:table-cell office:value-type="float" office:value="156.47994818000001" table:style-name="ce33">
            <text:p>156.48</text:p>
          </table:table-cell>
          <table:table-cell office:value-type="float" office:value="78.435089339000001" table:style-name="ce35">
            <text:p>78.44</text:p>
          </table:table-cell>
          <table:table-cell office:value-type="float" office:value="78.044858841000007" table:style-name="ce35">
            <text:p>78.04</text:p>
          </table:table-cell>
          <table:table-cell office:value-type="float" office:value="54.636928112" table:style-name="ce35">
            <text:p>54.64</text:p>
          </table:table-cell>
          <table:table-cell office:value-type="float" office:value="9.4475795675000001" table:style-name="ce35">
            <text:p>9.45</text:p>
          </table:table-cell>
          <table:table-cell office:value-type="float" office:value="40.459598182000001" table:style-name="ce35">
            <text:p>40.46</text:p>
          </table:table-cell>
          <table:table-cell office:value-type="float" office:value="7.2958369696999998" table:style-name="ce35">
            <text:p>7.30</text:p>
          </table:table-cell>
          <table:table-cell office:value-type="float" office:value="71.499273708000004" table:style-name="ce35">
            <text:p>71.50</text:p>
          </table:table-cell>
          <table:table-cell office:value-type="float" office:value="14.867569997" table:style-name="ce35">
            <text:p>14.87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6">
            <text:p>End of 2011</text:p>
          </table:table-cell>
          <table:table-cell office:value-type="string" table:style-name="ce35">
            <text:p>…</text:p>
          </table:table-cell>
          <table:table-cell office:value-type="float" office:value="92.489182842000005" table:style-name="ce35">
            <text:p>92.49</text:p>
          </table:table-cell>
          <table:table-cell office:value-type="float" office:value="107.97306688" table:style-name="ce35">
            <text:p>107.97</text:p>
          </table:table-cell>
          <table:table-cell office:value-type="float" office:value="109.23826445" table:style-name="ce35">
            <text:p>109.24</text:p>
          </table:table-cell>
          <table:table-cell office:value-type="float" office:value="249.98563625" table:style-name="ce35">
            <text:p>249.9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2.723533641000003" table:style-name="ce35">
            <text:p>52.72</text:p>
          </table:table-cell>
          <table:table-cell office:value-type="float" office:value="139.55093522999999" table:style-name="ce35">
            <text:p>139.55</text:p>
          </table:table-cell>
          <table:table-cell office:value-type="float" office:value="52.904289208000002" table:style-name="ce35">
            <text:p>52.90</text:p>
          </table:table-cell>
          <table:table-cell office:value-type="float" office:value="215.07122795999999" table:style-name="ce35">
            <text:p>215.07</text:p>
          </table:table-cell>
          <table:table-cell office:value-type="float" office:value="50.043380798000001" table:style-name="ce35">
            <text:p>50.04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6">
            <text:p>End of 2011</text:p>
          </table:table-cell>
          <table:table-cell office:value-type="float" office:value="100.19949652" table:style-name="ce35">
            <text:p>100.20</text:p>
          </table:table-cell>
          <table:table-cell office:value-type="float" office:value="16.910146462" table:style-name="ce35">
            <text:p>16.91</text:p>
          </table:table-cell>
          <table:table-cell office:value-type="float" office:value="13.188878836000001" table:style-name="ce35">
            <text:p>13.19</text:p>
          </table:table-cell>
          <table:table-cell office:value-type="float" office:value="36.632588882" table:style-name="ce35">
            <text:p>36.63</text:p>
          </table:table-cell>
          <table:table-cell office:value-type="float" office:value="41.877418488000004" table:style-name="ce35">
            <text:p>41.88</text:p>
          </table:table-cell>
          <table:table-cell office:value-type="float" office:value="102.16714835000001" table:style-name="ce35">
            <text:p>102.17</text:p>
          </table:table-cell>
          <table:table-cell office:value-type="float" office:value="54.232997417" table:style-name="ce35">
            <text:p>54.23</text:p>
          </table:table-cell>
          <table:table-cell office:value-type="float" office:value="50.723402788999998" table:style-name="ce35">
            <text:p>50.72</text:p>
          </table:table-cell>
          <table:table-cell office:value-type="float" office:value="14.832501643000001" table:style-name="ce35">
            <text:p>14.83</text:p>
          </table:table-cell>
          <table:table-cell office:value-type="float" office:value="8.1854117953000003" table:style-name="ce35">
            <text:p>8.19</text:p>
          </table:table-cell>
          <table:table-cell table:number-columns-repeated="16303" table:style-name="ce36"/>
        </table:table-row>
        <table:table-row table:style-name="ro24"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6">
            <text:p>End of 2012</text:p>
          </table:table-cell>
          <table:table-cell office:value-type="float" office:value="99.553335049016056" table:style-name="ce33">
            <text:p>99.55</text:p>
          </table:table-cell>
          <table:table-cell office:value-type="float" office:value="52.089490625937898" table:style-name="ce35">
            <text:p>52.09</text:p>
          </table:table-cell>
          <table:table-cell office:value-type="float" office:value="66.410693497317169" table:style-name="ce35">
            <text:p>66.41</text:p>
          </table:table-cell>
          <table:table-cell office:value-type="float" office:value="43.461892722102696" table:style-name="ce35">
            <text:p>43.46</text:p>
          </table:table-cell>
          <table:table-cell office:value-type="float" office:value="7.4124970154364922" table:style-name="ce35">
            <text:p>7.41</text:p>
          </table:table-cell>
          <table:table-cell office:value-type="float" office:value="34.277045198086391" table:style-name="ce35">
            <text:p>34.28</text:p>
          </table:table-cell>
          <table:table-cell office:value-type="float" office:value="6.0555437335505031" table:style-name="ce35">
            <text:p>6.06</text:p>
          </table:table-cell>
          <table:table-cell office:value-type="float" office:value="61.126203117648878" table:style-name="ce35">
            <text:p>61.13</text:p>
          </table:table-cell>
          <table:table-cell office:value-type="float" office:value="11.441508420293422" table:style-name="ce35">
            <text:p>11.44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6">
            <text:p>End of 2012</text:p>
          </table:table-cell>
          <table:table-cell office:value-type="string" table:style-name="ce35">
            <text:p>…</text:p>
          </table:table-cell>
          <table:table-cell office:value-type="float" office:value="90.505692734668216" table:style-name="ce35">
            <text:p>90.51</text:p>
          </table:table-cell>
          <table:table-cell office:value-type="float" office:value="80.766832764997744" table:style-name="ce35">
            <text:p>80.77</text:p>
          </table:table-cell>
          <table:table-cell office:value-type="float" office:value="97.215230880460126" table:style-name="ce35">
            <text:p>97.22</text:p>
          </table:table-cell>
          <table:table-cell office:value-type="float" office:value="95.933227567996255" table:style-name="ce35">
            <text:p>95.93</text:p>
          </table:table-cell>
          <table:table-cell table:style-name="ce35"/>
          <table:table-cell office:value-type="float" office:value="80.4000518303029" table:style-name="ce35">
            <text:p>80.40</text:p>
          </table:table-cell>
          <table:table-cell table:style-name="ce34"/>
          <table:table-cell office:value-type="float" office:value="47.651373224015394" table:style-name="ce35">
            <text:p>47.65</text:p>
          </table:table-cell>
          <table:table-cell office:value-type="float" office:value="80.379151976859575" table:style-name="ce35">
            <text:p>80.38</text:p>
          </table:table-cell>
          <table:table-cell office:value-type="float" office:value="51.111484979204093" table:style-name="ce35">
            <text:p>51.11</text:p>
          </table:table-cell>
          <table:table-cell office:value-type="float" office:value="95.842208779256211" table:style-name="ce35">
            <text:p>95.84</text:p>
          </table:table-cell>
          <table:table-cell office:value-type="float" office:value="45.993763593767206" table:style-name="ce35">
            <text:p>45.99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6">
            <text:p>End of 2012</text:p>
          </table:table-cell>
          <table:table-cell office:value-type="float" office:value="99.234903238806353" table:style-name="ce35">
            <text:p>99.23</text:p>
          </table:table-cell>
          <table:table-cell office:value-type="float" office:value="17.705460741050679" table:style-name="ce35">
            <text:p>17.71</text:p>
          </table:table-cell>
          <table:table-cell office:value-type="float" office:value="11.21337671856169" table:style-name="ce35">
            <text:p>11.21</text:p>
          </table:table-cell>
          <table:table-cell office:value-type="float" office:value="38.740612030650283" table:style-name="ce35">
            <text:p>38.74</text:p>
          </table:table-cell>
          <table:table-cell office:value-type="float" office:value="40.780169101132309" table:style-name="ce35">
            <text:p>40.78</text:p>
          </table:table-cell>
          <table:table-cell office:value-type="float" office:value="99.781218448733242" table:style-name="ce35">
            <text:p>99.78</text:p>
          </table:table-cell>
          <table:table-cell office:value-type="float" office:value="54.080086732416" table:style-name="ce35">
            <text:p>54.08</text:p>
          </table:table-cell>
          <table:table-cell office:value-type="float" office:value="49.905565647772136" table:style-name="ce35">
            <text:p>49.91</text:p>
          </table:table-cell>
          <table:table-cell office:value-type="float" office:value="12.407680873064006" table:style-name="ce35">
            <text:p>12.41</text:p>
          </table:table-cell>
          <table:table-cell office:value-type="float" office:value="5.6847576881205404" table:style-name="ce35">
            <text:p>5.68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6">
            <text:p>End of 2012</text:p>
          </table:table-cell>
          <table:table-cell office:value-type="float" office:value="153.24565999030176" table:style-name="ce33">
            <text:p>153.25</text:p>
          </table:table-cell>
          <table:table-cell office:value-type="float" office:value="65.348760990705159" table:style-name="ce35">
            <text:p>65.35</text:p>
          </table:table-cell>
          <table:table-cell office:value-type="float" office:value="87.896898999596701" table:style-name="ce35">
            <text:p>87.90</text:p>
          </table:table-cell>
          <table:table-cell office:value-type="float" office:value="46.33096690098111" table:style-name="ce35">
            <text:p>46.33</text:p>
          </table:table-cell>
          <table:table-cell office:value-type="float" office:value="7.5309353204908449" table:style-name="ce35">
            <text:p>7.53</text:p>
          </table:table-cell>
          <table:table-cell office:value-type="float" office:value="34.759316431765022" table:style-name="ce35">
            <text:p>34.76</text:p>
          </table:table-cell>
          <table:table-cell office:value-type="float" office:value="6.0999932709626128" table:style-name="ce35">
            <text:p>6.10</text:p>
          </table:table-cell>
          <table:table-cell office:value-type="float" office:value="71.007430251127801" table:style-name="ce35">
            <text:p>71.01</text:p>
          </table:table-cell>
          <table:table-cell office:value-type="float" office:value="12.120192429918504" table:style-name="ce35">
            <text:p>12.12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6">
            <text:p>End of 2012</text:p>
          </table:table-cell>
          <table:table-cell office:value-type="string" table:style-name="ce35">
            <text:p>…</text:p>
          </table:table-cell>
          <table:table-cell office:value-type="float" office:value="92.498709254848265" table:style-name="ce35">
            <text:p>92.50</text:p>
          </table:table-cell>
          <table:table-cell office:value-type="float" office:value="114.86387683689796" table:style-name="ce35">
            <text:p>114.86</text:p>
          </table:table-cell>
          <table:table-cell office:value-type="float" office:value="106.83190237406477" table:style-name="ce35">
            <text:p>106.83</text:p>
          </table:table-cell>
          <table:table-cell office:value-type="float" office:value="253.64737615837799" table:style-name="ce35">
            <text:p>253.65</text:p>
          </table:table-cell>
          <table:table-cell table:style-name="ce35"/>
          <table:table-cell table:style-name="ce34"/>
          <table:table-cell office:value-type="float" office:value="50.766565672569875" table:style-name="ce35">
            <text:p>50.77</text:p>
          </table:table-cell>
          <table:table-cell office:value-type="float" office:value="141.28696870845332" table:style-name="ce35">
            <text:p>141.29</text:p>
          </table:table-cell>
          <table:table-cell office:value-type="float" office:value="51.597539166530979" table:style-name="ce35">
            <text:p>51.60</text:p>
          </table:table-cell>
          <table:table-cell office:value-type="float" office:value="225.79910812887186" table:style-name="ce35">
            <text:p>225.80</text:p>
          </table:table-cell>
          <table:table-cell office:value-type="float" office:value="52.025783229552779" table:style-name="ce35">
            <text:p>52.03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6">
            <text:p>End of 2012</text:p>
          </table:table-cell>
          <table:table-cell office:value-type="float" office:value="99.962372717548405" table:style-name="ce35">
            <text:p>99.96</text:p>
          </table:table-cell>
          <table:table-cell office:value-type="float" office:value="17.839170207494959" table:style-name="ce35">
            <text:p>17.84</text:p>
          </table:table-cell>
          <table:table-cell office:value-type="float" office:value="12.209656429992629" table:style-name="ce35">
            <text:p>12.21</text:p>
          </table:table-cell>
          <table:table-cell office:value-type="float" office:value="39.101729470557238" table:style-name="ce35">
            <text:p>39.10</text:p>
          </table:table-cell>
          <table:table-cell office:value-type="float" office:value="41.909694499868266" table:style-name="ce35">
            <text:p>41.91</text:p>
          </table:table-cell>
          <table:table-cell office:value-type="float" office:value="101.46779599436051" table:style-name="ce35">
            <text:p>101.47</text:p>
          </table:table-cell>
          <table:table-cell office:value-type="float" office:value="54.759041963518214" table:style-name="ce35">
            <text:p>54.76</text:p>
          </table:table-cell>
          <table:table-cell office:value-type="float" office:value="50.043119996076115" table:style-name="ce35">
            <text:p>50.04</text:p>
          </table:table-cell>
          <table:table-cell office:value-type="float" office:value="12.839293001512242" table:style-name="ce35">
            <text:p>12.84</text:p>
          </table:table-cell>
          <table:table-cell office:value-type="float" office:value="6.7803039120344311" table:style-name="ce35">
            <text:p>6.78</text:p>
          </table:table-cell>
          <table:table-cell table:number-columns-repeated="16303" table:style-name="ce36"/>
        </table:table-row>
        <table:table-row table:style-name="ro24"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6">
            <text:p>End of 2013</text:p>
          </table:table-cell>
          <table:table-cell office:value-type="float" office:value="99.878864144999994" table:style-name="ce33">
            <text:p>99.88</text:p>
          </table:table-cell>
          <table:table-cell office:value-type="float" office:value="36.712956574000003" table:style-name="ce35">
            <text:p>36.71</text:p>
          </table:table-cell>
          <table:table-cell office:value-type="float" office:value="80.422538435000007" table:style-name="ce35">
            <text:p>80.42</text:p>
          </table:table-cell>
          <table:table-cell office:value-type="float" office:value="37.878026576000003" table:style-name="ce35">
            <text:p>37.88</text:p>
          </table:table-cell>
          <table:table-cell office:value-type="float" office:value="7.4127209907999996" table:style-name="ce35">
            <text:p>7.41</text:p>
          </table:table-cell>
          <table:table-cell office:value-type="float" office:value="37.257282805000003" table:style-name="ce35">
            <text:p>37.26</text:p>
          </table:table-cell>
          <table:table-cell office:value-type="float" office:value="6.8274762481" table:style-name="ce35">
            <text:p>6.83</text:p>
          </table:table-cell>
          <table:table-cell office:value-type="float" office:value="56.480954724" table:style-name="ce35">
            <text:p>56.48</text:p>
          </table:table-cell>
          <table:table-cell office:value-type="float" office:value="11.026947440000001" table:style-name="ce35">
            <text:p>11.03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6">
            <text:p>End of 2013</text:p>
          </table:table-cell>
          <table:table-cell office:value-type="string" table:style-name="ce35">
            <text:p>…</text:p>
          </table:table-cell>
          <table:table-cell office:value-type="float" office:value="93.450063237999998" table:style-name="ce35">
            <text:p>93.45</text:p>
          </table:table-cell>
          <table:table-cell office:value-type="float" office:value="80.907185455999993" table:style-name="ce35">
            <text:p>80.91</text:p>
          </table:table-cell>
          <table:table-cell office:value-type="float" office:value="97.405334588000002" table:style-name="ce35">
            <text:p>97.41</text:p>
          </table:table-cell>
          <table:table-cell office:value-type="float" office:value="96.596311596999996" table:style-name="ce35">
            <text:p>96.60</text:p>
          </table:table-cell>
          <table:table-cell table:style-name="ce35"/>
          <table:table-cell office:value-type="float" office:value="83.172456541000003" table:style-name="ce35">
            <text:p>83.17</text:p>
          </table:table-cell>
          <table:table-cell table:style-name="ce34"/>
          <table:table-cell office:value-type="float" office:value="49.095540364000001" table:style-name="ce35">
            <text:p>49.10</text:p>
          </table:table-cell>
          <table:table-cell office:value-type="float" office:value="79.335778641999994" table:style-name="ce35">
            <text:p>79.34</text:p>
          </table:table-cell>
          <table:table-cell office:value-type="float" office:value="50.742619232999999" table:style-name="ce35">
            <text:p>50.74</text:p>
          </table:table-cell>
          <table:table-cell office:value-type="float" office:value="97.515920808000004" table:style-name="ce35">
            <text:p>97.52</text:p>
          </table:table-cell>
          <table:table-cell office:value-type="float" office:value="44.755663675000001" table:style-name="ce35">
            <text:p>44.76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6">
            <text:p>End of 2013</text:p>
          </table:table-cell>
          <table:table-cell office:value-type="float" office:value="99.705642846000003" table:style-name="ce35">
            <text:p>99.71</text:p>
          </table:table-cell>
          <table:table-cell office:value-type="float" office:value="16.729216067999999" table:style-name="ce35">
            <text:p>16.73</text:p>
          </table:table-cell>
          <table:table-cell office:value-type="float" office:value="12.331875619" table:style-name="ce35">
            <text:p>12.33</text:p>
          </table:table-cell>
          <table:table-cell office:value-type="float" office:value="33.878488032" table:style-name="ce35">
            <text:p>33.88</text:p>
          </table:table-cell>
          <table:table-cell office:value-type="float" office:value="41.928144697" table:style-name="ce35">
            <text:p>41.93</text:p>
          </table:table-cell>
          <table:table-cell office:value-type="float" office:value="99.922819489999995" table:style-name="ce35">
            <text:p>99.92</text:p>
          </table:table-cell>
          <table:table-cell office:value-type="float" office:value="50.414143359000001" table:style-name="ce35">
            <text:p>50.41</text:p>
          </table:table-cell>
          <table:table-cell office:value-type="float" office:value="51.124663427999998" table:style-name="ce35">
            <text:p>51.12</text:p>
          </table:table-cell>
          <table:table-cell office:value-type="float" office:value="9.1562889752000007" table:style-name="ce35">
            <text:p>9.16</text:p>
          </table:table-cell>
          <table:table-cell office:value-type="float" office:value="5.4235794572999998" table:style-name="ce35">
            <text:p>5.42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6">
            <text:p>End of 2013</text:p>
          </table:table-cell>
          <table:table-cell office:value-type="float" office:value="149.6802079" table:style-name="ce33">
            <text:p>149.68</text:p>
          </table:table-cell>
          <table:table-cell office:value-type="float" office:value="42.937404549" table:style-name="ce35">
            <text:p>42.94</text:p>
          </table:table-cell>
          <table:table-cell office:value-type="float" office:value="106.74280335" table:style-name="ce35">
            <text:p>106.74</text:p>
          </table:table-cell>
          <table:table-cell office:value-type="float" office:value="39.795497580999999" table:style-name="ce35">
            <text:p>39.80</text:p>
          </table:table-cell>
          <table:table-cell office:value-type="float" office:value="7.5682274984999998" table:style-name="ce35">
            <text:p>7.57</text:p>
          </table:table-cell>
          <table:table-cell office:value-type="float" office:value="37.979271187999998" table:style-name="ce35">
            <text:p>37.98</text:p>
          </table:table-cell>
          <table:table-cell office:value-type="float" office:value="6.9069890777999996" table:style-name="ce35">
            <text:p>6.91</text:p>
          </table:table-cell>
          <table:table-cell office:value-type="float" office:value="63.567943415999999" table:style-name="ce35">
            <text:p>63.57</text:p>
          </table:table-cell>
          <table:table-cell office:value-type="float" office:value="11.786066505999999" table:style-name="ce35">
            <text:p>11.79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6">
            <text:p>End of 2013</text:p>
          </table:table-cell>
          <table:table-cell office:value-type="string" table:style-name="ce35">
            <text:p>…</text:p>
          </table:table-cell>
          <table:table-cell office:value-type="float" office:value="94.732745609000006" table:style-name="ce35">
            <text:p>94.73</text:p>
          </table:table-cell>
          <table:table-cell office:value-type="float" office:value="113.13670163" table:style-name="ce35">
            <text:p>113.14</text:p>
          </table:table-cell>
          <table:table-cell office:value-type="float" office:value="104.78209931000001" table:style-name="ce35">
            <text:p>104.78</text:p>
          </table:table-cell>
          <table:table-cell office:value-type="float" office:value="252.80160581000001" table:style-name="ce35">
            <text:p>252.80</text:p>
          </table:table-cell>
          <table:table-cell table:style-name="ce35"/>
          <table:table-cell table:style-name="ce34"/>
          <table:table-cell office:value-type="float" office:value="52.445955052000002" table:style-name="ce35">
            <text:p>52.45</text:p>
          </table:table-cell>
          <table:table-cell office:value-type="float" office:value="138.26271664999999" table:style-name="ce35">
            <text:p>138.26</text:p>
          </table:table-cell>
          <table:table-cell office:value-type="float" office:value="51.092987008999998" table:style-name="ce35">
            <text:p>51.09</text:p>
          </table:table-cell>
          <table:table-cell office:value-type="float" office:value="231.61132710000001" table:style-name="ce35">
            <text:p>231.61</text:p>
          </table:table-cell>
          <table:table-cell office:value-type="float" office:value="50.568123098999997" table:style-name="ce35">
            <text:p>50.57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6">
            <text:p>End of 2013</text:p>
          </table:table-cell>
          <table:table-cell office:value-type="float" office:value="100.42043907" table:style-name="ce35">
            <text:p>100.42</text:p>
          </table:table-cell>
          <table:table-cell office:value-type="float" office:value="16.729216067999999" table:style-name="ce35">
            <text:p>16.73</text:p>
          </table:table-cell>
          <table:table-cell office:value-type="float" office:value="13.130905005000001" table:style-name="ce35">
            <text:p>13.13</text:p>
          </table:table-cell>
          <table:table-cell office:value-type="float" office:value="33.993327237000003" table:style-name="ce35">
            <text:p>33.99</text:p>
          </table:table-cell>
          <table:table-cell office:value-type="float" office:value="42.604329356000001" table:style-name="ce35">
            <text:p>42.60</text:p>
          </table:table-cell>
          <table:table-cell office:value-type="float" office:value="101.37500255" table:style-name="ce35">
            <text:p>101.38</text:p>
          </table:table-cell>
          <table:table-cell office:value-type="float" office:value="51.013490199000003" table:style-name="ce35">
            <text:p>51.01</text:p>
          </table:table-cell>
          <table:table-cell office:value-type="float" office:value="51.244908608999999" table:style-name="ce35">
            <text:p>51.24</text:p>
          </table:table-cell>
          <table:table-cell office:value-type="float" office:value="9.3193059995999992" table:style-name="ce35">
            <text:p>9.32</text:p>
          </table:table-cell>
          <table:table-cell office:value-type="float" office:value="5.7403895510999998" table:style-name="ce35">
            <text:p>5.74</text:p>
          </table:table-cell>
          <table:table-cell table:number-columns-repeated="16303" table:style-name="ce36"/>
        </table:table-row>
        <table:table-row table:style-name="ro24"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6">
            <text:p>End of 2014</text:p>
          </table:table-cell>
          <table:table-cell office:value-type="float" office:value="99.801023186413488" table:style-name="ce33">
            <text:p>99.80</text:p>
          </table:table-cell>
          <table:table-cell office:value-type="float" office:value="27.353290674462023" table:style-name="ce35">
            <text:p>27.35</text:p>
          </table:table-cell>
          <table:table-cell office:value-type="float" office:value="86.296263326927388" table:style-name="ce35">
            <text:p>86.30</text:p>
          </table:table-cell>
          <table:table-cell office:value-type="float" office:value="36.11990211857151" table:style-name="ce35">
            <text:p>36.12</text:p>
          </table:table-cell>
          <table:table-cell office:value-type="float" office:value="6.4064550595814467" table:style-name="ce35">
            <text:p>6.41</text:p>
          </table:table-cell>
          <table:table-cell office:value-type="float" office:value="33.192258265641819" table:style-name="ce35">
            <text:p>33.19</text:p>
          </table:table-cell>
          <table:table-cell office:value-type="float" office:value="5.6976790487802589" table:style-name="ce35">
            <text:p>5.70</text:p>
          </table:table-cell>
          <table:table-cell office:value-type="float" office:value="44.767485805323815" table:style-name="ce35">
            <text:p>44.77</text:p>
          </table:table-cell>
          <table:table-cell office:value-type="float" office:value="9.610947767907275" table:style-name="ce35">
            <text:p>9.61</text:p>
          </table:table-cell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6">
            <text:p>End of 2014</text:p>
          </table:table-cell>
          <table:table-cell office:value-type="string" table:style-name="ce35">
            <text:p>…</text:p>
          </table:table-cell>
          <table:table-cell office:value-type="float" office:value="92.480289803042979" table:style-name="ce35">
            <text:p>92.48</text:p>
          </table:table-cell>
          <table:table-cell office:value-type="float" office:value="78.135967694191649" table:style-name="ce35">
            <text:p>78.14</text:p>
          </table:table-cell>
          <table:table-cell office:value-type="float" office:value="96.82851092460271" table:style-name="ce35">
            <text:p>96.83</text:p>
          </table:table-cell>
          <table:table-cell office:value-type="float" office:value="95.490194367522847" table:style-name="ce35">
            <text:p>95.49</text:p>
          </table:table-cell>
          <table:table-cell table:style-name="ce35"/>
          <table:table-cell office:value-type="float" office:value="82.525302634363015" table:style-name="ce35">
            <text:p>82.53</text:p>
          </table:table-cell>
          <table:table-cell table:style-name="ce34"/>
          <table:table-cell office:value-type="float" office:value="48.523770602719942" table:style-name="ce35">
            <text:p>48.52</text:p>
          </table:table-cell>
          <table:table-cell office:value-type="float" office:value="80.04596927470854" table:style-name="ce35">
            <text:p>80.05</text:p>
          </table:table-cell>
          <table:table-cell office:value-type="float" office:value="48.330055538035701" table:style-name="ce35">
            <text:p>48.33</text:p>
          </table:table-cell>
          <table:table-cell office:value-type="float" office:value="96.996668744641696" table:style-name="ce35">
            <text:p>97.00</text:p>
          </table:table-cell>
          <table:table-cell office:value-type="float" office:value="44.840906367618182" table:style-name="ce35">
            <text:p>44.84</text:p>
          </table:table-cell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6">
            <text:p>End of 2014</text:p>
          </table:table-cell>
          <table:table-cell office:value-type="float" office:value="99.643920197789498" table:style-name="ce35">
            <text:p>99.64</text:p>
          </table:table-cell>
          <table:table-cell office:value-type="float" office:value="14.037865276261167" table:style-name="ce35">
            <text:p>14.04</text:p>
          </table:table-cell>
          <table:table-cell office:value-type="float" office:value="11.148931132912193" table:style-name="ce35">
            <text:p>11.15</text:p>
          </table:table-cell>
          <table:table-cell office:value-type="float" office:value="35.532477834554768" table:style-name="ce35">
            <text:p>35.53</text:p>
          </table:table-cell>
          <table:table-cell office:value-type="float" office:value="43.891187751761898" table:style-name="ce35">
            <text:p>43.89</text:p>
          </table:table-cell>
          <table:table-cell office:value-type="float" office:value="100" table:style-name="ce35">
            <text:p>100.00</text:p>
          </table:table-cell>
          <table:table-cell office:value-type="float" office:value="52.520691006628731" table:style-name="ce35">
            <text:p>52.52</text:p>
          </table:table-cell>
          <table:table-cell office:value-type="float" office:value="47.086786348717439" table:style-name="ce35">
            <text:p>47.09</text:p>
          </table:table-cell>
          <table:table-cell office:value-type="float" office:value="9.6432773349685128" table:style-name="ce35">
            <text:p>9.64</text:p>
          </table:table-cell>
          <table:table-cell office:value-type="float" office:value="5.8247454473796232" table:style-name="ce35">
            <text:p>5.82</text:p>
          </table:table-cell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6">
            <text:p>End of 2014</text:p>
          </table:table-cell>
          <table:table-cell office:value-type="float" office:value="153.5306928797379" table:style-name="ce33">
            <text:p>153.53</text:p>
          </table:table-cell>
          <table:table-cell office:value-type="float" office:value="31.707912297324643" table:style-name="ce35">
            <text:p>31.71</text:p>
          </table:table-cell>
          <table:table-cell office:value-type="float" office:value="121.82278058241327" table:style-name="ce35">
            <text:p>121.82</text:p>
          </table:table-cell>
          <table:table-cell office:value-type="float" office:value="37.952391361182599" table:style-name="ce35">
            <text:p>37.95</text:p>
          </table:table-cell>
          <table:table-cell office:value-type="float" office:value="6.5251921514921083" table:style-name="ce35">
            <text:p>6.53</text:p>
          </table:table-cell>
          <table:table-cell office:value-type="float" office:value="33.988759973551282" table:style-name="ce35">
            <text:p>33.99</text:p>
          </table:table-cell>
          <table:table-cell office:value-type="float" office:value="5.7758097946227958" table:style-name="ce35">
            <text:p>5.78</text:p>
          </table:table-cell>
          <table:table-cell office:value-type="float" office:value="49.448215180665152" table:style-name="ce35">
            <text:p>49.45</text:p>
          </table:table-cell>
          <table:table-cell office:value-type="float" office:value="10.008936340837256" table:style-name="ce35">
            <text:p>10.01</text:p>
          </table:table-cell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6">
            <text:p>End of 2014</text:p>
          </table:table-cell>
          <table:table-cell office:value-type="string" table:style-name="ce35">
            <text:p>…</text:p>
          </table:table-cell>
          <table:table-cell office:value-type="float" office:value="94.038898259979348" table:style-name="ce35">
            <text:p>94.04</text:p>
          </table:table-cell>
          <table:table-cell office:value-type="float" office:value="111.42035745946153" table:style-name="ce35">
            <text:p>111.42</text:p>
          </table:table-cell>
          <table:table-cell office:value-type="float" office:value="103.52789032233829" table:style-name="ce35">
            <text:p>103.53</text:p>
          </table:table-cell>
          <table:table-cell office:value-type="float" office:value="256.95605384848949" table:style-name="ce35">
            <text:p>256.96</text:p>
          </table:table-cell>
          <table:table-cell table:style-name="ce35"/>
          <table:table-cell table:style-name="ce34"/>
          <table:table-cell office:value-type="float" office:value="52.052290129582168" table:style-name="ce35">
            <text:p>52.05</text:p>
          </table:table-cell>
          <table:table-cell office:value-type="float" office:value="140.70438433173788" table:style-name="ce35">
            <text:p>140.70</text:p>
          </table:table-cell>
          <table:table-cell office:value-type="float" office:value="48.883028061807707" table:style-name="ce35">
            <text:p>48.88</text:p>
          </table:table-cell>
          <table:table-cell office:value-type="float" office:value="240.82423929404419" table:style-name="ce35">
            <text:p>240.82</text:p>
          </table:table-cell>
          <table:table-cell office:value-type="float" office:value="52.993114273188866" table:style-name="ce35">
            <text:p>52.99</text:p>
          </table:table-cell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6">
            <text:p>End of 2014</text:p>
          </table:table-cell>
          <table:table-cell office:value-type="float" office:value="100.5158806653498" table:style-name="ce35">
            <text:p>100.52</text:p>
          </table:table-cell>
          <table:table-cell office:value-type="float" office:value="14.079191266631227" table:style-name="ce35">
            <text:p>14.08</text:p>
          </table:table-cell>
          <table:table-cell office:value-type="float" office:value="12.263848541833914" table:style-name="ce35">
            <text:p>12.26</text:p>
          </table:table-cell>
          <table:table-cell office:value-type="float" office:value="35.929641634423845" table:style-name="ce35">
            <text:p>35.93</text:p>
          </table:table-cell>
          <table:table-cell office:value-type="float" office:value="44.965457086941882" table:style-name="ce35">
            <text:p>44.97</text:p>
          </table:table-cell>
          <table:table-cell office:value-type="float" office:value="101.81680091822227" table:style-name="ce35">
            <text:p>101.82</text:p>
          </table:table-cell>
          <table:table-cell office:value-type="float" office:value="53.006479501373661" table:style-name="ce35">
            <text:p>53.01</text:p>
          </table:table-cell>
          <table:table-cell office:value-type="float" office:value="47.12574600179645" table:style-name="ce35">
            <text:p>47.13</text:p>
          </table:table-cell>
          <table:table-cell office:value-type="float" office:value="10.038014128328623" table:style-name="ce35">
            <text:p>10.04</text:p>
          </table:table-cell>
          <table:table-cell office:value-type="float" office:value="6.3008402665382253" table:style-name="ce35">
            <text:p>6.30</text:p>
          </table:table-cell>
          <table:table-cell table:number-columns-repeated="16303" table:style-name="ce36"/>
        </table:table-row>
        <table:table-row table:style-name="ro24">
          <table:table-cell office:value-type="string" table:style-name="ce37">
            <text:p>民國104年底</text:p>
          </table:table-cell>
          <table:table-cell table:style-name="ce37"/>
          <table:table-cell office:value-type="float" office:value="2015" table:style-name="ce226">
            <text:p>End of 2015</text:p>
          </table:table-cell>
          <table:table-cell office:value-type="float" office:value="99.8801276968249" table:style-name="ce33">
            <text:p>99.88</text:p>
          </table:table-cell>
          <table:table-cell office:value-type="float" office:value="18.284896216883396" table:style-name="ce35">
            <text:p>18.28</text:p>
          </table:table-cell>
          <table:table-cell office:value-type="float" office:value="89.688512482394287" table:style-name="ce35">
            <text:p>89.69</text:p>
          </table:table-cell>
          <table:table-cell office:value-type="float" office:value="33.553869836235322" table:style-name="ce35">
            <text:p>33.55</text:p>
          </table:table-cell>
          <table:table-cell office:value-type="float" office:value="6.9402355736019521" table:style-name="ce35">
            <text:p>6.94</text:p>
          </table:table-cell>
          <table:table-cell office:value-type="float" office:value="34.423774423387719" table:style-name="ce35">
            <text:p>34.42</text:p>
          </table:table-cell>
          <table:table-cell office:value-type="float" office:value="6.2337067626225613" table:style-name="ce35">
            <text:p>6.23</text:p>
          </table:table-cell>
          <table:table-cell office:value-type="float" office:value="40.268059418276877" table:style-name="ce35">
            <text:p>40.27</text:p>
          </table:table-cell>
          <table:table-cell office:value-type="float" office:value="10.358946505228102" table:style-name="ce35">
            <text:p>10.36</text:p>
          </table:table-cell>
          <table:table-cell office:value-type="string" office:string-value="民國104年底" table:formula="msoxl:=$A56" table:style-name="ce37">
            <text:p>民國104年底</text:p>
          </table:table-cell>
          <table:table-cell table:style-name="ce37"/>
          <table:table-cell office:value-type="float" office:value="2015" table:formula="msoxl:=$C56" table:style-name="ce226">
            <text:p>End of 2015</text:p>
          </table:table-cell>
          <table:table-cell office:value-type="string" table:style-name="ce35">
            <text:p>…</text:p>
          </table:table-cell>
          <table:table-cell office:value-type="float" office:value="94.065489394843354" table:style-name="ce35">
            <text:p>94.07</text:p>
          </table:table-cell>
          <table:table-cell office:value-type="float" office:value="78.829712630502328" table:style-name="ce35">
            <text:p>78.83</text:p>
          </table:table-cell>
          <table:table-cell office:value-type="float" office:value="95.577894367967616" table:style-name="ce35">
            <text:p>95.58</text:p>
          </table:table-cell>
          <table:table-cell office:value-type="float" office:value="96.766651961107499" table:style-name="ce35">
            <text:p>96.77</text:p>
          </table:table-cell>
          <table:table-cell table:style-name="ce35"/>
          <table:table-cell office:value-type="float" office:value="85.53535204975573" table:style-name="ce35">
            <text:p>85.54</text:p>
          </table:table-cell>
          <table:table-cell table:style-name="ce34"/>
          <table:table-cell office:value-type="float" office:value="49.388499419474705" table:style-name="ce35">
            <text:p>49.39</text:p>
          </table:table-cell>
          <table:table-cell office:value-type="float" office:value="80.865694935189794" table:style-name="ce35">
            <text:p>80.87</text:p>
          </table:table-cell>
          <table:table-cell office:value-type="float" office:value="47.951800761250844" table:style-name="ce35">
            <text:p>47.95</text:p>
          </table:table-cell>
          <table:table-cell office:value-type="float" office:value="98.27650633453456" table:style-name="ce35">
            <text:p>98.28</text:p>
          </table:table-cell>
          <table:table-cell office:value-type="float" office:value="45.727061141164228" table:style-name="ce35">
            <text:p>45.73</text:p>
          </table:table-cell>
          <table:table-cell office:value-type="string" office:string-value="民國104年底" table:formula="msoxl:=$A56" table:style-name="ce37">
            <text:p>民國104年底</text:p>
          </table:table-cell>
          <table:table-cell table:style-name="ce37"/>
          <table:table-cell office:value-type="float" office:value="2015" table:formula="msoxl:=$C56" table:style-name="ce226">
            <text:p>End of 2015</text:p>
          </table:table-cell>
          <table:table-cell office:value-type="float" office:value="99.841760992175992" table:style-name="ce35">
            <text:p>99.84</text:p>
          </table:table-cell>
          <table:table-cell office:value-type="float" office:value="14.082021787140059" table:style-name="ce35">
            <text:p>14.08</text:p>
          </table:table-cell>
          <table:table-cell office:value-type="float" office:value="14.649931529146812" table:style-name="ce35">
            <text:p>14.65</text:p>
          </table:table-cell>
          <table:table-cell office:value-type="float" office:value="38.180027455286385" table:style-name="ce35">
            <text:p>38.18</text:p>
          </table:table-cell>
          <table:table-cell office:value-type="float" office:value="47.54789664261736" table:style-name="ce35">
            <text:p>47.55</text:p>
          </table:table-cell>
          <table:table-cell office:value-type="float" office:value="100" table:style-name="ce35">
            <text:p>100.00</text:p>
          </table:table-cell>
          <table:table-cell office:value-type="float" office:value="48.419764165978542" table:style-name="ce35">
            <text:p>48.42</text:p>
          </table:table-cell>
          <table:table-cell office:value-type="float" office:value="47.759396834111378" table:style-name="ce35">
            <text:p>47.76</text:p>
          </table:table-cell>
          <table:table-cell office:value-type="float" office:value="8.1221215725106344" table:style-name="ce35">
            <text:p>8.12</text:p>
          </table:table-cell>
          <table:table-cell office:value-type="float" office:value="5.4902004878856072" table:style-name="ce35">
            <text:p>5.49</text:p>
          </table:table-cell>
          <table:table-cell office:value-type="string" office:string-value="民國104年底" table:formula="msoxl:=$A56" table:style-name="ce37">
            <text:p>民國104年底</text:p>
          </table:table-cell>
          <table:table-cell table:style-name="ce37"/>
          <table:table-cell office:value-type="float" office:value="2015" table:formula="msoxl:=$C56" table:style-name="ce226">
            <text:p>End of 2015</text:p>
          </table:table-cell>
          <table:table-cell office:value-type="float" office:value="147.55021512404963" table:style-name="ce33">
            <text:p>147.55</text:p>
          </table:table-cell>
          <table:table-cell office:value-type="float" office:value="20.904722641217859" table:style-name="ce35">
            <text:p>20.90</text:p>
          </table:table-cell>
          <table:table-cell office:value-type="float" office:value="126.64549248283173" table:style-name="ce35">
            <text:p>126.65</text:p>
          </table:table-cell>
          <table:table-cell office:value-type="float" office:value="34.673895543192813" table:style-name="ce35">
            <text:p>34.67</text:p>
          </table:table-cell>
          <table:table-cell office:value-type="float" office:value="7.0205739138081551" table:style-name="ce35">
            <text:p>7.02</text:p>
          </table:table-cell>
          <table:table-cell office:value-type="float" office:value="34.823068858817386" table:style-name="ce35">
            <text:p>34.82</text:p>
          </table:table-cell>
          <table:table-cell office:value-type="float" office:value="6.3116917921735354" table:style-name="ce35">
            <text:p>6.31</text:p>
          </table:table-cell>
          <table:table-cell office:value-type="float" office:value="44.535078523434045" table:style-name="ce35">
            <text:p>44.54</text:p>
          </table:table-cell>
          <table:table-cell office:value-type="float" office:value="10.555972480261508" table:style-name="ce35">
            <text:p>10.56</text:p>
          </table:table-cell>
          <table:table-cell office:value-type="string" office:string-value="民國104年底" table:formula="msoxl:=$A56" table:style-name="ce37">
            <text:p>民國104年底</text:p>
          </table:table-cell>
          <table:table-cell table:style-name="ce37"/>
          <table:table-cell office:value-type="float" office:value="2015" table:formula="msoxl:=$C56" table:style-name="ce226">
            <text:p>End of 2015</text:p>
          </table:table-cell>
          <table:table-cell office:value-type="string" table:style-name="ce35">
            <text:p>…</text:p>
          </table:table-cell>
          <table:table-cell office:value-type="float" office:value="94.981671239521845" table:style-name="ce35">
            <text:p>94.98</text:p>
          </table:table-cell>
          <table:table-cell office:value-type="float" office:value="111.85171415112359" table:style-name="ce35">
            <text:p>111.85</text:p>
          </table:table-cell>
          <table:table-cell office:value-type="float" office:value="99.828599068735087" table:style-name="ce35">
            <text:p>99.83</text:p>
          </table:table-cell>
          <table:table-cell office:value-type="float" office:value="256.85244104850352" table:style-name="ce35">
            <text:p>256.85</text:p>
          </table:table-cell>
          <table:table-cell table:style-name="ce35"/>
          <table:table-cell table:style-name="ce34"/>
          <table:table-cell office:value-type="float" office:value="52.705989151636643" table:style-name="ce35">
            <text:p>52.71</text:p>
          </table:table-cell>
          <table:table-cell office:value-type="float" office:value="139.65639285146176" table:style-name="ce35">
            <text:p>139.66</text:p>
          </table:table-cell>
          <table:table-cell office:value-type="float" office:value="48.355088333072977" table:style-name="ce35">
            <text:p>48.36</text:p>
          </table:table-cell>
          <table:table-cell office:value-type="float" office:value="247.4722457885253" table:style-name="ce35">
            <text:p>247.47</text:p>
          </table:table-cell>
          <table:table-cell office:value-type="float" office:value="52.341369032270379" table:style-name="ce35">
            <text:p>52.34</text:p>
          </table:table-cell>
          <table:table-cell office:value-type="string" office:string-value="民國104年底" table:formula="msoxl:=$A56" table:style-name="ce37">
            <text:p>民國104年底</text:p>
          </table:table-cell>
          <table:table-cell table:style-name="ce37"/>
          <table:table-cell office:value-type="float" office:value="2015" table:formula="msoxl:=$C56" table:style-name="ce226">
            <text:p>End of 2015</text:p>
          </table:table-cell>
          <table:table-cell office:value-type="float" office:value="100.26570672544439" table:style-name="ce35">
            <text:p>100.27</text:p>
          </table:table-cell>
          <table:table-cell office:value-type="float" office:value="14.082021787140059" table:style-name="ce35">
            <text:p>14.08</text:p>
          </table:table-cell>
          <table:table-cell office:value-type="float" office:value="15.685614441849674" table:style-name="ce35">
            <text:p>15.69</text:p>
          </table:table-cell>
          <table:table-cell office:value-type="float" office:value="38.280591525158705" table:style-name="ce35">
            <text:p>38.28</text:p>
          </table:table-cell>
          <table:table-cell office:value-type="float" office:value="48.967467051599264" table:style-name="ce35">
            <text:p>48.97</text:p>
          </table:table-cell>
          <table:table-cell office:value-type="float" office:value="100.75192383088572" table:style-name="ce35">
            <text:p>100.75</text:p>
          </table:table-cell>
          <table:table-cell office:value-type="float" office:value="48.501524430692875" table:style-name="ce35">
            <text:p>48.50</text:p>
          </table:table-cell>
          <table:table-cell office:value-type="float" office:value="47.860314748216211" table:style-name="ce35">
            <text:p>47.86</text:p>
          </table:table-cell>
          <table:table-cell office:value-type="float" office:value="8.396516437650364" table:style-name="ce35">
            <text:p>8.40</text:p>
          </table:table-cell>
          <table:table-cell office:value-type="float" office:value="5.8550008073963111" table:style-name="ce35">
            <text:p>5.86</text:p>
          </table:table-cell>
          <table:table-cell table:number-columns-repeated="16303" table:style-name="ce36"/>
        </table:table-row>
        <table:table-row table:style-name="ro25">
          <table:table-cell table:number-columns-repeated="2" table:style-name="ce37"/>
          <table:table-cell table:style-name="ce226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6"/>
          <table:table-cell table:number-columns-repeated="13" table:style-name="ce35"/>
          <table:table-cell table:number-columns-repeated="2" table:style-name="ce37"/>
          <table:table-cell table:style-name="ce226"/>
          <table:table-cell table:number-columns-repeated="10" table:style-name="ce35"/>
          <table:table-cell table:number-columns-repeated="2" table:style-name="ce37"/>
          <table:table-cell table:style-name="ce226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6"/>
          <table:table-cell table:number-columns-repeated="12" table:style-name="ce35"/>
          <table:table-cell table:number-columns-repeated="2" table:style-name="ce37"/>
          <table:table-cell table:style-name="ce226"/>
          <table:table-cell table:number-columns-repeated="10" table:style-name="ce35"/>
          <table:table-cell table:number-columns-repeated="16303" table:style-name="ce36"/>
        </table:table-row>
        <table:table-row table:style-name="ro24">
          <table:table-cell office:value-type="string" table:style-name="ce252">
            <text:p>民國105年底</text:p>
          </table:table-cell>
          <table:table-cell table:style-name="ce252"/>
          <table:table-cell office:value-type="float" office:value="2016" table:style-name="ce253">
            <text:p>End of 2016</text:p>
          </table:table-cell>
          <table:table-cell office:value-type="float" office:value="99.880019185999998" table:style-name="ce254">
            <text:p>99.88</text:p>
          </table:table-cell>
          <table:table-cell office:value-type="float" office:value="13.126592891" table:style-name="ce255">
            <text:p>13.13</text:p>
          </table:table-cell>
          <table:table-cell office:value-type="float" office:value="94.719953188000005" table:style-name="ce255">
            <text:p>94.72</text:p>
          </table:table-cell>
          <table:table-cell office:value-type="float" office:value="30.264754511" table:style-name="ce255">
            <text:p>30.26</text:p>
          </table:table-cell>
          <table:table-cell office:value-type="float" office:value="5.9163392836000002" table:style-name="ce255">
            <text:p>5.92</text:p>
          </table:table-cell>
          <table:table-cell office:value-type="float" office:value="30.944745314999999" table:style-name="ce255">
            <text:p>30.94</text:p>
          </table:table-cell>
          <table:table-cell office:value-type="float" office:value="5.0813865607000004" table:style-name="ce255">
            <text:p>5.08</text:p>
          </table:table-cell>
          <table:table-cell office:value-type="float" office:value="35.712335138" table:style-name="ce255">
            <text:p>35.71</text:p>
          </table:table-cell>
          <table:table-cell office:value-type="float" office:value="8.3327214815000001" table:style-name="ce255">
            <text:p>8.33</text:p>
          </table:table-cell>
          <table:table-cell office:value-type="string" office:string-value="民國105年底" table:formula="msoxl:=$A58" table:style-name="ce252">
            <text:p>民國105年底</text:p>
          </table:table-cell>
          <table:table-cell table:style-name="ce252"/>
          <table:table-cell office:value-type="float" office:value="2016" table:formula="msoxl:=$C58" table:style-name="ce253">
            <text:p>End of 2016</text:p>
          </table:table-cell>
          <table:table-cell office:value-type="string" table:style-name="ce255">
            <text:p>…</text:p>
          </table:table-cell>
          <table:table-cell office:value-type="float" office:value="95.194881236000001" table:style-name="ce255">
            <text:p>95.19</text:p>
          </table:table-cell>
          <table:table-cell office:value-type="float" office:value="77.284036815999997" table:style-name="ce255">
            <text:p>77.28</text:p>
          </table:table-cell>
          <table:table-cell office:value-type="float" office:value="95.766533531999997" table:style-name="ce255">
            <text:p>95.77</text:p>
          </table:table-cell>
          <table:table-cell office:value-type="float" office:value="96.858541595000005" table:style-name="ce255">
            <text:p>96.86</text:p>
          </table:table-cell>
          <table:table-cell table:style-name="ce255"/>
          <table:table-cell office:value-type="float" office:value="86.060265990999994" table:style-name="ce255">
            <text:p>86.06</text:p>
          </table:table-cell>
          <table:table-cell table:style-name="ce256"/>
          <table:table-cell office:value-type="float" office:value="48.762356035000003" table:style-name="ce255">
            <text:p>48.76</text:p>
          </table:table-cell>
          <table:table-cell office:value-type="float" office:value="80.278375406999999" table:style-name="ce255">
            <text:p>80.28</text:p>
          </table:table-cell>
          <table:table-cell office:value-type="float" office:value="47.139423772999997" table:style-name="ce255">
            <text:p>47.14</text:p>
          </table:table-cell>
          <table:table-cell office:value-type="float" office:value="98.430712572999994" table:style-name="ce255">
            <text:p>98.43</text:p>
          </table:table-cell>
          <table:table-cell office:value-type="float" office:value="49.631330583999997" table:style-name="ce255">
            <text:p>49.63</text:p>
          </table:table-cell>
          <table:table-cell office:value-type="string" office:string-value="民國105年底" table:formula="msoxl:=$A58" table:style-name="ce252">
            <text:p>民國105年底</text:p>
          </table:table-cell>
          <table:table-cell table:style-name="ce252"/>
          <table:table-cell office:value-type="float" office:value="2016" table:formula="msoxl:=$C58" table:style-name="ce253">
            <text:p>End of 2016</text:p>
          </table:table-cell>
          <table:table-cell office:value-type="float" office:value="99.921357244000006" table:style-name="ce255">
            <text:p>99.92</text:p>
          </table:table-cell>
          <table:table-cell office:value-type="float" office:value="15.33456249" table:style-name="ce255">
            <text:p>15.33</text:p>
          </table:table-cell>
          <table:table-cell office:value-type="float" office:value="14.913521636" table:style-name="ce255">
            <text:p>14.91</text:p>
          </table:table-cell>
          <table:table-cell office:value-type="float" office:value="39.624440796000002" table:style-name="ce255">
            <text:p>39.62</text:p>
          </table:table-cell>
          <table:table-cell office:value-type="float" office:value="47.791685053000002" table:style-name="ce255">
            <text:p>47.79</text:p>
          </table:table-cell>
          <table:table-cell office:value-type="float" office:value="99.918073152000005" table:style-name="ce255">
            <text:p>99.92</text:p>
          </table:table-cell>
          <table:table-cell office:value-type="float" office:value="48.902572652000003" table:style-name="ce255">
            <text:p>48.90</text:p>
          </table:table-cell>
          <table:table-cell office:value-type="float" office:value="49.431431320000002" table:style-name="ce255">
            <text:p>49.43</text:p>
          </table:table-cell>
          <table:table-cell office:value-type="float" office:value="9.0640881303" table:style-name="ce255">
            <text:p>9.06</text:p>
          </table:table-cell>
          <table:table-cell office:value-type="float" office:value="4.8258824264999998" table:style-name="ce255">
            <text:p>4.83</text:p>
          </table:table-cell>
          <table:table-cell office:value-type="string" office:string-value="民國105年底" table:formula="msoxl:=$A58" table:style-name="ce252">
            <text:p>民國105年底</text:p>
          </table:table-cell>
          <table:table-cell table:style-name="ce252"/>
          <table:table-cell office:value-type="float" office:value="2016" table:formula="msoxl:=$C58" table:style-name="ce253">
            <text:p>End of 2016</text:p>
          </table:table-cell>
          <table:table-cell office:value-type="float" office:value="150.47275458999999" table:style-name="ce254">
            <text:p>150.47</text:p>
          </table:table-cell>
          <table:table-cell office:value-type="float" office:value="14.901133441000001" table:style-name="ce255">
            <text:p>14.90</text:p>
          </table:table-cell>
          <table:table-cell office:value-type="float" office:value="135.57162113999999" table:style-name="ce255">
            <text:p>135.57</text:p>
          </table:table-cell>
          <table:table-cell office:value-type="float" office:value="31.604086088999999" table:style-name="ce255">
            <text:p>31.60</text:p>
          </table:table-cell>
          <table:table-cell office:value-type="float" office:value="6.1690526098999996" table:style-name="ce255">
            <text:p>6.17</text:p>
          </table:table-cell>
          <table:table-cell office:value-type="float" office:value="31.226066938999999" table:style-name="ce255">
            <text:p>31.23</text:p>
          </table:table-cell>
          <table:table-cell office:value-type="float" office:value="5.1601962315999996" table:style-name="ce255">
            <text:p>5.16</text:p>
          </table:table-cell>
          <table:table-cell office:value-type="float" office:value="38.811730887000003" table:style-name="ce255">
            <text:p>38.81</text:p>
          </table:table-cell>
          <table:table-cell office:value-type="float" office:value="8.6893368377000009" table:style-name="ce255">
            <text:p>8.69</text:p>
          </table:table-cell>
          <table:table-cell office:value-type="string" office:string-value="民國105年底" table:formula="msoxl:=$A58" table:style-name="ce252">
            <text:p>民國105年底</text:p>
          </table:table-cell>
          <table:table-cell table:style-name="ce252"/>
          <table:table-cell office:value-type="float" office:value="2016" table:formula="msoxl:=$C58" table:style-name="ce253">
            <text:p>End of 2016</text:p>
          </table:table-cell>
          <table:table-cell office:value-type="string" table:style-name="ce255">
            <text:p>…</text:p>
          </table:table-cell>
          <table:table-cell office:value-type="float" office:value="96.598962639999996" table:style-name="ce255">
            <text:p>96.60</text:p>
          </table:table-cell>
          <table:table-cell office:value-type="float" office:value="106.60128695" table:style-name="ce255">
            <text:p>106.60</text:p>
          </table:table-cell>
          <table:table-cell office:value-type="float" office:value="99.725084148999997" table:style-name="ce255">
            <text:p>99.73</text:p>
          </table:table-cell>
          <table:table-cell office:value-type="float" office:value="255.8151455" table:style-name="ce255">
            <text:p>255.82</text:p>
          </table:table-cell>
          <table:table-cell table:style-name="ce255"/>
          <table:table-cell table:style-name="ce256"/>
          <table:table-cell office:value-type="float" office:value="52.287733017999997" table:style-name="ce255">
            <text:p>52.29</text:p>
          </table:table-cell>
          <table:table-cell office:value-type="float" office:value="139.04816099999999" table:style-name="ce255">
            <text:p>139.05</text:p>
          </table:table-cell>
          <table:table-cell office:value-type="float" office:value="47.292528038" table:style-name="ce255">
            <text:p>47.29</text:p>
          </table:table-cell>
          <table:table-cell office:value-type="float" office:value="249.18419868999999" table:style-name="ce255">
            <text:p>249.18</text:p>
          </table:table-cell>
          <table:table-cell office:value-type="float" office:value="56.134516474999998" table:style-name="ce255">
            <text:p>56.13</text:p>
          </table:table-cell>
          <table:table-cell office:value-type="string" office:string-value="民國105年底" table:formula="msoxl:=$A58" table:style-name="ce252">
            <text:p>民國105年底</text:p>
          </table:table-cell>
          <table:table-cell table:style-name="ce252"/>
          <table:table-cell office:value-type="float" office:value="2016" table:formula="msoxl:=$C58" table:style-name="ce253">
            <text:p>End of 2016</text:p>
          </table:table-cell>
          <table:table-cell office:value-type="float" office:value="100.27433306" table:style-name="ce255">
            <text:p>100.27</text:p>
          </table:table-cell>
          <table:table-cell office:value-type="float" office:value="15.33456249" table:style-name="ce255">
            <text:p>15.33</text:p>
          </table:table-cell>
          <table:table-cell office:value-type="float" office:value="16.108598790999999" table:style-name="ce255">
            <text:p>16.11</text:p>
          </table:table-cell>
          <table:table-cell office:value-type="float" office:value="39.978453676000001" table:style-name="ce255">
            <text:p>39.98</text:p>
          </table:table-cell>
          <table:table-cell office:value-type="float" office:value="48.917511763" table:style-name="ce255">
            <text:p>48.92</text:p>
          </table:table-cell>
          <table:table-cell office:value-type="float" office:value="101.39247947" table:style-name="ce255">
            <text:p>101.39</text:p>
          </table:table-cell>
          <table:table-cell office:value-type="float" office:value="49.303494278999999" table:style-name="ce255">
            <text:p>49.30</text:p>
          </table:table-cell>
          <table:table-cell office:value-type="float" office:value="49.472643515000001" table:style-name="ce255">
            <text:p>49.47</text:p>
          </table:table-cell>
          <table:table-cell office:value-type="float" office:value="9.1452371215999992" table:style-name="ce255">
            <text:p>9.15</text:p>
          </table:table-cell>
          <table:table-cell office:value-type="float" office:value="5.3011959383000002" table:style-name="ce255">
            <text:p>5.30</text:p>
          </table:table-cell>
          <table:table-cell table:number-columns-repeated="16303" table:style-name="ce195"/>
        </table:table-row>
        <table:table-row table:style-name="ro9">
          <table:table-cell office:value-type="string" table:style-name="ce230">
            <text:p>資料來源：行政院主計總處。</text:p>
          </table:table-cell>
          <table:table-cell table:style-name="ce230"/>
          <table:table-cell table:style-name="ce207"/>
          <table:table-cell table:style-name="ce231"/>
          <table:table-cell table:number-columns-repeated="2" table:style-name="ce207"/>
          <table:table-cell table:style-name="ce231"/>
          <table:table-cell office:value-type="string" table:style-name="ce230">
            <text:p>Source：Directorate-General of Budget, Accounting and Statistics.</text:p>
          </table:table-cell>
          <table:table-cell table:number-columns-repeated="3" table:style-name="ce231"/>
          <table:table-cell table:style-name="ce232"/>
          <table:table-cell table:number-columns-repeated="2" table:style-name="ce230"/>
          <table:table-cell table:style-name="ce207"/>
          <table:table-cell table:number-columns-repeated="13" table:style-name="ce231"/>
          <table:table-cell table:number-columns-repeated="2" table:style-name="ce230"/>
          <table:table-cell table:style-name="ce207"/>
          <table:table-cell table:number-columns-repeated="6" table:style-name="ce231"/>
          <table:table-cell table:style-name="ce233"/>
          <table:table-cell table:number-columns-repeated="3" table:style-name="ce231"/>
          <table:table-cell table:number-columns-repeated="2" table:style-name="ce230"/>
          <table:table-cell table:style-name="ce207"/>
          <table:table-cell table:style-name="ce231"/>
          <table:table-cell table:number-columns-repeated="2" table:style-name="ce207"/>
          <table:table-cell table:number-columns-repeated="5" table:style-name="ce231"/>
          <table:table-cell table:style-name="ce232"/>
          <table:table-cell table:number-columns-repeated="2" table:style-name="ce230"/>
          <table:table-cell table:style-name="ce207"/>
          <table:table-cell table:number-columns-repeated="12" table:style-name="ce231"/>
          <table:table-cell table:number-columns-repeated="2" table:style-name="ce230"/>
          <table:table-cell table:style-name="ce207"/>
          <table:table-cell table:number-columns-repeated="6" table:style-name="ce231"/>
          <table:table-cell table:style-name="ce233"/>
          <table:table-cell table:number-columns-repeated="3" table:style-name="ce231"/>
          <table:table-cell table:number-columns-repeated="16303" table:style-name="ce233"/>
        </table:table-row>
        <table:table-row table:style-name="ro9">
          <table:table-cell office:value-type="string" table:style-name="ce42">
            <text:p>附　　註：1.97年起有線電視頻道設備含多媒體隨選視訊設備。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9">
          <table:table-cell office:value-type="string" table:style-name="ce42">
            <text:p>　　　　　2.連網比率自97年起為使用電腦或其他設備連網，97年以前為僅使用電腦連網之普及率。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9">
          <table:table-cell office:value-type="string" table:style-name="ce42">
            <text:p>　　　　　<text:s text:c="2"/>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3">
          <table:table-cell table:number-columns-repeated="2" table:style-name="ce49"/>
          <table:table-cell table:style-name="ce74"/>
          <table:table-cell table:style-name="ce49"/>
          <table:table-cell table:number-columns-repeated="2" table:style-name="ce74"/>
          <table:table-cell table:number-columns-repeated="8" table:style-name="ce49"/>
          <table:table-cell table:style-name="ce74"/>
          <table:table-cell table:number-columns-repeated="15" table:style-name="ce49"/>
          <table:table-cell table:style-name="ce74"/>
          <table:table-cell table:number-columns-repeated="12" table:style-name="ce49"/>
          <table:table-cell table:style-name="ce74"/>
          <table:table-cell table:style-name="ce49"/>
          <table:table-cell table:number-columns-repeated="2" table:style-name="ce74"/>
          <table:table-cell table:number-columns-repeated="8" table:style-name="ce49"/>
          <table:table-cell table:style-name="ce74"/>
          <table:table-cell table:number-columns-repeated="14" table:style-name="ce49"/>
          <table:table-cell table:style-name="ce74"/>
          <table:table-cell table:number-columns-repeated="16313" table:style-name="ce49"/>
        </table:table-row>
        <table:table-row table:style-name="ro3">
          <table:table-cell table:number-columns-repeated="46" table:style-name="ce49"/>
          <table:table-cell office:value-type="float" office:value="8.9261286571682632" table:formula="msoxl:=AU58-AU56" table:style-name="ce49">
            <text:p><text:s/>8.93<text:s/></text:p>
          </table:table-cell>
          <table:table-cell table:number-columns-repeated="11" table:style-name="ce49"/>
          <table:table-cell office:value-type="float" office:value="-8.2625898868979561" table:formula="msoxl:=BG58-BG53" table:style-name="ce49">
            <text:p><text:s/>(8.26)</text:p>
          </table:table-cell>
          <table:table-cell table:number-columns-repeated="16325" table:style-name="ce49"/>
        </table:table-row>
        <table:table-row table:style-name="ro3">
          <table:table-cell table:number-columns-repeated="46"/>
          <table:table-cell office:value-type="float" office:value="3.7879579948291542" table:formula="msoxl:=AU58/AU48" table:style-name="ce49">
            <text:p><text:s/>3.79<text:s/></text:p>
          </table:table-cell>
          <table:table-cell table:number-columns-repeated="11" table:style-name="ce49"/>
          <table:table-cell office:value-type="float" office:value="1.3072965086903945" table:formula="msoxl:=BG58/BG43" table:style-name="ce49">
            <text:p><text:s/>1.31<text:s/></text:p>
          </table:table-cell>
          <table:table-cell table:number-columns-repeated="16325"/>
        </table:table-row>
        <table:table-row table:number-rows-repeated="1048511" table:style-name="ro3">
          <table:table-cell table:number-columns-repeated="16384"/>
        </table:table-row>
      </table:table>
      <table:table table:name="14-3" table:style-name="ta3" table:print-ranges="14-3.A1:14-3.AP69"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28" table:number-columns-repeated="11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28" table:number-columns-repeated="11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28" table:number-columns-repeated="11" table:default-cell-style-name="ce49"/>
        <table:table-column table:style-name="co9" table:number-columns-repeated="16342" table:default-cell-style-name="ce49"/>
        <table:table-row table:style-name="ro5">
          <table:table-cell office:value-type="string" table:number-columns-spanned="8" table:number-rows-spanned="1" table:style-name="ce356">
            <text:p>表14-3、新北市消費者物價指數</text:p>
          </table:table-cell>
          <table:covered-table-cell table:number-columns-repeated="7"/>
          <table:table-cell office:value-type="string" table:number-columns-spanned="6" table:number-rows-spanned="1" table:style-name="ce357">
            <text:p>Table 14-3、Consumer Price Indices in New Taipei City</text:p>
          </table:table-cell>
          <table:covered-table-cell table:number-columns-repeated="5"/>
          <table:table-cell office:value-type="string" office:string-value="表14-3、新北市消費者物價指數(續1)" table:formula="msoxl:=A1&amp;&quot;(續1)&quot;" table:number-columns-spanned="8" table:number-rows-spanned="1" table:style-name="ce356">
            <text:p><text:s/>表14-3、新北市消費者物價指數(續1)<text:s/></text:p>
          </table:table-cell>
          <table:covered-table-cell table:number-columns-repeated="7"/>
          <table:table-cell office:value-type="string" office:string-value="Table 14-3、Consumer Price Indices in New Taipei City (Cont.1)" table:formula="msoxl:=I1&amp;&quot; (Cont.1)&quot;" table:number-columns-spanned="6" table:number-rows-spanned="1" table:style-name="ce386">
            <text:p>Table 14-3、Consumer Price Indices in New Taipei City (Cont.1)</text:p>
          </table:table-cell>
          <table:covered-table-cell table:number-columns-repeated="5"/>
          <table:table-cell office:value-type="string" office:string-value="表14-3、新北市消費者物價指數(續完)" table:formula="msoxl:=A1&amp;&quot;(續完)&quot;" table:number-columns-spanned="8" table:number-rows-spanned="1" table:style-name="ce356">
            <text:p><text:s/>表14-3、新北市消費者物價指數(續完)<text:s/></text:p>
          </table:table-cell>
          <table:covered-table-cell table:number-columns-repeated="7"/>
          <table:table-cell office:value-type="string" office:string-value="Table 14-3、Consumer Price Indices in New Taipei City (Cont.End)" table:formula="msoxl:=I1&amp;&quot; (Cont.End)&quot;" table:number-columns-spanned="6" table:number-rows-spanned="1" table:style-name="ce386">
            <text:p>Table 14-3、Consumer Price Indices in New Taipei City (Cont.End)</text:p>
          </table:table-cell>
          <table:covered-table-cell table:number-columns-repeated="5"/>
          <table:table-cell table:number-columns-repeated="16342" table:style-name="ce2"/>
        </table:table-row>
        <table:table-row table:style-name="ro6">
          <table:table-cell office:value-type="string" table:number-columns-spanned="8" table:number-rows-spanned="1" table:style-name="ce370">
            <text:p>(1)全體</text:p>
          </table:table-cell>
          <table:covered-table-cell table:number-columns-repeated="7"/>
          <table:table-cell office:value-type="string" table:number-columns-spanned="6" table:number-rows-spanned="1" table:style-name="ce370">
            <text:p>(1) Total Area</text:p>
          </table:table-cell>
          <table:covered-table-cell table:number-columns-repeated="5"/>
          <table:table-cell office:value-type="string" table:number-columns-spanned="8" table:number-rows-spanned="1" table:style-name="ce370">
            <text:p>(2)都會區</text:p>
          </table:table-cell>
          <table:covered-table-cell table:number-columns-repeated="7"/>
          <table:table-cell office:value-type="string" table:number-columns-spanned="6" table:number-rows-spanned="1" table:style-name="ce370">
            <text:p>(2) Metro Area</text:p>
          </table:table-cell>
          <table:covered-table-cell table:number-columns-repeated="5"/>
          <table:table-cell office:value-type="string" table:number-columns-spanned="8" table:number-rows-spanned="1" table:style-name="ce370">
            <text:p>(3)次都會區</text:p>
          </table:table-cell>
          <table:covered-table-cell table:number-columns-repeated="7"/>
          <table:table-cell office:value-type="string" table:number-columns-spanned="6" table:number-rows-spanned="1" table:style-name="ce370">
            <text:p>(3) Secondary Metro Area</text:p>
          </table:table-cell>
          <table:covered-table-cell table:number-columns-repeated="5"/>
          <table:table-cell table:number-columns-repeated="16342" table:style-name="ce3"/>
        </table:table-row>
        <table:table-row table:style-name="ro6"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table:number-columns-repeated="16342" table:style-name="ce6"/>
        </table:table-row>
        <table:table-row table:style-name="ro7">
          <table:table-cell table:number-columns-repeated="11" table:style-name="ce7"/>
          <table:table-cell table:number-columns-repeated="3" table:style-name="ce8"/>
          <table:table-cell table:number-columns-repeated="11" table:style-name="ce7"/>
          <table:table-cell table:number-columns-repeated="3" table:style-name="ce8"/>
          <table:table-cell table:number-columns-repeated="11" table:style-name="ce7"/>
          <table:table-cell table:number-columns-repeated="3" table:style-name="ce8"/>
          <table:table-cell table:number-columns-repeated="16342" table:style-name="ce9"/>
        </table:table-row>
        <table:table-row table:style-name="ro26">
          <table:table-cell office:value-type="string" table:number-columns-spanned="3" table:number-rows-spanned="3" table:style-name="ce359">
            <text:p>年(月)別</text:p>
          </table:table-cell>
          <table:covered-table-cell table:number-columns-repeated="2"/>
          <table:table-cell office:value-type="string" table:style-name="ce50">
            <text:p>總指數</text:p>
          </table:table-cell>
          <table:table-cell table:number-columns-repeated="2" table:style-name="ce51"/>
          <table:table-cell office:value-type="string" table:number-columns-spanned="8" table:number-rows-spanned="1" table:style-name="ce377">
            <text:p>大分類 Major Groups</text:p>
          </table:table-cell>
          <table:covered-table-cell table:number-columns-repeated="7"/>
          <table:table-cell office:value-type="string" table:number-columns-spanned="3" table:number-rows-spanned="3" table:style-name="ce359">
            <text:p>年(月)別</text:p>
          </table:table-cell>
          <table:covered-table-cell table:number-columns-repeated="2"/>
          <table:table-cell office:value-type="string" table:style-name="ce50">
            <text:p>總指數</text:p>
          </table:table-cell>
          <table:table-cell table:number-columns-repeated="2" table:style-name="ce51"/>
          <table:table-cell office:value-type="string" table:number-columns-spanned="8" table:number-rows-spanned="1" table:style-name="ce377">
            <text:p>大分類 Major Groups</text:p>
          </table:table-cell>
          <table:covered-table-cell table:number-columns-repeated="7"/>
          <table:table-cell office:value-type="string" table:number-columns-spanned="3" table:number-rows-spanned="3" table:style-name="ce359">
            <text:p>年(月)別</text:p>
          </table:table-cell>
          <table:covered-table-cell table:number-columns-repeated="2"/>
          <table:table-cell office:value-type="string" table:style-name="ce50">
            <text:p>總指數</text:p>
          </table:table-cell>
          <table:table-cell table:number-columns-repeated="2" table:style-name="ce51"/>
          <table:table-cell office:value-type="string" table:number-columns-spanned="8" table:number-rows-spanned="1" table:style-name="ce377">
            <text:p>大分類 Major Groups</text:p>
          </table:table-cell>
          <table:covered-table-cell table:number-columns-repeated="7"/>
          <table:table-cell table:number-columns-repeated="16342" table:style-name="ce13"/>
        </table:table-row>
        <table:table-row table:style-name="ro27">
          <table:covered-table-cell/>
          <table:covered-table-cell table:number-columns-repeated="2"/>
          <table:table-cell table:style-name="ce52"/>
          <table:table-cell office:value-type="string" table:number-columns-spanned="1" table:number-rows-spanned="2" table:style-name="ce380">
            <text:p>不　含</text:p>
            <text:p/>
            <text:p>食　物</text:p>
          </table:table-cell>
          <table:table-cell office:value-type="string" table:number-columns-spanned="1" table:number-rows-spanned="2" table:style-name="ce380">
            <text:p>不　含</text:p>
            <text:p/>
            <text:p>蔬　果</text:p>
          </table:table-cell>
          <table:table-cell office:value-type="string" table:number-columns-spanned="1" table:number-rows-spanned="2" table:style-name="ce380">
            <text:p>食物類</text:p>
            <text:p/>
            <text:p>指　數</text:p>
          </table:table-cell>
          <table:table-cell office:value-type="string" table:number-columns-spanned="1" table:number-rows-spanned="2" table:style-name="ce380">
            <text:p>衣著類</text:p>
            <text:p/>
            <text:p>指　數</text:p>
          </table:table-cell>
          <table:table-cell office:value-type="string" table:number-columns-spanned="1" table:number-rows-spanned="2" table:style-name="ce385">
            <text:p>居住類</text:p>
            <text:p/>
            <text:p>指　數</text:p>
          </table:table-cell>
          <table:table-cell table:style-name="ce53"/>
          <table:table-cell office:value-type="string" table:number-columns-spanned="1" table:number-rows-spanned="2" table:style-name="ce380">
            <text:p>交通類</text:p>
            <text:p/>
            <text:p>指　數</text:p>
          </table:table-cell>
          <table:table-cell office:value-type="string" table:number-columns-spanned="1" table:number-rows-spanned="2" table:style-name="ce380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80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85">
            <text:p>雜項類</text:p>
            <text:p/>
            <text:p>指　數</text:p>
          </table:table-cell>
          <table:covered-table-cell/>
          <table:covered-table-cell table:number-columns-repeated="2"/>
          <table:table-cell table:style-name="ce52"/>
          <table:table-cell office:value-type="string" table:number-columns-spanned="1" table:number-rows-spanned="2" table:style-name="ce380">
            <text:p>不　含</text:p>
            <text:p/>
            <text:p>食　物</text:p>
          </table:table-cell>
          <table:table-cell office:value-type="string" table:number-columns-spanned="1" table:number-rows-spanned="2" table:style-name="ce380">
            <text:p>不　含</text:p>
            <text:p/>
            <text:p>蔬　果</text:p>
          </table:table-cell>
          <table:table-cell office:value-type="string" table:number-columns-spanned="1" table:number-rows-spanned="2" table:style-name="ce380">
            <text:p>食物類</text:p>
            <text:p/>
            <text:p>指　數</text:p>
          </table:table-cell>
          <table:table-cell office:value-type="string" table:number-columns-spanned="1" table:number-rows-spanned="2" table:style-name="ce380">
            <text:p>衣著類</text:p>
            <text:p/>
            <text:p>指　數</text:p>
          </table:table-cell>
          <table:table-cell office:value-type="string" table:number-columns-spanned="1" table:number-rows-spanned="2" table:style-name="ce385">
            <text:p>居住類</text:p>
            <text:p/>
            <text:p>指　數</text:p>
          </table:table-cell>
          <table:table-cell table:style-name="ce53"/>
          <table:table-cell office:value-type="string" table:number-columns-spanned="1" table:number-rows-spanned="2" table:style-name="ce380">
            <text:p>交通類</text:p>
            <text:p/>
            <text:p>指　數</text:p>
          </table:table-cell>
          <table:table-cell office:value-type="string" table:number-columns-spanned="1" table:number-rows-spanned="2" table:style-name="ce380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80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85">
            <text:p>雜項類</text:p>
            <text:p/>
            <text:p>指　數</text:p>
          </table:table-cell>
          <table:covered-table-cell/>
          <table:covered-table-cell table:number-columns-repeated="2"/>
          <table:table-cell table:style-name="ce52"/>
          <table:table-cell office:value-type="string" table:number-columns-spanned="1" table:number-rows-spanned="2" table:style-name="ce380">
            <text:p>不　含</text:p>
            <text:p/>
            <text:p>食　物</text:p>
          </table:table-cell>
          <table:table-cell office:value-type="string" table:number-columns-spanned="1" table:number-rows-spanned="2" table:style-name="ce380">
            <text:p>不　含</text:p>
            <text:p/>
            <text:p>蔬　果</text:p>
          </table:table-cell>
          <table:table-cell office:value-type="string" table:number-columns-spanned="1" table:number-rows-spanned="2" table:style-name="ce380">
            <text:p>食物類</text:p>
            <text:p/>
            <text:p>指　數</text:p>
          </table:table-cell>
          <table:table-cell office:value-type="string" table:number-columns-spanned="1" table:number-rows-spanned="2" table:style-name="ce380">
            <text:p>衣著類</text:p>
            <text:p/>
            <text:p>指　數</text:p>
          </table:table-cell>
          <table:table-cell office:value-type="string" table:number-columns-spanned="1" table:number-rows-spanned="2" table:style-name="ce385">
            <text:p>居住類</text:p>
            <text:p/>
            <text:p>指　數</text:p>
          </table:table-cell>
          <table:table-cell table:style-name="ce53"/>
          <table:table-cell office:value-type="string" table:number-columns-spanned="1" table:number-rows-spanned="2" table:style-name="ce380">
            <text:p>交通類</text:p>
            <text:p/>
            <text:p>指　數</text:p>
          </table:table-cell>
          <table:table-cell office:value-type="string" table:number-columns-spanned="1" table:number-rows-spanned="2" table:style-name="ce380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80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85">
            <text:p>雜項類</text:p>
            <text:p/>
            <text:p>指　數</text:p>
          </table:table-cell>
          <table:table-cell table:number-columns-repeated="16342" table:style-name="ce13"/>
        </table:table-row>
        <table:table-row table:style-name="ro22">
          <table:covered-table-cell/>
          <table:covered-table-cell table:number-columns-repeated="2"/>
          <table:table-cell table:style-name="ce54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4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4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table-cell table:number-columns-repeated="16342" table:style-name="ce13"/>
        </table:table-row>
        <table:table-row table:style-name="ro28">
          <table:table-cell office:value-type="string" table:number-columns-spanned="3" table:number-rows-spanned="1" table:style-name="ce393">
            <text:p>Year(Month)</text:p>
          </table:table-cell>
          <table:covered-table-cell table:number-columns-repeated="2"/>
          <table:table-cell office:value-type="string" table:style-name="ce56">
            <text:p>General Index</text:p>
          </table:table-cell>
          <table:table-cell office:value-type="string" table:style-name="ce55">
            <text:p>Excluding Food</text:p>
          </table:table-cell>
          <table:table-cell office:value-type="string" table:style-name="ce55">
            <text:p>Excluding Fruit &amp; Vegetables</text:p>
          </table:table-cell>
          <table:table-cell office:value-type="string" table:style-name="ce55">
            <text:p>Food</text:p>
          </table:table-cell>
          <table:table-cell office:value-type="string" table:style-name="ce55">
            <text:p>Clothing</text:p>
          </table:table-cell>
          <table:table-cell office:value-type="string" table:style-name="ce57">
            <text:p>Housing</text:p>
          </table:table-cell>
          <table:table-cell office:value-type="string" table:style-name="ce55">
            <text:p>Residential<text:s/></text:p>
            <text:p>Rent</text:p>
          </table:table-cell>
          <table:table-cell office:value-type="string" table:style-name="ce55">
            <text:p>Transportation &amp; Communication</text:p>
          </table:table-cell>
          <table:table-cell office:value-type="string" table:style-name="ce55">
            <text:p>Medicines &amp; Medical Care</text:p>
          </table:table-cell>
          <table:table-cell office:value-type="string" table:style-name="ce55">
            <text:p>Education &amp; Entertainment</text:p>
          </table:table-cell>
          <table:table-cell office:value-type="string" table:style-name="ce58">
            <text:p>Miscellaneous</text:p>
          </table:table-cell>
          <table:table-cell office:value-type="string" table:number-columns-spanned="3" table:number-rows-spanned="1" table:style-name="ce393">
            <text:p>Year(Month)</text:p>
          </table:table-cell>
          <table:covered-table-cell table:number-columns-repeated="2"/>
          <table:table-cell office:value-type="string" table:style-name="ce56">
            <text:p>General Index</text:p>
          </table:table-cell>
          <table:table-cell office:value-type="string" table:style-name="ce55">
            <text:p>Excluding Food</text:p>
          </table:table-cell>
          <table:table-cell office:value-type="string" table:style-name="ce55">
            <text:p>Excluding Fruit &amp; Vegetables</text:p>
          </table:table-cell>
          <table:table-cell office:value-type="string" table:style-name="ce55">
            <text:p>Food</text:p>
          </table:table-cell>
          <table:table-cell office:value-type="string" table:style-name="ce55">
            <text:p>Clothing</text:p>
          </table:table-cell>
          <table:table-cell office:value-type="string" table:style-name="ce57">
            <text:p>Housing</text:p>
          </table:table-cell>
          <table:table-cell office:value-type="string" table:style-name="ce55">
            <text:p>Residential<text:s/></text:p>
            <text:p>Rent</text:p>
          </table:table-cell>
          <table:table-cell office:value-type="string" table:style-name="ce55">
            <text:p>Transportation &amp; Communication</text:p>
          </table:table-cell>
          <table:table-cell office:value-type="string" table:style-name="ce55">
            <text:p>Medicines &amp; Medical Care</text:p>
          </table:table-cell>
          <table:table-cell office:value-type="string" table:style-name="ce55">
            <text:p>Education &amp; Entertainment</text:p>
          </table:table-cell>
          <table:table-cell office:value-type="string" table:style-name="ce58">
            <text:p>Miscellaneous</text:p>
          </table:table-cell>
          <table:table-cell office:value-type="string" table:number-columns-spanned="3" table:number-rows-spanned="1" table:style-name="ce393">
            <text:p>Year(Month)</text:p>
          </table:table-cell>
          <table:covered-table-cell table:number-columns-repeated="2"/>
          <table:table-cell office:value-type="string" table:style-name="ce56">
            <text:p>General Index</text:p>
          </table:table-cell>
          <table:table-cell office:value-type="string" table:style-name="ce55">
            <text:p>Excluding Food</text:p>
          </table:table-cell>
          <table:table-cell office:value-type="string" table:style-name="ce55">
            <text:p>Excluding Fruit &amp; Vegetables</text:p>
          </table:table-cell>
          <table:table-cell office:value-type="string" table:style-name="ce55">
            <text:p>Food</text:p>
          </table:table-cell>
          <table:table-cell office:value-type="string" table:style-name="ce55">
            <text:p>Clothing</text:p>
          </table:table-cell>
          <table:table-cell office:value-type="string" table:style-name="ce57">
            <text:p>Housing</text:p>
          </table:table-cell>
          <table:table-cell office:value-type="string" table:style-name="ce55">
            <text:p>Residential<text:s/></text:p>
            <text:p>Rent</text:p>
          </table:table-cell>
          <table:table-cell office:value-type="string" table:style-name="ce55">
            <text:p>Transportation &amp; Communication</text:p>
          </table:table-cell>
          <table:table-cell office:value-type="string" table:style-name="ce55">
            <text:p>Medicines &amp; Medical Care</text:p>
          </table:table-cell>
          <table:table-cell office:value-type="string" table:style-name="ce55">
            <text:p>Education &amp; Entertainment</text:p>
          </table:table-cell>
          <table:table-cell office:value-type="string" table:style-name="ce58">
            <text:p>Miscellaneous</text:p>
          </table:table-cell>
          <table:table-cell table:number-columns-repeated="16342" table:style-name="ce13"/>
        </table:table-row>
        <table:table-row table:style-name="ro29">
          <table:table-cell office:value-type="string" table:number-columns-spanned="3" table:number-rows-spanned="1" table:style-name="ce389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54.46400000000017" table:style-name="ce24">
            <text:p>754.46</text:p>
          </table:table-cell>
          <table:table-cell office:value-type="float" office:value="965.82100000000037" table:style-name="ce24">
            <text:p>965.82</text:p>
          </table:table-cell>
          <table:table-cell office:value-type="float" office:value="245.536" table:style-name="ce24">
            <text:p>245.54</text:p>
          </table:table-cell>
          <table:table-cell office:value-type="float" office:value="39.246000000000002" table:style-name="ce24">
            <text:p>39.25</text:p>
          </table:table-cell>
          <table:table-cell office:value-type="float" office:value="291.89800000000002" table:style-name="ce25">
            <text:p>291.90</text:p>
          </table:table-cell>
          <table:table-cell office:value-type="float" office:value="210.279" table:style-name="ce24">
            <text:p>210.28</text:p>
          </table:table-cell>
          <table:table-cell office:value-type="float" office:value="145.07300000000001" table:style-name="ce24">
            <text:p>145.07</text:p>
          </table:table-cell>
          <table:table-cell office:value-type="float" office:value="46.77" table:style-name="ce24">
            <text:p>46.77</text:p>
          </table:table-cell>
          <table:table-cell office:value-type="float" office:value="170.31899999999999" table:style-name="ce24">
            <text:p>170.32</text:p>
          </table:table-cell>
          <table:table-cell office:value-type="float" office:value="61.158000000000001" table:style-name="ce26">
            <text:p>61.16</text:p>
          </table:table-cell>
          <table:table-cell office:value-type="string" table:number-columns-spanned="3" table:number-rows-spanned="1" table:style-name="ce389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56.17700000000013" table:style-name="ce24">
            <text:p>756.18</text:p>
          </table:table-cell>
          <table:table-cell office:value-type="float" office:value="966.2339999999997" table:style-name="ce24">
            <text:p>966.23</text:p>
          </table:table-cell>
          <table:table-cell office:value-type="float" office:value="243.82300000000001" table:style-name="ce24">
            <text:p>243.82</text:p>
          </table:table-cell>
          <table:table-cell office:value-type="float" office:value="38.991999999999997" table:style-name="ce24">
            <text:p>38.99</text:p>
          </table:table-cell>
          <table:table-cell office:value-type="float" office:value="294.72800000000001" table:style-name="ce25">
            <text:p>294.73</text:p>
          </table:table-cell>
          <table:table-cell office:value-type="float" office:value="214.36699999999999" table:style-name="ce24">
            <text:p>214.37</text:p>
          </table:table-cell>
          <table:table-cell office:value-type="float" office:value="139.947" table:style-name="ce24">
            <text:p>139.95</text:p>
          </table:table-cell>
          <table:table-cell office:value-type="float" office:value="48.027000000000001" table:style-name="ce24">
            <text:p>48.03</text:p>
          </table:table-cell>
          <table:table-cell office:value-type="float" office:value="173.72900000000001" table:style-name="ce24">
            <text:p>173.73</text:p>
          </table:table-cell>
          <table:table-cell office:value-type="float" office:value="60.753999999999998" table:style-name="ce26">
            <text:p>60.75</text:p>
          </table:table-cell>
          <table:table-cell office:value-type="string" table:number-columns-spanned="3" table:number-rows-spanned="1" table:style-name="ce389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48.01700000000028" table:style-name="ce24">
            <text:p>748.02</text:p>
          </table:table-cell>
          <table:table-cell office:value-type="float" office:value="964.26500000000033" table:style-name="ce24">
            <text:p>964.27</text:p>
          </table:table-cell>
          <table:table-cell office:value-type="float" office:value="251.983" table:style-name="ce24">
            <text:p>251.98</text:p>
          </table:table-cell>
          <table:table-cell office:value-type="float" office:value="40.201999999999998" table:style-name="ce24">
            <text:p>40.20</text:p>
          </table:table-cell>
          <table:table-cell office:value-type="float" office:value="281.23099999999999" table:style-name="ce25">
            <text:p>281.23</text:p>
          </table:table-cell>
          <table:table-cell office:value-type="float" office:value="194.875" table:style-name="ce24">
            <text:p>194.88</text:p>
          </table:table-cell>
          <table:table-cell office:value-type="float" office:value="164.39699999999999" table:style-name="ce24">
            <text:p>164.40</text:p>
          </table:table-cell>
          <table:table-cell office:value-type="float" office:value="42.031999999999996" table:style-name="ce24">
            <text:p>42.03</text:p>
          </table:table-cell>
          <table:table-cell office:value-type="float" office:value="157.476" table:style-name="ce24">
            <text:p>157.48</text:p>
          </table:table-cell>
          <table:table-cell office:value-type="float" office:value="62.679000000000002" table:style-name="ce26">
            <text:p>62.68</text:p>
          </table:table-cell>
          <table:table-cell table:number-columns-repeated="16342" table:style-name="ce13"/>
        </table:table-row>
        <table:table-row table:style-name="ro29">
          <table:table-cell office:value-type="string" table:number-columns-spanned="3" table:number-rows-spanned="1" table:style-name="ce391">
            <text:p>項數 No. 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office:value-type="string" table:number-columns-spanned="3" table:number-rows-spanned="1" table:style-name="ce391">
            <text:p>項數 No. 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office:value-type="string" table:number-columns-spanned="3" table:number-rows-spanned="1" table:style-name="ce391">
            <text:p>項數 No. 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table:number-columns-repeated="16342" table:style-name="ce13"/>
        </table:table-row>
        <table:table-row table:style-name="ro29">
          <table:table-cell office:value-type="string" table:style-name="ce31">
            <text:p>民國102年</text:p>
          </table:table-cell>
          <table:table-cell table:style-name="ce31"/>
          <table:table-cell office:value-type="float" office:value="2013" table:style-name="ce32">
            <text:p>2013</text:p>
          </table:table-cell>
          <table:table-cell office:value-type="float" office:value="102.70666666666666" table:style-name="ce33">
            <text:p>102.71</text:p>
          </table:table-cell>
          <table:table-cell office:value-type="float" office:value="101.62416666666667" table:style-name="ce34">
            <text:p>101.62</text:p>
          </table:table-cell>
          <table:table-cell office:value-type="float" office:value="102.06833333333333" table:style-name="ce34">
            <text:p>102.07</text:p>
          </table:table-cell>
          <table:table-cell office:value-type="float" office:value="105.4975" table:style-name="ce34">
            <text:p>105.50</text:p>
          </table:table-cell>
          <table:table-cell office:value-type="float" office:value="105.75250000000001" table:style-name="ce35">
            <text:p>105.75</text:p>
          </table:table-cell>
          <table:table-cell office:value-type="float" office:value="101.80666666666666" table:style-name="ce35">
            <text:p>101.81</text:p>
          </table:table-cell>
          <table:table-cell office:value-type="float" office:value="101.13249999999999" table:style-name="ce35">
            <text:p>101.13</text:p>
          </table:table-cell>
          <table:table-cell office:value-type="float" office:value="100.62749999999998" table:style-name="ce35">
            <text:p>100.63</text:p>
          </table:table-cell>
          <table:table-cell office:value-type="float" office:value="101.93666666666665" table:style-name="ce35">
            <text:p>101.94</text:p>
          </table:table-cell>
          <table:table-cell office:value-type="float" office:value="100.83916666666666" table:style-name="ce34">
            <text:p>100.84</text:p>
          </table:table-cell>
          <table:table-cell office:value-type="float" office:value="102.14083333333333" table:style-name="ce35">
            <text:p>102.14</text:p>
          </table:table-cell>
          <table:table-cell office:value-type="string" office:string-value="民國102年" table:formula="msoxl:=A11" table:style-name="ce31">
            <text:p>民國102年</text:p>
          </table:table-cell>
          <table:table-cell table:style-name="ce31"/>
          <table:table-cell office:value-type="float" office:value="2013" table:formula="msoxl:=C11" table:style-name="ce32">
            <text:p>2013</text:p>
          </table:table-cell>
          <table:table-cell office:value-type="float" office:value="102.69666666666667" table:style-name="ce33">
            <text:p>102.70</text:p>
          </table:table-cell>
          <table:table-cell office:value-type="float" office:value="101.65250000000002" table:style-name="ce34">
            <text:p>101.65</text:p>
          </table:table-cell>
          <table:table-cell office:value-type="float" office:value="102.09416666666665" table:style-name="ce34">
            <text:p>102.09</text:p>
          </table:table-cell>
          <table:table-cell office:value-type="float" office:value="105.36750000000001" table:style-name="ce34">
            <text:p>105.37</text:p>
          </table:table-cell>
          <table:table-cell office:value-type="float" office:value="106.08083333333333" table:style-name="ce35">
            <text:p>106.08</text:p>
          </table:table-cell>
          <table:table-cell office:value-type="float" office:value="101.81916666666666" table:style-name="ce35">
            <text:p>101.82</text:p>
          </table:table-cell>
          <table:table-cell office:value-type="float" office:value="101.13249999999999" table:style-name="ce35">
            <text:p>101.13</text:p>
          </table:table-cell>
          <table:table-cell office:value-type="float" office:value="100.58583333333333" table:style-name="ce35">
            <text:p>100.59</text:p>
          </table:table-cell>
          <table:table-cell office:value-type="float" office:value="102.01749999999998" table:style-name="ce35">
            <text:p>102.02</text:p>
          </table:table-cell>
          <table:table-cell office:value-type="float" office:value="100.85333333333331" table:style-name="ce34">
            <text:p>100.85</text:p>
          </table:table-cell>
          <table:table-cell office:value-type="float" office:value="102.11583333333334" table:style-name="ce35">
            <text:p>102.12</text:p>
          </table:table-cell>
          <table:table-cell office:value-type="string" office:string-value="民國102年" table:formula="msoxl:=A11" table:style-name="ce31">
            <text:p>民國102年</text:p>
          </table:table-cell>
          <table:table-cell table:style-name="ce31"/>
          <table:table-cell office:value-type="float" office:value="2013" table:formula="msoxl:=C11" table:style-name="ce32">
            <text:p>2013</text:p>
          </table:table-cell>
          <table:table-cell office:value-type="float" office:value="102.75583333333334" table:style-name="ce33">
            <text:p>102.76</text:p>
          </table:table-cell>
          <table:table-cell office:value-type="float" office:value="101.49833333333333" table:style-name="ce34">
            <text:p>101.50</text:p>
          </table:table-cell>
          <table:table-cell office:value-type="float" office:value="101.94333333333333" table:style-name="ce34">
            <text:p>101.94</text:p>
          </table:table-cell>
          <table:table-cell office:value-type="float" office:value="106.06083333333333" table:style-name="ce34">
            <text:p>106.06</text:p>
          </table:table-cell>
          <table:table-cell office:value-type="float" office:value="104.32499999999999" table:style-name="ce35">
            <text:p>104.33</text:p>
          </table:table-cell>
          <table:table-cell office:value-type="float" office:value="101.74833333333333" table:style-name="ce35">
            <text:p>101.75</text:p>
          </table:table-cell>
          <table:table-cell office:value-type="float" office:value="101.13249999999999" table:style-name="ce35">
            <text:p>101.13</text:p>
          </table:table-cell>
          <table:table-cell office:value-type="float" office:value="100.74250000000001" table:style-name="ce35">
            <text:p>100.74</text:p>
          </table:table-cell>
          <table:table-cell office:value-type="float" office:value="101.54416666666667" table:style-name="ce35">
            <text:p>101.54</text:p>
          </table:table-cell>
          <table:table-cell office:value-type="float" office:value="100.82333333333332" table:style-name="ce34">
            <text:p>100.82</text:p>
          </table:table-cell>
          <table:table-cell office:value-type="float" office:value="102.23416666666664" table:style-name="ce35">
            <text:p>102.23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46" table:style-name="ce33">
            <text:p>102.46</text:p>
          </table:table-cell>
          <table:table-cell office:value-type="float" office:value="101.35" table:style-name="ce34">
            <text:p>101.35</text:p>
          </table:table-cell>
          <table:table-cell office:value-type="float" office:value="101.79" table:style-name="ce34">
            <text:p>101.79</text:p>
          </table:table-cell>
          <table:table-cell office:value-type="float" office:value="105.33" table:style-name="ce34">
            <text:p>105.33</text:p>
          </table:table-cell>
          <table:table-cell office:value-type="float" office:value="104.38" table:style-name="ce35">
            <text:p>104.38</text:p>
          </table:table-cell>
          <table:table-cell office:value-type="float" office:value="101.25" table:style-name="ce35">
            <text:p>101.25</text:p>
          </table:table-cell>
          <table:table-cell office:value-type="float" office:value="101" table:style-name="ce35">
            <text:p>101.00</text:p>
          </table:table-cell>
          <table:table-cell office:value-type="float" office:value="101.24" table:style-name="ce35">
            <text:p>101.24</text:p>
          </table:table-cell>
          <table:table-cell office:value-type="float" office:value="101.77" table:style-name="ce35">
            <text:p>101.77</text:p>
          </table:table-cell>
          <table:table-cell office:value-type="float" office:value="100.28" table:style-name="ce34">
            <text:p>100.28</text:p>
          </table:table-cell>
          <table:table-cell office:value-type="float" office:value="102.47" table:style-name="ce35">
            <text:p>102.47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44" table:style-name="ce33">
            <text:p>102.44</text:p>
          </table:table-cell>
          <table:table-cell office:value-type="float" office:value="101.34" table:style-name="ce34">
            <text:p>101.34</text:p>
          </table:table-cell>
          <table:table-cell office:value-type="float" office:value="101.78" table:style-name="ce34">
            <text:p>101.78</text:p>
          </table:table-cell>
          <table:table-cell office:value-type="float" office:value="105.28" table:style-name="ce34">
            <text:p>105.28</text:p>
          </table:table-cell>
          <table:table-cell office:value-type="float" office:value="104.36" table:style-name="ce35">
            <text:p>104.36</text:p>
          </table:table-cell>
          <table:table-cell office:value-type="float" office:value="101.28" table:style-name="ce35">
            <text:p>101.28</text:p>
          </table:table-cell>
          <table:table-cell office:value-type="float" office:value="101" table:style-name="ce35">
            <text:p>101.00</text:p>
          </table:table-cell>
          <table:table-cell office:value-type="float" office:value="101.22" table:style-name="ce35">
            <text:p>101.22</text:p>
          </table:table-cell>
          <table:table-cell office:value-type="float" office:value="101.84" table:style-name="ce35">
            <text:p>101.84</text:p>
          </table:table-cell>
          <table:table-cell office:value-type="float" office:value="100.22" table:style-name="ce34">
            <text:p>100.22</text:p>
          </table:table-cell>
          <table:table-cell office:value-type="float" office:value="102.43" table:style-name="ce35">
            <text:p>102.43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37" table:style-name="ce34">
            <text:p>101.37</text:p>
          </table:table-cell>
          <table:table-cell office:value-type="float" office:value="101.79" table:style-name="ce34">
            <text:p>101.79</text:p>
          </table:table-cell>
          <table:table-cell office:value-type="float" office:value="105.49" table:style-name="ce34">
            <text:p>105.49</text:p>
          </table:table-cell>
          <table:table-cell office:value-type="float" office:value="104.47" table:style-name="ce35">
            <text:p>104.47</text:p>
          </table:table-cell>
          <table:table-cell office:value-type="float" office:value="101.15" table:style-name="ce35">
            <text:p>101.15</text:p>
          </table:table-cell>
          <table:table-cell office:value-type="float" office:value="101" table:style-name="ce35">
            <text:p>101.00</text:p>
          </table:table-cell>
          <table:table-cell office:value-type="float" office:value="101.29" table:style-name="ce35">
            <text:p>101.29</text:p>
          </table:table-cell>
          <table:table-cell office:value-type="float" office:value="101.53" table:style-name="ce35">
            <text:p>101.53</text:p>
          </table:table-cell>
          <table:table-cell office:value-type="float" office:value="100.56" table:style-name="ce34">
            <text:p>100.56</text:p>
          </table:table-cell>
          <table:table-cell office:value-type="float" office:value="102.58" table:style-name="ce35">
            <text:p>102.58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99" table:style-name="ce34">
            <text:p>101.99</text:p>
          </table:table-cell>
          <table:table-cell office:value-type="float" office:value="102.28" table:style-name="ce34">
            <text:p>102.28</text:p>
          </table:table-cell>
          <table:table-cell office:value-type="float" office:value="103.64" table:style-name="ce34">
            <text:p>103.64</text:p>
          </table:table-cell>
          <table:table-cell office:value-type="float" office:value="101.4" table:style-name="ce35">
            <text:p>101.40</text:p>
          </table:table-cell>
          <table:table-cell office:value-type="float" office:value="101.29" table:style-name="ce35">
            <text:p>101.29</text:p>
          </table:table-cell>
          <table:table-cell office:value-type="float" office:value="101.02" table:style-name="ce35">
            <text:p>101.02</text:p>
          </table:table-cell>
          <table:table-cell office:value-type="float" office:value="102.35" table:style-name="ce35">
            <text:p>102.35</text:p>
          </table:table-cell>
          <table:table-cell office:value-type="float" office:value="101.95" table:style-name="ce35">
            <text:p>101.95</text:p>
          </table:table-cell>
          <table:table-cell office:value-type="float" office:value="101.64" table:style-name="ce34">
            <text:p>101.64</text:p>
          </table:table-cell>
          <table:table-cell office:value-type="float" office:value="105.56" table:style-name="ce35">
            <text:p>105.56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3" table:style-name="ce33">
            <text:p>102.53</text:p>
          </table:table-cell>
          <table:table-cell office:value-type="float" office:value="102.05" table:style-name="ce34">
            <text:p>102.05</text:p>
          </table:table-cell>
          <table:table-cell office:value-type="float" office:value="102.32" table:style-name="ce34">
            <text:p>102.32</text:p>
          </table:table-cell>
          <table:table-cell office:value-type="float" office:value="103.46" table:style-name="ce34">
            <text:p>103.46</text:p>
          </table:table-cell>
          <table:table-cell office:value-type="float" office:value="101.37" table:style-name="ce35">
            <text:p>101.37</text:p>
          </table:table-cell>
          <table:table-cell office:value-type="float" office:value="101.31" table:style-name="ce35">
            <text:p>101.31</text:p>
          </table:table-cell>
          <table:table-cell office:value-type="float" office:value="101.02" table:style-name="ce35">
            <text:p>101.02</text:p>
          </table:table-cell>
          <table:table-cell office:value-type="float" office:value="102.27" table:style-name="ce35">
            <text:p>102.27</text:p>
          </table:table-cell>
          <table:table-cell office:value-type="float" office:value="101.95" table:style-name="ce35">
            <text:p>101.95</text:p>
          </table:table-cell>
          <table:table-cell office:value-type="float" office:value="101.77" table:style-name="ce34">
            <text:p>101.77</text:p>
          </table:table-cell>
          <table:table-cell office:value-type="float" office:value="106.12" table:style-name="ce35">
            <text:p>106.12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75" table:style-name="ce34">
            <text:p>101.75</text:p>
          </table:table-cell>
          <table:table-cell office:value-type="float" office:value="102.13" table:style-name="ce34">
            <text:p>102.13</text:p>
          </table:table-cell>
          <table:table-cell office:value-type="float" office:value="104.36" table:style-name="ce34">
            <text:p>104.36</text:p>
          </table:table-cell>
          <table:table-cell office:value-type="float" office:value="101.52" table:style-name="ce35">
            <text:p>101.52</text:p>
          </table:table-cell>
          <table:table-cell office:value-type="float" office:value="101.18" table:style-name="ce35">
            <text:p>101.18</text:p>
          </table:table-cell>
          <table:table-cell office:value-type="float" office:value="101.02" table:style-name="ce35">
            <text:p>101.02</text:p>
          </table:table-cell>
          <table:table-cell office:value-type="float" office:value="102.62" table:style-name="ce35">
            <text:p>102.62</text:p>
          </table:table-cell>
          <table:table-cell office:value-type="float" office:value="101.92" table:style-name="ce35">
            <text:p>101.92</text:p>
          </table:table-cell>
          <table:table-cell office:value-type="float" office:value="101.35" table:style-name="ce34">
            <text:p>101.35</text:p>
          </table:table-cell>
          <table:table-cell office:value-type="float" office:value="103.13" table:style-name="ce35">
            <text:p>103.13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64" table:style-name="ce33">
            <text:p>101.64</text:p>
          </table:table-cell>
          <table:table-cell office:value-type="float" office:value="101.15" table:style-name="ce34">
            <text:p>101.15</text:p>
          </table:table-cell>
          <table:table-cell office:value-type="float" office:value="101.65" table:style-name="ce34">
            <text:p>101.65</text:p>
          </table:table-cell>
          <table:table-cell office:value-type="float" office:value="102.64" table:style-name="ce34">
            <text:p>102.64</text:p>
          </table:table-cell>
          <table:table-cell office:value-type="float" office:value="99.17" table:style-name="ce35">
            <text:p>99.17</text:p>
          </table:table-cell>
          <table:table-cell office:value-type="float" office:value="101.42" table:style-name="ce35">
            <text:p>101.42</text:p>
          </table:table-cell>
          <table:table-cell office:value-type="float" office:value="101.02" table:style-name="ce35">
            <text:p>101.02</text:p>
          </table:table-cell>
          <table:table-cell office:value-type="float" office:value="101.33" table:style-name="ce35">
            <text:p>101.33</text:p>
          </table:table-cell>
          <table:table-cell office:value-type="float" office:value="101.87" table:style-name="ce35">
            <text:p>101.87</text:p>
          </table:table-cell>
          <table:table-cell office:value-type="float" office:value="100.27" table:style-name="ce34">
            <text:p>100.27</text:p>
          </table:table-cell>
          <table:table-cell office:value-type="float" office:value="102.25" table:style-name="ce35">
            <text:p>102.25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56" table:style-name="ce33">
            <text:p>101.56</text:p>
          </table:table-cell>
          <table:table-cell office:value-type="float" office:value="101.11" table:style-name="ce34">
            <text:p>101.11</text:p>
          </table:table-cell>
          <table:table-cell office:value-type="float" office:value="101.61" table:style-name="ce34">
            <text:p>101.61</text:p>
          </table:table-cell>
          <table:table-cell office:value-type="float" office:value="102.42" table:style-name="ce34">
            <text:p>102.42</text:p>
          </table:table-cell>
          <table:table-cell office:value-type="float" office:value="98.77" table:style-name="ce35">
            <text:p>98.77</text:p>
          </table:table-cell>
          <table:table-cell office:value-type="float" office:value="101.44" table:style-name="ce35">
            <text:p>101.44</text:p>
          </table:table-cell>
          <table:table-cell office:value-type="float" office:value="101.02" table:style-name="ce35">
            <text:p>101.02</text:p>
          </table:table-cell>
          <table:table-cell office:value-type="float" office:value="101.3" table:style-name="ce35">
            <text:p>101.30</text:p>
          </table:table-cell>
          <table:table-cell office:value-type="float" office:value="101.77" table:style-name="ce35">
            <text:p>101.77</text:p>
          </table:table-cell>
          <table:table-cell office:value-type="float" office:value="100.24" table:style-name="ce34">
            <text:p>100.24</text:p>
          </table:table-cell>
          <table:table-cell office:value-type="float" office:value="102.14" table:style-name="ce35">
            <text:p>102.14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98" table:style-name="ce33">
            <text:p>101.98</text:p>
          </table:table-cell>
          <table:table-cell office:value-type="float" office:value="101.31" table:style-name="ce34">
            <text:p>101.31</text:p>
          </table:table-cell>
          <table:table-cell office:value-type="float" office:value="101.79" table:style-name="ce34">
            <text:p>101.79</text:p>
          </table:table-cell>
          <table:table-cell office:value-type="float" office:value="103.56" table:style-name="ce34">
            <text:p>103.56</text:p>
          </table:table-cell>
          <table:table-cell office:value-type="float" office:value="100.84" table:style-name="ce35">
            <text:p>100.84</text:p>
          </table:table-cell>
          <table:table-cell office:value-type="float" office:value="101.33" table:style-name="ce35">
            <text:p>101.33</text:p>
          </table:table-cell>
          <table:table-cell office:value-type="float" office:value="101.02" table:style-name="ce35">
            <text:p>101.02</text:p>
          </table:table-cell>
          <table:table-cell office:value-type="float" office:value="101.43" table:style-name="ce35">
            <text:p>101.43</text:p>
          </table:table-cell>
          <table:table-cell office:value-type="float" office:value="102.22" table:style-name="ce35">
            <text:p>102.22</text:p>
          </table:table-cell>
          <table:table-cell office:value-type="float" office:value="100.48" table:style-name="ce34">
            <text:p>100.48</text:p>
          </table:table-cell>
          <table:table-cell office:value-type="float" office:value="102.7" table:style-name="ce35">
            <text:p>102.70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3" table:style-name="ce33">
            <text:p>102.30</text:p>
          </table:table-cell>
          <table:table-cell office:value-type="float" office:value="101.69" table:style-name="ce34">
            <text:p>101.69</text:p>
          </table:table-cell>
          <table:table-cell office:value-type="float" office:value="102.06" table:style-name="ce34">
            <text:p>102.06</text:p>
          </table:table-cell>
          <table:table-cell office:value-type="float" office:value="103.64" table:style-name="ce34">
            <text:p>103.64</text:p>
          </table:table-cell>
          <table:table-cell office:value-type="float" office:value="110.62" table:style-name="ce35">
            <text:p>110.62</text:p>
          </table:table-cell>
          <table:table-cell office:value-type="float" office:value="101.39" table:style-name="ce35">
            <text:p>101.39</text:p>
          </table:table-cell>
          <table:table-cell office:value-type="float" office:value="101.04" table:style-name="ce35">
            <text:p>101.04</text:p>
          </table:table-cell>
          <table:table-cell office:value-type="float" office:value="100.72" table:style-name="ce35">
            <text:p>100.72</text:p>
          </table:table-cell>
          <table:table-cell office:value-type="float" office:value="101.83" table:style-name="ce35">
            <text:p>101.83</text:p>
          </table:table-cell>
          <table:table-cell office:value-type="float" office:value="100.62" table:style-name="ce34">
            <text:p>100.62</text:p>
          </table:table-cell>
          <table:table-cell office:value-type="float" office:value="102.3" table:style-name="ce35">
            <text:p>102.30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28" table:style-name="ce33">
            <text:p>102.28</text:p>
          </table:table-cell>
          <table:table-cell office:value-type="float" office:value="101.69" table:style-name="ce34">
            <text:p>101.69</text:p>
          </table:table-cell>
          <table:table-cell office:value-type="float" office:value="102.07" table:style-name="ce34">
            <text:p>102.07</text:p>
          </table:table-cell>
          <table:table-cell office:value-type="float" office:value="103.54" table:style-name="ce34">
            <text:p>103.54</text:p>
          </table:table-cell>
          <table:table-cell office:value-type="float" office:value="111.33" table:style-name="ce35">
            <text:p>111.33</text:p>
          </table:table-cell>
          <table:table-cell office:value-type="float" office:value="101.41" table:style-name="ce35">
            <text:p>101.41</text:p>
          </table:table-cell>
          <table:table-cell office:value-type="float" office:value="101.04" table:style-name="ce35">
            <text:p>101.04</text:p>
          </table:table-cell>
          <table:table-cell office:value-type="float" office:value="100.67" table:style-name="ce35">
            <text:p>100.67</text:p>
          </table:table-cell>
          <table:table-cell office:value-type="float" office:value="101.74" table:style-name="ce35">
            <text:p>101.74</text:p>
          </table:table-cell>
          <table:table-cell office:value-type="float" office:value="100.55" table:style-name="ce34">
            <text:p>100.55</text:p>
          </table:table-cell>
          <table:table-cell office:value-type="float" office:value="102.16" table:style-name="ce35">
            <text:p>102.16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38" table:style-name="ce33">
            <text:p>102.38</text:p>
          </table:table-cell>
          <table:table-cell office:value-type="float" office:value="101.66" table:style-name="ce34">
            <text:p>101.66</text:p>
          </table:table-cell>
          <table:table-cell office:value-type="float" office:value="102" table:style-name="ce34">
            <text:p>102.00</text:p>
          </table:table-cell>
          <table:table-cell office:value-type="float" office:value="104.08" table:style-name="ce34">
            <text:p>104.08</text:p>
          </table:table-cell>
          <table:table-cell office:value-type="float" office:value="107.58" table:style-name="ce35">
            <text:p>107.58</text:p>
          </table:table-cell>
          <table:table-cell office:value-type="float" office:value="101.34" table:style-name="ce35">
            <text:p>101.34</text:p>
          </table:table-cell>
          <table:table-cell office:value-type="float" office:value="101.04" table:style-name="ce35">
            <text:p>101.04</text:p>
          </table:table-cell>
          <table:table-cell office:value-type="float" office:value="100.86" table:style-name="ce35">
            <text:p>100.86</text:p>
          </table:table-cell>
          <table:table-cell office:value-type="float" office:value="102.14" table:style-name="ce35">
            <text:p>102.14</text:p>
          </table:table-cell>
          <table:table-cell office:value-type="float" office:value="100.96" table:style-name="ce34">
            <text:p>100.96</text:p>
          </table:table-cell>
          <table:table-cell office:value-type="float" office:value="102.9" table:style-name="ce35">
            <text:p>102.90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5" table:style-name="ce33">
            <text:p>102.45</text:p>
          </table:table-cell>
          <table:table-cell office:value-type="float" office:value="101.47" table:style-name="ce34">
            <text:p>101.47</text:p>
          </table:table-cell>
          <table:table-cell office:value-type="float" office:value="101.89" table:style-name="ce34">
            <text:p>101.89</text:p>
          </table:table-cell>
          <table:table-cell office:value-type="float" office:value="104.94" table:style-name="ce34">
            <text:p>104.94</text:p>
          </table:table-cell>
          <table:table-cell office:value-type="float" office:value="109.06" table:style-name="ce35">
            <text:p>109.06</text:p>
          </table:table-cell>
          <table:table-cell office:value-type="float" office:value="101.39" table:style-name="ce35">
            <text:p>101.39</text:p>
          </table:table-cell>
          <table:table-cell office:value-type="float" office:value="101.02" table:style-name="ce35">
            <text:p>101.02</text:p>
          </table:table-cell>
          <table:table-cell office:value-type="float" office:value="100.27" table:style-name="ce35">
            <text:p>100.27</text:p>
          </table:table-cell>
          <table:table-cell office:value-type="float" office:value="102.06" table:style-name="ce35">
            <text:p>102.06</text:p>
          </table:table-cell>
          <table:table-cell office:value-type="float" office:value="100.47" table:style-name="ce35">
            <text:p>100.47</text:p>
          </table:table-cell>
          <table:table-cell office:value-type="float" office:value="101.93" table:style-name="ce34">
            <text:p>101.93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6" table:style-name="ce33">
            <text:p>102.46</text:p>
          </table:table-cell>
          <table:table-cell office:value-type="float" office:value="101.51" table:style-name="ce34">
            <text:p>101.51</text:p>
          </table:table-cell>
          <table:table-cell office:value-type="float" office:value="101.94" table:style-name="ce34">
            <text:p>101.94</text:p>
          </table:table-cell>
          <table:table-cell office:value-type="float" office:value="104.85" table:style-name="ce34">
            <text:p>104.85</text:p>
          </table:table-cell>
          <table:table-cell office:value-type="float" office:value="109.59" table:style-name="ce35">
            <text:p>109.59</text:p>
          </table:table-cell>
          <table:table-cell office:value-type="float" office:value="101.41" table:style-name="ce35">
            <text:p>101.41</text:p>
          </table:table-cell>
          <table:table-cell office:value-type="float" office:value="101.02" table:style-name="ce35">
            <text:p>101.02</text:p>
          </table:table-cell>
          <table:table-cell office:value-type="float" office:value="100.22" table:style-name="ce35">
            <text:p>100.22</text:p>
          </table:table-cell>
          <table:table-cell office:value-type="float" office:value="102.02" table:style-name="ce35">
            <text:p>102.02</text:p>
          </table:table-cell>
          <table:table-cell office:value-type="float" office:value="100.47" table:style-name="ce35">
            <text:p>100.47</text:p>
          </table:table-cell>
          <table:table-cell office:value-type="float" office:value="102.05" table:style-name="ce34">
            <text:p>102.05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" table:style-name="ce33">
            <text:p>102.40</text:p>
          </table:table-cell>
          <table:table-cell office:value-type="float" office:value="101.27" table:style-name="ce34">
            <text:p>101.27</text:p>
          </table:table-cell>
          <table:table-cell office:value-type="float" office:value="101.67" table:style-name="ce34">
            <text:p>101.67</text:p>
          </table:table-cell>
          <table:table-cell office:value-type="float" office:value="105.35" table:style-name="ce34">
            <text:p>105.35</text:p>
          </table:table-cell>
          <table:table-cell office:value-type="float" office:value="106.74" table:style-name="ce35">
            <text:p>106.74</text:p>
          </table:table-cell>
          <table:table-cell office:value-type="float" office:value="101.31" table:style-name="ce35">
            <text:p>101.31</text:p>
          </table:table-cell>
          <table:table-cell office:value-type="float" office:value="101.02" table:style-name="ce35">
            <text:p>101.02</text:p>
          </table:table-cell>
          <table:table-cell office:value-type="float" office:value="100.37" table:style-name="ce35">
            <text:p>100.37</text:p>
          </table:table-cell>
          <table:table-cell office:value-type="float" office:value="102.07" table:style-name="ce35">
            <text:p>102.07</text:p>
          </table:table-cell>
          <table:table-cell office:value-type="float" office:value="100.48" table:style-name="ce35">
            <text:p>100.48</text:p>
          </table:table-cell>
          <table:table-cell office:value-type="float" office:value="101.4" table:style-name="ce34">
            <text:p>101.40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87" table:style-name="ce33">
            <text:p>102.87</text:p>
          </table:table-cell>
          <table:table-cell office:value-type="float" office:value="101.93" table:style-name="ce34">
            <text:p>101.93</text:p>
          </table:table-cell>
          <table:table-cell office:value-type="float" office:value="102.29" table:style-name="ce34">
            <text:p>102.29</text:p>
          </table:table-cell>
          <table:table-cell office:value-type="float" office:value="105.22" table:style-name="ce34">
            <text:p>105.22</text:p>
          </table:table-cell>
          <table:table-cell office:value-type="float" office:value="107.73" table:style-name="ce35">
            <text:p>107.73</text:p>
          </table:table-cell>
          <table:table-cell office:value-type="float" office:value="102.27" table:style-name="ce35">
            <text:p>102.27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3" table:style-name="ce35">
            <text:p>100.33</text:p>
          </table:table-cell>
          <table:table-cell office:value-type="float" office:value="101.94" table:style-name="ce35">
            <text:p>101.94</text:p>
          </table:table-cell>
          <table:table-cell office:value-type="float" office:value="101" table:style-name="ce35">
            <text:p>101.00</text:p>
          </table:table-cell>
          <table:table-cell office:value-type="float" office:value="102.76" table:style-name="ce35">
            <text:p>102.76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9" table:style-name="ce33">
            <text:p>102.90</text:p>
          </table:table-cell>
          <table:table-cell office:value-type="float" office:value="102" table:style-name="ce34">
            <text:p>102.00</text:p>
          </table:table-cell>
          <table:table-cell office:value-type="float" office:value="102.36" table:style-name="ce34">
            <text:p>102.36</text:p>
          </table:table-cell>
          <table:table-cell office:value-type="float" office:value="105.12" table:style-name="ce34">
            <text:p>105.12</text:p>
          </table:table-cell>
          <table:table-cell office:value-type="float" office:value="108.35" table:style-name="ce35">
            <text:p>108.35</text:p>
          </table:table-cell>
          <table:table-cell office:value-type="float" office:value="102.28" table:style-name="ce35">
            <text:p>102.28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1" table:style-name="ce35">
            <text:p>100.31</text:p>
          </table:table-cell>
          <table:table-cell office:value-type="float" office:value="102.07" table:style-name="ce35">
            <text:p>102.07</text:p>
          </table:table-cell>
          <table:table-cell office:value-type="float" office:value="101.04" table:style-name="ce35">
            <text:p>101.04</text:p>
          </table:table-cell>
          <table:table-cell office:value-type="float" office:value="102.82" table:style-name="ce35">
            <text:p>102.82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74" table:style-name="ce33">
            <text:p>102.74</text:p>
          </table:table-cell>
          <table:table-cell office:value-type="float" office:value="101.61" table:style-name="ce34">
            <text:p>101.61</text:p>
          </table:table-cell>
          <table:table-cell office:value-type="float" office:value="101.97" table:style-name="ce34">
            <text:p>101.97</text:p>
          </table:table-cell>
          <table:table-cell office:value-type="float" office:value="105.68" table:style-name="ce34">
            <text:p>105.68</text:p>
          </table:table-cell>
          <table:table-cell office:value-type="float" office:value="105.06" table:style-name="ce35">
            <text:p>105.06</text:p>
          </table:table-cell>
          <table:table-cell office:value-type="float" office:value="102.18" table:style-name="ce35">
            <text:p>102.18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1" table:style-name="ce35">
            <text:p>100.31</text:p>
          </table:table-cell>
          <table:table-cell office:value-type="float" office:value="101.35" table:style-name="ce35">
            <text:p>101.35</text:p>
          </table:table-cell>
          <table:table-cell office:value-type="float" office:value="100.81" table:style-name="ce35">
            <text:p>100.81</text:p>
          </table:table-cell>
          <table:table-cell office:value-type="float" office:value="102.45" table:style-name="ce35">
            <text:p>102.45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69" table:style-name="ce33">
            <text:p>102.69</text:p>
          </table:table-cell>
          <table:table-cell office:value-type="float" office:value="101.89" table:style-name="ce34">
            <text:p>101.89</text:p>
          </table:table-cell>
          <table:table-cell office:value-type="float" office:value="102.3" table:style-name="ce34">
            <text:p>102.30</text:p>
          </table:table-cell>
          <table:table-cell office:value-type="float" office:value="104.6" table:style-name="ce34">
            <text:p>104.60</text:p>
          </table:table-cell>
          <table:table-cell office:value-type="float" office:value="104.73" table:style-name="ce35">
            <text:p>104.73</text:p>
          </table:table-cell>
          <table:table-cell office:value-type="float" office:value="102.25" table:style-name="ce35">
            <text:p>102.25</text:p>
          </table:table-cell>
          <table:table-cell office:value-type="float" office:value="101.05" table:style-name="ce35">
            <text:p>101.05</text:p>
          </table:table-cell>
          <table:table-cell office:value-type="float" office:value="100.14" table:style-name="ce35">
            <text:p>100.14</text:p>
          </table:table-cell>
          <table:table-cell office:value-type="float" office:value="101.99" table:style-name="ce35">
            <text:p>101.99</text:p>
          </table:table-cell>
          <table:table-cell office:value-type="float" office:value="101.95" table:style-name="ce35">
            <text:p>101.95</text:p>
          </table:table-cell>
          <table:table-cell office:value-type="float" office:value="102.01" table:style-name="ce35">
            <text:p>102.01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7" table:style-name="ce33">
            <text:p>102.70</text:p>
          </table:table-cell>
          <table:table-cell office:value-type="float" office:value="101.94" table:style-name="ce34">
            <text:p>101.94</text:p>
          </table:table-cell>
          <table:table-cell office:value-type="float" office:value="102.36" table:style-name="ce34">
            <text:p>102.36</text:p>
          </table:table-cell>
          <table:table-cell office:value-type="float" office:value="104.49" table:style-name="ce34">
            <text:p>104.49</text:p>
          </table:table-cell>
          <table:table-cell office:value-type="float" office:value="105" table:style-name="ce35">
            <text:p>105.00</text:p>
          </table:table-cell>
          <table:table-cell office:value-type="float" office:value="102.25" table:style-name="ce35">
            <text:p>102.25</text:p>
          </table:table-cell>
          <table:table-cell office:value-type="float" office:value="101.05" table:style-name="ce35">
            <text:p>101.05</text:p>
          </table:table-cell>
          <table:table-cell office:value-type="float" office:value="100.09" table:style-name="ce35">
            <text:p>100.09</text:p>
          </table:table-cell>
          <table:table-cell office:value-type="float" office:value="102.14" table:style-name="ce35">
            <text:p>102.14</text:p>
          </table:table-cell>
          <table:table-cell office:value-type="float" office:value="102.03" table:style-name="ce35">
            <text:p>102.03</text:p>
          </table:table-cell>
          <table:table-cell office:value-type="float" office:value="101.98" table:style-name="ce35">
            <text:p>101.98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67" table:style-name="ce34">
            <text:p>101.67</text:p>
          </table:table-cell>
          <table:table-cell office:value-type="float" office:value="102.02" table:style-name="ce34">
            <text:p>102.02</text:p>
          </table:table-cell>
          <table:table-cell office:value-type="float" office:value="105.15" table:style-name="ce34">
            <text:p>105.15</text:p>
          </table:table-cell>
          <table:table-cell office:value-type="float" office:value="103.57" table:style-name="ce35">
            <text:p>103.57</text:p>
          </table:table-cell>
          <table:table-cell office:value-type="float" office:value="102.22" table:style-name="ce35">
            <text:p>102.22</text:p>
          </table:table-cell>
          <table:table-cell office:value-type="float" office:value="101.05" table:style-name="ce35">
            <text:p>101.05</text:p>
          </table:table-cell>
          <table:table-cell office:value-type="float" office:value="100.24" table:style-name="ce35">
            <text:p>100.24</text:p>
          </table:table-cell>
          <table:table-cell office:value-type="float" office:value="101.33" table:style-name="ce35">
            <text:p>101.33</text:p>
          </table:table-cell>
          <table:table-cell office:value-type="float" office:value="101.59" table:style-name="ce35">
            <text:p>101.59</text:p>
          </table:table-cell>
          <table:table-cell office:value-type="float" office:value="102.14" table:style-name="ce35">
            <text:p>102.14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63" table:style-name="ce33">
            <text:p>102.63</text:p>
          </table:table-cell>
          <table:table-cell office:value-type="float" office:value="101.62" table:style-name="ce35">
            <text:p>101.62</text:p>
          </table:table-cell>
          <table:table-cell office:value-type="float" office:value="102.05" table:style-name="ce35">
            <text:p>102.05</text:p>
          </table:table-cell>
          <table:table-cell office:value-type="float" office:value="105.21" table:style-name="ce35">
            <text:p>105.21</text:p>
          </table:table-cell>
          <table:table-cell office:value-type="float" office:value="101.35" table:style-name="ce35">
            <text:p>101.35</text:p>
          </table:table-cell>
          <table:table-cell office:value-type="float" office:value="102.34" table:style-name="ce35">
            <text:p>102.34</text:p>
          </table:table-cell>
          <table:table-cell office:value-type="float" office:value="101.07" table:style-name="ce35">
            <text:p>101.07</text:p>
          </table:table-cell>
          <table:table-cell office:value-type="float" office:value="100.49" table:style-name="ce35">
            <text:p>100.49</text:p>
          </table:table-cell>
          <table:table-cell office:value-type="float" office:value="101.81" table:style-name="ce35">
            <text:p>101.81</text:p>
          </table:table-cell>
          <table:table-cell office:value-type="float" office:value="101.26" table:style-name="ce35">
            <text:p>101.26</text:p>
          </table:table-cell>
          <table:table-cell office:value-type="float" office:value="101.63" table:style-name="ce35">
            <text:p>101.6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67" table:style-name="ce35">
            <text:p>101.67</text:p>
          </table:table-cell>
          <table:table-cell office:value-type="float" office:value="102.11" table:style-name="ce35">
            <text:p>102.11</text:p>
          </table:table-cell>
          <table:table-cell office:value-type="float" office:value="105.11" table:style-name="ce35">
            <text:p>105.11</text:p>
          </table:table-cell>
          <table:table-cell office:value-type="float" office:value="101.66" table:style-name="ce35">
            <text:p>101.66</text:p>
          </table:table-cell>
          <table:table-cell office:value-type="float" office:value="102.34" table:style-name="ce35">
            <text:p>102.34</text:p>
          </table:table-cell>
          <table:table-cell office:value-type="float" office:value="101.07" table:style-name="ce35">
            <text:p>101.07</text:p>
          </table:table-cell>
          <table:table-cell office:value-type="float" office:value="100.45" table:style-name="ce35">
            <text:p>100.45</text:p>
          </table:table-cell>
          <table:table-cell office:value-type="float" office:value="101.89" table:style-name="ce35">
            <text:p>101.89</text:p>
          </table:table-cell>
          <table:table-cell office:value-type="float" office:value="101.32" table:style-name="ce35">
            <text:p>101.32</text:p>
          </table:table-cell>
          <table:table-cell office:value-type="float" office:value="101.71" table:style-name="ce35">
            <text:p>101.71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58" table:style-name="ce33">
            <text:p>102.58</text:p>
          </table:table-cell>
          <table:table-cell office:value-type="float" office:value="101.39" table:style-name="ce35">
            <text:p>101.39</text:p>
          </table:table-cell>
          <table:table-cell office:value-type="float" office:value="101.8" table:style-name="ce35">
            <text:p>101.80</text:p>
          </table:table-cell>
          <table:table-cell office:value-type="float" office:value="105.67" table:style-name="ce35">
            <text:p>105.67</text:p>
          </table:table-cell>
          <table:table-cell office:value-type="float" office:value="99.99" table:style-name="ce35">
            <text:p>99.99</text:p>
          </table:table-cell>
          <table:table-cell office:value-type="float" office:value="102.32" table:style-name="ce35">
            <text:p>102.32</text:p>
          </table:table-cell>
          <table:table-cell office:value-type="float" office:value="101.07" table:style-name="ce35">
            <text:p>101.07</text:p>
          </table:table-cell>
          <table:table-cell office:value-type="float" office:value="100.5" table:style-name="ce35">
            <text:p>100.50</text:p>
          </table:table-cell>
          <table:table-cell office:value-type="float" office:value="101.42" table:style-name="ce35">
            <text:p>101.42</text:p>
          </table:table-cell>
          <table:table-cell office:value-type="float" office:value="101.04" table:style-name="ce35">
            <text:p>101.04</text:p>
          </table:table-cell>
          <table:table-cell office:value-type="float" office:value="101.28" table:style-name="ce35">
            <text:p>101.28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66" table:style-name="ce33">
            <text:p>103.66</text:p>
          </table:table-cell>
          <table:table-cell office:value-type="float" office:value="101.7" table:style-name="ce35">
            <text:p>101.70</text:p>
          </table:table-cell>
          <table:table-cell office:value-type="float" office:value="102.19" table:style-name="ce35">
            <text:p>102.19</text:p>
          </table:table-cell>
          <table:table-cell office:value-type="float" office:value="109.14" table:style-name="ce35">
            <text:p>109.14</text:p>
          </table:table-cell>
          <table:table-cell office:value-type="float" office:value="99.75" table:style-name="ce35">
            <text:p>99.75</text:p>
          </table:table-cell>
          <table:table-cell office:value-type="float" office:value="102.51" table:style-name="ce35">
            <text:p>102.51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5" table:style-name="ce35">
            <text:p>100.65</text:p>
          </table:table-cell>
          <table:table-cell office:value-type="float" office:value="102.06" table:style-name="ce35">
            <text:p>102.06</text:p>
          </table:table-cell>
          <table:table-cell office:value-type="float" office:value="101.44" table:style-name="ce35">
            <text:p>101.44</text:p>
          </table:table-cell>
          <table:table-cell office:value-type="float" office:value="101.65" table:style-name="ce35">
            <text:p>101.65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68" table:style-name="ce33">
            <text:p>103.68</text:p>
          </table:table-cell>
          <table:table-cell office:value-type="float" office:value="101.75" table:style-name="ce35">
            <text:p>101.75</text:p>
          </table:table-cell>
          <table:table-cell office:value-type="float" office:value="102.23" table:style-name="ce35">
            <text:p>102.23</text:p>
          </table:table-cell>
          <table:table-cell office:value-type="float" office:value="109.08" table:style-name="ce35">
            <text:p>109.08</text:p>
          </table:table-cell>
          <table:table-cell office:value-type="float" office:value="100.25" table:style-name="ce35">
            <text:p>100.25</text:p>
          </table:table-cell>
          <table:table-cell office:value-type="float" office:value="102.5" table:style-name="ce35">
            <text:p>102.50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3" table:style-name="ce35">
            <text:p>100.63</text:p>
          </table:table-cell>
          <table:table-cell office:value-type="float" office:value="102.24" table:style-name="ce35">
            <text:p>102.24</text:p>
          </table:table-cell>
          <table:table-cell office:value-type="float" office:value="101.49" table:style-name="ce35">
            <text:p>101.49</text:p>
          </table:table-cell>
          <table:table-cell office:value-type="float" office:value="101.61" table:style-name="ce35">
            <text:p>101.61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59" table:style-name="ce33">
            <text:p>103.59</text:p>
          </table:table-cell>
          <table:table-cell office:value-type="float" office:value="101.48" table:style-name="ce35">
            <text:p>101.48</text:p>
          </table:table-cell>
          <table:table-cell office:value-type="float" office:value="101.99" table:style-name="ce35">
            <text:p>101.99</text:p>
          </table:table-cell>
          <table:table-cell office:value-type="float" office:value="109.43" table:style-name="ce35">
            <text:p>109.43</text:p>
          </table:table-cell>
          <table:table-cell office:value-type="float" office:value="97.64" table:style-name="ce35">
            <text:p>97.64</text:p>
          </table:table-cell>
          <table:table-cell office:value-type="float" office:value="102.56" table:style-name="ce35">
            <text:p>102.56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8" table:style-name="ce35">
            <text:p>100.68</text:p>
          </table:table-cell>
          <table:table-cell office:value-type="float" office:value="101.2" table:style-name="ce35">
            <text:p>101.20</text:p>
          </table:table-cell>
          <table:table-cell office:value-type="float" office:value="101.27" table:style-name="ce35">
            <text:p>101.27</text:p>
          </table:table-cell>
          <table:table-cell office:value-type="float" office:value="101.81" table:style-name="ce35">
            <text:p>101.81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43" table:style-name="ce33">
            <text:p>103.43</text:p>
          </table:table-cell>
          <table:table-cell office:value-type="float" office:value="101.73" table:style-name="ce35">
            <text:p>101.73</text:p>
          </table:table-cell>
          <table:table-cell office:value-type="float" office:value="102.12" table:style-name="ce35">
            <text:p>102.12</text:p>
          </table:table-cell>
          <table:table-cell office:value-type="float" office:value="108.08" table:style-name="ce35">
            <text:p>108.08</text:p>
          </table:table-cell>
          <table:table-cell office:value-type="float" office:value="112.63" table:style-name="ce35">
            <text:p>112.63</text:p>
          </table:table-cell>
          <table:table-cell office:value-type="float" office:value="101.69" table:style-name="ce35">
            <text:p>101.69</text:p>
          </table:table-cell>
          <table:table-cell office:value-type="float" office:value="101.26" table:style-name="ce35">
            <text:p>101.26</text:p>
          </table:table-cell>
          <table:table-cell office:value-type="float" office:value="100.07" table:style-name="ce35">
            <text:p>100.07</text:p>
          </table:table-cell>
          <table:table-cell office:value-type="float" office:value="101.79" table:style-name="ce35">
            <text:p>101.79</text:p>
          </table:table-cell>
          <table:table-cell office:value-type="float" office:value="100.95" table:style-name="ce35">
            <text:p>100.95</text:p>
          </table:table-cell>
          <table:table-cell office:value-type="float" office:value="100.82" table:style-name="ce35">
            <text:p>100.82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41" table:style-name="ce33">
            <text:p>103.41</text:p>
          </table:table-cell>
          <table:table-cell office:value-type="float" office:value="101.76" table:style-name="ce35">
            <text:p>101.76</text:p>
          </table:table-cell>
          <table:table-cell office:value-type="float" office:value="102.13" table:style-name="ce35">
            <text:p>102.13</text:p>
          </table:table-cell>
          <table:table-cell office:value-type="float" office:value="107.94" table:style-name="ce35">
            <text:p>107.94</text:p>
          </table:table-cell>
          <table:table-cell office:value-type="float" office:value="113.14" table:style-name="ce35">
            <text:p>113.14</text:p>
          </table:table-cell>
          <table:table-cell office:value-type="float" office:value="101.7" table:style-name="ce35">
            <text:p>101.70</text:p>
          </table:table-cell>
          <table:table-cell office:value-type="float" office:value="101.26" table:style-name="ce35">
            <text:p>101.26</text:p>
          </table:table-cell>
          <table:table-cell office:value-type="float" office:value="100.01" table:style-name="ce35">
            <text:p>100.01</text:p>
          </table:table-cell>
          <table:table-cell office:value-type="float" office:value="101.94" table:style-name="ce35">
            <text:p>101.94</text:p>
          </table:table-cell>
          <table:table-cell office:value-type="float" office:value="100.95" table:style-name="ce35">
            <text:p>100.95</text:p>
          </table:table-cell>
          <table:table-cell office:value-type="float" office:value="100.66" table:style-name="ce35">
            <text:p>100.66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51" table:style-name="ce33">
            <text:p>103.51</text:p>
          </table:table-cell>
          <table:table-cell office:value-type="float" office:value="101.62" table:style-name="ce35">
            <text:p>101.62</text:p>
          </table:table-cell>
          <table:table-cell office:value-type="float" office:value="102.05" table:style-name="ce35">
            <text:p>102.05</text:p>
          </table:table-cell>
          <table:table-cell office:value-type="float" office:value="108.69" table:style-name="ce35">
            <text:p>108.69</text:p>
          </table:table-cell>
          <table:table-cell office:value-type="float" office:value="110.39" table:style-name="ce35">
            <text:p>110.39</text:p>
          </table:table-cell>
          <table:table-cell office:value-type="float" office:value="101.66" table:style-name="ce35">
            <text:p>101.66</text:p>
          </table:table-cell>
          <table:table-cell office:value-type="float" office:value="101.26" table:style-name="ce35">
            <text:p>101.26</text:p>
          </table:table-cell>
          <table:table-cell office:value-type="float" office:value="100.3" table:style-name="ce35">
            <text:p>100.30</text:p>
          </table:table-cell>
          <table:table-cell office:value-type="float" office:value="101.05" table:style-name="ce35">
            <text:p>101.05</text:p>
          </table:table-cell>
          <table:table-cell office:value-type="float" office:value="100.93" table:style-name="ce35">
            <text:p>100.93</text:p>
          </table:table-cell>
          <table:table-cell office:value-type="float" office:value="101.51" table:style-name="ce35">
            <text:p>101.51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2.99" table:style-name="ce33">
            <text:p>102.99</text:p>
          </table:table-cell>
          <table:table-cell office:value-type="float" office:value="101.55" table:style-name="ce34">
            <text:p>101.55</text:p>
          </table:table-cell>
          <table:table-cell office:value-type="float" office:value="102.11" table:style-name="ce34">
            <text:p>102.11</text:p>
          </table:table-cell>
          <table:table-cell office:value-type="float" office:value="106.86" table:style-name="ce34">
            <text:p>106.86</text:p>
          </table:table-cell>
          <table:table-cell office:value-type="float" office:value="111.15" table:style-name="ce35">
            <text:p>111.15</text:p>
          </table:table-cell>
          <table:table-cell office:value-type="float" office:value="101.82" table:style-name="ce35">
            <text:p>101.82</text:p>
          </table:table-cell>
          <table:table-cell office:value-type="float" office:value="101.28" table:style-name="ce35">
            <text:p>101.28</text:p>
          </table:table-cell>
          <table:table-cell office:value-type="float" office:value="99.83" table:style-name="ce35">
            <text:p>99.83</text:p>
          </table:table-cell>
          <table:table-cell office:value-type="float" office:value="102.07" table:style-name="ce35">
            <text:p>102.07</text:p>
          </table:table-cell>
          <table:table-cell office:value-type="float" office:value="100.36" table:style-name="ce35">
            <text:p>100.36</text:p>
          </table:table-cell>
          <table:table-cell office:value-type="float" office:value="100.87" table:style-name="ce35">
            <text:p>100.87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2.95" table:style-name="ce33">
            <text:p>102.95</text:p>
          </table:table-cell>
          <table:table-cell office:value-type="float" office:value="101.58" table:style-name="ce34">
            <text:p>101.58</text:p>
          </table:table-cell>
          <table:table-cell office:value-type="float" office:value="102.13" table:style-name="ce34">
            <text:p>102.13</text:p>
          </table:table-cell>
          <table:table-cell office:value-type="float" office:value="106.63" table:style-name="ce34">
            <text:p>106.63</text:p>
          </table:table-cell>
          <table:table-cell office:value-type="float" office:value="111.92" table:style-name="ce35">
            <text:p>111.92</text:p>
          </table:table-cell>
          <table:table-cell office:value-type="float" office:value="101.82" table:style-name="ce35">
            <text:p>101.82</text:p>
          </table:table-cell>
          <table:table-cell office:value-type="float" office:value="101.28" table:style-name="ce35">
            <text:p>101.28</text:p>
          </table:table-cell>
          <table:table-cell office:value-type="float" office:value="99.79" table:style-name="ce35">
            <text:p>99.79</text:p>
          </table:table-cell>
          <table:table-cell office:value-type="float" office:value="102.29" table:style-name="ce35">
            <text:p>102.29</text:p>
          </table:table-cell>
          <table:table-cell office:value-type="float" office:value="100.37" table:style-name="ce35">
            <text:p>100.37</text:p>
          </table:table-cell>
          <table:table-cell office:value-type="float" office:value="100.52" table:style-name="ce35">
            <text:p>100.52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16" table:style-name="ce33">
            <text:p>103.16</text:p>
          </table:table-cell>
          <table:table-cell office:value-type="float" office:value="101.44" table:style-name="ce34">
            <text:p>101.44</text:p>
          </table:table-cell>
          <table:table-cell office:value-type="float" office:value="102.03" table:style-name="ce34">
            <text:p>102.03</text:p>
          </table:table-cell>
          <table:table-cell office:value-type="float" office:value="107.81" table:style-name="ce34">
            <text:p>107.81</text:p>
          </table:table-cell>
          <table:table-cell office:value-type="float" office:value="107.79" table:style-name="ce35">
            <text:p>107.79</text:p>
          </table:table-cell>
          <table:table-cell office:value-type="float" office:value="101.81" table:style-name="ce35">
            <text:p>101.81</text:p>
          </table:table-cell>
          <table:table-cell office:value-type="float" office:value="101.28" table:style-name="ce35">
            <text:p>101.28</text:p>
          </table:table-cell>
          <table:table-cell office:value-type="float" office:value="100.01" table:style-name="ce35">
            <text:p>100.01</text:p>
          </table:table-cell>
          <table:table-cell office:value-type="float" office:value="101.15" table:style-name="ce35">
            <text:p>101.15</text:p>
          </table:table-cell>
          <table:table-cell office:value-type="float" office:value="100.38" table:style-name="ce35">
            <text:p>100.38</text:p>
          </table:table-cell>
          <table:table-cell office:value-type="float" office:value="102.38" table:style-name="ce35">
            <text:p>102.38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2.84" table:style-name="ce33">
            <text:p>102.84</text:p>
          </table:table-cell>
          <table:table-cell office:value-type="float" office:value="101.42" table:style-name="ce35">
            <text:p>101.42</text:p>
          </table:table-cell>
          <table:table-cell office:value-type="float" office:value="102.09" table:style-name="ce35">
            <text:p>102.09</text:p>
          </table:table-cell>
          <table:table-cell office:value-type="float" office:value="106.67" table:style-name="ce35">
            <text:p>106.67</text:p>
          </table:table-cell>
          <table:table-cell office:value-type="float" office:value="107.06" table:style-name="ce35">
            <text:p>107.06</text:p>
          </table:table-cell>
          <table:table-cell office:value-type="float" office:value="102.06" table:style-name="ce35">
            <text:p>102.06</text:p>
          </table:table-cell>
          <table:table-cell office:value-type="float" office:value="101.55" table:style-name="ce35">
            <text:p>101.55</text:p>
          </table:table-cell>
          <table:table-cell office:value-type="float" office:value="100.11" table:style-name="ce35">
            <text:p>100.11</text:p>
          </table:table-cell>
          <table:table-cell office:value-type="float" office:value="102.1" table:style-name="ce35">
            <text:p>102.10</text:p>
          </table:table-cell>
          <table:table-cell office:value-type="float" office:value="99.83" table:style-name="ce35">
            <text:p>99.83</text:p>
          </table:table-cell>
          <table:table-cell office:value-type="float" office:value="101.44" table:style-name="ce35">
            <text:p>101.44</text:p>
          </table:table-cell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2.8" table:style-name="ce33">
            <text:p>102.80</text:p>
          </table:table-cell>
          <table:table-cell office:value-type="float" office:value="101.43" table:style-name="ce35">
            <text:p>101.43</text:p>
          </table:table-cell>
          <table:table-cell office:value-type="float" office:value="102.09" table:style-name="ce35">
            <text:p>102.09</text:p>
          </table:table-cell>
          <table:table-cell office:value-type="float" office:value="106.49" table:style-name="ce35">
            <text:p>106.49</text:p>
          </table:table-cell>
          <table:table-cell office:value-type="float" office:value="107.23" table:style-name="ce35">
            <text:p>107.23</text:p>
          </table:table-cell>
          <table:table-cell office:value-type="float" office:value="102.09" table:style-name="ce35">
            <text:p>102.09</text:p>
          </table:table-cell>
          <table:table-cell office:value-type="float" office:value="101.55" table:style-name="ce35">
            <text:p>101.55</text:p>
          </table:table-cell>
          <table:table-cell office:value-type="float" office:value="100.07" table:style-name="ce35">
            <text:p>100.07</text:p>
          </table:table-cell>
          <table:table-cell office:value-type="float" office:value="102.32" table:style-name="ce35">
            <text:p>102.32</text:p>
          </table:table-cell>
          <table:table-cell office:value-type="float" office:value="99.79" table:style-name="ce35">
            <text:p>99.79</text:p>
          </table:table-cell>
          <table:table-cell office:value-type="float" office:value="101.19" table:style-name="ce35">
            <text:p>101.19</text:p>
          </table:table-cell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3.04" table:style-name="ce33">
            <text:p>103.04</text:p>
          </table:table-cell>
          <table:table-cell office:value-type="float" office:value="101.41" table:style-name="ce35">
            <text:p>101.41</text:p>
          </table:table-cell>
          <table:table-cell office:value-type="float" office:value="102.08" table:style-name="ce35">
            <text:p>102.08</text:p>
          </table:table-cell>
          <table:table-cell office:value-type="float" office:value="107.46" table:style-name="ce35">
            <text:p>107.46</text:p>
          </table:table-cell>
          <table:table-cell office:value-type="float" office:value="106.31" table:style-name="ce35">
            <text:p>106.31</text:p>
          </table:table-cell>
          <table:table-cell office:value-type="float" office:value="101.92" table:style-name="ce35">
            <text:p>101.92</text:p>
          </table:table-cell>
          <table:table-cell office:value-type="float" office:value="101.55" table:style-name="ce35">
            <text:p>101.55</text:p>
          </table:table-cell>
          <table:table-cell office:value-type="float" office:value="100.3" table:style-name="ce35">
            <text:p>100.30</text:p>
          </table:table-cell>
          <table:table-cell office:value-type="float" office:value="101.15" table:style-name="ce35">
            <text:p>101.15</text:p>
          </table:table-cell>
          <table:table-cell office:value-type="float" office:value="100.03" table:style-name="ce35">
            <text:p>100.03</text:p>
          </table:table-cell>
          <table:table-cell office:value-type="float" office:value="102.53" table:style-name="ce35">
            <text:p>102.53</text:p>
          </table:table-cell>
          <table:table-cell table:number-columns-repeated="16342" table:style-name="ce36"/>
        </table:table-row>
        <table:table-row table:style-name="ro29">
          <table:table-cell office:value-type="string" table:style-name="ce31">
            <text:p>民國103年</text:p>
          </table:table-cell>
          <table:table-cell table:style-name="ce31"/>
          <table:table-cell office:value-type="float" office:value="2014" table:style-name="ce32">
            <text:p>2014</text:p>
          </table:table-cell>
          <table:table-cell office:value-type="float" office:value="103.91833333333335" table:style-name="ce33">
            <text:p>103.92</text:p>
          </table:table-cell>
          <table:table-cell office:value-type="float" office:value="102.23750000000001" table:style-name="ce34">
            <text:p>102.24</text:p>
          </table:table-cell>
          <table:table-cell office:value-type="float" office:value="103.31250000000001" table:style-name="ce34">
            <text:p>103.31</text:p>
          </table:table-cell>
          <table:table-cell office:value-type="float" office:value="108.53916666666665" table:style-name="ce34">
            <text:p>108.54</text:p>
          </table:table-cell>
          <table:table-cell office:value-type="float" office:value="105.8575" table:style-name="ce35">
            <text:p>105.86</text:p>
          </table:table-cell>
          <table:table-cell office:value-type="float" office:value="102.92750000000001" table:style-name="ce35">
            <text:p>102.93</text:p>
          </table:table-cell>
          <table:table-cell office:value-type="float" office:value="102.13833333333334" table:style-name="ce35">
            <text:p>102.14</text:p>
          </table:table-cell>
          <table:table-cell office:value-type="float" office:value="99.51166666666667" table:style-name="ce35">
            <text:p>99.51</text:p>
          </table:table-cell>
          <table:table-cell office:value-type="float" office:value="103.07083333333334" table:style-name="ce35">
            <text:p>103.07</text:p>
          </table:table-cell>
          <table:table-cell office:value-type="float" office:value="101.71916666666668" table:style-name="ce34">
            <text:p>101.72</text:p>
          </table:table-cell>
          <table:table-cell office:value-type="float" office:value="103.56833333333333" table:style-name="ce35">
            <text:p>103.57</text:p>
          </table:table-cell>
          <table:table-cell office:value-type="string" office:string-value="民國103年" table:formula="msoxl:=A24" table:style-name="ce31">
            <text:p>民國103年</text:p>
          </table:table-cell>
          <table:table-cell table:style-name="ce31"/>
          <table:table-cell office:value-type="float" office:value="2014" table:formula="msoxl:=C24" table:style-name="ce32">
            <text:p>2014</text:p>
          </table:table-cell>
          <table:table-cell office:value-type="float" office:value="103.91666666666669" table:style-name="ce33">
            <text:p>103.92</text:p>
          </table:table-cell>
          <table:table-cell office:value-type="float" office:value="102.33166666666669" table:style-name="ce34">
            <text:p>102.33</text:p>
          </table:table-cell>
          <table:table-cell office:value-type="float" office:value="103.36499999999999" table:style-name="ce34">
            <text:p>103.37</text:p>
          </table:table-cell>
          <table:table-cell office:value-type="float" office:value="108.255" table:style-name="ce34">
            <text:p>108.26</text:p>
          </table:table-cell>
          <table:table-cell office:value-type="float" office:value="106.45083333333334" table:style-name="ce35">
            <text:p>106.45</text:p>
          </table:table-cell>
          <table:table-cell office:value-type="float" office:value="102.93916666666667" table:style-name="ce35">
            <text:p>102.94</text:p>
          </table:table-cell>
          <table:table-cell office:value-type="float" office:value="102.13833333333334" table:style-name="ce35">
            <text:p>102.14</text:p>
          </table:table-cell>
          <table:table-cell office:value-type="float" office:value="99.454999999999998" table:style-name="ce35">
            <text:p>99.46</text:p>
          </table:table-cell>
          <table:table-cell office:value-type="float" office:value="103.09833333333334" table:style-name="ce35">
            <text:p>103.10</text:p>
          </table:table-cell>
          <table:table-cell office:value-type="float" office:value="101.80916666666667" table:style-name="ce34">
            <text:p>101.81</text:p>
          </table:table-cell>
          <table:table-cell office:value-type="float" office:value="103.84166666666668" table:style-name="ce35">
            <text:p>103.84</text:p>
          </table:table-cell>
          <table:table-cell office:value-type="string" office:string-value="民國103年" table:formula="msoxl:=A24" table:style-name="ce31">
            <text:p>民國103年</text:p>
          </table:table-cell>
          <table:table-cell table:style-name="ce31"/>
          <table:table-cell office:value-type="float" office:value="2014" table:formula="msoxl:=C24" table:style-name="ce32">
            <text:p>2014</text:p>
          </table:table-cell>
          <table:table-cell office:value-type="float" office:value="103.95416666666665" table:style-name="ce33">
            <text:p>103.95</text:p>
          </table:table-cell>
          <table:table-cell office:value-type="float" office:value="101.84333333333336" table:style-name="ce34">
            <text:p>101.84</text:p>
          </table:table-cell>
          <table:table-cell office:value-type="float" office:value="103.10666666666667" table:style-name="ce34">
            <text:p>103.11</text:p>
          </table:table-cell>
          <table:table-cell office:value-type="float" office:value="109.78666666666665" table:style-name="ce34">
            <text:p>109.79</text:p>
          </table:table-cell>
          <table:table-cell office:value-type="float" office:value="103.26333333333332" table:style-name="ce35">
            <text:p>103.26</text:p>
          </table:table-cell>
          <table:table-cell office:value-type="float" office:value="102.85583333333334" table:style-name="ce35">
            <text:p>102.86</text:p>
          </table:table-cell>
          <table:table-cell office:value-type="float" office:value="102.13833333333334" table:style-name="ce35">
            <text:p>102.14</text:p>
          </table:table-cell>
          <table:table-cell office:value-type="float" office:value="99.743333333333325" table:style-name="ce35">
            <text:p>99.74</text:p>
          </table:table-cell>
          <table:table-cell office:value-type="float" office:value="102.88083333333333" table:style-name="ce35">
            <text:p>102.88</text:p>
          </table:table-cell>
          <table:table-cell office:value-type="float" office:value="101.32416666666666" table:style-name="ce34">
            <text:p>101.32</text:p>
          </table:table-cell>
          <table:table-cell office:value-type="float" office:value="102.45916666666666" table:style-name="ce35">
            <text:p>102.46</text:p>
          </table:table-cell>
          <table:table-cell table:number-columns-repeated="16342" table:style-name="ce36"/>
        </table:table-row>
        <table:table-row table:style-name="ro30" table:visibility="collapse"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18" table:style-name="ce33">
            <text:p>103.18</text:p>
          </table:table-cell>
          <table:table-cell office:value-type="float" office:value="102.03" table:style-name="ce34">
            <text:p>102.03</text:p>
          </table:table-cell>
          <table:table-cell office:value-type="float" office:value="102.69" table:style-name="ce34">
            <text:p>102.69</text:p>
          </table:table-cell>
          <table:table-cell office:value-type="float" office:value="106.17" table:style-name="ce34">
            <text:p>106.17</text:p>
          </table:table-cell>
          <table:table-cell office:value-type="float" office:value="104.74" table:style-name="ce35">
            <text:p>104.74</text:p>
          </table:table-cell>
          <table:table-cell office:value-type="float" office:value="101.8" table:style-name="ce35">
            <text:p>101.80</text:p>
          </table:table-cell>
          <table:table-cell office:value-type="float" office:value="101.57" table:style-name="ce35">
            <text:p>101.57</text:p>
          </table:table-cell>
          <table:table-cell office:value-type="float" office:value="100.42" table:style-name="ce35">
            <text:p>100.42</text:p>
          </table:table-cell>
          <table:table-cell office:value-type="float" office:value="101.97" table:style-name="ce35">
            <text:p>101.97</text:p>
          </table:table-cell>
          <table:table-cell office:value-type="float" office:value="101.48" table:style-name="ce34">
            <text:p>101.48</text:p>
          </table:table-cell>
          <table:table-cell office:value-type="float" office:value="106.57" table:style-name="ce35">
            <text:p>106.57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2" table:style-name="ce33">
            <text:p>103.20</text:p>
          </table:table-cell>
          <table:table-cell office:value-type="float" office:value="102.16" table:style-name="ce34">
            <text:p>102.16</text:p>
          </table:table-cell>
          <table:table-cell office:value-type="float" office:value="102.78" table:style-name="ce34">
            <text:p>102.78</text:p>
          </table:table-cell>
          <table:table-cell office:value-type="float" office:value="105.88" table:style-name="ce34">
            <text:p>105.88</text:p>
          </table:table-cell>
          <table:table-cell office:value-type="float" office:value="105.03" table:style-name="ce35">
            <text:p>105.03</text:p>
          </table:table-cell>
          <table:table-cell office:value-type="float" office:value="101.81" table:style-name="ce35">
            <text:p>101.81</text:p>
          </table:table-cell>
          <table:table-cell office:value-type="float" office:value="101.57" table:style-name="ce35">
            <text:p>101.57</text:p>
          </table:table-cell>
          <table:table-cell office:value-type="float" office:value="100.38" table:style-name="ce35">
            <text:p>100.38</text:p>
          </table:table-cell>
          <table:table-cell office:value-type="float" office:value="102.2" table:style-name="ce35">
            <text:p>102.20</text:p>
          </table:table-cell>
          <table:table-cell office:value-type="float" office:value="101.51" table:style-name="ce34">
            <text:p>101.51</text:p>
          </table:table-cell>
          <table:table-cell office:value-type="float" office:value="107.5" table:style-name="ce35">
            <text:p>107.50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12" table:style-name="ce33">
            <text:p>103.12</text:p>
          </table:table-cell>
          <table:table-cell office:value-type="float" office:value="101.53" table:style-name="ce34">
            <text:p>101.53</text:p>
          </table:table-cell>
          <table:table-cell office:value-type="float" office:value="102.33" table:style-name="ce34">
            <text:p>102.33</text:p>
          </table:table-cell>
          <table:table-cell office:value-type="float" office:value="107.44" table:style-name="ce34">
            <text:p>107.44</text:p>
          </table:table-cell>
          <table:table-cell office:value-type="float" office:value="103.42" table:style-name="ce35">
            <text:p>103.42</text:p>
          </table:table-cell>
          <table:table-cell office:value-type="float" office:value="101.71" table:style-name="ce35">
            <text:p>101.71</text:p>
          </table:table-cell>
          <table:table-cell office:value-type="float" office:value="101.57" table:style-name="ce35">
            <text:p>101.57</text:p>
          </table:table-cell>
          <table:table-cell office:value-type="float" office:value="100.61" table:style-name="ce35">
            <text:p>100.61</text:p>
          </table:table-cell>
          <table:table-cell office:value-type="float" office:value="101.05" table:style-name="ce35">
            <text:p>101.05</text:p>
          </table:table-cell>
          <table:table-cell office:value-type="float" office:value="101.39" table:style-name="ce34">
            <text:p>101.39</text:p>
          </table:table-cell>
          <table:table-cell office:value-type="float" office:value="102.56" table:style-name="ce35">
            <text:p>102.56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72" table:style-name="ce33">
            <text:p>102.72</text:p>
          </table:table-cell>
          <table:table-cell office:value-type="float" office:value="101.38" table:style-name="ce34">
            <text:p>101.38</text:p>
          </table:table-cell>
          <table:table-cell office:value-type="float" office:value="102.31" table:style-name="ce34">
            <text:p>102.31</text:p>
          </table:table-cell>
          <table:table-cell office:value-type="float" office:value="106.32" table:style-name="ce34">
            <text:p>106.32</text:p>
          </table:table-cell>
          <table:table-cell office:value-type="float" office:value="100.71" table:style-name="ce35">
            <text:p>100.71</text:p>
          </table:table-cell>
          <table:table-cell office:value-type="float" office:value="102.02" table:style-name="ce35">
            <text:p>102.02</text:p>
          </table:table-cell>
          <table:table-cell office:value-type="float" office:value="101.62" table:style-name="ce35">
            <text:p>101.62</text:p>
          </table:table-cell>
          <table:table-cell office:value-type="float" office:value="100.43" table:style-name="ce35">
            <text:p>100.43</text:p>
          </table:table-cell>
          <table:table-cell office:value-type="float" office:value="102.17" table:style-name="ce35">
            <text:p>102.17</text:p>
          </table:table-cell>
          <table:table-cell office:value-type="float" office:value="100.61" table:style-name="ce34">
            <text:p>100.61</text:p>
          </table:table-cell>
          <table:table-cell office:value-type="float" office:value="102.22" table:style-name="ce35">
            <text:p>102.22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38" table:style-name="ce34">
            <text:p>101.38</text:p>
          </table:table-cell>
          <table:table-cell office:value-type="float" office:value="102.3" table:style-name="ce34">
            <text:p>102.30</text:p>
          </table:table-cell>
          <table:table-cell office:value-type="float" office:value="106" table:style-name="ce34">
            <text:p>106.00</text:p>
          </table:table-cell>
          <table:table-cell office:value-type="float" office:value="100.77" table:style-name="ce35">
            <text:p>100.77</text:p>
          </table:table-cell>
          <table:table-cell office:value-type="float" office:value="102.02" table:style-name="ce35">
            <text:p>102.02</text:p>
          </table:table-cell>
          <table:table-cell office:value-type="float" office:value="101.62" table:style-name="ce35">
            <text:p>101.62</text:p>
          </table:table-cell>
          <table:table-cell office:value-type="float" office:value="100.38" table:style-name="ce35">
            <text:p>100.38</text:p>
          </table:table-cell>
          <table:table-cell office:value-type="float" office:value="102.42" table:style-name="ce35">
            <text:p>102.42</text:p>
          </table:table-cell>
          <table:table-cell office:value-type="float" office:value="100.55" table:style-name="ce34">
            <text:p>100.55</text:p>
          </table:table-cell>
          <table:table-cell office:value-type="float" office:value="102.15" table:style-name="ce35">
            <text:p>102.15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3.06" table:style-name="ce33">
            <text:p>103.06</text:p>
          </table:table-cell>
          <table:table-cell office:value-type="float" office:value="101.37" table:style-name="ce34">
            <text:p>101.37</text:p>
          </table:table-cell>
          <table:table-cell office:value-type="float" office:value="102.39" table:style-name="ce34">
            <text:p>102.39</text:p>
          </table:table-cell>
          <table:table-cell office:value-type="float" office:value="107.68" table:style-name="ce34">
            <text:p>107.68</text:p>
          </table:table-cell>
          <table:table-cell office:value-type="float" office:value="100.44" table:style-name="ce35">
            <text:p>100.44</text:p>
          </table:table-cell>
          <table:table-cell office:value-type="float" office:value="101.99" table:style-name="ce35">
            <text:p>101.99</text:p>
          </table:table-cell>
          <table:table-cell office:value-type="float" office:value="101.62" table:style-name="ce35">
            <text:p>101.62</text:p>
          </table:table-cell>
          <table:table-cell office:value-type="float" office:value="100.63" table:style-name="ce35">
            <text:p>100.63</text:p>
          </table:table-cell>
          <table:table-cell office:value-type="float" office:value="101.23" table:style-name="ce35">
            <text:p>101.23</text:p>
          </table:table-cell>
          <table:table-cell office:value-type="float" office:value="100.81" table:style-name="ce34">
            <text:p>100.81</text:p>
          </table:table-cell>
          <table:table-cell office:value-type="float" office:value="102.56" table:style-name="ce35">
            <text:p>102.56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97" table:style-name="ce33">
            <text:p>102.97</text:p>
          </table:table-cell>
          <table:table-cell office:value-type="float" office:value="101.36" table:style-name="ce34">
            <text:p>101.36</text:p>
          </table:table-cell>
          <table:table-cell office:value-type="float" office:value="102.44" table:style-name="ce34">
            <text:p>102.44</text:p>
          </table:table-cell>
          <table:table-cell office:value-type="float" office:value="107.38" table:style-name="ce34">
            <text:p>107.38</text:p>
          </table:table-cell>
          <table:table-cell office:value-type="float" office:value="98.5" table:style-name="ce35">
            <text:p>98.50</text:p>
          </table:table-cell>
          <table:table-cell office:value-type="float" office:value="102.19" table:style-name="ce35">
            <text:p>102.19</text:p>
          </table:table-cell>
          <table:table-cell office:value-type="float" office:value="101.75" table:style-name="ce35">
            <text:p>101.75</text:p>
          </table:table-cell>
          <table:table-cell office:value-type="float" office:value="100.42" table:style-name="ce35">
            <text:p>100.42</text:p>
          </table:table-cell>
          <table:table-cell office:value-type="float" office:value="102.76" table:style-name="ce35">
            <text:p>102.76</text:p>
          </table:table-cell>
          <table:table-cell office:value-type="float" office:value="100.25" table:style-name="ce34">
            <text:p>100.25</text:p>
          </table:table-cell>
          <table:table-cell office:value-type="float" office:value="103.1" table:style-name="ce35">
            <text:p>103.10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95" table:style-name="ce33">
            <text:p>102.95</text:p>
          </table:table-cell>
          <table:table-cell office:value-type="float" office:value="101.43" table:style-name="ce34">
            <text:p>101.43</text:p>
          </table:table-cell>
          <table:table-cell office:value-type="float" office:value="102.47" table:style-name="ce34">
            <text:p>102.47</text:p>
          </table:table-cell>
          <table:table-cell office:value-type="float" office:value="107.07" table:style-name="ce34">
            <text:p>107.07</text:p>
          </table:table-cell>
          <table:table-cell office:value-type="float" office:value="98.74" table:style-name="ce35">
            <text:p>98.74</text:p>
          </table:table-cell>
          <table:table-cell office:value-type="float" office:value="102.21" table:style-name="ce35">
            <text:p>102.21</text:p>
          </table:table-cell>
          <table:table-cell office:value-type="float" office:value="101.75" table:style-name="ce35">
            <text:p>101.75</text:p>
          </table:table-cell>
          <table:table-cell office:value-type="float" office:value="100.42" table:style-name="ce35">
            <text:p>100.42</text:p>
          </table:table-cell>
          <table:table-cell office:value-type="float" office:value="103.09" table:style-name="ce35">
            <text:p>103.09</text:p>
          </table:table-cell>
          <table:table-cell office:value-type="float" office:value="100.29" table:style-name="ce34">
            <text:p>100.29</text:p>
          </table:table-cell>
          <table:table-cell office:value-type="float" office:value="103.21" table:style-name="ce35">
            <text:p>103.21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3.1" table:style-name="ce33">
            <text:p>103.10</text:p>
          </table:table-cell>
          <table:table-cell office:value-type="float" office:value="101.08" table:style-name="ce34">
            <text:p>101.08</text:p>
          </table:table-cell>
          <table:table-cell office:value-type="float" office:value="102.33" table:style-name="ce34">
            <text:p>102.33</text:p>
          </table:table-cell>
          <table:table-cell office:value-type="float" office:value="108.67" table:style-name="ce34">
            <text:p>108.67</text:p>
          </table:table-cell>
          <table:table-cell office:value-type="float" office:value="97.46" table:style-name="ce35">
            <text:p>97.46</text:p>
          </table:table-cell>
          <table:table-cell office:value-type="float" office:value="102.12" table:style-name="ce35">
            <text:p>102.12</text:p>
          </table:table-cell>
          <table:table-cell office:value-type="float" office:value="101.75" table:style-name="ce35">
            <text:p>101.75</text:p>
          </table:table-cell>
          <table:table-cell office:value-type="float" office:value="100.46" table:style-name="ce35">
            <text:p>100.46</text:p>
          </table:table-cell>
          <table:table-cell office:value-type="float" office:value="101.32" table:style-name="ce35">
            <text:p>101.32</text:p>
          </table:table-cell>
          <table:table-cell office:value-type="float" office:value="100.09" table:style-name="ce34">
            <text:p>100.09</text:p>
          </table:table-cell>
          <table:table-cell office:value-type="float" office:value="102.69" table:style-name="ce35">
            <text:p>102.69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3.78" table:style-name="ce33">
            <text:p>103.78</text:p>
          </table:table-cell>
          <table:table-cell office:value-type="float" office:value="102.34" table:style-name="ce34">
            <text:p>102.34</text:p>
          </table:table-cell>
          <table:table-cell office:value-type="float" office:value="103.3" table:style-name="ce34">
            <text:p>103.30</text:p>
          </table:table-cell>
          <table:table-cell office:value-type="float" office:value="107.66" table:style-name="ce34">
            <text:p>107.66</text:p>
          </table:table-cell>
          <table:table-cell office:value-type="float" office:value="110.25" table:style-name="ce35">
            <text:p>110.25</text:p>
          </table:table-cell>
          <table:table-cell office:value-type="float" office:value="102.36" table:style-name="ce35">
            <text:p>102.36</text:p>
          </table:table-cell>
          <table:table-cell office:value-type="float" office:value="101.97" table:style-name="ce35">
            <text:p>101.97</text:p>
          </table:table-cell>
          <table:table-cell office:value-type="float" office:value="100.26" table:style-name="ce35">
            <text:p>100.26</text:p>
          </table:table-cell>
          <table:table-cell office:value-type="float" office:value="103.23" table:style-name="ce35">
            <text:p>103.23</text:p>
          </table:table-cell>
          <table:table-cell office:value-type="float" office:value="101.53" table:style-name="ce34">
            <text:p>101.53</text:p>
          </table:table-cell>
          <table:table-cell office:value-type="float" office:value="103.39" table:style-name="ce35">
            <text:p>103.39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3.73" table:style-name="ce33">
            <text:p>103.73</text:p>
          </table:table-cell>
          <table:table-cell office:value-type="float" office:value="102.43" table:style-name="ce34">
            <text:p>102.43</text:p>
          </table:table-cell>
          <table:table-cell office:value-type="float" office:value="103.33" table:style-name="ce34">
            <text:p>103.33</text:p>
          </table:table-cell>
          <table:table-cell office:value-type="float" office:value="107.2" table:style-name="ce34">
            <text:p>107.20</text:p>
          </table:table-cell>
          <table:table-cell office:value-type="float" office:value="110.75" table:style-name="ce35">
            <text:p>110.75</text:p>
          </table:table-cell>
          <table:table-cell office:value-type="float" office:value="102.39" table:style-name="ce35">
            <text:p>102.39</text:p>
          </table:table-cell>
          <table:table-cell office:value-type="float" office:value="101.97" table:style-name="ce35">
            <text:p>101.97</text:p>
          </table:table-cell>
          <table:table-cell office:value-type="float" office:value="100.21" table:style-name="ce35">
            <text:p>100.21</text:p>
          </table:table-cell>
          <table:table-cell office:value-type="float" office:value="103.15" table:style-name="ce35">
            <text:p>103.15</text:p>
          </table:table-cell>
          <table:table-cell office:value-type="float" office:value="101.68" table:style-name="ce34">
            <text:p>101.68</text:p>
          </table:table-cell>
          <table:table-cell office:value-type="float" office:value="103.64" table:style-name="ce35">
            <text:p>103.64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4.02" table:style-name="ce33">
            <text:p>104.02</text:p>
          </table:table-cell>
          <table:table-cell office:value-type="float" office:value="101.98" table:style-name="ce34">
            <text:p>101.98</text:p>
          </table:table-cell>
          <table:table-cell office:value-type="float" office:value="103.23" table:style-name="ce34">
            <text:p>103.23</text:p>
          </table:table-cell>
          <table:table-cell office:value-type="float" office:value="109.64" table:style-name="ce34">
            <text:p>109.64</text:p>
          </table:table-cell>
          <table:table-cell office:value-type="float" office:value="108.04" table:style-name="ce35">
            <text:p>108.04</text:p>
          </table:table-cell>
          <table:table-cell office:value-type="float" office:value="102.25" table:style-name="ce35">
            <text:p>102.25</text:p>
          </table:table-cell>
          <table:table-cell office:value-type="float" office:value="101.97" table:style-name="ce35">
            <text:p>101.97</text:p>
          </table:table-cell>
          <table:table-cell office:value-type="float" office:value="100.52" table:style-name="ce35">
            <text:p>100.52</text:p>
          </table:table-cell>
          <table:table-cell office:value-type="float" office:value="103.41" table:style-name="ce35">
            <text:p>103.41</text:p>
          </table:table-cell>
          <table:table-cell office:value-type="float" office:value="100.91" table:style-name="ce34">
            <text:p>100.91</text:p>
          </table:table-cell>
          <table:table-cell office:value-type="float" office:value="102.43" table:style-name="ce35">
            <text:p>102.43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96" table:style-name="ce33">
            <text:p>103.96</text:p>
          </table:table-cell>
          <table:table-cell office:value-type="float" office:value="102.29" table:style-name="ce34">
            <text:p>102.29</text:p>
          </table:table-cell>
          <table:table-cell office:value-type="float" office:value="103.39" table:style-name="ce34">
            <text:p>103.39</text:p>
          </table:table-cell>
          <table:table-cell office:value-type="float" office:value="108.56" table:style-name="ce34">
            <text:p>108.56</text:p>
          </table:table-cell>
          <table:table-cell office:value-type="float" office:value="109.11" table:style-name="ce35">
            <text:p>109.11</text:p>
          </table:table-cell>
          <table:table-cell office:value-type="float" office:value="102.36" table:style-name="ce35">
            <text:p>102.36</text:p>
          </table:table-cell>
          <table:table-cell office:value-type="float" office:value="101.99" table:style-name="ce35">
            <text:p>101.99</text:p>
          </table:table-cell>
          <table:table-cell office:value-type="float" office:value="100.23" table:style-name="ce35">
            <text:p>100.23</text:p>
          </table:table-cell>
          <table:table-cell office:value-type="float" office:value="103.23" table:style-name="ce35">
            <text:p>103.23</text:p>
          </table:table-cell>
          <table:table-cell office:value-type="float" office:value="101.51" table:style-name="ce35">
            <text:p>101.51</text:p>
          </table:table-cell>
          <table:table-cell office:value-type="float" office:value="103.63" table:style-name="ce34">
            <text:p>103.63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94" table:style-name="ce33">
            <text:p>103.94</text:p>
          </table:table-cell>
          <table:table-cell office:value-type="float" office:value="102.36" table:style-name="ce34">
            <text:p>102.36</text:p>
          </table:table-cell>
          <table:table-cell office:value-type="float" office:value="103.43" table:style-name="ce34">
            <text:p>103.43</text:p>
          </table:table-cell>
          <table:table-cell office:value-type="float" office:value="108.27" table:style-name="ce34">
            <text:p>108.27</text:p>
          </table:table-cell>
          <table:table-cell office:value-type="float" office:value="109.75" table:style-name="ce35">
            <text:p>109.75</text:p>
          </table:table-cell>
          <table:table-cell office:value-type="float" office:value="102.37" table:style-name="ce35">
            <text:p>102.37</text:p>
          </table:table-cell>
          <table:table-cell office:value-type="float" office:value="101.99" table:style-name="ce35">
            <text:p>101.99</text:p>
          </table:table-cell>
          <table:table-cell office:value-type="float" office:value="100.17" table:style-name="ce35">
            <text:p>100.17</text:p>
          </table:table-cell>
          <table:table-cell office:value-type="float" office:value="103.15" table:style-name="ce35">
            <text:p>103.15</text:p>
          </table:table-cell>
          <table:table-cell office:value-type="float" office:value="101.57" table:style-name="ce35">
            <text:p>101.57</text:p>
          </table:table-cell>
          <table:table-cell office:value-type="float" office:value="103.87" table:style-name="ce34">
            <text:p>103.87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4.07" table:style-name="ce33">
            <text:p>104.07</text:p>
          </table:table-cell>
          <table:table-cell office:value-type="float" office:value="101.97" table:style-name="ce34">
            <text:p>101.97</text:p>
          </table:table-cell>
          <table:table-cell office:value-type="float" office:value="103.23" table:style-name="ce34">
            <text:p>103.23</text:p>
          </table:table-cell>
          <table:table-cell office:value-type="float" office:value="109.86" table:style-name="ce34">
            <text:p>109.86</text:p>
          </table:table-cell>
          <table:table-cell office:value-type="float" office:value="106.3" table:style-name="ce35">
            <text:p>106.30</text:p>
          </table:table-cell>
          <table:table-cell office:value-type="float" office:value="102.26" table:style-name="ce35">
            <text:p>102.26</text:p>
          </table:table-cell>
          <table:table-cell office:value-type="float" office:value="101.99" table:style-name="ce35">
            <text:p>101.99</text:p>
          </table:table-cell>
          <table:table-cell office:value-type="float" office:value="100.51" table:style-name="ce35">
            <text:p>100.51</text:p>
          </table:table-cell>
          <table:table-cell office:value-type="float" office:value="103.34" table:style-name="ce35">
            <text:p>103.34</text:p>
          </table:table-cell>
          <table:table-cell office:value-type="float" office:value="101.22" table:style-name="ce35">
            <text:p>101.22</text:p>
          </table:table-cell>
          <table:table-cell office:value-type="float" office:value="102.68" table:style-name="ce34">
            <text:p>102.68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46" table:style-name="ce33">
            <text:p>104.46</text:p>
          </table:table-cell>
          <table:table-cell office:value-type="float" office:value="102.95" table:style-name="ce34">
            <text:p>102.95</text:p>
          </table:table-cell>
          <table:table-cell office:value-type="float" office:value="103.97" table:style-name="ce34">
            <text:p>103.97</text:p>
          </table:table-cell>
          <table:table-cell office:value-type="float" office:value="108.55" table:style-name="ce34">
            <text:p>108.55</text:p>
          </table:table-cell>
          <table:table-cell office:value-type="float" office:value="107.97" table:style-name="ce35">
            <text:p>107.97</text:p>
          </table:table-cell>
          <table:table-cell office:value-type="float" office:value="103.64" table:style-name="ce35">
            <text:p>103.64</text:p>
          </table:table-cell>
          <table:table-cell office:value-type="float" office:value="102.03" table:style-name="ce35">
            <text:p>102.03</text:p>
          </table:table-cell>
          <table:table-cell office:value-type="float" office:value="100.63" table:style-name="ce35">
            <text:p>100.63</text:p>
          </table:table-cell>
          <table:table-cell office:value-type="float" office:value="103.62" table:style-name="ce35">
            <text:p>103.62</text:p>
          </table:table-cell>
          <table:table-cell office:value-type="float" office:value="101.96" table:style-name="ce35">
            <text:p>101.96</text:p>
          </table:table-cell>
          <table:table-cell office:value-type="float" office:value="103.8" table:style-name="ce35">
            <text:p>103.80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45" table:style-name="ce33">
            <text:p>104.45</text:p>
          </table:table-cell>
          <table:table-cell office:value-type="float" office:value="103.03" table:style-name="ce34">
            <text:p>103.03</text:p>
          </table:table-cell>
          <table:table-cell office:value-type="float" office:value="104.03" table:style-name="ce34">
            <text:p>104.03</text:p>
          </table:table-cell>
          <table:table-cell office:value-type="float" office:value="108.28" table:style-name="ce34">
            <text:p>108.28</text:p>
          </table:table-cell>
          <table:table-cell office:value-type="float" office:value="108.59" table:style-name="ce35">
            <text:p>108.59</text:p>
          </table:table-cell>
          <table:table-cell office:value-type="float" office:value="103.65" table:style-name="ce35">
            <text:p>103.65</text:p>
          </table:table-cell>
          <table:table-cell office:value-type="float" office:value="102.03" table:style-name="ce35">
            <text:p>102.03</text:p>
          </table:table-cell>
          <table:table-cell office:value-type="float" office:value="100.59" table:style-name="ce35">
            <text:p>100.59</text:p>
          </table:table-cell>
          <table:table-cell office:value-type="float" office:value="103.58" table:style-name="ce35">
            <text:p>103.58</text:p>
          </table:table-cell>
          <table:table-cell office:value-type="float" office:value="102.04" table:style-name="ce35">
            <text:p>102.04</text:p>
          </table:table-cell>
          <table:table-cell office:value-type="float" office:value="104.06" table:style-name="ce35">
            <text:p>104.06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52" table:style-name="ce33">
            <text:p>104.52</text:p>
          </table:table-cell>
          <table:table-cell office:value-type="float" office:value="102.6" table:style-name="ce34">
            <text:p>102.60</text:p>
          </table:table-cell>
          <table:table-cell office:value-type="float" office:value="103.72" table:style-name="ce34">
            <text:p>103.72</text:p>
          </table:table-cell>
          <table:table-cell office:value-type="float" office:value="109.77" table:style-name="ce34">
            <text:p>109.77</text:p>
          </table:table-cell>
          <table:table-cell office:value-type="float" office:value="105.25" table:style-name="ce35">
            <text:p>105.25</text:p>
          </table:table-cell>
          <table:table-cell office:value-type="float" office:value="103.61" table:style-name="ce35">
            <text:p>103.61</text:p>
          </table:table-cell>
          <table:table-cell office:value-type="float" office:value="102.03" table:style-name="ce35">
            <text:p>102.03</text:p>
          </table:table-cell>
          <table:table-cell office:value-type="float" office:value="100.88" table:style-name="ce35">
            <text:p>100.88</text:p>
          </table:table-cell>
          <table:table-cell office:value-type="float" office:value="103.48" table:style-name="ce35">
            <text:p>103.48</text:p>
          </table:table-cell>
          <table:table-cell office:value-type="float" office:value="101.59" table:style-name="ce35">
            <text:p>101.59</text:p>
          </table:table-cell>
          <table:table-cell office:value-type="float" office:value="102.78" table:style-name="ce35">
            <text:p>102.78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.43" table:style-name="ce33">
            <text:p>104.43</text:p>
          </table:table-cell>
          <table:table-cell office:value-type="float" office:value="103.11" table:style-name="ce34">
            <text:p>103.11</text:p>
          </table:table-cell>
          <table:table-cell office:value-type="float" office:value="104.09" table:style-name="ce34">
            <text:p>104.09</text:p>
          </table:table-cell>
          <table:table-cell office:value-type="float" office:value="107.95" table:style-name="ce34">
            <text:p>107.95</text:p>
          </table:table-cell>
          <table:table-cell office:value-type="float" office:value="104.61" table:style-name="ce35">
            <text:p>104.61</text:p>
          </table:table-cell>
          <table:table-cell office:value-type="float" office:value="103.68" table:style-name="ce35">
            <text:p>103.68</text:p>
          </table:table-cell>
          <table:table-cell office:value-type="float" office:value="102.06" table:style-name="ce35">
            <text:p>102.06</text:p>
          </table:table-cell>
          <table:table-cell office:value-type="float" office:value="100.72" table:style-name="ce35">
            <text:p>100.72</text:p>
          </table:table-cell>
          <table:table-cell office:value-type="float" office:value="103.6" table:style-name="ce35">
            <text:p>103.60</text:p>
          </table:table-cell>
          <table:table-cell office:value-type="float" office:value="103.46" table:style-name="ce35">
            <text:p>103.46</text:p>
          </table:table-cell>
          <table:table-cell office:value-type="float" office:value="103.4" table:style-name="ce35">
            <text:p>103.40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.44" table:style-name="ce33">
            <text:p>104.44</text:p>
          </table:table-cell>
          <table:table-cell office:value-type="float" office:value="103.2" table:style-name="ce34">
            <text:p>103.20</text:p>
          </table:table-cell>
          <table:table-cell office:value-type="float" office:value="104.15" table:style-name="ce34">
            <text:p>104.15</text:p>
          </table:table-cell>
          <table:table-cell office:value-type="float" office:value="107.71" table:style-name="ce34">
            <text:p>107.71</text:p>
          </table:table-cell>
          <table:table-cell office:value-type="float" office:value="104.9" table:style-name="ce35">
            <text:p>104.90</text:p>
          </table:table-cell>
          <table:table-cell office:value-type="float" office:value="103.67" table:style-name="ce35">
            <text:p>103.67</text:p>
          </table:table-cell>
          <table:table-cell office:value-type="float" office:value="102.06" table:style-name="ce35">
            <text:p>102.06</text:p>
          </table:table-cell>
          <table:table-cell office:value-type="float" office:value="100.68" table:style-name="ce35">
            <text:p>100.68</text:p>
          </table:table-cell>
          <table:table-cell office:value-type="float" office:value="103.62" table:style-name="ce35">
            <text:p>103.62</text:p>
          </table:table-cell>
          <table:table-cell office:value-type="float" office:value="103.62" table:style-name="ce35">
            <text:p>103.62</text:p>
          </table:table-cell>
          <table:table-cell office:value-type="float" office:value="103.7" table:style-name="ce35">
            <text:p>103.70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.43" table:style-name="ce33">
            <text:p>104.43</text:p>
          </table:table-cell>
          <table:table-cell office:value-type="float" office:value="102.73" table:style-name="ce34">
            <text:p>102.73</text:p>
          </table:table-cell>
          <table:table-cell office:value-type="float" office:value="103.83" table:style-name="ce34">
            <text:p>103.83</text:p>
          </table:table-cell>
          <table:table-cell office:value-type="float" office:value="109.05" table:style-name="ce34">
            <text:p>109.05</text:p>
          </table:table-cell>
          <table:table-cell office:value-type="float" office:value="103.32" table:style-name="ce35">
            <text:p>103.32</text:p>
          </table:table-cell>
          <table:table-cell office:value-type="float" office:value="103.7" table:style-name="ce35">
            <text:p>103.70</text:p>
          </table:table-cell>
          <table:table-cell office:value-type="float" office:value="102.06" table:style-name="ce35">
            <text:p>102.06</text:p>
          </table:table-cell>
          <table:table-cell office:value-type="float" office:value="100.93" table:style-name="ce35">
            <text:p>100.93</text:p>
          </table:table-cell>
          <table:table-cell office:value-type="float" office:value="103.29" table:style-name="ce35">
            <text:p>103.29</text:p>
          </table:table-cell>
          <table:table-cell office:value-type="float" office:value="102.76" table:style-name="ce35">
            <text:p>102.76</text:p>
          </table:table-cell>
          <table:table-cell office:value-type="float" office:value="102.17" table:style-name="ce35">
            <text:p>102.17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7" table:style-name="ce33">
            <text:p>104.70</text:p>
          </table:table-cell>
          <table:table-cell office:value-type="float" office:value="103.02" table:style-name="ce35">
            <text:p>103.02</text:p>
          </table:table-cell>
          <table:table-cell office:value-type="float" office:value="104.01" table:style-name="ce35">
            <text:p>104.01</text:p>
          </table:table-cell>
          <table:table-cell office:value-type="float" office:value="109.33" table:style-name="ce35">
            <text:p>109.33</text:p>
          </table:table-cell>
          <table:table-cell office:value-type="float" office:value="101.3" table:style-name="ce35">
            <text:p>101.30</text:p>
          </table:table-cell>
          <table:table-cell office:value-type="float" office:value="104.2" table:style-name="ce35">
            <text:p>104.20</text:p>
          </table:table-cell>
          <table:table-cell office:value-type="float" office:value="102.36" table:style-name="ce35">
            <text:p>102.36</text:p>
          </table:table-cell>
          <table:table-cell office:value-type="float" office:value="100.44" table:style-name="ce35">
            <text:p>100.44</text:p>
          </table:table-cell>
          <table:table-cell office:value-type="float" office:value="103.51" table:style-name="ce35">
            <text:p>103.51</text:p>
          </table:table-cell>
          <table:table-cell office:value-type="float" office:value="103.1" table:style-name="ce35">
            <text:p>103.10</text:p>
          </table:table-cell>
          <table:table-cell office:value-type="float" office:value="103.63" table:style-name="ce35">
            <text:p>103.6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72" table:style-name="ce33">
            <text:p>104.72</text:p>
          </table:table-cell>
          <table:table-cell office:value-type="float" office:value="103.11" table:style-name="ce35">
            <text:p>103.11</text:p>
          </table:table-cell>
          <table:table-cell office:value-type="float" office:value="104.06" table:style-name="ce35">
            <text:p>104.06</text:p>
          </table:table-cell>
          <table:table-cell office:value-type="float" office:value="109.13" table:style-name="ce35">
            <text:p>109.13</text:p>
          </table:table-cell>
          <table:table-cell office:value-type="float" office:value="101.59" table:style-name="ce35">
            <text:p>101.59</text:p>
          </table:table-cell>
          <table:table-cell office:value-type="float" office:value="104.19" table:style-name="ce35">
            <text:p>104.19</text:p>
          </table:table-cell>
          <table:table-cell office:value-type="float" office:value="102.36" table:style-name="ce35">
            <text:p>102.36</text:p>
          </table:table-cell>
          <table:table-cell office:value-type="float" office:value="100.43" table:style-name="ce35">
            <text:p>100.43</text:p>
          </table:table-cell>
          <table:table-cell office:value-type="float" office:value="103.5" table:style-name="ce35">
            <text:p>103.50</text:p>
          </table:table-cell>
          <table:table-cell office:value-type="float" office:value="103.22" table:style-name="ce35">
            <text:p>103.22</text:p>
          </table:table-cell>
          <table:table-cell office:value-type="float" office:value="103.97" table:style-name="ce35">
            <text:p>103.97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63" table:style-name="ce33">
            <text:p>104.63</text:p>
          </table:table-cell>
          <table:table-cell office:value-type="float" office:value="102.59" table:style-name="ce35">
            <text:p>102.59</text:p>
          </table:table-cell>
          <table:table-cell office:value-type="float" office:value="103.78" table:style-name="ce35">
            <text:p>103.78</text:p>
          </table:table-cell>
          <table:table-cell office:value-type="float" office:value="110.25" table:style-name="ce35">
            <text:p>110.25</text:p>
          </table:table-cell>
          <table:table-cell office:value-type="float" office:value="100.03" table:style-name="ce35">
            <text:p>100.03</text:p>
          </table:table-cell>
          <table:table-cell office:value-type="float" office:value="104.21" table:style-name="ce35">
            <text:p>104.21</text:p>
          </table:table-cell>
          <table:table-cell office:value-type="float" office:value="102.36" table:style-name="ce35">
            <text:p>102.36</text:p>
          </table:table-cell>
          <table:table-cell office:value-type="float" office:value="100.41" table:style-name="ce35">
            <text:p>100.41</text:p>
          </table:table-cell>
          <table:table-cell office:value-type="float" office:value="103.36" table:style-name="ce35">
            <text:p>103.36</text:p>
          </table:table-cell>
          <table:table-cell office:value-type="float" office:value="102.52" table:style-name="ce35">
            <text:p>102.52</text:p>
          </table:table-cell>
          <table:table-cell office:value-type="float" office:value="102.23" table:style-name="ce35">
            <text:p>102.23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74" table:style-name="ce33">
            <text:p>104.74</text:p>
          </table:table-cell>
          <table:table-cell office:value-type="float" office:value="102.8" table:style-name="ce35">
            <text:p>102.80</text:p>
          </table:table-cell>
          <table:table-cell office:value-type="float" office:value="103.91" table:style-name="ce35">
            <text:p>103.91</text:p>
          </table:table-cell>
          <table:table-cell office:value-type="float" office:value="110.13" table:style-name="ce35">
            <text:p>110.13</text:p>
          </table:table-cell>
          <table:table-cell office:value-type="float" office:value="100.09" table:style-name="ce35">
            <text:p>100.09</text:p>
          </table:table-cell>
          <table:table-cell office:value-type="float" office:value="104.28" table:style-name="ce35">
            <text:p>104.28</text:p>
          </table:table-cell>
          <table:table-cell office:value-type="float" office:value="102.48" table:style-name="ce35">
            <text:p>102.48</text:p>
          </table:table-cell>
          <table:table-cell office:value-type="float" office:value="99.44" table:style-name="ce35">
            <text:p>99.44</text:p>
          </table:table-cell>
          <table:table-cell office:value-type="float" office:value="103.46" table:style-name="ce35">
            <text:p>103.46</text:p>
          </table:table-cell>
          <table:table-cell office:value-type="float" office:value="102.98" table:style-name="ce35">
            <text:p>102.98</text:p>
          </table:table-cell>
          <table:table-cell office:value-type="float" office:value="104.07" table:style-name="ce35">
            <text:p>104.07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79" table:style-name="ce33">
            <text:p>104.79</text:p>
          </table:table-cell>
          <table:table-cell office:value-type="float" office:value="102.94" table:style-name="ce35">
            <text:p>102.94</text:p>
          </table:table-cell>
          <table:table-cell office:value-type="float" office:value="103.99" table:style-name="ce35">
            <text:p>103.99</text:p>
          </table:table-cell>
          <table:table-cell office:value-type="float" office:value="109.93" table:style-name="ce35">
            <text:p>109.93</text:p>
          </table:table-cell>
          <table:table-cell office:value-type="float" office:value="100.82" table:style-name="ce35">
            <text:p>100.82</text:p>
          </table:table-cell>
          <table:table-cell office:value-type="float" office:value="104.28" table:style-name="ce35">
            <text:p>104.28</text:p>
          </table:table-cell>
          <table:table-cell office:value-type="float" office:value="102.48" table:style-name="ce35">
            <text:p>102.48</text:p>
          </table:table-cell>
          <table:table-cell office:value-type="float" office:value="99.38" table:style-name="ce35">
            <text:p>99.38</text:p>
          </table:table-cell>
          <table:table-cell office:value-type="float" office:value="103.4" table:style-name="ce35">
            <text:p>103.40</text:p>
          </table:table-cell>
          <table:table-cell office:value-type="float" office:value="103.2" table:style-name="ce35">
            <text:p>103.20</text:p>
          </table:table-cell>
          <table:table-cell office:value-type="float" office:value="104.4" table:style-name="ce35">
            <text:p>104.40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55" table:style-name="ce33">
            <text:p>104.55</text:p>
          </table:table-cell>
          <table:table-cell office:value-type="float" office:value="102.23" table:style-name="ce35">
            <text:p>102.23</text:p>
          </table:table-cell>
          <table:table-cell office:value-type="float" office:value="103.62" table:style-name="ce35">
            <text:p>103.62</text:p>
          </table:table-cell>
          <table:table-cell office:value-type="float" office:value="111" table:style-name="ce35">
            <text:p>111.00</text:p>
          </table:table-cell>
          <table:table-cell office:value-type="float" office:value="96.91" table:style-name="ce35">
            <text:p>96.91</text:p>
          </table:table-cell>
          <table:table-cell office:value-type="float" office:value="104.24" table:style-name="ce35">
            <text:p>104.24</text:p>
          </table:table-cell>
          <table:table-cell office:value-type="float" office:value="102.48" table:style-name="ce35">
            <text:p>102.48</text:p>
          </table:table-cell>
          <table:table-cell office:value-type="float" office:value="99.67" table:style-name="ce35">
            <text:p>99.67</text:p>
          </table:table-cell>
          <table:table-cell office:value-type="float" office:value="103.6" table:style-name="ce35">
            <text:p>103.60</text:p>
          </table:table-cell>
          <table:table-cell office:value-type="float" office:value="102.07" table:style-name="ce35">
            <text:p>102.07</text:p>
          </table:table-cell>
          <table:table-cell office:value-type="float" office:value="102.69" table:style-name="ce35">
            <text:p>102.69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76" table:style-name="ce33">
            <text:p>104.76</text:p>
          </table:table-cell>
          <table:table-cell office:value-type="float" office:value="102.6" table:style-name="ce35">
            <text:p>102.60</text:p>
          </table:table-cell>
          <table:table-cell office:value-type="float" office:value="103.75" table:style-name="ce35">
            <text:p>103.75</text:p>
          </table:table-cell>
          <table:table-cell office:value-type="float" office:value="110.84" table:style-name="ce35">
            <text:p>110.84</text:p>
          </table:table-cell>
          <table:table-cell office:value-type="float" office:value="113.53" table:style-name="ce35">
            <text:p>113.53</text:p>
          </table:table-cell>
          <table:table-cell office:value-type="float" office:value="103.01" table:style-name="ce35">
            <text:p>103.01</text:p>
          </table:table-cell>
          <table:table-cell office:value-type="float" office:value="102.57" table:style-name="ce35">
            <text:p>102.57</text:p>
          </table:table-cell>
          <table:table-cell office:value-type="float" office:value="98.46" table:style-name="ce35">
            <text:p>98.46</text:p>
          </table:table-cell>
          <table:table-cell office:value-type="float" office:value="102.8" table:style-name="ce35">
            <text:p>102.80</text:p>
          </table:table-cell>
          <table:table-cell office:value-type="float" office:value="102.41" table:style-name="ce35">
            <text:p>102.41</text:p>
          </table:table-cell>
          <table:table-cell office:value-type="float" office:value="103.55" table:style-name="ce35">
            <text:p>103.55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76" table:style-name="ce33">
            <text:p>104.76</text:p>
          </table:table-cell>
          <table:table-cell office:value-type="float" office:value="102.72" table:style-name="ce35">
            <text:p>102.72</text:p>
          </table:table-cell>
          <table:table-cell office:value-type="float" office:value="103.81" table:style-name="ce35">
            <text:p>103.81</text:p>
          </table:table-cell>
          <table:table-cell office:value-type="float" office:value="110.51" table:style-name="ce35">
            <text:p>110.51</text:p>
          </table:table-cell>
          <table:table-cell office:value-type="float" office:value="114.7" table:style-name="ce35">
            <text:p>114.70</text:p>
          </table:table-cell>
          <table:table-cell office:value-type="float" office:value="103.02" table:style-name="ce35">
            <text:p>103.02</text:p>
          </table:table-cell>
          <table:table-cell office:value-type="float" office:value="102.57" table:style-name="ce35">
            <text:p>102.57</text:p>
          </table:table-cell>
          <table:table-cell office:value-type="float" office:value="98.37" table:style-name="ce35">
            <text:p>98.37</text:p>
          </table:table-cell>
          <table:table-cell office:value-type="float" office:value="102.69" table:style-name="ce35">
            <text:p>102.69</text:p>
          </table:table-cell>
          <table:table-cell office:value-type="float" office:value="102.52" table:style-name="ce35">
            <text:p>102.52</text:p>
          </table:table-cell>
          <table:table-cell office:value-type="float" office:value="103.82" table:style-name="ce35">
            <text:p>103.82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76" table:style-name="ce33">
            <text:p>104.76</text:p>
          </table:table-cell>
          <table:table-cell office:value-type="float" office:value="102.08" table:style-name="ce35">
            <text:p>102.08</text:p>
          </table:table-cell>
          <table:table-cell office:value-type="float" office:value="103.51" table:style-name="ce35">
            <text:p>103.51</text:p>
          </table:table-cell>
          <table:table-cell office:value-type="float" office:value="112.25" table:style-name="ce35">
            <text:p>112.25</text:p>
          </table:table-cell>
          <table:table-cell office:value-type="float" office:value="108.47" table:style-name="ce35">
            <text:p>108.47</text:p>
          </table:table-cell>
          <table:table-cell office:value-type="float" office:value="102.93" table:style-name="ce35">
            <text:p>102.93</text:p>
          </table:table-cell>
          <table:table-cell office:value-type="float" office:value="102.57" table:style-name="ce35">
            <text:p>102.57</text:p>
          </table:table-cell>
          <table:table-cell office:value-type="float" office:value="98.78" table:style-name="ce35">
            <text:p>98.78</text:p>
          </table:table-cell>
          <table:table-cell office:value-type="float" office:value="103.32" table:style-name="ce35">
            <text:p>103.32</text:p>
          </table:table-cell>
          <table:table-cell office:value-type="float" office:value="101.91" table:style-name="ce35">
            <text:p>101.91</text:p>
          </table:table-cell>
          <table:table-cell office:value-type="float" office:value="102.44" table:style-name="ce35">
            <text:p>102.44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87" table:style-name="ce33">
            <text:p>103.87</text:p>
          </table:table-cell>
          <table:table-cell office:value-type="float" office:value="101.83" table:style-name="ce34">
            <text:p>101.83</text:p>
          </table:table-cell>
          <table:table-cell office:value-type="float" office:value="103.16" table:style-name="ce34">
            <text:p>103.16</text:p>
          </table:table-cell>
          <table:table-cell office:value-type="float" office:value="109.58" table:style-name="ce34">
            <text:p>109.58</text:p>
          </table:table-cell>
          <table:table-cell office:value-type="float" office:value="111.64" table:style-name="ce35">
            <text:p>111.64</text:p>
          </table:table-cell>
          <table:table-cell office:value-type="float" office:value="102.92" table:style-name="ce35">
            <text:p>102.92</text:p>
          </table:table-cell>
          <table:table-cell office:value-type="float" office:value="102.7" table:style-name="ce35">
            <text:p>102.70</text:p>
          </table:table-cell>
          <table:table-cell office:value-type="float" office:value="97.33" table:style-name="ce35">
            <text:p>97.33</text:p>
          </table:table-cell>
          <table:table-cell office:value-type="float" office:value="103.28" table:style-name="ce35">
            <text:p>103.28</text:p>
          </table:table-cell>
          <table:table-cell office:value-type="float" office:value="100.7" table:style-name="ce35">
            <text:p>100.70</text:p>
          </table:table-cell>
          <table:table-cell office:value-type="float" office:value="102.76" table:style-name="ce35">
            <text:p>102.76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89" table:style-name="ce33">
            <text:p>103.89</text:p>
          </table:table-cell>
          <table:table-cell office:value-type="float" office:value="101.96" table:style-name="ce34">
            <text:p>101.96</text:p>
          </table:table-cell>
          <table:table-cell office:value-type="float" office:value="103.22" table:style-name="ce34">
            <text:p>103.22</text:p>
          </table:table-cell>
          <table:table-cell office:value-type="float" office:value="109.31" table:style-name="ce34">
            <text:p>109.31</text:p>
          </table:table-cell>
          <table:table-cell office:value-type="float" office:value="113.01" table:style-name="ce35">
            <text:p>113.01</text:p>
          </table:table-cell>
          <table:table-cell office:value-type="float" office:value="102.95" table:style-name="ce35">
            <text:p>102.95</text:p>
          </table:table-cell>
          <table:table-cell office:value-type="float" office:value="102.7" table:style-name="ce35">
            <text:p>102.70</text:p>
          </table:table-cell>
          <table:table-cell office:value-type="float" office:value="97.24" table:style-name="ce35">
            <text:p>97.24</text:p>
          </table:table-cell>
          <table:table-cell office:value-type="float" office:value="103.22" table:style-name="ce35">
            <text:p>103.22</text:p>
          </table:table-cell>
          <table:table-cell office:value-type="float" office:value="100.76" table:style-name="ce35">
            <text:p>100.76</text:p>
          </table:table-cell>
          <table:table-cell office:value-type="float" office:value="102.95" table:style-name="ce35">
            <text:p>102.95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81" table:style-name="ce33">
            <text:p>103.81</text:p>
          </table:table-cell>
          <table:table-cell office:value-type="float" office:value="101.31" table:style-name="ce34">
            <text:p>101.31</text:p>
          </table:table-cell>
          <table:table-cell office:value-type="float" office:value="102.88" table:style-name="ce34">
            <text:p>102.88</text:p>
          </table:table-cell>
          <table:table-cell office:value-type="float" office:value="110.78" table:style-name="ce34">
            <text:p>110.78</text:p>
          </table:table-cell>
          <table:table-cell office:value-type="float" office:value="105.69" table:style-name="ce35">
            <text:p>105.69</text:p>
          </table:table-cell>
          <table:table-cell office:value-type="float" office:value="102.8" table:style-name="ce35">
            <text:p>102.80</text:p>
          </table:table-cell>
          <table:table-cell office:value-type="float" office:value="102.7" table:style-name="ce35">
            <text:p>102.70</text:p>
          </table:table-cell>
          <table:table-cell office:value-type="float" office:value="97.68" table:style-name="ce35">
            <text:p>97.68</text:p>
          </table:table-cell>
          <table:table-cell office:value-type="float" office:value="103.6" table:style-name="ce35">
            <text:p>103.60</text:p>
          </table:table-cell>
          <table:table-cell office:value-type="float" office:value="100.41" table:style-name="ce35">
            <text:p>100.41</text:p>
          </table:table-cell>
          <table:table-cell office:value-type="float" office:value="102.05" table:style-name="ce35">
            <text:p>102.05</text:p>
          </table:table-cell>
          <table:table-cell table:number-columns-repeated="16342" table:style-name="ce36"/>
        </table:table-row>
        <table:table-row table:style-name="ro29" table:visibility="collapse"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3.45" table:style-name="ce33">
            <text:p>103.45</text:p>
          </table:table-cell>
          <table:table-cell office:value-type="float" office:value="101.14" table:style-name="ce35">
            <text:p>101.14</text:p>
          </table:table-cell>
          <table:table-cell office:value-type="float" office:value="102.73" table:style-name="ce35">
            <text:p>102.73</text:p>
          </table:table-cell>
          <table:table-cell office:value-type="float" office:value="110" table:style-name="ce35">
            <text:p>110.00</text:p>
          </table:table-cell>
          <table:table-cell office:value-type="float" office:value="107.84" table:style-name="ce35">
            <text:p>107.84</text:p>
          </table:table-cell>
          <table:table-cell office:value-type="float" office:value="102.67" table:style-name="ce35">
            <text:p>102.67</text:p>
          </table:table-cell>
          <table:table-cell office:value-type="float" office:value="102.56" table:style-name="ce35">
            <text:p>102.56</text:p>
          </table:table-cell>
          <table:table-cell office:value-type="float" office:value="95.36" table:style-name="ce35">
            <text:p>95.36</text:p>
          </table:table-cell>
          <table:table-cell office:value-type="float" office:value="103.22" table:style-name="ce35">
            <text:p>103.22</text:p>
          </table:table-cell>
          <table:table-cell office:value-type="float" office:value="100.64" table:style-name="ce35">
            <text:p>100.64</text:p>
          </table:table-cell>
          <table:table-cell office:value-type="float" office:value="102.7" table:style-name="ce35">
            <text:p>102.70</text:p>
          </table:table-cell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3.48" table:style-name="ce33">
            <text:p>103.48</text:p>
          </table:table-cell>
          <table:table-cell office:value-type="float" office:value="101.26" table:style-name="ce35">
            <text:p>101.26</text:p>
          </table:table-cell>
          <table:table-cell office:value-type="float" office:value="102.81" table:style-name="ce35">
            <text:p>102.81</text:p>
          </table:table-cell>
          <table:table-cell office:value-type="float" office:value="109.77" table:style-name="ce35">
            <text:p>109.77</text:p>
          </table:table-cell>
          <table:table-cell office:value-type="float" office:value="108.76" table:style-name="ce35">
            <text:p>108.76</text:p>
          </table:table-cell>
          <table:table-cell office:value-type="float" office:value="102.71" table:style-name="ce35">
            <text:p>102.71</text:p>
          </table:table-cell>
          <table:table-cell office:value-type="float" office:value="102.56" table:style-name="ce35">
            <text:p>102.56</text:p>
          </table:table-cell>
          <table:table-cell office:value-type="float" office:value="95.21" table:style-name="ce35">
            <text:p>95.21</text:p>
          </table:table-cell>
          <table:table-cell office:value-type="float" office:value="103.16" table:style-name="ce35">
            <text:p>103.16</text:p>
          </table:table-cell>
          <table:table-cell office:value-type="float" office:value="100.75" table:style-name="ce35">
            <text:p>100.75</text:p>
          </table:table-cell>
          <table:table-cell office:value-type="float" office:value="102.83" table:style-name="ce35">
            <text:p>102.83</text:p>
          </table:table-cell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3.38" table:style-name="ce33">
            <text:p>103.38</text:p>
          </table:table-cell>
          <table:table-cell office:value-type="float" office:value="100.65" table:style-name="ce35">
            <text:p>100.65</text:p>
          </table:table-cell>
          <table:table-cell office:value-type="float" office:value="102.43" table:style-name="ce35">
            <text:p>102.43</text:p>
          </table:table-cell>
          <table:table-cell office:value-type="float" office:value="111.05" table:style-name="ce35">
            <text:p>111.05</text:p>
          </table:table-cell>
          <table:table-cell office:value-type="float" office:value="103.83" table:style-name="ce35">
            <text:p>103.83</text:p>
          </table:table-cell>
          <table:table-cell office:value-type="float" office:value="102.45" table:style-name="ce35">
            <text:p>102.45</text:p>
          </table:table-cell>
          <table:table-cell office:value-type="float" office:value="102.56" table:style-name="ce35">
            <text:p>102.56</text:p>
          </table:table-cell>
          <table:table-cell office:value-type="float" office:value="95.84" table:style-name="ce35">
            <text:p>95.84</text:p>
          </table:table-cell>
          <table:table-cell office:value-type="float" office:value="103.57" table:style-name="ce35">
            <text:p>103.57</text:p>
          </table:table-cell>
          <table:table-cell office:value-type="float" office:value="100.21" table:style-name="ce35">
            <text:p>100.21</text:p>
          </table:table-cell>
          <table:table-cell office:value-type="float" office:value="102.23" table:style-name="ce35">
            <text:p>102.23</text:p>
          </table:table-cell>
          <table:table-cell table:number-columns-repeated="16342" table:style-name="ce36"/>
        </table:table-row>
        <table:table-row table:style-name="ro29">
          <table:table-cell office:value-type="string" table:style-name="ce31">
            <text:p>民國104年</text:p>
          </table:table-cell>
          <table:table-cell table:style-name="ce31"/>
          <table:table-cell office:value-type="float" office:value="2015" table:style-name="ce32">
            <text:p>2015</text:p>
          </table:table-cell>
          <table:table-cell office:value-type="float" office:value="103.64" table:style-name="ce33">
            <text:p>103.64</text:p>
          </table:table-cell>
          <table:table-cell office:value-type="float" office:value="100.88166666666666" table:style-name="ce34">
            <text:p>100.88</text:p>
          </table:table-cell>
          <table:table-cell office:value-type="float" office:value="102.79" table:style-name="ce34">
            <text:p>102.79</text:p>
          </table:table-cell>
          <table:table-cell office:value-type="float" office:value="111.55083333333334" table:style-name="ce34">
            <text:p>111.55</text:p>
          </table:table-cell>
          <table:table-cell office:value-type="float" office:value="105.03166666666668" table:style-name="ce35">
            <text:p>105.03</text:p>
          </table:table-cell>
          <table:table-cell office:value-type="float" office:value="102.19833333333332" table:style-name="ce35">
            <text:p>102.20</text:p>
          </table:table-cell>
          <table:table-cell office:value-type="float" office:value="103.2675" table:style-name="ce35">
            <text:p>103.27</text:p>
          </table:table-cell>
          <table:table-cell office:value-type="float" office:value="93.550000000000011" table:style-name="ce35">
            <text:p>93.55</text:p>
          </table:table-cell>
          <table:table-cell office:value-type="float" office:value="103.48583333333333" table:style-name="ce35">
            <text:p>103.49</text:p>
          </table:table-cell>
          <table:table-cell office:value-type="float" office:value="102.14333333333336" table:style-name="ce34">
            <text:p>102.14</text:p>
          </table:table-cell>
          <table:table-cell office:value-type="float" office:value="103.44583333333333" table:style-name="ce35">
            <text:p>103.45</text:p>
          </table:table-cell>
          <table:table-cell office:value-type="string" office:string-value="民國104年" table:formula="msoxl:=A38" table:style-name="ce31">
            <text:p>民國104年</text:p>
          </table:table-cell>
          <table:table-cell table:style-name="ce31"/>
          <table:table-cell office:value-type="float" office:value="2015" table:formula="msoxl:=C38" table:style-name="ce32">
            <text:p>2015</text:p>
          </table:table-cell>
          <table:table-cell office:value-type="float" office:value="103.70083333333332" table:style-name="ce33">
            <text:p>103.70</text:p>
          </table:table-cell>
          <table:table-cell office:value-type="float" office:value="101.03749999999998" table:style-name="ce34">
            <text:p>101.04</text:p>
          </table:table-cell>
          <table:table-cell office:value-type="float" office:value="102.90249999999999" table:style-name="ce34">
            <text:p>102.90</text:p>
          </table:table-cell>
          <table:table-cell office:value-type="float" office:value="111.36916666666666" table:style-name="ce34">
            <text:p>111.37</text:p>
          </table:table-cell>
          <table:table-cell office:value-type="float" office:value="105.71250000000002" table:style-name="ce35">
            <text:p>105.71</text:p>
          </table:table-cell>
          <table:table-cell office:value-type="float" office:value="102.30416666666666" table:style-name="ce35">
            <text:p>102.30</text:p>
          </table:table-cell>
          <table:table-cell office:value-type="float" office:value="103.2675" table:style-name="ce35">
            <text:p>103.27</text:p>
          </table:table-cell>
          <table:table-cell office:value-type="float" office:value="93.362499999999997" table:style-name="ce35">
            <text:p>93.36</text:p>
          </table:table-cell>
          <table:table-cell office:value-type="float" office:value="103.46833333333332" table:style-name="ce35">
            <text:p>103.47</text:p>
          </table:table-cell>
          <table:table-cell office:value-type="float" office:value="102.27083333333336" table:style-name="ce34">
            <text:p>102.27</text:p>
          </table:table-cell>
          <table:table-cell office:value-type="float" office:value="103.64916666666664" table:style-name="ce35">
            <text:p>103.65</text:p>
          </table:table-cell>
          <table:table-cell office:value-type="string" office:string-value="民國104年" table:formula="msoxl:=A38" table:style-name="ce31">
            <text:p>民國104年</text:p>
          </table:table-cell>
          <table:table-cell table:style-name="ce31"/>
          <table:table-cell office:value-type="float" office:value="2015" table:formula="msoxl:=C38" table:style-name="ce32">
            <text:p>2015</text:p>
          </table:table-cell>
          <table:table-cell office:value-type="float" office:value="103.425" table:style-name="ce33">
            <text:p>103.43</text:p>
          </table:table-cell>
          <table:table-cell office:value-type="float" office:value="100.25083333333333" table:style-name="ce34">
            <text:p>100.25</text:p>
          </table:table-cell>
          <table:table-cell office:value-type="float" office:value="102.34666666666668" table:style-name="ce34">
            <text:p>102.35</text:p>
          </table:table-cell>
          <table:table-cell office:value-type="float" office:value="112.40499999999999" table:style-name="ce34">
            <text:p>112.41</text:p>
          </table:table-cell>
          <table:table-cell office:value-type="float" office:value="102.0425" table:style-name="ce35">
            <text:p>102.04</text:p>
          </table:table-cell>
          <table:table-cell office:value-type="float" office:value="101.75083333333333" table:style-name="ce35">
            <text:p>101.75</text:p>
          </table:table-cell>
          <table:table-cell office:value-type="float" office:value="103.26833333333333" table:style-name="ce35">
            <text:p>103.27</text:p>
          </table:table-cell>
          <table:table-cell office:value-type="float" office:value="94.203333333333333" table:style-name="ce35">
            <text:p>94.20</text:p>
          </table:table-cell>
          <table:table-cell office:value-type="float" office:value="103.82000000000001" table:style-name="ce35">
            <text:p>103.82</text:p>
          </table:table-cell>
          <table:table-cell office:value-type="float" office:value="101.51083333333332" table:style-name="ce34">
            <text:p>101.51</text:p>
          </table:table-cell>
          <table:table-cell office:value-type="float" office:value="102.58833333333335" table:style-name="ce35">
            <text:p>102.59</text:p>
          </table:table-cell>
          <table:table-cell table:number-columns-repeated="16342" table:style-name="ce36"/>
        </table:table-row>
        <table:table-row table:style-name="ro30" table:visibility="collapse"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3" table:style-name="ce33">
            <text:p>102.30</text:p>
          </table:table-cell>
          <table:table-cell office:value-type="float" office:value="99.66" table:style-name="ce34">
            <text:p>99.66</text:p>
          </table:table-cell>
          <table:table-cell office:value-type="float" office:value="101.67" table:style-name="ce34">
            <text:p>101.67</text:p>
          </table:table-cell>
          <table:table-cell office:value-type="float" office:value="109.85" table:style-name="ce34">
            <text:p>109.85</text:p>
          </table:table-cell>
          <table:table-cell office:value-type="float" office:value="104.64" table:style-name="ce35">
            <text:p>104.64</text:p>
          </table:table-cell>
          <table:table-cell office:value-type="float" office:value="100.51" table:style-name="ce35">
            <text:p>100.51</text:p>
          </table:table-cell>
          <table:table-cell office:value-type="float" office:value="102.7" table:style-name="ce35">
            <text:p>102.70</text:p>
          </table:table-cell>
          <table:table-cell office:value-type="float" office:value="93.25" table:style-name="ce35">
            <text:p>93.25</text:p>
          </table:table-cell>
          <table:table-cell office:value-type="float" office:value="103.14" table:style-name="ce35">
            <text:p>103.14</text:p>
          </table:table-cell>
          <table:table-cell office:value-type="float" office:value="100.25" table:style-name="ce34">
            <text:p>100.25</text:p>
          </table:table-cell>
          <table:table-cell office:value-type="float" office:value="103.01" table:style-name="ce35">
            <text:p>103.01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3" table:style-name="ce33">
            <text:p>102.30</text:p>
          </table:table-cell>
          <table:table-cell office:value-type="float" office:value="99.78" table:style-name="ce34">
            <text:p>99.78</text:p>
          </table:table-cell>
          <table:table-cell office:value-type="float" office:value="101.74" table:style-name="ce34">
            <text:p>101.74</text:p>
          </table:table-cell>
          <table:table-cell office:value-type="float" office:value="109.53" table:style-name="ce34">
            <text:p>109.53</text:p>
          </table:table-cell>
          <table:table-cell office:value-type="float" office:value="105.44" table:style-name="ce35">
            <text:p>105.44</text:p>
          </table:table-cell>
          <table:table-cell office:value-type="float" office:value="100.63" table:style-name="ce35">
            <text:p>100.63</text:p>
          </table:table-cell>
          <table:table-cell office:value-type="float" office:value="102.7" table:style-name="ce35">
            <text:p>102.70</text:p>
          </table:table-cell>
          <table:table-cell office:value-type="float" office:value="93.06" table:style-name="ce35">
            <text:p>93.06</text:p>
          </table:table-cell>
          <table:table-cell office:value-type="float" office:value="103.07" table:style-name="ce35">
            <text:p>103.07</text:p>
          </table:table-cell>
          <table:table-cell office:value-type="float" office:value="100.22" table:style-name="ce34">
            <text:p>100.22</text:p>
          </table:table-cell>
          <table:table-cell office:value-type="float" office:value="103.22" table:style-name="ce35">
            <text:p>103.22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34" table:style-name="ce33">
            <text:p>102.34</text:p>
          </table:table-cell>
          <table:table-cell office:value-type="float" office:value="99.17" table:style-name="ce34">
            <text:p>99.17</text:p>
          </table:table-cell>
          <table:table-cell office:value-type="float" office:value="101.38" table:style-name="ce34">
            <text:p>101.38</text:p>
          </table:table-cell>
          <table:table-cell office:value-type="float" office:value="111.32" table:style-name="ce34">
            <text:p>111.32</text:p>
          </table:table-cell>
          <table:table-cell office:value-type="float" office:value="101.14" table:style-name="ce35">
            <text:p>101.14</text:p>
          </table:table-cell>
          <table:table-cell office:value-type="float" office:value="100.01" table:style-name="ce35">
            <text:p>100.01</text:p>
          </table:table-cell>
          <table:table-cell office:value-type="float" office:value="102.7" table:style-name="ce35">
            <text:p>102.70</text:p>
          </table:table-cell>
          <table:table-cell office:value-type="float" office:value="93.9" table:style-name="ce35">
            <text:p>93.90</text:p>
          </table:table-cell>
          <table:table-cell office:value-type="float" office:value="103.53" table:style-name="ce35">
            <text:p>103.53</text:p>
          </table:table-cell>
          <table:table-cell office:value-type="float" office:value="100.26" table:style-name="ce34">
            <text:p>100.26</text:p>
          </table:table-cell>
          <table:table-cell office:value-type="float" office:value="102.2" table:style-name="ce35">
            <text:p>102.20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42" table:style-name="ce33">
            <text:p>102.42</text:p>
          </table:table-cell>
          <table:table-cell office:value-type="float" office:value="100.27" table:style-name="ce34">
            <text:p>100.27</text:p>
          </table:table-cell>
          <table:table-cell office:value-type="float" office:value="102.18" table:style-name="ce34">
            <text:p>102.18</text:p>
          </table:table-cell>
          <table:table-cell office:value-type="float" office:value="108.49" table:style-name="ce34">
            <text:p>108.49</text:p>
          </table:table-cell>
          <table:table-cell office:value-type="float" office:value="100.52" table:style-name="ce35">
            <text:p>100.52</text:p>
          </table:table-cell>
          <table:table-cell office:value-type="float" office:value="100.57" table:style-name="ce35">
            <text:p>100.57</text:p>
          </table:table-cell>
          <table:table-cell office:value-type="float" office:value="102.91" table:style-name="ce35">
            <text:p>102.91</text:p>
          </table:table-cell>
          <table:table-cell office:value-type="float" office:value="93.8" table:style-name="ce35">
            <text:p>93.80</text:p>
          </table:table-cell>
          <table:table-cell office:value-type="float" office:value="103.04" table:style-name="ce35">
            <text:p>103.04</text:p>
          </table:table-cell>
          <table:table-cell office:value-type="float" office:value="101.86" table:style-name="ce34">
            <text:p>101.86</text:p>
          </table:table-cell>
          <table:table-cell office:value-type="float" office:value="107.09" table:style-name="ce35">
            <text:p>107.09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46" table:style-name="ce33">
            <text:p>102.46</text:p>
          </table:table-cell>
          <table:table-cell office:value-type="float" office:value="100.45" table:style-name="ce34">
            <text:p>100.45</text:p>
          </table:table-cell>
          <table:table-cell office:value-type="float" office:value="102.29" table:style-name="ce34">
            <text:p>102.29</text:p>
          </table:table-cell>
          <table:table-cell office:value-type="float" office:value="108.11" table:style-name="ce34">
            <text:p>108.11</text:p>
          </table:table-cell>
          <table:table-cell office:value-type="float" office:value="101.28" table:style-name="ce35">
            <text:p>101.28</text:p>
          </table:table-cell>
          <table:table-cell office:value-type="float" office:value="100.69" table:style-name="ce35">
            <text:p>100.69</text:p>
          </table:table-cell>
          <table:table-cell office:value-type="float" office:value="102.91" table:style-name="ce35">
            <text:p>102.91</text:p>
          </table:table-cell>
          <table:table-cell office:value-type="float" office:value="93.63" table:style-name="ce35">
            <text:p>93.63</text:p>
          </table:table-cell>
          <table:table-cell office:value-type="float" office:value="102.96" table:style-name="ce35">
            <text:p>102.96</text:p>
          </table:table-cell>
          <table:table-cell office:value-type="float" office:value="101.81" table:style-name="ce34">
            <text:p>101.81</text:p>
          </table:table-cell>
          <table:table-cell office:value-type="float" office:value="108.13" table:style-name="ce35">
            <text:p>108.13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28" table:style-name="ce33">
            <text:p>102.28</text:p>
          </table:table-cell>
          <table:table-cell office:value-type="float" office:value="99.47" table:style-name="ce34">
            <text:p>99.47</text:p>
          </table:table-cell>
          <table:table-cell office:value-type="float" office:value="101.73" table:style-name="ce34">
            <text:p>101.73</text:p>
          </table:table-cell>
          <table:table-cell office:value-type="float" office:value="110.19" table:style-name="ce34">
            <text:p>110.19</text:p>
          </table:table-cell>
          <table:table-cell office:value-type="float" office:value="97.2" table:style-name="ce35">
            <text:p>97.20</text:p>
          </table:table-cell>
          <table:table-cell office:value-type="float" office:value="100.06" table:style-name="ce35">
            <text:p>100.06</text:p>
          </table:table-cell>
          <table:table-cell office:value-type="float" office:value="102.91" table:style-name="ce35">
            <text:p>102.91</text:p>
          </table:table-cell>
          <table:table-cell office:value-type="float" office:value="94.42" table:style-name="ce35">
            <text:p>94.42</text:p>
          </table:table-cell>
          <table:table-cell office:value-type="float" office:value="103.61" table:style-name="ce35">
            <text:p>103.61</text:p>
          </table:table-cell>
          <table:table-cell office:value-type="float" office:value="101.91" table:style-name="ce34">
            <text:p>101.91</text:p>
          </table:table-cell>
          <table:table-cell office:value-type="float" office:value="102.56" table:style-name="ce35">
            <text:p>102.56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33" table:style-name="ce33">
            <text:p>102.33</text:p>
          </table:table-cell>
          <table:table-cell office:value-type="float" office:value="100.21" table:style-name="ce34">
            <text:p>100.21</text:p>
          </table:table-cell>
          <table:table-cell office:value-type="float" office:value="102.14" table:style-name="ce34">
            <text:p>102.14</text:p>
          </table:table-cell>
          <table:table-cell office:value-type="float" office:value="108.27" table:style-name="ce34">
            <text:p>108.27</text:p>
          </table:table-cell>
          <table:table-cell office:value-type="float" office:value="97.41" table:style-name="ce35">
            <text:p>97.41</text:p>
          </table:table-cell>
          <table:table-cell office:value-type="float" office:value="102.21" table:style-name="ce35">
            <text:p>102.21</text:p>
          </table:table-cell>
          <table:table-cell office:value-type="float" office:value="102.94" table:style-name="ce35">
            <text:p>102.94</text:p>
          </table:table-cell>
          <table:table-cell office:value-type="float" office:value="94.11" table:style-name="ce35">
            <text:p>94.11</text:p>
          </table:table-cell>
          <table:table-cell office:value-type="float" office:value="103.46" table:style-name="ce35">
            <text:p>103.46</text:p>
          </table:table-cell>
          <table:table-cell office:value-type="float" office:value="100.58" table:style-name="ce34">
            <text:p>100.58</text:p>
          </table:table-cell>
          <table:table-cell office:value-type="float" office:value="103.01" table:style-name="ce35">
            <text:p>103.01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3" table:style-name="ce33">
            <text:p>102.30</text:p>
          </table:table-cell>
          <table:table-cell office:value-type="float" office:value="100.3" table:style-name="ce34">
            <text:p>100.30</text:p>
          </table:table-cell>
          <table:table-cell office:value-type="float" office:value="102.17" table:style-name="ce34">
            <text:p>102.17</text:p>
          </table:table-cell>
          <table:table-cell office:value-type="float" office:value="107.93" table:style-name="ce34">
            <text:p>107.93</text:p>
          </table:table-cell>
          <table:table-cell office:value-type="float" office:value="97.75" table:style-name="ce35">
            <text:p>97.75</text:p>
          </table:table-cell>
          <table:table-cell office:value-type="float" office:value="102.3" table:style-name="ce35">
            <text:p>102.30</text:p>
          </table:table-cell>
          <table:table-cell office:value-type="float" office:value="102.94" table:style-name="ce35">
            <text:p>102.94</text:p>
          </table:table-cell>
          <table:table-cell office:value-type="float" office:value="93.94" table:style-name="ce35">
            <text:p>93.94</text:p>
          </table:table-cell>
          <table:table-cell office:value-type="float" office:value="103.39" table:style-name="ce35">
            <text:p>103.39</text:p>
          </table:table-cell>
          <table:table-cell office:value-type="float" office:value="100.56" table:style-name="ce34">
            <text:p>100.56</text:p>
          </table:table-cell>
          <table:table-cell office:value-type="float" office:value="103.15" table:style-name="ce35">
            <text:p>103.15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47" table:style-name="ce33">
            <text:p>102.47</text:p>
          </table:table-cell>
          <table:table-cell office:value-type="float" office:value="99.88" table:style-name="ce34">
            <text:p>99.88</text:p>
          </table:table-cell>
          <table:table-cell office:value-type="float" office:value="102.03" table:style-name="ce34">
            <text:p>102.03</text:p>
          </table:table-cell>
          <table:table-cell office:value-type="float" office:value="109.74" table:style-name="ce34">
            <text:p>109.74</text:p>
          </table:table-cell>
          <table:table-cell office:value-type="float" office:value="95.9" table:style-name="ce35">
            <text:p>95.90</text:p>
          </table:table-cell>
          <table:table-cell office:value-type="float" office:value="101.87" table:style-name="ce35">
            <text:p>101.87</text:p>
          </table:table-cell>
          <table:table-cell office:value-type="float" office:value="102.94" table:style-name="ce35">
            <text:p>102.94</text:p>
          </table:table-cell>
          <table:table-cell office:value-type="float" office:value="94.72" table:style-name="ce35">
            <text:p>94.72</text:p>
          </table:table-cell>
          <table:table-cell office:value-type="float" office:value="103.87" table:style-name="ce35">
            <text:p>103.87</text:p>
          </table:table-cell>
          <table:table-cell office:value-type="float" office:value="100.58" table:style-name="ce34">
            <text:p>100.58</text:p>
          </table:table-cell>
          <table:table-cell office:value-type="float" office:value="102.48" table:style-name="ce35">
            <text:p>102.48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97" table:style-name="ce33">
            <text:p>102.97</text:p>
          </table:table-cell>
          <table:table-cell office:value-type="float" office:value="100.82" table:style-name="ce34">
            <text:p>100.82</text:p>
          </table:table-cell>
          <table:table-cell office:value-type="float" office:value="102.63" table:style-name="ce34">
            <text:p>102.63</text:p>
          </table:table-cell>
          <table:table-cell office:value-type="float" office:value="109" table:style-name="ce34">
            <text:p>109.00</text:p>
          </table:table-cell>
          <table:table-cell office:value-type="float" office:value="109" table:style-name="ce35">
            <text:p>109.00</text:p>
          </table:table-cell>
          <table:table-cell office:value-type="float" office:value="101.65" table:style-name="ce35">
            <text:p>101.65</text:p>
          </table:table-cell>
          <table:table-cell office:value-type="float" office:value="102.96" table:style-name="ce35">
            <text:p>102.96</text:p>
          </table:table-cell>
          <table:table-cell office:value-type="float" office:value="93.97" table:style-name="ce35">
            <text:p>93.97</text:p>
          </table:table-cell>
          <table:table-cell office:value-type="float" office:value="103.35" table:style-name="ce35">
            <text:p>103.35</text:p>
          </table:table-cell>
          <table:table-cell office:value-type="float" office:value="101.78" table:style-name="ce34">
            <text:p>101.78</text:p>
          </table:table-cell>
          <table:table-cell office:value-type="float" office:value="102.94" table:style-name="ce35">
            <text:p>102.94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99" table:style-name="ce33">
            <text:p>102.99</text:p>
          </table:table-cell>
          <table:table-cell office:value-type="float" office:value="100.94" table:style-name="ce34">
            <text:p>100.94</text:p>
          </table:table-cell>
          <table:table-cell office:value-type="float" office:value="102.7" table:style-name="ce34">
            <text:p>102.70</text:p>
          </table:table-cell>
          <table:table-cell office:value-type="float" office:value="108.77" table:style-name="ce34">
            <text:p>108.77</text:p>
          </table:table-cell>
          <table:table-cell office:value-type="float" office:value="109.28" table:style-name="ce35">
            <text:p>109.28</text:p>
          </table:table-cell>
          <table:table-cell office:value-type="float" office:value="101.76" table:style-name="ce35">
            <text:p>101.76</text:p>
          </table:table-cell>
          <table:table-cell office:value-type="float" office:value="102.96" table:style-name="ce35">
            <text:p>102.96</text:p>
          </table:table-cell>
          <table:table-cell office:value-type="float" office:value="93.79" table:style-name="ce35">
            <text:p>93.79</text:p>
          </table:table-cell>
          <table:table-cell office:value-type="float" office:value="103.33" table:style-name="ce35">
            <text:p>103.33</text:p>
          </table:table-cell>
          <table:table-cell office:value-type="float" office:value="101.88" table:style-name="ce34">
            <text:p>101.88</text:p>
          </table:table-cell>
          <table:table-cell office:value-type="float" office:value="103.08" table:style-name="ce35">
            <text:p>103.08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9" table:style-name="ce33">
            <text:p>102.90</text:p>
          </table:table-cell>
          <table:table-cell office:value-type="float" office:value="100.35" table:style-name="ce34">
            <text:p>100.35</text:p>
          </table:table-cell>
          <table:table-cell office:value-type="float" office:value="102.36" table:style-name="ce34">
            <text:p>102.36</text:p>
          </table:table-cell>
          <table:table-cell office:value-type="float" office:value="110.05" table:style-name="ce34">
            <text:p>110.05</text:p>
          </table:table-cell>
          <table:table-cell office:value-type="float" office:value="107.75" table:style-name="ce35">
            <text:p>107.75</text:p>
          </table:table-cell>
          <table:table-cell office:value-type="float" office:value="101.2" table:style-name="ce35">
            <text:p>101.20</text:p>
          </table:table-cell>
          <table:table-cell office:value-type="float" office:value="102.97" table:style-name="ce35">
            <text:p>102.97</text:p>
          </table:table-cell>
          <table:table-cell office:value-type="float" office:value="94.64" table:style-name="ce35">
            <text:p>94.64</text:p>
          </table:table-cell>
          <table:table-cell office:value-type="float" office:value="103.6" table:style-name="ce35">
            <text:p>103.60</text:p>
          </table:table-cell>
          <table:table-cell office:value-type="float" office:value="101.24" table:style-name="ce34">
            <text:p>101.24</text:p>
          </table:table-cell>
          <table:table-cell office:value-type="float" office:value="102.33" table:style-name="ce35">
            <text:p>102.33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38" table:style-name="ce33">
            <text:p>103.38</text:p>
          </table:table-cell>
          <table:table-cell office:value-type="float" office:value="101.21" table:style-name="ce34">
            <text:p>101.21</text:p>
          </table:table-cell>
          <table:table-cell office:value-type="float" office:value="103.01" table:style-name="ce34">
            <text:p>103.01</text:p>
          </table:table-cell>
          <table:table-cell office:value-type="float" office:value="109.52" table:style-name="ce34">
            <text:p>109.52</text:p>
          </table:table-cell>
          <table:table-cell office:value-type="float" office:value="109.2" table:style-name="ce35">
            <text:p>109.20</text:p>
          </table:table-cell>
          <table:table-cell office:value-type="float" office:value="101.9" table:style-name="ce35">
            <text:p>101.90</text:p>
          </table:table-cell>
          <table:table-cell office:value-type="float" office:value="102.99" table:style-name="ce35">
            <text:p>102.99</text:p>
          </table:table-cell>
          <table:table-cell office:value-type="float" office:value="94.95" table:style-name="ce35">
            <text:p>94.95</text:p>
          </table:table-cell>
          <table:table-cell office:value-type="float" office:value="103.21" table:style-name="ce35">
            <text:p>103.21</text:p>
          </table:table-cell>
          <table:table-cell office:value-type="float" office:value="102.04" table:style-name="ce35">
            <text:p>102.04</text:p>
          </table:table-cell>
          <table:table-cell office:value-type="float" office:value="103.41" table:style-name="ce34">
            <text:p>103.41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43" table:style-name="ce33">
            <text:p>103.43</text:p>
          </table:table-cell>
          <table:table-cell office:value-type="float" office:value="101.36" table:style-name="ce34">
            <text:p>101.36</text:p>
          </table:table-cell>
          <table:table-cell office:value-type="float" office:value="103.12" table:style-name="ce34">
            <text:p>103.12</text:p>
          </table:table-cell>
          <table:table-cell office:value-type="float" office:value="109.28" table:style-name="ce34">
            <text:p>109.28</text:p>
          </table:table-cell>
          <table:table-cell office:value-type="float" office:value="109.88" table:style-name="ce35">
            <text:p>109.88</text:p>
          </table:table-cell>
          <table:table-cell office:value-type="float" office:value="102" table:style-name="ce35">
            <text:p>102.00</text:p>
          </table:table-cell>
          <table:table-cell office:value-type="float" office:value="102.99" table:style-name="ce35">
            <text:p>102.99</text:p>
          </table:table-cell>
          <table:table-cell office:value-type="float" office:value="94.78" table:style-name="ce35">
            <text:p>94.78</text:p>
          </table:table-cell>
          <table:table-cell office:value-type="float" office:value="103.19" table:style-name="ce35">
            <text:p>103.19</text:p>
          </table:table-cell>
          <table:table-cell office:value-type="float" office:value="102.19" table:style-name="ce35">
            <text:p>102.19</text:p>
          </table:table-cell>
          <table:table-cell office:value-type="float" office:value="103.65" table:style-name="ce34">
            <text:p>103.65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22" table:style-name="ce33">
            <text:p>103.22</text:p>
          </table:table-cell>
          <table:table-cell office:value-type="float" office:value="100.59" table:style-name="ce34">
            <text:p>100.59</text:p>
          </table:table-cell>
          <table:table-cell office:value-type="float" office:value="102.55" table:style-name="ce34">
            <text:p>102.55</text:p>
          </table:table-cell>
          <table:table-cell office:value-type="float" office:value="110.6" table:style-name="ce34">
            <text:p>110.60</text:p>
          </table:table-cell>
          <table:table-cell office:value-type="float" office:value="106.2" table:style-name="ce35">
            <text:p>106.20</text:p>
          </table:table-cell>
          <table:table-cell office:value-type="float" office:value="101.46" table:style-name="ce35">
            <text:p>101.46</text:p>
          </table:table-cell>
          <table:table-cell office:value-type="float" office:value="102.99" table:style-name="ce35">
            <text:p>102.99</text:p>
          </table:table-cell>
          <table:table-cell office:value-type="float" office:value="95.58" table:style-name="ce35">
            <text:p>95.58</text:p>
          </table:table-cell>
          <table:table-cell office:value-type="float" office:value="103.48" table:style-name="ce35">
            <text:p>103.48</text:p>
          </table:table-cell>
          <table:table-cell office:value-type="float" office:value="101.31" table:style-name="ce35">
            <text:p>101.31</text:p>
          </table:table-cell>
          <table:table-cell office:value-type="float" office:value="102.4" table:style-name="ce34">
            <text:p>102.40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3.92" table:style-name="ce33">
            <text:p>103.92</text:p>
          </table:table-cell>
          <table:table-cell office:value-type="float" office:value="101.64" table:style-name="ce34">
            <text:p>101.64</text:p>
          </table:table-cell>
          <table:table-cell office:value-type="float" office:value="103.34" table:style-name="ce34">
            <text:p>103.34</text:p>
          </table:table-cell>
          <table:table-cell office:value-type="float" office:value="110.37" table:style-name="ce34">
            <text:p>110.37</text:p>
          </table:table-cell>
          <table:table-cell office:value-type="float" office:value="106.56" table:style-name="ce35">
            <text:p>106.56</text:p>
          </table:table-cell>
          <table:table-cell office:value-type="float" office:value="103.17" table:style-name="ce35">
            <text:p>103.17</text:p>
          </table:table-cell>
          <table:table-cell office:value-type="float" office:value="103.09" table:style-name="ce35">
            <text:p>103.09</text:p>
          </table:table-cell>
          <table:table-cell office:value-type="float" office:value="94.79" table:style-name="ce35">
            <text:p>94.79</text:p>
          </table:table-cell>
          <table:table-cell office:value-type="float" office:value="103.36" table:style-name="ce35">
            <text:p>103.36</text:p>
          </table:table-cell>
          <table:table-cell office:value-type="float" office:value="102.58" table:style-name="ce35">
            <text:p>102.58</text:p>
          </table:table-cell>
          <table:table-cell office:value-type="float" office:value="103.19" table:style-name="ce35">
            <text:p>103.19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" table:style-name="ce33">
            <text:p>104.00</text:p>
          </table:table-cell>
          <table:table-cell office:value-type="float" office:value="101.8" table:style-name="ce34">
            <text:p>101.80</text:p>
          </table:table-cell>
          <table:table-cell office:value-type="float" office:value="103.47" table:style-name="ce34">
            <text:p>103.47</text:p>
          </table:table-cell>
          <table:table-cell office:value-type="float" office:value="110.24" table:style-name="ce34">
            <text:p>110.24</text:p>
          </table:table-cell>
          <table:table-cell office:value-type="float" office:value="107.36" table:style-name="ce35">
            <text:p>107.36</text:p>
          </table:table-cell>
          <table:table-cell office:value-type="float" office:value="103.25" table:style-name="ce35">
            <text:p>103.25</text:p>
          </table:table-cell>
          <table:table-cell office:value-type="float" office:value="103.09" table:style-name="ce35">
            <text:p>103.09</text:p>
          </table:table-cell>
          <table:table-cell office:value-type="float" office:value="94.62" table:style-name="ce35">
            <text:p>94.62</text:p>
          </table:table-cell>
          <table:table-cell office:value-type="float" office:value="103.33" table:style-name="ce35">
            <text:p>103.33</text:p>
          </table:table-cell>
          <table:table-cell office:value-type="float" office:value="102.75" table:style-name="ce35">
            <text:p>102.75</text:p>
          </table:table-cell>
          <table:table-cell office:value-type="float" office:value="103.29" table:style-name="ce35">
            <text:p>103.29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3.66" table:style-name="ce33">
            <text:p>103.66</text:p>
          </table:table-cell>
          <table:table-cell office:value-type="float" office:value="101.03" table:style-name="ce34">
            <text:p>101.03</text:p>
          </table:table-cell>
          <table:table-cell office:value-type="float" office:value="102.85" table:style-name="ce34">
            <text:p>102.85</text:p>
          </table:table-cell>
          <table:table-cell office:value-type="float" office:value="111.04" table:style-name="ce34">
            <text:p>111.04</text:p>
          </table:table-cell>
          <table:table-cell office:value-type="float" office:value="103.08" table:style-name="ce35">
            <text:p>103.08</text:p>
          </table:table-cell>
          <table:table-cell office:value-type="float" office:value="102.79" table:style-name="ce35">
            <text:p>102.79</text:p>
          </table:table-cell>
          <table:table-cell office:value-type="float" office:value="103.09" table:style-name="ce35">
            <text:p>103.09</text:p>
          </table:table-cell>
          <table:table-cell office:value-type="float" office:value="95.41" table:style-name="ce35">
            <text:p>95.41</text:p>
          </table:table-cell>
          <table:table-cell office:value-type="float" office:value="103.71" table:style-name="ce35">
            <text:p>103.71</text:p>
          </table:table-cell>
          <table:table-cell office:value-type="float" office:value="101.8" table:style-name="ce35">
            <text:p>101.80</text:p>
          </table:table-cell>
          <table:table-cell office:value-type="float" office:value="102.73" table:style-name="ce35">
            <text:p>102.73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3.93" table:style-name="ce33">
            <text:p>103.93</text:p>
          </table:table-cell>
          <table:table-cell office:value-type="float" office:value="101.77" table:style-name="ce34">
            <text:p>101.77</text:p>
          </table:table-cell>
          <table:table-cell office:value-type="float" office:value="103.56" table:style-name="ce34">
            <text:p>103.56</text:p>
          </table:table-cell>
          <table:table-cell office:value-type="float" office:value="110.01" table:style-name="ce34">
            <text:p>110.01</text:p>
          </table:table-cell>
          <table:table-cell office:value-type="float" office:value="104.29" table:style-name="ce35">
            <text:p>104.29</text:p>
          </table:table-cell>
          <table:table-cell office:value-type="float" office:value="103.18" table:style-name="ce35">
            <text:p>103.18</text:p>
          </table:table-cell>
          <table:table-cell office:value-type="float" office:value="103.12" table:style-name="ce35">
            <text:p>103.12</text:p>
          </table:table-cell>
          <table:table-cell office:value-type="float" office:value="94.47" table:style-name="ce35">
            <text:p>94.47</text:p>
          </table:table-cell>
          <table:table-cell office:value-type="float" office:value="103.4" table:style-name="ce35">
            <text:p>103.40</text:p>
          </table:table-cell>
          <table:table-cell office:value-type="float" office:value="103.96" table:style-name="ce35">
            <text:p>103.96</text:p>
          </table:table-cell>
          <table:table-cell office:value-type="float" office:value="102.97" table:style-name="ce35">
            <text:p>102.97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" table:style-name="ce33">
            <text:p>104.00</text:p>
          </table:table-cell>
          <table:table-cell office:value-type="float" office:value="101.92" table:style-name="ce34">
            <text:p>101.92</text:p>
          </table:table-cell>
          <table:table-cell office:value-type="float" office:value="103.69" table:style-name="ce34">
            <text:p>103.69</text:p>
          </table:table-cell>
          <table:table-cell office:value-type="float" office:value="109.85" table:style-name="ce34">
            <text:p>109.85</text:p>
          </table:table-cell>
          <table:table-cell office:value-type="float" office:value="104.7" table:style-name="ce35">
            <text:p>104.70</text:p>
          </table:table-cell>
          <table:table-cell office:value-type="float" office:value="103.26" table:style-name="ce35">
            <text:p>103.26</text:p>
          </table:table-cell>
          <table:table-cell office:value-type="float" office:value="103.12" table:style-name="ce35">
            <text:p>103.12</text:p>
          </table:table-cell>
          <table:table-cell office:value-type="float" office:value="94.27" table:style-name="ce35">
            <text:p>94.27</text:p>
          </table:table-cell>
          <table:table-cell office:value-type="float" office:value="103.35" table:style-name="ce35">
            <text:p>103.35</text:p>
          </table:table-cell>
          <table:table-cell office:value-type="float" office:value="104.2" table:style-name="ce35">
            <text:p>104.20</text:p>
          </table:table-cell>
          <table:table-cell office:value-type="float" office:value="103.18" table:style-name="ce35">
            <text:p>103.18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3.69" table:style-name="ce33">
            <text:p>103.69</text:p>
          </table:table-cell>
          <table:table-cell office:value-type="float" office:value="101.15" table:style-name="ce34">
            <text:p>101.15</text:p>
          </table:table-cell>
          <table:table-cell office:value-type="float" office:value="103.06" table:style-name="ce34">
            <text:p>103.06</text:p>
          </table:table-cell>
          <table:table-cell office:value-type="float" office:value="110.79" table:style-name="ce34">
            <text:p>110.79</text:p>
          </table:table-cell>
          <table:table-cell office:value-type="float" office:value="102.48" table:style-name="ce35">
            <text:p>102.48</text:p>
          </table:table-cell>
          <table:table-cell office:value-type="float" office:value="102.85" table:style-name="ce35">
            <text:p>102.85</text:p>
          </table:table-cell>
          <table:table-cell office:value-type="float" office:value="103.12" table:style-name="ce35">
            <text:p>103.12</text:p>
          </table:table-cell>
          <table:table-cell office:value-type="float" office:value="95.23" table:style-name="ce35">
            <text:p>95.23</text:p>
          </table:table-cell>
          <table:table-cell office:value-type="float" office:value="103.82" table:style-name="ce35">
            <text:p>103.82</text:p>
          </table:table-cell>
          <table:table-cell office:value-type="float" office:value="102.84" table:style-name="ce35">
            <text:p>102.84</text:p>
          </table:table-cell>
          <table:table-cell office:value-type="float" office:value="102.1" table:style-name="ce35">
            <text:p>102.10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28" table:style-name="ce33">
            <text:p>104.28</text:p>
          </table:table-cell>
          <table:table-cell office:value-type="float" office:value="101.36" table:style-name="ce35">
            <text:p>101.36</text:p>
          </table:table-cell>
          <table:table-cell office:value-type="float" office:value="103.17" table:style-name="ce35">
            <text:p>103.17</text:p>
          </table:table-cell>
          <table:table-cell office:value-type="float" office:value="112.67" table:style-name="ce35">
            <text:p>112.67</text:p>
          </table:table-cell>
          <table:table-cell office:value-type="float" office:value="100.62" table:style-name="ce35">
            <text:p>100.62</text:p>
          </table:table-cell>
          <table:table-cell office:value-type="float" office:value="103.36" table:style-name="ce35">
            <text:p>103.36</text:p>
          </table:table-cell>
          <table:table-cell office:value-type="float" office:value="103.47" table:style-name="ce35">
            <text:p>103.47</text:p>
          </table:table-cell>
          <table:table-cell office:value-type="float" office:value="93.47" table:style-name="ce35">
            <text:p>93.47</text:p>
          </table:table-cell>
          <table:table-cell office:value-type="float" office:value="103.28" table:style-name="ce35">
            <text:p>103.28</text:p>
          </table:table-cell>
          <table:table-cell office:value-type="float" office:value="103.56" table:style-name="ce35">
            <text:p>103.56</text:p>
          </table:table-cell>
          <table:table-cell office:value-type="float" office:value="103.03" table:style-name="ce35">
            <text:p>103.0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37" table:style-name="ce33">
            <text:p>104.37</text:p>
          </table:table-cell>
          <table:table-cell office:value-type="float" office:value="101.51" table:style-name="ce35">
            <text:p>101.51</text:p>
          </table:table-cell>
          <table:table-cell office:value-type="float" office:value="103.29" table:style-name="ce35">
            <text:p>103.29</text:p>
          </table:table-cell>
          <table:table-cell office:value-type="float" office:value="112.62" table:style-name="ce35">
            <text:p>112.62</text:p>
          </table:table-cell>
          <table:table-cell office:value-type="float" office:value="101.05" table:style-name="ce35">
            <text:p>101.05</text:p>
          </table:table-cell>
          <table:table-cell office:value-type="float" office:value="103.44" table:style-name="ce35">
            <text:p>103.44</text:p>
          </table:table-cell>
          <table:table-cell office:value-type="float" office:value="103.47" table:style-name="ce35">
            <text:p>103.47</text:p>
          </table:table-cell>
          <table:table-cell office:value-type="float" office:value="93.27" table:style-name="ce35">
            <text:p>93.27</text:p>
          </table:table-cell>
          <table:table-cell office:value-type="float" office:value="103.2" table:style-name="ce35">
            <text:p>103.20</text:p>
          </table:table-cell>
          <table:table-cell office:value-type="float" office:value="103.77" table:style-name="ce35">
            <text:p>103.77</text:p>
          </table:table-cell>
          <table:table-cell office:value-type="float" office:value="103.13" table:style-name="ce35">
            <text:p>103.1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3.97" table:style-name="ce33">
            <text:p>103.97</text:p>
          </table:table-cell>
          <table:table-cell office:value-type="float" office:value="100.78" table:style-name="ce35">
            <text:p>100.78</text:p>
          </table:table-cell>
          <table:table-cell office:value-type="float" office:value="102.71" table:style-name="ce35">
            <text:p>102.71</text:p>
          </table:table-cell>
          <table:table-cell office:value-type="float" office:value="112.99" table:style-name="ce35">
            <text:p>112.99</text:p>
          </table:table-cell>
          <table:table-cell office:value-type="float" office:value="98.76" table:style-name="ce35">
            <text:p>98.76</text:p>
          </table:table-cell>
          <table:table-cell office:value-type="float" office:value="103" table:style-name="ce35">
            <text:p>103.00</text:p>
          </table:table-cell>
          <table:table-cell office:value-type="float" office:value="103.47" table:style-name="ce35">
            <text:p>103.47</text:p>
          </table:table-cell>
          <table:table-cell office:value-type="float" office:value="94.22" table:style-name="ce35">
            <text:p>94.22</text:p>
          </table:table-cell>
          <table:table-cell office:value-type="float" office:value="103.83" table:style-name="ce35">
            <text:p>103.83</text:p>
          </table:table-cell>
          <table:table-cell office:value-type="float" office:value="102.56" table:style-name="ce35">
            <text:p>102.56</text:p>
          </table:table-cell>
          <table:table-cell office:value-type="float" office:value="102.62" table:style-name="ce35">
            <text:p>102.62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89" table:style-name="ce33">
            <text:p>104.89</text:p>
          </table:table-cell>
          <table:table-cell office:value-type="float" office:value="101.18" table:style-name="ce35">
            <text:p>101.18</text:p>
          </table:table-cell>
          <table:table-cell office:value-type="float" office:value="103.09" table:style-name="ce35">
            <text:p>103.09</text:p>
          </table:table-cell>
          <table:table-cell office:value-type="float" office:value="115.72" table:style-name="ce35">
            <text:p>115.72</text:p>
          </table:table-cell>
          <table:table-cell office:value-type="float" office:value="99.73" table:style-name="ce35">
            <text:p>99.73</text:p>
          </table:table-cell>
          <table:table-cell office:value-type="float" office:value="103.44" table:style-name="ce35">
            <text:p>103.44</text:p>
          </table:table-cell>
          <table:table-cell office:value-type="float" office:value="103.71" table:style-name="ce35">
            <text:p>103.71</text:p>
          </table:table-cell>
          <table:table-cell office:value-type="float" office:value="92.59" table:style-name="ce35">
            <text:p>92.59</text:p>
          </table:table-cell>
          <table:table-cell office:value-type="float" office:value="103.91" table:style-name="ce35">
            <text:p>103.91</text:p>
          </table:table-cell>
          <table:table-cell office:value-type="float" office:value="103.18" table:style-name="ce35">
            <text:p>103.18</text:p>
          </table:table-cell>
          <table:table-cell office:value-type="float" office:value="103.61" table:style-name="ce35">
            <text:p>103.61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5.02" table:style-name="ce33">
            <text:p>105.02</text:p>
          </table:table-cell>
          <table:table-cell office:value-type="float" office:value="101.36" table:style-name="ce35">
            <text:p>101.36</text:p>
          </table:table-cell>
          <table:table-cell office:value-type="float" office:value="103.22" table:style-name="ce35">
            <text:p>103.22</text:p>
          </table:table-cell>
          <table:table-cell office:value-type="float" office:value="115.76" table:style-name="ce35">
            <text:p>115.76</text:p>
          </table:table-cell>
          <table:table-cell office:value-type="float" office:value="100.11" table:style-name="ce35">
            <text:p>100.11</text:p>
          </table:table-cell>
          <table:table-cell office:value-type="float" office:value="103.54" table:style-name="ce35">
            <text:p>103.54</text:p>
          </table:table-cell>
          <table:table-cell office:value-type="float" office:value="103.71" table:style-name="ce35">
            <text:p>103.71</text:p>
          </table:table-cell>
          <table:table-cell office:value-type="float" office:value="92.36" table:style-name="ce35">
            <text:p>92.36</text:p>
          </table:table-cell>
          <table:table-cell office:value-type="float" office:value="103.96" table:style-name="ce35">
            <text:p>103.96</text:p>
          </table:table-cell>
          <table:table-cell office:value-type="float" office:value="103.44" table:style-name="ce35">
            <text:p>103.44</text:p>
          </table:table-cell>
          <table:table-cell office:value-type="float" office:value="103.77" table:style-name="ce35">
            <text:p>103.77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42" table:style-name="ce33">
            <text:p>104.42</text:p>
          </table:table-cell>
          <table:table-cell office:value-type="float" office:value="100.49" table:style-name="ce35">
            <text:p>100.49</text:p>
          </table:table-cell>
          <table:table-cell office:value-type="float" office:value="102.59" table:style-name="ce35">
            <text:p>102.59</text:p>
          </table:table-cell>
          <table:table-cell office:value-type="float" office:value="115.62" table:style-name="ce35">
            <text:p>115.62</text:p>
          </table:table-cell>
          <table:table-cell office:value-type="float" office:value="98.06" table:style-name="ce35">
            <text:p>98.06</text:p>
          </table:table-cell>
          <table:table-cell office:value-type="float" office:value="103.02" table:style-name="ce35">
            <text:p>103.02</text:p>
          </table:table-cell>
          <table:table-cell office:value-type="float" office:value="103.71" table:style-name="ce35">
            <text:p>103.71</text:p>
          </table:table-cell>
          <table:table-cell office:value-type="float" office:value="93.38" table:style-name="ce35">
            <text:p>93.38</text:p>
          </table:table-cell>
          <table:table-cell office:value-type="float" office:value="104.1" table:style-name="ce35">
            <text:p>104.10</text:p>
          </table:table-cell>
          <table:table-cell office:value-type="float" office:value="102.05" table:style-name="ce35">
            <text:p>102.05</text:p>
          </table:table-cell>
          <table:table-cell office:value-type="float" office:value="102.92" table:style-name="ce35">
            <text:p>102.92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5.09" table:style-name="ce33">
            <text:p>105.09</text:p>
          </table:table-cell>
          <table:table-cell office:value-type="float" office:value="101.27" table:style-name="ce35">
            <text:p>101.27</text:p>
          </table:table-cell>
          <table:table-cell office:value-type="float" office:value="103.19" table:style-name="ce35">
            <text:p>103.19</text:p>
          </table:table-cell>
          <table:table-cell office:value-type="float" office:value="116.25" table:style-name="ce35">
            <text:p>116.25</text:p>
          </table:table-cell>
          <table:table-cell office:value-type="float" office:value="111.3" table:style-name="ce35">
            <text:p>111.30</text:p>
          </table:table-cell>
          <table:table-cell office:value-type="float" office:value="102.04" table:style-name="ce35">
            <text:p>102.04</text:p>
          </table:table-cell>
          <table:table-cell office:value-type="float" office:value="103.71" table:style-name="ce35">
            <text:p>103.71</text:p>
          </table:table-cell>
          <table:table-cell office:value-type="float" office:value="93.13" table:style-name="ce35">
            <text:p>93.13</text:p>
          </table:table-cell>
          <table:table-cell office:value-type="float" office:value="103.87" table:style-name="ce35">
            <text:p>103.87</text:p>
          </table:table-cell>
          <table:table-cell office:value-type="float" office:value="103.05" table:style-name="ce35">
            <text:p>103.05</text:p>
          </table:table-cell>
          <table:table-cell office:value-type="float" office:value="103.16" table:style-name="ce35">
            <text:p>103.16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5.2" table:style-name="ce33">
            <text:p>105.20</text:p>
          </table:table-cell>
          <table:table-cell office:value-type="float" office:value="101.46" table:style-name="ce35">
            <text:p>101.46</text:p>
          </table:table-cell>
          <table:table-cell office:value-type="float" office:value="103.34" table:style-name="ce35">
            <text:p>103.34</text:p>
          </table:table-cell>
          <table:table-cell office:value-type="float" office:value="116.2" table:style-name="ce35">
            <text:p>116.20</text:p>
          </table:table-cell>
          <table:table-cell office:value-type="float" office:value="112.31" table:style-name="ce35">
            <text:p>112.31</text:p>
          </table:table-cell>
          <table:table-cell office:value-type="float" office:value="102.18" table:style-name="ce35">
            <text:p>102.18</text:p>
          </table:table-cell>
          <table:table-cell office:value-type="float" office:value="103.71" table:style-name="ce35">
            <text:p>103.71</text:p>
          </table:table-cell>
          <table:table-cell office:value-type="float" office:value="92.9" table:style-name="ce35">
            <text:p>92.90</text:p>
          </table:table-cell>
          <table:table-cell office:value-type="float" office:value="103.94" table:style-name="ce35">
            <text:p>103.94</text:p>
          </table:table-cell>
          <table:table-cell office:value-type="float" office:value="103.25" table:style-name="ce35">
            <text:p>103.25</text:p>
          </table:table-cell>
          <table:table-cell office:value-type="float" office:value="103.25" table:style-name="ce35">
            <text:p>103.25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66" table:style-name="ce33">
            <text:p>104.66</text:p>
          </table:table-cell>
          <table:table-cell office:value-type="float" office:value="100.49" table:style-name="ce35">
            <text:p>100.49</text:p>
          </table:table-cell>
          <table:table-cell office:value-type="float" office:value="102.61" table:style-name="ce35">
            <text:p>102.61</text:p>
          </table:table-cell>
          <table:table-cell office:value-type="float" office:value="116.56" table:style-name="ce35">
            <text:p>116.56</text:p>
          </table:table-cell>
          <table:table-cell office:value-type="float" office:value="106.84" table:style-name="ce35">
            <text:p>106.84</text:p>
          </table:table-cell>
          <table:table-cell office:value-type="float" office:value="101.46" table:style-name="ce35">
            <text:p>101.46</text:p>
          </table:table-cell>
          <table:table-cell office:value-type="float" office:value="103.71" table:style-name="ce35">
            <text:p>103.71</text:p>
          </table:table-cell>
          <table:table-cell office:value-type="float" office:value="93.93" table:style-name="ce35">
            <text:p>93.93</text:p>
          </table:table-cell>
          <table:table-cell office:value-type="float" office:value="103.99" table:style-name="ce35">
            <text:p>103.99</text:p>
          </table:table-cell>
          <table:table-cell office:value-type="float" office:value="102.15" table:style-name="ce35">
            <text:p>102.15</text:p>
          </table:table-cell>
          <table:table-cell office:value-type="float" office:value="102.8" table:style-name="ce35">
            <text:p>102.80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4.44" table:style-name="ce33">
            <text:p>104.44</text:p>
          </table:table-cell>
          <table:table-cell office:value-type="float" office:value="100.79" table:style-name="ce34">
            <text:p>100.79</text:p>
          </table:table-cell>
          <table:table-cell office:value-type="float" office:value="102.88" table:style-name="ce34">
            <text:p>102.88</text:p>
          </table:table-cell>
          <table:table-cell office:value-type="float" office:value="115.08" table:style-name="ce34">
            <text:p>115.08</text:p>
          </table:table-cell>
          <table:table-cell office:value-type="float" office:value="109.72" table:style-name="ce35">
            <text:p>109.72</text:p>
          </table:table-cell>
          <table:table-cell office:value-type="float" office:value="102.15" table:style-name="ce35">
            <text:p>102.15</text:p>
          </table:table-cell>
          <table:table-cell office:value-type="float" office:value="103.79" table:style-name="ce35">
            <text:p>103.79</text:p>
          </table:table-cell>
          <table:table-cell office:value-type="float" office:value="92.54" table:style-name="ce35">
            <text:p>92.54</text:p>
          </table:table-cell>
          <table:table-cell office:value-type="float" office:value="103.76" table:style-name="ce35">
            <text:p>103.76</text:p>
          </table:table-cell>
          <table:table-cell office:value-type="float" office:value="101.73" table:style-name="ce35">
            <text:p>101.73</text:p>
          </table:table-cell>
          <table:table-cell office:value-type="float" office:value="102.85" table:style-name="ce35">
            <text:p>102.85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4.52" table:style-name="ce33">
            <text:p>104.52</text:p>
          </table:table-cell>
          <table:table-cell office:value-type="float" office:value="100.99" table:style-name="ce34">
            <text:p>100.99</text:p>
          </table:table-cell>
          <table:table-cell office:value-type="float" office:value="103.04" table:style-name="ce34">
            <text:p>103.04</text:p>
          </table:table-cell>
          <table:table-cell office:value-type="float" office:value="114.87" table:style-name="ce34">
            <text:p>114.87</text:p>
          </table:table-cell>
          <table:table-cell office:value-type="float" office:value="110.95" table:style-name="ce35">
            <text:p>110.95</text:p>
          </table:table-cell>
          <table:table-cell office:value-type="float" office:value="102.28" table:style-name="ce35">
            <text:p>102.28</text:p>
          </table:table-cell>
          <table:table-cell office:value-type="float" office:value="103.79" table:style-name="ce35">
            <text:p>103.79</text:p>
          </table:table-cell>
          <table:table-cell office:value-type="float" office:value="92.38" table:style-name="ce35">
            <text:p>92.38</text:p>
          </table:table-cell>
          <table:table-cell office:value-type="float" office:value="103.79" table:style-name="ce35">
            <text:p>103.79</text:p>
          </table:table-cell>
          <table:table-cell office:value-type="float" office:value="101.9" table:style-name="ce35">
            <text:p>101.90</text:p>
          </table:table-cell>
          <table:table-cell office:value-type="float" office:value="102.87" table:style-name="ce35">
            <text:p>102.87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4.12" table:style-name="ce33">
            <text:p>104.12</text:p>
          </table:table-cell>
          <table:table-cell office:value-type="float" office:value="99.95" table:style-name="ce34">
            <text:p>99.95</text:p>
          </table:table-cell>
          <table:table-cell office:value-type="float" office:value="102.24" table:style-name="ce34">
            <text:p>102.24</text:p>
          </table:table-cell>
          <table:table-cell office:value-type="float" office:value="116.02" table:style-name="ce34">
            <text:p>116.02</text:p>
          </table:table-cell>
          <table:table-cell office:value-type="float" office:value="104.3" table:style-name="ce35">
            <text:p>104.30</text:p>
          </table:table-cell>
          <table:table-cell office:value-type="float" office:value="101.58" table:style-name="ce35">
            <text:p>101.58</text:p>
          </table:table-cell>
          <table:table-cell office:value-type="float" office:value="103.79" table:style-name="ce35">
            <text:p>103.79</text:p>
          </table:table-cell>
          <table:table-cell office:value-type="float" office:value="93" table:style-name="ce35">
            <text:p>93.00</text:p>
          </table:table-cell>
          <table:table-cell office:value-type="float" office:value="104.08" table:style-name="ce35">
            <text:p>104.08</text:p>
          </table:table-cell>
          <table:table-cell office:value-type="float" office:value="100.93" table:style-name="ce35">
            <text:p>100.93</text:p>
          </table:table-cell>
          <table:table-cell office:value-type="float" office:value="102.77" table:style-name="ce35">
            <text:p>102.77</text:p>
          </table:table-cell>
          <table:table-cell table:number-columns-repeated="16342" table:style-name="ce36"/>
        </table:table-row>
        <table:table-row table:style-name="ro16" table:visibility="collapse"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3.73" table:style-name="ce40">
            <text:p>103.73</text:p>
          </table:table-cell>
          <table:table-cell office:value-type="float" office:value="100.4" table:style-name="ce41">
            <text:p>100.40</text:p>
          </table:table-cell>
          <table:table-cell office:value-type="float" office:value="102.62" table:style-name="ce41">
            <text:p>102.62</text:p>
          </table:table-cell>
          <table:table-cell office:value-type="float" office:value="113.38" table:style-name="ce41">
            <text:p>113.38</text:p>
          </table:table-cell>
          <table:table-cell office:value-type="float" office:value="107.39" table:style-name="ce41">
            <text:p>107.39</text:p>
          </table:table-cell>
          <table:table-cell office:value-type="float" office:value="102.2" table:style-name="ce41">
            <text:p>102.20</text:p>
          </table:table-cell>
          <table:table-cell office:value-type="float" office:value="103.82" table:style-name="ce41">
            <text:p>103.82</text:p>
          </table:table-cell>
          <table:table-cell office:value-type="float" office:value="91.53" table:style-name="ce41">
            <text:p>91.53</text:p>
          </table:table-cell>
          <table:table-cell office:value-type="float" office:value="104.05" table:style-name="ce41">
            <text:p>104.05</text:p>
          </table:table-cell>
          <table:table-cell office:value-type="float" office:value="101.15" table:style-name="ce41">
            <text:p>101.15</text:p>
          </table:table-cell>
          <table:table-cell office:value-type="float" office:value="103.08" table:style-name="ce41">
            <text:p>103.08</text:p>
          </table:table-cell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3.82" table:style-name="ce40">
            <text:p>103.82</text:p>
          </table:table-cell>
          <table:table-cell office:value-type="float" office:value="100.58" table:style-name="ce41">
            <text:p>100.58</text:p>
          </table:table-cell>
          <table:table-cell office:value-type="float" office:value="102.76" table:style-name="ce41">
            <text:p>102.76</text:p>
          </table:table-cell>
          <table:table-cell office:value-type="float" office:value="113.27" table:style-name="ce41">
            <text:p>113.27</text:p>
          </table:table-cell>
          <table:table-cell office:value-type="float" office:value="108.44" table:style-name="ce41">
            <text:p>108.44</text:p>
          </table:table-cell>
          <table:table-cell office:value-type="float" office:value="102.32" table:style-name="ce41">
            <text:p>102.32</text:p>
          </table:table-cell>
          <table:table-cell office:value-type="float" office:value="103.82" table:style-name="ce41">
            <text:p>103.82</text:p>
          </table:table-cell>
          <table:table-cell office:value-type="float" office:value="91.35" table:style-name="ce41">
            <text:p>91.35</text:p>
          </table:table-cell>
          <table:table-cell office:value-type="float" office:value="104.11" table:style-name="ce41">
            <text:p>104.11</text:p>
          </table:table-cell>
          <table:table-cell office:value-type="float" office:value="101.28" table:style-name="ce41">
            <text:p>101.28</text:p>
          </table:table-cell>
          <table:table-cell office:value-type="float" office:value="103.07" table:style-name="ce41">
            <text:p>103.07</text:p>
          </table:table-cell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3.37" table:style-name="ce40">
            <text:p>103.37</text:p>
          </table:table-cell>
          <table:table-cell office:value-type="float" office:value="99.66" table:style-name="ce41">
            <text:p>99.66</text:p>
          </table:table-cell>
          <table:table-cell office:value-type="float" office:value="102.05" table:style-name="ce41">
            <text:p>102.05</text:p>
          </table:table-cell>
          <table:table-cell office:value-type="float" office:value="113.94" table:style-name="ce41">
            <text:p>113.94</text:p>
          </table:table-cell>
          <table:table-cell office:value-type="float" office:value="102.8" table:style-name="ce41">
            <text:p>102.80</text:p>
          </table:table-cell>
          <table:table-cell office:value-type="float" office:value="101.71" table:style-name="ce41">
            <text:p>101.71</text:p>
          </table:table-cell>
          <table:table-cell office:value-type="float" office:value="103.82" table:style-name="ce41">
            <text:p>103.82</text:p>
          </table:table-cell>
          <table:table-cell office:value-type="float" office:value="92.01" table:style-name="ce41">
            <text:p>92.01</text:p>
          </table:table-cell>
          <table:table-cell office:value-type="float" office:value="104.22" table:style-name="ce41">
            <text:p>104.22</text:p>
          </table:table-cell>
          <table:table-cell office:value-type="float" office:value="100.5" table:style-name="ce41">
            <text:p>100.50</text:p>
          </table:table-cell>
          <table:table-cell office:value-type="float" office:value="103.15" table:style-name="ce41">
            <text:p>103.15</text:p>
          </table:table-cell>
          <table:table-cell table:number-columns-repeated="16342" table:style-name="ce36"/>
        </table:table-row>
        <table:table-row table:style-name="ro30" table:visibility="collapse"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16342" table:style-name="ce36"/>
        </table:table-row>
        <table:table-row table:style-name="ro29">
          <table:table-cell office:value-type="string" table:style-name="ce190">
            <text:p>民國105年</text:p>
          </table:table-cell>
          <table:table-cell table:style-name="ce190"/>
          <table:table-cell office:value-type="float" office:value="2016" table:style-name="ce191">
            <text:p>2016</text:p>
          </table:table-cell>
          <table:table-cell office:value-type="float" office:value="104.92666666666668" table:style-name="ce192">
            <text:p>104.93</text:p>
          </table:table-cell>
          <table:table-cell office:value-type="float" office:value="100.98" table:style-name="ce193">
            <text:p>100.98</text:p>
          </table:table-cell>
          <table:table-cell office:value-type="float" office:value="103.27666666666669" table:style-name="ce193">
            <text:p>103.28</text:p>
          </table:table-cell>
          <table:table-cell office:value-type="float" office:value="116.47083333333335" table:style-name="ce193">
            <text:p>116.47</text:p>
          </table:table-cell>
          <table:table-cell office:value-type="float" office:value="104.73499999999997" table:style-name="ce194">
            <text:p>104.74</text:p>
          </table:table-cell>
          <table:table-cell office:value-type="float" office:value="102.26" table:style-name="ce194">
            <text:p>102.26</text:p>
          </table:table-cell>
          <table:table-cell office:value-type="float" office:value="104.34416666666668" table:style-name="ce194">
            <text:p>104.34</text:p>
          </table:table-cell>
          <table:table-cell office:value-type="float" office:value="92.6875" table:style-name="ce194">
            <text:p>92.69</text:p>
          </table:table-cell>
          <table:table-cell office:value-type="float" office:value="104.88333333333333" table:style-name="ce194">
            <text:p>104.88</text:p>
          </table:table-cell>
          <table:table-cell office:value-type="float" office:value="102.55583333333334" table:style-name="ce193">
            <text:p>102.56</text:p>
          </table:table-cell>
          <table:table-cell office:value-type="float" office:value="104.3775" table:style-name="ce194">
            <text:p>104.38</text:p>
          </table:table-cell>
          <table:table-cell office:value-type="string" office:string-value="民國105年" table:formula="msoxl:=A53" table:style-name="ce190">
            <text:p>民國105年</text:p>
          </table:table-cell>
          <table:table-cell table:style-name="ce190"/>
          <table:table-cell office:value-type="float" office:value="2016" table:formula="msoxl:=C53" table:style-name="ce191">
            <text:p>2016</text:p>
          </table:table-cell>
          <table:table-cell office:value-type="float" office:value="104.97500000000001" table:style-name="ce192">
            <text:p>104.98</text:p>
          </table:table-cell>
          <table:table-cell office:value-type="float" office:value="101.13083333333331" table:style-name="ce193">
            <text:p>101.13</text:p>
          </table:table-cell>
          <table:table-cell office:value-type="float" office:value="103.38166666666667" table:style-name="ce193">
            <text:p>103.38</text:p>
          </table:table-cell>
          <table:table-cell office:value-type="float" office:value="116.28416666666668" table:style-name="ce193">
            <text:p>116.28</text:p>
          </table:table-cell>
          <table:table-cell office:value-type="float" office:value="105.09416666666665" table:style-name="ce194">
            <text:p>105.09</text:p>
          </table:table-cell>
          <table:table-cell office:value-type="float" office:value="102.41500000000001" table:style-name="ce194">
            <text:p>102.42</text:p>
          </table:table-cell>
          <table:table-cell office:value-type="float" office:value="104.34416666666668" table:style-name="ce194">
            <text:p>104.34</text:p>
          </table:table-cell>
          <table:table-cell office:value-type="float" office:value="92.452499999999986" table:style-name="ce194">
            <text:p>92.45</text:p>
          </table:table-cell>
          <table:table-cell office:value-type="float" office:value="105.01333333333336" table:style-name="ce194">
            <text:p>105.01</text:p>
          </table:table-cell>
          <table:table-cell office:value-type="float" office:value="102.61666666666667" table:style-name="ce193">
            <text:p>102.62</text:p>
          </table:table-cell>
          <table:table-cell office:value-type="float" office:value="104.56166666666665" table:style-name="ce194">
            <text:p>104.56</text:p>
          </table:table-cell>
          <table:table-cell office:value-type="string" office:string-value="民國105年" table:formula="msoxl:=A53" table:style-name="ce190">
            <text:p>民國105年</text:p>
          </table:table-cell>
          <table:table-cell table:style-name="ce190"/>
          <table:table-cell office:value-type="float" office:value="2016" table:formula="msoxl:=C53" table:style-name="ce191">
            <text:p>2016</text:p>
          </table:table-cell>
          <table:table-cell office:value-type="float" office:value="104.78083333333332" table:style-name="ce192">
            <text:p>104.78</text:p>
          </table:table-cell>
          <table:table-cell office:value-type="float" office:value="100.38583333333332" table:style-name="ce193">
            <text:p>100.39</text:p>
          </table:table-cell>
          <table:table-cell office:value-type="float" office:value="102.88500000000001" table:style-name="ce193">
            <text:p>102.89</text:p>
          </table:table-cell>
          <table:table-cell office:value-type="float" office:value="117.36833333333334" table:style-name="ce193">
            <text:p>117.37</text:p>
          </table:table-cell>
          <table:table-cell office:value-type="float" office:value="103.14583333333333" table:style-name="ce194">
            <text:p>103.15</text:p>
          </table:table-cell>
          <table:table-cell office:value-type="float" office:value="101.62083333333332" table:style-name="ce194">
            <text:p>101.62</text:p>
          </table:table-cell>
          <table:table-cell office:value-type="float" office:value="104.34583333333335" table:style-name="ce194">
            <text:p>104.35</text:p>
          </table:table-cell>
          <table:table-cell office:value-type="float" office:value="93.485833333333346" table:style-name="ce194">
            <text:p>93.49</text:p>
          </table:table-cell>
          <table:table-cell office:value-type="float" office:value="104.79499999999997" table:style-name="ce194">
            <text:p>104.80</text:p>
          </table:table-cell>
          <table:table-cell office:value-type="float" office:value="102.1675" table:style-name="ce193">
            <text:p>102.17</text:p>
          </table:table-cell>
          <table:table-cell office:value-type="float" office:value="103.66750000000002" table:style-name="ce194">
            <text:p>103.67</text:p>
          </table:table-cell>
          <table:table-cell table:number-columns-repeated="16342" table:style-name="ce195"/>
        </table:table-row>
        <table:table-row table:style-name="ro30"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16342" table:style-name="ce36"/>
        </table:table-row>
        <table:table-row table:style-name="ro16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28" table:style-name="ce33">
            <text:p>103.28</text:p>
          </table:table-cell>
          <table:table-cell office:value-type="float" office:value="99.99" table:style-name="ce34">
            <text:p>99.99</text:p>
          </table:table-cell>
          <table:table-cell office:value-type="float" office:value="102.37" table:style-name="ce34">
            <text:p>102.37</text:p>
          </table:table-cell>
          <table:table-cell office:value-type="float" office:value="112.8" table:style-name="ce34">
            <text:p>112.80</text:p>
          </table:table-cell>
          <table:table-cell office:value-type="float" office:value="103.46" table:style-name="ce35">
            <text:p>103.46</text:p>
          </table:table-cell>
          <table:table-cell office:value-type="float" office:value="102.04" table:style-name="ce35">
            <text:p>102.04</text:p>
          </table:table-cell>
          <table:table-cell office:value-type="float" office:value="103.84" table:style-name="ce35">
            <text:p>103.84</text:p>
          </table:table-cell>
          <table:table-cell office:value-type="float" office:value="90.41" table:style-name="ce35">
            <text:p>90.41</text:p>
          </table:table-cell>
          <table:table-cell office:value-type="float" office:value="104.54" table:style-name="ce35">
            <text:p>104.54</text:p>
          </table:table-cell>
          <table:table-cell office:value-type="float" office:value="101.33" table:style-name="ce34">
            <text:p>101.33</text:p>
          </table:table-cell>
          <table:table-cell office:value-type="float" office:value="103.08" table:style-name="ce35">
            <text:p>103.08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37" table:style-name="ce33">
            <text:p>103.37</text:p>
          </table:table-cell>
          <table:table-cell office:value-type="float" office:value="100.19" table:style-name="ce34">
            <text:p>100.19</text:p>
          </table:table-cell>
          <table:table-cell office:value-type="float" office:value="102.52" table:style-name="ce34">
            <text:p>102.52</text:p>
          </table:table-cell>
          <table:table-cell office:value-type="float" office:value="112.66" table:style-name="ce34">
            <text:p>112.66</text:p>
          </table:table-cell>
          <table:table-cell office:value-type="float" office:value="104.17" table:style-name="ce35">
            <text:p>104.17</text:p>
          </table:table-cell>
          <table:table-cell office:value-type="float" office:value="102.17" table:style-name="ce35">
            <text:p>102.17</text:p>
          </table:table-cell>
          <table:table-cell office:value-type="float" office:value="103.84" table:style-name="ce35">
            <text:p>103.84</text:p>
          </table:table-cell>
          <table:table-cell office:value-type="float" office:value="90.21" table:style-name="ce35">
            <text:p>90.21</text:p>
          </table:table-cell>
          <table:table-cell office:value-type="float" office:value="104.73" table:style-name="ce35">
            <text:p>104.73</text:p>
          </table:table-cell>
          <table:table-cell office:value-type="float" office:value="101.49" table:style-name="ce34">
            <text:p>101.49</text:p>
          </table:table-cell>
          <table:table-cell office:value-type="float" office:value="103.19" table:style-name="ce35">
            <text:p>103.19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93" table:style-name="ce33">
            <text:p>102.93</text:p>
          </table:table-cell>
          <table:table-cell office:value-type="float" office:value="99.21" table:style-name="ce34">
            <text:p>99.21</text:p>
          </table:table-cell>
          <table:table-cell office:value-type="float" office:value="101.81" table:style-name="ce34">
            <text:p>101.81</text:p>
          </table:table-cell>
          <table:table-cell office:value-type="float" office:value="113.53" table:style-name="ce34">
            <text:p>113.53</text:p>
          </table:table-cell>
          <table:table-cell office:value-type="float" office:value="100.38" table:style-name="ce35">
            <text:p>100.38</text:p>
          </table:table-cell>
          <table:table-cell office:value-type="float" office:value="101.51" table:style-name="ce35">
            <text:p>101.51</text:p>
          </table:table-cell>
          <table:table-cell office:value-type="float" office:value="103.84" table:style-name="ce35">
            <text:p>103.84</text:p>
          </table:table-cell>
          <table:table-cell office:value-type="float" office:value="91" table:style-name="ce35">
            <text:p>91.00</text:p>
          </table:table-cell>
          <table:table-cell office:value-type="float" office:value="104.26" table:style-name="ce35">
            <text:p>104.26</text:p>
          </table:table-cell>
          <table:table-cell office:value-type="float" office:value="100.61" table:style-name="ce34">
            <text:p>100.61</text:p>
          </table:table-cell>
          <table:table-cell office:value-type="float" office:value="102.68" table:style-name="ce35">
            <text:p>102.68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4.67" table:style-name="ce33">
            <text:p>104.67</text:p>
          </table:table-cell>
          <table:table-cell office:value-type="float" office:value="100.57" table:style-name="ce34">
            <text:p>100.57</text:p>
          </table:table-cell>
          <table:table-cell office:value-type="float" office:value="102.89" table:style-name="ce34">
            <text:p>102.89</text:p>
          </table:table-cell>
          <table:table-cell office:value-type="float" office:value="116.67" table:style-name="ce34">
            <text:p>116.67</text:p>
          </table:table-cell>
          <table:table-cell office:value-type="float" office:value="99.64" table:style-name="ce35">
            <text:p>99.64</text:p>
          </table:table-cell>
          <table:table-cell office:value-type="float" office:value="102.03" table:style-name="ce35">
            <text:p>102.03</text:p>
          </table:table-cell>
          <table:table-cell office:value-type="float" office:value="104.02" table:style-name="ce35">
            <text:p>104.02</text:p>
          </table:table-cell>
          <table:table-cell office:value-type="float" office:value="90.84" table:style-name="ce35">
            <text:p>90.84</text:p>
          </table:table-cell>
          <table:table-cell office:value-type="float" office:value="104.45" table:style-name="ce35">
            <text:p>104.45</text:p>
          </table:table-cell>
          <table:table-cell office:value-type="float" office:value="102.71" table:style-name="ce34">
            <text:p>102.71</text:p>
          </table:table-cell>
          <table:table-cell office:value-type="float" office:value="107.92" table:style-name="ce35">
            <text:p>107.92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4.76" table:style-name="ce33">
            <text:p>104.76</text:p>
          </table:table-cell>
          <table:table-cell office:value-type="float" office:value="100.78" table:style-name="ce34">
            <text:p>100.78</text:p>
          </table:table-cell>
          <table:table-cell office:value-type="float" office:value="103.02" table:style-name="ce34">
            <text:p>103.02</text:p>
          </table:table-cell>
          <table:table-cell office:value-type="float" office:value="116.47" table:style-name="ce34">
            <text:p>116.47</text:p>
          </table:table-cell>
          <table:table-cell office:value-type="float" office:value="100.32" table:style-name="ce35">
            <text:p>100.32</text:p>
          </table:table-cell>
          <table:table-cell office:value-type="float" office:value="102.19" table:style-name="ce35">
            <text:p>102.19</text:p>
          </table:table-cell>
          <table:table-cell office:value-type="float" office:value="104.02" table:style-name="ce35">
            <text:p>104.02</text:p>
          </table:table-cell>
          <table:table-cell office:value-type="float" office:value="90.52" table:style-name="ce35">
            <text:p>90.52</text:p>
          </table:table-cell>
          <table:table-cell office:value-type="float" office:value="104.65" table:style-name="ce35">
            <text:p>104.65</text:p>
          </table:table-cell>
          <table:table-cell office:value-type="float" office:value="102.75" table:style-name="ce34">
            <text:p>102.75</text:p>
          </table:table-cell>
          <table:table-cell office:value-type="float" office:value="108.68" table:style-name="ce35">
            <text:p>108.68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4.36" table:style-name="ce33">
            <text:p>104.36</text:p>
          </table:table-cell>
          <table:table-cell office:value-type="float" office:value="99.73" table:style-name="ce34">
            <text:p>99.73</text:p>
          </table:table-cell>
          <table:table-cell office:value-type="float" office:value="102.4" table:style-name="ce34">
            <text:p>102.40</text:p>
          </table:table-cell>
          <table:table-cell office:value-type="float" office:value="117.65" table:style-name="ce34">
            <text:p>117.65</text:p>
          </table:table-cell>
          <table:table-cell office:value-type="float" office:value="96.69" table:style-name="ce35">
            <text:p>96.69</text:p>
          </table:table-cell>
          <table:table-cell office:value-type="float" office:value="101.38" table:style-name="ce35">
            <text:p>101.38</text:p>
          </table:table-cell>
          <table:table-cell office:value-type="float" office:value="104.03" table:style-name="ce35">
            <text:p>104.03</text:p>
          </table:table-cell>
          <table:table-cell office:value-type="float" office:value="91.97" table:style-name="ce35">
            <text:p>91.97</text:p>
          </table:table-cell>
          <table:table-cell office:value-type="float" office:value="104.15" table:style-name="ce35">
            <text:p>104.15</text:p>
          </table:table-cell>
          <table:table-cell office:value-type="float" office:value="102.47" table:style-name="ce34">
            <text:p>102.47</text:p>
          </table:table-cell>
          <table:table-cell office:value-type="float" office:value="104.64" table:style-name="ce35">
            <text:p>104.64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4.14" table:style-name="ce33">
            <text:p>104.14</text:p>
          </table:table-cell>
          <table:table-cell office:value-type="float" office:value="100" table:style-name="ce34">
            <text:p>100.00</text:p>
          </table:table-cell>
          <table:table-cell office:value-type="float" office:value="102.46" table:style-name="ce34">
            <text:p>102.46</text:p>
          </table:table-cell>
          <table:table-cell office:value-type="float" office:value="116.27" table:style-name="ce34">
            <text:p>116.27</text:p>
          </table:table-cell>
          <table:table-cell office:value-type="float" office:value="98.28" table:style-name="ce35">
            <text:p>98.28</text:p>
          </table:table-cell>
          <table:table-cell office:value-type="float" office:value="102.15" table:style-name="ce35">
            <text:p>102.15</text:p>
          </table:table-cell>
          <table:table-cell office:value-type="float" office:value="104.06" table:style-name="ce35">
            <text:p>104.06</text:p>
          </table:table-cell>
          <table:table-cell office:value-type="float" office:value="91.55" table:style-name="ce35">
            <text:p>91.55</text:p>
          </table:table-cell>
          <table:table-cell office:value-type="float" office:value="104.64" table:style-name="ce35">
            <text:p>104.64</text:p>
          </table:table-cell>
          <table:table-cell office:value-type="float" office:value="101.13" table:style-name="ce34">
            <text:p>101.13</text:p>
          </table:table-cell>
          <table:table-cell office:value-type="float" office:value="103.76" table:style-name="ce35">
            <text:p>103.76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4.14" table:style-name="ce33">
            <text:p>104.14</text:p>
          </table:table-cell>
          <table:table-cell office:value-type="float" office:value="100.13" table:style-name="ce34">
            <text:p>100.13</text:p>
          </table:table-cell>
          <table:table-cell office:value-type="float" office:value="102.54" table:style-name="ce34">
            <text:p>102.54</text:p>
          </table:table-cell>
          <table:table-cell office:value-type="float" office:value="115.96" table:style-name="ce34">
            <text:p>115.96</text:p>
          </table:table-cell>
          <table:table-cell office:value-type="float" office:value="99.02" table:style-name="ce35">
            <text:p>99.02</text:p>
          </table:table-cell>
          <table:table-cell office:value-type="float" office:value="102.3" table:style-name="ce35">
            <text:p>102.30</text:p>
          </table:table-cell>
          <table:table-cell office:value-type="float" office:value="104.06" table:style-name="ce35">
            <text:p>104.06</text:p>
          </table:table-cell>
          <table:table-cell office:value-type="float" office:value="91.23" table:style-name="ce35">
            <text:p>91.23</text:p>
          </table:table-cell>
          <table:table-cell office:value-type="float" office:value="104.79" table:style-name="ce35">
            <text:p>104.79</text:p>
          </table:table-cell>
          <table:table-cell office:value-type="float" office:value="101.1" table:style-name="ce34">
            <text:p>101.10</text:p>
          </table:table-cell>
          <table:table-cell office:value-type="float" office:value="103.82" table:style-name="ce35">
            <text:p>103.82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4.22" table:style-name="ce33">
            <text:p>104.22</text:p>
          </table:table-cell>
          <table:table-cell office:value-type="float" office:value="99.5" table:style-name="ce34">
            <text:p>99.50</text:p>
          </table:table-cell>
          <table:table-cell office:value-type="float" office:value="102.16" table:style-name="ce34">
            <text:p>102.16</text:p>
          </table:table-cell>
          <table:table-cell office:value-type="float" office:value="117.76" table:style-name="ce34">
            <text:p>117.76</text:p>
          </table:table-cell>
          <table:table-cell office:value-type="float" office:value="95.06" table:style-name="ce35">
            <text:p>95.06</text:p>
          </table:table-cell>
          <table:table-cell office:value-type="float" office:value="101.53" table:style-name="ce35">
            <text:p>101.53</text:p>
          </table:table-cell>
          <table:table-cell office:value-type="float" office:value="104.06" table:style-name="ce35">
            <text:p>104.06</text:p>
          </table:table-cell>
          <table:table-cell office:value-type="float" office:value="92.66" table:style-name="ce35">
            <text:p>92.66</text:p>
          </table:table-cell>
          <table:table-cell office:value-type="float" office:value="104.52" table:style-name="ce35">
            <text:p>104.52</text:p>
          </table:table-cell>
          <table:table-cell office:value-type="float" office:value="101.11" table:style-name="ce34">
            <text:p>101.11</text:p>
          </table:table-cell>
          <table:table-cell office:value-type="float" office:value="103.63" table:style-name="ce35">
            <text:p>103.63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4.63" table:style-name="ce33">
            <text:p>104.63</text:p>
          </table:table-cell>
          <table:table-cell office:value-type="float" office:value="100.72" table:style-name="ce34">
            <text:p>100.72</text:p>
          </table:table-cell>
          <table:table-cell office:value-type="float" office:value="103.03" table:style-name="ce34">
            <text:p>103.03</text:p>
          </table:table-cell>
          <table:table-cell office:value-type="float" office:value="116.09" table:style-name="ce34">
            <text:p>116.09</text:p>
          </table:table-cell>
          <table:table-cell office:value-type="float" office:value="109.74" table:style-name="ce35">
            <text:p>109.74</text:p>
          </table:table-cell>
          <table:table-cell office:value-type="float" office:value="101.48" table:style-name="ce35">
            <text:p>101.48</text:p>
          </table:table-cell>
          <table:table-cell office:value-type="float" office:value="104.07" table:style-name="ce35">
            <text:p>104.07</text:p>
          </table:table-cell>
          <table:table-cell office:value-type="float" office:value="91.85" table:style-name="ce35">
            <text:p>91.85</text:p>
          </table:table-cell>
          <table:table-cell office:value-type="float" office:value="105.02" table:style-name="ce35">
            <text:p>105.02</text:p>
          </table:table-cell>
          <table:table-cell office:value-type="float" office:value="102.54" table:style-name="ce34">
            <text:p>102.54</text:p>
          </table:table-cell>
          <table:table-cell office:value-type="float" office:value="103.59" table:style-name="ce35">
            <text:p>103.59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4.66" table:style-name="ce33">
            <text:p>104.66</text:p>
          </table:table-cell>
          <table:table-cell office:value-type="float" office:value="100.88" table:style-name="ce34">
            <text:p>100.88</text:p>
          </table:table-cell>
          <table:table-cell office:value-type="float" office:value="103.14" table:style-name="ce34">
            <text:p>103.14</text:p>
          </table:table-cell>
          <table:table-cell office:value-type="float" office:value="115.78" table:style-name="ce34">
            <text:p>115.78</text:p>
          </table:table-cell>
          <table:table-cell office:value-type="float" office:value="110.61" table:style-name="ce35">
            <text:p>110.61</text:p>
          </table:table-cell>
          <table:table-cell office:value-type="float" office:value="101.64" table:style-name="ce35">
            <text:p>101.64</text:p>
          </table:table-cell>
          <table:table-cell office:value-type="float" office:value="104.07" table:style-name="ce35">
            <text:p>104.07</text:p>
          </table:table-cell>
          <table:table-cell office:value-type="float" office:value="91.54" table:style-name="ce35">
            <text:p>91.54</text:p>
          </table:table-cell>
          <table:table-cell office:value-type="float" office:value="105.18" table:style-name="ce35">
            <text:p>105.18</text:p>
          </table:table-cell>
          <table:table-cell office:value-type="float" office:value="102.57" table:style-name="ce34">
            <text:p>102.57</text:p>
          </table:table-cell>
          <table:table-cell office:value-type="float" office:value="103.79" table:style-name="ce35">
            <text:p>103.79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4.58" table:style-name="ce33">
            <text:p>104.58</text:p>
          </table:table-cell>
          <table:table-cell office:value-type="float" office:value="100.06" table:style-name="ce34">
            <text:p>100.06</text:p>
          </table:table-cell>
          <table:table-cell office:value-type="float" office:value="102.62" table:style-name="ce34">
            <text:p>102.62</text:p>
          </table:table-cell>
          <table:table-cell office:value-type="float" office:value="117.54" table:style-name="ce34">
            <text:p>117.54</text:p>
          </table:table-cell>
          <table:table-cell office:value-type="float" office:value="105.93" table:style-name="ce35">
            <text:p>105.93</text:p>
          </table:table-cell>
          <table:table-cell office:value-type="float" office:value="100.82" table:style-name="ce35">
            <text:p>100.82</text:p>
          </table:table-cell>
          <table:table-cell office:value-type="float" office:value="104.07" table:style-name="ce35">
            <text:p>104.07</text:p>
          </table:table-cell>
          <table:table-cell office:value-type="float" office:value="92.86" table:style-name="ce35">
            <text:p>92.86</text:p>
          </table:table-cell>
          <table:table-cell office:value-type="float" office:value="104.85" table:style-name="ce35">
            <text:p>104.85</text:p>
          </table:table-cell>
          <table:table-cell office:value-type="float" office:value="102.29" table:style-name="ce34">
            <text:p>102.29</text:p>
          </table:table-cell>
          <table:table-cell office:value-type="float" office:value="102.85" table:style-name="ce35">
            <text:p>102.85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4.41" table:style-name="ce33">
            <text:p>104.41</text:p>
          </table:table-cell>
          <table:table-cell office:value-type="float" office:value="100.89" table:style-name="ce34">
            <text:p>100.89</text:p>
          </table:table-cell>
          <table:table-cell office:value-type="float" office:value="103.19" table:style-name="ce34">
            <text:p>103.19</text:p>
          </table:table-cell>
          <table:table-cell office:value-type="float" office:value="114.66" table:style-name="ce34">
            <text:p>114.66</text:p>
          </table:table-cell>
          <table:table-cell office:value-type="float" office:value="107.6" table:style-name="ce35">
            <text:p>107.60</text:p>
          </table:table-cell>
          <table:table-cell office:value-type="float" office:value="101.51" table:style-name="ce35">
            <text:p>101.51</text:p>
          </table:table-cell>
          <table:table-cell office:value-type="float" office:value="104.16" table:style-name="ce35">
            <text:p>104.16</text:p>
          </table:table-cell>
          <table:table-cell office:value-type="float" office:value="92.9" table:style-name="ce35">
            <text:p>92.90</text:p>
          </table:table-cell>
          <table:table-cell office:value-type="float" office:value="104.91" table:style-name="ce35">
            <text:p>104.91</text:p>
          </table:table-cell>
          <table:table-cell office:value-type="float" office:value="102.66" table:style-name="ce35">
            <text:p>102.66</text:p>
          </table:table-cell>
          <table:table-cell office:value-type="float" office:value="104.29" table:style-name="ce34">
            <text:p>104.29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4.46" table:style-name="ce33">
            <text:p>104.46</text:p>
          </table:table-cell>
          <table:table-cell office:value-type="float" office:value="101.06" table:style-name="ce34">
            <text:p>101.06</text:p>
          </table:table-cell>
          <table:table-cell office:value-type="float" office:value="103.31" table:style-name="ce34">
            <text:p>103.31</text:p>
          </table:table-cell>
          <table:table-cell office:value-type="float" office:value="114.41" table:style-name="ce34">
            <text:p>114.41</text:p>
          </table:table-cell>
          <table:table-cell office:value-type="float" office:value="108.35" table:style-name="ce35">
            <text:p>108.35</text:p>
          </table:table-cell>
          <table:table-cell office:value-type="float" office:value="101.67" table:style-name="ce35">
            <text:p>101.67</text:p>
          </table:table-cell>
          <table:table-cell office:value-type="float" office:value="104.16" table:style-name="ce35">
            <text:p>104.16</text:p>
          </table:table-cell>
          <table:table-cell office:value-type="float" office:value="92.59" table:style-name="ce35">
            <text:p>92.59</text:p>
          </table:table-cell>
          <table:table-cell office:value-type="float" office:value="105.08" table:style-name="ce35">
            <text:p>105.08</text:p>
          </table:table-cell>
          <table:table-cell office:value-type="float" office:value="102.72" table:style-name="ce35">
            <text:p>102.72</text:p>
          </table:table-cell>
          <table:table-cell office:value-type="float" office:value="104.5" table:style-name="ce34">
            <text:p>104.50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4.27" table:style-name="ce33">
            <text:p>104.27</text:p>
          </table:table-cell>
          <table:table-cell office:value-type="float" office:value="100.24" table:style-name="ce34">
            <text:p>100.24</text:p>
          </table:table-cell>
          <table:table-cell office:value-type="float" office:value="102.73" table:style-name="ce34">
            <text:p>102.73</text:p>
          </table:table-cell>
          <table:table-cell office:value-type="float" office:value="115.78" table:style-name="ce34">
            <text:p>115.78</text:p>
          </table:table-cell>
          <table:table-cell office:value-type="float" office:value="104.32" table:style-name="ce35">
            <text:p>104.32</text:p>
          </table:table-cell>
          <table:table-cell office:value-type="float" office:value="100.82" table:style-name="ce35">
            <text:p>100.82</text:p>
          </table:table-cell>
          <table:table-cell office:value-type="float" office:value="104.16" table:style-name="ce35">
            <text:p>104.16</text:p>
          </table:table-cell>
          <table:table-cell office:value-type="float" office:value="93.99" table:style-name="ce35">
            <text:p>93.99</text:p>
          </table:table-cell>
          <table:table-cell office:value-type="float" office:value="104.7" table:style-name="ce35">
            <text:p>104.70</text:p>
          </table:table-cell>
          <table:table-cell office:value-type="float" office:value="102.2" table:style-name="ce35">
            <text:p>102.20</text:p>
          </table:table-cell>
          <table:table-cell office:value-type="float" office:value="103.44" table:style-name="ce34">
            <text:p>103.44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92" table:style-name="ce33">
            <text:p>104.92</text:p>
          </table:table-cell>
          <table:table-cell office:value-type="float" office:value="101.59" table:style-name="ce34">
            <text:p>101.59</text:p>
          </table:table-cell>
          <table:table-cell office:value-type="float" office:value="103.71" table:style-name="ce34">
            <text:p>103.71</text:p>
          </table:table-cell>
          <table:table-cell office:value-type="float" office:value="114.59" table:style-name="ce34">
            <text:p>114.59</text:p>
          </table:table-cell>
          <table:table-cell office:value-type="float" office:value="106.75" table:style-name="ce35">
            <text:p>106.75</text:p>
          </table:table-cell>
          <table:table-cell office:value-type="float" office:value="102.96" table:style-name="ce35">
            <text:p>102.96</text:p>
          </table:table-cell>
          <table:table-cell office:value-type="float" office:value="104.49" table:style-name="ce35">
            <text:p>104.49</text:p>
          </table:table-cell>
          <table:table-cell office:value-type="float" office:value="93.73" table:style-name="ce35">
            <text:p>93.73</text:p>
          </table:table-cell>
          <table:table-cell office:value-type="float" office:value="105" table:style-name="ce35">
            <text:p>105.00</text:p>
          </table:table-cell>
          <table:table-cell office:value-type="float" office:value="102.8" table:style-name="ce35">
            <text:p>102.80</text:p>
          </table:table-cell>
          <table:table-cell office:value-type="float" office:value="104.01" table:style-name="ce35">
            <text:p>104.01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96" table:style-name="ce33">
            <text:p>104.96</text:p>
          </table:table-cell>
          <table:table-cell office:value-type="float" office:value="101.75" table:style-name="ce34">
            <text:p>101.75</text:p>
          </table:table-cell>
          <table:table-cell office:value-type="float" office:value="103.83" table:style-name="ce34">
            <text:p>103.83</text:p>
          </table:table-cell>
          <table:table-cell office:value-type="float" office:value="114.28" table:style-name="ce34">
            <text:p>114.28</text:p>
          </table:table-cell>
          <table:table-cell office:value-type="float" office:value="107.32" table:style-name="ce35">
            <text:p>107.32</text:p>
          </table:table-cell>
          <table:table-cell office:value-type="float" office:value="103.11" table:style-name="ce35">
            <text:p>103.11</text:p>
          </table:table-cell>
          <table:table-cell office:value-type="float" office:value="104.49" table:style-name="ce35">
            <text:p>104.49</text:p>
          </table:table-cell>
          <table:table-cell office:value-type="float" office:value="93.55" table:style-name="ce35">
            <text:p>93.55</text:p>
          </table:table-cell>
          <table:table-cell office:value-type="float" office:value="105.18" table:style-name="ce35">
            <text:p>105.18</text:p>
          </table:table-cell>
          <table:table-cell office:value-type="float" office:value="102.85" table:style-name="ce35">
            <text:p>102.85</text:p>
          </table:table-cell>
          <table:table-cell office:value-type="float" office:value="104.19" table:style-name="ce35">
            <text:p>104.19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83" table:style-name="ce33">
            <text:p>104.83</text:p>
          </table:table-cell>
          <table:table-cell office:value-type="float" office:value="100.93" table:style-name="ce34">
            <text:p>100.93</text:p>
          </table:table-cell>
          <table:table-cell office:value-type="float" office:value="103.26" table:style-name="ce34">
            <text:p>103.26</text:p>
          </table:table-cell>
          <table:table-cell office:value-type="float" office:value="115.97" table:style-name="ce34">
            <text:p>115.97</text:p>
          </table:table-cell>
          <table:table-cell office:value-type="float" office:value="104.27" table:style-name="ce35">
            <text:p>104.27</text:p>
          </table:table-cell>
          <table:table-cell office:value-type="float" office:value="102.36" table:style-name="ce35">
            <text:p>102.36</text:p>
          </table:table-cell>
          <table:table-cell office:value-type="float" office:value="104.49" table:style-name="ce35">
            <text:p>104.49</text:p>
          </table:table-cell>
          <table:table-cell office:value-type="float" office:value="94.36" table:style-name="ce35">
            <text:p>94.36</text:p>
          </table:table-cell>
          <table:table-cell office:value-type="float" office:value="104.76" table:style-name="ce35">
            <text:p>104.76</text:p>
          </table:table-cell>
          <table:table-cell office:value-type="float" office:value="102.4" table:style-name="ce35">
            <text:p>102.40</text:p>
          </table:table-cell>
          <table:table-cell office:value-type="float" office:value="103.28" table:style-name="ce35">
            <text:p>103.28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5.13" table:style-name="ce33">
            <text:p>105.13</text:p>
          </table:table-cell>
          <table:table-cell office:value-type="float" office:value="101.74" table:style-name="ce34">
            <text:p>101.74</text:p>
          </table:table-cell>
          <table:table-cell office:value-type="float" office:value="103.84" table:style-name="ce34">
            <text:p>103.84</text:p>
          </table:table-cell>
          <table:table-cell office:value-type="float" office:value="114.97" table:style-name="ce34">
            <text:p>114.97</text:p>
          </table:table-cell>
          <table:table-cell office:value-type="float" office:value="103.4" table:style-name="ce35">
            <text:p>103.40</text:p>
          </table:table-cell>
          <table:table-cell office:value-type="float" office:value="103.01" table:style-name="ce35">
            <text:p>103.01</text:p>
          </table:table-cell>
          <table:table-cell office:value-type="float" office:value="104.51" table:style-name="ce35">
            <text:p>104.51</text:p>
          </table:table-cell>
          <table:table-cell office:value-type="float" office:value="93.58" table:style-name="ce35">
            <text:p>93.58</text:p>
          </table:table-cell>
          <table:table-cell office:value-type="float" office:value="104.9" table:style-name="ce35">
            <text:p>104.90</text:p>
          </table:table-cell>
          <table:table-cell office:value-type="float" office:value="104.37" table:style-name="ce35">
            <text:p>104.37</text:p>
          </table:table-cell>
          <table:table-cell office:value-type="float" office:value="103.86" table:style-name="ce35">
            <text:p>103.86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5.17" table:style-name="ce33">
            <text:p>105.17</text:p>
          </table:table-cell>
          <table:table-cell office:value-type="float" office:value="101.91" table:style-name="ce34">
            <text:p>101.91</text:p>
          </table:table-cell>
          <table:table-cell office:value-type="float" office:value="103.96" table:style-name="ce34">
            <text:p>103.96</text:p>
          </table:table-cell>
          <table:table-cell office:value-type="float" office:value="114.68" table:style-name="ce34">
            <text:p>114.68</text:p>
          </table:table-cell>
          <table:table-cell office:value-type="float" office:value="103.37" table:style-name="ce35">
            <text:p>103.37</text:p>
          </table:table-cell>
          <table:table-cell office:value-type="float" office:value="103.16" table:style-name="ce35">
            <text:p>103.16</text:p>
          </table:table-cell>
          <table:table-cell office:value-type="float" office:value="104.51" table:style-name="ce35">
            <text:p>104.51</text:p>
          </table:table-cell>
          <table:table-cell office:value-type="float" office:value="93.39" table:style-name="ce35">
            <text:p>93.39</text:p>
          </table:table-cell>
          <table:table-cell office:value-type="float" office:value="105.07" table:style-name="ce35">
            <text:p>105.07</text:p>
          </table:table-cell>
          <table:table-cell office:value-type="float" office:value="104.57" table:style-name="ce35">
            <text:p>104.57</text:p>
          </table:table-cell>
          <table:table-cell office:value-type="float" office:value="103.97" table:style-name="ce35">
            <text:p>103.97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5.05" table:style-name="ce33">
            <text:p>105.05</text:p>
          </table:table-cell>
          <table:table-cell office:value-type="float" office:value="101.1" table:style-name="ce34">
            <text:p>101.10</text:p>
          </table:table-cell>
          <table:table-cell office:value-type="float" office:value="103.39" table:style-name="ce34">
            <text:p>103.39</text:p>
          </table:table-cell>
          <table:table-cell office:value-type="float" office:value="116.31" table:style-name="ce34">
            <text:p>116.31</text:p>
          </table:table-cell>
          <table:table-cell office:value-type="float" office:value="103.51" table:style-name="ce35">
            <text:p>103.51</text:p>
          </table:table-cell>
          <table:table-cell office:value-type="float" office:value="102.41" table:style-name="ce35">
            <text:p>102.41</text:p>
          </table:table-cell>
          <table:table-cell office:value-type="float" office:value="104.51" table:style-name="ce35">
            <text:p>104.51</text:p>
          </table:table-cell>
          <table:table-cell office:value-type="float" office:value="94.2" table:style-name="ce35">
            <text:p>94.20</text:p>
          </table:table-cell>
          <table:table-cell office:value-type="float" office:value="104.66" table:style-name="ce35">
            <text:p>104.66</text:p>
          </table:table-cell>
          <table:table-cell office:value-type="float" office:value="103.45" table:style-name="ce35">
            <text:p>103.45</text:p>
          </table:table-cell>
          <table:table-cell office:value-type="float" office:value="103.45" table:style-name="ce35">
            <text:p>103.45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97" table:style-name="ce33">
            <text:p>104.97</text:p>
          </table:table-cell>
          <table:table-cell office:value-type="float" office:value="101.39" table:style-name="ce35">
            <text:p>101.39</text:p>
          </table:table-cell>
          <table:table-cell office:value-type="float" office:value="103.52" table:style-name="ce35">
            <text:p>103.52</text:p>
          </table:table-cell>
          <table:table-cell office:value-type="float" office:value="115.4" table:style-name="ce35">
            <text:p>115.40</text:p>
          </table:table-cell>
          <table:table-cell office:value-type="float" office:value="100.04" table:style-name="ce35">
            <text:p>100.04</text:p>
          </table:table-cell>
          <table:table-cell office:value-type="float" office:value="102.97" table:style-name="ce35">
            <text:p>102.97</text:p>
          </table:table-cell>
          <table:table-cell office:value-type="float" office:value="104.53" table:style-name="ce35">
            <text:p>104.53</text:p>
          </table:table-cell>
          <table:table-cell office:value-type="float" office:value="93.22" table:style-name="ce35">
            <text:p>93.22</text:p>
          </table:table-cell>
          <table:table-cell office:value-type="float" office:value="104.96" table:style-name="ce35">
            <text:p>104.96</text:p>
          </table:table-cell>
          <table:table-cell office:value-type="float" office:value="103.84" table:style-name="ce35">
            <text:p>103.84</text:p>
          </table:table-cell>
          <table:table-cell office:value-type="float" office:value="104.1" table:style-name="ce35">
            <text:p>104.10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5.01" table:style-name="ce33">
            <text:p>105.01</text:p>
          </table:table-cell>
          <table:table-cell office:value-type="float" office:value="101.53" table:style-name="ce35">
            <text:p>101.53</text:p>
          </table:table-cell>
          <table:table-cell office:value-type="float" office:value="103.63" table:style-name="ce35">
            <text:p>103.63</text:p>
          </table:table-cell>
          <table:table-cell office:value-type="float" office:value="115.18" table:style-name="ce35">
            <text:p>115.18</text:p>
          </table:table-cell>
          <table:table-cell office:value-type="float" office:value="99.73" table:style-name="ce35">
            <text:p>99.73</text:p>
          </table:table-cell>
          <table:table-cell office:value-type="float" office:value="103.1" table:style-name="ce35">
            <text:p>103.10</text:p>
          </table:table-cell>
          <table:table-cell office:value-type="float" office:value="104.53" table:style-name="ce35">
            <text:p>104.53</text:p>
          </table:table-cell>
          <table:table-cell office:value-type="float" office:value="93.03" table:style-name="ce35">
            <text:p>93.03</text:p>
          </table:table-cell>
          <table:table-cell office:value-type="float" office:value="105.08" table:style-name="ce35">
            <text:p>105.08</text:p>
          </table:table-cell>
          <table:table-cell office:value-type="float" office:value="104" table:style-name="ce35">
            <text:p>104.00</text:p>
          </table:table-cell>
          <table:table-cell office:value-type="float" office:value="104.32" table:style-name="ce35">
            <text:p>104.32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89" table:style-name="ce33">
            <text:p>104.89</text:p>
          </table:table-cell>
          <table:table-cell office:value-type="float" office:value="100.82" table:style-name="ce35">
            <text:p>100.82</text:p>
          </table:table-cell>
          <table:table-cell office:value-type="float" office:value="103.13" table:style-name="ce35">
            <text:p>103.13</text:p>
          </table:table-cell>
          <table:table-cell office:value-type="float" office:value="116.49" table:style-name="ce35">
            <text:p>116.49</text:p>
          </table:table-cell>
          <table:table-cell office:value-type="float" office:value="101.33" table:style-name="ce35">
            <text:p>101.33</text:p>
          </table:table-cell>
          <table:table-cell office:value-type="float" office:value="102.41" table:style-name="ce35">
            <text:p>102.41</text:p>
          </table:table-cell>
          <table:table-cell office:value-type="float" office:value="104.53" table:style-name="ce35">
            <text:p>104.53</text:p>
          </table:table-cell>
          <table:table-cell office:value-type="float" office:value="93.87" table:style-name="ce35">
            <text:p>93.87</text:p>
          </table:table-cell>
          <table:table-cell office:value-type="float" office:value="104.91" table:style-name="ce35">
            <text:p>104.91</text:p>
          </table:table-cell>
          <table:table-cell office:value-type="float" office:value="103.03" table:style-name="ce35">
            <text:p>103.03</text:p>
          </table:table-cell>
          <table:table-cell office:value-type="float" office:value="103.24" table:style-name="ce35">
            <text:p>103.24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5.36" table:style-name="ce33">
            <text:p>105.36</text:p>
          </table:table-cell>
          <table:table-cell office:value-type="float" office:value="101.3" table:style-name="ce35">
            <text:p>101.30</text:p>
          </table:table-cell>
          <table:table-cell office:value-type="float" office:value="103.63" table:style-name="ce35">
            <text:p>103.63</text:p>
          </table:table-cell>
          <table:table-cell office:value-type="float" office:value="117.26" table:style-name="ce35">
            <text:p>117.26</text:p>
          </table:table-cell>
          <table:table-cell office:value-type="float" office:value="99.44" table:style-name="ce35">
            <text:p>99.44</text:p>
          </table:table-cell>
          <table:table-cell office:value-type="float" office:value="103" table:style-name="ce35">
            <text:p>103.00</text:p>
          </table:table-cell>
          <table:table-cell office:value-type="float" office:value="104.52" table:style-name="ce35">
            <text:p>104.52</text:p>
          </table:table-cell>
          <table:table-cell office:value-type="float" office:value="93.19" table:style-name="ce35">
            <text:p>93.19</text:p>
          </table:table-cell>
          <table:table-cell office:value-type="float" office:value="104.93" table:style-name="ce35">
            <text:p>104.93</text:p>
          </table:table-cell>
          <table:table-cell office:value-type="float" office:value="103.31" table:style-name="ce35">
            <text:p>103.31</text:p>
          </table:table-cell>
          <table:table-cell office:value-type="float" office:value="104.81" table:style-name="ce35">
            <text:p>104.81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5.43" table:style-name="ce33">
            <text:p>105.43</text:p>
          </table:table-cell>
          <table:table-cell office:value-type="float" office:value="101.44" table:style-name="ce35">
            <text:p>101.44</text:p>
          </table:table-cell>
          <table:table-cell office:value-type="float" office:value="103.72" table:style-name="ce35">
            <text:p>103.72</text:p>
          </table:table-cell>
          <table:table-cell office:value-type="float" office:value="117.21" table:style-name="ce35">
            <text:p>117.21</text:p>
          </table:table-cell>
          <table:table-cell office:value-type="float" office:value="99.13" table:style-name="ce35">
            <text:p>99.13</text:p>
          </table:table-cell>
          <table:table-cell office:value-type="float" office:value="103.14" table:style-name="ce35">
            <text:p>103.14</text:p>
          </table:table-cell>
          <table:table-cell office:value-type="float" office:value="104.52" table:style-name="ce35">
            <text:p>104.52</text:p>
          </table:table-cell>
          <table:table-cell office:value-type="float" office:value="92.99" table:style-name="ce35">
            <text:p>92.99</text:p>
          </table:table-cell>
          <table:table-cell office:value-type="float" office:value="105" table:style-name="ce35">
            <text:p>105.00</text:p>
          </table:table-cell>
          <table:table-cell office:value-type="float" office:value="103.44" table:style-name="ce35">
            <text:p>103.44</text:p>
          </table:table-cell>
          <table:table-cell office:value-type="float" office:value="105.04" table:style-name="ce35">
            <text:p>105.04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5.11" table:style-name="ce33">
            <text:p>105.11</text:p>
          </table:table-cell>
          <table:table-cell office:value-type="float" office:value="100.77" table:style-name="ce35">
            <text:p>100.77</text:p>
          </table:table-cell>
          <table:table-cell office:value-type="float" office:value="103.28" table:style-name="ce35">
            <text:p>103.28</text:p>
          </table:table-cell>
          <table:table-cell office:value-type="float" office:value="117.54" table:style-name="ce35">
            <text:p>117.54</text:p>
          </table:table-cell>
          <table:table-cell office:value-type="float" office:value="100.71" table:style-name="ce35">
            <text:p>100.71</text:p>
          </table:table-cell>
          <table:table-cell office:value-type="float" office:value="102.41" table:style-name="ce35">
            <text:p>102.41</text:p>
          </table:table-cell>
          <table:table-cell office:value-type="float" office:value="104.52" table:style-name="ce35">
            <text:p>104.52</text:p>
          </table:table-cell>
          <table:table-cell office:value-type="float" office:value="93.83" table:style-name="ce35">
            <text:p>93.83</text:p>
          </table:table-cell>
          <table:table-cell office:value-type="float" office:value="105.04" table:style-name="ce35">
            <text:p>105.04</text:p>
          </table:table-cell>
          <table:table-cell office:value-type="float" office:value="102.66" table:style-name="ce35">
            <text:p>102.66</text:p>
          </table:table-cell>
          <table:table-cell office:value-type="float" office:value="103.92" table:style-name="ce35">
            <text:p>103.92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6.49" table:style-name="ce33">
            <text:p>106.49</text:p>
          </table:table-cell>
          <table:table-cell office:value-type="float" office:value="101.57" table:style-name="ce35">
            <text:p>101.57</text:p>
          </table:table-cell>
          <table:table-cell office:value-type="float" office:value="103.84" table:style-name="ce35">
            <text:p>103.84</text:p>
          </table:table-cell>
          <table:table-cell office:value-type="float" office:value="120.98" table:style-name="ce35">
            <text:p>120.98</text:p>
          </table:table-cell>
          <table:table-cell office:value-type="float" office:value="111.75" table:style-name="ce35">
            <text:p>111.75</text:p>
          </table:table-cell>
          <table:table-cell office:value-type="float" office:value="101.92" table:style-name="ce35">
            <text:p>101.92</text:p>
          </table:table-cell>
          <table:table-cell office:value-type="float" office:value="104.54" table:style-name="ce35">
            <text:p>104.54</text:p>
          </table:table-cell>
          <table:table-cell office:value-type="float" office:value="93.73" table:style-name="ce35">
            <text:p>93.73</text:p>
          </table:table-cell>
          <table:table-cell office:value-type="float" office:value="105.15" table:style-name="ce35">
            <text:p>105.15</text:p>
          </table:table-cell>
          <table:table-cell office:value-type="float" office:value="103.15" table:style-name="ce35">
            <text:p>103.15</text:p>
          </table:table-cell>
          <table:table-cell office:value-type="float" office:value="104.57" table:style-name="ce35">
            <text:p>104.57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6.62" table:style-name="ce33">
            <text:p>106.62</text:p>
          </table:table-cell>
          <table:table-cell office:value-type="float" office:value="101.7" table:style-name="ce35">
            <text:p>101.70</text:p>
          </table:table-cell>
          <table:table-cell office:value-type="float" office:value="103.94" table:style-name="ce35">
            <text:p>103.94</text:p>
          </table:table-cell>
          <table:table-cell office:value-type="float" office:value="121.24" table:style-name="ce35">
            <text:p>121.24</text:p>
          </table:table-cell>
          <table:table-cell office:value-type="float" office:value="111.97" table:style-name="ce35">
            <text:p>111.97</text:p>
          </table:table-cell>
          <table:table-cell office:value-type="float" office:value="102.1" table:style-name="ce35">
            <text:p>102.10</text:p>
          </table:table-cell>
          <table:table-cell office:value-type="float" office:value="104.54" table:style-name="ce35">
            <text:p>104.54</text:p>
          </table:table-cell>
          <table:table-cell office:value-type="float" office:value="93.55" table:style-name="ce35">
            <text:p>93.55</text:p>
          </table:table-cell>
          <table:table-cell office:value-type="float" office:value="105.25" table:style-name="ce35">
            <text:p>105.25</text:p>
          </table:table-cell>
          <table:table-cell office:value-type="float" office:value="103.16" table:style-name="ce35">
            <text:p>103.16</text:p>
          </table:table-cell>
          <table:table-cell office:value-type="float" office:value="104.6" table:style-name="ce35">
            <text:p>104.60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5.94" table:style-name="ce33">
            <text:p>105.94</text:p>
          </table:table-cell>
          <table:table-cell office:value-type="float" office:value="101.06" table:style-name="ce35">
            <text:p>101.06</text:p>
          </table:table-cell>
          <table:table-cell office:value-type="float" office:value="103.45" table:style-name="ce35">
            <text:p>103.45</text:p>
          </table:table-cell>
          <table:table-cell office:value-type="float" office:value="119.96" table:style-name="ce35">
            <text:p>119.96</text:p>
          </table:table-cell>
          <table:table-cell office:value-type="float" office:value="110.76" table:style-name="ce35">
            <text:p>110.76</text:p>
          </table:table-cell>
          <table:table-cell office:value-type="float" office:value="101.19" table:style-name="ce35">
            <text:p>101.19</text:p>
          </table:table-cell>
          <table:table-cell office:value-type="float" office:value="104.55" table:style-name="ce35">
            <text:p>104.55</text:p>
          </table:table-cell>
          <table:table-cell office:value-type="float" office:value="94.33" table:style-name="ce35">
            <text:p>94.33</text:p>
          </table:table-cell>
          <table:table-cell office:value-type="float" office:value="105.08" table:style-name="ce35">
            <text:p>105.08</text:p>
          </table:table-cell>
          <table:table-cell office:value-type="float" office:value="102.92" table:style-name="ce35">
            <text:p>102.92</text:p>
          </table:table-cell>
          <table:table-cell office:value-type="float" office:value="104.55" table:style-name="ce35">
            <text:p>104.55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5.95" table:style-name="ce33">
            <text:p>105.95</text:p>
          </table:table-cell>
          <table:table-cell office:value-type="float" office:value="101" table:style-name="ce34">
            <text:p>101.00</text:p>
          </table:table-cell>
          <table:table-cell office:value-type="float" office:value="103.42" table:style-name="ce34">
            <text:p>103.42</text:p>
          </table:table-cell>
          <table:table-cell office:value-type="float" office:value="120.54" table:style-name="ce34">
            <text:p>120.54</text:p>
          </table:table-cell>
          <table:table-cell office:value-type="float" office:value="109.59" table:style-name="ce35">
            <text:p>109.59</text:p>
          </table:table-cell>
          <table:table-cell office:value-type="float" office:value="102" table:style-name="ce35">
            <text:p>102.00</text:p>
          </table:table-cell>
          <table:table-cell office:value-type="float" office:value="104.64" table:style-name="ce35">
            <text:p>104.64</text:p>
          </table:table-cell>
          <table:table-cell office:value-type="float" office:value="93.27" table:style-name="ce35">
            <text:p>93.27</text:p>
          </table:table-cell>
          <table:table-cell office:value-type="float" office:value="104.97" table:style-name="ce35">
            <text:p>104.97</text:p>
          </table:table-cell>
          <table:table-cell office:value-type="float" office:value="101.47" table:style-name="ce35">
            <text:p>101.47</text:p>
          </table:table-cell>
          <table:table-cell office:value-type="float" office:value="104.36" table:style-name="ce35">
            <text:p>104.36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5.98" table:style-name="ce33">
            <text:p>105.98</text:p>
          </table:table-cell>
          <table:table-cell office:value-type="float" office:value="101.1" table:style-name="ce34">
            <text:p>101.10</text:p>
          </table:table-cell>
          <table:table-cell office:value-type="float" office:value="103.49" table:style-name="ce34">
            <text:p>103.49</text:p>
          </table:table-cell>
          <table:table-cell office:value-type="float" office:value="120.48" table:style-name="ce34">
            <text:p>120.48</text:p>
          </table:table-cell>
          <table:table-cell office:value-type="float" office:value="109.84" table:style-name="ce35">
            <text:p>109.84</text:p>
          </table:table-cell>
          <table:table-cell office:value-type="float" office:value="102.18" table:style-name="ce35">
            <text:p>102.18</text:p>
          </table:table-cell>
          <table:table-cell office:value-type="float" office:value="104.64" table:style-name="ce35">
            <text:p>104.64</text:p>
          </table:table-cell>
          <table:table-cell office:value-type="float" office:value="93.08" table:style-name="ce35">
            <text:p>93.08</text:p>
          </table:table-cell>
          <table:table-cell office:value-type="float" office:value="104.98" table:style-name="ce35">
            <text:p>104.98</text:p>
          </table:table-cell>
          <table:table-cell office:value-type="float" office:value="101.42" table:style-name="ce35">
            <text:p>101.42</text:p>
          </table:table-cell>
          <table:table-cell office:value-type="float" office:value="104.33" table:style-name="ce35">
            <text:p>104.33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5.84" table:style-name="ce33">
            <text:p>105.84</text:p>
          </table:table-cell>
          <table:table-cell office:value-type="float" office:value="100.61" table:style-name="ce34">
            <text:p>100.61</text:p>
          </table:table-cell>
          <table:table-cell office:value-type="float" office:value="103.15" table:style-name="ce34">
            <text:p>103.15</text:p>
          </table:table-cell>
          <table:table-cell office:value-type="float" office:value="120.89" table:style-name="ce34">
            <text:p>120.89</text:p>
          </table:table-cell>
          <table:table-cell office:value-type="float" office:value="108.46" table:style-name="ce35">
            <text:p>108.46</text:p>
          </table:table-cell>
          <table:table-cell office:value-type="float" office:value="101.29" table:style-name="ce35">
            <text:p>101.29</text:p>
          </table:table-cell>
          <table:table-cell office:value-type="float" office:value="104.64" table:style-name="ce35">
            <text:p>104.64</text:p>
          </table:table-cell>
          <table:table-cell office:value-type="float" office:value="93.93" table:style-name="ce35">
            <text:p>93.93</text:p>
          </table:table-cell>
          <table:table-cell office:value-type="float" office:value="105.3" table:style-name="ce35">
            <text:p>105.30</text:p>
          </table:table-cell>
          <table:table-cell office:value-type="float" office:value="101.51" table:style-name="ce35">
            <text:p>101.51</text:p>
          </table:table-cell>
          <table:table-cell office:value-type="float" office:value="104.62" table:style-name="ce35">
            <text:p>104.62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5.17" table:style-name="ce40">
            <text:p>105.17</text:p>
          </table:table-cell>
          <table:table-cell office:value-type="float" office:value="101" table:style-name="ce41">
            <text:p>101.00</text:p>
          </table:table-cell>
          <table:table-cell office:value-type="float" office:value="103.42" table:style-name="ce41">
            <text:p>103.42</text:p>
          </table:table-cell>
          <table:table-cell office:value-type="float" office:value="117.42" table:style-name="ce41">
            <text:p>117.42</text:p>
          </table:table-cell>
          <table:table-cell office:value-type="float" office:value="107.13" table:style-name="ce41">
            <text:p>107.13</text:p>
          </table:table-cell>
          <table:table-cell office:value-type="float" office:value="102.05" table:style-name="ce41">
            <text:p>102.05</text:p>
          </table:table-cell>
          <table:table-cell office:value-type="float" office:value="104.75" table:style-name="ce41">
            <text:p>104.75</text:p>
          </table:table-cell>
          <table:table-cell office:value-type="float" office:value="93.98" table:style-name="ce41">
            <text:p>93.98</text:p>
          </table:table-cell>
          <table:table-cell office:value-type="float" office:value="105.13" table:style-name="ce41">
            <text:p>105.13</text:p>
          </table:table-cell>
          <table:table-cell office:value-type="float" office:value="101.36" table:style-name="ce41">
            <text:p>101.36</text:p>
          </table:table-cell>
          <table:table-cell office:value-type="float" office:value="104.18" table:style-name="ce41">
            <text:p>104.18</text:p>
          </table:table-cell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5.14" table:style-name="ce40">
            <text:p>105.14</text:p>
          </table:table-cell>
          <table:table-cell office:value-type="float" office:value="101.1" table:style-name="ce41">
            <text:p>101.10</text:p>
          </table:table-cell>
          <table:table-cell office:value-type="float" office:value="103.48" table:style-name="ce41">
            <text:p>103.48</text:p>
          </table:table-cell>
          <table:table-cell office:value-type="float" office:value="117.06" table:style-name="ce41">
            <text:p>117.06</text:p>
          </table:table-cell>
          <table:table-cell office:value-type="float" office:value="107.3" table:style-name="ce41">
            <text:p>107.30</text:p>
          </table:table-cell>
          <table:table-cell office:value-type="float" office:value="102.22" table:style-name="ce41">
            <text:p>102.22</text:p>
          </table:table-cell>
          <table:table-cell office:value-type="float" office:value="104.75" table:style-name="ce41">
            <text:p>104.75</text:p>
          </table:table-cell>
          <table:table-cell office:value-type="float" office:value="93.75" table:style-name="ce41">
            <text:p>93.75</text:p>
          </table:table-cell>
          <table:table-cell office:value-type="float" office:value="105.17" table:style-name="ce41">
            <text:p>105.17</text:p>
          </table:table-cell>
          <table:table-cell office:value-type="float" office:value="101.33" table:style-name="ce41">
            <text:p>101.33</text:p>
          </table:table-cell>
          <table:table-cell office:value-type="float" office:value="104.31" table:style-name="ce41">
            <text:p>104.31</text:p>
          </table:table-cell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5.35" table:style-name="ce40">
            <text:p>105.35</text:p>
          </table:table-cell>
          <table:table-cell office:value-type="float" office:value="100.6" table:style-name="ce41">
            <text:p>100.60</text:p>
          </table:table-cell>
          <table:table-cell office:value-type="float" office:value="103.24" table:style-name="ce41">
            <text:p>103.24</text:p>
          </table:table-cell>
          <table:table-cell office:value-type="float" office:value="119" table:style-name="ce41">
            <text:p>119.00</text:p>
          </table:table-cell>
          <table:table-cell office:value-type="float" office:value="106.33" table:style-name="ce41">
            <text:p>106.33</text:p>
          </table:table-cell>
          <table:table-cell office:value-type="float" office:value="101.32" table:style-name="ce41">
            <text:p>101.32</text:p>
          </table:table-cell>
          <table:table-cell office:value-type="float" office:value="104.75" table:style-name="ce41">
            <text:p>104.75</text:p>
          </table:table-cell>
          <table:table-cell office:value-type="float" office:value="94.83" table:style-name="ce41">
            <text:p>94.83</text:p>
          </table:table-cell>
          <table:table-cell office:value-type="float" office:value="105.31" table:style-name="ce41">
            <text:p>105.31</text:p>
          </table:table-cell>
          <table:table-cell office:value-type="float" office:value="101.36" table:style-name="ce41">
            <text:p>101.36</text:p>
          </table:table-cell>
          <table:table-cell office:value-type="float" office:value="103.71" table:style-name="ce41">
            <text:p>103.71</text:p>
          </table:table-cell>
          <table:table-cell table:number-columns-repeated="16342" table:style-name="ce36"/>
        </table:table-row>
        <table:table-row table:style-name="ro9">
          <table:table-cell office:value-type="string" table:style-name="ce230">
            <text:p>資料來源：本府主計處。</text:p>
          </table:table-cell>
          <table:table-cell table:style-name="ce230"/>
          <table:table-cell table:style-name="ce207"/>
          <table:table-cell table:style-name="ce231"/>
          <table:table-cell table:number-columns-repeated="3" table:style-name="ce207"/>
          <table:table-cell table:style-name="ce231"/>
          <table:table-cell office:value-type="string" table:style-name="ce230">
            <text:p>Source：Department of Budget, Accounting &amp; Statistics, New Taipei City Government.</text:p>
          </table:table-cell>
          <table:table-cell table:number-columns-repeated="2" table:style-name="ce230"/>
          <table:table-cell table:number-columns-repeated="2" table:style-name="ce231"/>
          <table:table-cell table:style-name="ce232"/>
          <table:table-cell office:value-type="string" table:style-name="ce230">
            <text:p>附　　註：都會區包含板橋、三重、中和、永和、新莊、新店、樹林、汐止、土城及蘆洲區。</text:p>
          </table:table-cell>
          <table:table-cell table:style-name="ce230"/>
          <table:table-cell table:style-name="ce207"/>
          <table:table-cell table:style-name="ce231"/>
          <table:table-cell table:number-columns-repeated="3" table:style-name="ce207"/>
          <table:table-cell table:style-name="ce231"/>
          <table:table-cell office:value-type="string" table:style-name="ce230">
            <text:p>Notes：Metro area includes Banqiao, Sanchong, Zhonghe, Yonghe, <text:s/>Xinzhuang, Xindian, Shulin, Xizhi,</text:p>
          </table:table-cell>
          <table:table-cell table:number-columns-repeated="2" table:style-name="ce230"/>
          <table:table-cell table:number-columns-repeated="2" table:style-name="ce231"/>
          <table:table-cell table:style-name="ce232"/>
          <table:table-cell office:value-type="string" table:style-name="ce230">
            <text:p>附　　註：次都會區包含鶯歌、三峽<text:span text:style-name="T5">、</text:span>淡水、瑞芳、五股、泰山、林口、深坑、石碇、坪林、三芝、石門、八里、平溪、</text:p>
          </table:table-cell>
          <table:table-cell table:style-name="ce230"/>
          <table:table-cell table:style-name="ce207"/>
          <table:table-cell table:style-name="ce231"/>
          <table:table-cell table:number-columns-repeated="3" table:style-name="ce207"/>
          <table:table-cell table:style-name="ce231"/>
          <table:table-cell office:value-type="string" table:style-name="ce230">
            <text:p>Notes：Secondary Metro area includes Yingge, Sanxia<text:span text:style-name="T5">,<text:s/></text:span>Tamsui, Ruifang, Wugu, Taishan, Linkou, Shenkeng,</text:p>
          </table:table-cell>
          <table:table-cell table:number-columns-repeated="2" table:style-name="ce230"/>
          <table:table-cell table:number-columns-repeated="2" table:style-name="ce231"/>
          <table:table-cell table:style-name="ce232"/>
          <table:table-cell table:number-columns-repeated="16342" table:style-name="ce233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　 <text:s/>Tucheng and <text:s/>Luzhou District.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office:value-type="string" table:style-name="ce42">
            <text:p>　　　　　雙溪、貢寮、金山、萬里及烏來區。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 <text:s text:c="2"/>　Shiding, Pinglin, Sanzhi, Shimen, Bali, <text:s/>Pingxi, Shuangxi, Gongliao, Jinshan, Wanli and Wulai District.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office:value-type="string" table:style-name="ce42">
            <text:p>　　　　　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 <text:s text:c="2"/>　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style-name="ce47"/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number-rows-repeated="3" table:style-name="ro12">
          <table:table-cell table:number-columns-repeated="16384" table:style-name="ce47"/>
        </table:table-row>
        <table:table-row table:number-rows-repeated="14" table:style-name="ro12">
          <table:table-cell table:number-columns-repeated="16384" table:style-name="ce48"/>
        </table:table-row>
        <table:table-row table:number-rows-repeated="1048488" table:style-name="ro3">
          <table:table-cell table:number-columns-repeated="16384"/>
        </table:table-row>
      </table:table>
      <table:table table:name="14-4" table:style-name="ta2" table:print-ranges="14-4.A1:14-4.R65"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10" table:number-columns-repeated="7" table:default-cell-style-name="ce49"/>
        <table:table-column table:style-name="co13" table:number-columns-repeated="8" table:default-cell-style-name="ce49"/>
        <table:table-column table:style-name="co9" table:number-columns-repeated="16366" table:default-cell-style-name="ce49"/>
        <table:table-row table:style-name="ro5">
          <table:table-cell office:value-type="string" table:number-columns-spanned="10" table:number-rows-spanned="1" table:style-name="ce356">
            <text:p>表14-4、新北市營造工程物價指數</text:p>
          </table:table-cell>
          <table:covered-table-cell table:number-columns-repeated="9"/>
          <table:table-cell office:value-type="string" table:number-columns-spanned="8" table:number-rows-spanned="1" table:style-name="ce357">
            <text:p>Table 14-4、Construction Cost Indices in New Taipei City</text:p>
          </table:table-cell>
          <table:covered-table-cell table:number-columns-repeated="7"/>
          <table:table-cell table:number-columns-repeated="16366" table:style-name="ce2"/>
        </table:table-row>
        <table:table-row table:style-name="ro6">
          <table:table-cell table:number-columns-spanned="10" table:number-rows-spanned="1" table:style-name="ce370"/>
          <table:covered-table-cell table:number-columns-repeated="9"/>
          <table:table-cell table:number-columns-spanned="8" table:number-rows-spanned="1" table:style-name="ce370"/>
          <table:covered-table-cell table:number-columns-repeated="7"/>
          <table:table-cell table:number-columns-repeated="16366" table:style-name="ce3"/>
        </table:table-row>
        <table:table-row table:style-name="ro6">
          <table:table-cell office:value-type="string" table:style-name="ce4">
            <text:p>基期：民國100年=100</text:p>
          </table:table-cell>
          <table:table-cell table:number-columns-repeated="16" table:style-name="ce4"/>
          <table:table-cell office:value-type="string" table:style-name="ce5">
            <text:p>Base Period：2011=100</text:p>
          </table:table-cell>
          <table:table-cell table:number-columns-repeated="16366" table:style-name="ce6"/>
        </table:table-row>
        <table:table-row table:style-name="ro7">
          <table:table-cell table:number-columns-repeated="15" table:style-name="ce7"/>
          <table:table-cell table:number-columns-repeated="3" table:style-name="ce8"/>
          <table:table-cell table:number-columns-repeated="16366" table:style-name="ce9"/>
        </table:table-row>
        <table:table-row table:style-name="ro31">
          <table:table-cell office:value-type="string" table:number-columns-spanned="3" table:number-rows-spanned="2" table:style-name="ce359">
            <text:p>年(月)別</text:p>
          </table:table-cell>
          <table:covered-table-cell table:number-columns-repeated="2"/>
          <table:table-cell office:value-type="string" table:style-name="ce10">
            <text:p>總指數</text:p>
          </table:table-cell>
          <table:table-cell office:value-type="string" table:style-name="ce11">
            <text:p>材料類</text:p>
          </table:table-cell>
          <table:table-cell table:number-columns-repeated="10" table:style-name="ce12"/>
          <table:table-cell office:value-type="string" table:style-name="ce11">
            <text:p>勞務類</text:p>
          </table:table-cell>
          <table:table-cell table:number-columns-repeated="2" table:style-name="ce12"/>
          <table:table-cell table:number-columns-repeated="16366" table:style-name="ce13"/>
        </table:table-row>
        <table:table-row table:style-name="ro32">
          <table:covered-table-cell/>
          <table:covered-table-cell table:number-columns-repeated="2"/>
          <table:table-cell table:style-name="ce14"/>
          <table:table-cell table:style-name="ce15"/>
          <table:table-cell office:value-type="string" table:style-name="ce16">
            <text:p>水　泥</text:p>
            <text:p>及　其</text:p>
            <text:p>製品類</text:p>
          </table:table-cell>
          <table:table-cell office:value-type="string" table:style-name="ce16">
            <text:p>砂石及</text:p>
            <text:p/>
            <text:p>級配類</text:p>
          </table:table-cell>
          <table:table-cell office:value-type="string" table:style-name="ce16">
            <text:p>磚　瓦</text:p>
            <text:p/>
            <text:p>瓷　類</text:p>
          </table:table-cell>
          <table:table-cell office:value-type="string" table:style-name="ce16">
            <text:p>金　屬</text:p>
            <text:p/>
            <text:p>製品類</text:p>
          </table:table-cell>
          <table:table-cell office:value-type="string" table:style-name="ce16">
            <text:p>木　材</text:p>
            <text:p>及　其</text:p>
            <text:p>製品類</text:p>
          </table:table-cell>
          <table:table-cell office:value-type="string" table:style-name="ce17">
            <text:p>塑　膠</text:p>
            <text:p/>
            <text:p>製品類</text:p>
          </table:table-cell>
          <table:table-cell office:value-type="string" table:style-name="ce16">
            <text:p>油　漆</text:p>
            <text:p/>
            <text:p>塗裝類</text:p>
          </table:table-cell>
          <table:table-cell office:value-type="string" table:style-name="ce16">
            <text:p>機　電</text:p>
            <text:p/>
            <text:p>設備類</text:p>
          </table:table-cell>
          <table:table-cell office:value-type="string" table:style-name="ce16">
            <text:p>瀝　青</text:p>
            <text:p>及　其</text:p>
            <text:p>製品類</text:p>
          </table:table-cell>
          <table:table-cell office:value-type="string" table:style-name="ce18">
            <text:p>雜　項</text:p>
            <text:p/>
            <text:p>材料類</text:p>
          </table:table-cell>
          <table:table-cell table:style-name="ce15"/>
          <table:table-cell office:value-type="string" table:style-name="ce16">
            <text:p>工資類</text:p>
          </table:table-cell>
          <table:table-cell office:value-type="string" table:style-name="ce18">
            <text:p>機　具</text:p>
            <text:p>設　備</text:p>
            <text:p>租金類</text:p>
          </table:table-cell>
          <table:table-cell table:number-columns-repeated="16366" table:style-name="ce13"/>
        </table:table-row>
        <table:table-row table:style-name="ro32">
          <table:table-cell office:value-type="string" table:number-columns-spanned="3" table:number-rows-spanned="1" table:style-name="ce393">
            <text:p>Year(Month)</text:p>
          </table:table-cell>
          <table:covered-table-cell table:number-columns-repeated="2"/>
          <table:table-cell office:value-type="string" table:style-name="ce19">
            <text:p>General Index</text:p>
          </table:table-cell>
          <table:table-cell office:value-type="string" table:style-name="ce20">
            <text:p>Materials</text:p>
          </table:table-cell>
          <table:table-cell office:value-type="string" table:style-name="ce20">
            <text:p>Cement &amp; Related Products</text:p>
          </table:table-cell>
          <table:table-cell office:value-type="string" table:style-name="ce20">
            <text:p>Sand &amp; Crushed Stone</text:p>
          </table:table-cell>
          <table:table-cell office:value-type="string" table:style-name="ce20">
            <text:p>Brick &amp; Tiles</text:p>
          </table:table-cell>
          <table:table-cell office:value-type="string" table:style-name="ce20">
            <text:p>Metal Products</text:p>
          </table:table-cell>
          <table:table-cell office:value-type="string" table:style-name="ce20">
            <text:p>Timber &amp; Related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0">
            <text:p>Paints</text:p>
          </table:table-cell>
          <table:table-cell office:value-type="string" table:style-name="ce20">
            <text:p>Elevator &amp; Electrical Apparatus</text:p>
          </table:table-cell>
          <table:table-cell office:value-type="string" table:style-name="ce20">
            <text:p>Asphalt &amp; Related Products</text:p>
          </table:table-cell>
          <table:table-cell office:value-type="string" table:style-name="ce22">
            <text:p>Miscella-neous Products</text:p>
          </table:table-cell>
          <table:table-cell office:value-type="string" table:style-name="ce20">
            <text:p>Services</text:p>
          </table:table-cell>
          <table:table-cell office:value-type="string" table:style-name="ce20">
            <text:p>Wages</text:p>
          </table:table-cell>
          <table:table-cell office:value-type="string" table:style-name="ce22">
            <text:p>Equipment Rent</text:p>
          </table:table-cell>
          <table:table-cell table:number-columns-repeated="16366" table:style-name="ce13"/>
        </table:table-row>
        <table:table-row table:style-name="ro29">
          <table:table-cell office:value-type="string" table:number-columns-spanned="3" table:number-rows-spanned="1" table:style-name="ce389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661.14099999999996" table:style-name="ce24">
            <text:p>661.14</text:p>
          </table:table-cell>
          <table:table-cell office:value-type="float" office:value="153.62200000000001" table:style-name="ce24">
            <text:p>153.62</text:p>
          </table:table-cell>
          <table:table-cell office:value-type="float" office:value="15.618" table:style-name="ce24">
            <text:p>15.62</text:p>
          </table:table-cell>
          <table:table-cell office:value-type="float" office:value="13.959" table:style-name="ce24">
            <text:p>13.96</text:p>
          </table:table-cell>
          <table:table-cell office:value-type="float" office:value="203.04400000000001" table:style-name="ce24">
            <text:p>203.04</text:p>
          </table:table-cell>
          <table:table-cell office:value-type="float" office:value="19.625" table:style-name="ce24">
            <text:p>19.63</text:p>
          </table:table-cell>
          <table:table-cell office:value-type="float" office:value="28.827999999999999" table:style-name="ce25">
            <text:p>28.83</text:p>
          </table:table-cell>
          <table:table-cell office:value-type="float" office:value="11.661" table:style-name="ce24">
            <text:p>11.66</text:p>
          </table:table-cell>
          <table:table-cell office:value-type="float" office:value="137.304" table:style-name="ce24">
            <text:p>137.30</text:p>
          </table:table-cell>
          <table:table-cell office:value-type="float" office:value="31.954999999999998" table:style-name="ce24">
            <text:p>31.96</text:p>
          </table:table-cell>
          <table:table-cell office:value-type="float" office:value="45.524999999999999" table:style-name="ce26">
            <text:p>45.53</text:p>
          </table:table-cell>
          <table:table-cell office:value-type="float" office:value="338.85899999999998" table:style-name="ce24">
            <text:p>338.86</text:p>
          </table:table-cell>
          <table:table-cell office:value-type="float" office:value="210.977" table:style-name="ce24">
            <text:p>210.98</text:p>
          </table:table-cell>
          <table:table-cell office:value-type="float" office:value="127.88200000000001" table:style-name="ce26">
            <text:p>127.88</text:p>
          </table:table-cell>
          <table:table-cell table:number-columns-repeated="16366" table:style-name="ce13"/>
        </table:table-row>
        <table:table-row table:style-name="ro29">
          <table:table-cell office:value-type="string" table:number-columns-spanned="3" table:number-rows-spanned="1" table:style-name="ce391">
            <text:p>項數 No. of Items</text:p>
          </table:table-cell>
          <table:covered-table-cell table:number-columns-repeated="2"/>
          <table:table-cell office:value-type="float" office:value="115" table:style-name="ce27">
            <text:p>115</text:p>
          </table:table-cell>
          <table:table-cell office:value-type="float" office:value="86" table:style-name="ce28">
            <text:p>86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30">
            <text:p>17</text:p>
          </table:table-cell>
          <table:table-cell table:number-columns-repeated="16366" table:style-name="ce13"/>
        </table:table-row>
        <table:table-row table:style-name="ro33">
          <table:table-cell office:value-type="string" table:style-name="ce31">
            <text:p>民國102年</text:p>
          </table:table-cell>
          <table:table-cell table:style-name="ce31"/>
          <table:table-cell office:value-type="float" office:value="2013" table:style-name="ce32">
            <text:p>2013</text:p>
          </table:table-cell>
          <table:table-cell office:value-type="float" office:value="100.56249999999999" table:style-name="ce33">
            <text:p>100.56</text:p>
          </table:table-cell>
          <table:table-cell office:value-type="float" office:value="99.785833333333343" table:style-name="ce34">
            <text:p>99.79</text:p>
          </table:table-cell>
          <table:table-cell office:value-type="float" office:value="106.05916666666666" table:style-name="ce34">
            <text:p>106.06</text:p>
          </table:table-cell>
          <table:table-cell office:value-type="float" office:value="106.93333333333334" table:style-name="ce34">
            <text:p>106.93</text:p>
          </table:table-cell>
          <table:table-cell office:value-type="float" office:value="110.47000000000001" table:style-name="ce34">
            <text:p>110.47</text:p>
          </table:table-cell>
          <table:table-cell office:value-type="float" office:value="90.763333333333335" table:style-name="ce34">
            <text:p>90.76</text:p>
          </table:table-cell>
          <table:table-cell office:value-type="float" office:value="100.74083333333334" table:style-name="ce35">
            <text:p>100.74</text:p>
          </table:table-cell>
          <table:table-cell office:value-type="float" office:value="108.28583333333334" table:style-name="ce35">
            <text:p>108.29</text:p>
          </table:table-cell>
          <table:table-cell office:value-type="float" office:value="108.27750000000002" table:style-name="ce35">
            <text:p>108.28</text:p>
          </table:table-cell>
          <table:table-cell office:value-type="float" office:value="98.708333333333329" table:style-name="ce35">
            <text:p>98.71</text:p>
          </table:table-cell>
          <table:table-cell office:value-type="float" office:value="108.33999999999999" table:style-name="ce35">
            <text:p>108.34</text:p>
          </table:table-cell>
          <table:table-cell office:value-type="float" office:value="105.68750000000001" table:style-name="ce35">
            <text:p>105.69</text:p>
          </table:table-cell>
          <table:table-cell office:value-type="float" office:value="102.0425" table:style-name="ce35">
            <text:p>102.04</text:p>
          </table:table-cell>
          <table:table-cell office:value-type="float" office:value="102.19583333333333" table:style-name="ce34">
            <text:p>102.20</text:p>
          </table:table-cell>
          <table:table-cell office:value-type="float" office:value="101.7625" table:style-name="ce35">
            <text:p>101.76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0.49" table:style-name="ce33">
            <text:p>100.49</text:p>
          </table:table-cell>
          <table:table-cell office:value-type="float" office:value="99.75" table:style-name="ce34">
            <text:p>99.75</text:p>
          </table:table-cell>
          <table:table-cell office:value-type="float" office:value="105.89" table:style-name="ce34">
            <text:p>105.89</text:p>
          </table:table-cell>
          <table:table-cell office:value-type="float" office:value="104.49" table:style-name="ce34">
            <text:p>104.49</text:p>
          </table:table-cell>
          <table:table-cell office:value-type="float" office:value="107.3" table:style-name="ce34">
            <text:p>107.30</text:p>
          </table:table-cell>
          <table:table-cell office:value-type="float" office:value="92.18" table:style-name="ce34">
            <text:p>92.18</text:p>
          </table:table-cell>
          <table:table-cell office:value-type="float" office:value="96.61" table:style-name="ce35">
            <text:p>96.61</text:p>
          </table:table-cell>
          <table:table-cell office:value-type="float" office:value="105.94" table:style-name="ce35">
            <text:p>105.94</text:p>
          </table:table-cell>
          <table:table-cell office:value-type="float" office:value="106.57" table:style-name="ce35">
            <text:p>106.57</text:p>
          </table:table-cell>
          <table:table-cell office:value-type="float" office:value="98.91" table:style-name="ce35">
            <text:p>98.91</text:p>
          </table:table-cell>
          <table:table-cell office:value-type="float" office:value="108.34" table:style-name="ce35">
            <text:p>108.34</text:p>
          </table:table-cell>
          <table:table-cell office:value-type="float" office:value="104.23" table:style-name="ce35">
            <text:p>104.23</text:p>
          </table:table-cell>
          <table:table-cell office:value-type="float" office:value="101.9" table:style-name="ce35">
            <text:p>101.90</text:p>
          </table:table-cell>
          <table:table-cell office:value-type="float" office:value="102.24" table:style-name="ce34">
            <text:p>102.24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0.69" table:style-name="ce33">
            <text:p>100.69</text:p>
          </table:table-cell>
          <table:table-cell office:value-type="float" office:value="100.05" table:style-name="ce34">
            <text:p>100.05</text:p>
          </table:table-cell>
          <table:table-cell office:value-type="float" office:value="105.89" table:style-name="ce34">
            <text:p>105.89</text:p>
          </table:table-cell>
          <table:table-cell office:value-type="float" office:value="104.49" table:style-name="ce34">
            <text:p>104.49</text:p>
          </table:table-cell>
          <table:table-cell office:value-type="float" office:value="107.3" table:style-name="ce34">
            <text:p>107.30</text:p>
          </table:table-cell>
          <table:table-cell office:value-type="float" office:value="92.54" table:style-name="ce34">
            <text:p>92.54</text:p>
          </table:table-cell>
          <table:table-cell office:value-type="float" office:value="98.14" table:style-name="ce35">
            <text:p>98.14</text:p>
          </table:table-cell>
          <table:table-cell office:value-type="float" office:value="107.44" table:style-name="ce35">
            <text:p>107.44</text:p>
          </table:table-cell>
          <table:table-cell office:value-type="float" office:value="107.48" table:style-name="ce35">
            <text:p>107.48</text:p>
          </table:table-cell>
          <table:table-cell office:value-type="float" office:value="99.2" table:style-name="ce35">
            <text:p>99.20</text:p>
          </table:table-cell>
          <table:table-cell office:value-type="float" office:value="108.34" table:style-name="ce35">
            <text:p>108.34</text:p>
          </table:table-cell>
          <table:table-cell office:value-type="float" office:value="104.37" table:style-name="ce35">
            <text:p>104.37</text:p>
          </table:table-cell>
          <table:table-cell office:value-type="float" office:value="101.9" table:style-name="ce35">
            <text:p>101.90</text:p>
          </table:table-cell>
          <table:table-cell office:value-type="float" office:value="102.24" table:style-name="ce34">
            <text:p>102.24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0.82" table:style-name="ce33">
            <text:p>100.82</text:p>
          </table:table-cell>
          <table:table-cell office:value-type="float" office:value="100.3" table:style-name="ce34">
            <text:p>100.30</text:p>
          </table:table-cell>
          <table:table-cell office:value-type="float" office:value="105.88" table:style-name="ce34">
            <text:p>105.88</text:p>
          </table:table-cell>
          <table:table-cell office:value-type="float" office:value="104.49" table:style-name="ce34">
            <text:p>104.49</text:p>
          </table:table-cell>
          <table:table-cell office:value-type="float" office:value="108.35" table:style-name="ce34">
            <text:p>108.35</text:p>
          </table:table-cell>
          <table:table-cell office:value-type="float" office:value="92.56" table:style-name="ce34">
            <text:p>92.56</text:p>
          </table:table-cell>
          <table:table-cell office:value-type="float" office:value="100.06" table:style-name="ce35">
            <text:p>100.06</text:p>
          </table:table-cell>
          <table:table-cell office:value-type="float" office:value="108.22" table:style-name="ce35">
            <text:p>108.22</text:p>
          </table:table-cell>
          <table:table-cell office:value-type="float" office:value="107.48" table:style-name="ce35">
            <text:p>107.48</text:p>
          </table:table-cell>
          <table:table-cell office:value-type="float" office:value="99.55" table:style-name="ce35">
            <text:p>99.55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4" table:style-name="ce35">
            <text:p>105.14</text:p>
          </table:table-cell>
          <table:table-cell office:value-type="float" office:value="101.8" table:style-name="ce35">
            <text:p>101.80</text:p>
          </table:table-cell>
          <table:table-cell office:value-type="float" office:value="102.08" table:style-name="ce34">
            <text:p>102.08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0.62" table:style-name="ce33">
            <text:p>100.62</text:p>
          </table:table-cell>
          <table:table-cell office:value-type="float" office:value="99.85" table:style-name="ce34">
            <text:p>99.85</text:p>
          </table:table-cell>
          <table:table-cell office:value-type="float" office:value="105.87" table:style-name="ce34">
            <text:p>105.87</text:p>
          </table:table-cell>
          <table:table-cell office:value-type="float" office:value="104.49" table:style-name="ce34">
            <text:p>104.49</text:p>
          </table:table-cell>
          <table:table-cell office:value-type="float" office:value="110.37" table:style-name="ce34">
            <text:p>110.37</text:p>
          </table:table-cell>
          <table:table-cell office:value-type="float" office:value="91.23" table:style-name="ce34">
            <text:p>91.23</text:p>
          </table:table-cell>
          <table:table-cell office:value-type="float" office:value="100.54" table:style-name="ce35">
            <text:p>100.54</text:p>
          </table:table-cell>
          <table:table-cell office:value-type="float" office:value="107.77" table:style-name="ce35">
            <text:p>107.77</text:p>
          </table:table-cell>
          <table:table-cell office:value-type="float" office:value="106.7" table:style-name="ce35">
            <text:p>106.70</text:p>
          </table:table-cell>
          <table:table-cell office:value-type="float" office:value="99.27" table:style-name="ce35">
            <text:p>99.27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3" table:style-name="ce35">
            <text:p>105.13</text:p>
          </table:table-cell>
          <table:table-cell office:value-type="float" office:value="102.08" table:style-name="ce35">
            <text:p>102.08</text:p>
          </table:table-cell>
          <table:table-cell office:value-type="float" office:value="102.2" table:style-name="ce34">
            <text:p>102.20</text:p>
          </table:table-cell>
          <table:table-cell office:value-type="float" office:value="101.86" table:style-name="ce35">
            <text:p>101.86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0.34" table:style-name="ce33">
            <text:p>100.34</text:p>
          </table:table-cell>
          <table:table-cell office:value-type="float" office:value="99.42" table:style-name="ce34">
            <text:p>99.42</text:p>
          </table:table-cell>
          <table:table-cell office:value-type="float" office:value="105.87" table:style-name="ce34">
            <text:p>105.87</text:p>
          </table:table-cell>
          <table:table-cell office:value-type="float" office:value="104.49" table:style-name="ce34">
            <text:p>104.49</text:p>
          </table:table-cell>
          <table:table-cell office:value-type="float" office:value="111.38" table:style-name="ce34">
            <text:p>111.38</text:p>
          </table:table-cell>
          <table:table-cell office:value-type="float" office:value="90.16" table:style-name="ce34">
            <text:p>90.16</text:p>
          </table:table-cell>
          <table:table-cell office:value-type="float" office:value="100.6" table:style-name="ce35">
            <text:p>100.60</text:p>
          </table:table-cell>
          <table:table-cell office:value-type="float" office:value="107.42" table:style-name="ce35">
            <text:p>107.42</text:p>
          </table:table-cell>
          <table:table-cell office:value-type="float" office:value="106.7" table:style-name="ce35">
            <text:p>106.70</text:p>
          </table:table-cell>
          <table:table-cell office:value-type="float" office:value="98.77" table:style-name="ce35">
            <text:p>98.77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2" table:style-name="ce35">
            <text:p>105.12</text:p>
          </table:table-cell>
          <table:table-cell office:value-type="float" office:value="102.11" table:style-name="ce35">
            <text:p>102.11</text:p>
          </table:table-cell>
          <table:table-cell office:value-type="float" office:value="102.2" table:style-name="ce35">
            <text:p>102.20</text:p>
          </table:table-cell>
          <table:table-cell office:value-type="float" office:value="101.92" table:style-name="ce34">
            <text:p>101.92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0.13" table:style-name="ce33">
            <text:p>100.13</text:p>
          </table:table-cell>
          <table:table-cell office:value-type="float" office:value="99.12" table:style-name="ce34">
            <text:p>99.12</text:p>
          </table:table-cell>
          <table:table-cell office:value-type="float" office:value="105.82" table:style-name="ce34">
            <text:p>105.82</text:p>
          </table:table-cell>
          <table:table-cell office:value-type="float" office:value="104.49" table:style-name="ce34">
            <text:p>104.49</text:p>
          </table:table-cell>
          <table:table-cell office:value-type="float" office:value="111.38" table:style-name="ce34">
            <text:p>111.38</text:p>
          </table:table-cell>
          <table:table-cell office:value-type="float" office:value="88.83" table:style-name="ce34">
            <text:p>88.83</text:p>
          </table:table-cell>
          <table:table-cell office:value-type="float" office:value="100.54" table:style-name="ce35">
            <text:p>100.54</text:p>
          </table:table-cell>
          <table:table-cell office:value-type="float" office:value="107.68" table:style-name="ce35">
            <text:p>107.68</text:p>
          </table:table-cell>
          <table:table-cell office:value-type="float" office:value="107.48" table:style-name="ce35">
            <text:p>107.48</text:p>
          </table:table-cell>
          <table:table-cell office:value-type="float" office:value="98.67" table:style-name="ce35">
            <text:p>98.67</text:p>
          </table:table-cell>
          <table:table-cell office:value-type="float" office:value="108.34" table:style-name="ce35">
            <text:p>108.34</text:p>
          </table:table-cell>
          <table:table-cell office:value-type="float" office:value="106.93" table:style-name="ce35">
            <text:p>106.93</text:p>
          </table:table-cell>
          <table:table-cell office:value-type="float" office:value="102.06" table:style-name="ce35">
            <text:p>102.06</text:p>
          </table:table-cell>
          <table:table-cell office:value-type="float" office:value="102.13" table:style-name="ce35">
            <text:p>102.13</text:p>
          </table:table-cell>
          <table:table-cell office:value-type="float" office:value="101.92" table:style-name="ce35">
            <text:p>101.92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0.19" table:style-name="ce33">
            <text:p>100.19</text:p>
          </table:table-cell>
          <table:table-cell office:value-type="float" office:value="99.22" table:style-name="ce34">
            <text:p>99.22</text:p>
          </table:table-cell>
          <table:table-cell office:value-type="float" office:value="105.82" table:style-name="ce34">
            <text:p>105.82</text:p>
          </table:table-cell>
          <table:table-cell office:value-type="float" office:value="106.47" table:style-name="ce34">
            <text:p>106.47</text:p>
          </table:table-cell>
          <table:table-cell office:value-type="float" office:value="111.38" table:style-name="ce34">
            <text:p>111.38</text:p>
          </table:table-cell>
          <table:table-cell office:value-type="float" office:value="88.95" table:style-name="ce34">
            <text:p>88.95</text:p>
          </table:table-cell>
          <table:table-cell office:value-type="float" office:value="101.08" table:style-name="ce35">
            <text:p>101.08</text:p>
          </table:table-cell>
          <table:table-cell office:value-type="float" office:value="108.43" table:style-name="ce35">
            <text:p>108.43</text:p>
          </table:table-cell>
          <table:table-cell office:value-type="float" office:value="107.9" table:style-name="ce35">
            <text:p>107.90</text:p>
          </table:table-cell>
          <table:table-cell office:value-type="float" office:value="98.5" table:style-name="ce35">
            <text:p>98.50</text:p>
          </table:table-cell>
          <table:table-cell office:value-type="float" office:value="108.34" table:style-name="ce35">
            <text:p>108.34</text:p>
          </table:table-cell>
          <table:table-cell office:value-type="float" office:value="106.84" table:style-name="ce35">
            <text:p>106.84</text:p>
          </table:table-cell>
          <table:table-cell office:value-type="float" office:value="102.04" table:style-name="ce35">
            <text:p>102.04</text:p>
          </table:table-cell>
          <table:table-cell office:value-type="float" office:value="102.13" table:style-name="ce35">
            <text:p>102.13</text:p>
          </table:table-cell>
          <table:table-cell office:value-type="float" office:value="101.87" table:style-name="ce35">
            <text:p>101.87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0.31" table:style-name="ce33">
            <text:p>100.31</text:p>
          </table:table-cell>
          <table:table-cell office:value-type="float" office:value="99.41" table:style-name="ce35">
            <text:p>99.41</text:p>
          </table:table-cell>
          <table:table-cell office:value-type="float" office:value="105.82" table:style-name="ce35">
            <text:p>105.82</text:p>
          </table:table-cell>
          <table:table-cell office:value-type="float" office:value="106.96" table:style-name="ce35">
            <text:p>106.96</text:p>
          </table:table-cell>
          <table:table-cell office:value-type="float" office:value="111.67" table:style-name="ce35">
            <text:p>111.67</text:p>
          </table:table-cell>
          <table:table-cell office:value-type="float" office:value="89.47" table:style-name="ce35">
            <text:p>89.47</text:p>
          </table:table-cell>
          <table:table-cell office:value-type="float" office:value="101.85" table:style-name="ce35">
            <text:p>101.85</text:p>
          </table:table-cell>
          <table:table-cell office:value-type="float" office:value="108.7" table:style-name="ce35">
            <text:p>108.70</text:p>
          </table:table-cell>
          <table:table-cell office:value-type="float" office:value="108.74" table:style-name="ce35">
            <text:p>108.74</text:p>
          </table:table-cell>
          <table:table-cell office:value-type="float" office:value="98.27" table:style-name="ce35">
            <text:p>98.27</text:p>
          </table:table-cell>
          <table:table-cell office:value-type="float" office:value="108.34" table:style-name="ce35">
            <text:p>108.34</text:p>
          </table:table-cell>
          <table:table-cell office:value-type="float" office:value="106.85" table:style-name="ce35">
            <text:p>106.85</text:p>
          </table:table-cell>
          <table:table-cell office:value-type="float" office:value="102.04" table:style-name="ce35">
            <text:p>102.04</text:p>
          </table:table-cell>
          <table:table-cell office:value-type="float" office:value="102.13" table:style-name="ce35">
            <text:p>102.13</text:p>
          </table:table-cell>
          <table:table-cell office:value-type="float" office:value="101.87" table:style-name="ce35">
            <text:p>101.87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0.61" table:style-name="ce33">
            <text:p>100.61</text:p>
          </table:table-cell>
          <table:table-cell office:value-type="float" office:value="99.87" table:style-name="ce35">
            <text:p>99.87</text:p>
          </table:table-cell>
          <table:table-cell office:value-type="float" office:value="105.82" table:style-name="ce35">
            <text:p>105.82</text:p>
          </table:table-cell>
          <table:table-cell office:value-type="float" office:value="108.82" table:style-name="ce35">
            <text:p>108.82</text:p>
          </table:table-cell>
          <table:table-cell office:value-type="float" office:value="111.5" table:style-name="ce35">
            <text:p>111.50</text:p>
          </table:table-cell>
          <table:table-cell office:value-type="float" office:value="90.56" table:style-name="ce35">
            <text:p>90.56</text:p>
          </table:table-cell>
          <table:table-cell office:value-type="float" office:value="101.95" table:style-name="ce35">
            <text:p>101.95</text:p>
          </table:table-cell>
          <table:table-cell office:value-type="float" office:value="109.67" table:style-name="ce35">
            <text:p>109.67</text:p>
          </table:table-cell>
          <table:table-cell office:value-type="float" office:value="108.74" table:style-name="ce35">
            <text:p>108.74</text:p>
          </table:table-cell>
          <table:table-cell office:value-type="float" office:value="98.44" table:style-name="ce35">
            <text:p>98.44</text:p>
          </table:table-cell>
          <table:table-cell office:value-type="float" office:value="108.34" table:style-name="ce35">
            <text:p>108.34</text:p>
          </table:table-cell>
          <table:table-cell office:value-type="float" office:value="106.93" table:style-name="ce35">
            <text:p>106.93</text:p>
          </table:table-cell>
          <table:table-cell office:value-type="float" office:value="102.02" table:style-name="ce35">
            <text:p>102.02</text:p>
          </table:table-cell>
          <table:table-cell office:value-type="float" office:value="102.05" table:style-name="ce35">
            <text:p>102.05</text:p>
          </table:table-cell>
          <table:table-cell office:value-type="float" office:value="101.94" table:style-name="ce35">
            <text:p>101.94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0.52" table:style-name="ce33">
            <text:p>100.52</text:p>
          </table:table-cell>
          <table:table-cell office:value-type="float" office:value="99.74" table:style-name="ce35">
            <text:p>99.74</text:p>
          </table:table-cell>
          <table:table-cell office:value-type="float" office:value="105.82" table:style-name="ce35">
            <text:p>105.82</text:p>
          </table:table-cell>
          <table:table-cell office:value-type="float" office:value="109.09" table:style-name="ce35">
            <text:p>109.09</text:p>
          </table:table-cell>
          <table:table-cell office:value-type="float" office:value="111.61" table:style-name="ce35">
            <text:p>111.61</text:p>
          </table:table-cell>
          <table:table-cell office:value-type="float" office:value="90.64" table:style-name="ce35">
            <text:p>90.64</text:p>
          </table:table-cell>
          <table:table-cell office:value-type="float" office:value="102.16" table:style-name="ce35">
            <text:p>102.16</text:p>
          </table:table-cell>
          <table:table-cell office:value-type="float" office:value="109.7" table:style-name="ce35">
            <text:p>109.70</text:p>
          </table:table-cell>
          <table:table-cell office:value-type="float" office:value="109.93" table:style-name="ce35">
            <text:p>109.93</text:p>
          </table:table-cell>
          <table:table-cell office:value-type="float" office:value="98.01" table:style-name="ce35">
            <text:p>98.01</text:p>
          </table:table-cell>
          <table:table-cell office:value-type="float" office:value="108.34" table:style-name="ce35">
            <text:p>108.34</text:p>
          </table:table-cell>
          <table:table-cell office:value-type="float" office:value="105.37" table:style-name="ce35">
            <text:p>105.37</text:p>
          </table:table-cell>
          <table:table-cell office:value-type="float" office:value="102.02" table:style-name="ce35">
            <text:p>102.02</text:p>
          </table:table-cell>
          <table:table-cell office:value-type="float" office:value="102.05" table:style-name="ce35">
            <text:p>102.05</text:p>
          </table:table-cell>
          <table:table-cell office:value-type="float" office:value="101.94" table:style-name="ce35">
            <text:p>101.94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0.92" table:style-name="ce33">
            <text:p>100.92</text:p>
          </table:table-cell>
          <table:table-cell office:value-type="float" office:value="100.21" table:style-name="ce34">
            <text:p>100.21</text:p>
          </table:table-cell>
          <table:table-cell office:value-type="float" office:value="106.79" table:style-name="ce34">
            <text:p>106.79</text:p>
          </table:table-cell>
          <table:table-cell office:value-type="float" office:value="111.98" table:style-name="ce34">
            <text:p>111.98</text:p>
          </table:table-cell>
          <table:table-cell office:value-type="float" office:value="111.68" table:style-name="ce34">
            <text:p>111.68</text:p>
          </table:table-cell>
          <table:table-cell office:value-type="float" office:value="90.94" table:style-name="ce34">
            <text:p>90.94</text:p>
          </table:table-cell>
          <table:table-cell office:value-type="float" office:value="102.42" table:style-name="ce35">
            <text:p>102.42</text:p>
          </table:table-cell>
          <table:table-cell office:value-type="float" office:value="109.21" table:style-name="ce35">
            <text:p>109.21</text:p>
          </table:table-cell>
          <table:table-cell office:value-type="float" office:value="110.67" table:style-name="ce35">
            <text:p>110.67</text:p>
          </table:table-cell>
          <table:table-cell office:value-type="float" office:value="98.41" table:style-name="ce35">
            <text:p>98.41</text:p>
          </table:table-cell>
          <table:table-cell office:value-type="float" office:value="108.34" table:style-name="ce35">
            <text:p>108.34</text:p>
          </table:table-cell>
          <table:table-cell office:value-type="float" office:value="105.53" table:style-name="ce35">
            <text:p>105.53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5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4" table:visibility="collapse"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1.11" table:style-name="ce33">
            <text:p>101.11</text:p>
          </table:table-cell>
          <table:table-cell office:value-type="float" office:value="100.49" table:style-name="ce35">
            <text:p>100.49</text:p>
          </table:table-cell>
          <table:table-cell office:value-type="float" office:value="107.42" table:style-name="ce35">
            <text:p>107.42</text:p>
          </table:table-cell>
          <table:table-cell office:value-type="float" office:value="112.94" table:style-name="ce35">
            <text:p>112.94</text:p>
          </table:table-cell>
          <table:table-cell office:value-type="float" office:value="111.72" table:style-name="ce35">
            <text:p>111.72</text:p>
          </table:table-cell>
          <table:table-cell office:value-type="float" office:value="91.1" table:style-name="ce35">
            <text:p>91.10</text:p>
          </table:table-cell>
          <table:table-cell office:value-type="float" office:value="102.94" table:style-name="ce35">
            <text:p>102.94</text:p>
          </table:table-cell>
          <table:table-cell office:value-type="float" office:value="109.25" table:style-name="ce35">
            <text:p>109.25</text:p>
          </table:table-cell>
          <table:table-cell office:value-type="float" office:value="110.94" table:style-name="ce35">
            <text:p>110.94</text:p>
          </table:table-cell>
          <table:table-cell office:value-type="float" office:value="98.5" table:style-name="ce35">
            <text:p>98.50</text:p>
          </table:table-cell>
          <table:table-cell office:value-type="float" office:value="108.34" table:style-name="ce35">
            <text:p>108.34</text:p>
          </table:table-cell>
          <table:table-cell office:value-type="float" office:value="105.81" table:style-name="ce35">
            <text:p>105.81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5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3">
          <table:table-cell office:value-type="string" table:style-name="ce31">
            <text:p>民國103年</text:p>
          </table:table-cell>
          <table:table-cell table:style-name="ce31"/>
          <table:table-cell office:value-type="float" office:value="2014" table:style-name="ce32">
            <text:p>2014</text:p>
          </table:table-cell>
          <table:table-cell office:value-type="float" office:value="101.43666666666665" table:style-name="ce33">
            <text:p>101.44</text:p>
          </table:table-cell>
          <table:table-cell office:value-type="float" office:value="100.8725" table:style-name="ce34">
            <text:p>100.87</text:p>
          </table:table-cell>
          <table:table-cell office:value-type="float" office:value="109.08166666666669" table:style-name="ce34">
            <text:p>109.08</text:p>
          </table:table-cell>
          <table:table-cell office:value-type="float" office:value="120.00583333333333" table:style-name="ce34">
            <text:p>120.01</text:p>
          </table:table-cell>
          <table:table-cell office:value-type="float" office:value="113.13583333333332" table:style-name="ce34">
            <text:p>113.14</text:p>
          </table:table-cell>
          <table:table-cell office:value-type="float" office:value="88.358333333333348" table:style-name="ce34">
            <text:p>88.36</text:p>
          </table:table-cell>
          <table:table-cell office:value-type="float" office:value="106.77333333333335" table:style-name="ce35">
            <text:p>106.77</text:p>
          </table:table-cell>
          <table:table-cell office:value-type="float" office:value="111.37999999999998" table:style-name="ce35">
            <text:p>111.38</text:p>
          </table:table-cell>
          <table:table-cell office:value-type="float" office:value="112.43083333333334" table:style-name="ce35">
            <text:p>112.43</text:p>
          </table:table-cell>
          <table:table-cell office:value-type="float" office:value="99.904999999999987" table:style-name="ce35">
            <text:p>99.91</text:p>
          </table:table-cell>
          <table:table-cell office:value-type="float" office:value="107.85666666666664" table:style-name="ce35">
            <text:p>107.86</text:p>
          </table:table-cell>
          <table:table-cell office:value-type="float" office:value="108.07583333333332" table:style-name="ce35">
            <text:p>108.08</text:p>
          </table:table-cell>
          <table:table-cell office:value-type="float" office:value="102.50166666666668" table:style-name="ce35">
            <text:p>102.50</text:p>
          </table:table-cell>
          <table:table-cell office:value-type="float" office:value="102.67583333333333" table:style-name="ce34">
            <text:p>102.68</text:p>
          </table:table-cell>
          <table:table-cell office:value-type="float" office:value="102.18083333333333" table:style-name="ce35">
            <text:p>102.18</text:p>
          </table:table-cell>
          <table:table-cell table:number-columns-repeated="16366" table:style-name="ce36"/>
        </table:table-row>
        <table:table-row table:style-name="ro35" table:visibility="collapse"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7" table:style-name="ce35"/>
          <table:table-cell table:style-name="ce34"/>
          <table:table-cell table:style-name="ce35"/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1.25" table:style-name="ce33">
            <text:p>101.25</text:p>
          </table:table-cell>
          <table:table-cell office:value-type="float" office:value="100.7" table:style-name="ce34">
            <text:p>100.70</text:p>
          </table:table-cell>
          <table:table-cell office:value-type="float" office:value="107.55" table:style-name="ce34">
            <text:p>107.55</text:p>
          </table:table-cell>
          <table:table-cell office:value-type="float" office:value="115.86" table:style-name="ce34">
            <text:p>115.86</text:p>
          </table:table-cell>
          <table:table-cell office:value-type="float" office:value="111.78" table:style-name="ce34">
            <text:p>111.78</text:p>
          </table:table-cell>
          <table:table-cell office:value-type="float" office:value="91.01" table:style-name="ce34">
            <text:p>91.01</text:p>
          </table:table-cell>
          <table:table-cell office:value-type="float" office:value="103.71" table:style-name="ce35">
            <text:p>103.71</text:p>
          </table:table-cell>
          <table:table-cell office:value-type="float" office:value="109.55" table:style-name="ce35">
            <text:p>109.55</text:p>
          </table:table-cell>
          <table:table-cell office:value-type="float" office:value="110.94" table:style-name="ce35">
            <text:p>110.94</text:p>
          </table:table-cell>
          <table:table-cell office:value-type="float" office:value="99.02" table:style-name="ce35">
            <text:p>99.02</text:p>
          </table:table-cell>
          <table:table-cell office:value-type="float" office:value="108.34" table:style-name="ce35">
            <text:p>108.34</text:p>
          </table:table-cell>
          <table:table-cell office:value-type="float" office:value="105.82" table:style-name="ce35">
            <text:p>105.82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4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1.18" table:style-name="ce33">
            <text:p>101.18</text:p>
          </table:table-cell>
          <table:table-cell office:value-type="float" office:value="100.61" table:style-name="ce34">
            <text:p>100.61</text:p>
          </table:table-cell>
          <table:table-cell office:value-type="float" office:value="107.55" table:style-name="ce34">
            <text:p>107.55</text:p>
          </table:table-cell>
          <table:table-cell office:value-type="float" office:value="116.95" table:style-name="ce34">
            <text:p>116.95</text:p>
          </table:table-cell>
          <table:table-cell office:value-type="float" office:value="112.61" table:style-name="ce34">
            <text:p>112.61</text:p>
          </table:table-cell>
          <table:table-cell office:value-type="float" office:value="90.13" table:style-name="ce34">
            <text:p>90.13</text:p>
          </table:table-cell>
          <table:table-cell office:value-type="float" office:value="104.74" table:style-name="ce35">
            <text:p>104.74</text:p>
          </table:table-cell>
          <table:table-cell office:value-type="float" office:value="110.6" table:style-name="ce35">
            <text:p>110.60</text:p>
          </table:table-cell>
          <table:table-cell office:value-type="float" office:value="110.94" table:style-name="ce35">
            <text:p>110.94</text:p>
          </table:table-cell>
          <table:table-cell office:value-type="float" office:value="99.21" table:style-name="ce35">
            <text:p>99.21</text:p>
          </table:table-cell>
          <table:table-cell office:value-type="float" office:value="108.34" table:style-name="ce35">
            <text:p>108.34</text:p>
          </table:table-cell>
          <table:table-cell office:value-type="float" office:value="106.09" table:style-name="ce35">
            <text:p>106.09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4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18" table:style-name="ce33">
            <text:p>101.18</text:p>
          </table:table-cell>
          <table:table-cell office:value-type="float" office:value="100.59" table:style-name="ce34">
            <text:p>100.59</text:p>
          </table:table-cell>
          <table:table-cell office:value-type="float" office:value="107.55" table:style-name="ce34">
            <text:p>107.55</text:p>
          </table:table-cell>
          <table:table-cell office:value-type="float" office:value="117.22" table:style-name="ce34">
            <text:p>117.22</text:p>
          </table:table-cell>
          <table:table-cell office:value-type="float" office:value="113.09" table:style-name="ce34">
            <text:p>113.09</text:p>
          </table:table-cell>
          <table:table-cell office:value-type="float" office:value="89.67" table:style-name="ce34">
            <text:p>89.67</text:p>
          </table:table-cell>
          <table:table-cell office:value-type="float" office:value="106.09" table:style-name="ce35">
            <text:p>106.09</text:p>
          </table:table-cell>
          <table:table-cell office:value-type="float" office:value="110.65" table:style-name="ce35">
            <text:p>110.65</text:p>
          </table:table-cell>
          <table:table-cell office:value-type="float" office:value="112.83" table:style-name="ce35">
            <text:p>112.83</text:p>
          </table:table-cell>
          <table:table-cell office:value-type="float" office:value="99.4" table:style-name="ce35">
            <text:p>99.40</text:p>
          </table:table-cell>
          <table:table-cell office:value-type="float" office:value="108.16" table:style-name="ce35">
            <text:p>108.16</text:p>
          </table:table-cell>
          <table:table-cell office:value-type="float" office:value="106.1" table:style-name="ce35">
            <text:p>106.10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4">
            <text:p>102.48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1.46" table:style-name="ce33">
            <text:p>101.46</text:p>
          </table:table-cell>
          <table:table-cell office:value-type="float" office:value="101.02" table:style-name="ce34">
            <text:p>101.02</text:p>
          </table:table-cell>
          <table:table-cell office:value-type="float" office:value="109.44" table:style-name="ce34">
            <text:p>109.44</text:p>
          </table:table-cell>
          <table:table-cell office:value-type="float" office:value="117.33" table:style-name="ce34">
            <text:p>117.33</text:p>
          </table:table-cell>
          <table:table-cell office:value-type="float" office:value="113.17" table:style-name="ce34">
            <text:p>113.17</text:p>
          </table:table-cell>
          <table:table-cell office:value-type="float" office:value="89.78" table:style-name="ce34">
            <text:p>89.78</text:p>
          </table:table-cell>
          <table:table-cell office:value-type="float" office:value="107.11" table:style-name="ce35">
            <text:p>107.11</text:p>
          </table:table-cell>
          <table:table-cell office:value-type="float" office:value="110.27" table:style-name="ce35">
            <text:p>110.27</text:p>
          </table:table-cell>
          <table:table-cell office:value-type="float" office:value="112.83" table:style-name="ce35">
            <text:p>112.83</text:p>
          </table:table-cell>
          <table:table-cell office:value-type="float" office:value="99" table:style-name="ce35">
            <text:p>99.00</text:p>
          </table:table-cell>
          <table:table-cell office:value-type="float" office:value="108.16" table:style-name="ce35">
            <text:p>108.16</text:p>
          </table:table-cell>
          <table:table-cell office:value-type="float" office:value="106.43" table:style-name="ce35">
            <text:p>106.43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4">
            <text:p>102.48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1.46" table:style-name="ce33">
            <text:p>101.46</text:p>
          </table:table-cell>
          <table:table-cell office:value-type="float" office:value="101.01" table:style-name="ce34">
            <text:p>101.01</text:p>
          </table:table-cell>
          <table:table-cell office:value-type="float" office:value="109.45" table:style-name="ce34">
            <text:p>109.45</text:p>
          </table:table-cell>
          <table:table-cell office:value-type="float" office:value="118.8" table:style-name="ce34">
            <text:p>118.80</text:p>
          </table:table-cell>
          <table:table-cell office:value-type="float" office:value="113.17" table:style-name="ce34">
            <text:p>113.17</text:p>
          </table:table-cell>
          <table:table-cell office:value-type="float" office:value="89.42" table:style-name="ce34">
            <text:p>89.42</text:p>
          </table:table-cell>
          <table:table-cell office:value-type="float" office:value="107.43" table:style-name="ce35">
            <text:p>107.43</text:p>
          </table:table-cell>
          <table:table-cell office:value-type="float" office:value="111.12" table:style-name="ce35">
            <text:p>111.12</text:p>
          </table:table-cell>
          <table:table-cell office:value-type="float" office:value="112.83" table:style-name="ce35">
            <text:p>112.83</text:p>
          </table:table-cell>
          <table:table-cell office:value-type="float" office:value="98.94" table:style-name="ce35">
            <text:p>98.94</text:p>
          </table:table-cell>
          <table:table-cell office:value-type="float" office:value="108.16" table:style-name="ce35">
            <text:p>108.16</text:p>
          </table:table-cell>
          <table:table-cell office:value-type="float" office:value="106.86" table:style-name="ce35">
            <text:p>106.86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5">
            <text:p>102.48</text:p>
          </table:table-cell>
          <table:table-cell office:value-type="float" office:value="101.95" table:style-name="ce34">
            <text:p>101.95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1.76" table:style-name="ce33">
            <text:p>101.76</text:p>
          </table:table-cell>
          <table:table-cell office:value-type="float" office:value="101.47" table:style-name="ce34">
            <text:p>101.47</text:p>
          </table:table-cell>
          <table:table-cell office:value-type="float" office:value="109.46" table:style-name="ce34">
            <text:p>109.46</text:p>
          </table:table-cell>
          <table:table-cell office:value-type="float" office:value="122.09" table:style-name="ce34">
            <text:p>122.09</text:p>
          </table:table-cell>
          <table:table-cell office:value-type="float" office:value="113.17" table:style-name="ce34">
            <text:p>113.17</text:p>
          </table:table-cell>
          <table:table-cell office:value-type="float" office:value="89.11" table:style-name="ce34">
            <text:p>89.11</text:p>
          </table:table-cell>
          <table:table-cell office:value-type="float" office:value="107.33" table:style-name="ce35">
            <text:p>107.33</text:p>
          </table:table-cell>
          <table:table-cell office:value-type="float" office:value="112.67" table:style-name="ce35">
            <text:p>112.67</text:p>
          </table:table-cell>
          <table:table-cell office:value-type="float" office:value="112.83" table:style-name="ce35">
            <text:p>112.83</text:p>
          </table:table-cell>
          <table:table-cell office:value-type="float" office:value="99.88" table:style-name="ce35">
            <text:p>99.88</text:p>
          </table:table-cell>
          <table:table-cell office:value-type="float" office:value="108.16" table:style-name="ce35">
            <text:p>108.16</text:p>
          </table:table-cell>
          <table:table-cell office:value-type="float" office:value="110.11" table:style-name="ce35">
            <text:p>110.11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5">
            <text:p>102.48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1.88" table:style-name="ce33">
            <text:p>101.88</text:p>
          </table:table-cell>
          <table:table-cell office:value-type="float" office:value="101.57" table:style-name="ce34">
            <text:p>101.57</text:p>
          </table:table-cell>
          <table:table-cell office:value-type="float" office:value="109.49" table:style-name="ce34">
            <text:p>109.49</text:p>
          </table:table-cell>
          <table:table-cell office:value-type="float" office:value="121.8" table:style-name="ce34">
            <text:p>121.80</text:p>
          </table:table-cell>
          <table:table-cell office:value-type="float" office:value="113.17" table:style-name="ce34">
            <text:p>113.17</text:p>
          </table:table-cell>
          <table:table-cell office:value-type="float" office:value="89.08" table:style-name="ce34">
            <text:p>89.08</text:p>
          </table:table-cell>
          <table:table-cell office:value-type="float" office:value="107.38" table:style-name="ce35">
            <text:p>107.38</text:p>
          </table:table-cell>
          <table:table-cell office:value-type="float" office:value="112.87" table:style-name="ce35">
            <text:p>112.8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31" table:style-name="ce35">
            <text:p>100.31</text:p>
          </table:table-cell>
          <table:table-cell office:value-type="float" office:value="108.16" table:style-name="ce35">
            <text:p>108.16</text:p>
          </table:table-cell>
          <table:table-cell office:value-type="float" office:value="110.25" table:style-name="ce35">
            <text:p>110.25</text:p>
          </table:table-cell>
          <table:table-cell office:value-type="float" office:value="102.46" table:style-name="ce35">
            <text:p>102.46</text:p>
          </table:table-cell>
          <table:table-cell office:value-type="float" office:value="102.68" table:style-name="ce35">
            <text:p>102.68</text:p>
          </table:table-cell>
          <table:table-cell office:value-type="float" office:value="102.05" table:style-name="ce35">
            <text:p>102.05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1.86" table:style-name="ce33">
            <text:p>101.86</text:p>
          </table:table-cell>
          <table:table-cell office:value-type="float" office:value="101.54" table:style-name="ce35">
            <text:p>101.54</text:p>
          </table:table-cell>
          <table:table-cell office:value-type="float" office:value="109.46" table:style-name="ce35">
            <text:p>109.46</text:p>
          </table:table-cell>
          <table:table-cell office:value-type="float" office:value="121.97" table:style-name="ce35">
            <text:p>121.97</text:p>
          </table:table-cell>
          <table:table-cell office:value-type="float" office:value="113.7" table:style-name="ce35">
            <text:p>113.70</text:p>
          </table:table-cell>
          <table:table-cell office:value-type="float" office:value="88.74" table:style-name="ce35">
            <text:p>88.74</text:p>
          </table:table-cell>
          <table:table-cell office:value-type="float" office:value="107.44" table:style-name="ce35">
            <text:p>107.44</text:p>
          </table:table-cell>
          <table:table-cell office:value-type="float" office:value="112.87" table:style-name="ce35">
            <text:p>112.8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62" table:style-name="ce35">
            <text:p>100.62</text:p>
          </table:table-cell>
          <table:table-cell office:value-type="float" office:value="108.16" table:style-name="ce35">
            <text:p>108.16</text:p>
          </table:table-cell>
          <table:table-cell office:value-type="float" office:value="110.25" table:style-name="ce35">
            <text:p>110.25</text:p>
          </table:table-cell>
          <table:table-cell office:value-type="float" office:value="102.46" table:style-name="ce35">
            <text:p>102.46</text:p>
          </table:table-cell>
          <table:table-cell office:value-type="float" office:value="102.68" table:style-name="ce35">
            <text:p>102.68</text:p>
          </table:table-cell>
          <table:table-cell office:value-type="float" office:value="102.05" table:style-name="ce35">
            <text:p>102.05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1.77" table:style-name="ce33">
            <text:p>101.77</text:p>
          </table:table-cell>
          <table:table-cell office:value-type="float" office:value="101.33" table:style-name="ce35">
            <text:p>101.33</text:p>
          </table:table-cell>
          <table:table-cell office:value-type="float" office:value="109.46" table:style-name="ce35">
            <text:p>109.46</text:p>
          </table:table-cell>
          <table:table-cell office:value-type="float" office:value="122.11" table:style-name="ce35">
            <text:p>122.11</text:p>
          </table:table-cell>
          <table:table-cell office:value-type="float" office:value="113.66" table:style-name="ce35">
            <text:p>113.66</text:p>
          </table:table-cell>
          <table:table-cell office:value-type="float" office:value="87.96" table:style-name="ce35">
            <text:p>87.96</text:p>
          </table:table-cell>
          <table:table-cell office:value-type="float" office:value="107.1" table:style-name="ce35">
            <text:p>107.10</text:p>
          </table:table-cell>
          <table:table-cell office:value-type="float" office:value="112.87" table:style-name="ce35">
            <text:p>112.8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87" table:style-name="ce35">
            <text:p>100.87</text:p>
          </table:table-cell>
          <table:table-cell office:value-type="float" office:value="108.16" table:style-name="ce35">
            <text:p>108.16</text:p>
          </table:table-cell>
          <table:table-cell office:value-type="float" office:value="110.11" table:style-name="ce35">
            <text:p>110.11</text:p>
          </table:table-cell>
          <table:table-cell office:value-type="float" office:value="102.59" table:style-name="ce35">
            <text:p>102.59</text:p>
          </table:table-cell>
          <table:table-cell office:value-type="float" office:value="102.83" table:style-name="ce35">
            <text:p>102.83</text:p>
          </table:table-cell>
          <table:table-cell office:value-type="float" office:value="102.16" table:style-name="ce35">
            <text:p>102.16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1.39" table:style-name="ce33">
            <text:p>101.39</text:p>
          </table:table-cell>
          <table:table-cell office:value-type="float" office:value="100.58" table:style-name="ce35">
            <text:p>100.58</text:p>
          </table:table-cell>
          <table:table-cell office:value-type="float" office:value="109.46" table:style-name="ce35">
            <text:p>109.46</text:p>
          </table:table-cell>
          <table:table-cell office:value-type="float" office:value="121.98" table:style-name="ce35">
            <text:p>121.98</text:p>
          </table:table-cell>
          <table:table-cell office:value-type="float" office:value="113.51" table:style-name="ce35">
            <text:p>113.51</text:p>
          </table:table-cell>
          <table:table-cell office:value-type="float" office:value="86.22" table:style-name="ce35">
            <text:p>86.22</text:p>
          </table:table-cell>
          <table:table-cell office:value-type="float" office:value="107.31" table:style-name="ce35">
            <text:p>107.31</text:p>
          </table:table-cell>
          <table:table-cell office:value-type="float" office:value="111.93" table:style-name="ce35">
            <text:p>111.93</text:p>
          </table:table-cell>
          <table:table-cell office:value-type="float" office:value="112.83" table:style-name="ce35">
            <text:p>112.83</text:p>
          </table:table-cell>
          <table:table-cell office:value-type="float" office:value="100.7" table:style-name="ce35">
            <text:p>100.70</text:p>
          </table:table-cell>
          <table:table-cell office:value-type="float" office:value="107.84" table:style-name="ce35">
            <text:p>107.84</text:p>
          </table:table-cell>
          <table:table-cell office:value-type="float" office:value="108.39" table:style-name="ce35">
            <text:p>108.39</text:p>
          </table:table-cell>
          <table:table-cell office:value-type="float" office:value="102.93" table:style-name="ce35">
            <text:p>102.93</text:p>
          </table:table-cell>
          <table:table-cell office:value-type="float" office:value="102.98" table:style-name="ce35">
            <text:p>102.98</text:p>
          </table:table-cell>
          <table:table-cell office:value-type="float" office:value="102.81" table:style-name="ce35">
            <text:p>102.81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1.17" table:style-name="ce33">
            <text:p>101.17</text:p>
          </table:table-cell>
          <table:table-cell office:value-type="float" office:value="100.22" table:style-name="ce34">
            <text:p>100.22</text:p>
          </table:table-cell>
          <table:table-cell office:value-type="float" office:value="109.95" table:style-name="ce34">
            <text:p>109.95</text:p>
          </table:table-cell>
          <table:table-cell office:value-type="float" office:value="121.98" table:style-name="ce34">
            <text:p>121.98</text:p>
          </table:table-cell>
          <table:table-cell office:value-type="float" office:value="113.3" table:style-name="ce34">
            <text:p>113.30</text:p>
          </table:table-cell>
          <table:table-cell office:value-type="float" office:value="85.14" table:style-name="ce34">
            <text:p>85.14</text:p>
          </table:table-cell>
          <table:table-cell office:value-type="float" office:value="107.44" table:style-name="ce35">
            <text:p>107.44</text:p>
          </table:table-cell>
          <table:table-cell office:value-type="float" office:value="111.07" table:style-name="ce35">
            <text:p>111.0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56" table:style-name="ce35">
            <text:p>100.56</text:p>
          </table:table-cell>
          <table:table-cell office:value-type="float" office:value="106.32" table:style-name="ce35">
            <text:p>106.32</text:p>
          </table:table-cell>
          <table:table-cell office:value-type="float" office:value="108.38" table:style-name="ce35">
            <text:p>108.38</text:p>
          </table:table-cell>
          <table:table-cell office:value-type="float" office:value="102.98" table:style-name="ce35">
            <text:p>102.98</text:p>
          </table:table-cell>
          <table:table-cell office:value-type="float" office:value="103.06" table:style-name="ce35">
            <text:p>103.06</text:p>
          </table:table-cell>
          <table:table-cell office:value-type="float" office:value="102.81" table:style-name="ce35">
            <text:p>102.81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0.88" table:style-name="ce33">
            <text:p>100.88</text:p>
          </table:table-cell>
          <table:table-cell office:value-type="float" office:value="99.83" table:style-name="ce35">
            <text:p>99.83</text:p>
          </table:table-cell>
          <table:table-cell office:value-type="float" office:value="110.16" table:style-name="ce35">
            <text:p>110.16</text:p>
          </table:table-cell>
          <table:table-cell office:value-type="float" office:value="121.98" table:style-name="ce35">
            <text:p>121.98</text:p>
          </table:table-cell>
          <table:table-cell office:value-type="float" office:value="113.3" table:style-name="ce35">
            <text:p>113.30</text:p>
          </table:table-cell>
          <table:table-cell office:value-type="float" office:value="84.04" table:style-name="ce35">
            <text:p>84.04</text:p>
          </table:table-cell>
          <table:table-cell office:value-type="float" office:value="108.2" table:style-name="ce35">
            <text:p>108.20</text:p>
          </table:table-cell>
          <table:table-cell office:value-type="float" office:value="110.09" table:style-name="ce35">
            <text:p>110.09</text:p>
          </table:table-cell>
          <table:table-cell office:value-type="float" office:value="111.82" table:style-name="ce35">
            <text:p>111.82</text:p>
          </table:table-cell>
          <table:table-cell office:value-type="float" office:value="100.35" table:style-name="ce35">
            <text:p>100.35</text:p>
          </table:table-cell>
          <table:table-cell office:value-type="float" office:value="106.32" table:style-name="ce35">
            <text:p>106.32</text:p>
          </table:table-cell>
          <table:table-cell office:value-type="float" office:value="108.12" table:style-name="ce35">
            <text:p>108.12</text:p>
          </table:table-cell>
          <table:table-cell office:value-type="float" office:value="102.9" table:style-name="ce35">
            <text:p>102.90</text:p>
          </table:table-cell>
          <table:table-cell office:value-type="float" office:value="103.06" table:style-name="ce35">
            <text:p>103.06</text:p>
          </table:table-cell>
          <table:table-cell office:value-type="float" office:value="102.59" table:style-name="ce35">
            <text:p>102.59</text:p>
          </table:table-cell>
          <table:table-cell table:number-columns-repeated="16366" table:style-name="ce36"/>
        </table:table-row>
        <table:table-row table:style-name="ro33">
          <table:table-cell office:value-type="string" table:style-name="ce31">
            <text:p>民國104年</text:p>
          </table:table-cell>
          <table:table-cell table:style-name="ce31"/>
          <table:table-cell office:value-type="float" office:value="2015" table:style-name="ce32">
            <text:p>2015</text:p>
          </table:table-cell>
          <table:table-cell office:value-type="float" office:value="98.582500000000024" table:style-name="ce33">
            <text:p>98.58</text:p>
          </table:table-cell>
          <table:table-cell office:value-type="float" office:value="96.37166666666667" table:style-name="ce34">
            <text:p>96.37</text:p>
          </table:table-cell>
          <table:table-cell office:value-type="float" office:value="109.52083333333333" table:style-name="ce34">
            <text:p>109.52</text:p>
          </table:table-cell>
          <table:table-cell office:value-type="float" office:value="117.14166666666667" table:style-name="ce34">
            <text:p>117.14</text:p>
          </table:table-cell>
          <table:table-cell office:value-type="float" office:value="113.59333333333335" table:style-name="ce34">
            <text:p>113.59</text:p>
          </table:table-cell>
          <table:table-cell office:value-type="float" office:value="75.785833333333343" table:style-name="ce34">
            <text:p>75.79</text:p>
          </table:table-cell>
          <table:table-cell office:value-type="float" office:value="108.79750000000001" table:style-name="ce35">
            <text:p>108.80</text:p>
          </table:table-cell>
          <table:table-cell office:value-type="float" office:value="109.37833333333334" table:style-name="ce35">
            <text:p>109.38</text:p>
          </table:table-cell>
          <table:table-cell office:value-type="float" office:value="111.21166666666666" table:style-name="ce35">
            <text:p>111.21</text:p>
          </table:table-cell>
          <table:table-cell office:value-type="float" office:value="99.476666666666674" table:style-name="ce35">
            <text:p>99.48</text:p>
          </table:table-cell>
          <table:table-cell office:value-type="float" office:value="100.06416666666667" table:style-name="ce35">
            <text:p>100.06</text:p>
          </table:table-cell>
          <table:table-cell office:value-type="float" office:value="106.05833333333334" table:style-name="ce35">
            <text:p>106.06</text:p>
          </table:table-cell>
          <table:table-cell office:value-type="float" office:value="102.86750000000001" table:style-name="ce35">
            <text:p>102.87</text:p>
          </table:table-cell>
          <table:table-cell office:value-type="float" office:value="103.47833333333334" table:style-name="ce34">
            <text:p>103.48</text:p>
          </table:table-cell>
          <table:table-cell office:value-type="float" office:value="101.83" table:style-name="ce35">
            <text:p>101.83</text:p>
          </table:table-cell>
          <table:table-cell table:number-columns-repeated="16366" table:style-name="ce36"/>
        </table:table-row>
        <table:table-row table:style-name="ro35" table:visibility="collapse"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7" table:style-name="ce35"/>
          <table:table-cell table:style-name="ce34"/>
          <table:table-cell table:style-name="ce35"/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0.53" table:style-name="ce33">
            <text:p>100.53</text:p>
          </table:table-cell>
          <table:table-cell office:value-type="float" office:value="99.34" table:style-name="ce34">
            <text:p>99.34</text:p>
          </table:table-cell>
          <table:table-cell office:value-type="float" office:value="110.07" table:style-name="ce34">
            <text:p>110.07</text:p>
          </table:table-cell>
          <table:table-cell office:value-type="float" office:value="121.68" table:style-name="ce34">
            <text:p>121.68</text:p>
          </table:table-cell>
          <table:table-cell office:value-type="float" office:value="113.44" table:style-name="ce34">
            <text:p>113.44</text:p>
          </table:table-cell>
          <table:table-cell office:value-type="float" office:value="82.95" table:style-name="ce34">
            <text:p>82.95</text:p>
          </table:table-cell>
          <table:table-cell office:value-type="float" office:value="108.54" table:style-name="ce35">
            <text:p>108.54</text:p>
          </table:table-cell>
          <table:table-cell office:value-type="float" office:value="108.9" table:style-name="ce35">
            <text:p>108.90</text:p>
          </table:table-cell>
          <table:table-cell office:value-type="float" office:value="111.32" table:style-name="ce35">
            <text:p>111.32</text:p>
          </table:table-cell>
          <table:table-cell office:value-type="float" office:value="100.2" table:style-name="ce35">
            <text:p>100.20</text:p>
          </table:table-cell>
          <table:table-cell office:value-type="float" office:value="106.32" table:style-name="ce35">
            <text:p>106.32</text:p>
          </table:table-cell>
          <table:table-cell office:value-type="float" office:value="107.42" table:style-name="ce35">
            <text:p>107.42</text:p>
          </table:table-cell>
          <table:table-cell office:value-type="float" office:value="102.83" table:style-name="ce35">
            <text:p>102.83</text:p>
          </table:table-cell>
          <table:table-cell office:value-type="float" office:value="103.09" table:style-name="ce34">
            <text:p>103.09</text:p>
          </table:table-cell>
          <table:table-cell office:value-type="float" office:value="102.38" table:style-name="ce35">
            <text:p>102.38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0.19" table:style-name="ce33">
            <text:p>100.19</text:p>
          </table:table-cell>
          <table:table-cell office:value-type="float" office:value="98.73" table:style-name="ce34">
            <text:p>98.73</text:p>
          </table:table-cell>
          <table:table-cell office:value-type="float" office:value="110.07" table:style-name="ce34">
            <text:p>110.07</text:p>
          </table:table-cell>
          <table:table-cell office:value-type="float" office:value="119.36" table:style-name="ce34">
            <text:p>119.36</text:p>
          </table:table-cell>
          <table:table-cell office:value-type="float" office:value="113.44" table:style-name="ce34">
            <text:p>113.44</text:p>
          </table:table-cell>
          <table:table-cell office:value-type="float" office:value="81.489999999999995" table:style-name="ce34">
            <text:p>81.49</text:p>
          </table:table-cell>
          <table:table-cell office:value-type="float" office:value="108.74" table:style-name="ce35">
            <text:p>108.74</text:p>
          </table:table-cell>
          <table:table-cell office:value-type="float" office:value="108.45" table:style-name="ce35">
            <text:p>108.45</text:p>
          </table:table-cell>
          <table:table-cell office:value-type="float" office:value="111.32" table:style-name="ce35">
            <text:p>111.32</text:p>
          </table:table-cell>
          <table:table-cell office:value-type="float" office:value="99.78" table:style-name="ce35">
            <text:p>99.78</text:p>
          </table:table-cell>
          <table:table-cell office:value-type="float" office:value="106.32" table:style-name="ce35">
            <text:p>106.32</text:p>
          </table:table-cell>
          <table:table-cell office:value-type="float" office:value="107.44" table:style-name="ce35">
            <text:p>107.44</text:p>
          </table:table-cell>
          <table:table-cell office:value-type="float" office:value="103" table:style-name="ce35">
            <text:p>103.00</text:p>
          </table:table-cell>
          <table:table-cell office:value-type="float" office:value="103.47" table:style-name="ce34">
            <text:p>103.47</text:p>
          </table:table-cell>
          <table:table-cell office:value-type="float" office:value="102.19" table:style-name="ce35">
            <text:p>102.19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99.83" table:style-name="ce33">
            <text:p>99.83</text:p>
          </table:table-cell>
          <table:table-cell office:value-type="float" office:value="98.29" table:style-name="ce34">
            <text:p>98.29</text:p>
          </table:table-cell>
          <table:table-cell office:value-type="float" office:value="110.12" table:style-name="ce34">
            <text:p>110.12</text:p>
          </table:table-cell>
          <table:table-cell office:value-type="float" office:value="119.36" table:style-name="ce34">
            <text:p>119.36</text:p>
          </table:table-cell>
          <table:table-cell office:value-type="float" office:value="113.44" table:style-name="ce34">
            <text:p>113.44</text:p>
          </table:table-cell>
          <table:table-cell office:value-type="float" office:value="80.099999999999994" table:style-name="ce34">
            <text:p>80.10</text:p>
          </table:table-cell>
          <table:table-cell office:value-type="float" office:value="108.81" table:style-name="ce35">
            <text:p>108.81</text:p>
          </table:table-cell>
          <table:table-cell office:value-type="float" office:value="109.39" table:style-name="ce35">
            <text:p>109.39</text:p>
          </table:table-cell>
          <table:table-cell office:value-type="float" office:value="111.32" table:style-name="ce35">
            <text:p>111.32</text:p>
          </table:table-cell>
          <table:table-cell office:value-type="float" office:value="99.53" table:style-name="ce35">
            <text:p>99.53</text:p>
          </table:table-cell>
          <table:table-cell office:value-type="float" office:value="105.95" table:style-name="ce35">
            <text:p>105.95</text:p>
          </table:table-cell>
          <table:table-cell office:value-type="float" office:value="107.45" table:style-name="ce35">
            <text:p>107.45</text:p>
          </table:table-cell>
          <table:table-cell office:value-type="float" office:value="102.81" table:style-name="ce35">
            <text:p>102.81</text:p>
          </table:table-cell>
          <table:table-cell office:value-type="float" office:value="103.3" table:style-name="ce34">
            <text:p>103.30</text:p>
          </table:table-cell>
          <table:table-cell office:value-type="float" office:value="101.97" table:style-name="ce35">
            <text:p>101.97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99.36" table:style-name="ce33">
            <text:p>99.36</text:p>
          </table:table-cell>
          <table:table-cell office:value-type="float" office:value="97.62" table:style-name="ce34">
            <text:p>97.62</text:p>
          </table:table-cell>
          <table:table-cell office:value-type="float" office:value="109.82" table:style-name="ce34">
            <text:p>109.82</text:p>
          </table:table-cell>
          <table:table-cell office:value-type="float" office:value="118.2" table:style-name="ce34">
            <text:p>118.20</text:p>
          </table:table-cell>
          <table:table-cell office:value-type="float" office:value="113.44" table:style-name="ce34">
            <text:p>113.44</text:p>
          </table:table-cell>
          <table:table-cell office:value-type="float" office:value="79.53" table:style-name="ce34">
            <text:p>79.53</text:p>
          </table:table-cell>
          <table:table-cell office:value-type="float" office:value="109.26" table:style-name="ce35">
            <text:p>109.26</text:p>
          </table:table-cell>
          <table:table-cell office:value-type="float" office:value="109.94" table:style-name="ce35">
            <text:p>109.94</text:p>
          </table:table-cell>
          <table:table-cell office:value-type="float" office:value="111.32" table:style-name="ce35">
            <text:p>111.32</text:p>
          </table:table-cell>
          <table:table-cell office:value-type="float" office:value="99.71" table:style-name="ce35">
            <text:p>99.71</text:p>
          </table:table-cell>
          <table:table-cell office:value-type="float" office:value="98.02" table:style-name="ce35">
            <text:p>98.02</text:p>
          </table:table-cell>
          <table:table-cell office:value-type="float" office:value="106.08" table:style-name="ce35">
            <text:p>106.08</text:p>
          </table:table-cell>
          <table:table-cell office:value-type="float" office:value="102.73" table:style-name="ce35">
            <text:p>102.73</text:p>
          </table:table-cell>
          <table:table-cell office:value-type="float" office:value="103.21" table:style-name="ce34">
            <text:p>103.21</text:p>
          </table:table-cell>
          <table:table-cell office:value-type="float" office:value="101.92" table:style-name="ce35">
            <text:p>101.92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98.93" table:style-name="ce33">
            <text:p>98.93</text:p>
          </table:table-cell>
          <table:table-cell office:value-type="float" office:value="96.98" table:style-name="ce34">
            <text:p>96.98</text:p>
          </table:table-cell>
          <table:table-cell office:value-type="float" office:value="109.66" table:style-name="ce34">
            <text:p>109.66</text:p>
          </table:table-cell>
          <table:table-cell office:value-type="float" office:value="117.98" table:style-name="ce34">
            <text:p>117.98</text:p>
          </table:table-cell>
          <table:table-cell office:value-type="float" office:value="113.44" table:style-name="ce34">
            <text:p>113.44</text:p>
          </table:table-cell>
          <table:table-cell office:value-type="float" office:value="77.680000000000007" table:style-name="ce34">
            <text:p>77.68</text:p>
          </table:table-cell>
          <table:table-cell office:value-type="float" office:value="108.87" table:style-name="ce35">
            <text:p>108.87</text:p>
          </table:table-cell>
          <table:table-cell office:value-type="float" office:value="110.32" table:style-name="ce35">
            <text:p>110.32</text:p>
          </table:table-cell>
          <table:table-cell office:value-type="float" office:value="112.1" table:style-name="ce35">
            <text:p>112.10</text:p>
          </table:table-cell>
          <table:table-cell office:value-type="float" office:value="99.83" table:style-name="ce35">
            <text:p>99.83</text:p>
          </table:table-cell>
          <table:table-cell office:value-type="float" office:value="98.02" table:style-name="ce35">
            <text:p>98.02</text:p>
          </table:table-cell>
          <table:table-cell office:value-type="float" office:value="105.16" table:style-name="ce35">
            <text:p>105.16</text:p>
          </table:table-cell>
          <table:table-cell office:value-type="float" office:value="102.71" table:style-name="ce35">
            <text:p>102.71</text:p>
          </table:table-cell>
          <table:table-cell office:value-type="float" office:value="103.21" table:style-name="ce35">
            <text:p>103.21</text:p>
          </table:table-cell>
          <table:table-cell office:value-type="float" office:value="101.86" table:style-name="ce34">
            <text:p>101.86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98.85" table:style-name="ce33">
            <text:p>98.85</text:p>
          </table:table-cell>
          <table:table-cell office:value-type="float" office:value="96.78" table:style-name="ce34">
            <text:p>96.78</text:p>
          </table:table-cell>
          <table:table-cell office:value-type="float" office:value="109.66" table:style-name="ce34">
            <text:p>109.66</text:p>
          </table:table-cell>
          <table:table-cell office:value-type="float" office:value="116.38" table:style-name="ce34">
            <text:p>116.38</text:p>
          </table:table-cell>
          <table:table-cell office:value-type="float" office:value="113.44" table:style-name="ce34">
            <text:p>113.44</text:p>
          </table:table-cell>
          <table:table-cell office:value-type="float" office:value="76.739999999999995" table:style-name="ce34">
            <text:p>76.74</text:p>
          </table:table-cell>
          <table:table-cell office:value-type="float" office:value="108.84" table:style-name="ce35">
            <text:p>108.84</text:p>
          </table:table-cell>
          <table:table-cell office:value-type="float" office:value="109.94" table:style-name="ce35">
            <text:p>109.94</text:p>
          </table:table-cell>
          <table:table-cell office:value-type="float" office:value="111.88" table:style-name="ce35">
            <text:p>111.88</text:p>
          </table:table-cell>
          <table:table-cell office:value-type="float" office:value="100.23" table:style-name="ce35">
            <text:p>100.23</text:p>
          </table:table-cell>
          <table:table-cell office:value-type="float" office:value="98.02" table:style-name="ce35">
            <text:p>98.02</text:p>
          </table:table-cell>
          <table:table-cell office:value-type="float" office:value="106.24" table:style-name="ce35">
            <text:p>106.24</text:p>
          </table:table-cell>
          <table:table-cell office:value-type="float" office:value="102.85" table:style-name="ce35">
            <text:p>102.85</text:p>
          </table:table-cell>
          <table:table-cell office:value-type="float" office:value="103.47" table:style-name="ce35">
            <text:p>103.47</text:p>
          </table:table-cell>
          <table:table-cell office:value-type="float" office:value="101.79" table:style-name="ce35">
            <text:p>101.79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98.35" table:style-name="ce33">
            <text:p>98.35</text:p>
          </table:table-cell>
          <table:table-cell office:value-type="float" office:value="96.04" table:style-name="ce34">
            <text:p>96.04</text:p>
          </table:table-cell>
          <table:table-cell office:value-type="float" office:value="109.62" table:style-name="ce34">
            <text:p>109.62</text:p>
          </table:table-cell>
          <table:table-cell office:value-type="float" office:value="116.17" table:style-name="ce34">
            <text:p>116.17</text:p>
          </table:table-cell>
          <table:table-cell office:value-type="float" office:value="113.86" table:style-name="ce34">
            <text:p>113.86</text:p>
          </table:table-cell>
          <table:table-cell office:value-type="float" office:value="74.77" table:style-name="ce34">
            <text:p>74.77</text:p>
          </table:table-cell>
          <table:table-cell office:value-type="float" office:value="109.21" table:style-name="ce35">
            <text:p>109.21</text:p>
          </table:table-cell>
          <table:table-cell office:value-type="float" office:value="109.4" table:style-name="ce35">
            <text:p>109.40</text:p>
          </table:table-cell>
          <table:table-cell office:value-type="float" office:value="111.58" table:style-name="ce35">
            <text:p>111.58</text:p>
          </table:table-cell>
          <table:table-cell office:value-type="float" office:value="99.7" table:style-name="ce35">
            <text:p>99.70</text:p>
          </table:table-cell>
          <table:table-cell office:value-type="float" office:value="98.02" table:style-name="ce35">
            <text:p>98.02</text:p>
          </table:table-cell>
          <table:table-cell office:value-type="float" office:value="106.25" table:style-name="ce35">
            <text:p>106.25</text:p>
          </table:table-cell>
          <table:table-cell office:value-type="float" office:value="102.82" table:style-name="ce35">
            <text:p>102.82</text:p>
          </table:table-cell>
          <table:table-cell office:value-type="float" office:value="103.47" table:style-name="ce35">
            <text:p>103.47</text:p>
          </table:table-cell>
          <table:table-cell office:value-type="float" office:value="101.71" table:style-name="ce35">
            <text:p>101.71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98.01" table:style-name="ce33">
            <text:p>98.01</text:p>
          </table:table-cell>
          <table:table-cell office:value-type="float" office:value="95.47" table:style-name="ce35">
            <text:p>95.47</text:p>
          </table:table-cell>
          <table:table-cell office:value-type="float" office:value="109.59" table:style-name="ce35">
            <text:p>109.59</text:p>
          </table:table-cell>
          <table:table-cell office:value-type="float" office:value="116.17" table:style-name="ce35">
            <text:p>116.17</text:p>
          </table:table-cell>
          <table:table-cell office:value-type="float" office:value="113.97" table:style-name="ce35">
            <text:p>113.97</text:p>
          </table:table-cell>
          <table:table-cell office:value-type="float" office:value="73.209999999999994" table:style-name="ce35">
            <text:p>73.21</text:p>
          </table:table-cell>
          <table:table-cell office:value-type="float" office:value="109.13" table:style-name="ce35">
            <text:p>109.13</text:p>
          </table:table-cell>
          <table:table-cell office:value-type="float" office:value="109.43" table:style-name="ce35">
            <text:p>109.43</text:p>
          </table:table-cell>
          <table:table-cell office:value-type="float" office:value="111.58" table:style-name="ce35">
            <text:p>111.58</text:p>
          </table:table-cell>
          <table:table-cell office:value-type="float" office:value="99.3" table:style-name="ce35">
            <text:p>99.30</text:p>
          </table:table-cell>
          <table:table-cell office:value-type="float" office:value="98.02" table:style-name="ce35">
            <text:p>98.02</text:p>
          </table:table-cell>
          <table:table-cell office:value-type="float" office:value="106.25" table:style-name="ce35">
            <text:p>106.25</text:p>
          </table:table-cell>
          <table:table-cell office:value-type="float" office:value="102.92" table:style-name="ce35">
            <text:p>102.92</text:p>
          </table:table-cell>
          <table:table-cell office:value-type="float" office:value="103.67" table:style-name="ce35">
            <text:p>103.67</text:p>
          </table:table-cell>
          <table:table-cell office:value-type="float" office:value="101.66" table:style-name="ce35">
            <text:p>101.66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97.77" table:style-name="ce33">
            <text:p>97.77</text:p>
          </table:table-cell>
          <table:table-cell office:value-type="float" office:value="95.12" table:style-name="ce35">
            <text:p>95.12</text:p>
          </table:table-cell>
          <table:table-cell office:value-type="float" office:value="108.97" table:style-name="ce35">
            <text:p>108.97</text:p>
          </table:table-cell>
          <table:table-cell office:value-type="float" office:value="116.17" table:style-name="ce35">
            <text:p>116.17</text:p>
          </table:table-cell>
          <table:table-cell office:value-type="float" office:value="113.97" table:style-name="ce35">
            <text:p>113.97</text:p>
          </table:table-cell>
          <table:table-cell office:value-type="float" office:value="72.75" table:style-name="ce35">
            <text:p>72.75</text:p>
          </table:table-cell>
          <table:table-cell office:value-type="float" office:value="108.85" table:style-name="ce35">
            <text:p>108.85</text:p>
          </table:table-cell>
          <table:table-cell office:value-type="float" office:value="109.43" table:style-name="ce35">
            <text:p>109.43</text:p>
          </table:table-cell>
          <table:table-cell office:value-type="float" office:value="111.58" table:style-name="ce35">
            <text:p>111.58</text:p>
          </table:table-cell>
          <table:table-cell office:value-type="float" office:value="99.04" table:style-name="ce35">
            <text:p>99.04</text:p>
          </table:table-cell>
          <table:table-cell office:value-type="float" office:value="98.02" table:style-name="ce35">
            <text:p>98.02</text:p>
          </table:table-cell>
          <table:table-cell office:value-type="float" office:value="106.25" table:style-name="ce35">
            <text:p>106.25</text:p>
          </table:table-cell>
          <table:table-cell office:value-type="float" office:value="102.91" table:style-name="ce35">
            <text:p>102.91</text:p>
          </table:table-cell>
          <table:table-cell office:value-type="float" office:value="103.67" table:style-name="ce35">
            <text:p>103.67</text:p>
          </table:table-cell>
          <table:table-cell office:value-type="float" office:value="101.62" table:style-name="ce35">
            <text:p>101.62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97.21" table:style-name="ce33">
            <text:p>97.21</text:p>
          </table:table-cell>
          <table:table-cell office:value-type="float" office:value="94.28" table:style-name="ce35">
            <text:p>94.28</text:p>
          </table:table-cell>
          <table:table-cell office:value-type="float" office:value="108.98" table:style-name="ce35">
            <text:p>108.98</text:p>
          </table:table-cell>
          <table:table-cell office:value-type="float" office:value="116.17" table:style-name="ce35">
            <text:p>116.17</text:p>
          </table:table-cell>
          <table:table-cell office:value-type="float" office:value="113.58" table:style-name="ce35">
            <text:p>113.58</text:p>
          </table:table-cell>
          <table:table-cell office:value-type="float" office:value="70.5" table:style-name="ce35">
            <text:p>70.50</text:p>
          </table:table-cell>
          <table:table-cell office:value-type="float" office:value="108.48" table:style-name="ce35">
            <text:p>108.48</text:p>
          </table:table-cell>
          <table:table-cell office:value-type="float" office:value="109.43" table:style-name="ce35">
            <text:p>109.43</text:p>
          </table:table-cell>
          <table:table-cell office:value-type="float" office:value="110.98" table:style-name="ce35">
            <text:p>110.98</text:p>
          </table:table-cell>
          <table:table-cell office:value-type="float" office:value="98.93" table:style-name="ce35">
            <text:p>98.93</text:p>
          </table:table-cell>
          <table:table-cell office:value-type="float" office:value="98.02" table:style-name="ce35">
            <text:p>98.02</text:p>
          </table:table-cell>
          <table:table-cell office:value-type="float" office:value="104.8" table:style-name="ce35">
            <text:p>104.80</text:p>
          </table:table-cell>
          <table:table-cell office:value-type="float" office:value="102.91" table:style-name="ce35">
            <text:p>102.91</text:p>
          </table:table-cell>
          <table:table-cell office:value-type="float" office:value="103.67" table:style-name="ce35">
            <text:p>103.67</text:p>
          </table:table-cell>
          <table:table-cell office:value-type="float" office:value="101.62" table:style-name="ce35">
            <text:p>101.62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97.04" table:style-name="ce33">
            <text:p>97.04</text:p>
          </table:table-cell>
          <table:table-cell office:value-type="float" office:value="94.02" table:style-name="ce34">
            <text:p>94.02</text:p>
          </table:table-cell>
          <table:table-cell office:value-type="float" office:value="108.99" table:style-name="ce34">
            <text:p>108.99</text:p>
          </table:table-cell>
          <table:table-cell office:value-type="float" office:value="114.03" table:style-name="ce34">
            <text:p>114.03</text:p>
          </table:table-cell>
          <table:table-cell office:value-type="float" office:value="113.55" table:style-name="ce34">
            <text:p>113.55</text:p>
          </table:table-cell>
          <table:table-cell office:value-type="float" office:value="69.959999999999994" table:style-name="ce34">
            <text:p>69.96</text:p>
          </table:table-cell>
          <table:table-cell office:value-type="float" office:value="108.38" table:style-name="ce35">
            <text:p>108.38</text:p>
          </table:table-cell>
          <table:table-cell office:value-type="float" office:value="109.43" table:style-name="ce35">
            <text:p>109.43</text:p>
          </table:table-cell>
          <table:table-cell office:value-type="float" office:value="109.78" table:style-name="ce35">
            <text:p>109.78</text:p>
          </table:table-cell>
          <table:table-cell office:value-type="float" office:value="98.89" table:style-name="ce35">
            <text:p>98.89</text:p>
          </table:table-cell>
          <table:table-cell office:value-type="float" office:value="98.02" table:style-name="ce35">
            <text:p>98.02</text:p>
          </table:table-cell>
          <table:table-cell office:value-type="float" office:value="104.68" table:style-name="ce35">
            <text:p>104.68</text:p>
          </table:table-cell>
          <table:table-cell office:value-type="float" office:value="102.91" table:style-name="ce35">
            <text:p>102.91</text:p>
          </table:table-cell>
          <table:table-cell office:value-type="float" office:value="103.67" table:style-name="ce35">
            <text:p>103.67</text:p>
          </table:table-cell>
          <table:table-cell office:value-type="float" office:value="101.62" table:style-name="ce35">
            <text:p>101.62</text:p>
          </table:table-cell>
          <table:table-cell table:number-columns-repeated="16366" table:style-name="ce36"/>
        </table:table-row>
        <table:table-row table:style-name="ro36" table:visibility="collapse"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96.92" table:style-name="ce40">
            <text:p>96.92</text:p>
          </table:table-cell>
          <table:table-cell office:value-type="float" office:value="93.79" table:style-name="ce41">
            <text:p>93.79</text:p>
          </table:table-cell>
          <table:table-cell office:value-type="float" office:value="108.7" table:style-name="ce41">
            <text:p>108.70</text:p>
          </table:table-cell>
          <table:table-cell office:value-type="float" office:value="114.03" table:style-name="ce41">
            <text:p>114.03</text:p>
          </table:table-cell>
          <table:table-cell office:value-type="float" office:value="113.55" table:style-name="ce41">
            <text:p>113.55</text:p>
          </table:table-cell>
          <table:table-cell office:value-type="float" office:value="69.75" table:style-name="ce41">
            <text:p>69.75</text:p>
          </table:table-cell>
          <table:table-cell office:value-type="float" office:value="108.46" table:style-name="ce41">
            <text:p>108.46</text:p>
          </table:table-cell>
          <table:table-cell office:value-type="float" office:value="108.48" table:style-name="ce41">
            <text:p>108.48</text:p>
          </table:table-cell>
          <table:table-cell office:value-type="float" office:value="109.78" table:style-name="ce41">
            <text:p>109.78</text:p>
          </table:table-cell>
          <table:table-cell office:value-type="float" office:value="98.58" table:style-name="ce41">
            <text:p>98.58</text:p>
          </table:table-cell>
          <table:table-cell office:value-type="float" office:value="98.02" table:style-name="ce41">
            <text:p>98.02</text:p>
          </table:table-cell>
          <table:table-cell office:value-type="float" office:value="104.68" table:style-name="ce41">
            <text:p>104.68</text:p>
          </table:table-cell>
          <table:table-cell office:value-type="float" office:value="103.01" table:style-name="ce41">
            <text:p>103.01</text:p>
          </table:table-cell>
          <table:table-cell office:value-type="float" office:value="103.84" table:style-name="ce41">
            <text:p>103.84</text:p>
          </table:table-cell>
          <table:table-cell office:value-type="float" office:value="101.62" table:style-name="ce41">
            <text:p>101.62</text:p>
          </table:table-cell>
          <table:table-cell table:number-columns-repeated="16366" table:style-name="ce36"/>
        </table:table-row>
        <table:table-row table:style-name="ro33">
          <table:table-cell office:value-type="string" table:style-name="ce190">
            <text:p>民國105年</text:p>
          </table:table-cell>
          <table:table-cell table:style-name="ce190"/>
          <table:table-cell office:value-type="float" office:value="2016" table:style-name="ce191">
            <text:p>2016</text:p>
          </table:table-cell>
          <table:table-cell office:value-type="float" office:value="96.855000000000004" table:style-name="ce192">
            <text:p>96.86</text:p>
          </table:table-cell>
          <table:table-cell office:value-type="float" office:value="93.835000000000022" table:style-name="ce193">
            <text:p>93.84</text:p>
          </table:table-cell>
          <table:table-cell office:value-type="float" office:value="105.02333333333333" table:style-name="ce193">
            <text:p>105.02</text:p>
          </table:table-cell>
          <table:table-cell office:value-type="float" office:value="113.23083333333334" table:style-name="ce193">
            <text:p>113.23</text:p>
          </table:table-cell>
          <table:table-cell office:value-type="float" office:value="113.5775" table:style-name="ce193">
            <text:p>113.58</text:p>
          </table:table-cell>
          <table:table-cell office:value-type="float" office:value="74.771666666666661" table:style-name="ce193">
            <text:p>74.77</text:p>
          </table:table-cell>
          <table:table-cell office:value-type="float" office:value="107.67999999999999" table:style-name="ce194">
            <text:p>107.68</text:p>
          </table:table-cell>
          <table:table-cell office:value-type="float" office:value="109.17166666666667" table:style-name="ce194">
            <text:p>109.17</text:p>
          </table:table-cell>
          <table:table-cell office:value-type="float" office:value="110.38000000000004" table:style-name="ce194">
            <text:p>110.38</text:p>
          </table:table-cell>
          <table:table-cell office:value-type="float" office:value="95.659166666666678" table:style-name="ce194">
            <text:p>95.66</text:p>
          </table:table-cell>
          <table:table-cell office:value-type="float" office:value="95.117500000000021" table:style-name="ce194">
            <text:p>95.12</text:p>
          </table:table-cell>
          <table:table-cell office:value-type="float" office:value="105.92166666666667" table:style-name="ce194">
            <text:p>105.92</text:p>
          </table:table-cell>
          <table:table-cell office:value-type="float" office:value="102.72666666666667" table:style-name="ce194">
            <text:p>102.73</text:p>
          </table:table-cell>
          <table:table-cell office:value-type="float" office:value="103.72750000000002" table:style-name="ce193">
            <text:p>103.73</text:p>
          </table:table-cell>
          <table:table-cell office:value-type="float" office:value="101.05166666666666" table:style-name="ce194">
            <text:p>101.05</text:p>
          </table:table-cell>
          <table:table-cell table:number-columns-repeated="16366" table:style-name="ce195"/>
        </table:table-row>
        <table:table-row table:style-name="ro35"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7" table:style-name="ce35"/>
          <table:table-cell table:style-name="ce34"/>
          <table:table-cell table:style-name="ce35"/>
          <table:table-cell table:number-columns-repeated="16366" table:style-name="ce36"/>
        </table:table-row>
        <table:table-row table:style-name="ro37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96.73" table:style-name="ce33">
            <text:p>96.73</text:p>
          </table:table-cell>
          <table:table-cell office:value-type="float" office:value="93.56" table:style-name="ce34">
            <text:p>93.56</text:p>
          </table:table-cell>
          <table:table-cell office:value-type="float" office:value="107.91" table:style-name="ce34">
            <text:p>107.91</text:p>
          </table:table-cell>
          <table:table-cell office:value-type="float" office:value="114.03" table:style-name="ce34">
            <text:p>114.03</text:p>
          </table:table-cell>
          <table:table-cell office:value-type="float" office:value="113.55" table:style-name="ce34">
            <text:p>113.55</text:p>
          </table:table-cell>
          <table:table-cell office:value-type="float" office:value="69.86" table:style-name="ce34">
            <text:p>69.86</text:p>
          </table:table-cell>
          <table:table-cell office:value-type="float" office:value="108.5" table:style-name="ce35">
            <text:p>108.50</text:p>
          </table:table-cell>
          <table:table-cell office:value-type="float" office:value="108.12" table:style-name="ce35">
            <text:p>108.12</text:p>
          </table:table-cell>
          <table:table-cell office:value-type="float" office:value="109.78" table:style-name="ce35">
            <text:p>109.78</text:p>
          </table:table-cell>
          <table:table-cell office:value-type="float" office:value="98.34" table:style-name="ce35">
            <text:p>98.34</text:p>
          </table:table-cell>
          <table:table-cell office:value-type="float" office:value="98.02" table:style-name="ce35">
            <text:p>98.02</text:p>
          </table:table-cell>
          <table:table-cell office:value-type="float" office:value="104.46" table:style-name="ce35">
            <text:p>104.46</text:p>
          </table:table-cell>
          <table:table-cell office:value-type="float" office:value="102.89" table:style-name="ce35">
            <text:p>102.89</text:p>
          </table:table-cell>
          <table:table-cell office:value-type="float" office:value="103.84" table:style-name="ce34">
            <text:p>103.84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96.56" table:style-name="ce33">
            <text:p>96.56</text:p>
          </table:table-cell>
          <table:table-cell office:value-type="float" office:value="93.28" table:style-name="ce34">
            <text:p>93.28</text:p>
          </table:table-cell>
          <table:table-cell office:value-type="float" office:value="107.51" table:style-name="ce34">
            <text:p>107.51</text:p>
          </table:table-cell>
          <table:table-cell office:value-type="float" office:value="114.03" table:style-name="ce34">
            <text:p>114.03</text:p>
          </table:table-cell>
          <table:table-cell office:value-type="float" office:value="113.55" table:style-name="ce34">
            <text:p>113.55</text:p>
          </table:table-cell>
          <table:table-cell office:value-type="float" office:value="69.66" table:style-name="ce34">
            <text:p>69.66</text:p>
          </table:table-cell>
          <table:table-cell office:value-type="float" office:value="108.71" table:style-name="ce35">
            <text:p>108.71</text:p>
          </table:table-cell>
          <table:table-cell office:value-type="float" office:value="108.09" table:style-name="ce35">
            <text:p>108.09</text:p>
          </table:table-cell>
          <table:table-cell office:value-type="float" office:value="109.78" table:style-name="ce35">
            <text:p>109.78</text:p>
          </table:table-cell>
          <table:table-cell office:value-type="float" office:value="97.83" table:style-name="ce35">
            <text:p>97.83</text:p>
          </table:table-cell>
          <table:table-cell office:value-type="float" office:value="97.14" table:style-name="ce35">
            <text:p>97.14</text:p>
          </table:table-cell>
          <table:table-cell office:value-type="float" office:value="104.65" table:style-name="ce35">
            <text:p>104.65</text:p>
          </table:table-cell>
          <table:table-cell office:value-type="float" office:value="102.96" table:style-name="ce35">
            <text:p>102.96</text:p>
          </table:table-cell>
          <table:table-cell office:value-type="float" office:value="103.72" table:style-name="ce34">
            <text:p>103.72</text:p>
          </table:table-cell>
          <table:table-cell office:value-type="float" office:value="101.67" table:style-name="ce35">
            <text:p>101.67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96.44" table:style-name="ce33">
            <text:p>96.44</text:p>
          </table:table-cell>
          <table:table-cell office:value-type="float" office:value="93.14" table:style-name="ce34">
            <text:p>93.14</text:p>
          </table:table-cell>
          <table:table-cell office:value-type="float" office:value="107.17" table:style-name="ce34">
            <text:p>107.17</text:p>
          </table:table-cell>
          <table:table-cell office:value-type="float" office:value="114.03" table:style-name="ce34">
            <text:p>114.03</text:p>
          </table:table-cell>
          <table:table-cell office:value-type="float" office:value="113.55" table:style-name="ce34">
            <text:p>113.55</text:p>
          </table:table-cell>
          <table:table-cell office:value-type="float" office:value="70.69" table:style-name="ce34">
            <text:p>70.69</text:p>
          </table:table-cell>
          <table:table-cell office:value-type="float" office:value="108.43" table:style-name="ce35">
            <text:p>108.43</text:p>
          </table:table-cell>
          <table:table-cell office:value-type="float" office:value="108.49" table:style-name="ce35">
            <text:p>108.49</text:p>
          </table:table-cell>
          <table:table-cell office:value-type="float" office:value="109.78" table:style-name="ce35">
            <text:p>109.78</text:p>
          </table:table-cell>
          <table:table-cell office:value-type="float" office:value="96.02" table:style-name="ce35">
            <text:p>96.02</text:p>
          </table:table-cell>
          <table:table-cell office:value-type="float" office:value="96.71" table:style-name="ce35">
            <text:p>96.71</text:p>
          </table:table-cell>
          <table:table-cell office:value-type="float" office:value="104.76" table:style-name="ce35">
            <text:p>104.76</text:p>
          </table:table-cell>
          <table:table-cell office:value-type="float" office:value="102.87" table:style-name="ce35">
            <text:p>102.87</text:p>
          </table:table-cell>
          <table:table-cell office:value-type="float" office:value="103.72" table:style-name="ce34">
            <text:p>103.72</text:p>
          </table:table-cell>
          <table:table-cell office:value-type="float" office:value="101.44" table:style-name="ce35">
            <text:p>101.44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97.11" table:style-name="ce33">
            <text:p>97.11</text:p>
          </table:table-cell>
          <table:table-cell office:value-type="float" office:value="94.18" table:style-name="ce34">
            <text:p>94.18</text:p>
          </table:table-cell>
          <table:table-cell office:value-type="float" office:value="107.01" table:style-name="ce34">
            <text:p>107.01</text:p>
          </table:table-cell>
          <table:table-cell office:value-type="float" office:value="113.74" table:style-name="ce34">
            <text:p>113.74</text:p>
          </table:table-cell>
          <table:table-cell office:value-type="float" office:value="113.55" table:style-name="ce34">
            <text:p>113.55</text:p>
          </table:table-cell>
          <table:table-cell office:value-type="float" office:value="74.81" table:style-name="ce34">
            <text:p>74.81</text:p>
          </table:table-cell>
          <table:table-cell office:value-type="float" office:value="108.28" table:style-name="ce35">
            <text:p>108.28</text:p>
          </table:table-cell>
          <table:table-cell office:value-type="float" office:value="108.81" table:style-name="ce35">
            <text:p>108.81</text:p>
          </table:table-cell>
          <table:table-cell office:value-type="float" office:value="109.78" table:style-name="ce35">
            <text:p>109.78</text:p>
          </table:table-cell>
          <table:table-cell office:value-type="float" office:value="95.36" table:style-name="ce35">
            <text:p>95.36</text:p>
          </table:table-cell>
          <table:table-cell office:value-type="float" office:value="95.4" table:style-name="ce35">
            <text:p>95.40</text:p>
          </table:table-cell>
          <table:table-cell office:value-type="float" office:value="104.75" table:style-name="ce35">
            <text:p>104.75</text:p>
          </table:table-cell>
          <table:table-cell office:value-type="float" office:value="102.8" table:style-name="ce35">
            <text:p>102.80</text:p>
          </table:table-cell>
          <table:table-cell office:value-type="float" office:value="103.72" table:style-name="ce34">
            <text:p>103.72</text:p>
          </table:table-cell>
          <table:table-cell office:value-type="float" office:value="101.25" table:style-name="ce35">
            <text:p>101.25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97.88" table:style-name="ce33">
            <text:p>97.88</text:p>
          </table:table-cell>
          <table:table-cell office:value-type="float" office:value="95.33" table:style-name="ce34">
            <text:p>95.33</text:p>
          </table:table-cell>
          <table:table-cell office:value-type="float" office:value="107.02" table:style-name="ce34">
            <text:p>107.02</text:p>
          </table:table-cell>
          <table:table-cell office:value-type="float" office:value="113.1" table:style-name="ce34">
            <text:p>113.10</text:p>
          </table:table-cell>
          <table:table-cell office:value-type="float" office:value="113.55" table:style-name="ce34">
            <text:p>113.55</text:p>
          </table:table-cell>
          <table:table-cell office:value-type="float" office:value="78.569999999999993" table:style-name="ce34">
            <text:p>78.57</text:p>
          </table:table-cell>
          <table:table-cell office:value-type="float" office:value="108.19" table:style-name="ce35">
            <text:p>108.19</text:p>
          </table:table-cell>
          <table:table-cell office:value-type="float" office:value="108.95" table:style-name="ce35">
            <text:p>108.95</text:p>
          </table:table-cell>
          <table:table-cell office:value-type="float" office:value="110.68" table:style-name="ce35">
            <text:p>110.68</text:p>
          </table:table-cell>
          <table:table-cell office:value-type="float" office:value="95.19" table:style-name="ce35">
            <text:p>95.19</text:p>
          </table:table-cell>
          <table:table-cell office:value-type="float" office:value="95.25" table:style-name="ce35">
            <text:p>95.25</text:p>
          </table:table-cell>
          <table:table-cell office:value-type="float" office:value="105.04" table:style-name="ce35">
            <text:p>105.04</text:p>
          </table:table-cell>
          <table:table-cell office:value-type="float" office:value="102.83" table:style-name="ce35">
            <text:p>102.83</text:p>
          </table:table-cell>
          <table:table-cell office:value-type="float" office:value="103.75" table:style-name="ce35">
            <text:p>103.75</text:p>
          </table:table-cell>
          <table:table-cell office:value-type="float" office:value="101.29" table:style-name="ce34">
            <text:p>101.29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97.17" table:style-name="ce33">
            <text:p>97.17</text:p>
          </table:table-cell>
          <table:table-cell office:value-type="float" office:value="94.29" table:style-name="ce34">
            <text:p>94.29</text:p>
          </table:table-cell>
          <table:table-cell office:value-type="float" office:value="105.61" table:style-name="ce34">
            <text:p>105.61</text:p>
          </table:table-cell>
          <table:table-cell office:value-type="float" office:value="113" table:style-name="ce34">
            <text:p>113.00</text:p>
          </table:table-cell>
          <table:table-cell office:value-type="float" office:value="113.55" table:style-name="ce34">
            <text:p>113.55</text:p>
          </table:table-cell>
          <table:table-cell office:value-type="float" office:value="76.209999999999994" table:style-name="ce34">
            <text:p>76.21</text:p>
          </table:table-cell>
          <table:table-cell office:value-type="float" office:value="107.52" table:style-name="ce35">
            <text:p>107.52</text:p>
          </table:table-cell>
          <table:table-cell office:value-type="float" office:value="108.95" table:style-name="ce35">
            <text:p>108.95</text:p>
          </table:table-cell>
          <table:table-cell office:value-type="float" office:value="110.68" table:style-name="ce35">
            <text:p>110.68</text:p>
          </table:table-cell>
          <table:table-cell office:value-type="float" office:value="95.03" table:style-name="ce35">
            <text:p>95.03</text:p>
          </table:table-cell>
          <table:table-cell office:value-type="float" office:value="95.25" table:style-name="ce35">
            <text:p>95.25</text:p>
          </table:table-cell>
          <table:table-cell office:value-type="float" office:value="106.09" table:style-name="ce35">
            <text:p>106.09</text:p>
          </table:table-cell>
          <table:table-cell office:value-type="float" office:value="102.77" table:style-name="ce35">
            <text:p>102.77</text:p>
          </table:table-cell>
          <table:table-cell office:value-type="float" office:value="103.75" table:style-name="ce35">
            <text:p>103.75</text:p>
          </table:table-cell>
          <table:table-cell office:value-type="float" office:value="101.14" table:style-name="ce35">
            <text:p>101.14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96.77" table:style-name="ce33">
            <text:p>96.77</text:p>
          </table:table-cell>
          <table:table-cell office:value-type="float" office:value="93.68" table:style-name="ce34">
            <text:p>93.68</text:p>
          </table:table-cell>
          <table:table-cell office:value-type="float" office:value="104.13" table:style-name="ce34">
            <text:p>104.13</text:p>
          </table:table-cell>
          <table:table-cell office:value-type="float" office:value="113" table:style-name="ce34">
            <text:p>113.00</text:p>
          </table:table-cell>
          <table:table-cell office:value-type="float" office:value="113.55" table:style-name="ce34">
            <text:p>113.55</text:p>
          </table:table-cell>
          <table:table-cell office:value-type="float" office:value="75.510000000000005" table:style-name="ce34">
            <text:p>75.51</text:p>
          </table:table-cell>
          <table:table-cell office:value-type="float" office:value="107.29" table:style-name="ce35">
            <text:p>107.29</text:p>
          </table:table-cell>
          <table:table-cell office:value-type="float" office:value="108.6" table:style-name="ce35">
            <text:p>108.60</text:p>
          </table:table-cell>
          <table:table-cell office:value-type="float" office:value="110.68" table:style-name="ce35">
            <text:p>110.68</text:p>
          </table:table-cell>
          <table:table-cell office:value-type="float" office:value="94.95" table:style-name="ce35">
            <text:p>94.95</text:p>
          </table:table-cell>
          <table:table-cell office:value-type="float" office:value="93.94" table:style-name="ce35">
            <text:p>93.94</text:p>
          </table:table-cell>
          <table:table-cell office:value-type="float" office:value="106.95" table:style-name="ce35">
            <text:p>106.95</text:p>
          </table:table-cell>
          <table:table-cell office:value-type="float" office:value="102.77" table:style-name="ce35">
            <text:p>102.77</text:p>
          </table:table-cell>
          <table:table-cell office:value-type="float" office:value="103.75" table:style-name="ce35">
            <text:p>103.75</text:p>
          </table:table-cell>
          <table:table-cell office:value-type="float" office:value="101.14" table:style-name="ce35">
            <text:p>101.14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96.64" table:style-name="ce33">
            <text:p>96.64</text:p>
          </table:table-cell>
          <table:table-cell office:value-type="float" office:value="93.5" table:style-name="ce35">
            <text:p>93.50</text:p>
          </table:table-cell>
          <table:table-cell office:value-type="float" office:value="103.13" table:style-name="ce35">
            <text:p>103.13</text:p>
          </table:table-cell>
          <table:table-cell office:value-type="float" office:value="113" table:style-name="ce35">
            <text:p>113.00</text:p>
          </table:table-cell>
          <table:table-cell office:value-type="float" office:value="113.55" table:style-name="ce35">
            <text:p>113.55</text:p>
          </table:table-cell>
          <table:table-cell office:value-type="float" office:value="75.64" table:style-name="ce35">
            <text:p>75.64</text:p>
          </table:table-cell>
          <table:table-cell office:value-type="float" office:value="107.18" table:style-name="ce35">
            <text:p>107.18</text:p>
          </table:table-cell>
          <table:table-cell office:value-type="float" office:value="108.95" table:style-name="ce35">
            <text:p>108.95</text:p>
          </table:table-cell>
          <table:table-cell office:value-type="float" office:value="110.68" table:style-name="ce35">
            <text:p>110.68</text:p>
          </table:table-cell>
          <table:table-cell office:value-type="float" office:value="94.83" table:style-name="ce35">
            <text:p>94.83</text:p>
          </table:table-cell>
          <table:table-cell office:value-type="float" office:value="93.94" table:style-name="ce35">
            <text:p>93.94</text:p>
          </table:table-cell>
          <table:table-cell office:value-type="float" office:value="107.18" table:style-name="ce35">
            <text:p>107.18</text:p>
          </table:table-cell>
          <table:table-cell office:value-type="float" office:value="102.73" table:style-name="ce35">
            <text:p>102.73</text:p>
          </table:table-cell>
          <table:table-cell office:value-type="float" office:value="103.72" table:style-name="ce35">
            <text:p>103.72</text:p>
          </table:table-cell>
          <table:table-cell office:value-type="float" office:value="101.07" table:style-name="ce35">
            <text:p>101.07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96.45" table:style-name="ce33">
            <text:p>96.45</text:p>
          </table:table-cell>
          <table:table-cell office:value-type="float" office:value="93.23" table:style-name="ce35">
            <text:p>93.23</text:p>
          </table:table-cell>
          <table:table-cell office:value-type="float" office:value="102.73" table:style-name="ce35">
            <text:p>102.73</text:p>
          </table:table-cell>
          <table:table-cell office:value-type="float" office:value="113" table:style-name="ce35">
            <text:p>113.00</text:p>
          </table:table-cell>
          <table:table-cell office:value-type="float" office:value="113.55" table:style-name="ce35">
            <text:p>113.55</text:p>
          </table:table-cell>
          <table:table-cell office:value-type="float" office:value="75.28" table:style-name="ce35">
            <text:p>75.28</text:p>
          </table:table-cell>
          <table:table-cell office:value-type="float" office:value="107.07" table:style-name="ce35">
            <text:p>107.07</text:p>
          </table:table-cell>
          <table:table-cell office:value-type="float" office:value="109.35" table:style-name="ce35">
            <text:p>109.35</text:p>
          </table:table-cell>
          <table:table-cell office:value-type="float" office:value="110.68" table:style-name="ce35">
            <text:p>110.68</text:p>
          </table:table-cell>
          <table:table-cell office:value-type="float" office:value="94.34" table:style-name="ce35">
            <text:p>94.34</text:p>
          </table:table-cell>
          <table:table-cell office:value-type="float" office:value="93.94" table:style-name="ce35">
            <text:p>93.94</text:p>
          </table:table-cell>
          <table:table-cell office:value-type="float" office:value="107.52" table:style-name="ce35">
            <text:p>107.52</text:p>
          </table:table-cell>
          <table:table-cell office:value-type="float" office:value="102.71" table:style-name="ce35">
            <text:p>102.71</text:p>
          </table:table-cell>
          <table:table-cell office:value-type="float" office:value="103.72" table:style-name="ce35">
            <text:p>103.72</text:p>
          </table:table-cell>
          <table:table-cell office:value-type="float" office:value="101.01" table:style-name="ce35">
            <text:p>101.01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96.29" table:style-name="ce33">
            <text:p>96.29</text:p>
          </table:table-cell>
          <table:table-cell office:value-type="float" office:value="93.08" table:style-name="ce35">
            <text:p>93.08</text:p>
          </table:table-cell>
          <table:table-cell office:value-type="float" office:value="102.73" table:style-name="ce35">
            <text:p>102.73</text:p>
          </table:table-cell>
          <table:table-cell office:value-type="float" office:value="113" table:style-name="ce35">
            <text:p>113.00</text:p>
          </table:table-cell>
          <table:table-cell office:value-type="float" office:value="113.66" table:style-name="ce35">
            <text:p>113.66</text:p>
          </table:table-cell>
          <table:table-cell office:value-type="float" office:value="74.53" table:style-name="ce35">
            <text:p>74.53</text:p>
          </table:table-cell>
          <table:table-cell office:value-type="float" office:value="106.99" table:style-name="ce35">
            <text:p>106.99</text:p>
          </table:table-cell>
          <table:table-cell office:value-type="float" office:value="109.85" table:style-name="ce35">
            <text:p>109.85</text:p>
          </table:table-cell>
          <table:table-cell office:value-type="float" office:value="110.68" table:style-name="ce35">
            <text:p>110.68</text:p>
          </table:table-cell>
          <table:table-cell office:value-type="float" office:value="94.93" table:style-name="ce35">
            <text:p>94.93</text:p>
          </table:table-cell>
          <table:table-cell office:value-type="float" office:value="93.94" table:style-name="ce35">
            <text:p>93.94</text:p>
          </table:table-cell>
          <table:table-cell office:value-type="float" office:value="106.54" table:style-name="ce35">
            <text:p>106.54</text:p>
          </table:table-cell>
          <table:table-cell office:value-type="float" office:value="102.54" table:style-name="ce35">
            <text:p>102.54</text:p>
          </table:table-cell>
          <table:table-cell office:value-type="float" office:value="103.68" table:style-name="ce35">
            <text:p>103.68</text:p>
          </table:table-cell>
          <table:table-cell office:value-type="float" office:value="100.64" table:style-name="ce35">
            <text:p>100.64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96.76" table:style-name="ce33">
            <text:p>96.76</text:p>
          </table:table-cell>
          <table:table-cell office:value-type="float" office:value="93.8" table:style-name="ce34">
            <text:p>93.80</text:p>
          </table:table-cell>
          <table:table-cell office:value-type="float" office:value="102.73" table:style-name="ce34">
            <text:p>102.73</text:p>
          </table:table-cell>
          <table:table-cell office:value-type="float" office:value="112.71" table:style-name="ce34">
            <text:p>112.71</text:p>
          </table:table-cell>
          <table:table-cell office:value-type="float" office:value="113.66" table:style-name="ce34">
            <text:p>113.66</text:p>
          </table:table-cell>
          <table:table-cell office:value-type="float" office:value="76.72" table:style-name="ce34">
            <text:p>76.72</text:p>
          </table:table-cell>
          <table:table-cell office:value-type="float" office:value="106.99" table:style-name="ce35">
            <text:p>106.99</text:p>
          </table:table-cell>
          <table:table-cell office:value-type="float" office:value="110.55" table:style-name="ce35">
            <text:p>110.55</text:p>
          </table:table-cell>
          <table:table-cell office:value-type="float" office:value="110.68" table:style-name="ce35">
            <text:p>110.68</text:p>
          </table:table-cell>
          <table:table-cell office:value-type="float" office:value="95.02" table:style-name="ce35">
            <text:p>95.02</text:p>
          </table:table-cell>
          <table:table-cell office:value-type="float" office:value="93.94" table:style-name="ce35">
            <text:p>93.94</text:p>
          </table:table-cell>
          <table:table-cell office:value-type="float" office:value="106.55" table:style-name="ce35">
            <text:p>106.55</text:p>
          </table:table-cell>
          <table:table-cell office:value-type="float" office:value="102.51" table:style-name="ce35">
            <text:p>102.51</text:p>
          </table:table-cell>
          <table:table-cell office:value-type="float" office:value="103.68" table:style-name="ce35">
            <text:p>103.68</text:p>
          </table:table-cell>
          <table:table-cell office:value-type="float" office:value="100.55" table:style-name="ce35">
            <text:p>100.55</text:p>
          </table:table-cell>
          <table:table-cell table:number-columns-repeated="16366" table:style-name="ce36"/>
        </table:table-row>
        <table:table-row table:style-name="ro37"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97.46" table:style-name="ce40">
            <text:p>97.46</text:p>
          </table:table-cell>
          <table:table-cell office:value-type="float" office:value="94.95" table:style-name="ce41">
            <text:p>94.95</text:p>
          </table:table-cell>
          <table:table-cell office:value-type="float" office:value="102.6" table:style-name="ce41">
            <text:p>102.60</text:p>
          </table:table-cell>
          <table:table-cell office:value-type="float" office:value="112.13" table:style-name="ce41">
            <text:p>112.13</text:p>
          </table:table-cell>
          <table:table-cell office:value-type="float" office:value="113.66" table:style-name="ce41">
            <text:p>113.66</text:p>
          </table:table-cell>
          <table:table-cell office:value-type="float" office:value="79.78" table:style-name="ce41">
            <text:p>79.78</text:p>
          </table:table-cell>
          <table:table-cell office:value-type="float" office:value="107.01" table:style-name="ce41">
            <text:p>107.01</text:p>
          </table:table-cell>
          <table:table-cell office:value-type="float" office:value="111.35" table:style-name="ce41">
            <text:p>111.35</text:p>
          </table:table-cell>
          <table:table-cell office:value-type="float" office:value="110.68" table:style-name="ce41">
            <text:p>110.68</text:p>
          </table:table-cell>
          <table:table-cell office:value-type="float" office:value="96.07" table:style-name="ce41">
            <text:p>96.07</text:p>
          </table:table-cell>
          <table:table-cell office:value-type="float" office:value="93.94" table:style-name="ce41">
            <text:p>93.94</text:p>
          </table:table-cell>
          <table:table-cell office:value-type="float" office:value="106.57" table:style-name="ce41">
            <text:p>106.57</text:p>
          </table:table-cell>
          <table:table-cell office:value-type="float" office:value="102.34" table:style-name="ce41">
            <text:p>102.34</text:p>
          </table:table-cell>
          <table:table-cell office:value-type="float" office:value="103.68" table:style-name="ce41">
            <text:p>103.68</text:p>
          </table:table-cell>
          <table:table-cell office:value-type="float" office:value="100.11" table:style-name="ce41">
            <text:p>100.11</text:p>
          </table:table-cell>
          <table:table-cell table:number-columns-repeated="16366" table:style-name="ce36"/>
        </table:table-row>
        <table:table-row table:style-name="ro9">
          <table:table-cell office:value-type="string" table:style-name="ce230">
            <text:p>資料來源：本府主計處。</text:p>
          </table:table-cell>
          <table:table-cell table:style-name="ce230"/>
          <table:table-cell table:style-name="ce207"/>
          <table:table-cell table:style-name="ce231"/>
          <table:table-cell table:number-columns-repeated="5" table:style-name="ce207"/>
          <table:table-cell table:style-name="ce231"/>
          <table:table-cell office:value-type="string" table:style-name="ce230">
            <text:p>Source：Department of Budget, Accounting &amp; Statistics, New Taipei City Government.</text:p>
          </table:table-cell>
          <table:table-cell table:number-columns-repeated="4" table:style-name="ce230"/>
          <table:table-cell table:number-columns-repeated="2" table:style-name="ce231"/>
          <table:table-cell table:style-name="ce232"/>
          <table:table-cell table:number-columns-repeated="16366" table:style-name="ce233"/>
        </table:table-row>
        <table:table-row table:number-rows-repeated="3"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5" table:style-name="ce42"/>
          <table:table-cell table:number-columns-repeated="2" table:style-name="ce44"/>
          <table:table-cell table:style-name="ce45"/>
          <table:table-cell table:number-columns-repeated="16366" table:style-name="ce46"/>
        </table:table-row>
        <table:table-row table:style-name="ro14">
          <table:table-cell table:number-columns-repeated="16384" table:style-name="ce46"/>
        </table:table-row>
        <table:table-row table:number-rows-repeated="3" table:style-name="ro12">
          <table:table-cell table:number-columns-repeated="16384" table:style-name="ce47"/>
        </table:table-row>
        <table:table-row table:number-rows-repeated="14" table:style-name="ro12">
          <table:table-cell table:number-columns-repeated="16384" table:style-name="ce48"/>
        </table:table-row>
        <table:table-row table:number-rows-repeated="1048490" table:style-name="ro3">
          <table:table-cell table:number-columns-repeated="16384"/>
        </table:table-row>
      </table:table>
      <table:table table:name="工作表1" table:style-name="ta4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F:/WINDOWS/Local%20Settings/Temporary%20Internet%20Files/Content.IE5/CXIZG5AF/00.xls'#全省平均" table:style-name="ta5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5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5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5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5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5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5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5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5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5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5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5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5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5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5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5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5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5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5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5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5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5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5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5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5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5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5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5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5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14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</number:number>
    </number:number-style>
    <number:number-style style:name="N52P0">
      <number:text> </number:text>
      <number:number number:decimal-places="2" number:min-integer-digits="0"/>
      <number:text> </number:text>
    </number:number-style>
    <number:number-style style:name="N52P1">
      <number:text>-</number:text>
      <number:number number:decimal-places="1" number:min-integer-digits="0"/>
      <number:text> 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text>End of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MIX8" style:display-name="一般_MIX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陳秉騰</dc:creator>
    <meta:creation-date>2002-07-16T01:51:37Z</meta:creation-date>
    <dc:date>2017-09-30T02:39:27Z</dc:date>
    <meta:print-date>2017-08-25T09:46:45Z</meta:print-date>
  </office:meta>
</office:document-meta>
</file>