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  <style:font-face style:name="ARIAL" svg:font-family="ARIAL"/>
    <style:font-face style:name="微軟正黑體" svg:font-family="微軟正黑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76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76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7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7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5-16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_19968__33324__5-16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7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7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72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2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_19968__33324__5-1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7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70"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72"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2"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7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_19968__33324__5-1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_19968__33324__5-1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_19968__33324__5-16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80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8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81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" style:family="table-cell" style:parent-style-name="_19968__33324__5-16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" style:family="table-cell" style:parent-style-name="_19968__33324__5-16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" style:family="table-cell" style:parent-style-name="Default" style:data-style-name="N80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" style:family="table-cell" style:parent-style-name="Default" style:data-style-name="N8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9" style:family="table-cell" style:parent-style-name="Default" style:data-style-name="N81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_19968__33324__Sheet17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_19968__33324__Sheet17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_21315__20998__20301_" style:data-style-name="N75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_21315__20998__20301_" style:data-style-name="N7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21315__20998__20301_" style:data-style-name="N75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21315__20998__20301_" style:data-style-name="N7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_19968__33324__Sheet1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84" style:family="table-cell" style:parent-style-name="_19968__33324__Sheet1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_19968__33324__Sheet17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_19968__33324__Sheet17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_21315__20998__20301_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_21315__20998__20301_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_21315__20998__20301_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_19968__33324__Sheet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21315__20998__20301_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_21315__20998__20301_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21315__20998__20301_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21315__20998__20301_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Sheet17" style:data-style-name="N0">
      <style:table-cell-properties style:vertical-align="automatic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6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33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3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108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109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_19968__33324__Sheet17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21315__20998__20301_" style:data-style-name="N75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21315__20998__20301_" style:data-style-name="N75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_21315__20998__20301_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21315__20998__20301_" style:data-style-name="N75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19968__33324__Sheet17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21315__20998__20301_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_21315__20998__20301_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_19968__33324__5-16" style:data-style-name="N82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_19968__33324__5-16" style:data-style-name="N82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5" style:family="table-cell" style:parent-style-name="Default" style:data-style-name="N33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6" style:family="table-cell" style:parent-style-name="Default" style:data-style-name="N33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76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76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76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76">
      <style:table-cell-properties style:vertical-align="to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76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_19968__33324__Sheet17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8" style:family="table-cell" style:parent-style-name="_21315__20998__20301_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9" style:family="table-cell" style:parent-style-name="_21315__20998__20301_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_21315__20998__20301_" style:data-style-name="N3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_21315__20998__20301_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_21315__20998__20301_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_21315__20998__20301_" style:data-style-name="N75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_21315__20998__20301_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0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1" style:family="table-cell" style:parent-style-name="_19968__33324__Sheet17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_19968__33324__Sheet17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3" style:family="table-cell" style:parent-style-name="_19968__33324__Sheet17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4" style:family="table-cell" style:parent-style-name="_19968__33324__Sheet17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7" style:family="table-cell" style:parent-style-name="_21315__20998__20301_" style:data-style-name="N75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_21315__20998__20301_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9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0" style:family="table-cell" style:parent-style-name="_21315__20998__20301_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1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2" style:family="table-cell" style:parent-style-name="_19968__33324__Sheet17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3" style:family="table-cell" style:parent-style-name="_19968__33324__Sheet17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4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Default" style:data-style-name="N3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_21315__20998__20301_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_19968__33324__5-1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9" style:family="table-cell" style:parent-style-name="_19968__33324__5-16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2" style:family="table-cell" style:parent-style-name="_19968__33324__5-16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3" style:family="table-cell" style:parent-style-name="_19968__33324__5-16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4" style:family="table-cell" style:parent-style-name="_19968__33324__5-16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5" style:family="table-cell" style:parent-style-name="_19968__33324__5-16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_19968__33324__5-1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7" style:family="table-cell" style:parent-style-name="_19968__33324__5-1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_19968__33324__5-16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_19968__33324__5-16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_21315__20998__20301_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9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_21315__20998__20301_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_21315__20998__20301_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8.9177083333333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page" style:column-width="2.67229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6.64104166666667cm"/>
    </style:style>
    <style:style style:name="co13" style:family="table-column">
      <style:table-column-properties fo:break-before="page" style:column-width="9.47208333333333cm"/>
    </style:style>
    <style:style style:name="co14" style:family="table-column">
      <style:table-column-properties fo:break-before="auto" style:column-width="9.47208333333333cm"/>
    </style:style>
    <style:style style:name="co15" style:family="table-column">
      <style:table-column-properties fo:break-before="auto" style:column-width="6.058958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page" style:column-width="2.35479166666667cm"/>
    </style:style>
    <style:style style:name="co18" style:family="table-column">
      <style:table-column-properties fo:break-before="page" style:column-width="6.0325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page" style:column-width="6.21770833333333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5.52979166666667cm"/>
    </style:style>
    <style:style style:name="co25" style:family="table-column">
      <style:table-column-properties fo:break-before="auto" style:column-width="6.032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1.9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26.4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5.25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48.75pt" style:use-optimal-row-height="false" fo:break-before="auto"/>
    </style:style>
    <style:style style:name="ro3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5-0" table:style-name="ta1" table:print-ranges="15-0.A1:15-0.A3">
        <table:table-column table:style-name="co1" table:default-cell-style-name="ce110"/>
        <table:table-column table:style-name="co2" table:default-cell-style-name="ce110"/>
        <table:table-column table:style-name="co3" table:number-columns-repeated="16382" table:default-cell-style-name="ce110"/>
        <table:table-row table:style-name="ro1">
          <table:table-cell office:value-type="string" table:style-name="ce107">
            <text:p>拾伍、其他</text:p>
          </table:table-cell>
          <table:table-cell table:number-columns-repeated="16383" table:style-name="ce107"/>
        </table:table-row>
        <table:table-row table:style-name="ro1">
          <table:table-cell table:number-columns-repeated="16384" table:style-name="ce107"/>
        </table:table-row>
        <table:table-row table:style-name="ro2">
          <table:table-cell office:value-type="string" table:style-name="ce108">
            <text:p>XV、Others</text:p>
          </table:table-cell>
          <table:table-cell table:number-columns-repeated="16383" table:style-name="ce10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office:string-value="表15-1、新北市郵政機構概況　" table:formula="msoxl:='15-1'!A1:H1" table:style-name="ce109">
            <text:p>表15-1、新北市郵政機構概況　</text:p>
          </table:table-cell>
          <table:table-cell office:value-type="string" office:string-value="Table 15-1、Number of Post Offices and Postal Agencies in New Taipei City" table:formula="msoxl:='15-1'!I1" table:style-name="ce109">
            <text:p>Table 15-1、Number of Post Offices and Postal Agencies in New Taipei City</text:p>
          </table:table-cell>
          <table:table-cell table:number-columns-repeated="16382" table:style-name="ce109"/>
        </table:table-row>
        <table:table-row table:style-name="ro3">
          <table:table-cell office:value-type="string" office:string-value="表15-2、新北市觀光遊憩區遊客人次" table:formula="msoxl:='15-2(0)'!A1:D1" table:style-name="ce109">
            <text:p>表15-2、新北市觀光遊憩區遊客人次</text:p>
          </table:table-cell>
          <table:table-cell office:value-type="string" office:string-value="Table 15-2、Number of Visitors to the Principal Scenic Spots&#10; in New Taipei City" table:formula="msoxl:='15-2(0)'!E1" table:style-name="ce109">
            <text:p>Table 15-2、Number of Visitors to the Principal Scenic Spots</text:p>
            <text:p><text:s/>in New Taipei City</text:p>
          </table:table-cell>
          <table:table-cell table:number-columns-repeated="16382" table:style-name="ce109"/>
        </table:table-row>
        <table:table-row table:number-rows-repeated="15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3" table:visibility="collapse">
          <table:table-cell table:number-columns-repeated="16384"/>
        </table:table-row>
        <table:table-row table:number-rows-repeated="1048552" table:style-name="ro3">
          <table:table-cell table:number-columns-repeated="16384"/>
        </table:table-row>
      </table:table>
      <table:table table:name="15-1" table:style-name="ta2">
        <table:table-column table:style-name="co4" table:number-columns-repeated="2" table:default-cell-style-name="ce50"/>
        <table:table-column table:style-name="co5" table:number-columns-repeated="2" table:default-cell-style-name="ce50"/>
        <table:table-column table:style-name="co6" table:number-columns-repeated="4" table:default-cell-style-name="ce50"/>
        <table:table-column table:style-name="co7" table:default-cell-style-name="ce50"/>
        <table:table-column table:style-name="co8" table:number-columns-repeated="6" table:default-cell-style-name="ce50"/>
        <table:table-column table:style-name="co9" table:number-columns-repeated="16369" table:default-cell-style-name="ce50"/>
        <table:table-row table:style-name="ro5">
          <table:table-cell office:value-type="string" table:number-columns-spanned="8" table:number-rows-spanned="1" table:style-name="ce157">
            <text:p>表15-1、新北市郵政機構概況　</text:p>
          </table:table-cell>
          <table:covered-table-cell table:number-columns-repeated="7"/>
          <table:table-cell office:value-type="string" table:number-columns-spanned="7" table:number-rows-spanned="1" table:style-name="ce137">
            <text:p>Table 15-1、Number of Post Offices and Postal Agencies in New Taipei City</text:p>
          </table:table-cell>
          <table:covered-table-cell table:number-columns-repeated="6"/>
          <table:table-cell table:number-columns-repeated="13" table:style-name="ce76"/>
          <table:table-cell table:number-columns-repeated="16356" table:style-name="ce33"/>
        </table:table-row>
        <table:table-row table:style-name="ro6">
          <table:table-cell table:number-columns-repeated="2" table:style-name="ce77"/>
          <table:table-cell table:number-columns-repeated="2" table:style-name="ce78"/>
          <table:table-cell table:number-columns-repeated="4" table:style-name="ce79"/>
          <table:table-cell table:number-columns-repeated="5" table:style-name="ce80"/>
          <table:table-cell table:number-columns-spanned="2" table:number-rows-spanned="1" table:style-name="ce140"/>
          <table:covered-table-cell/>
          <table:table-cell table:number-columns-repeated="13" table:style-name="ce77"/>
          <table:table-cell table:number-columns-repeated="16356" table:style-name="ce35"/>
        </table:table-row>
        <table:table-row table:style-name="ro6">
          <table:table-cell office:value-type="string" table:style-name="ce111">
            <text:p>單位：局、所、處</text:p>
          </table:table-cell>
          <table:table-cell table:style-name="ce111"/>
          <table:table-cell table:number-columns-repeated="3" table:style-name="ce112"/>
          <table:table-cell table:style-name="ce113"/>
          <table:table-cell table:style-name="ce114"/>
          <table:table-cell table:style-name="ce115"/>
          <table:table-cell table:number-columns-repeated="5" table:style-name="ce112"/>
          <table:table-cell office:value-type="string" table:number-columns-spanned="2" table:number-rows-spanned="1" table:style-name="ce148">
            <text:p>Unit：Office</text:p>
          </table:table-cell>
          <table:covered-table-cell/>
          <table:table-cell table:number-columns-repeated="13" table:style-name="ce116"/>
          <table:table-cell table:number-columns-repeated="16356" table:style-name="ce117"/>
        </table:table-row>
        <table:table-row table:style-name="ro7">
          <table:table-cell table:number-columns-repeated="2" table:style-name="ce81"/>
          <table:table-cell table:number-columns-repeated="6" table:style-name="ce82"/>
          <table:table-cell table:style-name="ce83"/>
          <table:table-cell table:number-columns-repeated="6" table:style-name="ce84"/>
          <table:table-cell table:number-columns-repeated="13" table:style-name="ce85"/>
          <table:table-cell table:number-columns-repeated="16356" table:style-name="ce86"/>
        </table:table-row>
        <table:table-row table:style-name="ro8">
          <table:table-cell office:value-type="string" table:number-columns-spanned="2" table:number-rows-spanned="2" table:style-name="ce152">
            <text:p>年底別</text:p>
          </table:table-cell>
          <table:covered-table-cell/>
          <table:table-cell office:value-type="string" table:number-columns-spanned="1" table:number-rows-spanned="2" table:style-name="ce146">
            <text:p>總　計</text:p>
          </table:table-cell>
          <table:table-cell office:value-type="string" table:number-columns-spanned="1" table:number-rows-spanned="2" table:style-name="ce160">
            <text:p>管理機構</text:p>
          </table:table-cell>
          <table:table-cell office:value-type="string" table:number-columns-spanned="4" table:number-rows-spanned="2" table:style-name="ce191">
            <text:p>自辦業務機構</text:p>
          </table:table-cell>
          <table:covered-table-cell table:number-columns-repeated="3"/>
          <table:table-cell office:value-type="string" table:number-columns-spanned="4" table:number-rows-spanned="2" table:style-name="ce190">
            <text:p>Major <text:s/>Establishments</text:p>
          </table:table-cell>
          <table:covered-table-cell table:number-columns-repeated="3"/>
          <table:table-cell office:value-type="string" table:number-columns-spanned="3" table:number-rows-spanned="1" table:style-name="ce149">
            <text:p>委辦業務機構</text:p>
          </table:table-cell>
          <table:covered-table-cell table:number-columns-repeated="2"/>
          <table:table-cell table:number-columns-repeated="13" table:style-name="ce87"/>
          <table:table-cell table:number-columns-repeated="16356" table:style-name="ce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3" table:number-rows-spanned="1" table:style-name="ce189">
            <text:p>Minor Establishments</text:p>
          </table:table-cell>
          <table:covered-table-cell table:number-columns-repeated="2"/>
          <table:table-cell table:number-columns-repeated="13" table:style-name="ce87"/>
          <table:table-cell table:number-columns-repeated="16356" table:style-name="ce71"/>
        </table:table-row>
        <table:table-row table:style-name="ro9">
          <table:table-cell office:value-type="string" table:number-columns-spanned="2" table:number-rows-spanned="2" table:style-name="ce163">
            <text:p>End of year</text:p>
          </table:table-cell>
          <table:covered-table-cell/>
          <table:table-cell office:value-type="string" table:number-columns-spanned="1" table:number-rows-spanned="2" table:style-name="ce188">
            <text:p>Grand<text:s/></text:p>
            <text:p>Total</text:p>
          </table:table-cell>
          <table:table-cell office:value-type="string" table:number-columns-spanned="1" table:number-rows-spanned="2" table:style-name="ce165">
            <text:p>Administration Establishments</text:p>
          </table:table-cell>
          <table:table-cell office:value-type="string" table:style-name="ce88">
            <text:p>合 <text:s text:c="2"/>計</text:p>
          </table:table-cell>
          <table:table-cell office:value-type="string" table:style-name="ce120">
            <text:p>各級郵局</text:p>
          </table:table-cell>
          <table:table-cell office:value-type="string" table:style-name="ce88">
            <text:p>支 <text:s text:c="2"/>局</text:p>
          </table:table-cell>
          <table:table-cell office:value-type="string" table:style-name="ce89">
            <text:p>夜間郵局</text:p>
          </table:table-cell>
          <table:table-cell office:value-type="string" table:style-name="ce90">
            <text:p>汽車</text:p>
            <text:p>行動郵局</text:p>
          </table:table-cell>
          <table:table-cell office:value-type="string" table:style-name="ce91">
            <text:p>火車</text:p>
            <text:p>行動郵局</text:p>
          </table:table-cell>
          <table:table-cell office:value-type="string" table:style-name="ce91">
            <text:p>臨時郵局</text:p>
          </table:table-cell>
          <table:table-cell office:value-type="string" table:style-name="ce91">
            <text:p>臨時支局</text:p>
          </table:table-cell>
          <table:table-cell office:value-type="string" table:style-name="ce92">
            <text:p>合 <text:s text:c="2"/>計</text:p>
          </table:table-cell>
          <table:table-cell office:value-type="string" table:style-name="ce92">
            <text:p>代辦所</text:p>
          </table:table-cell>
          <table:table-cell office:value-type="string" table:style-name="ce93">
            <text:p>代售處</text:p>
          </table:table-cell>
          <table:table-cell table:number-columns-repeated="13" table:style-name="ce94"/>
          <table:table-cell table:number-columns-repeated="16356" table:style-name="ce9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6">
            <text:p>Total</text:p>
          </table:table-cell>
          <table:table-cell office:value-type="string" table:style-name="ce121">
            <text:p>Post Offices</text:p>
          </table:table-cell>
          <table:table-cell office:value-type="string" table:style-name="ce96">
            <text:p>Branch Office</text:p>
          </table:table-cell>
          <table:table-cell office:value-type="string" table:style-name="ce97">
            <text:p>Night P.O.</text:p>
          </table:table-cell>
          <table:table-cell office:value-type="string" table:style-name="ce98">
            <text:p>Mobile P.O.</text:p>
          </table:table-cell>
          <table:table-cell office:value-type="string" table:style-name="ce99">
            <text:p>Train P.O.</text:p>
          </table:table-cell>
          <table:table-cell office:value-type="string" table:style-name="ce99">
            <text:p>Temporary P.O.</text:p>
          </table:table-cell>
          <table:table-cell office:value-type="string" table:style-name="ce99">
            <text:p>Temporary<text:s/></text:p>
            <text:p>Branch Office</text:p>
          </table:table-cell>
          <table:table-cell office:value-type="string" table:style-name="ce96">
            <text:p>Total</text:p>
          </table:table-cell>
          <table:table-cell office:value-type="string" table:style-name="ce96">
            <text:p>Agencies</text:p>
          </table:table-cell>
          <table:table-cell office:value-type="string" table:style-name="ce100">
            <text:p>Stamp Sales<text:s/></text:p>
            <text:p>Agencies</text:p>
          </table:table-cell>
          <table:table-cell table:number-columns-repeated="13" table:style-name="ce101"/>
          <table:table-cell table:number-columns-repeated="16356" table:style-name="ce102"/>
        </table:table-row>
        <table:table-row table:style-name="ro10" table:visibility="collapse">
          <table:table-cell office:value-type="string" table:number-columns-spanned="2" table:number-rows-spanned="1" table:style-name="ce156">
            <text:p>民國七十七年底</text:p>
          </table:table-cell>
          <table:covered-table-cell/>
          <table:table-cell office:value-type="float" office:value="1287" table:formula="msoxl:=E9+M9" table:style-name="ce103">
            <text:p><text:s text:c="2"/>1 287</text:p>
          </table:table-cell>
          <table:table-cell table:style-name="ce103"/>
          <table:table-cell office:value-type="float" office:value="129" table:formula="msoxl:=SUM(F9:L9)" table:style-name="ce104">
            <text:p><text:s/>129<text:s/></text:p>
          </table:table-cell>
          <table:table-cell office:value-type="float" office:value="19" table:style-name="ce104">
            <text:p><text:s/>19<text:s/></text:p>
          </table:table-cell>
          <table:table-cell office:value-type="float" office:value="110" table:style-name="ce104">
            <text:p><text:s/>11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158" table:formula="msoxl:=N9+O9" table:style-name="ce103">
            <text:p><text:s text:c="2"/>1 158</text:p>
          </table:table-cell>
          <table:table-cell office:value-type="float" office:value="84" table:style-name="ce103">
            <text:p><text:s text:c="3"/>84</text:p>
          </table:table-cell>
          <table:table-cell office:value-type="float" office:value="1074" table:style-name="ce103">
            <text:p><text:s text:c="2"/>1 074</text:p>
          </table:table-cell>
          <table:table-cell table:number-columns-repeated="16369" table:style-name="ce63"/>
        </table:table-row>
        <table:table-row table:style-name="ro10" table:visibility="collapse">
          <table:table-cell office:value-type="string" table:number-columns-spanned="2" table:number-rows-spanned="1" table:style-name="ce171">
            <text:p>民國七十八年底</text:p>
          </table:table-cell>
          <table:covered-table-cell/>
          <table:table-cell office:value-type="float" office:value="1287" table:formula="msoxl:=E10+M10" table:style-name="ce103">
            <text:p><text:s text:c="2"/>1 287</text:p>
          </table:table-cell>
          <table:table-cell table:style-name="ce103"/>
          <table:table-cell office:value-type="float" office:value="132" table:formula="msoxl:=SUM(F10:L10)" table:style-name="ce104">
            <text:p><text:s/>132<text:s/></text:p>
          </table:table-cell>
          <table:table-cell office:value-type="float" office:value="19" table:style-name="ce104">
            <text:p><text:s/>19<text:s/></text:p>
          </table:table-cell>
          <table:table-cell office:value-type="float" office:value="113" table:style-name="ce104">
            <text:p><text:s/>11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155" table:formula="msoxl:=N10+O10" table:style-name="ce103">
            <text:p><text:s text:c="2"/>1 155</text:p>
          </table:table-cell>
          <table:table-cell office:value-type="float" office:value="80" table:style-name="ce103">
            <text:p><text:s text:c="3"/>80</text:p>
          </table:table-cell>
          <table:table-cell office:value-type="float" office:value="1075" table:style-name="ce103">
            <text:p><text:s text:c="2"/>1 075</text:p>
          </table:table-cell>
          <table:table-cell table:number-columns-repeated="16369" table:style-name="ce63"/>
        </table:table-row>
        <table:table-row table:style-name="ro10" table:visibility="collapse">
          <table:table-cell office:value-type="string" table:number-columns-spanned="2" table:number-rows-spanned="1" table:style-name="ce169">
            <text:p>民國七十九年</text:p>
          </table:table-cell>
          <table:covered-table-cell/>
          <table:table-cell office:value-type="float" office:value="1304" table:formula="msoxl:=E11+M11" table:style-name="ce103">
            <text:p><text:s text:c="2"/>1 304</text:p>
          </table:table-cell>
          <table:table-cell table:style-name="ce103"/>
          <table:table-cell office:value-type="float" office:value="137" table:formula="msoxl:=SUM(F11:L11)" table:style-name="ce104">
            <text:p><text:s/>137<text:s/></text:p>
          </table:table-cell>
          <table:table-cell office:value-type="float" office:value="22" table:style-name="ce104">
            <text:p><text:s/>22<text:s/></text:p>
          </table:table-cell>
          <table:table-cell office:value-type="float" office:value="115" table:style-name="ce104">
            <text:p><text:s/>115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167" table:formula="msoxl:=N11+O11" table:style-name="ce103">
            <text:p><text:s text:c="2"/>1 167</text:p>
          </table:table-cell>
          <table:table-cell office:value-type="float" office:value="78" table:style-name="ce103">
            <text:p><text:s text:c="3"/>78</text:p>
          </table:table-cell>
          <table:table-cell office:value-type="float" office:value="1089" table:style-name="ce103">
            <text:p><text:s text:c="2"/>1 089</text:p>
          </table:table-cell>
          <table:table-cell table:number-columns-repeated="16369" table:style-name="ce63"/>
        </table:table-row>
        <table:table-row table:style-name="ro10" table:visibility="collapse">
          <table:table-cell office:value-type="string" table:number-columns-spanned="2" table:number-rows-spanned="1" table:style-name="ce169">
            <text:p>民國八十年</text:p>
          </table:table-cell>
          <table:covered-table-cell/>
          <table:table-cell office:value-type="float" office:value="1454" table:formula="msoxl:=E12+M12" table:style-name="ce103">
            <text:p><text:s text:c="2"/>1 454</text:p>
          </table:table-cell>
          <table:table-cell table:style-name="ce103"/>
          <table:table-cell office:value-type="float" office:value="142" table:formula="msoxl:=SUM(F12:L12)" table:style-name="ce104">
            <text:p><text:s/>142<text:s/></text:p>
          </table:table-cell>
          <table:table-cell office:value-type="float" office:value="22" table:style-name="ce104">
            <text:p><text:s/>22<text:s/></text:p>
          </table:table-cell>
          <table:table-cell office:value-type="float" office:value="120" table:style-name="ce104">
            <text:p><text:s/>12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312" table:formula="msoxl:=N12+O12" table:style-name="ce103">
            <text:p><text:s text:c="2"/>1 312</text:p>
          </table:table-cell>
          <table:table-cell office:value-type="float" office:value="76" table:style-name="ce103">
            <text:p><text:s text:c="3"/>76</text:p>
          </table:table-cell>
          <table:table-cell office:value-type="float" office:value="1236" table:style-name="ce103">
            <text:p><text:s text:c="2"/>1 236</text:p>
          </table:table-cell>
          <table:table-cell table:number-columns-repeated="16369" table:style-name="ce63"/>
        </table:table-row>
        <table:table-row table:style-name="ro10" table:visibility="collapse">
          <table:table-cell office:value-type="string" table:number-columns-spanned="2" table:number-rows-spanned="1" table:style-name="ce169">
            <text:p>民國八十一年</text:p>
          </table:table-cell>
          <table:covered-table-cell/>
          <table:table-cell office:value-type="float" office:value="1523" table:formula="msoxl:=E13+M13" table:style-name="ce103">
            <text:p><text:s text:c="2"/>1 523</text:p>
          </table:table-cell>
          <table:table-cell table:style-name="ce103"/>
          <table:table-cell office:value-type="float" office:value="146" table:formula="msoxl:=SUM(F13:L13)" table:style-name="ce104">
            <text:p><text:s/>146<text:s/></text:p>
          </table:table-cell>
          <table:table-cell office:value-type="float" office:value="22" table:style-name="ce104">
            <text:p><text:s/>22<text:s/></text:p>
          </table:table-cell>
          <table:table-cell office:value-type="float" office:value="124" table:style-name="ce104">
            <text:p><text:s/>12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377" table:formula="msoxl:=N13+O13" table:style-name="ce103">
            <text:p><text:s text:c="2"/>1 377</text:p>
          </table:table-cell>
          <table:table-cell office:value-type="float" office:value="73" table:style-name="ce103">
            <text:p><text:s text:c="3"/>73</text:p>
          </table:table-cell>
          <table:table-cell office:value-type="float" office:value="1304" table:style-name="ce103">
            <text:p><text:s text:c="2"/>1 304</text:p>
          </table:table-cell>
          <table:table-cell table:number-columns-repeated="16369" table:style-name="ce63"/>
        </table:table-row>
        <table:table-row table:style-name="ro10" table:visibility="collapse">
          <table:table-cell office:value-type="string" table:style-name="ce58">
            <text:p>民國八十二年</text:p>
          </table:table-cell>
          <table:table-cell office:value-type="float" office:value="1993" table:style-name="ce59">
            <text:p>1993</text:p>
          </table:table-cell>
          <table:table-cell office:value-type="float" office:value="1589" table:formula="msoxl:=E14+M14" table:style-name="ce103">
            <text:p><text:s text:c="2"/>1 589</text:p>
          </table:table-cell>
          <table:table-cell table:style-name="ce103"/>
          <table:table-cell office:value-type="float" office:value="149" table:formula="msoxl:=SUM(F14:L14)" table:style-name="ce104">
            <text:p><text:s/>149<text:s/></text:p>
          </table:table-cell>
          <table:table-cell office:value-type="float" office:value="22" table:style-name="ce104">
            <text:p><text:s/>22<text:s/></text:p>
          </table:table-cell>
          <table:table-cell office:value-type="float" office:value="127" table:style-name="ce104">
            <text:p><text:s/>127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440" table:formula="msoxl:=N14+O14" table:style-name="ce103">
            <text:p><text:s text:c="2"/>1 440</text:p>
          </table:table-cell>
          <table:table-cell office:value-type="float" office:value="70" table:style-name="ce103">
            <text:p><text:s text:c="3"/>70</text:p>
          </table:table-cell>
          <table:table-cell office:value-type="float" office:value="1370" table:style-name="ce103">
            <text:p><text:s text:c="2"/>1 370</text:p>
          </table:table-cell>
          <table:table-cell table:number-columns-repeated="16369" table:style-name="ce63"/>
        </table:table-row>
        <table:table-row table:style-name="ro10" table:visibility="collapse">
          <table:table-cell office:value-type="string" table:style-name="ce58">
            <text:p>民國八十三年</text:p>
          </table:table-cell>
          <table:table-cell office:value-type="float" office:value="1994" table:style-name="ce59">
            <text:p>1994</text:p>
          </table:table-cell>
          <table:table-cell office:value-type="float" office:value="1585" table:formula="msoxl:=E15+M15" table:style-name="ce103">
            <text:p><text:s text:c="2"/>1 585</text:p>
          </table:table-cell>
          <table:table-cell table:style-name="ce103"/>
          <table:table-cell office:value-type="float" office:value="150" table:formula="msoxl:=SUM(F15:L15)" table:style-name="ce104">
            <text:p><text:s/>150<text:s/></text:p>
          </table:table-cell>
          <table:table-cell office:value-type="float" office:value="20" table:style-name="ce104">
            <text:p><text:s/>20<text:s/></text:p>
          </table:table-cell>
          <table:table-cell office:value-type="float" office:value="130" table:style-name="ce104">
            <text:p><text:s/>13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435" table:formula="msoxl:=N15+O15" table:style-name="ce103">
            <text:p><text:s text:c="2"/>1 435</text:p>
          </table:table-cell>
          <table:table-cell office:value-type="float" office:value="64" table:style-name="ce103">
            <text:p><text:s text:c="3"/>64</text:p>
          </table:table-cell>
          <table:table-cell office:value-type="float" office:value="1371" table:style-name="ce103">
            <text:p><text:s text:c="2"/>1 371</text:p>
          </table:table-cell>
          <table:table-cell table:number-columns-repeated="16369" table:style-name="ce63"/>
        </table:table-row>
        <table:table-row table:style-name="ro10" table:visibility="collapse">
          <table:table-cell office:value-type="string" table:style-name="ce58">
            <text:p>民國84年</text:p>
          </table:table-cell>
          <table:table-cell office:value-type="float" office:value="1995" table:style-name="ce59">
            <text:p>1995</text:p>
          </table:table-cell>
          <table:table-cell office:value-type="float" office:value="1534" table:formula="msoxl:=E16+M16" table:style-name="ce103">
            <text:p><text:s text:c="2"/>1 534</text:p>
          </table:table-cell>
          <table:table-cell table:style-name="ce103"/>
          <table:table-cell office:value-type="float" office:value="156" table:formula="msoxl:=SUM(F16:L16)" table:style-name="ce104">
            <text:p><text:s/>156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142" table:style-name="ce104">
            <text:p><text:s/>14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378" table:formula="msoxl:=N16+O16" table:style-name="ce103">
            <text:p><text:s text:c="2"/>1 378</text:p>
          </table:table-cell>
          <table:table-cell office:value-type="float" office:value="54" table:style-name="ce103">
            <text:p><text:s text:c="3"/>54</text:p>
          </table:table-cell>
          <table:table-cell office:value-type="float" office:value="1324" table:style-name="ce103">
            <text:p><text:s text:c="2"/>1 324</text:p>
          </table:table-cell>
          <table:table-cell table:number-columns-repeated="16369" table:style-name="ce63"/>
        </table:table-row>
        <table:table-row table:style-name="ro10" table:visibility="collapse">
          <table:table-cell office:value-type="string" table:style-name="ce58">
            <text:p>民國85年</text:p>
          </table:table-cell>
          <table:table-cell office:value-type="float" office:value="1996" table:style-name="ce59">
            <text:p>1996</text:p>
          </table:table-cell>
          <table:table-cell office:value-type="float" office:value="1569" table:formula="msoxl:=E17+M17" table:style-name="ce103">
            <text:p><text:s text:c="2"/>1 569</text:p>
          </table:table-cell>
          <table:table-cell table:style-name="ce103"/>
          <table:table-cell office:value-type="float" office:value="156" table:formula="msoxl:=SUM(F17:L17)" table:style-name="ce104">
            <text:p><text:s/>156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142" table:style-name="ce104">
            <text:p><text:s/>14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413" table:formula="msoxl:=N17+O17" table:style-name="ce103">
            <text:p><text:s text:c="2"/>1 413</text:p>
          </table:table-cell>
          <table:table-cell office:value-type="float" office:value="51" table:style-name="ce103">
            <text:p><text:s text:c="3"/>51</text:p>
          </table:table-cell>
          <table:table-cell office:value-type="float" office:value="1362" table:style-name="ce103">
            <text:p><text:s text:c="2"/>1 362</text:p>
          </table:table-cell>
          <table:table-cell table:number-columns-repeated="16369" table:style-name="ce63"/>
        </table:table-row>
        <table:table-row table:style-name="ro10" table:visibility="collapse">
          <table:table-cell office:value-type="string" table:style-name="ce58">
            <text:p>民國86年</text:p>
          </table:table-cell>
          <table:table-cell office:value-type="float" office:value="1997" table:style-name="ce59">
            <text:p>1997</text:p>
          </table:table-cell>
          <table:table-cell office:value-type="float" office:value="1625" table:formula="msoxl:=E18+M18" table:style-name="ce103">
            <text:p><text:s text:c="2"/>1 625</text:p>
          </table:table-cell>
          <table:table-cell table:style-name="ce103"/>
          <table:table-cell office:value-type="float" office:value="156" table:formula="msoxl:=SUM(F18:L18)" table:style-name="ce104">
            <text:p><text:s/>156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142" table:style-name="ce104">
            <text:p><text:s/>14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469" table:style-name="ce103">
            <text:p><text:s text:c="2"/>1 469</text:p>
          </table:table-cell>
          <table:table-cell office:value-type="float" office:value="48" table:style-name="ce104">
            <text:p><text:s/>48<text:s/></text:p>
          </table:table-cell>
          <table:table-cell office:value-type="float" office:value="1421" table:style-name="ce103">
            <text:p><text:s text:c="2"/>1 421</text:p>
          </table:table-cell>
          <table:table-cell table:number-columns-repeated="16369" table:style-name="ce63"/>
        </table:table-row>
        <table:table-row table:style-name="ro10" table:visibility="collapse">
          <table:table-cell office:value-type="string" table:style-name="ce58">
            <text:p>民國87年</text:p>
          </table:table-cell>
          <table:table-cell office:value-type="float" office:value="1998" table:style-name="ce59">
            <text:p>1998</text:p>
          </table:table-cell>
          <table:table-cell office:value-type="float" office:value="1589" table:formula="msoxl:=E19+M19" table:style-name="ce103">
            <text:p><text:s text:c="2"/>1 589</text:p>
          </table:table-cell>
          <table:table-cell table:style-name="ce103"/>
          <table:table-cell office:value-type="float" office:value="157" table:style-name="ce104">
            <text:p><text:s/>157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143" table:style-name="ce104">
            <text:p><text:s/>14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432" table:style-name="ce103">
            <text:p><text:s text:c="2"/>1 432</text:p>
          </table:table-cell>
          <table:table-cell office:value-type="float" office:value="48" table:style-name="ce104">
            <text:p><text:s/>48<text:s/></text:p>
          </table:table-cell>
          <table:table-cell office:value-type="float" office:value="1384" table:style-name="ce103">
            <text:p><text:s text:c="2"/>1 384</text:p>
          </table:table-cell>
          <table:table-cell table:number-columns-repeated="16369" table:style-name="ce63"/>
        </table:table-row>
        <table:table-row table:style-name="ro10" table:visibility="collapse">
          <table:table-cell office:value-type="string" table:style-name="ce58">
            <text:p>民國88年</text:p>
          </table:table-cell>
          <table:table-cell office:value-type="float" office:value="1999" table:style-name="ce59">
            <text:p>1999</text:p>
          </table:table-cell>
          <table:table-cell office:value-type="float" office:value="1679" table:style-name="ce103">
            <text:p><text:s text:c="2"/>1 679</text:p>
          </table:table-cell>
          <table:table-cell table:style-name="ce103"/>
          <table:table-cell office:value-type="float" office:value="159" table:style-name="ce104">
            <text:p><text:s/>159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145" table:style-name="ce104">
            <text:p><text:s/>145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520" table:style-name="ce103">
            <text:p><text:s text:c="2"/>1 520</text:p>
          </table:table-cell>
          <table:table-cell office:value-type="float" office:value="52" table:style-name="ce104">
            <text:p><text:s/>52<text:s/></text:p>
          </table:table-cell>
          <table:table-cell office:value-type="float" office:value="1468" table:style-name="ce103">
            <text:p><text:s text:c="2"/>1 468</text:p>
          </table:table-cell>
          <table:table-cell table:number-columns-repeated="16369" table:style-name="ce63"/>
        </table:table-row>
        <table:table-row table:style-name="ro10" table:visibility="collapse">
          <table:table-cell office:value-type="string" table:style-name="ce58">
            <text:p>民國89年</text:p>
          </table:table-cell>
          <table:table-cell office:value-type="float" office:value="2000" table:style-name="ce59">
            <text:p>2000</text:p>
          </table:table-cell>
          <table:table-cell office:value-type="float" office:value="1082" table:formula="msoxl:=E21+M21" table:style-name="ce103">
            <text:p><text:s text:c="2"/>1 082</text:p>
          </table:table-cell>
          <table:table-cell table:style-name="ce103"/>
          <table:table-cell office:value-type="float" office:value="161" table:style-name="ce104">
            <text:p><text:s/>161<text:s/></text:p>
          </table:table-cell>
          <table:table-cell office:value-type="float" office:value="11" table:style-name="ce104">
            <text:p><text:s/>11<text:s/></text:p>
          </table:table-cell>
          <table:table-cell office:value-type="float" office:value="150" table:style-name="ce104">
            <text:p><text:s/>15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921" table:formula="msoxl:=SUM(N21:O21)" table:style-name="ce103">
            <text:p><text:s text:c="3"/>921</text:p>
          </table:table-cell>
          <table:table-cell office:value-type="float" office:value="47" table:style-name="ce104">
            <text:p><text:s/>47<text:s/></text:p>
          </table:table-cell>
          <table:table-cell office:value-type="float" office:value="874" table:style-name="ce103">
            <text:p><text:s text:c="3"/>874</text:p>
          </table:table-cell>
          <table:table-cell table:number-columns-repeated="16369" table:style-name="ce73"/>
        </table:table-row>
        <table:table-row table:style-name="ro10" table:visibility="collapse">
          <table:table-cell office:value-type="string" table:style-name="ce58">
            <text:p>民國90年</text:p>
          </table:table-cell>
          <table:table-cell office:value-type="float" office:value="2001" table:style-name="ce59">
            <text:p>2001</text:p>
          </table:table-cell>
          <table:table-cell table:number-columns-repeated="2" table:style-name="ce103"/>
          <table:table-cell table:number-columns-repeated="8" table:style-name="ce104"/>
          <table:table-cell table:style-name="ce103"/>
          <table:table-cell table:style-name="ce104"/>
          <table:table-cell table:style-name="ce103"/>
          <table:table-cell table:number-columns-repeated="16369" table:style-name="ce73"/>
        </table:table-row>
        <table:table-row table:style-name="ro11" table:visibility="collapse">
          <table:table-cell office:value-type="string" table:style-name="ce58">
            <text:p>民國91年底</text:p>
          </table:table-cell>
          <table:table-cell office:value-type="float" office:value="2002" table:style-name="ce59">
            <text:p>2002</text:p>
          </table:table-cell>
          <table:table-cell office:value-type="float" office:value="768" table:formula="msoxl:=E23+M23" table:style-name="ce105">
            <text:p><text:s/>76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3" table:style-name="ce106">
            <text:p><text:s/>163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62" table:style-name="ce106">
            <text:p><text:s/>16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05" table:style-name="ce106">
            <text:p><text:s/>605<text:s/></text:p>
          </table:table-cell>
          <table:table-cell office:value-type="float" office:value="32" table:style-name="ce106">
            <text:p><text:s/>32<text:s/></text:p>
          </table:table-cell>
          <table:table-cell office:value-type="float" office:value="573" table:style-name="ce106">
            <text:p><text:s/>573<text:s/></text:p>
          </table:table-cell>
          <table:table-cell table:number-columns-repeated="16369" table:style-name="ce73"/>
        </table:table-row>
        <table:table-row table:style-name="ro11" table:visibility="collapse">
          <table:table-cell office:value-type="string" table:style-name="ce58">
            <text:p>民國92年底</text:p>
          </table:table-cell>
          <table:table-cell office:value-type="float" office:value="2003" table:style-name="ce123">
            <text:p>End of 2003</text:p>
          </table:table-cell>
          <table:table-cell office:value-type="float" office:value="828" table:formula="msoxl:=E24+M24" table:style-name="ce105">
            <text:p><text:s/>82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5" table:style-name="ce106">
            <text:p><text:s/>16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5" table:style-name="ce106">
            <text:p><text:s/>16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63" table:style-name="ce106">
            <text:p><text:s/>663<text:s/></text:p>
          </table:table-cell>
          <table:table-cell office:value-type="float" office:value="39" table:style-name="ce106">
            <text:p><text:s/>39<text:s/></text:p>
          </table:table-cell>
          <table:table-cell office:value-type="float" office:value="624" table:style-name="ce106">
            <text:p><text:s/>624<text:s/></text:p>
          </table:table-cell>
          <table:table-cell table:number-columns-repeated="16369" table:style-name="ce73"/>
        </table:table-row>
        <table:table-row table:style-name="ro11" table:visibility="collapse">
          <table:table-cell office:value-type="string" table:style-name="ce58">
            <text:p>民國93年底</text:p>
          </table:table-cell>
          <table:table-cell office:value-type="float" office:value="2004" table:style-name="ce123">
            <text:p>End of 2004</text:p>
          </table:table-cell>
          <table:table-cell office:value-type="float" office:value="613" table:style-name="ce105">
            <text:p><text:s/>613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65" table:style-name="ce106">
            <text:p><text:s/>16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5" table:style-name="ce106">
            <text:p><text:s/>16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46" table:style-name="ce106">
            <text:p><text:s/>446<text:s/></text:p>
          </table:table-cell>
          <table:table-cell office:value-type="float" office:value="51" table:style-name="ce106">
            <text:p><text:s/>51<text:s/></text:p>
          </table:table-cell>
          <table:table-cell office:value-type="float" office:value="395" table:style-name="ce106">
            <text:p><text:s/>395<text:s/></text:p>
          </table:table-cell>
          <table:table-cell table:number-columns-repeated="16369" table:style-name="ce73"/>
        </table:table-row>
        <table:table-row table:style-name="ro11" table:visibility="collapse">
          <table:table-cell office:value-type="string" table:style-name="ce58">
            <text:p>民國94年底</text:p>
          </table:table-cell>
          <table:table-cell office:value-type="float" office:value="2005" table:style-name="ce123">
            <text:p>End of 2005</text:p>
          </table:table-cell>
          <table:table-cell office:value-type="float" office:value="579" table:style-name="ce105">
            <text:p><text:s/>579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65" table:style-name="ce106">
            <text:p><text:s/>16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5" table:style-name="ce106">
            <text:p><text:s/>16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12" table:style-name="ce106">
            <text:p><text:s/>412<text:s/></text:p>
          </table:table-cell>
          <table:table-cell office:value-type="float" office:value="49" table:style-name="ce106">
            <text:p><text:s/>49<text:s/></text:p>
          </table:table-cell>
          <table:table-cell office:value-type="float" office:value="363" table:style-name="ce106">
            <text:p><text:s/>363<text:s/></text:p>
          </table:table-cell>
          <table:table-cell table:number-columns-repeated="16369" table:style-name="ce73"/>
        </table:table-row>
        <table:table-row table:style-name="ro11">
          <table:table-cell office:value-type="string" table:style-name="ce58">
            <text:p>民國95年底</text:p>
          </table:table-cell>
          <table:table-cell office:value-type="float" office:value="2006" table:style-name="ce123">
            <text:p>End of 2006</text:p>
          </table:table-cell>
          <table:table-cell office:value-type="float" office:value="530" table:style-name="ce105">
            <text:p><text:s/>530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65" table:style-name="ce106">
            <text:p><text:s/>16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5" table:style-name="ce106">
            <text:p><text:s/>16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63" table:style-name="ce106">
            <text:p><text:s/>363<text:s/></text:p>
          </table:table-cell>
          <table:table-cell office:value-type="float" office:value="39" table:style-name="ce106">
            <text:p><text:s/>39<text:s/></text:p>
          </table:table-cell>
          <table:table-cell office:value-type="float" office:value="324" table:style-name="ce106">
            <text:p><text:s/>324<text:s/></text:p>
          </table:table-cell>
          <table:table-cell table:number-columns-repeated="16369" table:style-name="ce73"/>
        </table:table-row>
        <table:table-row table:style-name="ro11">
          <table:table-cell office:value-type="string" table:style-name="ce58">
            <text:p>民國96年底</text:p>
          </table:table-cell>
          <table:table-cell office:value-type="float" office:value="2007" table:style-name="ce123">
            <text:p>End of 2007</text:p>
          </table:table-cell>
          <table:table-cell office:value-type="float" office:value="439" table:style-name="ce105">
            <text:p><text:s/>439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66" table:style-name="ce106">
            <text:p><text:s/>16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6" table:style-name="ce106">
            <text:p><text:s/>16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71" table:style-name="ce106">
            <text:p><text:s/>271<text:s/></text:p>
          </table:table-cell>
          <table:table-cell office:value-type="float" office:value="34" table:style-name="ce106">
            <text:p><text:s/>34<text:s/></text:p>
          </table:table-cell>
          <table:table-cell office:value-type="float" office:value="237" table:style-name="ce106">
            <text:p><text:s/>237<text:s/></text:p>
          </table:table-cell>
          <table:table-cell table:number-columns-repeated="16369" table:style-name="ce73"/>
        </table:table-row>
        <table:table-row table:style-name="ro11">
          <table:table-cell office:value-type="string" table:style-name="ce58">
            <text:p>民國97年底</text:p>
          </table:table-cell>
          <table:table-cell office:value-type="float" office:value="2008" table:style-name="ce123">
            <text:p>End of 2008</text:p>
          </table:table-cell>
          <table:table-cell office:value-type="float" office:value="230" table:style-name="ce105">
            <text:p><text:s/>230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66" table:style-name="ce106">
            <text:p><text:s/>16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6" table:style-name="ce106">
            <text:p><text:s/>16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2" table:style-name="ce106">
            <text:p><text:s/>62<text:s/></text:p>
          </table:table-cell>
          <table:table-cell office:value-type="float" office:value="32" table:style-name="ce106">
            <text:p><text:s/>32<text:s/></text:p>
          </table:table-cell>
          <table:table-cell office:value-type="float" office:value="30" table:style-name="ce106">
            <text:p><text:s/>30<text:s/></text:p>
          </table:table-cell>
          <table:table-cell table:number-columns-repeated="16369" table:style-name="ce73"/>
        </table:table-row>
        <table:table-row table:style-name="ro11">
          <table:table-cell office:value-type="string" table:style-name="ce58">
            <text:p>民國98年底</text:p>
          </table:table-cell>
          <table:table-cell office:value-type="float" office:value="2009" table:style-name="ce123">
            <text:p>End of 2009</text:p>
          </table:table-cell>
          <table:table-cell office:value-type="float" office:value="242" table:style-name="ce105">
            <text:p><text:s/>24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67" table:style-name="ce106">
            <text:p><text:s/>16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7" table:style-name="ce106">
            <text:p><text:s/>16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3" table:style-name="ce106">
            <text:p><text:s/>73<text:s/></text:p>
          </table:table-cell>
          <table:table-cell office:value-type="float" office:value="42" table:style-name="ce106">
            <text:p><text:s/>42<text:s/></text:p>
          </table:table-cell>
          <table:table-cell office:value-type="float" office:value="31" table:style-name="ce106">
            <text:p><text:s/>31<text:s/></text:p>
          </table:table-cell>
          <table:table-cell table:number-columns-repeated="16369" table:style-name="ce73"/>
        </table:table-row>
        <table:table-row table:style-name="ro11">
          <table:table-cell office:value-type="string" table:style-name="ce58">
            <text:p>民國99年底</text:p>
          </table:table-cell>
          <table:table-cell office:value-type="float" office:value="2010" table:style-name="ce123">
            <text:p>End of 2010</text:p>
          </table:table-cell>
          <table:table-cell office:value-type="float" office:value="252" table:style-name="ce105">
            <text:p><text:s/>25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67" table:formula="msoxl:=SUM(F31:G31)" table:style-name="ce106">
            <text:p><text:s/>16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7" table:style-name="ce106">
            <text:p><text:s/>16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3" table:formula="msoxl:=SUM(N31:O31)" table:style-name="ce106">
            <text:p><text:s/>83<text:s/></text:p>
          </table:table-cell>
          <table:table-cell office:value-type="float" office:value="52" table:style-name="ce106">
            <text:p><text:s/>52<text:s/></text:p>
          </table:table-cell>
          <table:table-cell office:value-type="float" office:value="31" table:style-name="ce106">
            <text:p><text:s/>31<text:s/></text:p>
          </table:table-cell>
          <table:table-cell table:number-columns-repeated="16369" table:style-name="ce63"/>
        </table:table-row>
        <table:table-row table:style-name="ro11">
          <table:table-cell table:style-name="ce58"/>
          <table:table-cell table:style-name="ce123"/>
          <table:table-cell table:style-name="ce105"/>
          <table:table-cell table:number-columns-repeated="12" table:style-name="ce106"/>
          <table:table-cell table:number-columns-repeated="16369" table:style-name="ce63"/>
        </table:table-row>
        <table:table-row table:style-name="ro11">
          <table:table-cell office:value-type="string" table:style-name="ce58">
            <text:p>民國100年底</text:p>
          </table:table-cell>
          <table:table-cell office:value-type="float" office:value="2011" table:style-name="ce123">
            <text:p>End of 2011</text:p>
          </table:table-cell>
          <table:table-cell office:value-type="float" office:value="266" table:style-name="ce105">
            <text:p><text:s/>266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67" table:style-name="ce106">
            <text:p><text:s/>16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7" table:style-name="ce106">
            <text:p><text:s/>16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7" table:style-name="ce106">
            <text:p><text:s/>97<text:s/></text:p>
          </table:table-cell>
          <table:table-cell office:value-type="float" office:value="68" table:style-name="ce106">
            <text:p><text:s/>68<text:s/></text:p>
          </table:table-cell>
          <table:table-cell office:value-type="float" office:value="29" table:style-name="ce106">
            <text:p><text:s/>29<text:s/></text:p>
          </table:table-cell>
          <table:table-cell table:number-columns-repeated="16369" table:style-name="ce73"/>
        </table:table-row>
        <table:table-row table:style-name="ro11">
          <table:table-cell office:value-type="string" table:style-name="ce58">
            <text:p>民國101年底</text:p>
          </table:table-cell>
          <table:table-cell office:value-type="float" office:value="2012" table:style-name="ce123">
            <text:p>End of 2012</text:p>
          </table:table-cell>
          <table:table-cell office:value-type="float" office:value="268" table:style-name="ce105">
            <text:p><text:s/>268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68" table:style-name="ce106">
            <text:p><text:s/>16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8" table:style-name="ce106">
            <text:p><text:s/>16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8" table:style-name="ce106">
            <text:p><text:s/>98<text:s/></text:p>
          </table:table-cell>
          <table:table-cell office:value-type="float" office:value="70" table:style-name="ce106">
            <text:p><text:s/>70<text:s/></text:p>
          </table:table-cell>
          <table:table-cell office:value-type="float" office:value="28" table:style-name="ce106">
            <text:p><text:s/>28<text:s/></text:p>
          </table:table-cell>
          <table:table-cell table:number-columns-repeated="16369" table:style-name="ce73"/>
        </table:table-row>
        <table:table-row table:style-name="ro11">
          <table:table-cell office:value-type="string" table:style-name="ce58">
            <text:p>民國102年底</text:p>
          </table:table-cell>
          <table:table-cell office:value-type="float" office:value="2013" table:style-name="ce123">
            <text:p>End of 2013</text:p>
          </table:table-cell>
          <table:table-cell office:value-type="float" office:value="284" table:style-name="ce105">
            <text:p><text:s/>284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69" table:style-name="ce106">
            <text:p><text:s/>169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9" table:style-name="ce106">
            <text:p><text:s/>169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13" table:style-name="ce106">
            <text:p><text:s/>113<text:s/></text:p>
          </table:table-cell>
          <table:table-cell office:value-type="float" office:value="81" table:style-name="ce106">
            <text:p><text:s/>81<text:s/></text:p>
          </table:table-cell>
          <table:table-cell office:value-type="float" office:value="32" table:style-name="ce106">
            <text:p><text:s/>32<text:s/></text:p>
          </table:table-cell>
          <table:table-cell table:number-columns-repeated="16369" table:style-name="ce73"/>
        </table:table-row>
        <table:table-row table:style-name="ro11">
          <table:table-cell office:value-type="string" table:style-name="ce58">
            <text:p>民國103年底</text:p>
          </table:table-cell>
          <table:table-cell office:value-type="float" office:value="2014" table:style-name="ce123">
            <text:p>End of 2014</text:p>
          </table:table-cell>
          <table:table-cell office:value-type="float" office:value="279" table:style-name="ce105">
            <text:p><text:s/>279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70" table:style-name="ce106">
            <text:p><text:s/>17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70" table:style-name="ce106">
            <text:p><text:s/>17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07" table:style-name="ce106">
            <text:p><text:s/>107<text:s/></text:p>
          </table:table-cell>
          <table:table-cell office:value-type="float" office:value="80" table:style-name="ce106">
            <text:p><text:s/>80<text:s/></text:p>
          </table:table-cell>
          <table:table-cell office:value-type="float" office:value="27" table:style-name="ce106">
            <text:p><text:s/>27<text:s/></text:p>
          </table:table-cell>
          <table:table-cell table:number-columns-repeated="16369" table:style-name="ce73"/>
        </table:table-row>
        <table:table-row table:style-name="ro11">
          <table:table-cell office:value-type="string" table:style-name="ce58">
            <text:p>民國104年底</text:p>
          </table:table-cell>
          <table:table-cell office:value-type="float" office:value="2015" table:style-name="ce123">
            <text:p>End of 2015</text:p>
          </table:table-cell>
          <table:table-cell office:value-type="float" office:value="280" table:style-name="ce105">
            <text:p><text:s/>280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69" table:style-name="ce106">
            <text:p><text:s/>169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9" table:style-name="ce106">
            <text:p><text:s/>169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09" table:style-name="ce106">
            <text:p><text:s/>109<text:s/></text:p>
          </table:table-cell>
          <table:table-cell office:value-type="float" office:value="82" table:style-name="ce106">
            <text:p><text:s/>82<text:s/></text:p>
          </table:table-cell>
          <table:table-cell office:value-type="float" office:value="27" table:style-name="ce106">
            <text:p><text:s/>27<text:s/></text:p>
          </table:table-cell>
          <table:table-cell table:number-columns-repeated="16369" table:style-name="ce73"/>
        </table:table-row>
        <table:table-row table:style-name="ro12">
          <table:table-cell table:style-name="ce58"/>
          <table:table-cell table:style-name="ce123"/>
          <table:table-cell table:style-name="ce105"/>
          <table:table-cell table:number-columns-repeated="12" table:style-name="ce106"/>
          <table:table-cell table:number-columns-repeated="16369" table:style-name="ce73"/>
        </table:table-row>
        <table:table-row table:style-name="ro11">
          <table:table-cell office:value-type="string" table:style-name="ce65">
            <text:p>民國105年底</text:p>
          </table:table-cell>
          <table:table-cell office:value-type="float" office:value="2016" table:style-name="ce124">
            <text:p>End of 2016</text:p>
          </table:table-cell>
          <table:table-cell office:value-type="float" office:value="268" table:style-name="ce125">
            <text:p><text:s/>268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169" table:style-name="ce126">
            <text:p><text:s/>169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69" table:style-name="ce126">
            <text:p><text:s/>169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97" table:style-name="ce126">
            <text:p><text:s/>97<text:s/></text:p>
          </table:table-cell>
          <table:table-cell office:value-type="float" office:value="74" table:style-name="ce126">
            <text:p><text:s/>74<text:s/></text:p>
          </table:table-cell>
          <table:table-cell office:value-type="float" office:value="23" table:style-name="ce126">
            <text:p><text:s/>23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7" table:number-rows-spanned="1" table:style-name="ce166">
            <text:p>資料來源：交通部統計查詢網。</text:p>
          </table:table-cell>
          <table:covered-table-cell table:number-columns-repeated="6"/>
          <table:table-cell table:style-name="ce122"/>
          <table:table-cell office:value-type="string" table:number-columns-spanned="7" table:number-rows-spanned="1" table:style-name="ce167">
            <text:p>Source：Ministry of Transportation and Communications R.O.C.</text:p>
          </table:table-cell>
          <table:covered-table-cell table:number-columns-repeated="6"/>
          <table:table-cell table:number-columns-repeated="16369" table:style-name="ce122"/>
        </table:table-row>
        <table:table-row table:number-rows-repeated="1048536" table:style-name="ro3">
          <table:table-cell table:number-columns-repeated="16384"/>
        </table:table-row>
      </table:table>
      <table:table table:name="15-2(0)" table:style-name="ta2" table:print-ranges="15-2(0).A1:15-2(0).F36">
        <table:table-column table:style-name="co10" table:default-cell-style-name="ce75"/>
        <table:table-column table:style-name="co11" table:default-cell-style-name="ce75"/>
        <table:table-column table:style-name="co12" table:number-columns-repeated="2" table:default-cell-style-name="ce50"/>
        <table:table-column table:style-name="co13" table:default-cell-style-name="ce50"/>
        <table:table-column table:style-name="co14" table:default-cell-style-name="ce50"/>
        <table:table-column table:style-name="co3" table:number-columns-repeated="16378" table:default-cell-style-name="ce50"/>
        <table:table-row table:style-name="ro5">
          <table:table-cell office:value-type="string" table:number-columns-spanned="4" table:number-rows-spanned="1" table:style-name="ce178">
            <text:p>表15-2、新北市觀光遊憩區遊客人次</text:p>
          </table:table-cell>
          <table:covered-table-cell table:number-columns-repeated="3"/>
          <table:table-cell office:value-type="string" table:number-columns-spanned="2" table:number-rows-spanned="1" table:style-name="ce178">
            <text:p>Table 15-2、Number of Visitors to the Principal Scenic Spots</text:p>
            <text:p><text:s/>in New Taipei City</text:p>
          </table:table-cell>
          <table:covered-table-cell/>
          <table:table-cell table:number-columns-repeated="16378" table:style-name="ce33"/>
        </table:table-row>
        <table:table-row table:style-name="ro6">
          <table:table-cell table:number-columns-repeated="6" table:style-name="ce34"/>
          <table:table-cell table:number-columns-repeated="16378" table:style-name="ce35"/>
        </table:table-row>
        <table:table-row table:style-name="ro6">
          <table:table-cell office:value-type="string" table:number-columns-spanned="4" table:number-rows-spanned="1" table:style-name="ce179">
            <text:p>單位：人次</text:p>
          </table:table-cell>
          <table:covered-table-cell table:number-columns-repeated="3"/>
          <table:table-cell table:style-name="ce118"/>
          <table:table-cell office:value-type="string" table:style-name="ce119">
            <text:p>Unit：Person-Times</text:p>
          </table:table-cell>
          <table:table-cell table:number-columns-repeated="16378" table:style-name="ce117"/>
        </table:table-row>
        <table:table-row table:style-name="ro7">
          <table:table-cell table:number-columns-repeated="6" table:style-name="ce5"/>
          <table:table-cell table:number-columns-repeated="16378" table:style-name="ce36"/>
        </table:table-row>
        <table:table-row table:style-name="ro14">
          <table:table-cell office:value-type="string" table:number-columns-spanned="2" table:number-rows-spanned="1" table:style-name="ce184">
            <text:p>年 別</text:p>
          </table:table-cell>
          <table:covered-table-cell/>
          <table:table-cell office:value-type="string" table:style-name="ce37">
            <text:p>遊客人次</text:p>
          </table:table-cell>
          <table:table-cell office:value-type="string" table:style-name="ce38">
            <text:p>上年遊客人次</text:p>
          </table:table-cell>
          <table:table-cell office:value-type="string" table:style-name="ce39">
            <text:p>增減數</text:p>
          </table:table-cell>
          <table:table-cell office:value-type="string" table:style-name="ce40">
            <text:p>成長率 <text:s/>(%)</text:p>
          </table:table-cell>
          <table:table-cell table:number-columns-repeated="16378" table:style-name="ce41"/>
        </table:table-row>
        <table:table-row table:style-name="ro15">
          <table:table-cell office:value-type="string" table:number-columns-spanned="2" table:number-rows-spanned="1" table:style-name="ce173">
            <text:p>Year</text:p>
          </table:table-cell>
          <table:covered-table-cell/>
          <table:table-cell office:value-type="string" table:style-name="ce42">
            <text:p>No. of Visitors</text:p>
          </table:table-cell>
          <table:table-cell office:value-type="string" table:style-name="ce42">
            <text:p>No. of Visitors, Last year</text:p>
          </table:table-cell>
          <table:table-cell office:value-type="string" table:style-name="ce43">
            <text:p>No. of Increase or Reduction</text:p>
          </table:table-cell>
          <table:table-cell office:value-type="string" table:style-name="ce44">
            <text:p>Growth Rate <text:s/>(%)</text:p>
          </table:table-cell>
          <table:table-cell table:number-columns-repeated="16378" table:style-name="ce45"/>
        </table:table-row>
        <table:table-row table:style-name="ro3" table:visibility="collapse">
          <table:table-cell office:value-type="string" table:number-columns-spanned="2" table:number-rows-spanned="1" table:style-name="ce175">
            <text:p>民國七十九年</text:p>
          </table:table-cell>
          <table:covered-table-cell/>
          <table:table-cell office:value-type="float" office:value="4374818" table:style-name="ce46">
            <text:p><text:s/>4 374 818</text:p>
          </table:table-cell>
          <table:table-cell office:value-type="float" office:value="4667865" table:style-name="ce47">
            <text:p><text:s/>4 667 865</text:p>
          </table:table-cell>
          <table:table-cell office:value-type="string" table:style-name="ce48">
            <text:p>increase</text:p>
          </table:table-cell>
          <table:table-cell office:value-type="float" office:value="-6.2779664793219183" table:formula="msoxl:=SUM(C7/D7)*100-100" table:style-name="ce49">
            <text:p>-6.28</text:p>
          </table:table-cell>
          <table:table-cell table:number-columns-repeated="16378"/>
        </table:table-row>
        <table:table-row table:style-name="ro3" table:visibility="collapse">
          <table:table-cell office:value-type="string" table:number-columns-spanned="2" table:number-rows-spanned="1" table:style-name="ce177">
            <text:p>民國八十年</text:p>
          </table:table-cell>
          <table:covered-table-cell/>
          <table:table-cell office:value-type="float" office:value="3565097" table:style-name="ce52">
            <text:p><text:s/>3 565 097</text:p>
          </table:table-cell>
          <table:table-cell office:value-type="float" office:value="4374818" table:style-name="ce53">
            <text:p><text:s/>4 374 818</text:p>
          </table:table-cell>
          <table:table-cell office:value-type="float" office:value="-809721" table:formula="msoxl:=SUM(C8-D8)" table:style-name="ce54">
            <text:p>- 809 721</text:p>
          </table:table-cell>
          <table:table-cell office:value-type="float" office:value="-18.508678532455519" table:formula="msoxl:=SUM(C8/D8)*100-100" table:style-name="ce55">
            <text:p>-18.51</text:p>
          </table:table-cell>
          <table:table-cell table:number-columns-repeated="16378"/>
        </table:table-row>
        <table:table-row table:style-name="ro3" table:visibility="collapse">
          <table:table-cell office:value-type="string" table:number-columns-spanned="2" table:number-rows-spanned="1" table:style-name="ce177">
            <text:p>民國八十一年</text:p>
          </table:table-cell>
          <table:covered-table-cell/>
          <table:table-cell office:value-type="float" office:value="2988240" table:style-name="ce56">
            <text:p><text:s/>2 988 240</text:p>
          </table:table-cell>
          <table:table-cell office:value-type="float" office:value="3565097" table:style-name="ce53">
            <text:p><text:s/>3 565 097</text:p>
          </table:table-cell>
          <table:table-cell office:value-type="float" office:value="-576857" table:formula="msoxl:=SUM(C9-D9)" table:style-name="ce54">
            <text:p>- 576 857</text:p>
          </table:table-cell>
          <table:table-cell office:value-type="float" office:value="-16.18068175985114" table:formula="msoxl:=SUM(C9/D9)*100-100" table:style-name="ce55">
            <text:p>-16.18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7">
            <text:p>民國八十二年</text:p>
          </table:table-cell>
          <table:table-cell office:value-type="float" office:value="1993" table:style-name="ce51">
            <text:p>1993</text:p>
          </table:table-cell>
          <table:table-cell office:value-type="float" office:value="3892511" table:style-name="ce56">
            <text:p><text:s/>3 892 511</text:p>
          </table:table-cell>
          <table:table-cell office:value-type="float" office:value="2988240" table:style-name="ce53">
            <text:p><text:s/>2 988 240</text:p>
          </table:table-cell>
          <table:table-cell office:value-type="float" office:value="904271" table:formula="msoxl:=SUM(C10-D10)" table:style-name="ce54">
            <text:p><text:s/>904 271</text:p>
          </table:table-cell>
          <table:table-cell office:value-type="float" office:value="30.260989746472831" table:formula="msoxl:=SUM(C10/D10)*100-100" table:style-name="ce55">
            <text:p>30.26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7">
            <text:p>民國八十三年</text:p>
          </table:table-cell>
          <table:table-cell office:value-type="float" office:value="1994" table:style-name="ce51">
            <text:p>1994</text:p>
          </table:table-cell>
          <table:table-cell office:value-type="float" office:value="4013399" table:style-name="ce56">
            <text:p><text:s/>4 013 399</text:p>
          </table:table-cell>
          <table:table-cell office:value-type="float" office:value="3892511" table:style-name="ce53">
            <text:p><text:s/>3 892 511</text:p>
          </table:table-cell>
          <table:table-cell office:value-type="float" office:value="120888" table:formula="msoxl:=SUM(C11-D11)" table:style-name="ce54">
            <text:p><text:s/>120 888</text:p>
          </table:table-cell>
          <table:table-cell office:value-type="float" office:value="3.1056559634641872" table:formula="msoxl:=SUM(C11/D11)*100-100" table:style-name="ce55">
            <text:p>3.11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7">
            <text:p>民國84年</text:p>
          </table:table-cell>
          <table:table-cell office:value-type="float" office:value="1995" table:style-name="ce51">
            <text:p>1995</text:p>
          </table:table-cell>
          <table:table-cell office:value-type="float" office:value="4075402" table:style-name="ce56">
            <text:p><text:s/>4 075 402</text:p>
          </table:table-cell>
          <table:table-cell office:value-type="float" office:value="4013399" table:style-name="ce53">
            <text:p><text:s/>4 013 399</text:p>
          </table:table-cell>
          <table:table-cell office:value-type="float" office:value="62003" table:formula="msoxl:=SUM(C12-D12)" table:style-name="ce54">
            <text:p><text:s/>62 003</text:p>
          </table:table-cell>
          <table:table-cell office:value-type="float" office:value="1.5448999713210583" table:formula="msoxl:=SUM(C12/D12)*100-100" table:style-name="ce55">
            <text:p>1.54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7">
            <text:p>民國85年</text:p>
          </table:table-cell>
          <table:table-cell office:value-type="float" office:value="1996" table:style-name="ce51">
            <text:p>1996</text:p>
          </table:table-cell>
          <table:table-cell office:value-type="float" office:value="3312201" table:style-name="ce56">
            <text:p><text:s/>3 312 201</text:p>
          </table:table-cell>
          <table:table-cell office:value-type="float" office:value="4075402" table:style-name="ce53">
            <text:p><text:s/>4 075 402</text:p>
          </table:table-cell>
          <table:table-cell office:value-type="float" office:value="-763201" table:formula="msoxl:=SUM(C13-D13)" table:style-name="ce54">
            <text:p>- 763 201</text:p>
          </table:table-cell>
          <table:table-cell office:value-type="float" office:value="-18.727011470279493" table:formula="msoxl:=SUM(C13/D13)*100-100" table:style-name="ce55">
            <text:p>-18.73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7">
            <text:p>民國86年</text:p>
          </table:table-cell>
          <table:table-cell office:value-type="float" office:value="1997" table:style-name="ce51">
            <text:p>1997</text:p>
          </table:table-cell>
          <table:table-cell office:value-type="float" office:value="4004147" table:style-name="ce56">
            <text:p><text:s/>4 004 147</text:p>
          </table:table-cell>
          <table:table-cell office:value-type="float" office:value="3312201" table:style-name="ce53">
            <text:p><text:s/>3 312 201</text:p>
          </table:table-cell>
          <table:table-cell office:value-type="float" office:value="691946" table:formula="msoxl:=SUM(C14-D14)" table:style-name="ce54">
            <text:p><text:s/>691 946</text:p>
          </table:table-cell>
          <table:table-cell office:value-type="float" office:value="20.890821541325536" table:formula="msoxl:=SUM(C14/D14)*100-100" table:style-name="ce55">
            <text:p>20.89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7">
            <text:p>民國87年</text:p>
          </table:table-cell>
          <table:table-cell office:value-type="float" office:value="1998" table:style-name="ce51">
            <text:p>1998</text:p>
          </table:table-cell>
          <table:table-cell office:value-type="float" office:value="3749895" table:style-name="ce56">
            <text:p><text:s/>3 749 895</text:p>
          </table:table-cell>
          <table:table-cell office:value-type="float" office:value="4004147" table:style-name="ce53">
            <text:p><text:s/>4 004 147</text:p>
          </table:table-cell>
          <table:table-cell office:value-type="float" office:value="-254252" table:formula="msoxl:=SUM(C15-D15)" table:style-name="ce54">
            <text:p>- 254 252</text:p>
          </table:table-cell>
          <table:table-cell office:value-type="float" office:value="-6.3497169309718231" table:formula="msoxl:=SUM(C15/D15)*100-100" table:style-name="ce55">
            <text:p>-6.35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7">
            <text:p>民國88年</text:p>
          </table:table-cell>
          <table:table-cell office:value-type="float" office:value="1999" table:style-name="ce51">
            <text:p>1999</text:p>
          </table:table-cell>
          <table:table-cell office:value-type="float" office:value="3465951" table:style-name="ce56">
            <text:p><text:s/>3 465 951</text:p>
          </table:table-cell>
          <table:table-cell office:value-type="float" office:value="3749895" table:style-name="ce53">
            <text:p><text:s/>3 749 895</text:p>
          </table:table-cell>
          <table:table-cell office:value-type="float" office:value="-283944" table:style-name="ce54">
            <text:p>- 283 944</text:p>
          </table:table-cell>
          <table:table-cell office:value-type="float" office:value="-7.5720520174564854" table:style-name="ce55">
            <text:p>-7.57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7">
            <text:p>民國89年</text:p>
          </table:table-cell>
          <table:table-cell office:value-type="float" office:value="2000" table:style-name="ce51">
            <text:p>2000</text:p>
          </table:table-cell>
          <table:table-cell table:style-name="ce56"/>
          <table:table-cell table:style-name="ce53"/>
          <table:table-cell table:style-name="ce54"/>
          <table:table-cell table:style-name="ce55"/>
          <table:table-cell table:number-columns-repeated="16378"/>
        </table:table-row>
        <table:table-row table:style-name="ro3" table:visibility="collapse">
          <table:table-cell office:value-type="string" table:style-name="ce57">
            <text:p>民國90年</text:p>
          </table:table-cell>
          <table:table-cell office:value-type="float" office:value="2001" table:style-name="ce51">
            <text:p>2001</text:p>
          </table:table-cell>
          <table:table-cell office:value-type="float" office:value="4955812" table:style-name="ce56">
            <text:p><text:s/>4 955 812</text:p>
          </table:table-cell>
          <table:table-cell office:value-type="float" office:value="3945829" table:style-name="ce53">
            <text:p><text:s/>3 945 829</text:p>
          </table:table-cell>
          <table:table-cell office:value-type="float" office:value="1009983" table:style-name="ce53">
            <text:p><text:s/>1 009 983</text:p>
          </table:table-cell>
          <table:table-cell office:value-type="float" office:value="25.596218183808773" table:style-name="ce55">
            <text:p>25.60</text:p>
          </table:table-cell>
          <table:table-cell table:number-columns-repeated="16378"/>
        </table:table-row>
        <table:table-row table:style-name="ro16" table:visibility="collapse">
          <table:table-cell office:value-type="string" table:style-name="ce58">
            <text:p>民國91年</text:p>
          </table:table-cell>
          <table:table-cell office:value-type="float" office:value="2002" table:style-name="ce59">
            <text:p>2002</text:p>
          </table:table-cell>
          <table:table-cell office:value-type="float" office:value="8245206" table:style-name="ce60">
            <text:p><text:s text:c="2"/>8 245 206<text:s/></text:p>
          </table:table-cell>
          <table:table-cell office:value-type="float" office:value="4955812" table:style-name="ce61">
            <text:p><text:s text:c="2"/>4 955 812<text:s/></text:p>
          </table:table-cell>
          <table:table-cell office:value-type="float" office:value="3289394" table:style-name="ce61">
            <text:p><text:s text:c="2"/>3 289 394<text:s/></text:p>
          </table:table-cell>
          <table:table-cell office:value-type="float" office:value="66.374471025131712" table:formula="msoxl:=E19/D19*100" table:style-name="ce62">
            <text:p><text:s text:c="2"/>66.37<text:s/></text:p>
          </table:table-cell>
          <table:table-cell table:number-columns-repeated="16378" table:style-name="ce63"/>
        </table:table-row>
        <table:table-row table:style-name="ro16" table:visibility="collapse">
          <table:table-cell office:value-type="string" table:style-name="ce58">
            <text:p>民國92年</text:p>
          </table:table-cell>
          <table:table-cell office:value-type="float" office:value="2003" table:style-name="ce59">
            <text:p>2003</text:p>
          </table:table-cell>
          <table:table-cell office:value-type="float" office:value="13156070" table:style-name="ce60">
            <text:p><text:s text:c="2"/>13 156 070<text:s/></text:p>
          </table:table-cell>
          <table:table-cell office:value-type="float" office:value="8245206" table:style-name="ce61">
            <text:p><text:s text:c="2"/>8 245 206<text:s/></text:p>
          </table:table-cell>
          <table:table-cell office:value-type="float" office:value="4910864" table:style-name="ce61">
            <text:p><text:s text:c="2"/>4 910 864<text:s/></text:p>
          </table:table-cell>
          <table:table-cell office:value-type="float" office:value="59.560234153033896" table:formula="msoxl:=E20/D20*100" table:style-name="ce62">
            <text:p><text:s text:c="2"/>59.56<text:s/></text:p>
          </table:table-cell>
          <table:table-cell table:number-columns-repeated="16378" table:style-name="ce63"/>
        </table:table-row>
        <table:table-row table:style-name="ro16" table:visibility="collapse">
          <table:table-cell office:value-type="string" table:style-name="ce58">
            <text:p>民國93年</text:p>
          </table:table-cell>
          <table:table-cell office:value-type="float" office:value="2004" table:style-name="ce59">
            <text:p>2004</text:p>
          </table:table-cell>
          <table:table-cell office:value-type="float" office:value="18301055" table:style-name="ce60">
            <text:p><text:s text:c="2"/>18 301 055<text:s/></text:p>
          </table:table-cell>
          <table:table-cell office:value-type="float" office:value="13156070" table:style-name="ce61">
            <text:p><text:s text:c="2"/>13 156 070<text:s/></text:p>
          </table:table-cell>
          <table:table-cell office:value-type="float" office:value="5144985" table:style-name="ce61">
            <text:p><text:s text:c="2"/>5 144 985<text:s/></text:p>
          </table:table-cell>
          <table:table-cell office:value-type="float" office:value="39.10730940166782" table:formula="msoxl:=E21/D21*100" table:style-name="ce62">
            <text:p><text:s text:c="2"/>39.11<text:s/></text:p>
          </table:table-cell>
          <table:table-cell table:number-columns-repeated="16378" table:style-name="ce63"/>
        </table:table-row>
        <table:table-row table:style-name="ro16" table:visibility="collapse">
          <table:table-cell office:value-type="string" table:style-name="ce58">
            <text:p>民國94年</text:p>
          </table:table-cell>
          <table:table-cell office:value-type="float" office:value="2005" table:style-name="ce59">
            <text:p>2005</text:p>
          </table:table-cell>
          <table:table-cell office:value-type="float" office:value="18593792" table:style-name="ce60">
            <text:p><text:s text:c="2"/>18 593 792<text:s/></text:p>
          </table:table-cell>
          <table:table-cell office:value-type="float" office:value="18301055" table:formula="msoxl:=C21" table:style-name="ce61">
            <text:p><text:s text:c="2"/>18 301 055<text:s/></text:p>
          </table:table-cell>
          <table:table-cell office:value-type="float" office:value="292737" table:formula="msoxl:=C22-D22" table:style-name="ce61">
            <text:p><text:s text:c="3"/>292 737<text:s/></text:p>
          </table:table-cell>
          <table:table-cell office:value-type="float" office:value="1.5995635224308109" table:formula="msoxl:=E22/D22*100" table:style-name="ce62">
            <text:p><text:s text:c="2"/>1.60<text:s/></text:p>
          </table:table-cell>
          <table:table-cell table:number-columns-repeated="16378" table:style-name="ce63"/>
        </table:table-row>
        <table:table-row table:style-name="ro16">
          <table:table-cell office:value-type="string" table:style-name="ce58">
            <text:p>民國95年</text:p>
          </table:table-cell>
          <table:table-cell office:value-type="float" office:value="2006" table:style-name="ce59">
            <text:p>2006</text:p>
          </table:table-cell>
          <table:table-cell office:value-type="float" office:value="18980560" table:style-name="ce60">
            <text:p><text:s text:c="2"/>18 980 560<text:s/></text:p>
          </table:table-cell>
          <table:table-cell office:value-type="float" office:value="18593792" table:style-name="ce61">
            <text:p><text:s text:c="2"/>18 593 792<text:s/></text:p>
          </table:table-cell>
          <table:table-cell office:value-type="float" office:value="386768" table:formula="msoxl:=C23-D23" table:style-name="ce61">
            <text:p><text:s text:c="3"/>386 768<text:s/></text:p>
          </table:table-cell>
          <table:table-cell office:value-type="float" office:value="2.0800921081616917" table:formula="msoxl:=E23/D23*100" table:style-name="ce62">
            <text:p><text:s text:c="2"/>2.08<text:s/></text:p>
          </table:table-cell>
          <table:table-cell table:number-columns-repeated="16378" table:style-name="ce63"/>
        </table:table-row>
        <table:table-row table:style-name="ro16">
          <table:table-cell office:value-type="string" table:style-name="ce58">
            <text:p>民國96年</text:p>
          </table:table-cell>
          <table:table-cell office:value-type="float" office:value="2007" table:style-name="ce59">
            <text:p>2007</text:p>
          </table:table-cell>
          <table:table-cell office:value-type="float" office:value="17401201" table:style-name="ce60">
            <text:p><text:s text:c="2"/>17 401 201<text:s/></text:p>
          </table:table-cell>
          <table:table-cell office:value-type="float" office:value="18980560" table:style-name="ce61">
            <text:p><text:s text:c="2"/>18 980 560<text:s/></text:p>
          </table:table-cell>
          <table:table-cell office:value-type="float" office:value="-1579359" table:style-name="ce61">
            <text:p>- 1 579 359<text:s/></text:p>
          </table:table-cell>
          <table:table-cell office:value-type="float" office:value="-8.3209294140952643" table:formula="msoxl:=E24/D24*100" table:style-name="ce62">
            <text:p>- 8.32<text:s/></text:p>
          </table:table-cell>
          <table:table-cell table:number-columns-repeated="16378" table:style-name="ce63"/>
        </table:table-row>
        <table:table-row table:style-name="ro16">
          <table:table-cell office:value-type="string" table:style-name="ce58">
            <text:p>民國97年</text:p>
          </table:table-cell>
          <table:table-cell office:value-type="float" office:value="2008" table:style-name="ce59">
            <text:p>2008</text:p>
          </table:table-cell>
          <table:table-cell office:value-type="float" office:value="19550218" table:style-name="ce60">
            <text:p><text:s text:c="2"/>19 550 218<text:s/></text:p>
          </table:table-cell>
          <table:table-cell office:value-type="float" office:value="17401201" table:style-name="ce61">
            <text:p><text:s text:c="2"/>17 401 201<text:s/></text:p>
          </table:table-cell>
          <table:table-cell office:value-type="float" office:value="2149017" table:style-name="ce61">
            <text:p><text:s text:c="2"/>2 149 017<text:s/></text:p>
          </table:table-cell>
          <table:table-cell office:value-type="float" office:value="12.349819992309726" table:formula="msoxl:=E25/D25*100" table:style-name="ce62">
            <text:p><text:s text:c="2"/>12.35<text:s/></text:p>
          </table:table-cell>
          <table:table-cell table:number-columns-repeated="16378" table:style-name="ce63"/>
        </table:table-row>
        <table:table-row table:style-name="ro16">
          <table:table-cell office:value-type="string" table:style-name="ce58">
            <text:p>民國98年</text:p>
          </table:table-cell>
          <table:table-cell office:value-type="float" office:value="2009" table:style-name="ce59">
            <text:p>2009</text:p>
          </table:table-cell>
          <table:table-cell office:value-type="float" office:value="25672714" table:style-name="ce60">
            <text:p><text:s text:c="2"/>25 672 714<text:s/></text:p>
          </table:table-cell>
          <table:table-cell office:value-type="float" office:value="19550218" table:style-name="ce61">
            <text:p><text:s text:c="2"/>19 550 218<text:s/></text:p>
          </table:table-cell>
          <table:table-cell office:value-type="float" office:value="6122496" table:style-name="ce61">
            <text:p><text:s text:c="2"/>6 122 496<text:s/></text:p>
          </table:table-cell>
          <table:table-cell office:value-type="float" office:value="31.316765879541599" table:formula="msoxl:=E26/D26*100" table:style-name="ce62">
            <text:p><text:s text:c="2"/>31.32<text:s/></text:p>
          </table:table-cell>
          <table:table-cell table:number-columns-repeated="16378" table:style-name="ce63"/>
        </table:table-row>
        <table:table-row table:style-name="ro16">
          <table:table-cell office:value-type="string" table:style-name="ce58">
            <text:p>民國99年</text:p>
          </table:table-cell>
          <table:table-cell office:value-type="float" office:value="2010" table:style-name="ce59">
            <text:p>2010</text:p>
          </table:table-cell>
          <table:table-cell office:value-type="float" office:value="27734324" table:style-name="ce60">
            <text:p><text:s text:c="2"/>27 734 324<text:s/></text:p>
          </table:table-cell>
          <table:table-cell office:value-type="float" office:value="19550218" table:formula="msoxl:=C25" table:style-name="ce61">
            <text:p><text:s text:c="2"/>19 550 218<text:s/></text:p>
          </table:table-cell>
          <table:table-cell office:value-type="float" office:value="8184106" table:formula="msoxl:=C27-D27" table:style-name="ce61">
            <text:p><text:s text:c="2"/>8 184 106<text:s/></text:p>
          </table:table-cell>
          <table:table-cell office:value-type="float" office:value="41.861967984193321" table:formula="msoxl:=E27/D27*100" table:style-name="ce62">
            <text:p><text:s text:c="2"/>41.86<text:s/></text:p>
          </table:table-cell>
          <table:table-cell table:number-columns-repeated="16378" table:style-name="ce63"/>
        </table:table-row>
        <table:table-row table:style-name="ro17"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style-name="ce62"/>
          <table:table-cell table:number-columns-repeated="16378" table:style-name="ce63"/>
        </table:table-row>
        <table:table-row table:style-name="ro16">
          <table:table-cell office:value-type="string" table:style-name="ce58">
            <text:p>民國100年</text:p>
          </table:table-cell>
          <table:table-cell office:value-type="float" office:value="2011" table:style-name="ce59">
            <text:p>2011</text:p>
          </table:table-cell>
          <table:table-cell office:value-type="float" office:value="30995966" table:style-name="ce60">
            <text:p><text:s text:c="2"/>30 995 966<text:s/></text:p>
          </table:table-cell>
          <table:table-cell office:value-type="float" office:value="27734324" table:style-name="ce61">
            <text:p><text:s text:c="2"/>27 734 324<text:s/></text:p>
          </table:table-cell>
          <table:table-cell office:value-type="float" office:value="3261642" table:formula="msoxl:=C29-D29" table:style-name="ce61">
            <text:p><text:s text:c="2"/>3 261 642<text:s/></text:p>
          </table:table-cell>
          <table:table-cell office:value-type="float" office:value="11.760308273603496" table:formula="msoxl:=E29/D29*100" table:style-name="ce62">
            <text:p><text:s text:c="2"/>11.76<text:s/></text:p>
          </table:table-cell>
          <table:table-cell table:number-columns-repeated="16378" table:style-name="ce63"/>
        </table:table-row>
        <table:table-row table:style-name="ro16">
          <table:table-cell office:value-type="string" table:style-name="ce58">
            <text:p>民國101年</text:p>
          </table:table-cell>
          <table:table-cell office:value-type="float" office:value="2012" table:style-name="ce59">
            <text:p>2012</text:p>
          </table:table-cell>
          <table:table-cell office:value-type="float" office:value="33496775" table:style-name="ce60">
            <text:p><text:s text:c="2"/>33 496 775<text:s/></text:p>
          </table:table-cell>
          <table:table-cell office:value-type="float" office:value="30995966" table:style-name="ce61">
            <text:p><text:s text:c="2"/>30 995 966<text:s/></text:p>
          </table:table-cell>
          <table:table-cell office:value-type="float" office:value="2500809" table:style-name="ce61">
            <text:p><text:s text:c="2"/>2 500 809<text:s/></text:p>
          </table:table-cell>
          <table:table-cell office:value-type="float" office:value="8.0681757103488891" table:formula="msoxl:=E30/D30*100" table:style-name="ce62">
            <text:p><text:s text:c="2"/>8.07<text:s/></text:p>
          </table:table-cell>
          <table:table-cell table:number-columns-repeated="16378" table:style-name="ce63"/>
        </table:table-row>
        <table:table-row table:style-name="ro16">
          <table:table-cell office:value-type="string" table:style-name="ce58">
            <text:p>民國102年</text:p>
          </table:table-cell>
          <table:table-cell office:value-type="float" office:value="2013" table:style-name="ce59">
            <text:p>2013</text:p>
          </table:table-cell>
          <table:table-cell office:value-type="float" office:value="35165325" table:style-name="ce60">
            <text:p><text:s text:c="2"/>35 165 325<text:s/></text:p>
          </table:table-cell>
          <table:table-cell office:value-type="float" office:value="33496775" table:style-name="ce61">
            <text:p><text:s text:c="2"/>33 496 775<text:s/></text:p>
          </table:table-cell>
          <table:table-cell office:value-type="float" office:value="1668550" table:formula="msoxl:=C31-D31" table:style-name="ce61">
            <text:p><text:s text:c="2"/>1 668 550<text:s/></text:p>
          </table:table-cell>
          <table:table-cell office:value-type="float" office:value="4.9812258045737234" table:formula="msoxl:=E31/D31*100" table:style-name="ce62">
            <text:p><text:s text:c="2"/>4.98<text:s/></text:p>
          </table:table-cell>
          <table:table-cell table:number-columns-repeated="16378" table:style-name="ce63"/>
        </table:table-row>
        <table:table-row table:style-name="ro16">
          <table:table-cell office:value-type="string" table:style-name="ce58">
            <text:p>民國103年</text:p>
          </table:table-cell>
          <table:table-cell office:value-type="float" office:value="2014" table:style-name="ce59">
            <text:p>2014</text:p>
          </table:table-cell>
          <table:table-cell office:value-type="float" office:value="42331544" table:style-name="ce60">
            <text:p><text:s text:c="2"/>42 331 544<text:s/></text:p>
          </table:table-cell>
          <table:table-cell office:value-type="float" office:value="35165325" table:style-name="ce61">
            <text:p><text:s text:c="2"/>35 165 325<text:s/></text:p>
          </table:table-cell>
          <table:table-cell office:value-type="float" office:value="7166219" table:formula="msoxl:=C32-D32" table:style-name="ce61">
            <text:p><text:s text:c="2"/>7 166 219<text:s/></text:p>
          </table:table-cell>
          <table:table-cell office:value-type="float" office:value="20.378651413004146" table:formula="msoxl:=E32/D32*100" table:style-name="ce62">
            <text:p><text:s text:c="2"/>20.38<text:s/></text:p>
          </table:table-cell>
          <table:table-cell table:number-columns-repeated="16378" table:style-name="ce63"/>
        </table:table-row>
        <table:table-row table:style-name="ro16">
          <table:table-cell office:value-type="string" table:style-name="ce58">
            <text:p>民國104年</text:p>
          </table:table-cell>
          <table:table-cell office:value-type="float" office:value="2015" table:style-name="ce59">
            <text:p>2015</text:p>
          </table:table-cell>
          <table:table-cell office:value-type="float" office:value="44417445" table:style-name="ce60">
            <text:p><text:s text:c="2"/>44 417 445<text:s/></text:p>
          </table:table-cell>
          <table:table-cell office:value-type="float" office:value="42331544" table:style-name="ce61">
            <text:p><text:s text:c="2"/>42 331 544<text:s/></text:p>
          </table:table-cell>
          <table:table-cell office:value-type="float" office:value="2085901" table:style-name="ce61">
            <text:p><text:s text:c="2"/>2 085 901<text:s/></text:p>
          </table:table-cell>
          <table:table-cell office:value-type="float" office:value="4.9275334724384257" table:style-name="ce62">
            <text:p><text:s text:c="2"/>4.93<text:s/></text:p>
          </table:table-cell>
          <table:table-cell table:number-columns-repeated="16378" table:style-name="ce63"/>
        </table:table-row>
        <table:table-row table:style-name="ro17"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style-name="ce62"/>
          <table:table-cell table:number-columns-repeated="16378" table:style-name="ce63"/>
        </table:table-row>
        <table:table-row table:style-name="ro16">
          <table:table-cell office:value-type="string" table:style-name="ce65">
            <text:p>民國105年</text:p>
          </table:table-cell>
          <table:table-cell office:value-type="float" office:value="2016" table:style-name="ce66">
            <text:p>2016</text:p>
          </table:table-cell>
          <table:table-cell office:value-type="float" office:value="45040464" table:style-name="ce67">
            <text:p><text:s text:c="2"/>45 040 464<text:s/></text:p>
          </table:table-cell>
          <table:table-cell office:value-type="float" office:value="44417445" table:style-name="ce68">
            <text:p><text:s text:c="2"/>44 417 445<text:s/></text:p>
          </table:table-cell>
          <table:table-cell office:value-type="float" office:value="623019" table:formula="msoxl:=C35-D35" table:style-name="ce68">
            <text:p><text:s text:c="3"/>623 019<text:s/></text:p>
          </table:table-cell>
          <table:table-cell office:value-type="float" office:value="1.402644839206757" table:formula="msoxl:=(C35/D35-1)*100" table:style-name="ce69">
            <text:p><text:s text:c="2"/>1.40<text:s/></text:p>
          </table:table-cell>
          <table:table-cell table:number-columns-repeated="8" table:style-name="ce70"/>
          <table:table-cell table:number-columns-repeated="16370" table:style-name="ce64"/>
        </table:table-row>
        <table:table-row table:style-name="ro13">
          <table:table-cell office:value-type="string" table:number-columns-spanned="4" table:number-rows-spanned="1" table:style-name="ce181">
            <text:p>資料來源：交通部觀光局、本府觀光局。</text:p>
          </table:table-cell>
          <table:covered-table-cell table:number-columns-repeated="3"/>
          <table:table-cell office:value-type="string" table:number-columns-spanned="2" table:number-rows-spanned="1" table:style-name="ce182">
            <text:p>Source：Tourism Bureau, M.O.T.C. Republic of China (Taiwan); Tourism and Travel Department, New Taipei City Government.</text:p>
          </table:table-cell>
          <table:covered-table-cell/>
          <table:table-cell table:number-columns-spanned="8" table:number-rows-spanned="1" table:style-name="ce180"/>
          <table:covered-table-cell table:number-columns-repeated="7"/>
          <table:table-cell table:number-columns-repeated="16370" table:style-name="ce130"/>
        </table:table-row>
        <table:table-row table:style-name="ro3">
          <table:table-cell table:number-columns-repeated="6" table:style-name="ce72"/>
          <table:table-cell table:style-name="ce73"/>
          <table:table-cell table:number-columns-repeated="5" table:style-name="ce6"/>
          <table:table-cell table:number-columns-repeated="2" table:style-name="ce31"/>
          <table:table-cell table:number-columns-repeated="16370"/>
        </table:table-row>
        <table:table-row table:style-name="ro3">
          <table:table-cell table:number-columns-repeated="2" table:style-name="ce74"/>
          <table:table-cell table:number-columns-repeated="16382" table:style-name="ce50"/>
        </table:table-row>
        <table:table-row table:number-rows-repeated="1048538" table:style-name="ro3">
          <table:table-cell table:number-columns-repeated="16384"/>
        </table:table-row>
      </table:table>
      <table:table table:name="15-2(1)" table:style-name="ta2" table:print-ranges="15-2(1).A1:15-2(1).N27">
        <table:table-column table:style-name="co15" table:default-cell-style-name="ce32"/>
        <table:table-column table:style-name="co16" table:number-columns-repeated="5" table:default-cell-style-name="ce6"/>
        <table:table-column table:style-name="co17" table:default-cell-style-name="ce6"/>
        <table:table-column table:style-name="co5" table:number-columns-repeated="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9" table:default-cell-style-name="ce6"/>
        <table:table-column table:style-name="co21" table:number-columns-repeated="3" table:default-cell-style-name="ce6"/>
        <table:table-column table:style-name="co22" table:default-cell-style-name="ce6"/>
        <table:table-column table:style-name="co23" table:number-columns-repeated="5" table:default-cell-style-name="ce6"/>
        <table:table-column table:style-name="co20" table:number-columns-repeated="2" table:default-cell-style-name="ce6"/>
        <table:table-column table:style-name="co21" table:number-columns-repeated="3" table:default-cell-style-name="ce6"/>
        <table:table-column table:style-name="co20" table:number-columns-repeated="3" table:default-cell-style-name="ce6"/>
        <table:table-column table:style-name="co24" table:number-columns-repeated="16342" table:default-cell-style-name="ce6"/>
        <table:table-row table:style-name="ro5">
          <table:table-cell office:value-type="string" table:number-columns-spanned="6" table:number-rows-spanned="1" table:style-name="ce185">
            <text:p>表15-2、新北市觀光遊憩區遊客人次(續1)</text:p>
          </table:table-cell>
          <table:covered-table-cell table:number-columns-repeated="5"/>
          <table:table-cell office:value-type="string" table:number-columns-spanned="8" table:number-rows-spanned="1" table:style-name="ce185">
            <text:p>Table 15-2、Number of Visitors to the Principal Scenic Spots</text:p>
            <text:p><text:s/>in New Taipei City (Cont.1)</text:p>
          </table:table-cell>
          <table:covered-table-cell table:number-columns-repeated="7"/>
          <table:table-cell table:number-columns-repeated="16370" table:style-name="ce2"/>
        </table:table-row>
        <table:table-row table:style-name="ro6">
          <table:table-cell table:number-columns-repeated="14" table:style-name="ce3"/>
          <table:table-cell table:number-columns-repeated="16370" table:style-name="ce4"/>
        </table:table-row>
        <table:table-row table:style-name="ro6">
          <table:table-cell office:value-type="string" table:number-columns-spanned="4" table:number-rows-spanned="1" table:style-name="ce179">
            <text:p>單位：人次</text:p>
          </table:table-cell>
          <table:covered-table-cell table:number-columns-repeated="3"/>
          <table:table-cell table:style-name="ce118"/>
          <table:table-cell table:number-columns-repeated="8" table:style-name="ce117"/>
          <table:table-cell office:value-type="string" table:style-name="ce119">
            <text:p>Unit：Person-Times</text:p>
          </table:table-cell>
          <table:table-cell table:number-columns-repeated="16370" table:style-name="ce117"/>
        </table:table-row>
        <table:table-row table:style-name="ro7">
          <table:table-cell table:number-columns-repeated="14" table:style-name="ce5"/>
          <table:table-cell table:number-columns-repeated="16370"/>
        </table:table-row>
        <table:table-row table:style-name="ro8">
          <table:table-cell office:value-type="string" table:style-name="ce7">
            <text:p>觀光遊憩區及月份<text:s/>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1月</text:p>
          </table:table-cell>
          <table:table-cell office:value-type="string" table:style-name="ce9">
            <text:p>2月</text:p>
          </table:table-cell>
          <table:table-cell office:value-type="string" table:style-name="ce9">
            <text:p>3月</text:p>
          </table:table-cell>
          <table:table-cell office:value-type="string" table:style-name="ce9">
            <text:p>4月</text:p>
          </table:table-cell>
          <table:table-cell office:value-type="string" table:style-name="ce10">
            <text:p>5月</text:p>
          </table:table-cell>
          <table:table-cell office:value-type="string" table:style-name="ce11">
            <text:p>6月</text:p>
          </table:table-cell>
          <table:table-cell office:value-type="string" table:style-name="ce9">
            <text:p>7月</text:p>
          </table:table-cell>
          <table:table-cell office:value-type="string" table:style-name="ce9">
            <text:p>8月</text:p>
          </table:table-cell>
          <table:table-cell office:value-type="string" table:style-name="ce9">
            <text:p>9月</text:p>
          </table:table-cell>
          <table:table-cell office:value-type="string" table:style-name="ce9">
            <text:p>10月</text:p>
          </table:table-cell>
          <table:table-cell office:value-type="string" table:style-name="ce9">
            <text:p>11月</text:p>
          </table:table-cell>
          <table:table-cell office:value-type="string" table:style-name="ce12">
            <text:p>12月</text:p>
          </table:table-cell>
          <table:table-cell table:number-columns-repeated="16370" table:style-name="ce13"/>
        </table:table-row>
        <table:table-row table:style-name="ro18">
          <table:table-cell office:value-type="string" table:style-name="ce14">
            <text:p>Scenic Spot &amp; Month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Jan.</text:p>
          </table:table-cell>
          <table:table-cell office:value-type="string" table:style-name="ce16">
            <text:p>Feb.</text:p>
          </table:table-cell>
          <table:table-cell office:value-type="string" table:style-name="ce16">
            <text:p>Mar.</text:p>
          </table:table-cell>
          <table:table-cell office:value-type="string" table:style-name="ce16">
            <text:p>Apr.</text:p>
          </table:table-cell>
          <table:table-cell office:value-type="string" table:style-name="ce15">
            <text:p>May</text:p>
          </table:table-cell>
          <table:table-cell office:value-type="string" table:style-name="ce15">
            <text:p>Jun.</text:p>
          </table:table-cell>
          <table:table-cell office:value-type="string" table:style-name="ce16">
            <text:p>Jul.</text:p>
          </table:table-cell>
          <table:table-cell office:value-type="string" table:style-name="ce16">
            <text:p>Aug.</text:p>
          </table:table-cell>
          <table:table-cell office:value-type="string" table:style-name="ce16">
            <text:p>Sept.</text:p>
          </table:table-cell>
          <table:table-cell office:value-type="string" table:style-name="ce16">
            <text:p>Oct.</text:p>
          </table:table-cell>
          <table:table-cell office:value-type="string" table:style-name="ce16">
            <text:p>Nov.</text:p>
          </table:table-cell>
          <table:table-cell office:value-type="string" table:style-name="ce17">
            <text:p>Dec.</text:p>
          </table:table-cell>
          <table:table-cell table:number-columns-repeated="16370" table:style-name="ce13"/>
        </table:table-row>
        <table:table-row table:style-name="ro17">
          <table:table-cell office:value-type="string" table:style-name="ce26">
            <text:p>民國105年 2016</text:p>
          </table:table-cell>
          <table:table-cell office:value-type="float" office:value="45040464" table:style-name="ce27">
            <text:p><text:s/>45 040 464<text:s/></text:p>
          </table:table-cell>
          <table:table-cell office:value-type="float" office:value="3192587" table:style-name="ce27">
            <text:p><text:s/>3 192 587<text:s/></text:p>
          </table:table-cell>
          <table:table-cell office:value-type="float" office:value="4716693" table:style-name="ce27">
            <text:p><text:s/>4 716 693<text:s/></text:p>
          </table:table-cell>
          <table:table-cell office:value-type="float" office:value="3422441" table:style-name="ce27">
            <text:p><text:s/>3 422 441<text:s/></text:p>
          </table:table-cell>
          <table:table-cell office:value-type="float" office:value="3895856" table:style-name="ce27">
            <text:p><text:s/>3 895 856<text:s/></text:p>
          </table:table-cell>
          <table:table-cell office:value-type="float" office:value="3903558" table:style-name="ce27">
            <text:p><text:s/>3 903 558<text:s/></text:p>
          </table:table-cell>
          <table:table-cell office:value-type="float" office:value="4040279" table:style-name="ce27">
            <text:p><text:s/>4 040 279<text:s/></text:p>
          </table:table-cell>
          <table:table-cell office:value-type="float" office:value="4496358" table:style-name="ce27">
            <text:p><text:s/>4 496 358<text:s/></text:p>
          </table:table-cell>
          <table:table-cell office:value-type="float" office:value="3717047" table:style-name="ce27">
            <text:p><text:s/>3 717 047<text:s/></text:p>
          </table:table-cell>
          <table:table-cell office:value-type="float" office:value="3114267" table:style-name="ce27">
            <text:p><text:s/>3 114 267<text:s/></text:p>
          </table:table-cell>
          <table:table-cell office:value-type="float" office:value="3540513" table:style-name="ce27">
            <text:p><text:s/>3 540 513<text:s/></text:p>
          </table:table-cell>
          <table:table-cell office:value-type="float" office:value="3578043" table:style-name="ce27">
            <text:p><text:s/>3 578 043<text:s/></text:p>
          </table:table-cell>
          <table:table-cell office:value-type="float" office:value="3422822" table:style-name="ce27">
            <text:p><text:s/>3 422 822<text:s/></text:p>
          </table:table-cell>
          <table:table-cell table:number-columns-repeated="16370" table:style-name="ce28"/>
        </table:table-row>
        <table:table-row table:style-name="ro19">
          <table:table-cell table:style-name="ce29"/>
          <table:table-cell table:number-columns-repeated="13" table:style-name="ce30"/>
          <table:table-cell table:number-columns-repeated="16370" table:style-name="ce20"/>
        </table:table-row>
        <table:table-row table:style-name="ro17">
          <table:table-cell office:value-type="string" table:style-name="ce18">
            <text:p>鼻頭港服務區</text:p>
            <text:p>Bitou Harbor Service Area</text:p>
          </table:table-cell>
          <table:table-cell office:value-type="float" office:value="122036" table:style-name="ce19">
            <text:p><text:s text:c="2"/>122 036<text:s/></text:p>
          </table:table-cell>
          <table:table-cell office:value-type="float" office:value="4762" table:style-name="ce19">
            <text:p><text:s text:c="2"/>4 762<text:s/></text:p>
          </table:table-cell>
          <table:table-cell office:value-type="float" office:value="1919" table:style-name="ce19">
            <text:p><text:s text:c="2"/>1 919<text:s/></text:p>
          </table:table-cell>
          <table:table-cell office:value-type="float" office:value="1298" table:style-name="ce19">
            <text:p><text:s text:c="2"/>1 298<text:s/></text:p>
          </table:table-cell>
          <table:table-cell office:value-type="float" office:value="2447" table:style-name="ce19">
            <text:p><text:s text:c="2"/>2 447<text:s/></text:p>
          </table:table-cell>
          <table:table-cell office:value-type="float" office:value="16099" table:style-name="ce19">
            <text:p><text:s text:c="2"/>16 099<text:s/></text:p>
          </table:table-cell>
          <table:table-cell office:value-type="float" office:value="12965" table:style-name="ce19">
            <text:p><text:s text:c="2"/>12 965<text:s/></text:p>
          </table:table-cell>
          <table:table-cell office:value-type="float" office:value="14263" table:style-name="ce19">
            <text:p><text:s text:c="2"/>14 263<text:s/></text:p>
          </table:table-cell>
          <table:table-cell office:value-type="float" office:value="10919" table:style-name="ce19">
            <text:p><text:s text:c="2"/>10 919<text:s/></text:p>
          </table:table-cell>
          <table:table-cell office:value-type="float" office:value="14658" table:style-name="ce19">
            <text:p><text:s text:c="2"/>14 658<text:s/></text:p>
          </table:table-cell>
          <table:table-cell office:value-type="float" office:value="14486" table:style-name="ce19">
            <text:p><text:s text:c="2"/>14 486<text:s/></text:p>
          </table:table-cell>
          <table:table-cell office:value-type="float" office:value="18345" table:style-name="ce19">
            <text:p><text:s text:c="2"/>18 345<text:s/></text:p>
          </table:table-cell>
          <table:table-cell office:value-type="float" office:value="9875" table:style-name="ce19">
            <text:p><text:s text:c="2"/>9 875<text:s/></text:p>
          </table:table-cell>
          <table:table-cell table:number-columns-repeated="16370" table:style-name="ce20"/>
        </table:table-row>
        <table:table-row table:style-name="ro17">
          <table:table-cell office:value-type="string" table:style-name="ce18">
            <text:p>龍洞灣公園</text:p>
            <text:p>Longdongwan Coast Park</text:p>
          </table:table-cell>
          <table:table-cell office:value-type="float" office:value="57400" table:style-name="ce19">
            <text:p><text:s text:c="2"/>57 400<text:s/></text:p>
          </table:table-cell>
          <table:table-cell office:value-type="float" office:value="1474" table:style-name="ce19">
            <text:p><text:s text:c="2"/>1 474<text:s/></text:p>
          </table:table-cell>
          <table:table-cell office:value-type="float" office:value="2528" table:style-name="ce19">
            <text:p><text:s text:c="2"/>2 528<text:s/></text:p>
          </table:table-cell>
          <table:table-cell office:value-type="float" office:value="1433" table:style-name="ce19">
            <text:p><text:s text:c="2"/>1 433<text:s/></text:p>
          </table:table-cell>
          <table:table-cell office:value-type="float" office:value="2318" table:style-name="ce19">
            <text:p><text:s text:c="2"/>2 318<text:s/></text:p>
          </table:table-cell>
          <table:table-cell office:value-type="float" office:value="3504" table:style-name="ce19">
            <text:p><text:s text:c="2"/>3 504<text:s/></text:p>
          </table:table-cell>
          <table:table-cell office:value-type="float" office:value="7931" table:style-name="ce19">
            <text:p><text:s text:c="2"/>7 931<text:s/></text:p>
          </table:table-cell>
          <table:table-cell office:value-type="float" office:value="17854" table:style-name="ce19">
            <text:p><text:s text:c="2"/>17 854<text:s/></text:p>
          </table:table-cell>
          <table:table-cell office:value-type="float" office:value="9215" table:style-name="ce19">
            <text:p><text:s text:c="2"/>9 215<text:s/></text:p>
          </table:table-cell>
          <table:table-cell office:value-type="float" office:value="3782" table:style-name="ce19">
            <text:p><text:s text:c="2"/>3 782<text:s/></text:p>
          </table:table-cell>
          <table:table-cell office:value-type="float" office:value="2889" table:style-name="ce19">
            <text:p><text:s text:c="2"/>2 889<text:s/></text:p>
          </table:table-cell>
          <table:table-cell office:value-type="float" office:value="2783" table:style-name="ce19">
            <text:p><text:s text:c="2"/>2 783<text:s/></text:p>
          </table:table-cell>
          <table:table-cell office:value-type="float" office:value="1689" table:style-name="ce19">
            <text:p><text:s text:c="2"/>1 689<text:s/></text:p>
          </table:table-cell>
          <table:table-cell table:number-columns-repeated="16370" table:style-name="ce20"/>
        </table:table-row>
        <table:table-row table:style-name="ro17">
          <table:table-cell office:value-type="string" table:style-name="ce18">
            <text:p>龍洞南口海洋公園</text:p>
            <text:p>Longdong South Ocean Park</text:p>
          </table:table-cell>
          <table:table-cell office:value-type="float" office:value="46135" table:style-name="ce19">
            <text:p><text:s text:c="2"/>46 135<text:s/></text:p>
          </table:table-cell>
          <table:table-cell office:value-type="float" office:value="467" table:style-name="ce19">
            <text:p><text:s text:c="3"/>467<text:s/></text:p>
          </table:table-cell>
          <table:table-cell office:value-type="float" office:value="945" table:style-name="ce19">
            <text:p><text:s text:c="3"/>945<text:s/></text:p>
          </table:table-cell>
          <table:table-cell office:value-type="float" office:value="406" table:style-name="ce19">
            <text:p><text:s text:c="3"/>406<text:s/></text:p>
          </table:table-cell>
          <table:table-cell office:value-type="float" office:value="901" table:style-name="ce19">
            <text:p><text:s text:c="3"/>901<text:s/></text:p>
          </table:table-cell>
          <table:table-cell office:value-type="float" office:value="3449" table:style-name="ce19">
            <text:p><text:s text:c="2"/>3 449<text:s/></text:p>
          </table:table-cell>
          <table:table-cell office:value-type="float" office:value="7694" table:style-name="ce19">
            <text:p><text:s text:c="2"/>7 694<text:s/></text:p>
          </table:table-cell>
          <table:table-cell office:value-type="float" office:value="15977" table:style-name="ce19">
            <text:p><text:s text:c="2"/>15 977<text:s/></text:p>
          </table:table-cell>
          <table:table-cell office:value-type="float" office:value="10285" table:style-name="ce19">
            <text:p><text:s text:c="2"/>10 285<text:s/></text:p>
          </table:table-cell>
          <table:table-cell office:value-type="float" office:value="3105" table:style-name="ce19">
            <text:p><text:s text:c="2"/>3 105<text:s/></text:p>
          </table:table-cell>
          <table:table-cell office:value-type="float" office:value="1136" table:style-name="ce19">
            <text:p><text:s text:c="2"/>1 136<text:s/></text:p>
          </table:table-cell>
          <table:table-cell office:value-type="float" office:value="1091" table:style-name="ce19">
            <text:p><text:s text:c="2"/>1 091<text:s/></text:p>
          </table:table-cell>
          <table:table-cell office:value-type="float" office:value="679" table:style-name="ce19">
            <text:p><text:s text:c="3"/>679<text:s/></text:p>
          </table:table-cell>
          <table:table-cell table:number-columns-repeated="16370" table:style-name="ce20"/>
        </table:table-row>
        <table:table-row table:style-name="ro17">
          <table:table-cell office:value-type="string" table:style-name="ce18">
            <text:p>福隆遊客服務中心</text:p>
            <text:p>Fulong Visitor Center</text:p>
          </table:table-cell>
          <table:table-cell office:value-type="float" office:value="1114633" table:style-name="ce19">
            <text:p><text:s/>1 114 633<text:s/></text:p>
          </table:table-cell>
          <table:table-cell office:value-type="float" office:value="23231" table:style-name="ce19">
            <text:p><text:s text:c="2"/>23 231<text:s/></text:p>
          </table:table-cell>
          <table:table-cell office:value-type="float" office:value="32948" table:style-name="ce19">
            <text:p><text:s text:c="2"/>32 948<text:s/></text:p>
          </table:table-cell>
          <table:table-cell office:value-type="float" office:value="26592" table:style-name="ce19">
            <text:p><text:s text:c="2"/>26 592<text:s/></text:p>
          </table:table-cell>
          <table:table-cell office:value-type="float" office:value="41672" table:style-name="ce19">
            <text:p><text:s text:c="2"/>41 672<text:s/></text:p>
          </table:table-cell>
          <table:table-cell office:value-type="float" office:value="156848" table:style-name="ce19">
            <text:p><text:s text:c="2"/>156 848<text:s/></text:p>
          </table:table-cell>
          <table:table-cell office:value-type="float" office:value="301520" table:style-name="ce19">
            <text:p><text:s text:c="2"/>301 520<text:s/></text:p>
          </table:table-cell>
          <table:table-cell office:value-type="float" office:value="230508" table:style-name="ce19">
            <text:p><text:s text:c="2"/>230 508<text:s/></text:p>
          </table:table-cell>
          <table:table-cell office:value-type="float" office:value="163594" table:style-name="ce19">
            <text:p><text:s text:c="2"/>163 594<text:s/></text:p>
          </table:table-cell>
          <table:table-cell office:value-type="float" office:value="43293" table:style-name="ce19">
            <text:p><text:s text:c="2"/>43 293<text:s/></text:p>
          </table:table-cell>
          <table:table-cell office:value-type="float" office:value="11948" table:style-name="ce19">
            <text:p><text:s text:c="2"/>11 948<text:s/></text:p>
          </table:table-cell>
          <table:table-cell office:value-type="float" office:value="54920" table:style-name="ce19">
            <text:p><text:s text:c="2"/>54 920<text:s/></text:p>
          </table:table-cell>
          <table:table-cell office:value-type="float" office:value="27559" table:style-name="ce19">
            <text:p><text:s text:c="2"/>27 559<text:s/></text:p>
          </table:table-cell>
          <table:table-cell table:number-columns-repeated="16370" table:style-name="ce20"/>
        </table:table-row>
        <table:table-row table:style-name="ro17">
          <table:table-cell office:value-type="string" table:style-name="ce18">
            <text:p>龍門露營區</text:p>
            <text:p>Longmen Camp Site</text:p>
          </table:table-cell>
          <table:table-cell office:value-type="float" office:value="55981" table:style-name="ce19">
            <text:p><text:s text:c="2"/>55 981<text:s/></text:p>
          </table:table-cell>
          <table:table-cell office:value-type="float" office:value="1960" table:style-name="ce19">
            <text:p><text:s text:c="2"/>1 960<text:s/></text:p>
          </table:table-cell>
          <table:table-cell office:value-type="float" office:value="1359" table:style-name="ce19">
            <text:p><text:s text:c="2"/>1 359<text:s/></text:p>
          </table:table-cell>
          <table:table-cell office:value-type="float" office:value="2634" table:style-name="ce19">
            <text:p><text:s text:c="2"/>2 634<text:s/></text:p>
          </table:table-cell>
          <table:table-cell office:value-type="float" office:value="4328" table:style-name="ce19">
            <text:p><text:s text:c="2"/>4 328<text:s/></text:p>
          </table:table-cell>
          <table:table-cell office:value-type="float" office:value="7793" table:style-name="ce19">
            <text:p><text:s text:c="2"/>7 793<text:s/></text:p>
          </table:table-cell>
          <table:table-cell office:value-type="float" office:value="4060" table:style-name="ce19">
            <text:p><text:s text:c="2"/>4 060<text:s/></text:p>
          </table:table-cell>
          <table:table-cell office:value-type="float" office:value="5311" table:style-name="ce19">
            <text:p><text:s text:c="2"/>5 311<text:s/></text:p>
          </table:table-cell>
          <table:table-cell office:value-type="float" office:value="4719" table:style-name="ce19">
            <text:p><text:s text:c="2"/>4 719<text:s/></text:p>
          </table:table-cell>
          <table:table-cell office:value-type="float" office:value="5374" table:style-name="ce19">
            <text:p><text:s text:c="2"/>5 374<text:s/></text:p>
          </table:table-cell>
          <table:table-cell office:value-type="float" office:value="8416" table:style-name="ce19">
            <text:p><text:s text:c="2"/>8 416<text:s/></text:p>
          </table:table-cell>
          <table:table-cell office:value-type="float" office:value="6116" table:style-name="ce19">
            <text:p><text:s text:c="2"/>6 116<text:s/></text:p>
          </table:table-cell>
          <table:table-cell office:value-type="float" office:value="3911" table:style-name="ce19">
            <text:p><text:s text:c="2"/>3 911<text:s/></text:p>
          </table:table-cell>
          <table:table-cell table:number-columns-repeated="16370" table:style-name="ce20"/>
        </table:table-row>
        <table:table-row table:style-name="ro20">
          <table:table-cell table:style-name="ce18"/>
          <table:table-cell table:number-columns-repeated="13" table:style-name="ce19"/>
          <table:table-cell table:number-columns-repeated="16370" table:style-name="ce20"/>
        </table:table-row>
        <table:table-row table:style-name="ro17">
          <table:table-cell office:value-type="string" table:style-name="ce18">
            <text:p>鹽寮海濱公園</text:p>
            <text:p>Yanliao Beach Park</text:p>
          </table:table-cell>
          <table:table-cell office:value-type="float" office:value="2852" table:style-name="ce19">
            <text:p><text:s text:c="2"/>2 852<text:s/></text:p>
          </table:table-cell>
          <table:table-cell office:value-type="float" office:value="50" table:style-name="ce19">
            <text:p><text:s text:c="3"/>50<text:s/></text:p>
          </table:table-cell>
          <table:table-cell office:value-type="float" office:value="264" table:style-name="ce19">
            <text:p><text:s text:c="3"/>264<text:s/></text:p>
          </table:table-cell>
          <table:table-cell office:value-type="float" office:value="129" table:style-name="ce19">
            <text:p><text:s text:c="3"/>129<text:s/></text:p>
          </table:table-cell>
          <table:table-cell office:value-type="float" office:value="368" table:style-name="ce19">
            <text:p><text:s text:c="3"/>368<text:s/></text:p>
          </table:table-cell>
          <table:table-cell office:value-type="float" office:value="391" table:style-name="ce19">
            <text:p><text:s text:c="3"/>391<text:s/></text:p>
          </table:table-cell>
          <table:table-cell office:value-type="float" office:value="634" table:style-name="ce19">
            <text:p><text:s text:c="3"/>634<text:s/></text:p>
          </table:table-cell>
          <table:table-cell office:value-type="float" office:value="618" table:style-name="ce19">
            <text:p><text:s text:c="3"/>618<text:s/></text:p>
          </table:table-cell>
          <table:table-cell office:value-type="float" office:value="398" table:style-name="ce19">
            <text:p><text:s text:c="3"/>3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20"/>
        </table:table-row>
        <table:table-row table:style-name="ro17">
          <table:table-cell office:value-type="string" table:style-name="ce18">
            <text:p>福隆蔚藍海岸</text:p>
            <text:p>Fulong Beach</text:p>
          </table:table-cell>
          <table:table-cell office:value-type="float" office:value="799593" table:style-name="ce19">
            <text:p><text:s text:c="2"/>799 593<text:s/></text:p>
          </table:table-cell>
          <table:table-cell office:value-type="float" office:value="1340" table:style-name="ce19">
            <text:p><text:s text:c="2"/>1 340<text:s/></text:p>
          </table:table-cell>
          <table:table-cell office:value-type="float" office:value="4111" table:style-name="ce19">
            <text:p><text:s text:c="2"/>4 111<text:s/></text:p>
          </table:table-cell>
          <table:table-cell office:value-type="float" office:value="2618" table:style-name="ce19">
            <text:p><text:s text:c="2"/>2 618<text:s/></text:p>
          </table:table-cell>
          <table:table-cell office:value-type="float" office:value="8259" table:style-name="ce19">
            <text:p><text:s text:c="2"/>8 259<text:s/></text:p>
          </table:table-cell>
          <table:table-cell office:value-type="float" office:value="109628" table:style-name="ce19">
            <text:p><text:s text:c="2"/>109 628<text:s/></text:p>
          </table:table-cell>
          <table:table-cell office:value-type="float" office:value="105631" table:style-name="ce19">
            <text:p><text:s text:c="2"/>105 631<text:s/></text:p>
          </table:table-cell>
          <table:table-cell office:value-type="float" office:value="544240" table:style-name="ce19">
            <text:p><text:s text:c="2"/>544 240<text:s/></text:p>
          </table:table-cell>
          <table:table-cell office:value-type="float" office:value="17229" table:style-name="ce19">
            <text:p><text:s text:c="2"/>17 229<text:s/></text:p>
          </table:table-cell>
          <table:table-cell office:value-type="float" office:value="6537" table:style-name="ce19">
            <text:p><text:s text:c="2"/>6 5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20"/>
        </table:table-row>
        <table:table-row table:style-name="ro17">
          <table:table-cell office:value-type="string" table:style-name="ce18">
            <text:p>鼻頭角步道</text:p>
            <text:p>Bitou Cape Trail</text:p>
          </table:table-cell>
          <table:table-cell office:value-type="float" office:value="80635" table:style-name="ce19">
            <text:p><text:s text:c="2"/>80 635<text:s/></text:p>
          </table:table-cell>
          <table:table-cell office:value-type="float" office:value="4022" table:style-name="ce19">
            <text:p><text:s text:c="2"/>4 022<text:s/></text:p>
          </table:table-cell>
          <table:table-cell office:value-type="float" office:value="7275" table:style-name="ce19">
            <text:p><text:s text:c="2"/>7 275<text:s/></text:p>
          </table:table-cell>
          <table:table-cell office:value-type="float" office:value="8810" table:style-name="ce19">
            <text:p><text:s text:c="2"/>8 810<text:s/></text:p>
          </table:table-cell>
          <table:table-cell office:value-type="float" office:value="3888" table:style-name="ce19">
            <text:p><text:s text:c="2"/>3 888<text:s/></text:p>
          </table:table-cell>
          <table:table-cell office:value-type="float" office:value="10324" table:style-name="ce19">
            <text:p><text:s text:c="2"/>10 324<text:s/></text:p>
          </table:table-cell>
          <table:table-cell office:value-type="float" office:value="9233" table:style-name="ce19">
            <text:p><text:s text:c="2"/>9 233<text:s/></text:p>
          </table:table-cell>
          <table:table-cell office:value-type="float" office:value="8291" table:style-name="ce19">
            <text:p><text:s text:c="2"/>8 291<text:s/></text:p>
          </table:table-cell>
          <table:table-cell office:value-type="float" office:value="5522" table:style-name="ce19">
            <text:p><text:s text:c="2"/>5 522<text:s/></text:p>
          </table:table-cell>
          <table:table-cell office:value-type="float" office:value="4467" table:style-name="ce19">
            <text:p><text:s text:c="2"/>4 467<text:s/></text:p>
          </table:table-cell>
          <table:table-cell office:value-type="float" office:value="6845" table:style-name="ce19">
            <text:p><text:s text:c="2"/>6 845<text:s/></text:p>
          </table:table-cell>
          <table:table-cell office:value-type="float" office:value="7053" table:style-name="ce19">
            <text:p><text:s text:c="2"/>7 053<text:s/></text:p>
          </table:table-cell>
          <table:table-cell office:value-type="float" office:value="4905" table:style-name="ce19">
            <text:p><text:s text:c="2"/>4 905<text:s/></text:p>
          </table:table-cell>
          <table:table-cell table:number-columns-repeated="16370" table:style-name="ce20"/>
        </table:table-row>
        <table:table-row table:style-name="ro17">
          <table:table-cell office:value-type="string" table:style-name="ce21">
            <text:p>草嶺古道系統</text:p>
            <text:p>Caoling Historic Trail System</text:p>
          </table:table-cell>
          <table:table-cell office:value-type="float" office:value="652892" table:style-name="ce19">
            <text:p><text:s text:c="2"/>652 892<text:s/></text:p>
          </table:table-cell>
          <table:table-cell office:value-type="float" office:value="32510" table:style-name="ce19">
            <text:p><text:s text:c="2"/>32 510<text:s/></text:p>
          </table:table-cell>
          <table:table-cell office:value-type="float" office:value="60870" table:style-name="ce19">
            <text:p><text:s text:c="2"/>60 870<text:s/></text:p>
          </table:table-cell>
          <table:table-cell office:value-type="float" office:value="54899" table:style-name="ce19">
            <text:p><text:s text:c="2"/>54 899<text:s/></text:p>
          </table:table-cell>
          <table:table-cell office:value-type="float" office:value="48498" table:style-name="ce19">
            <text:p><text:s text:c="2"/>48 498<text:s/></text:p>
          </table:table-cell>
          <table:table-cell office:value-type="float" office:value="37708" table:style-name="ce19">
            <text:p><text:s text:c="2"/>37 708<text:s/></text:p>
          </table:table-cell>
          <table:table-cell office:value-type="float" office:value="62056" table:style-name="ce19">
            <text:p><text:s text:c="2"/>62 056<text:s/></text:p>
          </table:table-cell>
          <table:table-cell office:value-type="float" office:value="33434" table:style-name="ce19">
            <text:p><text:s text:c="2"/>33 434<text:s/></text:p>
          </table:table-cell>
          <table:table-cell office:value-type="float" office:value="31279" table:style-name="ce19">
            <text:p><text:s text:c="2"/>31 279<text:s/></text:p>
          </table:table-cell>
          <table:table-cell office:value-type="float" office:value="33214" table:style-name="ce19">
            <text:p><text:s text:c="2"/>33 214<text:s/></text:p>
          </table:table-cell>
          <table:table-cell office:value-type="float" office:value="45431" table:style-name="ce19">
            <text:p><text:s text:c="2"/>45 431<text:s/></text:p>
          </table:table-cell>
          <table:table-cell office:value-type="float" office:value="180876" table:style-name="ce19">
            <text:p><text:s text:c="2"/>180 876<text:s/></text:p>
          </table:table-cell>
          <table:table-cell office:value-type="float" office:value="32117" table:style-name="ce19">
            <text:p><text:s text:c="2"/>32 117<text:s/></text:p>
          </table:table-cell>
          <table:table-cell table:number-columns-repeated="16370" table:style-name="ce20"/>
        </table:table-row>
        <table:table-row table:style-name="ro17">
          <table:table-cell office:value-type="string" table:style-name="ce21">
            <text:p>舊草嶺隧道</text:p>
            <text:p>The old Caoling Tunnel</text:p>
          </table:table-cell>
          <table:table-cell office:value-type="float" office:value="251410" table:style-name="ce19">
            <text:p><text:s text:c="2"/>251 410<text:s/></text:p>
          </table:table-cell>
          <table:table-cell office:value-type="float" office:value="14432" table:style-name="ce19">
            <text:p><text:s text:c="2"/>14 432<text:s/></text:p>
          </table:table-cell>
          <table:table-cell office:value-type="float" office:value="10660" table:style-name="ce19">
            <text:p><text:s text:c="2"/>10 660<text:s/></text:p>
          </table:table-cell>
          <table:table-cell office:value-type="float" office:value="11223" table:style-name="ce19">
            <text:p><text:s text:c="2"/>11 223<text:s/></text:p>
          </table:table-cell>
          <table:table-cell office:value-type="float" office:value="24199" table:style-name="ce19">
            <text:p><text:s text:c="2"/>24 199<text:s/></text:p>
          </table:table-cell>
          <table:table-cell office:value-type="float" office:value="25350" table:style-name="ce19">
            <text:p><text:s text:c="2"/>25 350<text:s/></text:p>
          </table:table-cell>
          <table:table-cell office:value-type="float" office:value="27928" table:style-name="ce19">
            <text:p><text:s text:c="2"/>27 928<text:s/></text:p>
          </table:table-cell>
          <table:table-cell office:value-type="float" office:value="30049" table:style-name="ce19">
            <text:p><text:s text:c="2"/>30 049<text:s/></text:p>
          </table:table-cell>
          <table:table-cell office:value-type="float" office:value="23709" table:style-name="ce19">
            <text:p><text:s text:c="2"/>23 709<text:s/></text:p>
          </table:table-cell>
          <table:table-cell office:value-type="float" office:value="15539" table:style-name="ce19">
            <text:p><text:s text:c="2"/>15 539<text:s/></text:p>
          </table:table-cell>
          <table:table-cell office:value-type="float" office:value="22182" table:style-name="ce19">
            <text:p><text:s text:c="2"/>22 182<text:s/></text:p>
          </table:table-cell>
          <table:table-cell office:value-type="float" office:value="26300" table:style-name="ce19">
            <text:p><text:s text:c="2"/>26 300<text:s/></text:p>
          </table:table-cell>
          <table:table-cell office:value-type="float" office:value="19839" table:style-name="ce19">
            <text:p><text:s text:c="2"/>19 839<text:s/></text:p>
          </table:table-cell>
          <table:table-cell table:number-columns-repeated="16370" table:style-name="ce20"/>
        </table:table-row>
        <table:table-row table:style-name="ro20">
          <table:table-cell table:style-name="ce18"/>
          <table:table-cell table:number-columns-repeated="13" table:style-name="ce19"/>
          <table:table-cell table:number-columns-repeated="16370" table:style-name="ce20"/>
        </table:table-row>
        <table:table-row table:style-name="ro17">
          <table:table-cell office:value-type="string" table:style-name="ce18">
            <office:annotation draw:style-name="a0" svg:x="2.53125in" svg:y="6.65625in" svg:width="1.5in" svg:height="0.822916666666667in">
              <dc:creator>吳昱廷</dc:creator>
              <text:p><text:span text:style-name="T6">104</text:span><text:span text:style-name="T7">年更名</text:span></text:p>
            </office:annotation>
            <text:p>野柳地質公園</text:p>
            <text:p>Yeliou Geopark</text:p>
          </table:table-cell>
          <table:table-cell office:value-type="float" office:value="2862045" table:style-name="ce19">
            <text:p><text:s/>2 862 045<text:s/></text:p>
          </table:table-cell>
          <table:table-cell office:value-type="float" office:value="255419" table:style-name="ce19">
            <text:p><text:s text:c="2"/>255 419<text:s/></text:p>
          </table:table-cell>
          <table:table-cell office:value-type="float" office:value="288142" table:style-name="ce19">
            <text:p><text:s text:c="2"/>288 142<text:s/></text:p>
          </table:table-cell>
          <table:table-cell office:value-type="float" office:value="292587" table:style-name="ce19">
            <text:p><text:s text:c="2"/>292 587<text:s/></text:p>
          </table:table-cell>
          <table:table-cell office:value-type="float" office:value="304912" table:style-name="ce19">
            <text:p><text:s text:c="2"/>304 912<text:s/></text:p>
          </table:table-cell>
          <table:table-cell office:value-type="float" office:value="273950" table:style-name="ce19">
            <text:p><text:s text:c="2"/>273 950<text:s/></text:p>
          </table:table-cell>
          <table:table-cell office:value-type="float" office:value="205908" table:style-name="ce19">
            <text:p><text:s text:c="2"/>205 908<text:s/></text:p>
          </table:table-cell>
          <table:table-cell office:value-type="float" office:value="215676" table:style-name="ce19">
            <text:p><text:s text:c="2"/>215 676<text:s/></text:p>
          </table:table-cell>
          <table:table-cell office:value-type="float" office:value="198995" table:style-name="ce19">
            <text:p><text:s text:c="2"/>198 995<text:s/></text:p>
          </table:table-cell>
          <table:table-cell office:value-type="float" office:value="137220" table:style-name="ce19">
            <text:p><text:s text:c="2"/>137 220<text:s/></text:p>
          </table:table-cell>
          <table:table-cell office:value-type="float" office:value="216205" table:style-name="ce19">
            <text:p><text:s text:c="2"/>216 205<text:s/></text:p>
          </table:table-cell>
          <table:table-cell office:value-type="float" office:value="229656" table:style-name="ce19">
            <text:p><text:s text:c="2"/>229 656<text:s/></text:p>
          </table:table-cell>
          <table:table-cell office:value-type="float" office:value="243375" table:style-name="ce19">
            <text:p><text:s text:c="2"/>243 375<text:s/></text:p>
          </table:table-cell>
          <table:table-cell table:number-columns-repeated="16370" table:style-name="ce20"/>
        </table:table-row>
        <table:table-row table:style-name="ro17">
          <table:table-cell office:value-type="string" table:style-name="ce18">
            <text:p>野柳海洋世界</text:p>
            <text:p>Yeliou Ocean World</text:p>
          </table:table-cell>
          <table:table-cell office:value-type="float" office:value="190093" table:style-name="ce19">
            <text:p><text:s text:c="2"/>190 093<text:s/></text:p>
          </table:table-cell>
          <table:table-cell office:value-type="float" office:value="7130" table:style-name="ce19">
            <text:p><text:s text:c="2"/>7 130<text:s/></text:p>
          </table:table-cell>
          <table:table-cell office:value-type="float" office:value="17231" table:style-name="ce19">
            <text:p><text:s text:c="2"/>17 231<text:s/></text:p>
          </table:table-cell>
          <table:table-cell office:value-type="float" office:value="9167" table:style-name="ce19">
            <text:p><text:s text:c="2"/>9 167<text:s/></text:p>
          </table:table-cell>
          <table:table-cell office:value-type="float" office:value="20033" table:style-name="ce19">
            <text:p><text:s text:c="2"/>20 033<text:s/></text:p>
          </table:table-cell>
          <table:table-cell office:value-type="float" office:value="16467" table:style-name="ce19">
            <text:p><text:s text:c="2"/>16 467<text:s/></text:p>
          </table:table-cell>
          <table:table-cell office:value-type="float" office:value="16095" table:style-name="ce19">
            <text:p><text:s text:c="2"/>16 095<text:s/></text:p>
          </table:table-cell>
          <table:table-cell office:value-type="float" office:value="20146" table:style-name="ce19">
            <text:p><text:s text:c="2"/>20 146<text:s/></text:p>
          </table:table-cell>
          <table:table-cell office:value-type="float" office:value="21384" table:style-name="ce19">
            <text:p><text:s text:c="2"/>21 384<text:s/></text:p>
          </table:table-cell>
          <table:table-cell office:value-type="float" office:value="12563" table:style-name="ce19">
            <text:p><text:s text:c="2"/>12 563<text:s/></text:p>
          </table:table-cell>
          <table:table-cell office:value-type="float" office:value="21057" table:style-name="ce19">
            <text:p><text:s text:c="2"/>21 057<text:s/></text:p>
          </table:table-cell>
          <table:table-cell office:value-type="float" office:value="17364" table:style-name="ce19">
            <text:p><text:s text:c="2"/>17 364<text:s/></text:p>
          </table:table-cell>
          <table:table-cell office:value-type="float" office:value="11456" table:style-name="ce19">
            <text:p><text:s text:c="2"/>11 456<text:s/></text:p>
          </table:table-cell>
          <table:table-cell table:number-columns-repeated="16370" table:style-name="ce20"/>
        </table:table-row>
        <table:table-row table:style-name="ro17">
          <table:table-cell office:value-type="string" table:style-name="ce18">
            <text:p>金山遊客中心</text:p>
            <text:p>Jinshan Visitor Center</text:p>
          </table:table-cell>
          <table:table-cell office:value-type="float" office:value="349761" table:style-name="ce19">
            <text:p><text:s text:c="2"/>349 761<text:s/></text:p>
          </table:table-cell>
          <table:table-cell office:value-type="float" office:value="17389" table:style-name="ce19">
            <text:p><text:s text:c="2"/>17 389<text:s/></text:p>
          </table:table-cell>
          <table:table-cell office:value-type="float" office:value="19828" table:style-name="ce19">
            <text:p><text:s text:c="2"/>19 828<text:s/></text:p>
          </table:table-cell>
          <table:table-cell office:value-type="float" office:value="24549" table:style-name="ce19">
            <text:p><text:s text:c="2"/>24 549<text:s/></text:p>
          </table:table-cell>
          <table:table-cell office:value-type="float" office:value="35245" table:style-name="ce19">
            <text:p><text:s text:c="2"/>35 245<text:s/></text:p>
          </table:table-cell>
          <table:table-cell office:value-type="float" office:value="34253" table:style-name="ce19">
            <text:p><text:s text:c="2"/>34 253<text:s/></text:p>
          </table:table-cell>
          <table:table-cell office:value-type="float" office:value="24297" table:style-name="ce19">
            <text:p><text:s text:c="2"/>24 297<text:s/></text:p>
          </table:table-cell>
          <table:table-cell office:value-type="float" office:value="28377" table:style-name="ce19">
            <text:p><text:s text:c="2"/>28 377<text:s/></text:p>
          </table:table-cell>
          <table:table-cell office:value-type="float" office:value="28030" table:style-name="ce19">
            <text:p><text:s text:c="2"/>28 030<text:s/></text:p>
          </table:table-cell>
          <table:table-cell office:value-type="float" office:value="29470" table:style-name="ce19">
            <text:p><text:s text:c="2"/>29 470<text:s/></text:p>
          </table:table-cell>
          <table:table-cell office:value-type="float" office:value="37946" table:style-name="ce19">
            <text:p><text:s text:c="2"/>37 946<text:s/></text:p>
          </table:table-cell>
          <table:table-cell office:value-type="float" office:value="37279" table:style-name="ce19">
            <text:p><text:s text:c="2"/>37 279<text:s/></text:p>
          </table:table-cell>
          <table:table-cell office:value-type="float" office:value="33098" table:style-name="ce19">
            <text:p><text:s text:c="2"/>33 098<text:s/></text:p>
          </table:table-cell>
          <table:table-cell table:number-columns-repeated="16370" table:style-name="ce20"/>
        </table:table-row>
        <table:table-row table:style-name="ro17">
          <table:table-cell office:value-type="string" table:style-name="ce18">
            <text:p>三芝遊客中心</text:p>
            <text:p>Sanjhih Visitor Center</text:p>
          </table:table-cell>
          <table:table-cell office:value-type="float" office:value="520222" table:style-name="ce19">
            <text:p><text:s text:c="2"/>520 222<text:s/></text:p>
          </table:table-cell>
          <table:table-cell office:value-type="float" office:value="12120" table:style-name="ce19">
            <text:p><text:s text:c="2"/>12 120<text:s/></text:p>
          </table:table-cell>
          <table:table-cell office:value-type="float" office:value="46721" table:style-name="ce19">
            <text:p><text:s text:c="2"/>46 721<text:s/></text:p>
          </table:table-cell>
          <table:table-cell office:value-type="float" office:value="34746" table:style-name="ce19">
            <text:p><text:s text:c="2"/>34 746<text:s/></text:p>
          </table:table-cell>
          <table:table-cell office:value-type="float" office:value="53630" table:style-name="ce19">
            <text:p><text:s text:c="2"/>53 630<text:s/></text:p>
          </table:table-cell>
          <table:table-cell office:value-type="float" office:value="44488" table:style-name="ce19">
            <text:p><text:s text:c="2"/>44 488<text:s/></text:p>
          </table:table-cell>
          <table:table-cell office:value-type="float" office:value="54924" table:style-name="ce19">
            <text:p><text:s text:c="2"/>54 924<text:s/></text:p>
          </table:table-cell>
          <table:table-cell office:value-type="float" office:value="58608" table:style-name="ce19">
            <text:p><text:s text:c="2"/>58 608<text:s/></text:p>
          </table:table-cell>
          <table:table-cell office:value-type="float" office:value="49921" table:style-name="ce19">
            <text:p><text:s text:c="2"/>49 921<text:s/></text:p>
          </table:table-cell>
          <table:table-cell office:value-type="float" office:value="42338" table:style-name="ce19">
            <text:p><text:s text:c="2"/>42 338<text:s/></text:p>
          </table:table-cell>
          <table:table-cell office:value-type="float" office:value="59192" table:style-name="ce19">
            <text:p><text:s text:c="2"/>59 192<text:s/></text:p>
          </table:table-cell>
          <table:table-cell office:value-type="float" office:value="35375" table:style-name="ce19">
            <text:p><text:s text:c="2"/>35 375<text:s/></text:p>
          </table:table-cell>
          <table:table-cell office:value-type="float" office:value="28159" table:style-name="ce19">
            <text:p><text:s text:c="2"/>28 159<text:s/></text:p>
          </table:table-cell>
          <table:table-cell table:number-columns-repeated="16370" table:style-name="ce20"/>
        </table:table-row>
        <table:table-row table:style-name="ro17">
          <table:table-cell office:value-type="string" table:style-name="ce22">
            <text:p>金山溫泉館</text:p>
            <text:p>Jinshan Hot-Spring Gym Pool</text:p>
          </table:table-cell>
          <table:table-cell office:value-type="float" office:value="18463" table:style-name="ce25">
            <text:p><text:s text:c="2"/>18 463<text:s/></text:p>
          </table:table-cell>
          <table:table-cell office:value-type="float" office:value="2359" table:style-name="ce25">
            <text:p><text:s text:c="2"/>2 359<text:s/></text:p>
          </table:table-cell>
          <table:table-cell office:value-type="float" office:value="3110" table:style-name="ce25">
            <text:p><text:s text:c="2"/>3 110<text:s/></text:p>
          </table:table-cell>
          <table:table-cell office:value-type="float" office:value="1252" table:style-name="ce25">
            <text:p><text:s text:c="2"/>1 252<text:s/></text:p>
          </table:table-cell>
          <table:table-cell office:value-type="float" office:value="1256" table:style-name="ce25">
            <text:p><text:s text:c="2"/>1 256<text:s/></text:p>
          </table:table-cell>
          <table:table-cell office:value-type="float" office:value="846" table:style-name="ce25">
            <text:p><text:s text:c="3"/>846<text:s/></text:p>
          </table:table-cell>
          <table:table-cell office:value-type="float" office:value="1391" table:style-name="ce25">
            <text:p><text:s text:c="2"/>1 391<text:s/></text:p>
          </table:table-cell>
          <table:table-cell office:value-type="float" office:value="1261" table:style-name="ce25">
            <text:p><text:s text:c="2"/>1 261<text:s/></text:p>
          </table:table-cell>
          <table:table-cell office:value-type="float" office:value="1136" table:style-name="ce25">
            <text:p><text:s text:c="2"/>1 136<text:s/></text:p>
          </table:table-cell>
          <table:table-cell office:value-type="float" office:value="745" table:style-name="ce25">
            <text:p><text:s text:c="3"/>745<text:s/></text:p>
          </table:table-cell>
          <table:table-cell office:value-type="float" office:value="1381" table:style-name="ce25">
            <text:p><text:s text:c="2"/>1 381<text:s/></text:p>
          </table:table-cell>
          <table:table-cell office:value-type="float" office:value="1590" table:style-name="ce25">
            <text:p><text:s text:c="2"/>1 590<text:s/></text:p>
          </table:table-cell>
          <table:table-cell office:value-type="float" office:value="2136" table:style-name="ce25">
            <text:p><text:s text:c="2"/>2 136<text:s/></text:p>
          </table:table-cell>
          <table:table-cell table:number-columns-repeated="16370" table:style-name="ce20"/>
        </table:table-row>
        <table:table-row table:style-name="ro21">
          <table:table-cell office:value-type="string" table:number-columns-spanned="14" table:number-rows-spanned="2" table:style-name="ce186">
            <text:p>附　　註：1. 101年新增猴硐煤礦博物園區遊憩區遊客統計。</text:p>
            <text:p><text:span text:style-name="T5">附　　註：</text:span>2. 103年新增水湳洞遊客中心遊憩區遊客統計。</text:p>
            <text:p><text:span text:style-name="T5">附　　註：</text:span>3. 104年起野柳風景區更名為野柳地質公園。</text:p>
          </table:table-cell>
          <table:covered-table-cell table:number-columns-repeated="13"/>
          <table:table-cell table:number-columns-repeated="14" table:style-name="ce127"/>
          <table:table-cell table:style-name="ce128"/>
          <table:table-cell table:number-columns-repeated="13" table:style-name="ce129"/>
          <table:table-cell table:number-columns-repeated="16342" table:style-name="ce127"/>
        </table:table-row>
        <table:table-row table:style-name="ro21">
          <table:covered-table-cell/>
          <table:covered-table-cell table:number-columns-repeated="13"/>
          <table:table-cell table:number-columns-repeated="26" table:style-name="ce24"/>
          <table:table-cell table:number-columns-repeated="2" table:style-name="ce6"/>
          <table:table-cell table:number-columns-repeated="16342" table:style-name="ce24"/>
        </table:table-row>
        <table:table-row table:style-name="ro10">
          <table:table-cell table:number-columns-repeated="40" table:style-name="ce24"/>
          <table:table-cell table:number-columns-repeated="2" table:style-name="ce6"/>
          <table:table-cell table:number-columns-repeated="16342" table:style-name="ce24"/>
        </table:table-row>
        <table:table-row table:style-name="ro10">
          <table:table-cell table:style-name="ce24"/>
          <table:table-cell table:number-columns-repeated="13" table:style-name="ce135"/>
          <table:table-cell table:number-columns-repeated="26" table:style-name="ce24"/>
          <table:table-cell table:number-columns-repeated="2" table:style-name="ce6"/>
          <table:table-cell table:number-columns-repeated="16342" table:style-name="ce24"/>
        </table:table-row>
        <table:table-row table:style-name="ro10">
          <table:table-cell table:style-name="ce24"/>
          <table:table-cell table:number-columns-repeated="13" table:style-name="ce135"/>
          <table:table-cell table:number-columns-repeated="16370" table:style-name="ce24"/>
        </table:table-row>
        <table:table-row table:style-name="ro10">
          <table:table-cell table:style-name="ce6"/>
          <table:table-cell table:number-columns-repeated="13" table:style-name="ce136"/>
          <table:table-cell table:number-columns-repeated="28" table:style-name="ce24"/>
          <table:table-cell table:number-columns-repeated="16342"/>
        </table:table-row>
        <table:table-row table:style-name="ro10">
          <table:table-cell table:number-columns-repeated="14" table:style-name="ce13"/>
          <table:table-cell table:number-columns-repeated="14" table:style-name="ce6"/>
          <table:table-cell table:number-columns-repeated="14" table:style-name="ce24"/>
          <table:table-cell table:number-columns-repeated="16342" table:style-name="ce13"/>
        </table:table-row>
        <table:table-row table:style-name="ro10">
          <table:table-cell table:number-columns-repeated="14" table:style-name="ce13"/>
          <table:table-cell table:number-columns-repeated="14" table:style-name="ce13"/>
          <table:table-cell table:number-columns-repeated="14" table:style-name="ce24"/>
          <table:table-cell table:number-columns-repeated="16342" table:style-name="ce13"/>
        </table:table-row>
        <table:table-row table:style-name="ro22">
          <table:table-cell table:number-columns-repeated="14" table:style-name="ce24"/>
          <table:table-cell table:number-columns-repeated="14" table:style-name="ce13"/>
          <table:table-cell table:number-columns-repeated="16356" table:style-name="ce24"/>
        </table:table-row>
        <table:table-row table:number-rows-repeated="3" table:style-name="ro23">
          <table:table-cell table:number-columns-repeated="14" table:style-name="ce24"/>
          <table:table-cell table:number-columns-repeated="16370" table:style-name="ce24"/>
        </table:table-row>
        <table:table-row table:style-name="ro23">
          <table:table-cell table:number-columns-repeated="14" table:style-name="ce24"/>
          <table:table-cell table:number-columns-repeated="14" table:style-name="ce6"/>
          <table:table-cell table:number-columns-repeated="16356" table:style-name="ce24"/>
        </table:table-row>
        <table:table-row table:style-name="ro23">
          <table:table-cell table:number-columns-repeated="14" table:style-name="ce24"/>
          <table:table-cell table:number-columns-repeated="14" table:style-name="ce13"/>
          <table:table-cell table:number-columns-repeated="16356" table:style-name="ce24"/>
        </table:table-row>
        <table:table-row table:style-name="ro24">
          <table:table-cell table:number-columns-repeated="14" table:style-name="ce24"/>
          <table:table-cell table:number-columns-repeated="14" table:style-name="ce13"/>
          <table:table-cell table:number-columns-repeated="16356" table:style-name="ce24"/>
        </table:table-row>
        <table:table-row table:number-rows-repeated="3" table:style-name="ro23">
          <table:table-cell table:number-columns-repeated="14" table:style-name="ce24"/>
          <table:table-cell table:number-columns-repeated="16370" table:style-name="ce24"/>
        </table:table-row>
        <table:table-row table:style-name="ro23">
          <table:table-cell table:number-columns-repeated="14" table:style-name="ce24"/>
          <table:table-cell table:number-columns-repeated="14" table:style-name="ce24"/>
          <table:table-cell table:number-columns-repeated="14" table:style-name="ce6"/>
          <table:table-cell table:number-columns-repeated="16342" table:style-name="ce24"/>
        </table:table-row>
        <table:table-row table:style-name="ro23">
          <table:table-cell table:number-columns-repeated="14" table:style-name="ce24"/>
          <table:table-cell table:number-columns-repeated="14" table:style-name="ce24"/>
          <table:table-cell table:number-columns-repeated="14" table:style-name="ce13"/>
          <table:table-cell table:number-columns-repeated="16342" table:style-name="ce24"/>
        </table:table-row>
        <table:table-row table:style-name="ro24">
          <table:table-cell table:number-columns-repeated="14" table:style-name="ce24"/>
          <table:table-cell table:number-columns-repeated="14" table:style-name="ce24"/>
          <table:table-cell table:number-columns-repeated="14" table:style-name="ce13"/>
          <table:table-cell table:number-columns-repeated="16342" table:style-name="ce24"/>
        </table:table-row>
        <table:table-row table:number-rows-repeated="2" table:style-name="ro23">
          <table:table-cell table:number-columns-repeated="14" table:style-name="ce24"/>
          <table:table-cell table:number-columns-repeated="16370" table:style-name="ce24"/>
        </table:table-row>
        <table:table-row table:number-rows-repeated="3" table:style-name="ro23">
          <table:table-cell table:number-columns-repeated="16384" table:style-name="ce24"/>
        </table:table-row>
        <table:table-row table:style-name="ro24">
          <table:table-cell table:number-columns-repeated="16384" table:style-name="ce24"/>
        </table:table-row>
        <table:table-row table:number-rows-repeated="5" table:style-name="ro23">
          <table:table-cell table:number-columns-repeated="16384" table:style-name="ce24"/>
        </table:table-row>
        <table:table-row table:style-name="ro3">
          <table:table-cell table:number-columns-repeated="14" table:style-name="ce6"/>
          <table:table-cell table:number-columns-repeated="28" table:style-name="ce24"/>
          <table:table-cell table:number-columns-repeated="16342"/>
        </table:table-row>
        <table:table-row table:number-rows-repeated="2" table:style-name="ro24">
          <table:table-cell table:number-columns-repeated="14" table:style-name="ce13"/>
          <table:table-cell table:number-columns-repeated="28" table:style-name="ce24"/>
          <table:table-cell table:number-columns-repeated="16342" table:style-name="ce13"/>
        </table:table-row>
        <table:table-row table:style-name="ro22">
          <table:table-cell table:number-columns-repeated="16384" table:style-name="ce24"/>
        </table:table-row>
        <table:table-row table:number-rows-repeated="3" table:style-name="ro23">
          <table:table-cell table:number-columns-repeated="16384" table:style-name="ce24"/>
        </table:table-row>
        <table:table-row table:style-name="ro23">
          <table:table-cell table:number-columns-repeated="14" table:style-name="ce24"/>
          <table:table-cell table:number-columns-repeated="14" table:style-name="ce6"/>
          <table:table-cell table:number-columns-repeated="16356" table:style-name="ce24"/>
        </table:table-row>
        <table:table-row table:style-name="ro11">
          <table:table-cell table:number-columns-repeated="14" table:style-name="ce24"/>
          <table:table-cell table:number-columns-repeated="14" table:style-name="ce13"/>
          <table:table-cell table:number-columns-repeated="16356" table:style-name="ce24"/>
        </table:table-row>
        <table:table-row table:style-name="ro25">
          <table:table-cell table:number-columns-repeated="14" table:style-name="ce24"/>
          <table:table-cell table:number-columns-repeated="14" table:style-name="ce13"/>
          <table:table-cell table:number-columns-repeated="16356" table:style-name="ce24"/>
        </table:table-row>
        <table:table-row table:style-name="ro26">
          <table:table-cell table:number-columns-repeated="14" table:style-name="ce6"/>
          <table:table-cell table:number-columns-repeated="28" table:style-name="ce24"/>
          <table:table-cell table:number-columns-repeated="16342"/>
        </table:table-row>
        <table:table-row table:style-name="ro27">
          <table:table-cell table:number-columns-repeated="14" table:style-name="ce6"/>
          <table:table-cell table:number-columns-repeated="28" table:style-name="ce24"/>
          <table:table-cell table:number-columns-repeated="16342"/>
        </table:table-row>
        <table:table-row table:style-name="ro3">
          <table:table-cell table:number-columns-repeated="14" table:style-name="ce6"/>
          <table:table-cell table:number-columns-repeated="28" table:style-name="ce24"/>
          <table:table-cell table:number-columns-repeated="16342"/>
        </table:table-row>
        <table:table-row table:style-name="ro3">
          <table:table-cell table:number-columns-repeated="14" table:style-name="ce6"/>
          <table:table-cell table:number-columns-repeated="14" table:style-name="ce24"/>
          <table:table-cell table:number-columns-repeated="16356" table:style-name="ce6"/>
        </table:table-row>
        <table:table-row table:number-rows-repeated="2" table:style-name="ro28">
          <table:table-cell table:style-name="ce32"/>
          <table:table-cell table:number-columns-repeated="13" table:style-name="ce6"/>
          <table:table-cell table:number-columns-repeated="14" table:style-name="ce24"/>
          <table:table-cell table:number-columns-repeated="14" table:style-name="ce13"/>
          <table:table-cell table:number-columns-repeated="16342"/>
        </table:table-row>
        <table:table-row table:style-name="ro3">
          <table:table-cell table:style-name="ce32"/>
          <table:table-cell table:number-columns-repeated="13" table:style-name="ce6"/>
          <table:table-cell table:number-columns-repeated="28" table:style-name="ce24"/>
          <table:table-cell table:number-columns-repeated="16342"/>
        </table:table-row>
        <table:table-row table:number-rows-repeated="6" table:style-name="ro3">
          <table:table-cell table:style-name="ce32"/>
          <table:table-cell table:number-columns-repeated="27" table:style-name="ce6"/>
          <table:table-cell table:number-columns-repeated="14" table:style-name="ce24"/>
          <table:table-cell table:number-columns-repeated="16342"/>
        </table:table-row>
        <table:table-row table:number-rows-repeated="1048496" table:style-name="ro3">
          <table:table-cell table:number-columns-repeated="16384"/>
        </table:table-row>
      </table:table>
      <table:table table:name="15-2(2)" table:style-name="ta2" table:print-ranges="15-2(2).A1:15-2(2).AB30">
        <table:table-column table:style-name="co25" table:default-cell-style-name="ce6"/>
        <table:table-column table:style-name="co16" table:number-columns-repeated="5" table:default-cell-style-name="ce6"/>
        <table:table-column table:style-name="co5" table:number-columns-repeated="8" table:default-cell-style-name="ce6"/>
        <table:table-column table:style-name="co18" table:default-cell-style-name="ce6"/>
        <table:table-column table:style-name="co16" table:number-columns-repeated="5" table:default-cell-style-name="ce6"/>
        <table:table-column table:style-name="co5" table:number-columns-repeated="8" table:default-cell-style-name="ce6"/>
        <table:table-column table:style-name="co24" table:number-columns-repeated="16356" table:default-cell-style-name="ce6"/>
        <table:table-row table:style-name="ro5">
          <table:table-cell office:value-type="string" table:number-columns-spanned="6" table:number-rows-spanned="1" table:style-name="ce185">
            <text:p>表15-2、新北市觀光遊憩區遊客人次(續2)</text:p>
          </table:table-cell>
          <table:covered-table-cell table:number-columns-repeated="5"/>
          <table:table-cell office:value-type="string" table:number-columns-spanned="8" table:number-rows-spanned="1" table:style-name="ce185">
            <text:p>Table 15-2、Number of Visitors to the Principal Scenic Spots</text:p>
            <text:p><text:s/>in New Taipei City (Cont.2)</text:p>
          </table:table-cell>
          <table:covered-table-cell table:number-columns-repeated="7"/>
          <table:table-cell office:value-type="string" table:number-columns-spanned="6" table:number-rows-spanned="1" table:style-name="ce185">
            <text:p>表15-2、新北市觀光遊憩區遊客人次(續完)</text:p>
          </table:table-cell>
          <table:covered-table-cell table:number-columns-repeated="5"/>
          <table:table-cell office:value-type="string" table:number-columns-spanned="8" table:number-rows-spanned="1" table:style-name="ce185">
            <text:p>Table 15-2、Number of Visitors to the Principal Scenic Spots</text:p>
            <text:p><text:s/>in New Taipei City (Cont.End)</text:p>
          </table:table-cell>
          <table:covered-table-cell table:number-columns-repeated="7"/>
          <table:table-cell table:number-columns-repeated="16356" table:style-name="ce2"/>
        </table:table-row>
        <table:table-row table:style-name="ro6">
          <table:table-cell table:number-columns-repeated="28" table:style-name="ce3"/>
          <table:table-cell table:number-columns-repeated="16356" table:style-name="ce4"/>
        </table:table-row>
        <table:table-row table:style-name="ro6">
          <table:table-cell office:value-type="string" table:number-columns-spanned="4" table:number-rows-spanned="1" table:style-name="ce179">
            <text:p>單位：人次</text:p>
          </table:table-cell>
          <table:covered-table-cell table:number-columns-repeated="3"/>
          <table:table-cell table:style-name="ce118"/>
          <table:table-cell table:number-columns-repeated="8" table:style-name="ce117"/>
          <table:table-cell office:value-type="string" table:style-name="ce119">
            <text:p>Unit：Person-Times</text:p>
          </table:table-cell>
          <table:table-cell office:value-type="string" table:number-columns-spanned="4" table:number-rows-spanned="1" table:style-name="ce179">
            <text:p>單位：人次</text:p>
          </table:table-cell>
          <table:covered-table-cell table:number-columns-repeated="3"/>
          <table:table-cell table:style-name="ce118"/>
          <table:table-cell table:number-columns-repeated="8" table:style-name="ce117"/>
          <table:table-cell office:value-type="string" table:style-name="ce119">
            <text:p>Unit：Person-Times</text:p>
          </table:table-cell>
          <table:table-cell table:number-columns-repeated="16356" table:style-name="ce117"/>
        </table:table-row>
        <table:table-row table:style-name="ro7">
          <table:table-cell table:number-columns-repeated="28" table:style-name="ce5"/>
          <table:table-cell table:number-columns-repeated="16356"/>
        </table:table-row>
        <table:table-row table:style-name="ro8">
          <table:table-cell office:value-type="string" table:style-name="ce7">
            <text:p>觀光遊憩區及月份<text:s/>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1月</text:p>
          </table:table-cell>
          <table:table-cell office:value-type="string" table:style-name="ce9">
            <text:p>2月</text:p>
          </table:table-cell>
          <table:table-cell office:value-type="string" table:style-name="ce9">
            <text:p>3月</text:p>
          </table:table-cell>
          <table:table-cell office:value-type="string" table:style-name="ce9">
            <text:p>4月</text:p>
          </table:table-cell>
          <table:table-cell office:value-type="string" table:style-name="ce10">
            <text:p>5月</text:p>
          </table:table-cell>
          <table:table-cell office:value-type="string" table:style-name="ce11">
            <text:p>6月</text:p>
          </table:table-cell>
          <table:table-cell office:value-type="string" table:style-name="ce9">
            <text:p>7月</text:p>
          </table:table-cell>
          <table:table-cell office:value-type="string" table:style-name="ce9">
            <text:p>8月</text:p>
          </table:table-cell>
          <table:table-cell office:value-type="string" table:style-name="ce9">
            <text:p>9月</text:p>
          </table:table-cell>
          <table:table-cell office:value-type="string" table:style-name="ce9">
            <text:p>10月</text:p>
          </table:table-cell>
          <table:table-cell office:value-type="string" table:style-name="ce9">
            <text:p>11月</text:p>
          </table:table-cell>
          <table:table-cell office:value-type="string" table:style-name="ce12">
            <text:p>12月</text:p>
          </table:table-cell>
          <table:table-cell office:value-type="string" table:style-name="ce7">
            <text:p>觀光遊憩區及月份<text:s/>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1月</text:p>
          </table:table-cell>
          <table:table-cell office:value-type="string" table:style-name="ce9">
            <text:p>2月</text:p>
          </table:table-cell>
          <table:table-cell office:value-type="string" table:style-name="ce9">
            <text:p>3月</text:p>
          </table:table-cell>
          <table:table-cell office:value-type="string" table:style-name="ce9">
            <text:p>4月</text:p>
          </table:table-cell>
          <table:table-cell office:value-type="string" table:style-name="ce10">
            <text:p>5月</text:p>
          </table:table-cell>
          <table:table-cell office:value-type="string" table:style-name="ce11">
            <text:p>6月</text:p>
          </table:table-cell>
          <table:table-cell office:value-type="string" table:style-name="ce9">
            <text:p>7月</text:p>
          </table:table-cell>
          <table:table-cell office:value-type="string" table:style-name="ce9">
            <text:p>8月</text:p>
          </table:table-cell>
          <table:table-cell office:value-type="string" table:style-name="ce9">
            <text:p>9月</text:p>
          </table:table-cell>
          <table:table-cell office:value-type="string" table:style-name="ce9">
            <text:p>10月</text:p>
          </table:table-cell>
          <table:table-cell office:value-type="string" table:style-name="ce9">
            <text:p>11月</text:p>
          </table:table-cell>
          <table:table-cell office:value-type="string" table:style-name="ce12">
            <text:p>12月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14">
            <text:p>Scenic Spot &amp; Month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Jan.</text:p>
          </table:table-cell>
          <table:table-cell office:value-type="string" table:style-name="ce16">
            <text:p>Feb.</text:p>
          </table:table-cell>
          <table:table-cell office:value-type="string" table:style-name="ce16">
            <text:p>Mar.</text:p>
          </table:table-cell>
          <table:table-cell office:value-type="string" table:style-name="ce16">
            <text:p>Apr.</text:p>
          </table:table-cell>
          <table:table-cell office:value-type="string" table:style-name="ce15">
            <text:p>May</text:p>
          </table:table-cell>
          <table:table-cell office:value-type="string" table:style-name="ce15">
            <text:p>Jun.</text:p>
          </table:table-cell>
          <table:table-cell office:value-type="string" table:style-name="ce16">
            <text:p>Jul.</text:p>
          </table:table-cell>
          <table:table-cell office:value-type="string" table:style-name="ce16">
            <text:p>Aug.</text:p>
          </table:table-cell>
          <table:table-cell office:value-type="string" table:style-name="ce16">
            <text:p>Sept.</text:p>
          </table:table-cell>
          <table:table-cell office:value-type="string" table:style-name="ce16">
            <text:p>Oct.</text:p>
          </table:table-cell>
          <table:table-cell office:value-type="string" table:style-name="ce16">
            <text:p>Nov.</text:p>
          </table:table-cell>
          <table:table-cell office:value-type="string" table:style-name="ce17">
            <text:p>Dec.</text:p>
          </table:table-cell>
          <table:table-cell office:value-type="string" table:style-name="ce14">
            <text:p>Scenic Spot &amp; Month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Jan.</text:p>
          </table:table-cell>
          <table:table-cell office:value-type="string" table:style-name="ce16">
            <text:p>Feb.</text:p>
          </table:table-cell>
          <table:table-cell office:value-type="string" table:style-name="ce16">
            <text:p>Mar.</text:p>
          </table:table-cell>
          <table:table-cell office:value-type="string" table:style-name="ce16">
            <text:p>Apr.</text:p>
          </table:table-cell>
          <table:table-cell office:value-type="string" table:style-name="ce15">
            <text:p>May</text:p>
          </table:table-cell>
          <table:table-cell office:value-type="string" table:style-name="ce15">
            <text:p>Jun.</text:p>
          </table:table-cell>
          <table:table-cell office:value-type="string" table:style-name="ce16">
            <text:p>Jul.</text:p>
          </table:table-cell>
          <table:table-cell office:value-type="string" table:style-name="ce16">
            <text:p>Aug.</text:p>
          </table:table-cell>
          <table:table-cell office:value-type="string" table:style-name="ce16">
            <text:p>Sept.</text:p>
          </table:table-cell>
          <table:table-cell office:value-type="string" table:style-name="ce16">
            <text:p>Oct.</text:p>
          </table:table-cell>
          <table:table-cell office:value-type="string" table:style-name="ce16">
            <text:p>Nov.</text:p>
          </table:table-cell>
          <table:table-cell office:value-type="string" table:style-name="ce17">
            <text:p>Dec.</text:p>
          </table:table-cell>
          <table:table-cell table:number-columns-repeated="16356" table:style-name="ce13"/>
        </table:table-row>
        <table:table-row table:style-name="ro17">
          <table:table-cell office:value-type="string" table:style-name="ce18">
            <text:p>白沙灣</text:p>
            <text:p>Baishawan</text:p>
          </table:table-cell>
          <table:table-cell office:value-type="float" office:value="1026733" table:style-name="ce19">
            <text:p><text:s/>1 026 733<text:s/></text:p>
          </table:table-cell>
          <table:table-cell office:value-type="float" office:value="18878" table:style-name="ce19">
            <text:p><text:s text:c="2"/>18 878<text:s/></text:p>
          </table:table-cell>
          <table:table-cell office:value-type="float" office:value="35690" table:style-name="ce19">
            <text:p><text:s text:c="2"/>35 690<text:s/></text:p>
          </table:table-cell>
          <table:table-cell office:value-type="float" office:value="30765" table:style-name="ce19">
            <text:p><text:s text:c="2"/>30 765<text:s/></text:p>
          </table:table-cell>
          <table:table-cell office:value-type="float" office:value="66676" table:style-name="ce19">
            <text:p><text:s text:c="2"/>66 676<text:s/></text:p>
          </table:table-cell>
          <table:table-cell office:value-type="float" office:value="109522" table:style-name="ce19">
            <text:p><text:s text:c="2"/>109 522<text:s/></text:p>
          </table:table-cell>
          <table:table-cell office:value-type="float" office:value="115324" table:style-name="ce19">
            <text:p><text:s text:c="2"/>115 324<text:s/></text:p>
          </table:table-cell>
          <table:table-cell office:value-type="float" office:value="167897" table:style-name="ce19">
            <text:p><text:s text:c="2"/>167 897<text:s/></text:p>
          </table:table-cell>
          <table:table-cell office:value-type="float" office:value="122877" table:style-name="ce19">
            <text:p><text:s text:c="2"/>122 877<text:s/></text:p>
          </table:table-cell>
          <table:table-cell office:value-type="float" office:value="174345" table:style-name="ce19">
            <text:p><text:s text:c="2"/>174 345<text:s/></text:p>
          </table:table-cell>
          <table:table-cell office:value-type="float" office:value="82357" table:style-name="ce19">
            <text:p><text:s text:c="2"/>82 357<text:s/></text:p>
          </table:table-cell>
          <table:table-cell office:value-type="float" office:value="52154" table:style-name="ce19">
            <text:p><text:s text:c="2"/>52 154<text:s/></text:p>
          </table:table-cell>
          <table:table-cell office:value-type="float" office:value="50248" table:style-name="ce19">
            <text:p><text:s text:c="2"/>50 248<text:s/></text:p>
          </table:table-cell>
          <table:table-cell office:value-type="string" table:style-name="ce18">
            <text:p>滿月圓國家森林遊樂區</text:p>
            <text:p><text:span text:style-name="T3">Manyueyuan National Forest Recreation Area</text:span></text:p>
          </table:table-cell>
          <table:table-cell office:value-type="float" office:value="184868" table:style-name="ce19">
            <text:p><text:s text:c="2"/>184 868<text:s/></text:p>
          </table:table-cell>
          <table:table-cell office:value-type="float" office:value="8747" table:style-name="ce19">
            <text:p><text:s text:c="2"/>8 747<text:s/></text:p>
          </table:table-cell>
          <table:table-cell office:value-type="float" office:value="12776" table:style-name="ce19">
            <text:p><text:s text:c="2"/>12 776<text:s/></text:p>
          </table:table-cell>
          <table:table-cell office:value-type="float" office:value="7821" table:style-name="ce19">
            <text:p><text:s text:c="2"/>7 821<text:s/></text:p>
          </table:table-cell>
          <table:table-cell office:value-type="float" office:value="15561" table:style-name="ce19">
            <text:p><text:s text:c="2"/>15 561<text:s/></text:p>
          </table:table-cell>
          <table:table-cell office:value-type="float" office:value="17060" table:style-name="ce19">
            <text:p><text:s text:c="2"/>17 060<text:s/></text:p>
          </table:table-cell>
          <table:table-cell office:value-type="float" office:value="15225" table:style-name="ce19">
            <text:p><text:s text:c="2"/>15 225<text:s/></text:p>
          </table:table-cell>
          <table:table-cell office:value-type="float" office:value="24257" table:style-name="ce19">
            <text:p><text:s text:c="2"/>24 257<text:s/></text:p>
          </table:table-cell>
          <table:table-cell office:value-type="float" office:value="18617" table:style-name="ce19">
            <text:p><text:s text:c="2"/>18 617<text:s/></text:p>
          </table:table-cell>
          <table:table-cell office:value-type="float" office:value="10913" table:style-name="ce19">
            <text:p><text:s text:c="2"/>10 913<text:s/></text:p>
          </table:table-cell>
          <table:table-cell office:value-type="float" office:value="16746" table:style-name="ce19">
            <text:p><text:s text:c="2"/>16 746<text:s/></text:p>
          </table:table-cell>
          <table:table-cell office:value-type="float" office:value="18300" table:style-name="ce19">
            <text:p><text:s text:c="2"/>18 300<text:s/></text:p>
          </table:table-cell>
          <table:table-cell office:value-type="float" office:value="18845" table:style-name="ce19">
            <text:p><text:s text:c="2"/>18 845<text:s/></text:p>
          </table:table-cell>
          <table:table-cell table:number-columns-repeated="16356" table:style-name="ce20"/>
        </table:table-row>
        <table:table-row table:style-name="ro17">
          <table:table-cell office:value-type="string" table:style-name="ce18">
            <text:p>翡翠灣濱海遊樂區</text:p>
            <text:p>Green Bay</text:p>
          </table:table-cell>
          <table:table-cell office:value-type="float" office:value="105843" table:style-name="ce19">
            <text:p><text:s text:c="2"/>105 843<text:s/></text:p>
          </table:table-cell>
          <table:table-cell office:value-type="float" office:value="4603" table:style-name="ce19">
            <text:p><text:s text:c="2"/>4 603<text:s/></text:p>
          </table:table-cell>
          <table:table-cell office:value-type="float" office:value="7527" table:style-name="ce19">
            <text:p><text:s text:c="2"/>7 527<text:s/></text:p>
          </table:table-cell>
          <table:table-cell office:value-type="float" office:value="8127" table:style-name="ce19">
            <text:p><text:s text:c="2"/>8 127<text:s/></text:p>
          </table:table-cell>
          <table:table-cell office:value-type="float" office:value="6982" table:style-name="ce19">
            <text:p><text:s text:c="2"/>6 982<text:s/></text:p>
          </table:table-cell>
          <table:table-cell office:value-type="float" office:value="8177" table:style-name="ce19">
            <text:p><text:s text:c="2"/>8 177<text:s/></text:p>
          </table:table-cell>
          <table:table-cell office:value-type="float" office:value="10448" table:style-name="ce19">
            <text:p><text:s text:c="2"/>10 448<text:s/></text:p>
          </table:table-cell>
          <table:table-cell office:value-type="float" office:value="20744" table:style-name="ce19">
            <text:p><text:s text:c="2"/>20 744<text:s/></text:p>
          </table:table-cell>
          <table:table-cell office:value-type="float" office:value="17131" table:style-name="ce19">
            <text:p><text:s text:c="2"/>17 131<text:s/></text:p>
          </table:table-cell>
          <table:table-cell office:value-type="float" office:value="16516" table:style-name="ce19">
            <text:p><text:s text:c="2"/>16 516<text:s/></text:p>
          </table:table-cell>
          <table:table-cell office:value-type="float" office:value="5588" table:style-name="ce19">
            <text:p><text:s text:c="2"/>5 5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8">
            <text:p>內洞國家森林遊樂區</text:p>
            <text:p><text:span text:style-name="T3">Neidong National Forest Recreation Area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 table:style-name="ce20"/>
        </table:table-row>
        <table:table-row table:style-name="ro17">
          <table:table-cell office:value-type="string" table:style-name="ce18">
            <text:p>觀音山</text:p>
            <text:p>Guanyinshan</text:p>
          </table:table-cell>
          <table:table-cell office:value-type="float" office:value="957581" table:style-name="ce19">
            <text:p><text:s text:c="2"/>957 581<text:s/></text:p>
          </table:table-cell>
          <table:table-cell office:value-type="float" office:value="70841" table:style-name="ce19">
            <text:p><text:s text:c="2"/>70 841<text:s/></text:p>
          </table:table-cell>
          <table:table-cell office:value-type="float" office:value="70279" table:style-name="ce19">
            <text:p><text:s text:c="2"/>70 279<text:s/></text:p>
          </table:table-cell>
          <table:table-cell office:value-type="float" office:value="61591" table:style-name="ce19">
            <text:p><text:s text:c="2"/>61 591<text:s/></text:p>
          </table:table-cell>
          <table:table-cell office:value-type="float" office:value="10065" table:style-name="ce19">
            <text:p><text:s text:c="2"/>10 065<text:s/></text:p>
          </table:table-cell>
          <table:table-cell office:value-type="float" office:value="82929" table:style-name="ce19">
            <text:p><text:s text:c="2"/>82 929<text:s/></text:p>
          </table:table-cell>
          <table:table-cell office:value-type="float" office:value="77692" table:style-name="ce19">
            <text:p><text:s text:c="2"/>77 692<text:s/></text:p>
          </table:table-cell>
          <table:table-cell office:value-type="float" office:value="95827" table:style-name="ce19">
            <text:p><text:s text:c="2"/>95 827<text:s/></text:p>
          </table:table-cell>
          <table:table-cell office:value-type="float" office:value="101957" table:style-name="ce19">
            <text:p><text:s text:c="2"/>101 957<text:s/></text:p>
          </table:table-cell>
          <table:table-cell office:value-type="float" office:value="76282" table:style-name="ce19">
            <text:p><text:s text:c="2"/>76 282<text:s/></text:p>
          </table:table-cell>
          <table:table-cell office:value-type="float" office:value="106035" table:style-name="ce19">
            <text:p><text:s text:c="2"/>106 035<text:s/></text:p>
          </table:table-cell>
          <table:table-cell office:value-type="float" office:value="97955" table:style-name="ce19">
            <text:p><text:s text:c="2"/>97 955<text:s/></text:p>
          </table:table-cell>
          <table:table-cell office:value-type="float" office:value="106128" table:style-name="ce19">
            <text:p><text:s text:c="2"/>106 128<text:s/></text:p>
          </table:table-cell>
          <table:table-cell office:value-type="string" table:style-name="ce18">
            <text:p>法鼓山世界佛教教育園區</text:p>
            <text:p><text:span text:style-name="T3">Dharma Drum Mountain World Center for Buddhist Education</text:span></text:p>
          </table:table-cell>
          <table:table-cell office:value-type="float" office:value="250010" table:style-name="ce19">
            <text:p><text:s text:c="2"/>250 010<text:s/></text:p>
          </table:table-cell>
          <table:table-cell office:value-type="float" office:value="17647" table:style-name="ce19">
            <text:p><text:s text:c="2"/>17 647<text:s/></text:p>
          </table:table-cell>
          <table:table-cell office:value-type="float" office:value="47264" table:style-name="ce19">
            <text:p><text:s text:c="2"/>47 264<text:s/></text:p>
          </table:table-cell>
          <table:table-cell office:value-type="float" office:value="17201" table:style-name="ce19">
            <text:p><text:s text:c="2"/>17 201<text:s/></text:p>
          </table:table-cell>
          <table:table-cell office:value-type="float" office:value="18854" table:style-name="ce19">
            <text:p><text:s text:c="2"/>18 854<text:s/></text:p>
          </table:table-cell>
          <table:table-cell office:value-type="float" office:value="21967" table:style-name="ce19">
            <text:p><text:s text:c="2"/>21 967<text:s/></text:p>
          </table:table-cell>
          <table:table-cell office:value-type="float" office:value="12818" table:style-name="ce19">
            <text:p><text:s text:c="2"/>12 818<text:s/></text:p>
          </table:table-cell>
          <table:table-cell office:value-type="float" office:value="15880" table:style-name="ce19">
            <text:p><text:s text:c="2"/>15 880<text:s/></text:p>
          </table:table-cell>
          <table:table-cell office:value-type="float" office:value="15016" table:style-name="ce19">
            <text:p><text:s text:c="2"/>15 016<text:s/></text:p>
          </table:table-cell>
          <table:table-cell office:value-type="float" office:value="14674" table:style-name="ce19">
            <text:p><text:s text:c="2"/>14 674<text:s/></text:p>
          </table:table-cell>
          <table:table-cell office:value-type="float" office:value="19247" table:style-name="ce19">
            <text:p><text:s text:c="2"/>19 247<text:s/></text:p>
          </table:table-cell>
          <table:table-cell office:value-type="float" office:value="26064" table:style-name="ce19">
            <text:p><text:s text:c="2"/>26 064<text:s/></text:p>
          </table:table-cell>
          <table:table-cell office:value-type="float" office:value="23378" table:style-name="ce19">
            <text:p><text:s text:c="2"/>23 378<text:s/></text:p>
          </table:table-cell>
          <table:table-cell table:number-columns-repeated="16356" table:style-name="ce20"/>
        </table:table-row>
        <table:table-row table:style-name="ro17">
          <table:table-cell office:value-type="string" table:style-name="ce18">
            <text:p>坪林茶業博物館</text:p>
            <text:p>Pinglin Tea Museum</text:p>
          </table:table-cell>
          <table:table-cell office:value-type="float" office:value="212042" table:style-name="ce19">
            <text:p><text:s text:c="2"/>212 042<text:s/></text:p>
          </table:table-cell>
          <table:table-cell office:value-type="float" office:value="20746" table:style-name="ce19">
            <text:p><text:s text:c="2"/>20 746<text:s/></text:p>
          </table:table-cell>
          <table:table-cell office:value-type="float" office:value="33632" table:style-name="ce19">
            <text:p><text:s text:c="2"/>33 632<text:s/></text:p>
          </table:table-cell>
          <table:table-cell office:value-type="float" office:value="19797" table:style-name="ce19">
            <text:p><text:s text:c="2"/>19 797<text:s/></text:p>
          </table:table-cell>
          <table:table-cell office:value-type="float" office:value="25565" table:style-name="ce19">
            <text:p><text:s text:c="2"/>25 565<text:s/></text:p>
          </table:table-cell>
          <table:table-cell office:value-type="float" office:value="28220" table:style-name="ce19">
            <text:p><text:s text:c="2"/>28 220<text:s/></text:p>
          </table:table-cell>
          <table:table-cell office:value-type="float" office:value="23136" table:style-name="ce19">
            <text:p><text:s text:c="2"/>23 136<text:s/></text:p>
          </table:table-cell>
          <table:table-cell office:value-type="float" office:value="9869" table:style-name="ce19">
            <text:p><text:s text:c="2"/>9 869<text:s/></text:p>
          </table:table-cell>
          <table:table-cell office:value-type="float" office:value="8113" table:style-name="ce19">
            <text:p><text:s text:c="2"/>8 113<text:s/></text:p>
          </table:table-cell>
          <table:table-cell office:value-type="float" office:value="7854" table:style-name="ce19">
            <text:p><text:s text:c="2"/>7 854<text:s/></text:p>
          </table:table-cell>
          <table:table-cell office:value-type="float" office:value="10868" table:style-name="ce19">
            <text:p><text:s text:c="2"/>10 868<text:s/></text:p>
          </table:table-cell>
          <table:table-cell office:value-type="float" office:value="11674" table:style-name="ce19">
            <text:p><text:s text:c="2"/>11 674<text:s/></text:p>
          </table:table-cell>
          <table:table-cell office:value-type="float" office:value="12568" table:style-name="ce19">
            <text:p><text:s text:c="2"/>12 568<text:s/></text:p>
          </table:table-cell>
          <table:table-cell office:value-type="string" table:style-name="ce18">
            <text:p>清水祖師廟</text:p>
            <text:p>Cingshui Zushin Temple</text:p>
          </table:table-cell>
          <table:table-cell office:value-type="float" office:value="18928" table:style-name="ce19">
            <text:p><text:s text:c="2"/>18 928<text:s/></text:p>
          </table:table-cell>
          <table:table-cell office:value-type="float" office:value="2101" table:style-name="ce19">
            <text:p><text:s text:c="2"/>2 101<text:s/></text:p>
          </table:table-cell>
          <table:table-cell office:value-type="float" office:value="3622" table:style-name="ce19">
            <text:p><text:s text:c="2"/>3 622<text:s/></text:p>
          </table:table-cell>
          <table:table-cell office:value-type="float" office:value="1063" table:style-name="ce19">
            <text:p><text:s text:c="2"/>1 063<text:s/></text:p>
          </table:table-cell>
          <table:table-cell office:value-type="float" office:value="1352" table:style-name="ce19">
            <text:p><text:s text:c="2"/>1 352<text:s/></text:p>
          </table:table-cell>
          <table:table-cell office:value-type="float" office:value="1079" table:style-name="ce19">
            <text:p><text:s text:c="2"/>1 079<text:s/></text:p>
          </table:table-cell>
          <table:table-cell office:value-type="float" office:value="1183" table:style-name="ce19">
            <text:p><text:s text:c="2"/>1 183<text:s/></text:p>
          </table:table-cell>
          <table:table-cell office:value-type="float" office:value="1605" table:style-name="ce19">
            <text:p><text:s text:c="2"/>1 605<text:s/></text:p>
          </table:table-cell>
          <table:table-cell office:value-type="float" office:value="1472" table:style-name="ce19">
            <text:p><text:s text:c="2"/>1 472<text:s/></text:p>
          </table:table-cell>
          <table:table-cell office:value-type="float" office:value="1087" table:style-name="ce19">
            <text:p><text:s text:c="2"/>1 087<text:s/></text:p>
          </table:table-cell>
          <table:table-cell office:value-type="float" office:value="1621" table:style-name="ce19">
            <text:p><text:s text:c="2"/>1 621<text:s/></text:p>
          </table:table-cell>
          <table:table-cell office:value-type="float" office:value="1496" table:style-name="ce19">
            <text:p><text:s text:c="2"/>1 496<text:s/></text:p>
          </table:table-cell>
          <table:table-cell office:value-type="float" office:value="1247" table:style-name="ce19">
            <text:p><text:s text:c="2"/>1 247<text:s/></text:p>
          </table:table-cell>
          <table:table-cell table:number-columns-repeated="16356" table:style-name="ce20"/>
        </table:table-row>
        <table:table-row table:style-name="ro17">
          <table:table-cell office:value-type="string" table:style-name="ce18">
            <text:p>新北市立鶯歌陶瓷博物館</text:p>
            <text:p>Yingge Ceramics Museum</text:p>
          </table:table-cell>
          <table:table-cell office:value-type="float" office:value="767277" table:style-name="ce19">
            <text:p><text:s text:c="2"/>767 277<text:s/></text:p>
          </table:table-cell>
          <table:table-cell office:value-type="float" office:value="65353" table:style-name="ce19">
            <text:p><text:s text:c="2"/>65 353<text:s/></text:p>
          </table:table-cell>
          <table:table-cell office:value-type="float" office:value="74422" table:style-name="ce19">
            <text:p><text:s text:c="2"/>74 422<text:s/></text:p>
          </table:table-cell>
          <table:table-cell office:value-type="float" office:value="53012" table:style-name="ce19">
            <text:p><text:s text:c="2"/>53 012<text:s/></text:p>
          </table:table-cell>
          <table:table-cell office:value-type="float" office:value="101126" table:style-name="ce19">
            <text:p><text:s text:c="2"/>101 126<text:s/></text:p>
          </table:table-cell>
          <table:table-cell office:value-type="float" office:value="77478" table:style-name="ce19">
            <text:p><text:s text:c="2"/>77 478<text:s/></text:p>
          </table:table-cell>
          <table:table-cell office:value-type="float" office:value="131618" table:style-name="ce19">
            <text:p><text:s text:c="2"/>131 618<text:s/></text:p>
          </table:table-cell>
          <table:table-cell office:value-type="float" office:value="69966" table:style-name="ce19">
            <text:p><text:s text:c="2"/>69 966<text:s/></text:p>
          </table:table-cell>
          <table:table-cell office:value-type="float" office:value="51872" table:style-name="ce19">
            <text:p><text:s text:c="2"/>51 872<text:s/></text:p>
          </table:table-cell>
          <table:table-cell office:value-type="float" office:value="30479" table:style-name="ce19">
            <text:p><text:s text:c="2"/>30 479<text:s/></text:p>
          </table:table-cell>
          <table:table-cell office:value-type="float" office:value="43350" table:style-name="ce19">
            <text:p><text:s text:c="2"/>43 350<text:s/></text:p>
          </table:table-cell>
          <table:table-cell office:value-type="float" office:value="35393" table:style-name="ce19">
            <text:p><text:s text:c="2"/>35 393<text:s/></text:p>
          </table:table-cell>
          <table:table-cell office:value-type="float" office:value="33208" table:style-name="ce19">
            <text:p><text:s text:c="2"/>33 208<text:s/></text:p>
          </table:table-cell>
          <table:table-cell office:value-type="string" table:style-name="ce18">
            <text:p>淡水紅毛城</text:p>
            <text:p>For San Domingo, Tamsui</text:p>
          </table:table-cell>
          <table:table-cell office:value-type="float" office:value="963434" table:style-name="ce19">
            <text:p><text:s text:c="2"/>963 434<text:s/></text:p>
          </table:table-cell>
          <table:table-cell office:value-type="float" office:value="95332" table:style-name="ce19">
            <text:p><text:s text:c="2"/>95 332<text:s/></text:p>
          </table:table-cell>
          <table:table-cell office:value-type="float" office:value="115609" table:style-name="ce19">
            <text:p><text:s text:c="2"/>115 609<text:s/></text:p>
          </table:table-cell>
          <table:table-cell office:value-type="float" office:value="82296" table:style-name="ce19">
            <text:p><text:s text:c="2"/>82 296<text:s/></text:p>
          </table:table-cell>
          <table:table-cell office:value-type="float" office:value="95849" table:style-name="ce19">
            <text:p><text:s text:c="2"/>95 849<text:s/></text:p>
          </table:table-cell>
          <table:table-cell office:value-type="float" office:value="87633" table:style-name="ce19">
            <text:p><text:s text:c="2"/>87 633<text:s/></text:p>
          </table:table-cell>
          <table:table-cell office:value-type="float" office:value="73792" table:style-name="ce19">
            <text:p><text:s text:c="2"/>73 792<text:s/></text:p>
          </table:table-cell>
          <table:table-cell office:value-type="float" office:value="62296" table:style-name="ce19">
            <text:p><text:s text:c="2"/>62 296<text:s/></text:p>
          </table:table-cell>
          <table:table-cell office:value-type="float" office:value="66462" table:style-name="ce19">
            <text:p><text:s text:c="2"/>66 462<text:s/></text:p>
          </table:table-cell>
          <table:table-cell office:value-type="float" office:value="56043" table:style-name="ce19">
            <text:p><text:s text:c="2"/>56 043<text:s/></text:p>
          </table:table-cell>
          <table:table-cell office:value-type="float" office:value="81824" table:style-name="ce19">
            <text:p><text:s text:c="2"/>81 824<text:s/></text:p>
          </table:table-cell>
          <table:table-cell office:value-type="float" office:value="68254" table:style-name="ce19">
            <text:p><text:s text:c="2"/>68 254<text:s/></text:p>
          </table:table-cell>
          <table:table-cell office:value-type="float" office:value="78044" table:style-name="ce19">
            <text:p><text:s text:c="2"/>78 044<text:s/></text:p>
          </table:table-cell>
          <table:table-cell table:number-columns-repeated="16356" table:style-name="ce20"/>
        </table:table-row>
        <table:table-row table:style-name="ro20">
          <table:table-cell table:style-name="ce18"/>
          <table:table-cell table:number-columns-repeated="13" table:style-name="ce19"/>
          <table:table-cell table:style-name="ce18"/>
          <table:table-cell table:number-columns-repeated="13" table:style-name="ce19"/>
          <table:table-cell table:number-columns-repeated="16356" table:style-name="ce20"/>
        </table:table-row>
        <table:table-row table:style-name="ro17">
          <table:table-cell office:value-type="string" table:style-name="ce18">
            <text:p>烏來風景特定區</text:p>
            <text:p>Wulai Special Scenic Area</text:p>
          </table:table-cell>
          <table:table-cell office:value-type="float" office:value="1217707" table:style-name="ce19">
            <text:p><text:s/>1 217 707<text:s/></text:p>
          </table:table-cell>
          <table:table-cell office:value-type="float" office:value="111338" table:style-name="ce19">
            <text:p><text:s text:c="2"/>111 338<text:s/></text:p>
          </table:table-cell>
          <table:table-cell office:value-type="float" office:value="210650" table:style-name="ce19">
            <text:p><text:s text:c="2"/>210 650<text:s/></text:p>
          </table:table-cell>
          <table:table-cell office:value-type="float" office:value="90320" table:style-name="ce19">
            <text:p><text:s text:c="2"/>90 320<text:s/></text:p>
          </table:table-cell>
          <table:table-cell office:value-type="float" office:value="86594" table:style-name="ce19">
            <text:p><text:s text:c="2"/>86 594<text:s/></text:p>
          </table:table-cell>
          <table:table-cell office:value-type="float" office:value="79860" table:style-name="ce19">
            <text:p><text:s text:c="2"/>79 860<text:s/></text:p>
          </table:table-cell>
          <table:table-cell office:value-type="float" office:value="89770" table:style-name="ce19">
            <text:p><text:s text:c="2"/>89 770<text:s/></text:p>
          </table:table-cell>
          <table:table-cell office:value-type="float" office:value="96125" table:style-name="ce19">
            <text:p><text:s text:c="2"/>96 125<text:s/></text:p>
          </table:table-cell>
          <table:table-cell office:value-type="float" office:value="93900" table:style-name="ce19">
            <text:p><text:s text:c="2"/>93 900<text:s/></text:p>
          </table:table-cell>
          <table:table-cell office:value-type="float" office:value="82000" table:style-name="ce19">
            <text:p><text:s text:c="2"/>82 000<text:s/></text:p>
          </table:table-cell>
          <table:table-cell office:value-type="float" office:value="85000" table:style-name="ce19">
            <text:p><text:s text:c="2"/>85 000<text:s/></text:p>
          </table:table-cell>
          <table:table-cell office:value-type="float" office:value="96650" table:style-name="ce19">
            <text:p><text:s text:c="2"/>96 650<text:s/></text:p>
          </table:table-cell>
          <table:table-cell office:value-type="float" office:value="95500" table:style-name="ce19">
            <text:p><text:s text:c="2"/>95 500<text:s/></text:p>
          </table:table-cell>
          <table:table-cell office:value-type="string" table:style-name="ce18">
            <text:p>林本源園邸(林家花園)</text:p>
            <text:p><text:span text:style-name="T4">The Lin Family Mansion and Garden</text:span></text:p>
          </table:table-cell>
          <table:table-cell office:value-type="float" office:value="302146" table:style-name="ce19">
            <text:p><text:s text:c="2"/>302 146<text:s/></text:p>
          </table:table-cell>
          <table:table-cell office:value-type="float" office:value="30872" table:style-name="ce19">
            <text:p><text:s text:c="2"/>30 872<text:s/></text:p>
          </table:table-cell>
          <table:table-cell office:value-type="float" office:value="39877" table:style-name="ce19">
            <text:p><text:s text:c="2"/>39 877<text:s/></text:p>
          </table:table-cell>
          <table:table-cell office:value-type="float" office:value="24266" table:style-name="ce19">
            <text:p><text:s text:c="2"/>24 266<text:s/></text:p>
          </table:table-cell>
          <table:table-cell office:value-type="float" office:value="28308" table:style-name="ce19">
            <text:p><text:s text:c="2"/>28 308<text:s/></text:p>
          </table:table-cell>
          <table:table-cell office:value-type="float" office:value="24018" table:style-name="ce19">
            <text:p><text:s text:c="2"/>24 018<text:s/></text:p>
          </table:table-cell>
          <table:table-cell office:value-type="float" office:value="17581" table:style-name="ce19">
            <text:p><text:s text:c="2"/>17 581<text:s/></text:p>
          </table:table-cell>
          <table:table-cell office:value-type="float" office:value="19666" table:style-name="ce19">
            <text:p><text:s text:c="2"/>19 666<text:s/></text:p>
          </table:table-cell>
          <table:table-cell office:value-type="float" office:value="20037" table:style-name="ce19">
            <text:p><text:s text:c="2"/>20 037<text:s/></text:p>
          </table:table-cell>
          <table:table-cell office:value-type="float" office:value="17296" table:style-name="ce19">
            <text:p><text:s text:c="2"/>17 296<text:s/></text:p>
          </table:table-cell>
          <table:table-cell office:value-type="float" office:value="25994" table:style-name="ce19">
            <text:p><text:s text:c="2"/>25 994<text:s/></text:p>
          </table:table-cell>
          <table:table-cell office:value-type="float" office:value="23771" table:style-name="ce19">
            <text:p><text:s text:c="2"/>23 771<text:s/></text:p>
          </table:table-cell>
          <table:table-cell office:value-type="float" office:value="30460" table:style-name="ce19">
            <text:p><text:s text:c="2"/>30 460<text:s/></text:p>
          </table:table-cell>
          <table:table-cell table:number-columns-repeated="16356" table:style-name="ce20"/>
        </table:table-row>
        <table:table-row table:style-name="ro17">
          <table:table-cell office:value-type="string" table:style-name="ce21">
            <text:p>碧潭風景特定區</text:p>
            <text:p>Bitan Special Scenic Area</text:p>
          </table:table-cell>
          <table:table-cell office:value-type="float" office:value="1614445" table:style-name="ce19">
            <text:p><text:s/>1 614 445<text:s/></text:p>
          </table:table-cell>
          <table:table-cell office:value-type="float" office:value="121135" table:style-name="ce19">
            <text:p><text:s text:c="2"/>121 135<text:s/></text:p>
          </table:table-cell>
          <table:table-cell office:value-type="float" office:value="154790" table:style-name="ce19">
            <text:p><text:s text:c="2"/>154 790<text:s/></text:p>
          </table:table-cell>
          <table:table-cell office:value-type="float" office:value="93470" table:style-name="ce19">
            <text:p><text:s text:c="2"/>93 470<text:s/></text:p>
          </table:table-cell>
          <table:table-cell office:value-type="float" office:value="140300" table:style-name="ce19">
            <text:p><text:s text:c="2"/>140 300<text:s/></text:p>
          </table:table-cell>
          <table:table-cell office:value-type="float" office:value="118900" table:style-name="ce19">
            <text:p><text:s text:c="2"/>118 900<text:s/></text:p>
          </table:table-cell>
          <table:table-cell office:value-type="float" office:value="167410" table:style-name="ce19">
            <text:p><text:s text:c="2"/>167 410<text:s/></text:p>
          </table:table-cell>
          <table:table-cell office:value-type="float" office:value="138700" table:style-name="ce19">
            <text:p><text:s text:c="2"/>138 700<text:s/></text:p>
          </table:table-cell>
          <table:table-cell office:value-type="float" office:value="95040" table:style-name="ce19">
            <text:p><text:s text:c="2"/>95 040<text:s/></text:p>
          </table:table-cell>
          <table:table-cell office:value-type="float" office:value="94500" table:style-name="ce19">
            <text:p><text:s text:c="2"/>94 500<text:s/></text:p>
          </table:table-cell>
          <table:table-cell office:value-type="float" office:value="135200" table:style-name="ce19">
            <text:p><text:s text:c="2"/>135 200<text:s/></text:p>
          </table:table-cell>
          <table:table-cell office:value-type="float" office:value="123000" table:style-name="ce19">
            <text:p><text:s text:c="2"/>123 000<text:s/></text:p>
          </table:table-cell>
          <table:table-cell office:value-type="float" office:value="232000" table:style-name="ce19">
            <text:p><text:s text:c="2"/>232 000<text:s/></text:p>
          </table:table-cell>
          <table:table-cell office:value-type="string" table:style-name="ce18">
            <text:p>滬尾砲台</text:p>
            <text:p>Huwei Fort</text:p>
          </table:table-cell>
          <table:table-cell office:value-type="float" office:value="147504" table:style-name="ce19">
            <text:p><text:s text:c="2"/>147 504<text:s/></text:p>
          </table:table-cell>
          <table:table-cell office:value-type="float" office:value="14979" table:style-name="ce19">
            <text:p><text:s text:c="2"/>14 979<text:s/></text:p>
          </table:table-cell>
          <table:table-cell office:value-type="float" office:value="20016" table:style-name="ce19">
            <text:p><text:s text:c="2"/>20 016<text:s/></text:p>
          </table:table-cell>
          <table:table-cell office:value-type="float" office:value="14971" table:style-name="ce19">
            <text:p><text:s text:c="2"/>14 971<text:s/></text:p>
          </table:table-cell>
          <table:table-cell office:value-type="float" office:value="18325" table:style-name="ce19">
            <text:p><text:s text:c="2"/>18 325<text:s/></text:p>
          </table:table-cell>
          <table:table-cell office:value-type="float" office:value="13954" table:style-name="ce19">
            <text:p><text:s text:c="2"/>13 954<text:s/></text:p>
          </table:table-cell>
          <table:table-cell office:value-type="float" office:value="10439" table:style-name="ce19">
            <text:p><text:s text:c="2"/>10 439<text:s/></text:p>
          </table:table-cell>
          <table:table-cell office:value-type="float" office:value="9270" table:style-name="ce19">
            <text:p><text:s text:c="2"/>9 270<text:s/></text:p>
          </table:table-cell>
          <table:table-cell office:value-type="float" office:value="8165" table:style-name="ce19">
            <text:p><text:s text:c="2"/>8 165<text:s/></text:p>
          </table:table-cell>
          <table:table-cell office:value-type="float" office:value="8112" table:style-name="ce19">
            <text:p><text:s text:c="2"/>8 112<text:s/></text:p>
          </table:table-cell>
          <table:table-cell office:value-type="float" office:value="10392" table:style-name="ce19">
            <text:p><text:s text:c="2"/>10 392<text:s/></text:p>
          </table:table-cell>
          <table:table-cell office:value-type="float" office:value="9498" table:style-name="ce19">
            <text:p><text:s text:c="2"/>9 498<text:s/></text:p>
          </table:table-cell>
          <table:table-cell office:value-type="float" office:value="9383" table:style-name="ce19">
            <text:p><text:s text:c="2"/>9 383<text:s/></text:p>
          </table:table-cell>
          <table:table-cell table:number-columns-repeated="16356" table:style-name="ce20"/>
        </table:table-row>
        <table:table-row table:style-name="ro17">
          <table:table-cell office:value-type="string" table:style-name="ce21">
            <text:p>新北市客家文化園區</text:p>
            <text:p>Hakka Museum</text:p>
          </table:table-cell>
          <table:table-cell office:value-type="float" office:value="938218" table:style-name="ce19">
            <text:p><text:s text:c="2"/>938 218<text:s/></text:p>
          </table:table-cell>
          <table:table-cell office:value-type="float" office:value="75033" table:style-name="ce19">
            <text:p><text:s text:c="2"/>75 033<text:s/></text:p>
          </table:table-cell>
          <table:table-cell office:value-type="float" office:value="77327" table:style-name="ce19">
            <text:p><text:s text:c="2"/>77 327<text:s/></text:p>
          </table:table-cell>
          <table:table-cell office:value-type="float" office:value="72953" table:style-name="ce19">
            <text:p><text:s text:c="2"/>72 953<text:s/></text:p>
          </table:table-cell>
          <table:table-cell office:value-type="float" office:value="80403" table:style-name="ce19">
            <text:p><text:s text:c="2"/>80 403<text:s/></text:p>
          </table:table-cell>
          <table:table-cell office:value-type="float" office:value="83626" table:style-name="ce19">
            <text:p><text:s text:c="2"/>83 626<text:s/></text:p>
          </table:table-cell>
          <table:table-cell office:value-type="float" office:value="76369" table:style-name="ce19">
            <text:p><text:s text:c="2"/>76 369<text:s/></text:p>
          </table:table-cell>
          <table:table-cell office:value-type="float" office:value="97831" table:style-name="ce19">
            <text:p><text:s text:c="2"/>97 831<text:s/></text:p>
          </table:table-cell>
          <table:table-cell office:value-type="float" office:value="91839" table:style-name="ce19">
            <text:p><text:s text:c="2"/>91 839<text:s/></text:p>
          </table:table-cell>
          <table:table-cell office:value-type="float" office:value="72578" table:style-name="ce19">
            <text:p><text:s text:c="2"/>72 578<text:s/></text:p>
          </table:table-cell>
          <table:table-cell office:value-type="float" office:value="75464" table:style-name="ce19">
            <text:p><text:s text:c="2"/>75 464<text:s/></text:p>
          </table:table-cell>
          <table:table-cell office:value-type="float" office:value="67437" table:style-name="ce19">
            <text:p><text:s text:c="2"/>67 437<text:s/></text:p>
          </table:table-cell>
          <table:table-cell office:value-type="float" office:value="67358" table:style-name="ce19">
            <text:p><text:s text:c="2"/>67 358<text:s/></text:p>
          </table:table-cell>
          <table:table-cell office:value-type="string" table:style-name="ce18">
            <text:p>前清淡水關稅務司官邸</text:p>
            <text:p>Tamsui Customs Officer's Residence</text:p>
          </table:table-cell>
          <table:table-cell office:value-type="float" office:value="217135" table:style-name="ce19">
            <text:p><text:s text:c="2"/>217 135<text:s/></text:p>
          </table:table-cell>
          <table:table-cell office:value-type="float" office:value="21022" table:style-name="ce19">
            <text:p><text:s text:c="2"/>21 022<text:s/></text:p>
          </table:table-cell>
          <table:table-cell office:value-type="float" office:value="25753" table:style-name="ce19">
            <text:p><text:s text:c="2"/>25 753<text:s/></text:p>
          </table:table-cell>
          <table:table-cell office:value-type="float" office:value="22462" table:style-name="ce19">
            <text:p><text:s text:c="2"/>22 462<text:s/></text:p>
          </table:table-cell>
          <table:table-cell office:value-type="float" office:value="24499" table:style-name="ce19">
            <text:p><text:s text:c="2"/>24 499<text:s/></text:p>
          </table:table-cell>
          <table:table-cell office:value-type="float" office:value="19303" table:style-name="ce19">
            <text:p><text:s text:c="2"/>19 303<text:s/></text:p>
          </table:table-cell>
          <table:table-cell office:value-type="float" office:value="14688" table:style-name="ce19">
            <text:p><text:s text:c="2"/>14 688<text:s/></text:p>
          </table:table-cell>
          <table:table-cell office:value-type="float" office:value="14091" table:style-name="ce19">
            <text:p><text:s text:c="2"/>14 091<text:s/></text:p>
          </table:table-cell>
          <table:table-cell office:value-type="float" office:value="13505" table:style-name="ce19">
            <text:p><text:s text:c="2"/>13 505<text:s/></text:p>
          </table:table-cell>
          <table:table-cell office:value-type="float" office:value="13271" table:style-name="ce19">
            <text:p><text:s text:c="2"/>13 271<text:s/></text:p>
          </table:table-cell>
          <table:table-cell office:value-type="float" office:value="16376" table:style-name="ce19">
            <text:p><text:s text:c="2"/>16 376<text:s/></text:p>
          </table:table-cell>
          <table:table-cell office:value-type="float" office:value="14737" table:style-name="ce19">
            <text:p><text:s text:c="2"/>14 737<text:s/></text:p>
          </table:table-cell>
          <table:table-cell office:value-type="float" office:value="17428" table:style-name="ce19">
            <text:p><text:s text:c="2"/>17 428<text:s/></text:p>
          </table:table-cell>
          <table:table-cell table:number-columns-repeated="16356" table:style-name="ce20"/>
        </table:table-row>
        <table:table-row table:style-name="ro17">
          <table:table-cell office:value-type="string" table:style-name="ce18">
            <text:p>猴硐煤礦博物園區</text:p>
            <text:p><text:span text:style-name="T3">Houtong coalmine Ecological Park</text:span></text:p>
          </table:table-cell>
          <table:table-cell office:value-type="float" office:value="866835" table:style-name="ce19">
            <text:p><text:s text:c="2"/>866 835<text:s/></text:p>
          </table:table-cell>
          <table:table-cell office:value-type="float" office:value="67000" table:style-name="ce19">
            <text:p><text:s text:c="2"/>67 000<text:s/></text:p>
          </table:table-cell>
          <table:table-cell office:value-type="float" office:value="98600" table:style-name="ce19">
            <text:p><text:s text:c="2"/>98 600<text:s/></text:p>
          </table:table-cell>
          <table:table-cell office:value-type="float" office:value="56600" table:style-name="ce19">
            <text:p><text:s text:c="2"/>56 600<text:s/></text:p>
          </table:table-cell>
          <table:table-cell office:value-type="float" office:value="77860" table:style-name="ce19">
            <text:p><text:s text:c="2"/>77 860<text:s/></text:p>
          </table:table-cell>
          <table:table-cell office:value-type="float" office:value="73465" table:style-name="ce19">
            <text:p><text:s text:c="2"/>73 465<text:s/></text:p>
          </table:table-cell>
          <table:table-cell office:value-type="float" office:value="82230" table:style-name="ce19">
            <text:p><text:s text:c="2"/>82 230<text:s/></text:p>
          </table:table-cell>
          <table:table-cell office:value-type="float" office:value="83500" table:style-name="ce19">
            <text:p><text:s text:c="2"/>83 500<text:s/></text:p>
          </table:table-cell>
          <table:table-cell office:value-type="float" office:value="86780" table:style-name="ce19">
            <text:p><text:s text:c="2"/>86 780<text:s/></text:p>
          </table:table-cell>
          <table:table-cell office:value-type="float" office:value="55000" table:style-name="ce19">
            <text:p><text:s text:c="2"/>55 000<text:s/></text:p>
          </table:table-cell>
          <table:table-cell office:value-type="float" office:value="67000" table:style-name="ce19">
            <text:p><text:s text:c="2"/>67 000<text:s/></text:p>
          </table:table-cell>
          <table:table-cell office:value-type="float" office:value="60300" table:style-name="ce19">
            <text:p><text:s text:c="2"/>60 300<text:s/></text:p>
          </table:table-cell>
          <table:table-cell office:value-type="float" office:value="58500" table:style-name="ce19">
            <text:p><text:s text:c="2"/>58 500<text:s/></text:p>
          </table:table-cell>
          <table:table-cell office:value-type="string" table:style-name="ce18">
            <text:p>三峽區歷史文物館</text:p>
            <text:p>Sansia Historical Relic Hall</text:p>
          </table:table-cell>
          <table:table-cell office:value-type="float" office:value="75217" table:style-name="ce19">
            <text:p><text:s text:c="2"/>75 217<text:s/></text:p>
          </table:table-cell>
          <table:table-cell office:value-type="float" office:value="6194" table:style-name="ce19">
            <text:p><text:s text:c="2"/>6 194<text:s/></text:p>
          </table:table-cell>
          <table:table-cell office:value-type="float" office:value="2652" table:style-name="ce19">
            <text:p><text:s text:c="2"/>2 652<text:s/></text:p>
          </table:table-cell>
          <table:table-cell office:value-type="float" office:value="8035" table:style-name="ce19">
            <text:p><text:s text:c="2"/>8 035<text:s/></text:p>
          </table:table-cell>
          <table:table-cell office:value-type="float" office:value="8329" table:style-name="ce19">
            <text:p><text:s text:c="2"/>8 329<text:s/></text:p>
          </table:table-cell>
          <table:table-cell office:value-type="float" office:value="6550" table:style-name="ce19">
            <text:p><text:s text:c="2"/>6 550<text:s/></text:p>
          </table:table-cell>
          <table:table-cell office:value-type="float" office:value="4897" table:style-name="ce19">
            <text:p><text:s text:c="2"/>4 897<text:s/></text:p>
          </table:table-cell>
          <table:table-cell office:value-type="float" office:value="6992" table:style-name="ce19">
            <text:p><text:s text:c="2"/>6 992<text:s/></text:p>
          </table:table-cell>
          <table:table-cell office:value-type="float" office:value="5413" table:style-name="ce19">
            <text:p><text:s text:c="2"/>5 413<text:s/></text:p>
          </table:table-cell>
          <table:table-cell office:value-type="float" office:value="4683" table:style-name="ce19">
            <text:p><text:s text:c="2"/>4 683<text:s/></text:p>
          </table:table-cell>
          <table:table-cell office:value-type="float" office:value="6494" table:style-name="ce19">
            <text:p><text:s text:c="2"/>6 494<text:s/></text:p>
          </table:table-cell>
          <table:table-cell office:value-type="float" office:value="7535" table:style-name="ce19">
            <text:p><text:s text:c="2"/>7 535<text:s/></text:p>
          </table:table-cell>
          <table:table-cell office:value-type="float" office:value="7443" table:style-name="ce19">
            <text:p><text:s text:c="2"/>7 443<text:s/></text:p>
          </table:table-cell>
          <table:table-cell table:number-columns-repeated="16356" table:style-name="ce20"/>
        </table:table-row>
        <table:table-row table:style-name="ro17">
          <table:table-cell office:value-type="string" table:style-name="ce21">
            <text:p>十分旅遊服務中心 <text:s text:c="88"/>Shihfen Sightseeing Service Center</text:p>
          </table:table-cell>
          <table:table-cell office:value-type="float" office:value="3882540" table:style-name="ce19">
            <text:p><text:s/>3 882 540<text:s/></text:p>
          </table:table-cell>
          <table:table-cell office:value-type="float" office:value="368340" table:style-name="ce19">
            <text:p><text:s text:c="2"/>368 340<text:s/></text:p>
          </table:table-cell>
          <table:table-cell office:value-type="float" office:value="744570" table:style-name="ce19">
            <text:p><text:s text:c="2"/>744 570<text:s/></text:p>
          </table:table-cell>
          <table:table-cell office:value-type="float" office:value="349630" table:style-name="ce19">
            <text:p><text:s text:c="2"/>349 630<text:s/></text:p>
          </table:table-cell>
          <table:table-cell office:value-type="float" office:value="320230" table:style-name="ce19">
            <text:p><text:s text:c="2"/>320 230<text:s/></text:p>
          </table:table-cell>
          <table:table-cell office:value-type="float" office:value="283600" table:style-name="ce19">
            <text:p><text:s text:c="2"/>283 600<text:s/></text:p>
          </table:table-cell>
          <table:table-cell office:value-type="float" office:value="285840" table:style-name="ce19">
            <text:p><text:s text:c="2"/>285 840<text:s/></text:p>
          </table:table-cell>
          <table:table-cell office:value-type="float" office:value="357500" table:style-name="ce19">
            <text:p><text:s text:c="2"/>357 500<text:s/></text:p>
          </table:table-cell>
          <table:table-cell office:value-type="float" office:value="244580" table:style-name="ce19">
            <text:p><text:s text:c="2"/>244 580<text:s/></text:p>
          </table:table-cell>
          <table:table-cell office:value-type="float" office:value="240000" table:style-name="ce19">
            <text:p><text:s text:c="2"/>240 000<text:s/></text:p>
          </table:table-cell>
          <table:table-cell office:value-type="float" office:value="234650" table:style-name="ce19">
            <text:p><text:s text:c="2"/>234 650<text:s/></text:p>
          </table:table-cell>
          <table:table-cell office:value-type="float" office:value="229600" table:style-name="ce19">
            <text:p><text:s text:c="2"/>229 600<text:s/></text:p>
          </table:table-cell>
          <table:table-cell office:value-type="float" office:value="224000" table:style-name="ce19">
            <text:p><text:s text:c="2"/>224 000<text:s/></text:p>
          </table:table-cell>
          <table:table-cell office:value-type="string" table:style-name="ce18">
            <text:p>八里左岸公園</text:p>
            <text:p>Bali Zou-an</text:p>
          </table:table-cell>
          <table:table-cell office:value-type="float" office:value="3252177" table:style-name="ce19">
            <text:p><text:s/>3 252 177<text:s/></text:p>
          </table:table-cell>
          <table:table-cell office:value-type="float" office:value="163600" table:style-name="ce19">
            <text:p><text:s text:c="2"/>163 600<text:s/></text:p>
          </table:table-cell>
          <table:table-cell office:value-type="float" office:value="285320" table:style-name="ce19">
            <text:p><text:s text:c="2"/>285 320<text:s/></text:p>
          </table:table-cell>
          <table:table-cell office:value-type="float" office:value="188700" table:style-name="ce19">
            <text:p><text:s text:c="2"/>188 700<text:s/></text:p>
          </table:table-cell>
          <table:table-cell office:value-type="float" office:value="258718" table:style-name="ce19">
            <text:p><text:s text:c="2"/>258 718<text:s/></text:p>
          </table:table-cell>
          <table:table-cell office:value-type="float" office:value="227272" table:style-name="ce19">
            <text:p><text:s text:c="2"/>227 272<text:s/></text:p>
          </table:table-cell>
          <table:table-cell office:value-type="float" office:value="208567" table:style-name="ce19">
            <text:p><text:s text:c="2"/>208 567<text:s/></text:p>
          </table:table-cell>
          <table:table-cell office:value-type="float" office:value="330000" table:style-name="ce19">
            <text:p><text:s text:c="2"/>330 000<text:s/></text:p>
          </table:table-cell>
          <table:table-cell office:value-type="float" office:value="320000" table:style-name="ce19">
            <text:p><text:s text:c="2"/>320 000<text:s/></text:p>
          </table:table-cell>
          <table:table-cell office:value-type="float" office:value="300000" table:style-name="ce19">
            <text:p><text:s text:c="2"/>300 000<text:s/></text:p>
          </table:table-cell>
          <table:table-cell office:value-type="float" office:value="310000" table:style-name="ce19">
            <text:p><text:s text:c="2"/>310 000<text:s/></text:p>
          </table:table-cell>
          <table:table-cell office:value-type="float" office:value="300000" table:style-name="ce19">
            <text:p><text:s text:c="2"/>300 000<text:s/></text:p>
          </table:table-cell>
          <table:table-cell office:value-type="float" office:value="360000" table:style-name="ce19">
            <text:p><text:s text:c="2"/>360 000<text:s/></text:p>
          </table:table-cell>
          <table:table-cell table:number-columns-repeated="16356" table:style-name="ce20"/>
        </table:table-row>
        <table:table-row table:style-name="ro20">
          <table:table-cell table:style-name="ce21"/>
          <table:table-cell table:number-columns-repeated="13" table:style-name="ce19"/>
          <table:table-cell table:style-name="ce18"/>
          <table:table-cell table:number-columns-repeated="13" table:style-name="ce19"/>
          <table:table-cell table:number-columns-repeated="16356" table:style-name="ce20"/>
        </table:table-row>
        <table:table-row table:style-name="ro17">
          <table:table-cell office:value-type="string" table:style-name="ce21">
            <text:p>淡水漁人碼頭</text:p>
            <text:p>Tamshui Fishman's Wharf</text:p>
          </table:table-cell>
          <table:table-cell office:value-type="float" office:value="3012568" table:style-name="ce19">
            <text:p><text:s/>3 012 568<text:s/></text:p>
          </table:table-cell>
          <table:table-cell office:value-type="float" office:value="279800" table:style-name="ce19">
            <text:p><text:s text:c="2"/>279 800<text:s/></text:p>
          </table:table-cell>
          <table:table-cell office:value-type="float" office:value="261844" table:style-name="ce19">
            <text:p><text:s text:c="2"/>261 844<text:s/></text:p>
          </table:table-cell>
          <table:table-cell office:value-type="float" office:value="208145" table:style-name="ce19">
            <text:p><text:s text:c="2"/>208 145<text:s/></text:p>
          </table:table-cell>
          <table:table-cell office:value-type="float" office:value="314852" table:style-name="ce19">
            <text:p><text:s text:c="2"/>314 852<text:s/></text:p>
          </table:table-cell>
          <table:table-cell office:value-type="float" office:value="243160" table:style-name="ce19">
            <text:p><text:s text:c="2"/>243 160<text:s/></text:p>
          </table:table-cell>
          <table:table-cell office:value-type="float" office:value="234191" table:style-name="ce19">
            <text:p><text:s text:c="2"/>234 191<text:s/></text:p>
          </table:table-cell>
          <table:table-cell office:value-type="float" office:value="247010" table:style-name="ce19">
            <text:p><text:s text:c="2"/>247 010<text:s/></text:p>
          </table:table-cell>
          <table:table-cell office:value-type="float" office:value="261414" table:style-name="ce19">
            <text:p><text:s text:c="2"/>261 414<text:s/></text:p>
          </table:table-cell>
          <table:table-cell office:value-type="float" office:value="224398" table:style-name="ce19">
            <text:p><text:s text:c="2"/>224 398<text:s/></text:p>
          </table:table-cell>
          <table:table-cell office:value-type="float" office:value="270154" table:style-name="ce19">
            <text:p><text:s text:c="2"/>270 154<text:s/></text:p>
          </table:table-cell>
          <table:table-cell office:value-type="float" office:value="235402" table:style-name="ce19">
            <text:p><text:s text:c="2"/>235 402<text:s/></text:p>
          </table:table-cell>
          <table:table-cell office:value-type="float" office:value="232198" table:style-name="ce19">
            <text:p><text:s text:c="2"/>232 198<text:s/></text:p>
          </table:table-cell>
          <table:table-cell office:value-type="string" table:style-name="ce18">
            <text:p>淡水金色水岸</text:p>
            <text:p>Golden Coast</text:p>
          </table:table-cell>
          <table:table-cell office:value-type="float" office:value="4553901" table:style-name="ce19">
            <text:p><text:s/>4 553 901<text:s/></text:p>
          </table:table-cell>
          <table:table-cell office:value-type="float" office:value="240677" table:style-name="ce19">
            <text:p><text:s text:c="2"/>240 677<text:s/></text:p>
          </table:table-cell>
          <table:table-cell office:value-type="float" office:value="540355" table:style-name="ce19">
            <text:p><text:s text:c="2"/>540 355<text:s/></text:p>
          </table:table-cell>
          <table:table-cell office:value-type="float" office:value="538000" table:style-name="ce19">
            <text:p><text:s text:c="2"/>538 000<text:s/></text:p>
          </table:table-cell>
          <table:table-cell office:value-type="float" office:value="566335" table:style-name="ce19">
            <text:p><text:s text:c="2"/>566 335<text:s/></text:p>
          </table:table-cell>
          <table:table-cell office:value-type="float" office:value="571218" table:style-name="ce19">
            <text:p><text:s text:c="2"/>571 218<text:s/></text:p>
          </table:table-cell>
          <table:table-cell office:value-type="float" office:value="522316" table:style-name="ce19">
            <text:p><text:s text:c="2"/>522 316<text:s/></text:p>
          </table:table-cell>
          <table:table-cell office:value-type="float" office:value="265000" table:style-name="ce19">
            <text:p><text:s text:c="2"/>265 000<text:s/></text:p>
          </table:table-cell>
          <table:table-cell office:value-type="float" office:value="310000" table:style-name="ce19">
            <text:p><text:s text:c="2"/>310 000<text:s/></text:p>
          </table:table-cell>
          <table:table-cell office:value-type="float" office:value="250000" table:style-name="ce19">
            <text:p><text:s text:c="2"/>250 000<text:s/></text:p>
          </table:table-cell>
          <table:table-cell office:value-type="float" office:value="260000" table:style-name="ce19">
            <text:p><text:s text:c="2"/>260 000<text:s/></text:p>
          </table:table-cell>
          <table:table-cell office:value-type="float" office:value="240000" table:style-name="ce19">
            <text:p><text:s text:c="2"/>240 000<text:s/></text:p>
          </table:table-cell>
          <table:table-cell office:value-type="float" office:value="250000" table:style-name="ce19">
            <text:p><text:s text:c="2"/>250 000<text:s/></text:p>
          </table:table-cell>
          <table:table-cell table:number-columns-repeated="16356" table:style-name="ce20"/>
        </table:table-row>
        <table:table-row table:style-name="ro17">
          <table:table-cell office:value-type="string" table:style-name="ce21">
            <text:p>瑞芳風景特定區</text:p>
            <text:p>Rueifan Special Scenic Area</text:p>
          </table:table-cell>
          <table:table-cell office:value-type="float" office:value="4322675" table:style-name="ce19">
            <text:p><text:s/>4 322 675<text:s/></text:p>
          </table:table-cell>
          <table:table-cell office:value-type="float" office:value="328555" table:style-name="ce19">
            <text:p><text:s text:c="2"/>328 555<text:s/></text:p>
          </table:table-cell>
          <table:table-cell office:value-type="float" office:value="409645" table:style-name="ce19">
            <text:p><text:s text:c="2"/>409 645<text:s/></text:p>
          </table:table-cell>
          <table:table-cell office:value-type="float" office:value="326665" table:style-name="ce19">
            <text:p><text:s text:c="2"/>326 665<text:s/></text:p>
          </table:table-cell>
          <table:table-cell office:value-type="float" office:value="312300" table:style-name="ce19">
            <text:p><text:s text:c="2"/>312 300<text:s/></text:p>
          </table:table-cell>
          <table:table-cell office:value-type="float" office:value="307180" table:style-name="ce19">
            <text:p><text:s text:c="2"/>307 180<text:s/></text:p>
          </table:table-cell>
          <table:table-cell office:value-type="float" office:value="334500" table:style-name="ce19">
            <text:p><text:s text:c="2"/>334 500<text:s/></text:p>
          </table:table-cell>
          <table:table-cell office:value-type="float" office:value="363470" table:style-name="ce19">
            <text:p><text:s text:c="2"/>363 470<text:s/></text:p>
          </table:table-cell>
          <table:table-cell office:value-type="float" office:value="418160" table:style-name="ce19">
            <text:p><text:s text:c="2"/>418 160<text:s/></text:p>
          </table:table-cell>
          <table:table-cell office:value-type="float" office:value="337800" table:style-name="ce19">
            <text:p><text:s text:c="2"/>337 800<text:s/></text:p>
          </table:table-cell>
          <table:table-cell office:value-type="float" office:value="420400" table:style-name="ce19">
            <text:p><text:s text:c="2"/>420 400<text:s/></text:p>
          </table:table-cell>
          <table:table-cell office:value-type="float" office:value="455000" table:style-name="ce19">
            <text:p><text:s text:c="2"/>455 000<text:s/></text:p>
          </table:table-cell>
          <table:table-cell office:value-type="float" office:value="309000" table:style-name="ce19">
            <text:p><text:s text:c="2"/>309 000<text:s/></text:p>
          </table:table-cell>
          <table:table-cell office:value-type="string" table:style-name="ce18">
            <text:p>三峽老街</text:p>
            <text:p>Sansia Old Street</text:p>
          </table:table-cell>
          <table:table-cell office:value-type="float" office:value="1915000" table:style-name="ce19">
            <text:p><text:s/>1 915 000<text:s/></text:p>
          </table:table-cell>
          <table:table-cell office:value-type="float" office:value="135000" table:style-name="ce19">
            <text:p><text:s text:c="2"/>135 000<text:s/></text:p>
          </table:table-cell>
          <table:table-cell office:value-type="float" office:value="305000" table:style-name="ce19">
            <text:p><text:s text:c="2"/>305 000<text:s/></text:p>
          </table:table-cell>
          <table:table-cell office:value-type="float" office:value="169000" table:style-name="ce19">
            <text:p><text:s text:c="2"/>169 000<text:s/></text:p>
          </table:table-cell>
          <table:table-cell office:value-type="float" office:value="157000" table:style-name="ce19">
            <text:p><text:s text:c="2"/>157 000<text:s/></text:p>
          </table:table-cell>
          <table:table-cell office:value-type="float" office:value="139000" table:style-name="ce19">
            <text:p><text:s text:c="2"/>139 000<text:s/></text:p>
          </table:table-cell>
          <table:table-cell office:value-type="float" office:value="129000" table:style-name="ce19">
            <text:p><text:s text:c="2"/>129 000<text:s/></text:p>
          </table:table-cell>
          <table:table-cell office:value-type="float" office:value="113000" table:style-name="ce19">
            <text:p><text:s text:c="2"/>113 000<text:s/></text:p>
          </table:table-cell>
          <table:table-cell office:value-type="float" office:value="127000" table:style-name="ce19">
            <text:p><text:s text:c="2"/>127 000<text:s/></text:p>
          </table:table-cell>
          <table:table-cell office:value-type="float" office:value="139000" table:style-name="ce19">
            <text:p><text:s text:c="2"/>139 000<text:s/></text:p>
          </table:table-cell>
          <table:table-cell office:value-type="float" office:value="153000" table:style-name="ce19">
            <text:p><text:s text:c="2"/>153 000<text:s/></text:p>
          </table:table-cell>
          <table:table-cell office:value-type="float" office:value="174000" table:style-name="ce19">
            <text:p><text:s text:c="2"/>174 000<text:s/></text:p>
          </table:table-cell>
          <table:table-cell office:value-type="float" office:value="175000" table:style-name="ce19">
            <text:p><text:s text:c="2"/>175 000<text:s/></text:p>
          </table:table-cell>
          <table:table-cell table:number-columns-repeated="16356" table:style-name="ce20"/>
        </table:table-row>
        <table:table-row table:style-name="ro17">
          <table:table-cell office:value-type="string" table:style-name="ce18">
            <text:p>新北市立十三行博物館</text:p>
            <text:p><text:span text:style-name="T4">Shinsanhang Museum of Archaeology</text:span></text:p>
          </table:table-cell>
          <table:table-cell office:value-type="float" office:value="655779" table:style-name="ce19">
            <text:p><text:s text:c="2"/>655 779<text:s/></text:p>
          </table:table-cell>
          <table:table-cell office:value-type="float" office:value="40900" table:style-name="ce19">
            <text:p><text:s text:c="2"/>40 900<text:s/></text:p>
          </table:table-cell>
          <table:table-cell office:value-type="float" office:value="71330" table:style-name="ce19">
            <text:p><text:s text:c="2"/>71 330<text:s/></text:p>
          </table:table-cell>
          <table:table-cell office:value-type="float" office:value="31452" table:style-name="ce19">
            <text:p><text:s text:c="2"/>31 452<text:s/></text:p>
          </table:table-cell>
          <table:table-cell office:value-type="float" office:value="81553" table:style-name="ce19">
            <text:p><text:s text:c="2"/>81 553<text:s/></text:p>
          </table:table-cell>
          <table:table-cell office:value-type="float" office:value="52854" table:style-name="ce19">
            <text:p><text:s text:c="2"/>52 854<text:s/></text:p>
          </table:table-cell>
          <table:table-cell office:value-type="float" office:value="48504" table:style-name="ce19">
            <text:p><text:s text:c="2"/>48 504<text:s/></text:p>
          </table:table-cell>
          <table:table-cell office:value-type="float" office:value="40931" table:style-name="ce19">
            <text:p><text:s text:c="2"/>40 931<text:s/></text:p>
          </table:table-cell>
          <table:table-cell office:value-type="float" office:value="35902" table:style-name="ce19">
            <text:p><text:s text:c="2"/>35 902<text:s/></text:p>
          </table:table-cell>
          <table:table-cell office:value-type="float" office:value="36258" table:style-name="ce19">
            <text:p><text:s text:c="2"/>36 258<text:s/></text:p>
          </table:table-cell>
          <table:table-cell office:value-type="float" office:value="87970" table:style-name="ce19">
            <text:p><text:s text:c="2"/>87 970<text:s/></text:p>
          </table:table-cell>
          <table:table-cell office:value-type="float" office:value="75376" table:style-name="ce19">
            <text:p><text:s text:c="2"/>75 376<text:s/></text:p>
          </table:table-cell>
          <table:table-cell office:value-type="float" office:value="52749" table:style-name="ce19">
            <text:p><text:s text:c="2"/>52 749<text:s/></text:p>
          </table:table-cell>
          <table:table-cell office:value-type="string" table:style-name="ce22">
            <text:p>鶯歌老街</text:p>
            <text:p>Yingge Historic Street</text:p>
          </table:table-cell>
          <table:table-cell office:value-type="float" office:value="627329" table:style-name="ce25">
            <text:p><text:s text:c="2"/>627 329<text:s/></text:p>
          </table:table-cell>
          <table:table-cell office:value-type="float" office:value="51040" table:style-name="ce25">
            <text:p><text:s text:c="2"/>51 040<text:s/></text:p>
          </table:table-cell>
          <table:table-cell office:value-type="float" office:value="58547" table:style-name="ce25">
            <text:p><text:s text:c="2"/>58 547<text:s/></text:p>
          </table:table-cell>
          <table:table-cell office:value-type="float" office:value="49486" table:style-name="ce25">
            <text:p><text:s text:c="2"/>49 486<text:s/></text:p>
          </table:table-cell>
          <table:table-cell office:value-type="float" office:value="45630" table:style-name="ce25">
            <text:p><text:s text:c="2"/>45 630<text:s/></text:p>
          </table:table-cell>
          <table:table-cell office:value-type="float" office:value="49316" table:style-name="ce25">
            <text:p><text:s text:c="2"/>49 316<text:s/></text:p>
          </table:table-cell>
          <table:table-cell office:value-type="float" office:value="52342" table:style-name="ce25">
            <text:p><text:s text:c="2"/>52 342<text:s/></text:p>
          </table:table-cell>
          <table:table-cell office:value-type="float" office:value="52145" table:style-name="ce25">
            <text:p><text:s text:c="2"/>52 145<text:s/></text:p>
          </table:table-cell>
          <table:table-cell office:value-type="float" office:value="54771" table:style-name="ce25">
            <text:p><text:s text:c="2"/>54 771<text:s/></text:p>
          </table:table-cell>
          <table:table-cell office:value-type="float" office:value="50791" table:style-name="ce25">
            <text:p><text:s text:c="2"/>50 791<text:s/></text:p>
          </table:table-cell>
          <table:table-cell office:value-type="float" office:value="57065" table:style-name="ce25">
            <text:p><text:s text:c="2"/>57 065<text:s/></text:p>
          </table:table-cell>
          <table:table-cell office:value-type="float" office:value="54110" table:style-name="ce25">
            <text:p><text:s text:c="2"/>54 110<text:s/></text:p>
          </table:table-cell>
          <table:table-cell office:value-type="float" office:value="52086" table:style-name="ce25">
            <text:p><text:s text:c="2"/>52 086<text:s/></text:p>
          </table:table-cell>
          <table:table-cell table:number-columns-repeated="16356" table:style-name="ce20"/>
        </table:table-row>
        <table:table-row table:style-name="ro17">
          <table:table-cell office:value-type="string" table:style-name="ce18">
            <text:p>新北市黃金博物園區</text:p>
            <text:p>Gold Ecological Park</text:p>
          </table:table-cell>
          <table:table-cell office:value-type="float" office:value="2184043" table:style-name="ce19">
            <text:p><text:s/>2 184 043<text:s/></text:p>
          </table:table-cell>
          <table:table-cell office:value-type="float" office:value="174703" table:style-name="ce19">
            <text:p><text:s text:c="2"/>174 703<text:s/></text:p>
          </table:table-cell>
          <table:table-cell office:value-type="float" office:value="187737" table:style-name="ce19">
            <text:p><text:s text:c="2"/>187 737<text:s/></text:p>
          </table:table-cell>
          <table:table-cell office:value-type="float" office:value="153550" table:style-name="ce19">
            <text:p><text:s text:c="2"/>153 550<text:s/></text:p>
          </table:table-cell>
          <table:table-cell office:value-type="float" office:value="181655" table:style-name="ce19">
            <text:p><text:s text:c="2"/>181 655<text:s/></text:p>
          </table:table-cell>
          <table:table-cell office:value-type="float" office:value="173211" table:style-name="ce19">
            <text:p><text:s text:c="2"/>173 211<text:s/></text:p>
          </table:table-cell>
          <table:table-cell office:value-type="float" office:value="169406" table:style-name="ce19">
            <text:p><text:s text:c="2"/>169 406<text:s/></text:p>
          </table:table-cell>
          <table:table-cell office:value-type="float" office:value="221080" table:style-name="ce19">
            <text:p><text:s text:c="2"/>221 080<text:s/></text:p>
          </table:table-cell>
          <table:table-cell office:value-type="float" office:value="210662" table:style-name="ce19">
            <text:p><text:s text:c="2"/>210 662<text:s/></text:p>
          </table:table-cell>
          <table:table-cell office:value-type="float" office:value="144268" table:style-name="ce19">
            <text:p><text:s text:c="2"/>144 268<text:s/></text:p>
          </table:table-cell>
          <table:table-cell office:value-type="float" office:value="186541" table:style-name="ce19">
            <text:p><text:s text:c="2"/>186 541<text:s/></text:p>
          </table:table-cell>
          <table:table-cell office:value-type="float" office:value="180890" table:style-name="ce19">
            <text:p><text:s text:c="2"/>180 890<text:s/></text:p>
          </table:table-cell>
          <table:table-cell office:value-type="float" office:value="200340" table:style-name="ce19">
            <text:p><text:s text:c="2"/>200 340<text:s/></text:p>
          </table:table-cell>
          <table:table-cell table:style-name="ce132"/>
          <table:table-cell table:style-name="ce134"/>
          <table:table-cell table:number-columns-repeated="12" table:style-name="ce19"/>
          <table:table-cell table:number-columns-repeated="16356" table:style-name="ce20"/>
        </table:table-row>
        <table:table-row table:style-name="ro17">
          <table:table-cell office:value-type="string" table:style-name="ce18">
            <office:annotation draw:style-name="a1" svg:x="2.14583333333333in" svg:y="6.5625in" svg:width="1.27083333333333in" svg:height="0.697916666666667in">
              <dc:creator>吳昱廷</dc:creator>
              <text:p><text:span text:style-name="T6">103</text:span><text:span text:style-name="T7">年新增</text:span></text:p>
            </office:annotation>
            <text:p>水湳洞遊客中心</text:p>
            <text:p>Shuinandong Visitor Center</text:p>
          </table:table-cell>
          <table:table-cell office:value-type="float" office:value="705693" table:style-name="ce133">
            <text:p><text:s text:c="2"/>705 693<text:s/></text:p>
          </table:table-cell>
          <table:table-cell office:value-type="float" office:value="37308" table:style-name="ce19">
            <text:p><text:s text:c="2"/>37 308<text:s/></text:p>
          </table:table-cell>
          <table:table-cell office:value-type="float" office:value="41777" table:style-name="ce19">
            <text:p><text:s text:c="2"/>41 777<text:s/></text:p>
          </table:table-cell>
          <table:table-cell office:value-type="float" office:value="40525" table:style-name="ce19">
            <text:p><text:s text:c="2"/>40 525<text:s/></text:p>
          </table:table-cell>
          <table:table-cell office:value-type="float" office:value="49958" table:style-name="ce19">
            <text:p><text:s text:c="2"/>49 958<text:s/></text:p>
          </table:table-cell>
          <table:table-cell office:value-type="float" office:value="46615" table:style-name="ce19">
            <text:p><text:s text:c="2"/>46 615<text:s/></text:p>
          </table:table-cell>
          <table:table-cell office:value-type="float" office:value="46450" table:style-name="ce19">
            <text:p><text:s text:c="2"/>46 450<text:s/></text:p>
          </table:table-cell>
          <table:table-cell office:value-type="float" office:value="82370" table:style-name="ce19">
            <text:p><text:s text:c="2"/>82 370<text:s/></text:p>
          </table:table-cell>
          <table:table-cell office:value-type="float" office:value="92900" table:style-name="ce19">
            <text:p><text:s text:c="2"/>92 900<text:s/></text:p>
          </table:table-cell>
          <table:table-cell office:value-type="float" office:value="65000" table:style-name="ce19">
            <text:p><text:s text:c="2"/>65 000<text:s/></text:p>
          </table:table-cell>
          <table:table-cell office:value-type="float" office:value="68000" table:style-name="ce19">
            <text:p><text:s text:c="2"/>68 000<text:s/></text:p>
          </table:table-cell>
          <table:table-cell office:value-type="float" office:value="58600" table:style-name="ce19">
            <text:p><text:s text:c="2"/>58 600<text:s/></text:p>
          </table:table-cell>
          <table:table-cell office:value-type="float" office:value="76190" table:style-name="ce19">
            <text:p><text:s text:c="2"/>76 190<text:s/></text:p>
          </table:table-cell>
          <table:table-cell table:style-name="ce132"/>
          <table:table-cell table:number-columns-repeated="13" table:style-name="ce19"/>
          <table:table-cell table:number-columns-repeated="16356" table:style-name="ce20"/>
        </table:table-row>
        <table:table-row table:style-name="ro20" table:visibility="collapse">
          <table:table-cell table:style-name="ce132"/>
          <table:table-cell table:number-columns-repeated="13" table:style-name="ce19"/>
          <table:table-cell table:style-name="ce132"/>
          <table:table-cell table:number-columns-repeated="13" table:style-name="ce19"/>
          <table:table-cell table:number-columns-repeated="16356" table:style-name="ce20"/>
        </table:table-row>
        <table:table-row table:style-name="ro20">
          <table:table-cell table:style-name="ce18"/>
          <table:table-cell table:number-columns-repeated="13" table:style-name="ce19"/>
          <table:table-cell table:style-name="ce132"/>
          <table:table-cell table:number-columns-repeated="13" table:style-name="ce19"/>
          <table:table-cell table:number-columns-repeated="16356" table:style-name="ce20"/>
        </table:table-row>
        <table:table-row table:style-name="ro17">
          <table:table-cell office:value-type="string" table:style-name="ce18">
            <text:p>八仙海岸</text:p>
            <text:p>Formosa Fun Coast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32"/>
          <table:table-cell table:number-columns-repeated="13" table:style-name="ce19"/>
          <table:table-cell table:number-columns-repeated="16356" table:style-name="ce24"/>
        </table:table-row>
        <table:table-row table:style-name="ro17">
          <table:table-cell office:value-type="string" table:style-name="ce18">
            <text:p>雲仙樂園</text:p>
            <text:p>Yun Hsien Holiday Resort</text:p>
          </table:table-cell>
          <table:table-cell office:value-type="float" office:value="76579" table:style-name="ce133">
            <text:p><text:s text:c="2"/>76 579<text:s/></text:p>
          </table:table-cell>
          <table:table-cell office:value-type="float" office:value="4291" table:style-name="ce19">
            <text:p><text:s text:c="2"/>4 291<text:s/></text:p>
          </table:table-cell>
          <table:table-cell office:value-type="float" office:value="11970" table:style-name="ce19">
            <text:p><text:s text:c="2"/>11 970<text:s/></text:p>
          </table:table-cell>
          <table:table-cell office:value-type="float" office:value="5099" table:style-name="ce19">
            <text:p><text:s text:c="2"/>5 099<text:s/></text:p>
          </table:table-cell>
          <table:table-cell office:value-type="float" office:value="7061" table:style-name="ce19">
            <text:p><text:s text:c="2"/>7 061<text:s/></text:p>
          </table:table-cell>
          <table:table-cell office:value-type="float" office:value="7711" table:style-name="ce19">
            <text:p><text:s text:c="2"/>7 711<text:s/></text:p>
          </table:table-cell>
          <table:table-cell office:value-type="float" office:value="5270" table:style-name="ce19">
            <text:p><text:s text:c="2"/>5 270<text:s/></text:p>
          </table:table-cell>
          <table:table-cell office:value-type="float" office:value="7622" table:style-name="ce19">
            <text:p><text:s text:c="2"/>7 622<text:s/></text:p>
          </table:table-cell>
          <table:table-cell office:value-type="float" office:value="7824" table:style-name="ce19">
            <text:p><text:s text:c="2"/>7 824<text:s/></text:p>
          </table:table-cell>
          <table:table-cell office:value-type="float" office:value="4031" table:style-name="ce19">
            <text:p><text:s text:c="2"/>4 031<text:s/></text:p>
          </table:table-cell>
          <table:table-cell office:value-type="float" office:value="3577" table:style-name="ce19">
            <text:p><text:s text:c="2"/>3 577<text:s/></text:p>
          </table:table-cell>
          <table:table-cell office:value-type="float" office:value="5146" table:style-name="ce19">
            <text:p><text:s text:c="2"/>5 146<text:s/></text:p>
          </table:table-cell>
          <table:table-cell office:value-type="float" office:value="6977" table:style-name="ce19">
            <text:p><text:s text:c="2"/>6 977<text:s/></text:p>
          </table:table-cell>
          <table:table-cell table:style-name="ce132"/>
          <table:table-cell table:number-columns-repeated="13" table:style-name="ce19"/>
          <table:table-cell table:number-columns-repeated="16356" table:style-name="ce20"/>
        </table:table-row>
        <table:table-row table:style-name="ro17">
          <table:table-cell office:value-type="string" table:style-name="ce18">
            <text:p>朱銘美術館</text:p>
            <text:p>Juming Museum</text:p>
          </table:table-cell>
          <table:table-cell office:value-type="float" office:value="127228" table:style-name="ce133">
            <text:p><text:s text:c="2"/>127 228<text:s/></text:p>
          </table:table-cell>
          <table:table-cell office:value-type="float" office:value="27" table:style-name="ce19">
            <text:p><text:s text:c="3"/>27<text:s/></text:p>
          </table:table-cell>
          <table:table-cell office:value-type="float" office:value="11355" table:style-name="ce19">
            <text:p><text:s text:c="2"/>11 355<text:s/></text:p>
          </table:table-cell>
          <table:table-cell office:value-type="float" office:value="6857" table:style-name="ce19">
            <text:p><text:s text:c="2"/>6 857<text:s/></text:p>
          </table:table-cell>
          <table:table-cell office:value-type="float" office:value="11905" table:style-name="ce19">
            <text:p><text:s text:c="2"/>11 905<text:s/></text:p>
          </table:table-cell>
          <table:table-cell office:value-type="float" office:value="10360" table:style-name="ce19">
            <text:p><text:s text:c="2"/>10 360<text:s/></text:p>
          </table:table-cell>
          <table:table-cell office:value-type="float" office:value="11293" table:style-name="ce19">
            <text:p><text:s text:c="2"/>11 293<text:s/></text:p>
          </table:table-cell>
          <table:table-cell office:value-type="float" office:value="20635" table:style-name="ce19">
            <text:p><text:s text:c="2"/>20 635<text:s/></text:p>
          </table:table-cell>
          <table:table-cell office:value-type="float" office:value="14133" table:style-name="ce19">
            <text:p><text:s text:c="2"/>14 133<text:s/></text:p>
          </table:table-cell>
          <table:table-cell office:value-type="float" office:value="7547" table:style-name="ce19">
            <text:p><text:s text:c="2"/>7 547<text:s/></text:p>
          </table:table-cell>
          <table:table-cell office:value-type="float" office:value="15364" table:style-name="ce19">
            <text:p><text:s text:c="2"/>15 364<text:s/></text:p>
          </table:table-cell>
          <table:table-cell office:value-type="float" office:value="9942" table:style-name="ce19">
            <text:p><text:s text:c="2"/>9 942<text:s/></text:p>
          </table:table-cell>
          <table:table-cell office:value-type="float" office:value="7810" table:style-name="ce19">
            <text:p><text:s text:c="2"/>7 810<text:s/></text:p>
          </table:table-cell>
          <table:table-cell table:number-columns-repeated="12" table:style-name="ce24"/>
          <table:table-cell table:number-columns-repeated="2" table:style-name="ce6"/>
          <table:table-cell table:number-columns-repeated="16356" table:style-name="ce20"/>
        </table:table-row>
        <table:table-row table:style-name="ro17">
          <table:table-cell office:value-type="string" table:style-name="ce18">
            <text:p>十分瀑布</text:p>
            <text:p>Shihfen Waterfall</text:p>
          </table:table-cell>
          <table:table-cell office:value-type="float" office:value="2528040" table:style-name="ce133">
            <text:p><text:s/>2 528 040<text:s/></text:p>
          </table:table-cell>
          <table:table-cell office:value-type="float" office:value="217720" table:style-name="ce19">
            <text:p><text:s text:c="2"/>217 720<text:s/></text:p>
          </table:table-cell>
          <table:table-cell office:value-type="float" office:value="243750" table:style-name="ce19">
            <text:p><text:s text:c="2"/>243 750<text:s/></text:p>
          </table:table-cell>
          <table:table-cell office:value-type="float" office:value="205950" table:style-name="ce19">
            <text:p><text:s text:c="2"/>205 950<text:s/></text:p>
          </table:table-cell>
          <table:table-cell office:value-type="float" office:value="212600" table:style-name="ce19">
            <text:p><text:s text:c="2"/>212 600<text:s/></text:p>
          </table:table-cell>
          <table:table-cell office:value-type="float" office:value="180100" table:style-name="ce19">
            <text:p><text:s text:c="2"/>180 100<text:s/></text:p>
          </table:table-cell>
          <table:table-cell office:value-type="float" office:value="211520" table:style-name="ce19">
            <text:p><text:s text:c="2"/>211 520<text:s/></text:p>
          </table:table-cell>
          <table:table-cell office:value-type="float" office:value="218200" table:style-name="ce19">
            <text:p><text:s text:c="2"/>218 200<text:s/></text:p>
          </table:table-cell>
          <table:table-cell office:value-type="float" office:value="209100" table:style-name="ce19">
            <text:p><text:s text:c="2"/>209 100<text:s/></text:p>
          </table:table-cell>
          <table:table-cell office:value-type="float" office:value="211500" table:style-name="ce19">
            <text:p><text:s text:c="2"/>211 500<text:s/></text:p>
          </table:table-cell>
          <table:table-cell office:value-type="float" office:value="213000" table:style-name="ce19">
            <text:p><text:s text:c="2"/>213 000<text:s/></text:p>
          </table:table-cell>
          <table:table-cell office:value-type="float" office:value="208500" table:style-name="ce19">
            <text:p><text:s text:c="2"/>208 500<text:s/></text:p>
          </table:table-cell>
          <table:table-cell office:value-type="float" office:value="196100" table:style-name="ce19">
            <text:p><text:s text:c="2"/>196 100<text:s/></text:p>
          </table:table-cell>
          <table:table-cell table:number-columns-repeated="12" table:style-name="ce24"/>
          <table:table-cell table:number-columns-repeated="2" table:style-name="ce6"/>
          <table:table-cell table:number-columns-repeated="16356" table:style-name="ce24"/>
        </table:table-row>
        <table:table-row table:style-name="ro17">
          <table:table-cell office:value-type="string" table:style-name="ce22">
            <text:p>三峽區大板根森林溫泉渡假村</text:p>
            <text:p>The Great Roots Forestry Spa Resort</text:p>
          </table:table-cell>
          <table:table-cell office:value-type="float" office:value="206838" table:style-name="ce131">
            <text:p><text:s text:c="2"/>206 838<text:s/></text:p>
          </table:table-cell>
          <table:table-cell office:value-type="float" office:value="20140" table:style-name="ce25">
            <text:p><text:s text:c="2"/>20 140<text:s/></text:p>
          </table:table-cell>
          <table:table-cell office:value-type="float" office:value="15096" table:style-name="ce25">
            <text:p><text:s text:c="2"/>15 096<text:s/></text:p>
          </table:table-cell>
          <table:table-cell office:value-type="float" office:value="12289" table:style-name="ce25">
            <text:p><text:s text:c="2"/>12 289<text:s/></text:p>
          </table:table-cell>
          <table:table-cell office:value-type="float" office:value="17457" table:style-name="ce25">
            <text:p><text:s text:c="2"/>17 457<text:s/></text:p>
          </table:table-cell>
          <table:table-cell office:value-type="float" office:value="17122" table:style-name="ce25">
            <text:p><text:s text:c="2"/>17 122<text:s/></text:p>
          </table:table-cell>
          <table:table-cell office:value-type="float" office:value="14193" table:style-name="ce25">
            <text:p><text:s text:c="2"/>14 193<text:s/></text:p>
          </table:table-cell>
          <table:table-cell office:value-type="float" office:value="18266" table:style-name="ce25">
            <text:p><text:s text:c="2"/>18 266<text:s/></text:p>
          </table:table-cell>
          <table:table-cell office:value-type="float" office:value="16070" table:style-name="ce25">
            <text:p><text:s text:c="2"/>16 070<text:s/></text:p>
          </table:table-cell>
          <table:table-cell office:value-type="float" office:value="15736" table:style-name="ce25">
            <text:p><text:s text:c="2"/>15 736<text:s/></text:p>
          </table:table-cell>
          <table:table-cell office:value-type="float" office:value="22122" table:style-name="ce25">
            <text:p><text:s text:c="2"/>22 122<text:s/></text:p>
          </table:table-cell>
          <table:table-cell office:value-type="float" office:value="18511" table:style-name="ce25">
            <text:p><text:s text:c="2"/>18 511<text:s/></text:p>
          </table:table-cell>
          <table:table-cell office:value-type="float" office:value="19836" table:style-name="ce25">
            <text:p><text:s text:c="2"/>19 836<text:s/></text:p>
          </table:table-cell>
          <table:table-cell table:number-columns-repeated="12" table:style-name="ce24"/>
          <table:table-cell table:number-columns-repeated="2" table:style-name="ce6"/>
          <table:table-cell table:number-columns-repeated="16356" table:style-name="ce24"/>
        </table:table-row>
        <table:table-row table:style-name="ro17">
          <table:table-cell table:style-name="ce23"/>
          <table:table-cell table:number-columns-repeated="13" table:style-name="ce134"/>
          <table:table-cell table:number-columns-repeated="12" table:style-name="ce24"/>
          <table:table-cell table:number-columns-repeated="16358" table:style-name="ce6"/>
        </table:table-row>
        <table:table-row table:style-name="ro17">
          <table:table-cell table:number-columns-repeated="28" table:style-name="ce24"/>
          <table:table-cell table:number-columns-repeated="16356" table:style-name="ce13"/>
        </table:table-row>
        <table:table-row table:style-name="ro3">
          <table:table-cell table:number-columns-repeated="14" table:style-name="ce6"/>
          <table:table-cell table:number-columns-repeated="14" table:style-name="ce24"/>
          <table:table-cell table:number-columns-repeated="16356" table:style-name="ce13"/>
        </table:table-row>
        <table:table-row table:style-name="ro22">
          <table:table-cell table:number-columns-repeated="14" table:style-name="ce13"/>
          <table:table-cell table:number-columns-repeated="16370" table:style-name="ce24"/>
        </table:table-row>
        <table:table-row table:style-name="ro23">
          <table:table-cell table:number-columns-repeated="14" table:style-name="ce13"/>
          <table:table-cell table:number-columns-repeated="16370" table:style-name="ce24"/>
        </table:table-row>
        <table:table-row table:number-rows-repeated="3" table:style-name="ro23">
          <table:table-cell table:number-columns-repeated="16384" table:style-name="ce24"/>
        </table:table-row>
        <table:table-row table:style-name="ro23">
          <table:table-cell table:number-columns-repeated="14" table:style-name="ce6"/>
          <table:table-cell table:number-columns-repeated="16370" table:style-name="ce24"/>
        </table:table-row>
        <table:table-row table:style-name="ro24">
          <table:table-cell table:number-columns-repeated="14" table:style-name="ce13"/>
          <table:table-cell table:number-columns-repeated="16370" table:style-name="ce24"/>
        </table:table-row>
        <table:table-row table:style-name="ro23">
          <table:table-cell table:number-columns-repeated="14" table:style-name="ce13"/>
          <table:table-cell table:number-columns-repeated="16370" table:style-name="ce24"/>
        </table:table-row>
        <table:table-row table:style-name="ro23">
          <table:table-cell office:value-type="string" table:style-name="ce18">
            <text:p>白沙灣</text:p>
            <text:p>Baishawan</text:p>
          </table:table-cell>
          <table:table-cell office:value-type="float" office:value="985223" table:style-name="ce19">
            <text:p><text:s text:c="2"/>985 223<text:s/></text:p>
          </table:table-cell>
          <table:table-cell table:number-columns-repeated="2" table:style-name="ce24"/>
          <table:table-cell office:value-type="float" office:value="13" table:formula="msoxl:=RANK(B42,$B$42:$B$79,0)" table:style-name="ce24">
            <text:p>13</text:p>
          </table:table-cell>
          <table:table-cell table:number-columns-repeated="16379" table:style-name="ce24"/>
        </table:table-row>
        <table:table-row table:style-name="ro23">
          <table:table-cell office:value-type="string" table:style-name="ce18">
            <text:p>翡翠灣濱海遊樂區</text:p>
            <text:p>Green Bay</text:p>
          </table:table-cell>
          <table:table-cell office:value-type="float" office:value="129965" table:style-name="ce19">
            <text:p><text:s text:c="2"/>129 965<text:s/></text:p>
          </table:table-cell>
          <table:table-cell table:number-columns-repeated="2" table:style-name="ce24"/>
          <table:table-cell office:value-type="float" office:value="27" table:formula="msoxl:=RANK(B43,$B$42:$B$79,0)" table:style-name="ce24">
            <text:p>27</text:p>
          </table:table-cell>
          <table:table-cell table:number-columns-repeated="16379" table:style-name="ce24"/>
        </table:table-row>
        <table:table-row table:style-name="ro23">
          <table:table-cell office:value-type="string" table:style-name="ce18">
            <text:p>觀音山</text:p>
            <text:p>Guanyinshan</text:p>
          </table:table-cell>
          <table:table-cell office:value-type="float" office:value="966275" table:style-name="ce19">
            <text:p><text:s text:c="2"/>966 275<text:s/></text:p>
          </table:table-cell>
          <table:table-cell table:number-columns-repeated="2" table:style-name="ce24"/>
          <table:table-cell office:value-type="float" office:value="15" table:formula="msoxl:=RANK(B44,$B$42:$B$79,0)" table:style-name="ce24">
            <text:p>15</text:p>
          </table:table-cell>
          <table:table-cell table:number-columns-repeated="16379" table:style-name="ce24"/>
        </table:table-row>
        <table:table-row table:style-name="ro23">
          <table:table-cell office:value-type="string" table:style-name="ce18">
            <text:p>坪林茶業博物館</text:p>
            <text:p>Pinglin Tea Museum</text:p>
          </table:table-cell>
          <table:table-cell office:value-type="float" office:value="116228" table:style-name="ce19">
            <text:p><text:s text:c="2"/>116 228<text:s/></text:p>
          </table:table-cell>
          <table:table-cell table:number-columns-repeated="2" table:style-name="ce24"/>
          <table:table-cell office:value-type="float" office:value="30" table:formula="msoxl:=RANK(B45,$B$42:$B$79,0)" table:style-name="ce24">
            <text:p>30</text:p>
          </table:table-cell>
          <table:table-cell table:number-columns-repeated="16379" table:style-name="ce24"/>
        </table:table-row>
        <table:table-row table:style-name="ro29">
          <table:table-cell office:value-type="string" table:style-name="ce18">
            <text:p>新北市立鶯歌陶瓷博物館</text:p>
            <text:p>Yingge Ceramics Museum</text:p>
          </table:table-cell>
          <table:table-cell office:value-type="float" office:value="1153263" table:style-name="ce19">
            <text:p><text:s/>1 153 263<text:s/></text:p>
          </table:table-cell>
          <table:table-cell table:number-columns-repeated="2" table:style-name="ce24"/>
          <table:table-cell office:value-type="float" office:value="12" table:formula="msoxl:=RANK(B46,$B$42:$B$79,0)" table:style-name="ce24">
            <text:p>12</text:p>
          </table:table-cell>
          <table:table-cell table:number-columns-repeated="9" table:style-name="ce24"/>
          <table:table-cell table:number-columns-repeated="14" table:style-name="ce6"/>
          <table:table-cell table:number-columns-repeated="16356" table:style-name="ce24"/>
        </table:table-row>
        <table:table-row table:style-name="ro23">
          <table:table-cell table:style-name="ce18"/>
          <table:table-cell table:style-name="ce19"/>
          <table:table-cell table:number-columns-repeated="12" table:style-name="ce24"/>
          <table:table-cell table:number-columns-repeated="14" table:style-name="ce13"/>
          <table:table-cell table:number-columns-repeated="16356" table:style-name="ce24"/>
        </table:table-row>
        <table:table-row table:style-name="ro23">
          <table:table-cell office:value-type="string" table:style-name="ce18">
            <text:p>烏來風景特定區</text:p>
            <text:p>Wulai Special Scenic Area</text:p>
          </table:table-cell>
          <table:table-cell office:value-type="float" office:value="1186687" table:style-name="ce19">
            <text:p><text:s/>1 186 687<text:s/></text:p>
          </table:table-cell>
          <table:table-cell table:number-columns-repeated="2" table:style-name="ce24"/>
          <table:table-cell office:value-type="float" office:value="11" table:formula="msoxl:=RANK(B48,$B$42:$B$79,0)" table:style-name="ce24">
            <text:p>11</text:p>
          </table:table-cell>
          <table:table-cell table:number-columns-repeated="9" table:style-name="ce24"/>
          <table:table-cell table:number-columns-repeated="14" table:style-name="ce13"/>
          <table:table-cell table:number-columns-repeated="16356" table:style-name="ce24"/>
        </table:table-row>
        <table:table-row table:style-name="ro23">
          <table:table-cell office:value-type="string" table:style-name="ce21">
            <text:p>碧潭風景特定區</text:p>
            <text:p>Bitan Special Scenic Area</text:p>
          </table:table-cell>
          <table:table-cell office:value-type="float" office:value="1501845" table:style-name="ce19">
            <text:p><text:s/>1 501 845<text:s/></text:p>
          </table:table-cell>
          <table:table-cell table:number-columns-repeated="2" table:style-name="ce24"/>
          <table:table-cell office:value-type="float" office:value="9" table:formula="msoxl:=RANK(B49,$B$42:$B$79,0)" table:style-name="ce24">
            <text:p>9</text:p>
          </table:table-cell>
          <table:table-cell table:number-columns-repeated="16379" table:style-name="ce24"/>
        </table:table-row>
        <table:table-row table:style-name="ro23">
          <table:table-cell office:value-type="string" table:style-name="ce21">
            <text:p>新北市客家文化園區</text:p>
            <text:p>Hakka Museum</text:p>
          </table:table-cell>
          <table:table-cell office:value-type="float" office:value="937824" table:style-name="ce19">
            <text:p><text:s text:c="2"/>937 824<text:s/></text:p>
          </table:table-cell>
          <table:table-cell table:number-columns-repeated="2" table:style-name="ce24"/>
          <table:table-cell office:value-type="float" office:value="16" table:formula="msoxl:=RANK(B50,$B$42:$B$79,0)" table:style-name="ce24">
            <text:p>16</text:p>
          </table:table-cell>
          <table:table-cell table:number-columns-repeated="16379" table:style-name="ce24"/>
        </table:table-row>
        <table:table-row table:style-name="ro23">
          <table:table-cell office:value-type="string" table:style-name="ce18">
            <text:p>猴硐煤礦博物園區</text:p>
            <text:p><text:span text:style-name="T3">Houtong coalmine Ecological Park</text:span></text:p>
          </table:table-cell>
          <table:table-cell office:value-type="float" office:value="842987" table:style-name="ce19">
            <text:p><text:s text:c="2"/>842 987<text:s/></text:p>
          </table:table-cell>
          <table:table-cell table:number-columns-repeated="2" table:style-name="ce24"/>
          <table:table-cell office:value-type="float" office:value="17" table:formula="msoxl:=RANK(B51,$B$42:$B$79,0)" table:style-name="ce24">
            <text:p>17</text:p>
          </table:table-cell>
          <table:table-cell table:number-columns-repeated="16379" table:style-name="ce24"/>
        </table:table-row>
        <table:table-row table:style-name="ro29">
          <table:table-cell office:value-type="string" table:style-name="ce21">
            <text:p>十分旅遊服務中心 <text:s text:c="88"/>Shihfen Sightseeing Service Center</text:p>
          </table:table-cell>
          <table:table-cell office:value-type="float" office:value="3855523" table:style-name="ce19">
            <text:p><text:s/>3 855 523<text:s/></text:p>
          </table:table-cell>
          <table:table-cell table:number-columns-repeated="2" table:style-name="ce24"/>
          <table:table-cell office:value-type="float" office:value="2" table:formula="msoxl:=RANK(B52,$B$42:$B$79,0)" table:style-name="ce24">
            <text:p>2</text:p>
          </table:table-cell>
          <table:table-cell table:number-columns-repeated="16379" table:style-name="ce24"/>
        </table:table-row>
        <table:table-row table:style-name="ro23">
          <table:table-cell table:style-name="ce21"/>
          <table:table-cell table:style-name="ce19"/>
          <table:table-cell table:number-columns-repeated="16382" table:style-name="ce24"/>
        </table:table-row>
        <table:table-row table:style-name="ro23">
          <table:table-cell office:value-type="string" table:style-name="ce21">
            <text:p>淡水漁人碼頭</text:p>
            <text:p>Tamshui Fishman's Wharf</text:p>
          </table:table-cell>
          <table:table-cell office:value-type="float" office:value="2877807" table:style-name="ce19">
            <text:p><text:s/>2 877 807<text:s/></text:p>
          </table:table-cell>
          <table:table-cell table:number-columns-repeated="2" table:style-name="ce24"/>
          <table:table-cell office:value-type="float" office:value="5" table:formula="msoxl:=RANK(B54,$B$42:$B$79,0)" table:style-name="ce24">
            <text:p>5</text:p>
          </table:table-cell>
          <table:table-cell table:number-columns-repeated="16379" table:style-name="ce24"/>
        </table:table-row>
        <table:table-row table:style-name="ro23">
          <table:table-cell office:value-type="string" table:style-name="ce21">
            <text:p>瑞芳風景特定區</text:p>
            <text:p>Rueifan Special Scenic Area</text:p>
          </table:table-cell>
          <table:table-cell office:value-type="float" office:value="4255655" table:style-name="ce19">
            <text:p><text:s/>4 255 655<text:s/></text:p>
          </table:table-cell>
          <table:table-cell table:number-columns-repeated="2" table:style-name="ce24"/>
          <table:table-cell office:value-type="float" office:value="1" table:formula="msoxl:=RANK(B55,$B$42:$B$79,0)" table:style-name="ce24">
            <text:p>1</text:p>
          </table:table-cell>
          <table:table-cell table:number-columns-repeated="16379" table:style-name="ce24"/>
        </table:table-row>
        <table:table-row table:style-name="ro23">
          <table:table-cell office:value-type="string" table:style-name="ce18">
            <text:p>新北市立十三行博物館</text:p>
            <text:p><text:span text:style-name="T4">Shinsanhang Museum of Archaeology</text:span></text:p>
          </table:table-cell>
          <table:table-cell office:value-type="float" office:value="981301" table:style-name="ce19">
            <text:p><text:s text:c="2"/>981 301<text:s/></text:p>
          </table:table-cell>
          <table:table-cell table:number-columns-repeated="2" table:style-name="ce24"/>
          <table:table-cell office:value-type="float" office:value="14" table:formula="msoxl:=RANK(B56,$B$42:$B$79,0)" table:style-name="ce24">
            <text:p>14</text:p>
          </table:table-cell>
          <table:table-cell table:number-columns-repeated="16379" table:style-name="ce24"/>
        </table:table-row>
        <table:table-row table:style-name="ro23">
          <table:table-cell office:value-type="string" table:style-name="ce18">
            <text:p>新北市黃金博物園區</text:p>
            <text:p>Gold Ecological Park</text:p>
          </table:table-cell>
          <table:table-cell office:value-type="float" office:value="2146304" table:style-name="ce19">
            <text:p><text:s/>2 146 304<text:s/></text:p>
          </table:table-cell>
          <table:table-cell table:number-columns-repeated="2" table:style-name="ce24"/>
          <table:table-cell office:value-type="float" office:value="7" table:formula="msoxl:=RANK(B57,$B$42:$B$79,0)" table:style-name="ce24">
            <text:p>7</text:p>
          </table:table-cell>
          <table:table-cell table:number-columns-repeated="16379" table:style-name="ce24"/>
        </table:table-row>
        <table:table-row table:style-name="ro29">
          <table:table-cell office:value-type="string" table:style-name="ce18">
            <text:p>水湳洞遊客中心</text:p>
            <text:p>Shuinandong Visitor Center</text:p>
          </table:table-cell>
          <table:table-cell office:value-type="float" office:value="783802" table:style-name="ce133">
            <text:p><text:s text:c="2"/>783 802<text:s/></text:p>
          </table:table-cell>
          <table:table-cell table:number-columns-repeated="2" table:style-name="ce24"/>
          <table:table-cell office:value-type="float" office:value="18" table:formula="msoxl:=RANK(B58,$B$42:$B$79,0)" table:style-name="ce24">
            <text:p>18</text:p>
          </table:table-cell>
          <table:table-cell table:number-columns-repeated="23" table:style-name="ce24"/>
          <table:table-cell table:number-columns-repeated="16356"/>
        </table:table-row>
        <table:table-row table:style-name="ro24">
          <table:table-cell table:style-name="ce18"/>
          <table:table-cell table:style-name="ce19"/>
          <table:table-cell table:number-columns-repeated="26" table:style-name="ce24"/>
          <table:table-cell table:number-columns-repeated="16356" table:style-name="ce13"/>
        </table:table-row>
        <table:table-row table:style-name="ro22">
          <table:table-cell office:value-type="string" table:style-name="ce18">
            <text:p>八仙海岸</text:p>
            <text:p>Formosa Fun Coast</text:p>
          </table:table-cell>
          <table:table-cell office:value-type="float" office:value="75032" table:style-name="ce19">
            <text:p><text:s text:c="2"/>75 032<text:s/></text:p>
          </table:table-cell>
          <table:table-cell table:number-columns-repeated="2" table:style-name="ce24"/>
          <table:table-cell office:value-type="float" office:value="31" table:formula="msoxl:=RANK(B60,$B$42:$B$79,0)" table:style-name="ce24">
            <text:p>31</text:p>
          </table:table-cell>
          <table:table-cell table:number-columns-repeated="16379" table:style-name="ce24"/>
        </table:table-row>
        <table:table-row table:style-name="ro23">
          <table:table-cell office:value-type="string" table:style-name="ce18">
            <text:p>雲仙樂園</text:p>
            <text:p>Yun Hsien Holiday Resort</text:p>
          </table:table-cell>
          <table:table-cell office:value-type="float" office:value="146369" table:style-name="ce133">
            <text:p><text:s text:c="2"/>146 369<text:s/></text:p>
          </table:table-cell>
          <table:table-cell table:number-columns-repeated="2" table:style-name="ce24"/>
          <table:table-cell office:value-type="float" office:value="26" table:formula="msoxl:=RANK(B61,$B$42:$B$79,0)" table:style-name="ce24">
            <text:p>26</text:p>
          </table:table-cell>
          <table:table-cell table:number-columns-repeated="16379" table:style-name="ce24"/>
        </table:table-row>
        <table:table-row table:style-name="ro23">
          <table:table-cell office:value-type="string" table:style-name="ce18">
            <text:p>朱銘美術館</text:p>
            <text:p>Juming Museum</text:p>
          </table:table-cell>
          <table:table-cell office:value-type="float" office:value="126527" table:style-name="ce133">
            <text:p><text:s text:c="2"/>126 527<text:s/></text:p>
          </table:table-cell>
          <table:table-cell table:number-columns-repeated="2" table:style-name="ce24"/>
          <table:table-cell office:value-type="float" office:value="28" table:formula="msoxl:=RANK(B62,$B$42:$B$79,0)" table:style-name="ce24">
            <text:p>28</text:p>
          </table:table-cell>
          <table:table-cell table:number-columns-repeated="16379" table:style-name="ce24"/>
        </table:table-row>
        <table:table-row table:style-name="ro23">
          <table:table-cell office:value-type="string" table:style-name="ce18">
            <text:p>十分瀑布</text:p>
            <text:p>Shihfen Waterfall</text:p>
          </table:table-cell>
          <table:table-cell office:value-type="float" office:value="2505336" table:style-name="ce133">
            <text:p><text:s/>2 505 336<text:s/></text:p>
          </table:table-cell>
          <table:table-cell table:number-columns-repeated="2" table:style-name="ce24"/>
          <table:table-cell office:value-type="float" office:value="6" table:formula="msoxl:=RANK(B63,$B$42:$B$79,0)" table:style-name="ce24">
            <text:p>6</text:p>
          </table:table-cell>
          <table:table-cell table:number-columns-repeated="16379" table:style-name="ce24"/>
        </table:table-row>
        <table:table-row table:style-name="ro23">
          <table:table-cell office:value-type="string" table:style-name="ce22">
            <text:p>三峽區大板根森林溫泉渡假村</text:p>
            <text:p>The Great Roots Forestry Spa Resort</text:p>
          </table:table-cell>
          <table:table-cell office:value-type="float" office:value="226029" table:style-name="ce131">
            <text:p><text:s text:c="2"/>226 029<text:s/></text:p>
          </table:table-cell>
          <table:table-cell table:number-columns-repeated="2" table:style-name="ce24"/>
          <table:table-cell office:value-type="float" office:value="23" table:formula="msoxl:=RANK(B64,$B$42:$B$79,0)" table:style-name="ce24">
            <text:p>23</text:p>
          </table:table-cell>
          <table:table-cell table:number-columns-repeated="16379" table:style-name="ce24"/>
        </table:table-row>
        <table:table-row table:style-name="ro11">
          <table:table-cell office:value-type="string" table:style-name="ce18">
            <text:p>滿月圓國家森林遊樂區</text:p>
            <text:p><text:span text:style-name="T3">Manyueyuan National Forest Recreation Area</text:span></text:p>
          </table:table-cell>
          <table:table-cell office:value-type="float" office:value="123608" table:style-name="ce19">
            <text:p><text:s text:c="2"/>123 608<text:s/></text:p>
          </table:table-cell>
          <table:table-cell table:number-columns-repeated="2" table:style-name="ce6"/>
          <table:table-cell office:value-type="float" office:value="29" table:formula="msoxl:=RANK(B65,$B$42:$B$79,0)" table:style-name="ce24">
            <text:p>29</text:p>
          </table:table-cell>
          <table:table-cell table:number-columns-repeated="9" table:style-name="ce6"/>
          <table:table-cell table:number-columns-repeated="16370" table:style-name="ce24"/>
        </table:table-row>
        <table:table-row table:style-name="ro30">
          <table:table-cell office:value-type="string" table:style-name="ce18">
            <text:p>內洞國家森林遊樂區</text:p>
            <text:p><text:span text:style-name="T3">Neidong National Forest Recreation Area</text:span></text:p>
          </table:table-cell>
          <table:table-cell office:value-type="float" office:value="156288" table:style-name="ce19">
            <text:p><text:s text:c="2"/>156 288<text:s/></text:p>
          </table:table-cell>
          <table:table-cell table:number-columns-repeated="2" table:style-name="ce13"/>
          <table:table-cell office:value-type="float" office:value="25" table:formula="msoxl:=RANK(B66,$B$42:$B$79,0)" table:style-name="ce24">
            <text:p>25</text:p>
          </table:table-cell>
          <table:table-cell table:number-columns-repeated="9" table:style-name="ce13"/>
          <table:table-cell table:number-columns-repeated="16370" table:style-name="ce24"/>
        </table:table-row>
        <table:table-row table:style-name="ro31">
          <table:table-cell office:value-type="string" table:style-name="ce18">
            <text:p>法鼓山世界佛教教育園區</text:p>
            <text:p><text:span text:style-name="T3">Dharma Drum Mountain World Center for Buddhist Education</text:span></text:p>
          </table:table-cell>
          <table:table-cell office:value-type="float" office:value="298246" table:style-name="ce19">
            <text:p><text:s text:c="2"/>298 246<text:s/></text:p>
          </table:table-cell>
          <table:table-cell table:number-columns-repeated="2" table:style-name="ce13"/>
          <table:table-cell office:value-type="float" office:value="22" table:formula="msoxl:=RANK(B67,$B$42:$B$79,0)" table:style-name="ce24">
            <text:p>22</text:p>
          </table:table-cell>
          <table:table-cell table:number-columns-repeated="9" table:style-name="ce13"/>
          <table:table-cell table:number-columns-repeated="14" table:style-name="ce24"/>
          <table:table-cell table:number-columns-repeated="16356"/>
        </table:table-row>
        <table:table-row table:style-name="ro27">
          <table:table-cell office:value-type="string" table:style-name="ce18">
            <text:p>清水祖師廟</text:p>
            <text:p>Cingshui Zushin Temple</text:p>
          </table:table-cell>
          <table:table-cell office:value-type="float" office:value="18793" table:style-name="ce19">
            <text:p><text:s text:c="2"/>18 793<text:s/></text:p>
          </table:table-cell>
          <table:table-cell table:number-columns-repeated="2" table:style-name="ce24"/>
          <table:table-cell office:value-type="float" office:value="33" table:formula="msoxl:=RANK(B68,$B$42:$B$79,0)" table:style-name="ce24">
            <text:p>33</text:p>
          </table:table-cell>
          <table:table-cell table:number-columns-repeated="23" table:style-name="ce24"/>
          <table:table-cell table:number-columns-repeated="16356"/>
        </table:table-row>
        <table:table-row table:style-name="ro29">
          <table:table-cell office:value-type="string" table:style-name="ce18">
            <text:p>淡水紅毛城</text:p>
            <text:p>For San Domingo, Tamsui</text:p>
          </table:table-cell>
          <table:table-cell office:value-type="float" office:value="1218807" table:style-name="ce19">
            <text:p><text:s/>1 218 807<text:s/></text:p>
          </table:table-cell>
          <table:table-cell table:number-columns-repeated="2" table:style-name="ce24"/>
          <table:table-cell office:value-type="float" office:value="10" table:formula="msoxl:=RANK(B69,$B$42:$B$79,0)" table:style-name="ce24">
            <text:p>10</text:p>
          </table:table-cell>
          <table:table-cell table:number-columns-repeated="23" table:style-name="ce24"/>
          <table:table-cell table:number-columns-repeated="16356"/>
        </table:table-row>
        <table:table-row table:style-name="ro3">
          <table:table-cell table:style-name="ce18"/>
          <table:table-cell table:style-name="ce19"/>
          <table:table-cell table:number-columns-repeated="26" table:style-name="ce24"/>
          <table:table-cell table:number-columns-repeated="16356"/>
        </table:table-row>
        <table:table-row table:style-name="ro28">
          <table:table-cell office:value-type="string" table:style-name="ce18">
            <text:p>林本源園邸(林家花園)</text:p>
            <text:p><text:span text:style-name="T4">The Lin Family Mansion and Garden</text:span></text:p>
          </table:table-cell>
          <table:table-cell office:value-type="float" office:value="446232" table:style-name="ce19">
            <text:p><text:s text:c="2"/>446 232<text:s/></text:p>
          </table:table-cell>
          <table:table-cell table:number-columns-repeated="2" table:style-name="ce24"/>
          <table:table-cell office:value-type="float" office:value="20" table:formula="msoxl:=RANK(B71,$B$42:$B$79,0)" table:style-name="ce24">
            <text:p>20</text:p>
          </table:table-cell>
          <table:table-cell table:number-columns-repeated="23" table:style-name="ce24"/>
          <table:table-cell table:number-columns-repeated="16356"/>
        </table:table-row>
        <table:table-row table:style-name="ro28">
          <table:table-cell office:value-type="string" table:style-name="ce18">
            <text:p>滬尾砲台</text:p>
            <text:p>Huwei Fort</text:p>
          </table:table-cell>
          <table:table-cell office:value-type="float" office:value="204396" table:style-name="ce19">
            <text:p><text:s text:c="2"/>204 396<text:s/></text:p>
          </table:table-cell>
          <table:table-cell table:number-columns-repeated="2" table:style-name="ce24"/>
          <table:table-cell office:value-type="float" office:value="24" table:formula="msoxl:=RANK(B72,$B$42:$B$79,0)" table:style-name="ce24">
            <text:p>24</text:p>
          </table:table-cell>
          <table:table-cell table:number-columns-repeated="9" table:style-name="ce24"/>
          <table:table-cell table:number-columns-repeated="16370" table:style-name="ce6"/>
        </table:table-row>
        <table:table-row table:style-name="ro29">
          <table:table-cell office:value-type="string" table:style-name="ce18">
            <text:p>前清淡水關稅務司官邸</text:p>
            <text:p>Tamsui Customs Officer's Residence</text:p>
          </table:table-cell>
          <table:table-cell office:value-type="float" office:value="314723" table:style-name="ce19">
            <text:p><text:s text:c="2"/>314 723<text:s/></text:p>
          </table:table-cell>
          <table:table-cell table:number-columns-repeated="2" table:style-name="ce24"/>
          <table:table-cell office:value-type="float" office:value="21" table:formula="msoxl:=RANK(B73,$B$42:$B$79,0)" table:style-name="ce24">
            <text:p>21</text:p>
          </table:table-cell>
          <table:table-cell table:number-columns-repeated="9" table:style-name="ce24"/>
          <table:table-cell table:number-columns-repeated="14" table:style-name="ce13"/>
          <table:table-cell table:number-columns-repeated="16356"/>
        </table:table-row>
        <table:table-row table:style-name="ro29">
          <table:table-cell office:value-type="string" table:style-name="ce18">
            <text:p>三峽區歷史文物館</text:p>
            <text:p>Sansia Historical Relic Hall</text:p>
          </table:table-cell>
          <table:table-cell office:value-type="float" office:value="63172" table:style-name="ce19">
            <text:p><text:s text:c="2"/>63 172<text:s/></text:p>
          </table:table-cell>
          <table:table-cell table:number-columns-repeated="2" table:style-name="ce24"/>
          <table:table-cell office:value-type="float" office:value="32" table:formula="msoxl:=RANK(B74,$B$42:$B$79,0)" table:style-name="ce24">
            <text:p>32</text:p>
          </table:table-cell>
          <table:table-cell table:number-columns-repeated="9" table:style-name="ce24"/>
          <table:table-cell table:number-columns-repeated="14" table:style-name="ce13"/>
          <table:table-cell table:number-columns-repeated="16356"/>
        </table:table-row>
        <table:table-row table:style-name="ro29">
          <table:table-cell office:value-type="string" table:style-name="ce18">
            <text:p>八里左岸公園</text:p>
            <text:p>Bali Zou-an</text:p>
          </table:table-cell>
          <table:table-cell office:value-type="float" office:value="3292500" table:style-name="ce19">
            <text:p><text:s/>3 292 500<text:s/></text:p>
          </table:table-cell>
          <table:table-cell table:number-columns-repeated="2" table:style-name="ce6"/>
          <table:table-cell office:value-type="float" office:value="4" table:formula="msoxl:=RANK(B75,$B$42:$B$79,0)" table:style-name="ce24">
            <text:p>4</text:p>
          </table:table-cell>
          <table:table-cell table:number-columns-repeated="9" table:style-name="ce6"/>
          <table:table-cell table:number-columns-repeated="14" table:style-name="ce24"/>
          <table:table-cell table:number-columns-repeated="16356"/>
        </table:table-row>
        <table:table-row table:style-name="ro3">
          <table:table-cell table:style-name="ce18"/>
          <table:table-cell table:style-name="ce19"/>
          <table:table-cell table:number-columns-repeated="2" table:style-name="ce6"/>
          <table:table-cell table:style-name="ce24"/>
          <table:table-cell table:number-columns-repeated="9" table:style-name="ce6"/>
          <table:table-cell table:number-columns-repeated="14" table:style-name="ce24"/>
          <table:table-cell table:number-columns-repeated="16356"/>
        </table:table-row>
        <table:table-row table:style-name="ro29">
          <table:table-cell office:value-type="string" table:style-name="ce18">
            <text:p>淡水金色水岸</text:p>
            <text:p>Golden Coast</text:p>
          </table:table-cell>
          <table:table-cell office:value-type="float" office:value="3369776" table:style-name="ce19">
            <text:p><text:s/>3 369 776<text:s/></text:p>
          </table:table-cell>
          <table:table-cell table:number-columns-repeated="2" table:style-name="ce6"/>
          <table:table-cell office:value-type="float" office:value="3" table:formula="msoxl:=RANK(B77,$B$42:$B$79,0)" table:style-name="ce24">
            <text:p>3</text:p>
          </table:table-cell>
          <table:table-cell table:number-columns-repeated="9" table:style-name="ce6"/>
          <table:table-cell table:number-columns-repeated="14" table:style-name="ce24"/>
          <table:table-cell table:number-columns-repeated="16356"/>
        </table:table-row>
        <table:table-row table:style-name="ro29">
          <table:table-cell office:value-type="string" table:style-name="ce18">
            <text:p>三峽老街</text:p>
            <text:p>Sansia Old Street</text:p>
          </table:table-cell>
          <table:table-cell office:value-type="float" office:value="2093000" table:style-name="ce19">
            <text:p><text:s/>2 093 000<text:s/></text:p>
          </table:table-cell>
          <table:table-cell table:number-columns-repeated="2" table:style-name="ce6"/>
          <table:table-cell office:value-type="float" office:value="8" table:formula="msoxl:=RANK(B78,$B$42:$B$79,0)" table:style-name="ce24">
            <text:p>8</text:p>
          </table:table-cell>
          <table:table-cell table:number-columns-repeated="9" table:style-name="ce6"/>
          <table:table-cell table:number-columns-repeated="14" table:style-name="ce24"/>
          <table:table-cell table:number-columns-repeated="16356"/>
        </table:table-row>
        <table:table-row table:style-name="ro32">
          <table:table-cell office:value-type="string" table:style-name="ce22">
            <text:p>鶯歌老街</text:p>
            <text:p>Yingge Historic Street</text:p>
          </table:table-cell>
          <table:table-cell office:value-type="float" office:value="628380" table:style-name="ce25">
            <text:p><text:s text:c="2"/>628 380<text:s/></text:p>
          </table:table-cell>
          <table:table-cell table:number-columns-repeated="2" table:style-name="ce6"/>
          <table:table-cell office:value-type="float" office:value="19" table:formula="msoxl:=RANK(B79,$B$42:$B$79,0)" table:style-name="ce24">
            <text:p>19</text:p>
          </table:table-cell>
          <table:table-cell table:number-columns-repeated="9" table:style-name="ce6"/>
          <table:table-cell table:number-columns-repeated="14" table:style-name="ce24"/>
          <table:table-cell table:number-columns-repeated="16356"/>
        </table:table-row>
        <table:table-row table:style-name="ro3">
          <table:table-cell table:number-columns-repeated="14" table:style-name="ce6"/>
          <table:table-cell table:number-columns-repeated="14" table:style-name="ce24"/>
          <table:table-cell table:number-columns-repeated="16356"/>
        </table:table-row>
        <table:table-row table:style-name="ro3">
          <table:table-cell table:number-columns-repeated="14"/>
          <table:table-cell table:number-columns-repeated="14" table:style-name="ce24"/>
          <table:table-cell table:number-columns-repeated="16356"/>
        </table:table-row>
        <table:table-row table:number-rows-repeated="1048495" table:style-name="ro3">
          <table:table-cell table:number-columns-repeated="16384"/>
        </table:table-row>
      </table:table>
      <table:table table:name="工作表1" table:style-name="ta3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'file:///A:/WINDOWS/TEMP/b公務統計/9010增刪修/WIN95/TEMP/3900-3999.xls'#3990-01-01" table:style-name="ta4">
        <table:table-source xlink:href="file:///A:/WINDOWS/TEMP/b公務統計/9010增刪修/WIN95/TEMP/3900-3999.xls" table:table-name="3990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2" table:style-name="ta4">
        <table:table-source xlink:href="file:///A:/WINDOWS/TEMP/b公務統計/9010增刪修/WIN95/TEMP/3900-3999.xls" table:table-name="3990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3" table:style-name="ta4">
        <table:table-source xlink:href="file:///A:/WINDOWS/TEMP/b公務統計/9010增刪修/WIN95/TEMP/3900-3999.xls" table:table-name="3990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4" table:style-name="ta4">
        <table:table-source xlink:href="file:///A:/WINDOWS/TEMP/b公務統計/9010增刪修/WIN95/TEMP/3900-3999.xls" table:table-name="3990-0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2-01" table:style-name="ta4">
        <table:table-source xlink:href="file:///A:/WINDOWS/TEMP/b公務統計/9010增刪修/WIN95/TEMP/3900-3999.xls" table:table-name="3990-02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" table:style-name="ta4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float" office:value="4171.5"/>
          <table:table-cell office:value-type="float" office:value="4591.41"/>
          <table:table-cell office:value-type="float" office:value="4846.26"/>
          <table:table-cell table:number-columns-repeated="16380"/>
        </table:table-row>
        <table:table-row>
          <table:table-cell/>
          <table:table-cell office:value-type="float" office:value="4131.5"/>
          <table:table-cell office:value-type="float" office:value="4692.47"/>
          <table:table-cell office:value-type="float" office:value="4811.2299999999996"/>
          <table:table-cell table:number-columns-repeated="16380"/>
        </table:table-row>
        <table:table-row>
          <table:table-cell/>
          <table:table-cell office:value-type="float" office:value="4180.4799999999996"/>
          <table:table-cell office:value-type="float" office:value="4555.7700000000004"/>
          <table:table-cell office:value-type="float" office:value="4709.7"/>
          <table:table-cell table:number-columns-repeated="16380"/>
        </table:table-row>
        <table:table-row>
          <table:table-cell/>
          <table:table-cell office:value-type="float" office:value="4200.58"/>
          <table:table-cell office:value-type="float" office:value="4538.8599999999997"/>
          <table:table-cell office:value-type="float" office:value="4745.37"/>
          <table:table-cell table:number-columns-repeated="16380"/>
        </table:table-row>
        <table:table-row>
          <table:table-cell/>
          <table:table-cell office:value-type="float" office:value="4137.47"/>
          <table:table-cell office:value-type="float" office:value="4452.03"/>
          <table:table-cell office:value-type="float" office:value="4654.0200000000004"/>
          <table:table-cell table:number-columns-repeated="16380"/>
        </table:table-row>
        <table:table-row>
          <table:table-cell table:number-columns-repeated="2"/>
          <table:table-cell office:value-type="float" office:value="4411.55"/>
          <table:table-cell office:value-type="float" office:value="4709.47"/>
          <table:table-cell table:number-columns-repeated="16380"/>
        </table:table-row>
        <table:table-row>
          <table:table-cell/>
          <table:table-cell office:value-type="float" office:value="4105.42"/>
          <table:table-cell office:value-type="float" office:value="4518.62"/>
          <table:table-cell office:value-type="float" office:value="4668.8900000000003"/>
          <table:table-cell table:number-columns-repeated="16380"/>
        </table:table-row>
        <table:table-row>
          <table:table-cell/>
          <table:table-cell office:value-type="float" office:value="4030.56"/>
          <table:table-cell/>
          <table:table-cell office:value-type="float" office:value="4743.21"/>
          <table:table-cell table:number-columns-repeated="16380"/>
        </table:table-row>
        <table:table-row>
          <table:table-cell/>
          <table:table-cell office:value-type="float" office:value="4014.15"/>
          <table:table-cell office:value-type="float" office:value="4622.33"/>
          <table:table-cell office:value-type="float" office:value="4718.03"/>
          <table:table-cell table:number-columns-repeated="16380"/>
        </table:table-row>
        <table:table-row>
          <table:table-cell/>
          <table:table-cell office:value-type="float" office:value="4019.32"/>
          <table:table-cell office:value-type="float" office:value="4530.91"/>
          <table:table-cell office:value-type="float" office:value="4700.67"/>
          <table:table-cell table:number-columns-repeated="16380"/>
        </table:table-row>
        <table:table-row>
          <table:table-cell/>
          <table:table-cell office:value-type="float" office:value="4103.8900000000003"/>
          <table:table-cell office:value-type="float" office:value="4526.83"/>
          <table:table-cell office:value-type="float" office:value="4730.38"/>
          <table:table-cell table:number-columns-repeated="16380"/>
        </table:table-row>
        <table:table-row>
          <table:table-cell/>
          <table:table-cell office:value-type="float" office:value="4150.32"/>
          <table:table-cell office:value-type="float" office:value="4452.46"/>
          <table:table-cell office:value-type="float" office:value="4718.62"/>
          <table:table-cell table:number-columns-repeated="16380"/>
        </table:table-row>
        <table:table-row>
          <table:table-cell/>
          <table:table-cell office:value-type="float" office:value="4047.73"/>
          <table:table-cell office:value-type="float" office:value="4319.13"/>
          <table:table-cell table:number-columns-repeated="16381"/>
        </table:table-row>
        <table:table-row>
          <table:table-cell/>
          <table:table-cell office:value-type="float" office:value="4131.38"/>
          <table:table-cell office:value-type="float" office:value="4224.9799999999996"/>
          <table:table-cell office:value-type="float" office:value="4778.2299999999996"/>
          <table:table-cell table:number-columns-repeated="16380"/>
        </table:table-row>
        <table:table-row>
          <table:table-cell/>
          <table:table-cell office:value-type="float" office:value="4091.5"/>
          <table:table-cell office:value-type="float" office:value="4197.0600000000004"/>
          <table:table-cell office:value-type="float" office:value="4889.5200000000004"/>
          <table:table-cell table:number-columns-repeated="16380"/>
        </table:table-row>
        <table:table-row>
          <table:table-cell/>
          <table:table-cell office:value-type="float" office:value="4070.21"/>
          <table:table-cell office:value-type="float" office:value="4230.82"/>
          <table:table-cell office:value-type="float" office:value="4818.25"/>
          <table:table-cell table:number-columns-repeated="16380"/>
        </table:table-row>
        <table:table-row>
          <table:table-cell/>
          <table:table-cell office:value-type="float" office:value="4011.36"/>
          <table:table-cell office:value-type="float" office:value="4338.75"/>
          <table:table-cell office:value-type="float" office:value="4786.38"/>
          <table:table-cell table:number-columns-repeated="16380"/>
        </table:table-row>
        <table:table-row>
          <table:table-cell/>
          <table:table-cell office:value-type="float" office:value="4019.71"/>
          <table:table-cell office:value-type="float" office:value="4484.29"/>
          <table:table-cell office:value-type="float" office:value="4792.53"/>
          <table:table-cell table:number-columns-repeated="16380"/>
        </table:table-row>
        <table:table-row>
          <table:table-cell/>
          <table:table-cell office:value-type="float" office:value="4032.2"/>
          <table:table-cell office:value-type="float" office:value="4605.1499999999996"/>
          <table:table-cell office:value-type="float" office:value="4800.8999999999996"/>
          <table:table-cell table:number-columns-repeated="16380"/>
        </table:table-row>
        <table:table-row>
          <table:table-cell table:number-columns-repeated="2"/>
          <table:table-cell office:value-type="float" office:value="4637.1099999999997"/>
          <table:table-cell office:value-type="float" office:value="4673.93"/>
          <table:table-cell table:number-columns-repeated="16380"/>
        </table:table-row>
        <table:table-row>
          <table:table-cell/>
          <table:table-cell office:value-type="float" office:value="4092.71"/>
          <table:table-cell office:value-type="float" office:value="4520.6499999999996"/>
          <table:table-cell office:value-type="float" office:value="4754.5600000000004"/>
          <table:table-cell table:number-columns-repeated="16380"/>
        </table:table-row>
        <table:table-row>
          <table:table-cell/>
          <table:table-cell office:value-type="float" office:value="4092.57"/>
          <table:table-cell/>
          <table:table-cell office:value-type="float" office:value="4828.45"/>
          <table:table-cell table:number-columns-repeated="16380"/>
        </table:table-row>
        <table:table-row>
          <table:table-cell/>
          <table:table-cell office:value-type="float" office:value="4069.4"/>
          <table:table-cell/>
          <table:table-cell office:value-type="float" office:value="4747.29"/>
          <table:table-cell table:number-columns-repeated="16380"/>
        </table:table-row>
        <table:table-row>
          <table:table-cell/>
          <table:table-cell office:value-type="float" office:value="4022.71"/>
          <table:table-cell/>
          <table:table-cell office:value-type="float" office:value="4713.87"/>
          <table:table-cell table:number-columns-repeated="16380"/>
        </table:table-row>
        <table:table-row>
          <table:table-cell/>
          <table:table-cell office:value-type="float" office:value="4001.62"/>
          <table:table-cell/>
          <table:table-cell office:value-type="float" office:value="4736.8100000000004"/>
          <table:table-cell table:number-columns-repeated="16380"/>
        </table:table-row>
        <table:table-row>
          <table:table-cell/>
          <table:table-cell office:value-type="float" office:value="3915.56"/>
          <table:table-cell/>
          <table:table-cell office:value-type="float" office:value="4819.96"/>
          <table:table-cell table:number-columns-repeated="16380"/>
        </table:table-row>
        <table:table-row>
          <table:table-cell/>
          <table:table-cell office:value-type="float" office:value="3864.86"/>
          <table:table-cell table:number-columns-repeated="16382"/>
        </table:table-row>
        <table:table-row>
          <table:table-cell/>
          <table:table-cell office:value-type="float" office:value="3887.26"/>
          <table:table-cell/>
          <table:table-cell office:value-type="float" office:value="4793.6000000000004"/>
          <table:table-cell table:number-columns-repeated="16380"/>
        </table:table-row>
        <table:table-row>
          <table:table-cell/>
          <table:table-cell office:value-type="float" office:value="3995.01"/>
          <table:table-cell/>
          <table:table-cell office:value-type="float" office:value="4861.1499999999996"/>
          <table:table-cell table:number-columns-repeated="16380"/>
        </table:table-row>
        <table:table-row>
          <table:table-cell/>
          <table:table-cell office:value-type="float" office:value="4084.24"/>
          <table:table-cell/>
          <table:table-cell office:value-type="float" office:value="4776.83"/>
          <table:table-cell table:number-columns-repeated="16380"/>
        </table:table-row>
        <table:table-row>
          <table:table-cell/>
          <table:table-cell office:value-type="float" office:value="4115.8"/>
          <table:table-cell/>
          <table:table-cell office:value-type="float" office:value="4729.22"/>
          <table:table-cell table:number-columns-repeated="16380"/>
        </table:table-row>
        <table:table-row>
          <table:table-cell office:value-type="float" office:value="2"/>
          <table:table-cell office:value-type="float" office:value="4209.04"/>
          <table:table-cell/>
          <table:table-cell office:value-type="float" office:value="4768.16"/>
          <table:table-cell table:number-columns-repeated="16380"/>
        </table:table-row>
        <table:table-row>
          <table:table-cell/>
          <table:table-cell office:value-type="float" office:value="4331.12"/>
          <table:table-cell/>
          <table:table-cell office:value-type="float" office:value="4701.41"/>
          <table:table-cell table:number-columns-repeated="16380"/>
        </table:table-row>
        <table:table-row>
          <table:table-cell table:number-columns-repeated="3"/>
          <table:table-cell office:value-type="float" office:value="4677.17"/>
          <table:table-cell table:number-columns-repeated="16380"/>
        </table:table-row>
        <table:table-row>
          <table:table-cell table:number-columns-repeated="3"/>
          <table:table-cell office:value-type="float" office:value="4626.88"/>
          <table:table-cell table:number-columns-repeated="16380"/>
        </table:table-row>
        <table:table-row>
          <table:table-cell table:number-columns-repeated="3"/>
          <table:table-cell office:value-type="float" office:value="4729.7700000000004"/>
          <table:table-cell table:number-columns-repeated="16380"/>
        </table:table-row>
        <table:table-row>
          <table:table-cell table:number-columns-repeated="3"/>
          <table:table-cell office:value-type="float" office:value="4673.25"/>
          <table:table-cell table:number-columns-repeated="16380"/>
        </table:table-row>
        <table:table-row>
          <table:table-cell table:number-columns-repeated="3"/>
          <table:table-cell office:value-type="float" office:value="4719.8"/>
          <table:table-cell table:number-columns-repeated="16380"/>
        </table:table-row>
        <table:table-row>
          <table:table-cell/>
          <table:table-cell office:value-type="float" office:value="4126.46"/>
          <table:table-cell/>
          <table:table-cell office:value-type="float" office:value="4805.25"/>
          <table:table-cell table:number-columns-repeated="16380"/>
        </table:table-row>
        <table:table-row>
          <table:table-cell/>
          <table:table-cell office:value-type="float" office:value="3937.95"/>
          <table:table-cell table:number-columns-repeated="16382"/>
        </table:table-row>
        <table:table-row>
          <table:table-cell/>
          <table:table-cell office:value-type="float" office:value="3835.2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3847.18"/>
          <table:table-cell table:number-columns-repeated="16382"/>
        </table:table-row>
        <table:table-row>
          <table:table-cell/>
          <table:table-cell office:value-type="float" office:value="3905.87"/>
          <table:table-cell table:number-columns-repeated="16382"/>
        </table:table-row>
        <table:table-row>
          <table:table-cell/>
          <table:table-cell office:value-type="float" office:value="4027.85"/>
          <table:table-cell/>
          <table:table-cell office:value-type="float" office:value="4592.29"/>
          <table:table-cell table:number-columns-repeated="16380"/>
        </table:table-row>
        <table:table-row>
          <table:table-cell/>
          <table:table-cell office:value-type="float" office:value="4093.27"/>
          <table:table-cell/>
          <table:table-cell office:value-type="float" office:value="4523.3"/>
          <table:table-cell table:number-columns-repeated="16380"/>
        </table:table-row>
        <table:table-row>
          <table:table-cell/>
          <table:table-cell office:value-type="float" office:value="4078.74"/>
          <table:table-cell/>
          <table:table-cell office:value-type="float" office:value="4607.16"/>
          <table:table-cell table:number-columns-repeated="16380"/>
        </table:table-row>
        <table:table-row>
          <table:table-cell/>
          <table:table-cell office:value-type="float" office:value="3977.5"/>
          <table:table-cell table:number-columns-repeated="16382"/>
        </table:table-row>
        <table:table-row>
          <table:table-cell/>
          <table:table-cell office:value-type="float" office:value="3895.1"/>
          <table:table-cell/>
          <table:table-cell office:value-type="float" office:value="4549.3599999999997"/>
          <table:table-cell table:number-columns-repeated="16380"/>
        </table:table-row>
        <table:table-row>
          <table:table-cell table:number-columns-repeated="3"/>
          <table:table-cell office:value-type="float" office:value="4712.46"/>
          <table:table-cell table:number-columns-repeated="16380"/>
        </table:table-row>
        <table:table-row>
          <table:table-cell/>
          <table:table-cell office:value-type="float" office:value="3986.16"/>
          <table:table-cell/>
          <table:table-cell office:value-type="float" office:value="4712.1499999999996"/>
          <table:table-cell table:number-columns-repeated="16380"/>
        </table:table-row>
        <table:table-row>
          <table:table-cell/>
          <table:table-cell office:value-type="float" office:value="3931.28"/>
          <table:table-cell/>
          <table:table-cell office:value-type="float" office:value="4693.6099999999997"/>
          <table:table-cell table:number-columns-repeated="16380"/>
        </table:table-row>
        <table:table-row>
          <table:table-cell/>
          <table:table-cell office:value-type="float" office:value="4004.3"/>
          <table:table-cell/>
          <table:table-cell office:value-type="float" office:value="4675.76"/>
          <table:table-cell table:number-columns-repeated="16380"/>
        </table:table-row>
        <table:table-row>
          <table:table-cell/>
          <table:table-cell office:value-type="float" office:value="3932.12"/>
          <table:table-cell/>
          <table:table-cell office:value-type="float" office:value="4621.7"/>
          <table:table-cell table:number-columns-repeated="16380"/>
        </table:table-row>
        <table:table-row>
          <table:table-cell/>
          <table:table-cell office:value-type="float" office:value="3835.19"/>
          <table:table-cell/>
          <table:table-cell office:value-type="float" office:value="4507"/>
          <table:table-cell table:number-columns-repeated="16380"/>
        </table:table-row>
        <table:table-row>
          <table:table-cell/>
          <table:table-cell office:value-type="float" office:value="3850.05"/>
          <table:table-cell table:number-columns-repeated="16382"/>
        </table:table-row>
        <table:table-row>
          <table:table-cell/>
          <table:table-cell office:value-type="float" office:value="3938.96"/>
          <table:table-cell/>
          <table:table-cell office:value-type="float" office:value="4690.8900000000003"/>
          <table:table-cell table:number-columns-repeated="16380"/>
        </table:table-row>
        <table:table-row>
          <table:table-cell/>
          <table:table-cell office:value-type="float" office:value="3915.63"/>
          <table:table-cell/>
          <table:table-cell office:value-type="float" office:value="4600.5200000000004"/>
          <table:table-cell table:number-columns-repeated="16380"/>
        </table:table-row>
        <table:table-row>
          <table:table-cell/>
          <table:table-cell office:value-type="float" office:value="3977.58"/>
          <table:table-cell/>
          <table:table-cell office:value-type="float" office:value="4576.29"/>
          <table:table-cell table:number-columns-repeated="16380"/>
        </table:table-row>
        <table:table-row>
          <table:table-cell/>
          <table:table-cell office:value-type="float" office:value="3975.2"/>
          <table:table-cell table:number-columns-repeated="16382"/>
        </table:table-row>
        <table:table-row>
          <table:table-cell office:value-type="float" office:value="3"/>
          <table:table-cell office:value-type="float" office:value="3964.47"/>
          <table:table-cell/>
          <table:table-cell office:value-type="float" office:value="4583.8599999999997"/>
          <table:table-cell table:number-columns-repeated="16380"/>
        </table:table-row>
        <table:table-row>
          <table:table-cell/>
          <table:table-cell office:value-type="float" office:value="3928.15"/>
          <table:table-cell/>
          <table:table-cell office:value-type="float" office:value="4600.24"/>
          <table:table-cell table:number-columns-repeated="16380"/>
        </table:table-row>
        <table:table-row>
          <table:table-cell/>
          <table:table-cell office:value-type="float" office:value="4016.89"/>
          <table:table-cell/>
          <table:table-cell office:value-type="float" office:value="4626.47"/>
          <table:table-cell table:number-columns-repeated="16380"/>
        </table:table-row>
        <table:table-row>
          <table:table-cell/>
          <table:table-cell office:value-type="float" office:value="3986"/>
          <table:table-cell/>
          <table:table-cell office:value-type="float" office:value="4754.8999999999996"/>
          <table:table-cell table:number-columns-repeated="16380"/>
        </table:table-row>
        <table:table-row>
          <table:table-cell table:number-columns-repeated="3"/>
          <table:table-cell office:value-type="float" office:value="4623.54"/>
          <table:table-cell table:number-columns-repeated="16380"/>
        </table:table-row>
        <table:table-row>
          <table:table-cell/>
          <table:table-cell office:value-type="float" office:value="4028.24"/>
          <table:table-cell/>
          <table:table-cell office:value-type="float" office:value="4682.71"/>
          <table:table-cell table:number-columns-repeated="16380"/>
        </table:table-row>
        <table:table-row>
          <table:table-cell/>
          <table:table-cell office:value-type="float" office:value="4054.59"/>
          <table:table-cell/>
          <table:table-cell office:value-type="float" office:value="4686.76"/>
          <table:table-cell table:number-columns-repeated="16380"/>
        </table:table-row>
        <table:table-row>
          <table:table-cell/>
          <table:table-cell office:value-type="float" office:value="4010.25"/>
          <table:table-cell/>
          <table:table-cell office:value-type="float" office:value="4732.2700000000004"/>
          <table:table-cell table:number-columns-repeated="16380"/>
        </table:table-row>
        <table:table-row>
          <table:table-cell/>
          <table:table-cell office:value-type="float" office:value="4014.42"/>
          <table:table-cell/>
          <table:table-cell office:value-type="float" office:value="4790.88"/>
          <table:table-cell table:number-columns-repeated="16380"/>
        </table:table-row>
        <table:table-row>
          <table:table-cell/>
          <table:table-cell office:value-type="float" office:value="4001.38"/>
          <table:table-cell/>
          <table:table-cell office:value-type="float" office:value="4843.47"/>
          <table:table-cell table:number-columns-repeated="16380"/>
        </table:table-row>
        <table:table-row>
          <table:table-cell/>
          <table:table-cell office:value-type="float" office:value="4046.14"/>
          <table:table-cell/>
          <table:table-cell office:value-type="float" office:value="4908.66"/>
          <table:table-cell table:number-columns-repeated="16380"/>
        </table:table-row>
        <table:table-row>
          <table:table-cell/>
          <table:table-cell office:value-type="float" office:value="3980.99"/>
          <table:table-cell/>
          <table:table-cell office:value-type="float" office:value="4947.04"/>
          <table:table-cell table:number-columns-repeated="16380"/>
        </table:table-row>
        <table:table-row>
          <table:table-cell/>
          <table:table-cell office:value-type="float" office:value="4044.33"/>
          <table:table-cell table:number-columns-repeated="16382"/>
        </table:table-row>
        <table:table-row>
          <table:table-cell/>
          <table:table-cell office:value-type="float" office:value="4089.41"/>
          <table:table-cell/>
          <table:table-cell office:value-type="float" office:value="4987.08"/>
          <table:table-cell table:number-columns-repeated="16380"/>
        </table:table-row>
        <table:table-row>
          <table:table-cell/>
          <table:table-cell office:value-type="float" office:value="4074.74"/>
          <table:table-cell/>
          <table:table-cell office:value-type="float" office:value="5055.1499999999996"/>
          <table:table-cell table:number-columns-repeated="16380"/>
        </table:table-row>
        <table:table-row>
          <table:table-cell/>
          <table:table-cell office:value-type="float" office:value="4064.03"/>
          <table:table-cell/>
          <table:table-cell office:value-type="float" office:value="5072.24"/>
          <table:table-cell table:number-columns-repeated="16380"/>
        </table:table-row>
        <table:table-row>
          <table:table-cell/>
          <table:table-cell office:value-type="float" office:value="4076.24"/>
          <table:table-cell/>
          <table:table-cell office:value-type="float" office:value="5041.16"/>
          <table:table-cell table:number-columns-repeated="16380"/>
        </table:table-row>
        <table:table-row>
          <table:table-cell/>
          <table:table-cell office:value-type="float" office:value="4109.34"/>
          <table:table-cell/>
          <table:table-cell office:value-type="float" office:value="5014.9799999999996"/>
          <table:table-cell table:number-columns-repeated="16380"/>
        </table:table-row>
        <table:table-row>
          <table:table-cell table:number-columns-repeated="3"/>
          <table:table-cell office:value-type="float" office:value="5103.8999999999996"/>
          <table:table-cell table:number-columns-repeated="16380"/>
        </table:table-row>
        <table:table-row>
          <table:table-cell/>
          <table:table-cell office:value-type="float" office:value="4127.84"/>
          <table:table-cell/>
          <table:table-cell office:value-type="float" office:value="4994.3"/>
          <table:table-cell table:number-columns-repeated="16380"/>
        </table:table-row>
        <table:table-row>
          <table:table-cell/>
          <table:table-cell office:value-type="float" office:value="4222.33"/>
          <table:table-cell/>
          <table:table-cell office:value-type="float" office:value="5083.45"/>
          <table:table-cell table:number-columns-repeated="16380"/>
        </table:table-row>
        <table:table-row>
          <table:table-cell/>
          <table:table-cell office:value-type="float" office:value="4218.17"/>
          <table:table-cell/>
          <table:table-cell office:value-type="float" office:value="5078.92"/>
          <table:table-cell table:number-columns-repeated="16380"/>
        </table:table-row>
        <table:table-row>
          <table:table-cell/>
          <table:table-cell office:value-type="float" office:value="4243.34"/>
          <table:table-cell/>
          <table:table-cell office:value-type="float" office:value="5061.17"/>
          <table:table-cell table:number-columns-repeated="16380"/>
        </table:table-row>
        <table:table-row>
          <table:table-cell/>
          <table:table-cell office:value-type="float" office:value="4275.5"/>
          <table:table-cell/>
          <table:table-cell office:value-type="float" office:value="5112.2700000000004"/>
          <table:table-cell table:number-columns-repeated="16380"/>
        </table:table-row>
        <table:table-row>
          <table:table-cell/>
          <table:table-cell office:value-type="float" office:value="4240.8599999999997"/>
          <table:table-cell/>
          <table:table-cell office:value-type="float" office:value="5178.7299999999996"/>
          <table:table-cell table:number-columns-repeated="16380"/>
        </table:table-row>
        <table:table-row>
          <table:table-cell/>
          <table:table-cell office:value-type="float" office:value="4277.32"/>
          <table:table-cell/>
          <table:table-cell office:value-type="float" office:value="5051.3"/>
          <table:table-cell table:number-columns-repeated="16380"/>
        </table:table-row>
        <table:table-row>
          <table:table-cell/>
          <table:table-cell office:value-type="float" office:value="4251.4799999999996"/>
          <table:table-cell table:number-columns-repeated="16382"/>
        </table:table-row>
        <table:table-row>
          <table:table-cell/>
          <table:table-cell office:value-type="float" office:value="4275.92"/>
          <table:table-cell/>
          <table:table-cell office:value-type="float" office:value="5268.49"/>
          <table:table-cell table:number-columns-repeated="16380"/>
        </table:table-row>
        <table:table-row>
          <table:table-cell/>
          <table:table-cell office:value-type="float" office:value="4256.08"/>
          <table:table-cell/>
          <table:table-cell office:value-type="float" office:value="5369.18"/>
          <table:table-cell table:number-columns-repeated="16380"/>
        </table:table-row>
        <table:table-row>
          <table:table-cell/>
          <table:table-cell office:value-type="float" office:value="4325.09"/>
          <table:table-cell/>
          <table:table-cell office:value-type="float" office:value="5413.83"/>
          <table:table-cell table:number-columns-repeated="16380"/>
        </table:table-row>
        <table:table-row>
          <table:table-cell/>
          <table:table-cell office:value-type="float" office:value="4383.07"/>
          <table:table-cell/>
          <table:table-cell office:value-type="float" office:value="5448.72"/>
          <table:table-cell table:number-columns-repeated="16380"/>
        </table:table-row>
        <table:table-row>
          <table:table-cell office:value-type="float" office:value="4"/>
          <table:table-cell office:value-type="float" office:value="4406.7400000020862"/>
          <table:table-cell/>
          <table:table-cell office:value-type="float" office:value="5437.06"/>
          <table:table-cell table:number-columns-repeated="16380"/>
        </table:table-row>
        <table:table-row>
          <table:table-cell/>
          <table:table-cell office:value-type="float" office:value="4523.4900000020862"/>
          <table:table-cell/>
          <table:table-cell office:value-type="float" office:value="5492.45"/>
          <table:table-cell table:number-columns-repeated="16380"/>
        </table:table-row>
        <table:table-row>
          <table:table-cell/>
          <table:table-cell office:value-type="float" office:value="4535.4900000020862"/>
          <table:table-cell/>
          <table:table-cell office:value-type="float" office:value="5541.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710.3999999985099"/>
          <table:table-cell/>
          <table:table-cell office:value-type="float" office:value="5631.37"/>
          <table:table-cell table:number-columns-repeated="16380"/>
        </table:table-row>
        <table:table-row>
          <table:table-cell/>
          <table:table-cell office:value-type="float" office:value="4653.4900000020862"/>
          <table:table-cell/>
          <table:table-cell office:value-type="float" office:value="5554.76"/>
          <table:table-cell table:number-columns-repeated="16380"/>
        </table:table-row>
        <table:table-row>
          <table:table-cell/>
          <table:table-cell office:value-type="float" office:value="4607.1599999964237"/>
          <table:table-cell/>
          <table:table-cell office:value-type="float" office:value="5585.87"/>
          <table:table-cell table:number-columns-repeated="16380"/>
        </table:table-row>
        <table:table-row>
          <table:table-cell/>
          <table:table-cell office:value-type="float" office:value="4628.2599999979138"/>
          <table:table-cell/>
          <table:table-cell office:value-type="float" office:value="5654.92"/>
          <table:table-cell table:number-columns-repeated="16380"/>
        </table:table-row>
        <table:table-row>
          <table:table-cell/>
          <table:table-cell office:value-type="float" office:value="4721.9500000029802"/>
          <table:table-cell/>
          <table:table-cell office:value-type="float" office:value="5608.12"/>
          <table:table-cell table:number-columns-repeated="16380"/>
        </table:table-row>
        <table:table-row>
          <table:table-cell/>
          <table:table-cell office:value-type="float" office:value="4603.9200000017881"/>
          <table:table-cell/>
          <table:table-cell office:value-type="float" office:value="5584.66"/>
          <table:table-cell table:number-columns-repeated="16380"/>
        </table:table-row>
        <table:table-row>
          <table:table-cell/>
          <table:table-cell office:value-type="float" office:value="4664.7000000029802"/>
          <table:table-cell/>
          <table:table-cell office:value-type="float" office:value="5482.11"/>
          <table:table-cell table:number-columns-repeated="16380"/>
        </table:table-row>
        <table:table-row>
          <table:table-cell/>
          <table:table-cell office:value-type="float" office:value="4658.2999999970198"/>
          <table:table-cell/>
          <table:table-cell office:value-type="float" office:value="5604.88"/>
          <table:table-cell table:number-columns-repeated="16380"/>
        </table:table-row>
        <table:table-row>
          <table:table-cell/>
          <table:table-cell office:value-type="float" office:value="4636.5099999979138"/>
          <table:table-cell/>
          <table:table-cell office:value-type="float" office:value="5539.39"/>
          <table:table-cell table:number-columns-repeated="16380"/>
        </table:table-row>
        <table:table-row>
          <table:table-cell/>
          <table:table-cell office:value-type="float" office:value="4633.1700000017881"/>
          <table:table-cell/>
          <table:table-cell office:value-type="float" office:value="5545.43"/>
          <table:table-cell table:number-columns-repeated="16380"/>
        </table:table-row>
        <table:table-row>
          <table:table-cell/>
          <table:table-cell office:value-type="float" office:value="4647.7100000008941"/>
          <table:table-cell/>
          <table:table-cell office:value-type="float" office:value="5596"/>
          <table:table-cell table:number-columns-repeated="16380"/>
        </table:table-row>
        <table:table-row>
          <table:table-cell/>
          <table:table-cell office:value-type="float" office:value="4683.2299999967217"/>
          <table:table-cell/>
          <table:table-cell office:value-type="float" office:value="5526.93"/>
          <table:table-cell table:number-columns-repeated="16380"/>
        </table:table-row>
        <table:table-row>
          <table:table-cell table:number-columns-repeated="3"/>
          <table:table-cell office:value-type="float" office:value="5542.48"/>
          <table:table-cell table:number-columns-repeated="16380"/>
        </table:table-row>
        <table:table-row>
          <table:table-cell/>
          <table:table-cell office:value-type="float" office:value="4688.9500000029802"/>
          <table:table-cell/>
          <table:table-cell office:value-type="float" office:value="5405.88"/>
          <table:table-cell table:number-columns-repeated="16380"/>
        </table:table-row>
        <table:table-row>
          <table:table-cell/>
          <table:table-cell office:value-type="float" office:value="4655.9600000008941"/>
          <table:table-cell/>
          <table:table-cell office:value-type="float" office:value="5439.59"/>
          <table:table-cell table:number-columns-repeated="16380"/>
        </table:table-row>
        <table:table-row>
          <table:table-cell/>
          <table:table-cell office:value-type="float" office:value="4616.4099999964237"/>
          <table:table-cell/>
          <table:table-cell office:value-type="float" office:value="5365.54"/>
          <table:table-cell table:number-columns-repeated="16380"/>
        </table:table-row>
        <table:table-row>
          <table:table-cell/>
          <table:table-cell office:value-type="float" office:value="4635.5"/>
          <table:table-cell/>
          <table:table-cell office:value-type="float" office:value="5402.36"/>
          <table:table-cell table:number-columns-repeated="16380"/>
        </table:table-row>
        <table:table-row>
          <table:table-cell/>
          <table:table-cell office:value-type="float" office:value="4659.640000000596"/>
          <table:table-cell/>
          <table:table-cell office:value-type="float" office:value="5489.78"/>
          <table:table-cell table:number-columns-repeated="16380"/>
        </table:table-row>
        <table:table-row>
          <table:table-cell/>
          <table:table-cell office:value-type="float" office:value="4647.0900000035763"/>
          <table:table-cell/>
          <table:table-cell office:value-type="float" office:value="5514.29"/>
          <table:table-cell table:number-columns-repeated="16380"/>
        </table:table-row>
        <table:table-row>
          <table:table-cell/>
          <table:table-cell office:value-type="float" office:value="4614.0900000035763"/>
          <table:table-cell/>
          <table:table-cell office:value-type="float" office:value="5535.04"/>
          <table:table-cell table:number-columns-repeated="16380"/>
        </table:table-row>
        <table:table-row>
          <table:table-cell/>
          <table:table-cell office:value-type="float" office:value="4563"/>
          <table:table-cell table:number-columns-repeated="16382"/>
        </table:table-row>
        <table:table-row>
          <table:table-cell/>
          <table:table-cell office:value-type="float" office:value="4588.7800000011921"/>
          <table:table-cell/>
          <table:table-cell office:value-type="float" office:value="5535.86"/>
          <table:table-cell table:number-columns-repeated="16380"/>
        </table:table-row>
        <table:table-row>
          <table:table-cell/>
          <table:table-cell office:value-type="float" office:value="4465.0099999979138"/>
          <table:table-cell/>
          <table:table-cell office:value-type="float" office:value="5512.69"/>
          <table:table-cell table:number-columns-repeated="16380"/>
        </table:table-row>
        <table:table-row>
          <table:table-cell/>
          <table:table-cell office:value-type="float" office:value="4429.1300000026822"/>
          <table:table-cell/>
          <table:table-cell office:value-type="float" office:value="5455.96"/>
          <table:table-cell table:number-columns-repeated="16380"/>
        </table:table-row>
        <table:table-row>
          <table:table-cell/>
          <table:table-cell office:value-type="float" office:value="4548.5499999970198"/>
          <table:table-cell/>
          <table:table-cell office:value-type="float" office:value="5503.99"/>
          <table:table-cell table:number-columns-repeated="16380"/>
        </table:table-row>
        <table:table-row>
          <table:table-cell office:value-type="float" office:value="5"/>
          <table:table-cell office:value-type="float" office:value="4703.5"/>
          <table:table-cell/>
          <table:table-cell office:value-type="float" office:value="5573.06"/>
          <table:table-cell table:number-columns-repeated="16380"/>
        </table:table-row>
        <table:table-row>
          <table:table-cell/>
          <table:table-cell office:value-type="float" office:value="4840.55"/>
          <table:table-cell/>
          <table:table-cell office:value-type="float" office:value="5503.15"/>
          <table:table-cell table:number-columns-repeated="16380"/>
        </table:table-row>
        <table:table-row>
          <table:table-cell/>
          <table:table-cell office:value-type="float" office:value="4786.7299999999996"/>
          <table:table-cell/>
          <table:table-cell office:value-type="float" office:value="5445.82"/>
          <table:table-cell table:number-columns-repeated="16380"/>
        </table:table-row>
        <table:table-row>
          <table:table-cell table:number-columns-repeated="3"/>
          <table:table-cell office:value-type="float" office:value="5375.5"/>
          <table:table-cell table:number-columns-repeated="16380"/>
        </table:table-row>
        <table:table-row>
          <table:table-cell/>
          <table:table-cell office:value-type="float" office:value="4670.24"/>
          <table:table-cell/>
          <table:table-cell office:value-type="float" office:value="5489.77"/>
          <table:table-cell table:number-columns-repeated="16380"/>
        </table:table-row>
        <table:table-row>
          <table:table-cell/>
          <table:table-cell office:value-type="float" office:value="4615.66"/>
          <table:table-cell/>
          <table:table-cell office:value-type="float" office:value="5582.36"/>
          <table:table-cell table:number-columns-repeated="16380"/>
        </table:table-row>
        <table:table-row>
          <table:table-cell/>
          <table:table-cell office:value-type="float" office:value="4561.1000000000004"/>
          <table:table-cell/>
          <table:table-cell office:value-type="float" office:value="5724.37"/>
          <table:table-cell table:number-columns-repeated="16380"/>
        </table:table-row>
        <table:table-row>
          <table:table-cell/>
          <table:table-cell office:value-type="float" office:value="4493.22"/>
          <table:table-cell/>
          <table:table-cell office:value-type="float" office:value="5632.23"/>
          <table:table-cell table:number-columns-repeated="16380"/>
        </table:table-row>
        <table:table-row>
          <table:table-cell/>
          <table:table-cell office:value-type="float" office:value="4542.4799999999996"/>
          <table:table-cell/>
          <table:table-cell office:value-type="float" office:value="5633.9"/>
          <table:table-cell table:number-columns-repeated="16380"/>
        </table:table-row>
        <table:table-row>
          <table:table-cell/>
          <table:table-cell office:value-type="float" office:value="4620.3900000000003"/>
          <table:table-cell/>
          <table:table-cell office:value-type="float" office:value="5652.28"/>
          <table:table-cell table:number-columns-repeated="16380"/>
        </table:table-row>
        <table:table-row>
          <table:table-cell/>
          <table:table-cell office:value-type="float" office:value="4501.82"/>
          <table:table-cell/>
          <table:table-cell office:value-type="float" office:value="5628.74"/>
          <table:table-cell table:number-columns-repeated="16380"/>
        </table:table-row>
        <table:table-row>
          <table:table-cell/>
          <table:table-cell office:value-type="float" office:value="4619.26"/>
          <table:table-cell table:number-columns-repeated="16382"/>
        </table:table-row>
        <table:table-row>
          <table:table-cell/>
          <table:table-cell office:value-type="float" office:value="4587.75"/>
          <table:table-cell/>
          <table:table-cell office:value-type="float" office:value="5643.47"/>
          <table:table-cell table:number-columns-repeated="16380"/>
        </table:table-row>
        <table:table-row>
          <table:table-cell/>
          <table:table-cell office:value-type="float" office:value="4561.03"/>
          <table:table-cell/>
          <table:table-cell office:value-type="float" office:value="5705.17"/>
          <table:table-cell table:number-columns-repeated="16380"/>
        </table:table-row>
        <table:table-row>
          <table:table-cell/>
          <table:table-cell office:value-type="float" office:value="4529.04"/>
          <table:table-cell/>
          <table:table-cell office:value-type="float" office:value="5648.08"/>
          <table:table-cell table:number-columns-repeated="16380"/>
        </table:table-row>
        <table:table-row>
          <table:table-cell/>
          <table:table-cell office:value-type="float" office:value="4549.58"/>
          <table:table-cell/>
          <table:table-cell office:value-type="float" office:value="5627.5"/>
          <table:table-cell table:number-columns-repeated="16380"/>
        </table:table-row>
        <table:table-row>
          <table:table-cell/>
          <table:table-cell office:value-type="float" office:value="4537.82"/>
          <table:table-cell/>
          <table:table-cell office:value-type="float" office:value="5591.12"/>
          <table:table-cell table:number-columns-repeated="16380"/>
        </table:table-row>
        <table:table-row>
          <table:table-cell table:number-columns-repeated="3"/>
          <table:table-cell office:value-type="float" office:value="5616.95"/>
          <table:table-cell table:number-columns-repeated="16380"/>
        </table:table-row>
        <table:table-row>
          <table:table-cell/>
          <table:table-cell office:value-type="float" office:value="4629.2299999999996"/>
          <table:table-cell/>
          <table:table-cell office:value-type="float" office:value="5475.22"/>
          <table:table-cell table:number-columns-repeated="16380"/>
        </table:table-row>
        <table:table-row>
          <table:table-cell/>
          <table:table-cell office:value-type="float" office:value="4651"/>
          <table:table-cell/>
          <table:table-cell office:value-type="float" office:value="5571.39"/>
          <table:table-cell table:number-columns-repeated="16380"/>
        </table:table-row>
        <table:table-row>
          <table:table-cell/>
          <table:table-cell office:value-type="float" office:value="4684.25"/>
          <table:table-cell/>
          <table:table-cell office:value-type="float" office:value="5628.96"/>
          <table:table-cell table:number-columns-repeated="16380"/>
        </table:table-row>
        <table:table-row>
          <table:table-cell/>
          <table:table-cell office:value-type="float" office:value="4655.7299999999996"/>
          <table:table-cell/>
          <table:table-cell office:value-type="float" office:value="5583.7"/>
          <table:table-cell table:number-columns-repeated="16380"/>
        </table:table-row>
        <table:table-row>
          <table:table-cell/>
          <table:table-cell office:value-type="float" office:value="4759.9799999999996"/>
          <table:table-cell/>
          <table:table-cell office:value-type="float" office:value="5602.88"/>
          <table:table-cell table:number-columns-repeated="16380"/>
        </table:table-row>
        <table:table-row>
          <table:table-cell/>
          <table:table-cell office:value-type="float" office:value="4714.01"/>
          <table:table-cell/>
          <table:table-cell office:value-type="float" office:value="5623.45"/>
          <table:table-cell table:number-columns-repeated="16380"/>
        </table:table-row>
        <table:table-row>
          <table:table-cell/>
          <table:table-cell office:value-type="float" office:value="4797.5600000000004"/>
          <table:table-cell/>
          <table:table-cell office:value-type="float" office:value="5588.07"/>
          <table:table-cell table:number-columns-repeated="16380"/>
        </table:table-row>
        <table:table-row>
          <table:table-cell/>
          <table:table-cell office:value-type="float" office:value="4647.6000000000004"/>
          <table:table-cell table:number-columns-repeated="16382"/>
        </table:table-row>
        <table:table-row>
          <table:table-cell/>
          <table:table-cell office:value-type="float" office:value="4708.6499999999996"/>
          <table:table-cell/>
          <table:table-cell office:value-type="float" office:value="5585.6"/>
          <table:table-cell table:number-columns-repeated="16380"/>
        </table:table-row>
        <table:table-row>
          <table:table-cell/>
          <table:table-cell office:value-type="float" office:value="4682.8100000000004"/>
          <table:table-cell/>
          <table:table-cell office:value-type="float" office:value="5714.06"/>
          <table:table-cell table:number-columns-repeated="16380"/>
        </table:table-row>
        <table:table-row>
          <table:table-cell/>
          <table:table-cell office:value-type="float" office:value="4750.43"/>
          <table:table-cell/>
          <table:table-cell office:value-type="float" office:value="5623.9"/>
          <table:table-cell table:number-columns-repeated="16380"/>
        </table:table-row>
        <table:table-row>
          <table:table-cell/>
          <table:table-cell office:value-type="float" office:value="4941.22"/>
          <table:table-cell/>
          <table:table-cell office:value-type="float" office:value="5645.56"/>
          <table:table-cell table:number-columns-repeated="16380"/>
        </table:table-row>
        <table:table-row>
          <table:table-cell/>
          <table:table-cell office:value-type="float" office:value="4964.1000000000004"/>
          <table:table-cell/>
          <table:table-cell office:value-type="float" office:value="5662.36"/>
          <table:table-cell table:number-columns-repeated="16380"/>
        </table:table-row>
        <table:table-row>
          <table:table-cell office:value-type="float" office:value="6"/>
          <table:table-cell office:value-type="float" office:value="4931.38"/>
          <table:table-cell/>
          <table:table-cell office:value-type="float" office:value="5680.12"/>
          <table:table-cell table:number-columns-repeated="16380"/>
        </table:table-row>
        <table:table-row>
          <table:table-cell/>
          <table:table-cell office:value-type="float" office:value="4912.87"/>
          <table:table-cell/>
          <table:table-cell office:value-type="float" office:value="5807.61"/>
          <table:table-cell table:number-columns-repeated="16380"/>
        </table:table-row>
        <table:table-row>
          <table:table-cell/>
          <table:table-cell office:value-type="float" office:value="4761.92"/>
          <table:table-cell/>
          <table:table-cell office:value-type="float" office:value="5754.48"/>
          <table:table-cell table:number-columns-repeated="16380"/>
        </table:table-row>
        <table:table-row>
          <table:table-cell/>
          <table:table-cell office:value-type="float" office:value="4649.5600000000004"/>
          <table:table-cell/>
          <table:table-cell office:value-type="float" office:value="5944.11"/>
          <table:table-cell table:number-columns-repeated="16380"/>
        </table:table-row>
        <table:table-row>
          <table:table-cell table:number-columns-repeated="3"/>
          <table:table-cell office:value-type="float" office:value="5851.98"/>
          <table:table-cell table:number-columns-repeated="16380"/>
        </table:table-row>
        <table:table-row>
          <table:table-cell/>
          <table:table-cell office:value-type="float" office:value="4637.71"/>
          <table:table-cell/>
          <table:table-cell office:value-type="float" office:value="5867.8"/>
          <table:table-cell table:number-columns-repeated="16380"/>
        </table:table-row>
        <table:table-row>
          <table:table-cell/>
          <table:table-cell office:value-type="float" office:value="4770.7299999999996"/>
          <table:table-cell/>
          <table:table-cell office:value-type="float" office:value="5865.11"/>
          <table:table-cell table:number-columns-repeated="16380"/>
        </table:table-row>
        <table:table-row>
          <table:table-cell/>
          <table:table-cell office:value-type="float" office:value="4867.3100000000004"/>
          <table:table-cell/>
          <table:table-cell office:value-type="float" office:value="5842.09"/>
          <table:table-cell table:number-columns-repeated="16380"/>
        </table:table-row>
        <table:table-row>
          <table:table-cell/>
          <table:table-cell office:value-type="float" office:value="4775.03"/>
          <table:table-cell/>
          <table:table-cell office:value-type="float" office:value="5775.13"/>
          <table:table-cell table:number-columns-repeated="16380"/>
        </table:table-row>
        <table:table-row>
          <table:table-cell/>
          <table:table-cell office:value-type="float" office:value="4857.6000000000004"/>
          <table:table-cell/>
          <table:table-cell office:value-type="float" office:value="5790.7"/>
          <table:table-cell table:number-columns-repeated="16380"/>
        </table:table-row>
        <table:table-row>
          <table:table-cell/>
          <table:table-cell office:value-type="float" office:value="4817.45"/>
          <table:table-cell/>
          <table:table-cell office:value-type="float" office:value="5920.4"/>
          <table:table-cell table:number-columns-repeated="16380"/>
        </table:table-row>
        <table:table-row>
          <table:table-cell/>
          <table:table-cell office:value-type="float" office:value="4843.4399999999996"/>
          <table:table-cell/>
          <table:table-cell office:value-type="float" office:value="5963.56"/>
          <table:table-cell table:number-columns-repeated="16380"/>
        </table:table-row>
        <table:table-row>
          <table:table-cell/>
          <table:table-cell office:value-type="float" office:value="4822.38"/>
          <table:table-cell table:number-columns-repeated="16382"/>
        </table:table-row>
        <table:table-row>
          <table:table-cell/>
          <table:table-cell office:value-type="float" office:value="4809.5200000000004"/>
          <table:table-cell table:number-columns-repeated="16382"/>
        </table:table-row>
        <table:table-row>
          <table:table-cell/>
          <table:table-cell office:value-type="float" office:value="4831.28"/>
          <table:table-cell/>
          <table:table-cell office:value-type="float" office:value="5815.73"/>
          <table:table-cell table:number-columns-repeated="16380"/>
        </table:table-row>
        <table:table-row>
          <table:table-cell table:number-columns-repeated="3"/>
          <table:table-cell office:value-type="float" office:value="5794.65"/>
          <table:table-cell table:number-columns-repeated="16380"/>
        </table:table-row>
        <table:table-row>
          <table:table-cell/>
          <table:table-cell office:value-type="float" office:value="4826.2299999999996"/>
          <table:table-cell/>
          <table:table-cell office:value-type="float" office:value="5683.21"/>
          <table:table-cell table:number-columns-repeated="16380"/>
        </table:table-row>
        <table:table-row>
          <table:table-cell/>
          <table:table-cell office:value-type="float" office:value="4841.22"/>
          <table:table-cell/>
          <table:table-cell office:value-type="float" office:value="5850.62"/>
          <table:table-cell table:number-columns-repeated="16380"/>
        </table:table-row>
        <table:table-row>
          <table:table-cell/>
          <table:table-cell office:value-type="float" office:value="4841.66"/>
          <table:table-cell/>
          <table:table-cell office:value-type="float" office:value="5744.57"/>
          <table:table-cell table:number-columns-repeated="16380"/>
        </table:table-row>
        <table:table-row>
          <table:table-cell/>
          <table:table-cell office:value-type="float" office:value="4875.47"/>
          <table:table-cell/>
          <table:table-cell office:value-type="float" office:value="5712.16"/>
          <table:table-cell table:number-columns-repeated="16380"/>
        </table:table-row>
        <table:table-row>
          <table:table-cell/>
          <table:table-cell office:value-type="float" office:value="4842.13"/>
          <table:table-cell/>
          <table:table-cell office:value-type="float" office:value="5665.48"/>
          <table:table-cell table:number-columns-repeated="16380"/>
        </table:table-row>
        <table:table-row>
          <table:table-cell/>
          <table:table-cell office:value-type="float" office:value="4834.5600000000004"/>
          <table:table-cell/>
          <table:table-cell office:value-type="float" office:value="5686.58"/>
          <table:table-cell table:number-columns-repeated="16380"/>
        </table:table-row>
        <table:table-row>
          <table:table-cell/>
          <table:table-cell office:value-type="float" office:value="4851.9799999999996"/>
          <table:table-cell/>
          <table:table-cell office:value-type="float" office:value="5702.82"/>
          <table:table-cell table:number-columns-repeated="16380"/>
        </table:table-row>
        <table:table-row>
          <table:table-cell/>
          <table:table-cell office:value-type="float" office:value="4721.93"/>
          <table:table-cell table:number-columns-repeated="16382"/>
        </table:table-row>
        <table:table-row>
          <table:table-cell/>
          <table:table-cell office:value-type="float" office:value="4753.74"/>
          <table:table-cell/>
          <table:table-cell office:value-type="float" office:value="5757.89"/>
          <table:table-cell table:number-columns-repeated="16380"/>
        </table:table-row>
        <table:table-row>
          <table:table-cell/>
          <table:table-cell office:value-type="float" office:value="4679.6899999999996"/>
          <table:table-cell/>
          <table:table-cell office:value-type="float" office:value="5665.45"/>
          <table:table-cell table:number-columns-repeated="16380"/>
        </table:table-row>
        <table:table-row>
          <table:table-cell/>
          <table:table-cell office:value-type="float" office:value="4764.4799999999996"/>
          <table:table-cell/>
          <table:table-cell office:value-type="float" office:value="5590.39"/>
          <table:table-cell table:number-columns-repeated="16380"/>
        </table:table-row>
        <table:table-row>
          <table:table-cell/>
          <table:table-cell office:value-type="float" office:value="4761.05"/>
          <table:table-cell/>
          <table:table-cell office:value-type="float" office:value="5541.06"/>
          <table:table-cell table:number-columns-repeated="16380"/>
        </table:table-row>
        <table:table-row>
          <table:table-cell/>
          <table:table-cell office:value-type="float" office:value="4783.3500000000004"/>
          <table:table-cell/>
          <table:table-cell office:value-type="float" office:value="5409.65"/>
          <table:table-cell table:number-columns-repeated="16380"/>
        </table:table-row>
        <table:table-row>
          <table:table-cell/>
          <table:table-cell office:value-type="float" office:value="4830.08"/>
          <table:table-cell/>
          <table:table-cell office:value-type="float" office:value="5397.54"/>
          <table:table-cell table:number-columns-repeated="16380"/>
        </table:table-row>
        <table:table-row>
          <table:table-cell office:value-type="float" office:value="7"/>
          <table:table-cell table:number-columns-repeated="2"/>
          <table:table-cell office:value-type="float" office:value="5505.02"/>
          <table:table-cell table:number-columns-repeated="16380"/>
        </table:table-row>
        <table:table-row>
          <table:table-cell/>
          <table:table-cell office:value-type="float" office:value="4846.8900000000003"/>
          <table:table-cell/>
          <table:table-cell office:value-type="float" office:value="5552.41"/>
          <table:table-cell table:number-columns-repeated="16380"/>
        </table:table-row>
        <table:table-row>
          <table:table-cell/>
          <table:table-cell office:value-type="float" office:value="4866.9399999999996"/>
          <table:table-cell/>
          <table:table-cell office:value-type="float" office:value="5506.69"/>
          <table:table-cell table:number-columns-repeated="16380"/>
        </table:table-row>
        <table:table-row>
          <table:table-cell/>
          <table:table-cell office:value-type="float" office:value="5005.83"/>
          <table:table-cell/>
          <table:table-cell office:value-type="float" office:value="5574.98"/>
          <table:table-cell table:number-columns-repeated="16380"/>
        </table:table-row>
        <table:table-row>
          <table:table-cell/>
          <table:table-cell office:value-type="float" office:value="4996.28"/>
          <table:table-cell/>
          <table:table-cell office:value-type="float" office:value="5565.69"/>
          <table:table-cell table:number-columns-repeated="16380"/>
        </table:table-row>
        <table:table-row>
          <table:table-cell/>
          <table:table-cell office:value-type="float" office:value="5018.75"/>
          <table:table-cell/>
          <table:table-cell office:value-type="float" office:value="5528.36"/>
          <table:table-cell table:number-columns-repeated="16380"/>
        </table:table-row>
        <table:table-row>
          <table:table-cell/>
          <table:table-cell office:value-type="float" office:value="5065.34"/>
          <table:table-cell/>
          <table:table-cell office:value-type="float" office:value="5536.9"/>
          <table:table-cell table:number-columns-repeated="16380"/>
        </table:table-row>
        <table:table-row>
          <table:table-cell/>
          <table:table-cell office:value-type="float" office:value="4997.82"/>
          <table:table-cell/>
          <table:table-cell office:value-type="float" office:value="5521.29"/>
          <table:table-cell table:number-columns-repeated="16380"/>
        </table:table-row>
        <table:table-row>
          <table:table-cell/>
          <table:table-cell office:value-type="float" office:value="5050.43"/>
          <table:table-cell/>
          <table:table-cell office:value-type="float" office:value="5464.66"/>
          <table:table-cell table:number-columns-repeated="16380"/>
        </table:table-row>
        <table:table-row>
          <table:table-cell/>
          <table:table-cell office:value-type="float" office:value="5057.57"/>
          <table:table-cell table:number-columns-repeated="16382"/>
        </table:table-row>
        <table:table-row>
          <table:table-cell/>
          <table:table-cell office:value-type="float" office:value="5138.38"/>
          <table:table-cell/>
          <table:table-cell office:value-type="float" office:value="5626.12"/>
          <table:table-cell table:number-columns-repeated="16380"/>
        </table:table-row>
        <table:table-row>
          <table:table-cell/>
          <table:table-cell office:value-type="float" office:value="5091"/>
          <table:table-cell/>
          <table:table-cell office:value-type="float" office:value="5600.16"/>
          <table:table-cell table:number-columns-repeated="16380"/>
        </table:table-row>
        <table:table-row>
          <table:table-cell/>
          <table:table-cell office:value-type="float" office:value="5076.59"/>
          <table:table-cell/>
          <table:table-cell office:value-type="float" office:value="5572.4"/>
          <table:table-cell table:number-columns-repeated="16380"/>
        </table:table-row>
        <table:table-row>
          <table:table-cell/>
          <table:table-cell office:value-type="float" office:value="5092.74"/>
          <table:table-cell/>
          <table:table-cell office:value-type="float" office:value="5526.3"/>
          <table:table-cell table:number-columns-repeated="16380"/>
        </table:table-row>
        <table:table-row>
          <table:table-cell table:number-columns-repeated="3"/>
          <table:table-cell office:value-type="float" office:value="5506.11"/>
          <table:table-cell table:number-columns-repeated="16380"/>
        </table:table-row>
        <table:table-row>
          <table:table-cell/>
          <table:table-cell office:value-type="float" office:value="5170.1099999999997"/>
          <table:table-cell/>
          <table:table-cell office:value-type="float" office:value="5644.95"/>
          <table:table-cell table:number-columns-repeated="16380"/>
        </table:table-row>
        <table:table-row>
          <table:table-cell/>
          <table:table-cell office:value-type="float" office:value="5190.3"/>
          <table:table-cell/>
          <table:table-cell office:value-type="float" office:value="5541.98"/>
          <table:table-cell table:number-columns-repeated="16380"/>
        </table:table-row>
        <table:table-row>
          <table:table-cell/>
          <table:table-cell office:value-type="float" office:value="5267.24"/>
          <table:table-cell/>
          <table:table-cell office:value-type="float" office:value="5573.85"/>
          <table:table-cell table:number-columns-repeated="16380"/>
        </table:table-row>
        <table:table-row>
          <table:table-cell/>
          <table:table-cell office:value-type="float" office:value="5251.4"/>
          <table:table-cell/>
          <table:table-cell office:value-type="float" office:value="5502.18"/>
          <table:table-cell table:number-columns-repeated="16380"/>
        </table:table-row>
        <table:table-row>
          <table:table-cell/>
          <table:table-cell office:value-type="float" office:value="5206.34"/>
          <table:table-cell/>
          <table:table-cell office:value-type="float" office:value="5497.9"/>
          <table:table-cell table:number-columns-repeated="16380"/>
        </table:table-row>
        <table:table-row>
          <table:table-cell/>
          <table:table-cell office:value-type="float" office:value="5200.5200000000004"/>
          <table:table-cell/>
          <table:table-cell office:value-type="float" office:value="5420.42"/>
          <table:table-cell table:number-columns-repeated="16380"/>
        </table:table-row>
        <table:table-row>
          <table:table-cell/>
          <table:table-cell office:value-type="float" office:value="5254.38"/>
          <table:table-cell/>
          <table:table-cell office:value-type="float" office:value="5422.04"/>
          <table:table-cell table:number-columns-repeated="16380"/>
        </table:table-row>
        <table:table-row>
          <table:table-cell/>
          <table:table-cell office:value-type="float" office:value="5243.87"/>
          <table:table-cell/>
          <table:table-cell office:value-type="float" office:value="5382.23"/>
          <table:table-cell table:number-columns-repeated="16380"/>
        </table:table-row>
        <table:table-row>
          <table:table-cell/>
          <table:table-cell office:value-type="float" office:value="5294.72"/>
          <table:table-cell table:number-columns-repeated="16382"/>
        </table:table-row>
        <table:table-row>
          <table:table-cell/>
          <table:table-cell office:value-type="float" office:value="5328.67"/>
          <table:table-cell/>
          <table:table-cell office:value-type="float" office:value="5465.05"/>
          <table:table-cell table:number-columns-repeated="16380"/>
        </table:table-row>
        <table:table-row>
          <table:table-cell/>
          <table:table-cell office:value-type="float" office:value="5327.67"/>
          <table:table-cell/>
          <table:table-cell office:value-type="float" office:value="5400.89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5323.18"/>
          <table:table-cell table:number-columns-repeated="16380"/>
        </table:table-row>
        <table:table-row>
          <table:table-cell/>
          <table:table-cell office:value-type="float" office:value="5251.31"/>
          <table:table-cell/>
          <table:table-cell office:value-type="float" office:value="5252.28"/>
          <table:table-cell table:number-columns-repeated="16380"/>
        </table:table-row>
        <table:table-row>
          <table:table-cell/>
          <table:table-cell office:value-type="float" office:value="5224.3900000000003"/>
          <table:table-cell/>
          <table:table-cell office:value-type="float" office:value="5231.21"/>
          <table:table-cell table:number-columns-repeated="16380"/>
        </table:table-row>
        <table:table-row>
          <table:table-cell/>
          <table:table-cell office:value-type="float" office:value="5217.1499999999996"/>
          <table:table-cell/>
          <table:table-cell office:value-type="float" office:value="5295.17"/>
          <table:table-cell table:number-columns-repeated="16380"/>
        </table:table-row>
        <table:table-row>
          <table:table-cell table:number-columns-repeated="3"/>
          <table:table-cell office:value-type="float" office:value="5447.08"/>
          <table:table-cell table:number-columns-repeated="16380"/>
        </table:table-row>
        <table:table-row>
          <table:table-cell office:value-type="float" office:value="8"/>
          <table:table-cell office:value-type="float" office:value="5307.8"/>
          <table:table-cell/>
          <table:table-cell office:value-type="float" office:value="5259.68"/>
          <table:table-cell table:number-columns-repeated="16380"/>
        </table:table-row>
        <table:table-row>
          <table:table-cell/>
          <table:table-cell office:value-type="float" office:value="5362.19"/>
          <table:table-cell/>
          <table:table-cell office:value-type="float" office:value="5264.34"/>
          <table:table-cell table:number-columns-repeated="16380"/>
        </table:table-row>
        <table:table-row>
          <table:table-cell/>
          <table:table-cell office:value-type="float" office:value="5381.1"/>
          <table:table-cell/>
          <table:table-cell office:value-type="float" office:value="5212.45"/>
          <table:table-cell table:number-columns-repeated="16380"/>
        </table:table-row>
        <table:table-row>
          <table:table-cell/>
          <table:table-cell office:value-type="float" office:value="5328.8"/>
          <table:table-cell/>
          <table:table-cell office:value-type="float" office:value="5209.87"/>
          <table:table-cell table:number-columns-repeated="16380"/>
        </table:table-row>
        <table:table-row>
          <table:table-cell/>
          <table:table-cell office:value-type="float" office:value="5305.89"/>
          <table:table-cell/>
          <table:table-cell office:value-type="float" office:value="5304.67"/>
          <table:table-cell table:number-columns-repeated="16380"/>
        </table:table-row>
        <table:table-row>
          <table:table-cell/>
          <table:table-cell office:value-type="float" office:value="5357.09"/>
          <table:table-cell/>
          <table:table-cell office:value-type="float" office:value="5391.17"/>
          <table:table-cell table:number-columns-repeated="16380"/>
        </table:table-row>
        <table:table-row>
          <table:table-cell/>
          <table:table-cell office:value-type="float" office:value="5231.6499999999996"/>
          <table:table-cell/>
          <table:table-cell office:value-type="float" office:value="5244.03"/>
          <table:table-cell table:number-columns-repeated="16380"/>
        </table:table-row>
        <table:table-row>
          <table:table-cell/>
          <table:table-cell office:value-type="float" office:value="5342.06"/>
          <table:table-cell/>
          <table:table-cell office:value-type="float" office:value="5080.08"/>
          <table:table-cell table:number-columns-repeated="16380"/>
        </table:table-row>
        <table:table-row>
          <table:table-cell/>
          <table:table-cell office:value-type="float" office:value="5279"/>
          <table:table-cell/>
          <table:table-cell office:value-type="float" office:value="5300.44"/>
          <table:table-cell table:number-columns-repeated="16380"/>
        </table:table-row>
        <table:table-row>
          <table:table-cell/>
          <table:table-cell office:value-type="float" office:value="5297.17"/>
          <table:table-cell/>
          <table:table-cell office:value-type="float" office:value="5290.56"/>
          <table:table-cell table:number-columns-repeated="16380"/>
        </table:table-row>
        <table:table-row>
          <table:table-cell/>
          <table:table-cell office:value-type="float" office:value="5426.05"/>
          <table:table-cell/>
          <table:table-cell office:value-type="float" office:value="5318.27"/>
          <table:table-cell table:number-columns-repeated="16380"/>
        </table:table-row>
        <table:table-row>
          <table:table-cell/>
          <table:table-cell office:value-type="float" office:value="5529.72"/>
          <table:table-cell/>
          <table:table-cell office:value-type="float" office:value="5335.41"/>
          <table:table-cell table:number-columns-repeated="16380"/>
        </table:table-row>
        <table:table-row>
          <table:table-cell table:number-columns-repeated="3"/>
          <table:table-cell office:value-type="float" office:value="5360.38"/>
          <table:table-cell table:number-columns-repeated="16380"/>
        </table:table-row>
        <table:table-row>
          <table:table-cell table:number-columns-repeated="3"/>
          <table:table-cell office:value-type="float" office:value="5395.37"/>
          <table:table-cell table:number-columns-repeated="16380"/>
        </table:table-row>
        <table:table-row>
          <table:table-cell/>
          <table:table-cell office:value-type="float" office:value="5513.72"/>
          <table:table-cell/>
          <table:table-cell office:value-type="float" office:value="5206.47"/>
          <table:table-cell table:number-columns-repeated="16380"/>
        </table:table-row>
        <table:table-row>
          <table:table-cell/>
          <table:table-cell office:value-type="float" office:value="5438.15"/>
          <table:table-cell/>
          <table:table-cell office:value-type="float" office:value="5229.33"/>
          <table:table-cell table:number-columns-repeated="16380"/>
        </table:table-row>
        <table:table-row>
          <table:table-cell/>
          <table:table-cell office:value-type="float" office:value="5357.15"/>
          <table:table-cell/>
          <table:table-cell office:value-type="float" office:value="5099.9399999999996"/>
          <table:table-cell table:number-columns-repeated="16380"/>
        </table:table-row>
        <table:table-row>
          <table:table-cell/>
          <table:table-cell office:value-type="float" office:value="5317.11"/>
          <table:table-cell/>
          <table:table-cell office:value-type="float" office:value="5169.49"/>
          <table:table-cell table:number-columns-repeated="16380"/>
        </table:table-row>
        <table:table-row>
          <table:table-cell/>
          <table:table-cell office:value-type="float" office:value="5300.5"/>
          <table:table-cell/>
          <table:table-cell office:value-type="float" office:value="5326.11"/>
          <table:table-cell table:number-columns-repeated="16380"/>
        </table:table-row>
        <table:table-row>
          <table:table-cell/>
          <table:table-cell office:value-type="float" office:value="5308.33"/>
          <table:table-cell/>
          <table:table-cell office:value-type="float" office:value="5320.37"/>
          <table:table-cell table:number-columns-repeated="16380"/>
        </table:table-row>
        <table:table-row>
          <table:table-cell/>
          <table:table-cell office:value-type="float" office:value="5418.95"/>
          <table:table-cell table:number-columns-repeated="16382"/>
        </table:table-row>
        <table:table-row>
          <table:table-cell/>
          <table:table-cell office:value-type="float" office:value="5324.5"/>
          <table:table-cell table:number-columns-repeated="16382"/>
        </table:table-row>
        <table:table-row>
          <table:table-cell/>
          <table:table-cell office:value-type="float" office:value="5328.76"/>
          <table:table-cell/>
          <table:table-cell office:value-type="float" office:value="5314.45"/>
          <table:table-cell table:number-columns-repeated="16380"/>
        </table:table-row>
        <table:table-row>
          <table:table-cell/>
          <table:table-cell office:value-type="float" office:value="5257.06"/>
          <table:table-cell/>
          <table:table-cell office:value-type="float" office:value="5163.41"/>
          <table:table-cell table:number-columns-repeated="16380"/>
        </table:table-row>
        <table:table-row>
          <table:table-cell/>
          <table:table-cell office:value-type="float" office:value="5240.67"/>
          <table:table-cell/>
          <table:table-cell office:value-type="float" office:value="5010.41"/>
          <table:table-cell table:number-columns-repeated="16380"/>
        </table:table-row>
        <table:table-row>
          <table:table-cell/>
          <table:table-cell office:value-type="float" office:value="5221.1899999999996"/>
          <table:table-cell/>
          <table:table-cell office:value-type="float" office:value="4929.22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4838.8599999999997"/>
          <table:table-cell table:number-columns-repeated="16380"/>
        </table:table-row>
        <table:table-row>
          <table:table-cell/>
          <table:table-cell office:value-type="float" office:value="5328.21"/>
          <table:table-cell/>
          <table:table-cell office:value-type="float" office:value="4736.53"/>
          <table:table-cell table:number-columns-repeated="16380"/>
        </table:table-row>
        <table:table-row>
          <table:table-cell table:number-columns-repeated="3"/>
          <table:table-cell office:value-type="float" office:value="4748.92"/>
          <table:table-cell table:number-columns-repeated="16380"/>
        </table:table-row>
        <table:table-row>
          <table:table-cell/>
          <table:table-cell office:value-type="float" office:value="5315.95"/>
          <table:table-cell/>
          <table:table-cell office:value-type="float" office:value="4726.09"/>
          <table:table-cell table:number-columns-repeated="16380"/>
        </table:table-row>
        <table:table-row>
          <table:table-cell/>
          <table:table-cell office:value-type="float" office:value="5294.89"/>
          <table:table-cell/>
          <table:table-cell office:value-type="float" office:value="4831.51"/>
          <table:table-cell table:number-columns-repeated="16380"/>
        </table:table-row>
        <table:table-row>
          <table:table-cell office:value-type="float" office:value="9"/>
          <table:table-cell office:value-type="float" office:value="5330.78"/>
          <table:table-cell/>
          <table:table-cell office:value-type="float" office:value="4885.6000000000004"/>
          <table:table-cell table:number-columns-repeated="16380"/>
        </table:table-row>
        <table:table-row>
          <table:table-cell/>
          <table:table-cell office:value-type="float" office:value="5337.74"/>
          <table:table-cell/>
          <table:table-cell office:value-type="float" office:value="4967.93"/>
          <table:table-cell table:number-columns-repeated="16380"/>
        </table:table-row>
        <table:table-row>
          <table:table-cell/>
          <table:table-cell office:value-type="float" office:value="5341.32"/>
          <table:table-cell/>
          <table:table-cell office:value-type="float" office:value="5041.3100000000004"/>
          <table:table-cell table:number-columns-repeated="16380"/>
        </table:table-row>
        <table:table-row>
          <table:table-cell/>
          <table:table-cell office:value-type="float" office:value="5376.03"/>
          <table:table-cell/>
          <table:table-cell office:value-type="float" office:value="4931.22"/>
          <table:table-cell table:number-columns-repeated="16380"/>
        </table:table-row>
        <table:table-row>
          <table:table-cell/>
          <table:table-cell office:value-type="float" office:value="5332.04"/>
          <table:table-cell/>
          <table:table-cell office:value-type="float" office:value="4961.9799999999996"/>
          <table:table-cell table:number-columns-repeated="16380"/>
        </table:table-row>
        <table:table-row>
          <table:table-cell/>
          <table:table-cell office:value-type="float" office:value="5291.49"/>
          <table:table-cell/>
          <table:table-cell office:value-type="float" office:value="4949.17"/>
          <table:table-cell table:number-columns-repeated="16380"/>
        </table:table-row>
        <table:table-row>
          <table:table-cell/>
          <table:table-cell office:value-type="float" office:value="5232.26"/>
          <table:table-cell table:number-columns-repeated="16382"/>
        </table:table-row>
        <table:table-row>
          <table:table-cell/>
          <table:table-cell office:value-type="float" office:value="5225.79"/>
          <table:table-cell/>
          <table:table-cell office:value-type="float" office:value="4964.59"/>
          <table:table-cell table:number-columns-repeated="16380"/>
        </table:table-row>
        <table:table-row>
          <table:table-cell/>
          <table:table-cell office:value-type="float" office:value="5286.2"/>
          <table:table-cell/>
          <table:table-cell office:value-type="float" office:value="4951.07"/>
          <table:table-cell table:number-columns-repeated="16380"/>
        </table:table-row>
        <table:table-row>
          <table:table-cell/>
          <table:table-cell office:value-type="float" office:value="5331.77"/>
          <table:table-cell/>
          <table:table-cell office:value-type="float" office:value="5082.68"/>
          <table:table-cell table:number-columns-repeated="16380"/>
        </table:table-row>
        <table:table-row>
          <table:table-cell/>
          <table:table-cell office:value-type="float" office:value="5375.99"/>
          <table:table-cell/>
          <table:table-cell office:value-type="float" office:value="4985.55"/>
          <table:table-cell table:number-columns-repeated="16380"/>
        </table:table-row>
        <table:table-row>
          <table:table-cell table:number-columns-repeated="3"/>
          <table:table-cell office:value-type="float" office:value="4992.21"/>
          <table:table-cell table:number-columns-repeated="16380"/>
        </table:table-row>
        <table:table-row>
          <table:table-cell/>
          <table:table-cell office:value-type="float" office:value="5291.05"/>
          <table:table-cell/>
          <table:table-cell office:value-type="float" office:value="5013.29"/>
          <table:table-cell table:number-columns-repeated="16380"/>
        </table:table-row>
        <table:table-row>
          <table:table-cell/>
          <table:table-cell office:value-type="float" office:value="5278.86"/>
          <table:table-cell/>
          <table:table-cell office:value-type="float" office:value="4883.95"/>
          <table:table-cell table:number-columns-repeated="16380"/>
        </table:table-row>
        <table:table-row>
          <table:table-cell/>
          <table:table-cell office:value-type="float" office:value="5255.67"/>
          <table:table-cell/>
          <table:table-cell office:value-type="float" office:value="4935.3599999999997"/>
          <table:table-cell table:number-columns-repeated="16380"/>
        </table:table-row>
        <table:table-row>
          <table:table-cell/>
          <table:table-cell office:value-type="float" office:value="5230.3999999999996"/>
          <table:table-cell/>
          <table:table-cell office:value-type="float" office:value="4933.96"/>
          <table:table-cell table:number-columns-repeated="16380"/>
        </table:table-row>
        <table:table-row>
          <table:table-cell/>
          <table:table-cell office:value-type="float" office:value="5210.1400000000003"/>
          <table:table-cell/>
          <table:table-cell office:value-type="float" office:value="5088.8900000000003"/>
          <table:table-cell table:number-columns-repeated="16380"/>
        </table:table-row>
        <table:table-row>
          <table:table-cell/>
          <table:table-cell office:value-type="float" office:value="5115.22"/>
          <table:table-cell/>
          <table:table-cell office:value-type="float" office:value="5091.43"/>
          <table:table-cell table:number-columns-repeated="16380"/>
        </table:table-row>
        <table:table-row>
          <table:table-cell/>
          <table:table-cell office:value-type="float" office:value="5151.53"/>
          <table:table-cell/>
          <table:table-cell office:value-type="float" office:value="5072.71"/>
          <table:table-cell table:number-columns-repeated="16380"/>
        </table:table-row>
        <table:table-row>
          <table:table-cell/>
          <table:table-cell office:value-type="float" office:value="5029.5600000000004"/>
          <table:table-cell/>
          <table:table-cell office:value-type="float" office:value="4731.43"/>
          <table:table-cell table:number-columns-repeated="16380"/>
        </table:table-row>
        <table:table-row>
          <table:table-cell/>
          <table:table-cell office:value-type="float" office:value="5062.6899999999996"/>
          <table:table-cell table:number-columns-repeated="16382"/>
        </table:table-row>
        <table:table-row>
          <table:table-cell/>
          <table:table-cell office:value-type="float" office:value="5001.78"/>
          <table:table-cell/>
          <table:table-cell office:value-type="float" office:value="5025.16"/>
          <table:table-cell table:number-columns-repeated="16380"/>
        </table:table-row>
        <table:table-row>
          <table:table-cell/>
          <table:table-cell office:value-type="float" office:value="4901.26"/>
          <table:table-cell/>
          <table:table-cell office:value-type="float" office:value="5115.57"/>
          <table:table-cell table:number-columns-repeated="16380"/>
        </table:table-row>
        <table:table-row>
          <table:table-cell/>
          <table:table-cell office:value-type="float" office:value="4843.96"/>
          <table:table-cell/>
          <table:table-cell office:value-type="float" office:value="5179.2"/>
          <table:table-cell table:number-columns-repeated="16380"/>
        </table:table-row>
        <table:table-row>
          <table:table-cell/>
          <table:table-cell office:value-type="float" office:value="4800.38"/>
          <table:table-cell/>
          <table:table-cell office:value-type="float" office:value="5138.3230000000003"/>
          <table:table-cell table:number-columns-repeated="16380"/>
        </table:table-row>
        <table:table-row>
          <table:table-cell/>
          <table:table-cell office:value-type="float" office:value="4909.18"/>
          <table:table-cell/>
          <table:table-cell office:value-type="float" office:value="5101.6499999999996"/>
          <table:table-cell table:number-columns-repeated="16380"/>
        </table:table-row>
        <table:table-row>
          <table:table-cell table:number-columns-repeated="3"/>
          <table:table-cell office:value-type="float" office:value="5001.1000000000004"/>
          <table:table-cell table:number-columns-repeated="16380"/>
        </table:table-row>
        <table:table-row>
          <table:table-cell/>
          <table:table-cell office:value-type="float" office:value="4906.97"/>
          <table:table-cell/>
          <table:table-cell office:value-type="float" office:value="5047.25"/>
          <table:table-cell table:number-columns-repeated="16380"/>
        </table:table-row>
        <table:table-row>
          <table:table-cell/>
          <table:table-cell office:value-type="float" office:value="4903.62"/>
          <table:table-cell/>
          <table:table-cell office:value-type="float" office:value="5104.53"/>
          <table:table-cell table:number-columns-repeated="16380"/>
        </table:table-row>
        <table:table-row>
          <table:table-cell/>
          <table:table-cell office:value-type="float" office:value="4953.24"/>
          <table:table-cell/>
          <table:table-cell office:value-type="float" office:value="5170.43"/>
          <table:table-cell table:number-columns-repeated="16380"/>
        </table:table-row>
        <table:table-row>
          <table:table-cell office:value-type="float" office:value="10"/>
          <table:table-cell office:value-type="float" office:value="5001.16"/>
          <table:table-cell/>
          <table:table-cell office:value-type="float" office:value="5202.74"/>
          <table:table-cell table:number-columns-repeated="16380"/>
        </table:table-row>
        <table:table-row>
          <table:table-cell/>
          <table:table-cell office:value-type="float" office:value="5035.62"/>
          <table:table-cell/>
          <table:table-cell office:value-type="float" office:value="5174.96"/>
          <table:table-cell table:number-columns-repeated="16380"/>
        </table:table-row>
        <table:table-row>
          <table:table-cell/>
          <table:table-cell office:value-type="float" office:value="5078.3"/>
          <table:table-cell/>
          <table:table-cell office:value-type="float" office:value="5186.16"/>
          <table:table-cell table:number-columns-repeated="16380"/>
        </table:table-row>
        <table:table-row>
          <table:table-cell/>
          <table:table-cell office:value-type="float" office:value="4890.88"/>
          <table:table-cell/>
          <table:table-cell office:value-type="float" office:value="5201.95"/>
          <table:table-cell table:number-columns-repeated="16380"/>
        </table:table-row>
        <table:table-row>
          <table:table-cell/>
          <table:table-cell office:value-type="float" office:value="4932.04"/>
          <table:table-cell/>
          <table:table-cell office:value-type="float" office:value="5220.07"/>
          <table:table-cell table:number-columns-repeated="16380"/>
        </table:table-row>
        <table:table-row>
          <table:table-cell/>
          <table:table-cell office:value-type="float" office:value="4909.6499999999996"/>
          <table:table-cell table:number-columns-repeated="16382"/>
        </table:table-row>
        <table:table-row>
          <table:table-cell/>
          <table:table-cell office:value-type="float" office:value="4894.92"/>
          <table:table-cell/>
          <table:table-cell office:value-type="float" office:value="5134.71"/>
          <table:table-cell table:number-columns-repeated="16380"/>
        </table:table-row>
        <table:table-row>
          <table:table-cell/>
          <table:table-cell office:value-type="float" office:value="4892.6499999999996"/>
          <table:table-cell/>
          <table:table-cell office:value-type="float" office:value="5137.84"/>
          <table:table-cell table:number-columns-repeated="16380"/>
        </table:table-row>
        <table:table-row>
          <table:table-cell/>
          <table:table-cell office:value-type="float" office:value="4927.1000000000004"/>
          <table:table-cell/>
          <table:table-cell office:value-type="float" office:value="5156.21"/>
          <table:table-cell table:number-columns-repeated="16380"/>
        </table:table-row>
        <table:table-row>
          <table:table-cell/>
          <table:table-cell office:value-type="float" office:value="5081.18"/>
          <table:table-cell/>
          <table:table-cell office:value-type="float" office:value="5104.0200000000004"/>
          <table:table-cell table:number-columns-repeated="16380"/>
        </table:table-row>
        <table:table-row>
          <table:table-cell table:number-columns-repeated="3"/>
          <table:table-cell office:value-type="float" office:value="5233.38"/>
          <table:table-cell table:number-columns-repeated="16380"/>
        </table:table-row>
        <table:table-row>
          <table:table-cell/>
          <table:table-cell office:value-type="float" office:value="5014.8900000000003"/>
          <table:table-cell/>
          <table:table-cell office:value-type="float" office:value="5254.45"/>
          <table:table-cell table:number-columns-repeated="16380"/>
        </table:table-row>
        <table:table-row>
          <table:table-cell/>
          <table:table-cell office:value-type="float" office:value="5008.24"/>
          <table:table-cell/>
          <table:table-cell office:value-type="float" office:value="5239.38"/>
          <table:table-cell table:number-columns-repeated="16380"/>
        </table:table-row>
        <table:table-row>
          <table:table-cell/>
          <table:table-cell office:value-type="float" office:value="4957.07"/>
          <table:table-cell/>
          <table:table-cell office:value-type="float" office:value="5299.65"/>
          <table:table-cell table:number-columns-repeated="16380"/>
        </table:table-row>
        <table:table-row>
          <table:table-cell/>
          <table:table-cell office:value-type="float" office:value="4963.6400000000003"/>
          <table:table-cell/>
          <table:table-cell office:value-type="float" office:value="5273.59"/>
          <table:table-cell table:number-columns-repeated="16380"/>
        </table:table-row>
        <table:table-row>
          <table:table-cell/>
          <table:table-cell office:value-type="float" office:value="4960.1899999999996"/>
          <table:table-cell/>
          <table:table-cell office:value-type="float" office:value="5221.87"/>
          <table:table-cell table:number-columns-repeated="16380"/>
        </table:table-row>
        <table:table-row>
          <table:table-cell/>
          <table:table-cell office:value-type="float" office:value="5023.42"/>
          <table:table-cell/>
          <table:table-cell office:value-type="float" office:value="5237.63"/>
          <table:table-cell table:number-columns-repeated="16380"/>
        </table:table-row>
        <table:table-row>
          <table:table-cell/>
          <table:table-cell office:value-type="float" office:value="5035.1099999999997"/>
          <table:table-cell/>
          <table:table-cell office:value-type="float" office:value="5298.26"/>
          <table:table-cell table:number-columns-repeated="16380"/>
        </table:table-row>
        <table:table-row>
          <table:table-cell/>
          <table:table-cell office:value-type="float" office:value="4954.5600000000004"/>
          <table:table-cell/>
          <table:table-cell office:value-type="float" office:value="5250.35"/>
          <table:table-cell table:number-columns-repeated="16380"/>
        </table:table-row>
        <table:table-row>
          <table:table-cell/>
          <table:table-cell office:value-type="float" office:value="5011.3999999999996"/>
          <table:table-cell table:number-columns-repeated="16382"/>
        </table:table-row>
        <table:table-row>
          <table:table-cell/>
          <table:table-cell office:value-type="float" office:value="4959.12"/>
          <table:table-cell/>
          <table:table-cell office:value-type="float" office:value="5339.07"/>
          <table:table-cell table:number-columns-repeated="16380"/>
        </table:table-row>
        <table:table-row>
          <table:table-cell/>
          <table:table-cell office:value-type="float" office:value="4998.2"/>
          <table:table-cell/>
          <table:table-cell office:value-type="float" office:value="5383.29"/>
          <table:table-cell table:number-columns-repeated="16380"/>
        </table:table-row>
        <table:table-row>
          <table:table-cell/>
          <table:table-cell office:value-type="float" office:value="4982.59"/>
          <table:table-cell/>
          <table:table-cell office:value-type="float" office:value="5320.09"/>
          <table:table-cell table:number-columns-repeated="16380"/>
        </table:table-row>
        <table:table-row>
          <table:table-cell/>
          <table:table-cell office:value-type="float" office:value="4988.55"/>
          <table:table-cell/>
          <table:table-cell office:value-type="float" office:value="5352.25"/>
          <table:table-cell table:number-columns-repeated="16380"/>
        </table:table-row>
        <table:table-row>
          <table:table-cell/>
          <table:table-cell office:value-type="float" office:value="5014.05"/>
          <table:table-cell/>
          <table:table-cell office:value-type="float" office:value="5331.71"/>
          <table:table-cell table:number-columns-repeated="16380"/>
        </table:table-row>
        <table:table-row>
          <table:table-cell/>
          <table:table-cell office:value-type="float" office:value="4989.3599999999997"/>
          <table:table-cell/>
          <table:table-cell office:value-type="float" office:value="5289.79"/>
          <table:table-cell table:number-columns-repeated="16380"/>
        </table:table-row>
        <table:table-row>
          <table:table-cell table:number-columns-repeated="3"/>
          <table:table-cell office:value-type="float" office:value="5266.79"/>
          <table:table-cell table:number-columns-repeated="16380"/>
        </table:table-row>
        <table:table-row>
          <table:table-cell/>
          <table:table-cell office:value-type="float" office:value="5021.6099999999997"/>
          <table:table-cell/>
          <table:table-cell office:value-type="float" office:value="5172.33"/>
          <table:table-cell table:number-columns-repeated="16380"/>
        </table:table-row>
        <table:table-row>
          <table:table-cell/>
          <table:table-cell office:value-type="float" office:value="4994.17"/>
          <table:table-cell/>
          <table:table-cell office:value-type="float" office:value="5254.3"/>
          <table:table-cell table:number-columns-repeated="16380"/>
        </table:table-row>
        <table:table-row>
          <table:table-cell/>
          <table:table-cell office:value-type="float" office:value="5022.41"/>
          <table:table-cell/>
          <table:table-cell office:value-type="float" office:value="5238.42"/>
          <table:table-cell table:number-columns-repeated="16380"/>
        </table:table-row>
        <table:table-row>
          <table:table-cell/>
          <table:table-cell office:value-type="float" office:value="5061.17"/>
          <table:table-cell/>
          <table:table-cell office:value-type="float" office:value="5276.61"/>
          <table:table-cell table:number-columns-repeated="16380"/>
        </table:table-row>
        <table:table-row>
          <table:table-cell office:value-type="float" office:value="11"/>
          <table:table-cell office:value-type="float" office:value="5079.43"/>
          <table:table-cell/>
          <table:table-cell office:value-type="float" office:value="5281.29"/>
          <table:table-cell table:number-columns-repeated="16380"/>
        </table:table-row>
        <table:table-row>
          <table:table-cell/>
          <table:table-cell office:value-type="float" office:value="5101.25"/>
          <table:table-cell/>
          <table:table-cell office:value-type="float" office:value="5319.84"/>
          <table:table-cell table:number-columns-repeated="16380"/>
        </table:table-row>
        <table:table-row>
          <table:table-cell/>
          <table:table-cell office:value-type="float" office:value="5051.3599999999997"/>
          <table:table-cell/>
          <table:table-cell office:value-type="float" office:value="5386.11"/>
          <table:table-cell table:number-columns-repeated="16380"/>
        </table:table-row>
        <table:table-row>
          <table:table-cell/>
          <table:table-cell office:value-type="float" office:value="5043.72"/>
          <table:table-cell table:number-columns-repeated="16382"/>
        </table:table-row>
        <table:table-row>
          <table:table-cell/>
          <table:table-cell office:value-type="float" office:value="5006"/>
          <table:table-cell/>
          <table:table-cell office:value-type="float" office:value="5390.91"/>
          <table:table-cell table:number-columns-repeated="16380"/>
        </table:table-row>
        <table:table-row>
          <table:table-cell/>
          <table:table-cell office:value-type="float" office:value="5002.38"/>
          <table:table-cell/>
          <table:table-cell office:value-type="float" office:value="5352.23"/>
          <table:table-cell table:number-columns-repeated="16380"/>
        </table:table-row>
        <table:table-row>
          <table:table-cell/>
          <table:table-cell office:value-type="float" office:value="5052.1899999999996"/>
          <table:table-cell/>
          <table:table-cell office:value-type="float" office:value="5345.82"/>
          <table:table-cell table:number-columns-repeated="16380"/>
        </table:table-row>
        <table:table-row>
          <table:table-cell/>
          <table:table-cell office:value-type="float" office:value="5032.5"/>
          <table:table-cell/>
          <table:table-cell office:value-type="float" office:value="5325.48"/>
          <table:table-cell table:number-columns-repeated="16380"/>
        </table:table-row>
        <table:table-row>
          <table:table-cell/>
          <table:table-cell office:value-type="float" office:value="5011.58"/>
          <table:table-cell/>
          <table:table-cell office:value-type="float" office:value="5303.61"/>
          <table:table-cell table:number-columns-repeated="16380"/>
        </table:table-row>
        <table:table-row>
          <table:table-cell table:number-columns-repeated="3"/>
          <table:table-cell office:value-type="float" office:value="5380.81"/>
          <table:table-cell table:number-columns-repeated="16380"/>
        </table:table-row>
        <table:table-row>
          <table:table-cell/>
          <table:table-cell office:value-type="float" office:value="5031.83"/>
          <table:table-cell/>
          <table:table-cell office:value-type="float" office:value="5364.18"/>
          <table:table-cell table:number-columns-repeated="16380"/>
        </table:table-row>
        <table:table-row>
          <table:table-cell/>
          <table:table-cell office:value-type="float" office:value="5079.97"/>
          <table:table-cell/>
          <table:table-cell office:value-type="float" office:value="5393.12"/>
          <table:table-cell table:number-columns-repeated="16380"/>
        </table:table-row>
        <table:table-row>
          <table:table-cell/>
          <table:table-cell office:value-type="float" office:value="5066.92"/>
          <table:table-cell/>
          <table:table-cell office:value-type="float" office:value="5283.81"/>
          <table:table-cell table:number-columns-repeated="16380"/>
        </table:table-row>
        <table:table-row>
          <table:table-cell/>
          <table:table-cell office:value-type="float" office:value="5080.3599999999997"/>
          <table:table-cell/>
          <table:table-cell office:value-type="float" office:value="5242.2700000000004"/>
          <table:table-cell table:number-columns-repeated="16380"/>
        </table:table-row>
        <table:table-row>
          <table:table-cell/>
          <table:table-cell office:value-type="float" office:value="4995.29"/>
          <table:table-cell/>
          <table:table-cell office:value-type="float" office:value="5288.29"/>
          <table:table-cell table:number-columns-repeated="16380"/>
        </table:table-row>
        <table:table-row>
          <table:table-cell/>
          <table:table-cell office:value-type="float" office:value="4989.7"/>
          <table:table-cell/>
          <table:table-cell office:value-type="float" office:value="5154.29"/>
          <table:table-cell table:number-columns-repeated="16380"/>
        </table:table-row>
        <table:table-row>
          <table:table-cell/>
          <table:table-cell office:value-type="float" office:value="5035.28"/>
          <table:table-cell/>
          <table:table-cell office:value-type="float" office:value="5036.1099999999997"/>
          <table:table-cell table:number-columns-repeated="16380"/>
        </table:table-row>
        <table:table-row>
          <table:table-cell/>
          <table:table-cell office:value-type="float" office:value="4912.88"/>
          <table:table-cell table:number-columns-repeated="16382"/>
        </table:table-row>
        <table:table-row>
          <table:table-cell/>
          <table:table-cell office:value-type="float" office:value="4969.84"/>
          <table:table-cell/>
          <table:table-cell office:value-type="float" office:value="5136.88"/>
          <table:table-cell table:number-columns-repeated="16380"/>
        </table:table-row>
        <table:table-row>
          <table:table-cell/>
          <table:table-cell office:value-type="float" office:value="4790.1099999999997"/>
          <table:table-cell/>
          <table:table-cell office:value-type="float" office:value="5003.8999999999996"/>
          <table:table-cell table:number-columns-repeated="16380"/>
        </table:table-row>
        <table:table-row>
          <table:table-cell/>
          <table:table-cell office:value-type="float" office:value="4837.22"/>
          <table:table-cell/>
          <table:table-cell office:value-type="float" office:value="5006.72"/>
          <table:table-cell table:number-columns-repeated="16380"/>
        </table:table-row>
        <table:table-row>
          <table:table-cell/>
          <table:table-cell office:value-type="float" office:value="4834.9799999999996"/>
          <table:table-cell/>
          <table:table-cell office:value-type="float" office:value="5032.8500000000004"/>
          <table:table-cell table:number-columns-repeated="16380"/>
        </table:table-row>
        <table:table-row>
          <table:table-cell/>
          <table:table-cell office:value-type="float" office:value="4826.95"/>
          <table:table-cell/>
          <table:table-cell office:value-type="float" office:value="5037.43"/>
          <table:table-cell table:number-columns-repeated="16380"/>
        </table:table-row>
        <table:table-row>
          <table:table-cell/>
          <table:table-cell office:value-type="float" office:value="4892.8599999999997"/>
          <table:table-cell/>
          <table:table-cell office:value-type="float" office:value="4961.79"/>
          <table:table-cell table:number-columns-repeated="16380"/>
        </table:table-row>
        <table:table-row>
          <table:table-cell table:number-columns-repeated="3"/>
          <table:table-cell office:value-type="float" office:value="4871.5600000000004"/>
          <table:table-cell table:number-columns-repeated="16380"/>
        </table:table-row>
        <table:table-row>
          <table:table-cell/>
          <table:table-cell office:value-type="float" office:value="4939.09"/>
          <table:table-cell/>
          <table:table-cell office:value-type="float" office:value="4890.72"/>
          <table:table-cell table:number-columns-repeated="16380"/>
        </table:table-row>
        <table:table-row>
          <table:table-cell/>
          <table:table-cell office:value-type="float" office:value="4825.29"/>
          <table:table-cell/>
          <table:table-cell office:value-type="float" office:value="4917.82"/>
          <table:table-cell table:number-columns-repeated="16380"/>
        </table:table-row>
        <table:table-row>
          <table:table-cell/>
          <table:table-cell office:value-type="float" office:value="4896.42"/>
          <table:table-cell/>
          <table:table-cell office:value-type="float" office:value="4914.84"/>
          <table:table-cell table:number-columns-repeated="16380"/>
        </table:table-row>
        <table:table-row>
          <table:table-cell/>
          <table:table-cell office:value-type="float" office:value="4795.34"/>
          <table:table-cell/>
          <table:table-cell office:value-type="float" office:value="4913.53"/>
          <table:table-cell table:number-columns-repeated="16380"/>
        </table:table-row>
        <table:table-row>
          <table:table-cell/>
          <table:table-cell office:value-type="float" office:value="4782.26"/>
          <table:table-cell/>
          <table:table-cell office:value-type="float" office:value="4895.79"/>
          <table:table-cell table:number-columns-repeated="16380"/>
        </table:table-row>
        <table:table-row>
          <table:table-cell office:value-type="float" office:value="12"/>
          <table:table-cell office:value-type="float" office:value="4843.47"/>
          <table:table-cell/>
          <table:table-cell office:value-type="float" office:value="4825.47"/>
          <table:table-cell table:number-columns-repeated="16380"/>
        </table:table-row>
        <table:table-row>
          <table:table-cell/>
          <table:table-cell office:value-type="float" office:value="4728.3999999999996"/>
          <table:table-cell/>
          <table:table-cell office:value-type="float" office:value="4837.49"/>
          <table:table-cell table:number-columns-repeated="16380"/>
        </table:table-row>
        <table:table-row>
          <table:table-cell/>
          <table:table-cell office:value-type="float" office:value="4807.5600000000004"/>
          <table:table-cell/>
          <table:table-cell office:value-type="float" office:value="4998.28"/>
          <table:table-cell table:number-columns-repeated="16380"/>
        </table:table-row>
        <table:table-row>
          <table:table-cell/>
          <table:table-cell office:value-type="float" office:value="4776.22"/>
          <table:table-cell table:number-columns-repeated="16382"/>
        </table:table-row>
        <table:table-row>
          <table:table-cell/>
          <table:table-cell office:value-type="float" office:value="4803.37"/>
          <table:table-cell/>
          <table:table-cell office:value-type="float" office:value="5105.71"/>
          <table:table-cell table:number-columns-repeated="16380"/>
        </table:table-row>
        <table:table-row>
          <table:table-cell/>
          <table:table-cell office:value-type="float" office:value="4720.2"/>
          <table:table-cell/>
          <table:table-cell office:value-type="float" office:value="5032.5200000000004"/>
          <table:table-cell table:number-columns-repeated="16380"/>
        </table:table-row>
        <table:table-row>
          <table:table-cell/>
          <table:table-cell office:value-type="float" office:value="4696.03"/>
          <table:table-cell/>
          <table:table-cell office:value-type="float" office:value="5105.17"/>
          <table:table-cell table:number-columns-repeated="16380"/>
        </table:table-row>
        <table:table-row>
          <table:table-cell/>
          <table:table-cell office:value-type="float" office:value="4605.9799999999996"/>
          <table:table-cell/>
          <table:table-cell office:value-type="float" office:value="5008.2"/>
          <table:table-cell table:number-columns-repeated="16380"/>
        </table:table-row>
        <table:table-row>
          <table:table-cell table:number-columns-repeated="3"/>
          <table:table-cell office:value-type="float" office:value="5001.95"/>
          <table:table-cell table:number-columns-repeated="16380"/>
        </table:table-row>
        <table:table-row>
          <table:table-cell/>
          <table:table-cell office:value-type="float" office:value="4571.6899999999996"/>
          <table:table-cell/>
          <table:table-cell office:value-type="float" office:value="5145.8100000000004"/>
          <table:table-cell table:number-columns-repeated="16380"/>
        </table:table-row>
        <table:table-row>
          <table:table-cell/>
          <table:table-cell office:value-type="float" office:value="4492.57"/>
          <table:table-cell/>
          <table:table-cell office:value-type="float" office:value="4937.5600000000004"/>
          <table:table-cell table:number-columns-repeated="16380"/>
        </table:table-row>
        <table:table-row>
          <table:table-cell/>
          <table:table-cell office:value-type="float" office:value="4592.8500000000004"/>
          <table:table-cell/>
          <table:table-cell office:value-type="float" office:value="4951.51"/>
          <table:table-cell table:number-columns-repeated="16380"/>
        </table:table-row>
        <table:table-row>
          <table:table-cell/>
          <table:table-cell office:value-type="float" office:value="4518.51"/>
          <table:table-cell/>
          <table:table-cell office:value-type="float" office:value="4875.4799999999996"/>
          <table:table-cell table:number-columns-repeated="16380"/>
        </table:table-row>
        <table:table-row>
          <table:table-cell/>
          <table:table-cell office:value-type="float" office:value="4531.57"/>
          <table:table-cell/>
          <table:table-cell office:value-type="float" office:value="4867.05"/>
          <table:table-cell table:number-columns-repeated="16380"/>
        </table:table-row>
        <table:table-row>
          <table:table-cell/>
          <table:table-cell office:value-type="float" office:value="4528.2"/>
          <table:table-cell/>
          <table:table-cell office:value-type="float" office:value="4867.54"/>
          <table:table-cell table:number-columns-repeated="16380"/>
        </table:table-row>
        <table:table-row>
          <table:table-cell/>
          <table:table-cell office:value-type="float" office:value="4562.76"/>
          <table:table-cell/>
          <table:table-cell office:value-type="float" office:value="4975.33"/>
          <table:table-cell table:number-columns-repeated="16380"/>
        </table:table-row>
        <table:table-row>
          <table:table-cell/>
          <table:table-cell office:value-type="float" office:value="4473.24"/>
          <table:table-cell/>
          <table:table-cell office:value-type="float" office:value="5073.3100000000004"/>
          <table:table-cell table:number-columns-repeated="16380"/>
        </table:table-row>
        <table:table-row>
          <table:table-cell/>
          <table:table-cell office:value-type="float" office:value="4549.08"/>
          <table:table-cell table:number-columns-repeated="16382"/>
        </table:table-row>
        <table:table-row>
          <table:table-cell/>
          <table:table-cell office:value-type="float" office:value="4666.24"/>
          <table:table-cell/>
          <table:table-cell office:value-type="float" office:value="4956.26"/>
          <table:table-cell table:number-columns-repeated="16380"/>
        </table:table-row>
        <table:table-row>
          <table:table-cell/>
          <table:table-cell office:value-type="float" office:value="4598.3"/>
          <table:table-cell/>
          <table:table-cell office:value-type="float" office:value="5100.46"/>
          <table:table-cell table:number-columns-repeated="16380"/>
        </table:table-row>
        <table:table-row>
          <table:table-cell/>
          <table:table-cell office:value-type="float" office:value="4536.72"/>
          <table:table-cell/>
          <table:table-cell office:value-type="float" office:value="5068.01"/>
          <table:table-cell table:number-columns-repeated="16380"/>
        </table:table-row>
        <table:table-row>
          <table:table-cell/>
          <table:table-cell office:value-type="float" office:value="4543.54"/>
          <table:table-cell/>
          <table:table-cell office:value-type="float" office:value="5014.96"/>
          <table:table-cell table:number-columns-repeated="16380"/>
        </table:table-row>
        <table:table-row>
          <table:table-cell/>
          <table:table-cell office:value-type="float" office:value="4526.1499999999996"/>
          <table:table-cell/>
          <table:table-cell office:value-type="float" office:value="5029.13"/>
          <table:table-cell table:number-columns-repeated="16380"/>
        </table:table-row>
        <table:table-row>
          <table:table-cell/>
          <table:table-cell office:value-type="float" office:value="4595.67"/>
          <table:table-cell/>
          <table:table-cell office:value-type="float" office:value="5153.2700000000004"/>
          <table:table-cell table:number-columns-repeated="16380"/>
        </table:table-row>
        <table:table-row>
          <table:table-cell table:number-columns-repeated="3"/>
          <table:table-cell office:value-type="float" office:value="5118.2700000000004"/>
          <table:table-cell table:number-columns-repeated="16380"/>
        </table:table-row>
        <table:table-row>
          <table:table-cell/>
          <table:table-cell office:value-type="float" office:value="4692.91"/>
          <table:table-cell/>
          <table:table-cell office:value-type="float" office:value="4984.3999999999996"/>
          <table:table-cell table:number-columns-repeated="16380"/>
        </table:table-row>
        <table:table-row>
          <table:table-cell/>
          <table:table-cell office:value-type="float" office:value="4608.8500000000004"/>
          <table:table-cell/>
          <table:table-cell office:value-type="float" office:value="5029.3599999999997"/>
          <table:table-cell table:number-columns-repeated="16380"/>
        </table:table-row>
        <table:table-row>
          <table:table-cell/>
          <table:table-cell office:value-type="float" office:value="4529.8100000000004"/>
          <table:table-cell/>
          <table:table-cell office:value-type="float" office:value="4977.0600000000004"/>
          <table:table-cell table:number-columns-repeated="16380"/>
        </table:table-row>
        <table:table-row>
          <table:table-cell/>
          <table:table-cell office:value-type="float" office:value="4522.7"/>
          <table:table-cell/>
          <table:table-cell office:value-type="float" office:value="4984.83"/>
          <table:table-cell table:number-columns-repeated="16380"/>
        </table:table-row>
        <table:table-row>
          <table:table-cell/>
          <table:table-cell office:value-type="float" office:value="4502.8900000000003"/>
          <table:table-cell/>
          <table:table-cell office:value-type="float" office:value="5073.95"/>
          <table:table-cell table:number-columns-repeated="16380"/>
        </table:table-row>
        <table:table-row>
          <table:table-cell/>
          <table:table-cell office:value-type="float" office:value="4640.67"/>
          <table:table-cell/>
          <table:table-cell office:value-type="float" office:value="5270.3"/>
          <table:table-cell table:number-columns-repeated="16380"/>
        </table:table-row>
        <table:table-row table:number-rows-repeated="1048209">
          <table:table-cell table:number-columns-repeated="16380"/>
        </table:table-row>
      </table:table>
      <table:table table:name="'file:///F:/WINDOWS/Local%20Settings/Temporary%20Internet%20Files/Content.IE5/CXIZG5AF/00.xls'#全省平均(2)" table:style-name="ta4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4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4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4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4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4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4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4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4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4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4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4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4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4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4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4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4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4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4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4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4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4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4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阿福-WorkFolder/統計資料/農業/93台北縣耕地面積.xls'#水旱田" table:style-name="ta4">
        <table:table-source xlink:href="file:///D:/阿福-WorkFolder/統計資料/農業/93台北縣耕地面積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阿福-WorkFolder/統計資料/農業/93台北縣耕地面積.xls'#水田變動" table:style-name="ta4">
        <table:table-source xlink:href="file:///D:/阿福-WorkFolder/統計資料/農業/93台北縣耕地面積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阿福-WorkFolder/統計資料/農業/93台北縣耕地面積.xls'#水(續)" table:style-name="ta4">
        <table:table-source xlink:href="file:///D:/阿福-WorkFolder/統計資料/農業/93台北縣耕地面積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阿福-WorkFolder/統計資料/農業/93台北縣耕地面積.xls'#旱田變動" table:style-name="ta4">
        <table:table-source xlink:href="file:///D:/阿福-WorkFolder/統計資料/農業/93台北縣耕地面積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阿福-WorkFolder/統計資料/農業/93台北縣耕地面積.xls'#旱(續)" table:style-name="ta4">
        <table:table-source xlink:href="file:///D:/阿福-WorkFolder/統計資料/農業/93台北縣耕地面積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8962/Desktop/要覽10-1修正.xls'#10-1(修)" table:style-name="ta4">
        <table:table-source xlink:href="file:///C:/Users/aa8962/Desktop/要覽10-1修正.xls" table:table-name="10-1(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8962/Desktop/要覽10-1修正.xls'#10-1續一(修)" table:style-name="ta4">
        <table:table-source xlink:href="file:///C:/Users/aa8962/Desktop/要覽10-1修正.xls" table:table-name="10-1續一(修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G___P_" table:cell-range-address="'file:///F:/WINDOWS/Local%20Settings/Temporary%20Internet%20Files/Content.IE5/CXIZG5AF/00.xls'#全省平均.$A$2756:全省平均.$EN$5829" table:base-cell-address="15-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  <style:font-face style:name="ARIAL" svg:font-family="ARIAL"/>
    <style:font-face style:name="微軟正黑體" svg:font-family="微軟正黑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3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0">
      <number:text> </number:text>
      <number:number number:decimal-places="0" number:min-integer-digits="7">
        <number:embedded-text number:position="3"> </number:embedded-text>
        <number:embedded-text number:position="6"> </number:embedded-text>
      </number:number>
    </number:number-style>
    <number:number-style style:name="N72">
      <number:text> </number:text>
      <number:number number:decimal-places="0" number:min-integer-digits="5">
        <number:embedded-text number:position="3"> </number:embedded-text>
      </number:number>
    </number:number-style>
    <number:number-style style:name="N7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6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76P2">
      <number:text> - </number:text>
    </number:text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80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8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0P2">
      <number:text> -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number:number-style style:name="N81P0">
      <number:text>  </number:text>
      <number:number number:decimal-places="2" number:min-integer-digits="1"/>
      <number:text> </number:text>
    </number:number-style>
    <number:number-style style:name="N81P1">
      <number:text>- </number:text>
      <number:number number:decimal-places="2" number:min-integer-digits="1"/>
      <number:text> </number:text>
    </number:number-style>
    <number:text-style style:name="N81P2">
      <number:text>  - </number:text>
    </number:text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number:number-style style:name="N82">
      <number:text>End of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16" style:display-name="一般_5-1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17" style:display-name="一般_Sheet17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55"/>
    <style:style style:name="_21315__20998__20301__32_2" style:display-name="千分位 2" style:family="table-cell" style:data-style-name="N55"/>
    <style:style style:name="_21315__20998__20301__91_0_93__32_2" style:display-name="千分位[0] 2" style:family="table-cell" style:data-style-name="N53"/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陳秉騰</dc:creator>
    <meta:creation-date>2002-07-16T01:53:52Z</meta:creation-date>
    <dc:date>2017-09-30T02:39:49Z</dc:date>
    <meta:print-date>2017-08-30T08:32:11Z</meta:print-date>
  </office:meta>
</office:document-meta>
</file>