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5-16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_19968__33324__5-16" style:data-style-name="N5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_19968__33324__5-16" style:data-style-name="N5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_19968__33324__5-16" style:data-style-name="N5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5-16" style:data-style-name="N5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21315__20998__20301__91_0_93_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5-16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5-16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5-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5-16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5-16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19968__33324__5-16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19968__33324__5-16" style:data-style-name="N5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19968__33324___32_5-15_12288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_19968__33324__5-16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_19968__33324__5-16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5-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5-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5-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5-1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5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_32_5-1_65299_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21315__20998__20301__91_0_93_" style:data-style-name="N5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21315__20998__20301__91_0_93_" style:data-style-name="N5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21315__20998__20301__91_0_93_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_32_5-1_6529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21315__20998__20301__91_0_93_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21315__20998__20301__91_0_93_" style:data-style-name="N5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_21315__20998__20301__91_0_93_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4" style:family="table-cell" style:parent-style-name="_21315__20998__20301__91_0_93_" style:data-style-name="N5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5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_19968__33324___32_5-1_65299_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_21315__20998__20301__91_0_93_" style:data-style-name="N54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_21315__20998__20301__91_0_93_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_19968__33324___32_5-1_65299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_19968__33324___32_5-1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2_5-1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19968__33324___32_5-1_6529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_19968__33324___32_5-1_65299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_19968__33324___32_5-1_65299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1" style:family="table-cell" style:parent-style-name="_21315__20998__20301__91_0_93_" style:data-style-name="N57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_21315__20998__20301__91_0_93_" style:data-style-name="N57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_21315__20998__20301__91_0_93_" style:data-style-name="N57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_21315__20998__20301__91_0_93_" style:data-style-name="N57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_21315__20998__20301__91_0_93_" style:data-style-name="N57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_21315__20998__20301__91_0_93_" style:data-style-name="N57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21315__20998__20301__91_0_93_" style:data-style-name="N5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_21315__20998__20301__91_0_93_" style:data-style-name="N57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_21315__20998__20301__91_0_93_" style:data-style-name="N57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_32_5-1_65297_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_32_5-1_65297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_32_5-1_65297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14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_21315__20998__20301__91_0_93_" style:data-style-name="N57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_21315__20998__20301__91_0_93_" style:data-style-name="N57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119" style:family="table-cell" style:parent-style-name="_21315__20998__20301__91_0_93_" style:data-style-name="N57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120" style:family="table-cell" style:parent-style-name="_21315__20998__20301__91_0_93_" style:data-style-name="N57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121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2" style:family="table-cell" style:parent-style-name="_19968__33324___32_5-1_65297_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27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32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3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4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5" style:family="table-cell" style:parent-style-name="_21315__20998__20301__91_0_93_" style:data-style-name="N5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7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43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_21315__20998__20301__91_0_93_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_21315__20998__20301__91_0_93_" style:data-style-name="N57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2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55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56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7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8" style:family="table-cell" style:parent-style-name="_19968__33324___32_5-8_32__40__32_2_41_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_32_5-8_32__40__32_2_41_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1" style:family="table-cell" style:parent-style-name="_21315__20998__20301__91_0_93_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2" style:family="table-cell" style:parent-style-name="_21315__20998__20301__91_0_93_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3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4" style:family="table-cell" style:parent-style-name="_19968__33324___32_5-8_32__40__32_2_41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6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7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/>
    </style:style>
    <style:style style:name="ce170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71" style:family="table-cell" style:parent-style-name="_21315__20998__20301__91_0_93_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72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4" style:family="table-cell" style:parent-style-name="_21315__20998__20301__91_0_93_" style:data-style-name="N56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75" style:family="table-cell" style:parent-style-name="_21315__20998__20301__91_0_93_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76" style:family="table-cell" style:parent-style-name="_21315__20998__20301__91_0_93_" style:data-style-name="N49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77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_21315__20998__20301__91_0_93_" style:data-style-name="N56">
      <style:text-properties style:font-name="新細明體" style:font-name-asian="新細明體" style:font-name-complex="新細明體" fo:font-size="11pt" style:font-size-asian="11pt" style:font-size-complex="11pt"/>
    </style:style>
    <style:style style:name="ce179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180" style:family="table-cell" style:parent-style-name="_21315__20998__20301__91_0_93_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181" style:family="table-cell" style:parent-style-name="_21315__20998__20301__91_0_93_" style:data-style-name="N49">
      <style:text-properties style:font-name="新細明體" style:font-name-asian="新細明體" style:font-name-complex="新細明體" fo:font-size="11pt" style:font-size-asian="11pt" style:font-size-complex="11pt"/>
    </style:style>
    <style:style style:name="ce182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3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85" style:family="table-cell" style:parent-style-name="_19968__33324___32_5-8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88" style:family="table-cell" style:parent-style-name="_19968__33324___32_5-8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90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_19968__33324___32_5-8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_21315__20998__20301__91_0_93_" style:data-style-name="N56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/>
    </style:style>
    <style:style style:name="ce194" style:family="table-cell" style:parent-style-name="_19968__33324___32_5-8_32__40__32_2_41_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5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196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/>
    </style:style>
    <style:style style:name="ce197" style:family="table-cell" style:parent-style-name="_19968__33324___32_5-8_32__40__32_2_41_" style:data-style-name="N5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8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9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_19968__33324___32_5-8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_19968__33324___32_5-8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4" style:family="table-cell" style:parent-style-name="_21315__20998__20301__91_0_93_" style:data-style-name="N57">
      <style:table-cell-properties style:vertical-align="middle" style:cell-protect="none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205" style:family="table-cell" style:parent-style-name="_21315__20998__20301__91_0_93_" style:data-style-name="N57">
      <style:table-cell-properties style:vertical-align="middle" style:cell-protect="none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206" style:family="table-cell" style:parent-style-name="_19968__33324__5-7_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7" style:family="table-cell" style:parent-style-name="_19968__33324__5-7_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08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style:cell-protect="none"/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209" style:family="table-cell" style:parent-style-name="_19968__33324___32_5-1_65297_" style:data-style-name="N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10" style:family="table-cell" style:parent-style-name="_19968__33324___32_5-1_65297_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11" style:family="table-cell" style:parent-style-name="_19968__33324___32_5-1_65297_" style:data-style-name="N0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12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_21315__20998__20301__91_0_93_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4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5" style:family="table-cell" style:parent-style-name="_19968__33324___32_5-1_65297_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6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7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18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9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0" style:family="table-cell" style:parent-style-name="_21315__20998__20301__91_0_93_" style:data-style-name="N52">
      <style:text-properties style:font-name="新細明體" style:font-name-asian="新細明體" style:font-name-complex="新細明體" fo:font-size="9pt" style:font-size-asian="9pt" style:font-size-complex="9pt"/>
    </style:style>
    <style:style style:name="ce221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2" style:family="table-cell" style:parent-style-name="_21315__20998__20301__91_0_93_" style:data-style-name="N49">
      <style:text-properties style:font-name="新細明體" style:font-name-asian="新細明體" style:font-name-complex="新細明體" fo:font-size="10pt" style:font-size-asian="10pt" style:font-size-complex="10pt"/>
    </style:style>
    <style:style style:name="ce223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4" style:family="table-cell" style:parent-style-name="_21315__20998__20301__91_0_93_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25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6" style:family="table-cell" style:parent-style-name="_21315__20998__20301__91_0_93_" style:data-style-name="N49">
      <style:text-properties style:font-name="新細明體" style:font-name-asian="新細明體" style:font-name-complex="新細明體" fo:font-size="11pt" style:font-size-asian="11pt" style:font-size-complex="11pt"/>
    </style:style>
    <style:style style:name="ce227" style:family="table-cell" style:parent-style-name="_19968__33324___32_5-6_40_1_41_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8" style:family="table-cell" style:parent-style-name="_19968__33324___32_5-6_40_1_41_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9" style:family="table-cell" style:parent-style-name="_21315__20998__20301__91_0_93_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0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1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2" style:family="table-cell" style:parent-style-name="_21315__20998__20301__91_0_93_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3" style:family="table-cell" style:parent-style-name="_21315__20998__20301__91_0_93_" style:data-style-name="N56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4" style:family="table-cell" style:parent-style-name="_19968__33324___32_5-6_40_1_41_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5" style:family="table-cell" style:parent-style-name="_19968__33324___32_5-6_40_1_41_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6" style:family="table-cell" style:parent-style-name="_19968__33324___32_5-6_40_1_41_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7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8" style:family="table-cell" style:parent-style-name="_21315__20998__20301__91_0_93_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9" style:family="table-cell" style:parent-style-name="_21315__20998__20301__91_0_93_" style:data-style-name="N56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0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1" style:family="table-cell" style:parent-style-name="_19968__33324___32_5-6_40_1_41_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2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3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4" style:family="table-cell" style:parent-style-name="_21315__20998__20301__91_0_93_" style:data-style-name="N56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5" style:family="table-cell" style:parent-style-name="_19968__33324___32_5-6_40_1_41_" style:data-style-name="N5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6" style:family="table-cell" style:parent-style-name="_21315__20998__20301__91_0_93_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7" style:family="table-cell" style:parent-style-name="_21315__20998__20301__91_0_93_" style:data-style-name="N56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8" style:family="table-cell" style:parent-style-name="_19968__33324___32_5-6_40_1_41_" style:data-style-name="N56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9" style:family="table-cell" style:parent-style-name="_19968__33324___32_5-6_40_1_41_" style:data-style-name="N56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0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_19968__33324___32_5-6_40_1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4" style:family="table-cell" style:parent-style-name="_19968__33324___32_5-6_40_1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5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7" style:family="table-cell" style:parent-style-name="_19968__33324___32_5-6_40_1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61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2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3" style:family="table-cell" style:parent-style-name="_19968__33324___32_5-6_40_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4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5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6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7" style:family="table-cell" style:parent-style-name="_19968__33324___32_5-6_40_1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9" style:family="table-cell" style:parent-style-name="_19968__33324___32_5-6_40_1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0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71" style:family="table-cell" style:parent-style-name="_21315__20998__20301__91_0_93_" style:data-style-name="N52">
      <style:text-properties style:font-name="新細明體" style:font-name-asian="新細明體" style:font-name-complex="新細明體" fo:font-size="10pt" style:font-size-asian="10pt" style:font-size-complex="10pt"/>
    </style:style>
    <style:style style:name="ce272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3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4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5" style:family="table-cell" style:parent-style-name="_19968__33324___32_5-6_40_1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76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0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2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3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4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5" style:family="table-cell" style:parent-style-name="_19968__33324___32_5-6_40_1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7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9" style:family="table-cell" style:parent-style-name="_19968__33324___32_5-6_40_1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0" style:family="table-cell" style:parent-style-name="_19968__33324___32_5-6_40_1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1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2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3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294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295" style:family="table-cell" style:parent-style-name="_19968__33324___32_5-6_32__40__32_2_41_" style:data-style-name="N63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6" style:family="table-cell" style:parent-style-name="_19968__33324___32_5-6_32__40__32_2_41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7" style:family="table-cell" style:parent-style-name="_19968__33324___32_5-6_32__40__32_2_41_" style:data-style-name="N63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8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9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0" style:family="table-cell" style:parent-style-name="_21315__20998__20301__91_0_93_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1" style:family="table-cell" style:parent-style-name="_21315__20998__20301__91_0_93_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2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3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4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5" style:family="table-cell" style:parent-style-name="_19968__33324___32_5-6_32__40__32_2_41_" style:data-style-name="N6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6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7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8" style:family="table-cell" style:parent-style-name="_21315__20998__20301__91_0_93_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9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0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1" style:family="table-cell" style:parent-style-name="_19968__33324___32_5-6_32__40__32_2_41_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2" style:family="table-cell" style:parent-style-name="_19968__33324___32_5-6_32__40__32_2_41_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3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4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5" style:family="table-cell" style:parent-style-name="_19968__33324___32_5-6_32__40__32_2_41_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6" style:family="table-cell" style:parent-style-name="_21315__20998__20301__91_0_93_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7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8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319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320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1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2" style:family="table-cell" style:parent-style-name="_21315__20998__20301__91_0_93_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3" style:family="table-cell" style:parent-style-name="_21315__20998__20301__91_0_93_" style:data-style-name="N56">
      <style:table-cell-properties fo:border-top="2pt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4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5" style:family="table-cell" style:parent-style-name="_19968__33324___32_5-6_32__40__32_2_41_" style:data-style-name="N6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6" style:family="table-cell" style:parent-style-name="_19968__33324___32_5-6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9" style:family="table-cell" style:parent-style-name="_19968__33324___32_5-6_40_1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0" style:family="table-cell" style:parent-style-name="_19968__33324___32_5-6_40_1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1" style:family="table-cell" style:parent-style-name="_19968__33324___32_5-6_40_1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3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5" style:family="table-cell" style:parent-style-name="_19968__33324___32_5-6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6" style:family="table-cell" style:parent-style-name="_19968__33324___32_5-6_32__40__32_2_41_" style:data-style-name="N6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7" style:family="table-cell" style:parent-style-name="_19968__33324___32_5-6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8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9" style:family="table-cell" style:parent-style-name="_19968__33324___32_5-6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0" style:family="table-cell" style:parent-style-name="_19968__33324___32_5-6_32__40__32_2_41_" style:data-style-name="N6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1" style:family="table-cell" style:parent-style-name="_19968__33324___32_5-6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2" style:family="table-cell" style:parent-style-name="_19968__33324___32_5-6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343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44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45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46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47" style:family="table-cell" style:parent-style-name="_19968__33324___32_5-6_32__40__32_2_41_" style:data-style-name="N6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48" style:family="table-cell" style:parent-style-name="Default" style:data-style-name="N0">
      <style:text-properties style:font-name="新細明體" style:font-name-asian="新細明體" style:font-name-complex="新細明體"/>
    </style:style>
    <style:style style:name="ce349" style:family="table-cell" style:parent-style-name="Default" style:data-style-name="N0">
      <style:text-properties style:font-name="新細明體" style:font-name-asian="新細明體" style:font-name-complex="新細明體"/>
    </style:style>
    <style:style style:name="ce35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5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35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353" style:family="table-cell" style:parent-style-name="_21315__20998__20301__91_0_93_" style:data-style-name="N54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54" style:family="table-cell" style:parent-style-name="_21315__20998__20301__91_0_93_" style:data-style-name="N5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55" style:family="table-cell" style:parent-style-name="_21315__20998__20301__91_0_93_" style:data-style-name="N54">
      <style:table-cell-properties style:vertical-align="middle"/>
      <style:text-properties style:font-name="新細明體" style:font-name-asian="新細明體" style:font-name-complex="新細明體"/>
    </style:style>
    <style:style style:name="ce356" style:family="table-cell" style:parent-style-name="_21315__20998__20301__91_0_93_" style:data-style-name="N5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357" style:family="table-cell" style:parent-style-name="_21315__20998__20301__91_0_93_" style:data-style-name="N5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8" style:family="table-cell" style:parent-style-name="_21315__20998__20301__91_0_93_" style:data-style-name="N5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9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60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61" style:family="table-cell" style:parent-style-name="_21315__20998__20301__91_0_93_" style:data-style-name="N5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362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63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4" style:family="table-cell" style:parent-style-name="_21315__20998__20301__91_0_93_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65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66" style:family="table-cell" style:parent-style-name="_21315__20998__20301__91_0_93_" style:data-style-name="N55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67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8" style:family="table-cell" style:parent-style-name="_21315__20998__20301__91_0_93_" style:data-style-name="N5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69" style:family="table-cell" style:parent-style-name="_21315__20998__20301__91_0_93_" style:data-style-name="N5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70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1" style:family="table-cell" style:parent-style-name="_21315__20998__20301__91_0_93_" style:data-style-name="N54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72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73" style:family="table-cell" style:parent-style-name="_21315__20998__20301__91_0_93_" style:data-style-name="N5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4" style:family="table-cell" style:parent-style-name="_21315__20998__20301__91_0_93_" style:data-style-name="N54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5" style:family="table-cell" style:parent-style-name="_21315__20998__20301__91_0_93_" style:data-style-name="N55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6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9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0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1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2" style:family="table-cell" style:parent-style-name="_19968__33324___32_5-5_40__32396__4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85" style:family="table-cell" style:parent-style-name="_19968__33324___32_5-5_40__32396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6" style:family="table-cell" style:parent-style-name="_19968__33324___32_5-5_40__32396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7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8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9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0" style:family="table-cell" style:parent-style-name="_19968__33324___32_5-5_40__32396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1" style:family="table-cell" style:parent-style-name="_19968__33324___32_5-5_40__32396_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93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94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5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6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7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9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99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0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01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02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03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4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5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6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7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8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9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0" style:family="table-cell" style:parent-style-name="_21315__20998__20301__91_0_93_" style:data-style-name="N5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11" style:family="table-cell" style:parent-style-name="_21315__20998__20301__91_0_93_" style:data-style-name="N5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12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13" style:family="table-cell" style:parent-style-name="_19968__33324___32_5-5_40__32396__41_" style:data-style-name="N2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4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5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6" style:family="table-cell" style:parent-style-name="_21315__20998__20301__91_0_93_" style:data-style-name="N54">
      <style:table-cell-properties style:vertical-align="middl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417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418" style:family="table-cell" style:parent-style-name="_21315__20998__20301__91_0_93_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419" style:family="table-cell" style:parent-style-name="_19968__33324___32_5-5_40__32396__41_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0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1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2" style:family="table-cell" style:parent-style-name="_21315__20998__20301__91_0_93_" style:data-style-name="N54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23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24" style:family="table-cell" style:parent-style-name="_21315__20998__20301__91_0_93_" style:data-style-name="N5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25" style:family="table-cell" style:parent-style-name="_19968__33324___32_5-5_40__32396__41_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6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7" style:family="table-cell" style:parent-style-name="_21315__20998__20301__91_0_93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8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9" style:family="table-cell" style:parent-style-name="_19968__33324___32_5-5_40__32396__41_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0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1" style:family="table-cell" style:parent-style-name="_21315__20998__20301__91_0_93_" style:data-style-name="N54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2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3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/>
    </style:style>
    <style:style style:name="ce434" style:family="table-cell" style:parent-style-name="_21315__20998__20301__91_0_93_" style:data-style-name="N5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435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6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7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8" style:family="table-cell" style:parent-style-name="_21315__20998__20301__91_0_93_" style:data-style-name="N5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9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0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1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2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3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4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5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6" style:family="table-cell" style:parent-style-name="_19968__33324___32_5-5_40__32396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7" style:family="table-cell" style:parent-style-name="_19968__33324___32_5-5_40__32396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8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9" style:family="table-cell" style:parent-style-name="_19968__33324___32_5-5_40__323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0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1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2" style:family="table-cell" style:parent-style-name="_19968__33324___32_5-5_40__32396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3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4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5" style:family="table-cell" style:parent-style-name="_19968__33324___32_5-5_40__323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6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57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58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59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60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67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70" style:family="table-cell" style:parent-style-name="_19968__33324__50-92-50-com91i" style:data-style-name="N64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71" style:family="table-cell" style:parent-style-name="_19968__33324__50-92-50-com91i" style:data-style-name="N64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72" style:family="table-cell" style:parent-style-name="_19968__33324__50-92-50-com91i" style:data-style-name="N64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73" style:family="table-cell" style:parent-style-name="_19968__33324__50-92-50-com91i" style:data-style-name="N64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74" style:family="table-cell" style:parent-style-name="_19968__33324__5-4-5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475" style:family="table-cell" style:parent-style-name="_19968__33324__50-92-50-com91i" style:data-style-name="N65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76" style:family="table-cell" style:parent-style-name="_19968__33324__50-92-50-com91i" style:data-style-name="N65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77" style:family="table-cell" style:parent-style-name="_19968__33324__50-92-50-com91i" style:data-style-name="N65">
      <style:table-cell-properties fo:border-top="none" fo:border-bottom="2pt solid #000000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0" style:family="table-cell" style:parent-style-name="_19968__33324__50-92-50-com91i" style:data-style-name="N64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1" style:family="table-cell" style:parent-style-name="_19968__33324__50-92-50-com91i" style:data-style-name="N64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2" style:family="table-cell" style:parent-style-name="_19968__33324__50-92-50-com91i" style:data-style-name="N64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3" style:family="table-cell" style:parent-style-name="_19968__33324__5-4-5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4" style:family="table-cell" style:parent-style-name="_19968__33324__50-92-50-com91i" style:data-style-name="N65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5" style:family="table-cell" style:parent-style-name="_19968__33324__50-92-50-com91i" style:data-style-name="N65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6" style:family="table-cell" style:parent-style-name="_19968__33324__50-92-50-com91i" style:data-style-name="N65">
      <style:table-cell-properties fo:border-top="none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7" style:family="table-cell" style:parent-style-name="_19968__33324__50-92-50-com91i" style:data-style-name="N64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8" style:family="table-cell" style:parent-style-name="_19968__33324__50-92-50-com91i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9" style:family="table-cell" style:parent-style-name="_19968__33324__50-92-50-com91i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90" style:family="table-cell" style:parent-style-name="_19968__33324__50-92-50-com91i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91" style:family="table-cell" style:parent-style-name="_19968__33324__50-92-50-com91i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93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94" style:family="table-cell" style:parent-style-name="_19968__33324__50-92-50-com91i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95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496" style:family="table-cell" style:parent-style-name="_19968__33324__50-92-50-com91i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97" style:family="table-cell" style:parent-style-name="_19968__33324__50-92-50-com91i" style:data-style-name="N0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98" style:family="table-cell" style:parent-style-name="_19968__33324__50-92-50-com91i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99" style:family="table-cell" style:parent-style-name="_19968__33324__50-92-50-com91i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00" style:family="table-cell" style:parent-style-name="_19968__33324__50-92-50-com91i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02" style:family="table-cell" style:parent-style-name="_19968__33324__50-92-50-com91i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03" style:family="table-cell" style:parent-style-name="_19968__33324__50-92-50-com91i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504" style:family="table-cell" style:parent-style-name="_19968__33324__50-92-50-com91i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05" style:family="table-cell" style:parent-style-name="_19968__33324___20986__40_1_41_" style:data-style-name="N66">
      <style:table-cell-properties style:vertical-align="middle" fo:background-color="transparent" style:cell-protect="formula-hidden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07" style:family="table-cell" style:parent-style-name="_19968__33324__5-4-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509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11" style:family="table-cell" style:parent-style-name="_19968__33324__5-4-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2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3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4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5" style:family="table-cell" style:parent-style-name="_19968__33324___20986__40_1_41_" style:data-style-name="N67">
      <style:table-cell-properties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6" style:family="table-cell" style:parent-style-name="_19968__33324___20986__40_1_41_" style:data-style-name="N6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7" style:family="table-cell" style:parent-style-name="_19968__33324___20986__40_1_41_" style:data-style-name="N6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8" style:family="table-cell" style:parent-style-name="_19968__33324__50-92-50-com91i" style:data-style-name="N64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19" style:family="table-cell" style:parent-style-name="_19968__33324__50-92-50-com91i" style:data-style-name="N64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20" style:family="table-cell" style:parent-style-name="_19968__33324__50-92-50-com91i" style:data-style-name="N64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21" style:family="table-cell" style:parent-style-name="_19968__33324__5-4-5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2" style:family="table-cell" style:parent-style-name="_19968__33324__5-4-5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3" style:family="table-cell" style:parent-style-name="_19968__33324__5-4-5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4" style:family="table-cell" style:parent-style-name="_19968__33324__50-92-50-com91i" style:data-style-name="N64">
      <style:table-cell-properties fo:border-top="none" fo:border-bottom="2pt solid #000000" fo:border-left="none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525" style:family="table-cell" style:parent-style-name="_19968__33324__50-92-50-com91i" style:data-style-name="N64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26" style:family="table-cell" style:parent-style-name="_19968__33324__50-92-50-com91i" style:data-style-name="N64">
      <style:table-cell-properties fo:border-top="none" fo:border-bottom="2pt solid #000000" fo:border-left="thin solid #000000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527" style:family="table-cell" style:parent-style-name="_19968__33324__50-92-50-com91i" style:data-style-name="N65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28" style:family="table-cell" style:parent-style-name="_19968__33324__50-92-50-com91i" style:data-style-name="N65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29" style:family="table-cell" style:parent-style-name="_19968__33324__50-92-50-com91i" style:data-style-name="N65">
      <style:table-cell-properties fo:border-top="none" fo:border-bottom="2pt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0" style:family="table-cell" style:parent-style-name="_19968__33324__5-4-5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1" style:family="table-cell" style:parent-style-name="_19968__33324__50-92-50-com91i" style:data-style-name="N64">
      <style:table-cell-properties fo:border-top="none" fo:border-bottom="none" fo:border-left="none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532" style:family="table-cell" style:parent-style-name="_19968__33324__50-92-50-com91i" style:data-style-name="N64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533" style:family="table-cell" style:parent-style-name="_19968__33324__50-92-50-com91i" style:data-style-name="N64">
      <style:table-cell-properties fo:border-top="2pt solid #000000" fo:border-bottom="none" fo:border-left="none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534" style:family="table-cell" style:parent-style-name="_19968__33324__50-92-50-com91i" style:data-style-name="N64">
      <style:table-cell-properties fo:border-top="2pt solid #000000" fo:border-bottom="none" fo:border-left="thin solid #000000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8pt" style:font-size-asian="8pt" style:font-size-complex="8pt"/>
    </style:style>
    <style:style style:name="ce535" style:family="table-cell" style:parent-style-name="_19968__33324__50-92-50-com91i" style:data-style-name="N65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6" style:family="table-cell" style:parent-style-name="_19968__33324__50-92-50-com91i" style:data-style-name="N65">
      <style:table-cell-properties fo:border-top="2pt solid #000000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7" style:family="table-cell" style:parent-style-name="_19968__33324__5-4-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8" style:family="table-cell" style:parent-style-name="_19968__33324__5-4-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9" style:family="table-cell" style:parent-style-name="_19968__33324__5-4-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0" style:family="table-cell" style:parent-style-name="_19968__33324__5-4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42" style:family="table-cell" style:parent-style-name="_19968__33324__5-4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3" style:family="table-cell" style:parent-style-name="_19968__33324__5-4-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4" style:family="table-cell" style:parent-style-name="_19968__33324__5-4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5" style:family="table-cell" style:parent-style-name="_19968__33324__5-4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6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7" style:family="table-cell" style:parent-style-name="_19968__33324__5-4-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4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50" style:family="table-cell" style:parent-style-name="_19968__33324__50-92-50-com91i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/>
      <style:text-properties style:font-name="新細明體" style:font-name-asian="新細明體" style:font-name-complex="新細明體" fo:font-size="8pt" style:font-size-asian="8pt" style:font-size-complex="8pt"/>
    </style:style>
    <style:style style:name="ce551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2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54" style:family="table-cell" style:parent-style-name="_19968__33324__50-92-50-com91i" style:data-style-name="N0">
      <style:table-cell-properties style:vertical-align="middle" fo:background-color="transparent" style:cell-protect="formula-hidden"/>
      <style:text-properties style:font-name="新細明體" style:font-name-asian="新細明體" style:font-name-complex="新細明體" fo:font-size="8pt" style:font-size-asian="8pt" style:font-size-complex="8pt"/>
    </style:style>
    <style:style style:name="ce555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60" style:family="table-cell" style:parent-style-name="_19968__33324__5-4-5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1" style:family="table-cell" style:parent-style-name="_19968__33324__5-4-5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2" style:family="table-cell" style:parent-style-name="_19968__33324__5-4-5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3" style:family="table-cell" style:parent-style-name="_19968__33324__5-4-5" style:data-style-name="N6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4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65" style:family="table-cell" style:parent-style-name="_19968__33324__5-4-5" style:data-style-name="N5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6" style:family="table-cell" style:parent-style-name="_19968__33324__5-4-5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7" style:family="table-cell" style:parent-style-name="_19968__33324__5-4-5" style:data-style-name="N6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8" style:family="table-cell" style:parent-style-name="_19968__33324__5-4-5" style:data-style-name="N56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9" style:family="table-cell" style:parent-style-name="_19968__33324__5-4-5" style:data-style-name="N5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0" style:family="table-cell" style:parent-style-name="_19968__33324__5-4-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1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74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5" style:family="table-cell" style:parent-style-name="_19968__33324__5-4-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6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7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8" style:family="table-cell" style:parent-style-name="_19968__33324___20986__40_1_41_" style:data-style-name="N66">
      <style:table-cell-properties style:vertical-align="middle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579" style:family="table-cell" style:parent-style-name="_19968__33324__5-4-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580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81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82" style:family="table-cell" style:parent-style-name="_19968__33324__5-3-2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83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4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5" style:family="table-cell" style:parent-style-name="_19968__33324__5-3-2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6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87" style:family="table-cell" style:parent-style-name="_21315__20998__20301__91_0_93_" style:data-style-name="N49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88" style:family="table-cell" style:parent-style-name="_21315__20998__20301__91_0_93_" style:data-style-name="N49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89" style:family="table-cell" style:parent-style-name="_19968__33324__5-3-4" style:data-style-name="N54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90" style:family="table-cell" style:parent-style-name="_19968__33324__5-3-4" style:data-style-name="N54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91" style:family="table-cell" style:parent-style-name="_21315__20998__20301__91_0_93_" style:data-style-name="N49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92" style:family="table-cell" style:parent-style-name="_19968__33324__5-3-4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93" style:family="table-cell" style:parent-style-name="_19968__33324__5-3-4" style:data-style-name="N5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94" style:family="table-cell" style:parent-style-name="_19968__33324__5-3-4" style:data-style-name="N68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95" style:family="table-cell" style:parent-style-name="_19968__33324__5-3-4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6" style:family="table-cell" style:parent-style-name="_21315__20998__20301__91_0_93_" style:data-style-name="N49">
      <style:text-properties style:font-name="新細明體" style:font-name-asian="新細明體" style:font-name-complex="新細明體" fo:font-size="10pt" style:font-size-asian="10pt" style:font-size-complex="10pt"/>
    </style:style>
    <style:style style:name="ce597" style:family="table-cell" style:parent-style-name="_21315__20998__20301__91_0_93_" style:data-style-name="N4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598" style:family="table-cell" style:parent-style-name="_19968__33324__5-3-4" style:data-style-name="N6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9" style:family="table-cell" style:parent-style-name="_19968__33324__5-3-4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0" style:family="table-cell" style:parent-style-name="_21315__20998__20301__91_0_93_" style:data-style-name="N49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601" style:family="table-cell" style:parent-style-name="_19968__33324__5-3-4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2" style:family="table-cell" style:parent-style-name="_19968__33324__5-3-4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03" style:family="table-cell" style:parent-style-name="_19968__33324__5-3-4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04" style:family="table-cell" style:parent-style-name="_19968__33324__5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5" style:family="table-cell" style:parent-style-name="_19968__33324__5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6" style:family="table-cell" style:parent-style-name="_19968__33324__5-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7" style:family="table-cell" style:parent-style-name="_19968__33324__5-3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8" style:family="table-cell" style:parent-style-name="_19968__33324__5-3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9" style:family="table-cell" style:parent-style-name="_19968__33324__5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0" style:family="table-cell" style:parent-style-name="_19968__33324__5-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1" style:family="table-cell" style:parent-style-name="_19968__33324__5-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2" style:family="table-cell" style:parent-style-name="_19968__33324__5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3" style:family="table-cell" style:parent-style-name="_19968__33324__5-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4" style:family="table-cell" style:parent-style-name="_19968__33324__5-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5" style:family="table-cell" style:parent-style-name="_19968__33324__5-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6" style:family="table-cell" style:parent-style-name="_19968__33324__5-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7" style:family="table-cell" style:parent-style-name="_19968__33324__5-3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8" style:family="table-cell" style:parent-style-name="_19968__33324__5-3-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9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20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21" style:family="table-cell" style:parent-style-name="_19968__33324__5-3-2" style:data-style-name="N5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2" style:family="table-cell" style:parent-style-name="_19968__33324__5-3-2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23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24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25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6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7" style:family="table-cell" style:parent-style-name="_19968__33324__5-2-4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8" style:family="table-cell" style:parent-style-name="_19968__33324__5-2-4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9" style:family="table-cell" style:parent-style-name="_19968__33324__5-2-4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30" style:family="table-cell" style:parent-style-name="_19968__33324__5-2-4" style:data-style-name="N5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31" style:family="table-cell" style:parent-style-name="_19968__33324__5-2-4" style:data-style-name="N5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32" style:family="table-cell" style:parent-style-name="_19968__33324__5-2-4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33" style:family="table-cell" style:parent-style-name="_19968__33324__5-2-4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34" style:family="table-cell" style:parent-style-name="_19968__33324__5-2-4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35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6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7" style:family="table-cell" style:parent-style-name="_19968__33324__5-2-4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8" style:family="table-cell" style:parent-style-name="_19968__33324__5-2-4" style:data-style-name="N5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9" style:family="table-cell" style:parent-style-name="_19968__33324__5-2-4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0" style:family="table-cell" style:parent-style-name="_19968__33324__5-2-4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1" style:family="table-cell" style:parent-style-name="_19968__33324__5-2-4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2" style:family="table-cell" style:parent-style-name="_19968__33324__5-2-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3" style:family="table-cell" style:parent-style-name="_19968__33324__5-2-4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4" style:family="table-cell" style:parent-style-name="_19968__33324__5-2-4" style:data-style-name="N54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5" style:family="table-cell" style:parent-style-name="_19968__33324__5-2-4" style:data-style-name="N56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6" style:family="table-cell" style:parent-style-name="_19968__33324__5-2-4" style:data-style-name="N56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7" style:family="table-cell" style:parent-style-name="_19968__33324__5-2-4" style:data-style-name="N54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8" style:family="table-cell" style:parent-style-name="_19968__33324__5-2-4" style:data-style-name="N54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9" style:family="table-cell" style:parent-style-name="_19968__33324__5-2-4" style:data-style-name="N54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0" style:family="table-cell" style:parent-style-name="_19968__33324__5-2-4" style:data-style-name="N54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1" style:family="table-cell" style:parent-style-name="_19968__33324__5-2-4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2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57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8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9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0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1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2" style:family="table-cell" style:parent-style-name="_19968__33324__5-2-3_32__40_2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3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65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6" style:family="table-cell" style:parent-style-name="_19968__33324___20986__40_1_41_" style:data-style-name="N66">
      <style:table-cell-properties style:vertical-align="middle" fo:background-color="transparent" style:cell-protect="formula-hidden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8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9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0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71" style:family="table-cell" style:parent-style-name="_19968__33324__5-2-4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2" style:family="table-cell" style:parent-style-name="_19968__33324__5-2-4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3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4" style:family="table-cell" style:parent-style-name="_19968__33324__5-2-4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5" style:family="table-cell" style:parent-style-name="_19968__33324__5-2-4" style:data-style-name="N54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6" style:family="table-cell" style:parent-style-name="_19968__33324__5-2-4" style:data-style-name="N54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7" style:family="table-cell" style:parent-style-name="_19968__33324__5-2-4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8" style:family="table-cell" style:parent-style-name="_19968__33324__5-2-4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9" style:family="table-cell" style:parent-style-name="_19968__33324__5-2-4" style:data-style-name="N54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0" style:family="table-cell" style:parent-style-name="_19968__33324__5-2-4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1" style:family="table-cell" style:parent-style-name="_19968__33324__5-2-4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2" style:family="table-cell" style:parent-style-name="_19968__33324__5-2-4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3" style:family="table-cell" style:parent-style-name="_19968__33324__5-2-4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4" style:family="table-cell" style:parent-style-name="_19968__33324__5-2-4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5" style:family="table-cell" style:parent-style-name="_19968__33324__5-2-4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6" style:family="table-cell" style:parent-style-name="_19968__33324__5-2-4" style:data-style-name="N54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7" style:family="table-cell" style:parent-style-name="_19968__33324__5-2-4" style:data-style-name="N54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8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9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0" style:family="table-cell" style:parent-style-name="_19968__33324__5_24037__2183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1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92" style:family="table-cell" style:parent-style-name="_19968__33324__5-2-3_32__40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3" style:family="table-cell" style:parent-style-name="_19968__33324__5-2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4" style:family="table-cell" style:parent-style-name="_19968__33324__5_24037__218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95" style:family="table-cell" style:parent-style-name="_21315__20998__20301__91_0_93__5_24037__21830_" style:data-style-name="N49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696" style:family="table-cell" style:parent-style-name="_19968__33324__5_24037__218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97" style:family="table-cell" style:parent-style-name="_21315__20998__20301__91_0_93__5_24037__21830_" style:data-style-name="N4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698" style:family="table-cell" style:parent-style-name="_19968__33324__5-2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99" style:family="table-cell" style:parent-style-name="_19968__33324__5-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5" style:family="table-cell" style:parent-style-name="_19968__33324__5-2-4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6" style:family="table-cell" style:parent-style-name="_19968__33324__5-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07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08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09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0" style:family="table-cell" style:parent-style-name="_19968__33324__5-2-3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1" style:family="table-cell" style:parent-style-name="_19968__33324__5-2-3_32__40_2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2" style:family="table-cell" style:parent-style-name="_19968__33324__5-2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3" style:family="table-cell" style:parent-style-name="_19968__33324__5-2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71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716" style:family="table-cell" style:parent-style-name="_19968__33324__5-2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7" style:family="table-cell" style:parent-style-name="_19968__33324__5-2-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19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0" style:family="table-cell" style:parent-style-name="_19968__33324__5_24037__2183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1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2" style:family="table-cell" style:parent-style-name="_19968__33324__5-2-4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23" style:family="table-cell" style:parent-style-name="_19968__33324__5-2-4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24" style:family="table-cell" style:parent-style-name="_19968__33324__5-2-3_32__40_2_41_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5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26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27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28" style:family="table-cell" style:parent-style-name="_21315__20998__20301__91_0_93___24314__35373__12289__24037__21209__12289__22283__23429__39006__35201__35261_" style:data-style-name="N49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29" style:family="table-cell" style:parent-style-name="_19968__33324__5-1-4" style:data-style-name="N54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0" style:family="table-cell" style:parent-style-name="_19968__33324__5-1-4" style:data-style-name="N54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1" style:family="table-cell" style:parent-style-name="_19968__33324__5-1-4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2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3" style:family="table-cell" style:parent-style-name="_21315__20998__20301__91_0_93___24314__35373__12289__24037__21209__12289__22283__23429__39006__35201__35261_" style:data-style-name="N4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34" style:family="table-cell" style:parent-style-name="_19968__33324__5-1-4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5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6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7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8" style:family="table-cell" style:parent-style-name="_19968__33324__5-1-4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9" style:family="table-cell" style:parent-style-name="_19968__33324__5-1-4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0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1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42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3" style:family="table-cell" style:parent-style-name="_19968__33324__5-1-4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4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5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6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7" style:family="table-cell" style:parent-style-name="_19968__33324__5-1-4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8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9" style:family="table-cell" style:parent-style-name="_19968__33324___24314__35373__12289__24037__21209__12289__22283__23429__39006__35201__3526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0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1" style:family="table-cell" style:parent-style-name="_19968__33324__5-1-4" style:data-style-name="N0">
      <style:table-cell-properties fo:border-top="2pt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2" style:family="table-cell" style:parent-style-name="_19968__33324__5-1-4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3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4" style:family="table-cell" style:parent-style-name="_19968__33324__5-1-4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5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6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57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58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59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0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1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2" style:family="table-cell" style:parent-style-name="_19968__33324__5-1-4" style:data-style-name="N54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3" style:family="table-cell" style:parent-style-name="_19968__33324__5-1-4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4" style:family="table-cell" style:parent-style-name="_19968__33324__5-1-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5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6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7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8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9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0" style:family="table-cell" style:parent-style-name="_19968__33324__5-1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1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72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73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74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75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76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7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78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79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0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1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2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3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4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5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6" style:family="table-cell" style:parent-style-name="_19968__33324__5-1-4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7" style:family="table-cell" style:parent-style-name="_21315__20998__20301__91_0_93___24314__35373__12289__24037__21209__12289__22283__23429__39006__35201__35261_" style:data-style-name="N49">
      <style:table-cell-properties fo:border-top="none" fo:border-bottom="2pt solid #000000" fo:border-left="none" fo:border-right="none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88" style:family="table-cell" style:parent-style-name="_21315__20998__20301__91_0_93___24314__35373__12289__24037__21209__12289__22283__23429__39006__35201__35261_" style:data-style-name="N49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89" style:family="table-cell" style:parent-style-name="_21315__20998__20301__91_0_93___24314__35373__12289__24037__21209__12289__22283__23429__39006__35201__35261_" style:data-style-name="N49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90" style:family="table-cell" style:parent-style-name="_21315__20998__20301__91_0_93___24314__35373__12289__24037__21209__12289__22283__23429__39006__35201__35261_" style:data-style-name="N49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91" style:family="table-cell" style:parent-style-name="_21315__20998__20301__91_0_93___24314__35373__12289__24037__21209__12289__22283__23429__39006__35201__35261_" style:data-style-name="N49">
      <style:table-cell-properties fo:border-top="none" fo:border-bottom="2pt solid #000000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92" style:family="table-cell" style:parent-style-name="_21315__20998__20301__91_0_93___24314__35373__12289__24037__21209__12289__22283__23429__39006__35201__35261_" style:data-style-name="N49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93" style:family="table-cell" style:parent-style-name="_21315__20998__20301__91_0_93___24314__35373__12289__24037__21209__12289__22283__23429__39006__35201__35261_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94" style:family="table-cell" style:parent-style-name="_19968__33324__5-1-4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5" style:family="table-cell" style:parent-style-name="_21315__20998__20301__91_0_93___24314__35373__12289__24037__21209__12289__22283__23429__39006__35201__35261_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96" style:family="table-cell" style:parent-style-name="_19968__33324__5-1-4" style:data-style-name="N5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7" style:family="table-cell" style:parent-style-name="_21315__20998__20301__91_0_93___24314__35373__12289__24037__21209__12289__22283__23429__39006__35201__35261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98" style:family="table-cell" style:parent-style-name="_21315__20998__20301__91_0_93___24314__35373__12289__24037__21209__12289__22283__23429__39006__35201__35261_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99" style:family="table-cell" style:parent-style-name="_21315__20998__20301__91_0_93___24314__35373__12289__24037__21209__12289__22283__23429__39006__35201__35261_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00" style:family="table-cell" style:parent-style-name="_19968__33324__5-1-4" style:data-style-name="N54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1" style:family="table-cell" style:parent-style-name="_19968__33324__5-1-4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2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3" style:family="table-cell" style:parent-style-name="_21315__20998__20301__91_0_93___24314__35373__12289__24037__21209__12289__22283__23429__39006__35201__35261_" style:data-style-name="N70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04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05" style:family="table-cell" style:parent-style-name="_19968__33324__5-1-4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6" style:family="table-cell" style:parent-style-name="_19968__33324__5-1-4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7" style:family="table-cell" style:parent-style-name="_19968__33324__5-1-4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8" style:family="table-cell" style:parent-style-name="_19968__33324__5-1-4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9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10" style:family="table-cell" style:parent-style-name="_19968__33324__5-1-4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1" style:family="table-cell" style:parent-style-name="_19968__33324__5-1-4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2" style:family="table-cell" style:parent-style-name="_19968__33324__5-1-4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3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4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5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6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7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8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9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0" style:family="table-cell" style:parent-style-name="_19968__33324__5-1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1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2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3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4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5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26" style:family="table-cell" style:parent-style-name="_19968__33324__5-1-4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7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8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29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30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31" style:family="table-cell" style:parent-style-name="_19968__33324__5-2-4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2" style:family="table-cell" style:parent-style-name="_19968__33324__5-2-4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3" style:family="table-cell" style:parent-style-name="_19968__33324__5-2-4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4" style:family="table-cell" style:parent-style-name="_19968__33324__5-2-4" style:data-style-name="N54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5" style:family="table-cell" style:parent-style-name="_19968__33324__5-2-4" style:data-style-name="N54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6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7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8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9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4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44" style:family="table-cell" style:parent-style-name="_19968__33324__5-2-4" style:data-style-name="N54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5" style:family="table-cell" style:parent-style-name="_19968__33324__5-2-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6" style:family="table-cell" style:parent-style-name="_19968__33324__5-2-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7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1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2" style:family="table-cell" style:parent-style-name="_19968__33324__5-2-3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3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4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5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7" style:family="table-cell" style:parent-style-name="_19968__33324__5-2-4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8" style:family="table-cell" style:parent-style-name="_19968__33324__5-2-4" style:data-style-name="N5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9" style:family="table-cell" style:parent-style-name="_19968__33324__5-2-4" style:data-style-name="N5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0" style:family="table-cell" style:parent-style-name="_19968__33324__5-2-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1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2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5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9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0" style:family="table-cell" style:parent-style-name="_19968__33324__5-2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1" style:family="table-cell" style:parent-style-name="_19968__33324__5-2-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74" style:family="table-cell" style:parent-style-name="_19968__33324__5-2-3_32__40_2_4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5" style:family="table-cell" style:parent-style-name="_19968__33324__5-2-3_32__40_2_41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6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7" style:family="table-cell" style:parent-style-name="_19968__33324__5-2-4" style:data-style-name="N6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8" style:family="table-cell" style:parent-style-name="_19968__33324__5-2-4" style:data-style-name="N6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9" style:family="table-cell" style:parent-style-name="_19968__33324__5-2-4" style:data-style-name="N69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0" style:family="table-cell" style:parent-style-name="_19968__33324__5-2-4" style:data-style-name="N69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1" style:family="table-cell" style:parent-style-name="_19968__33324__5-2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882" style:family="table-cell" style:parent-style-name="_19968__33324__5-2-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83" style:family="table-cell" style:parent-style-name="_19968__33324__5-2-3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8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85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86" style:family="table-cell" style:parent-style-name="_19968__33324__5-2-4" style:data-style-name="N69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7" style:family="table-cell" style:parent-style-name="_19968__33324__5-2-4" style:data-style-name="N69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8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9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0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1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2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9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894" style:family="table-cell" style:parent-style-name="_21315__20998__20301__91_0_93__5_24037__21830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5" style:family="table-cell" style:parent-style-name="_21315__20998__20301__91_0_93__5_24037__21830_" style:data-style-name="N49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6" style:family="table-cell" style:parent-style-name="_19968__33324__5-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7" style:family="table-cell" style:parent-style-name="_19968__33324__5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8" style:family="table-cell" style:parent-style-name="_19968__33324__5-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9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00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901" style:family="table-cell" style:parent-style-name="_19968__33324__5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2" style:family="table-cell" style:parent-style-name="_19968__33324__5-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3" style:family="table-cell" style:parent-style-name="_19968__33324__5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4" style:family="table-cell" style:parent-style-name="_19968__33324__5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5" style:family="table-cell" style:parent-style-name="_19968__33324__5-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6" style:family="table-cell" style:parent-style-name="_19968__33324__5-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7" style:family="table-cell" style:parent-style-name="_19968__33324__5-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8" style:family="table-cell" style:parent-style-name="_19968__33324__5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9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0" style:family="table-cell" style:parent-style-name="_19968__33324__5-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1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2" style:family="table-cell" style:parent-style-name="_19968__33324__5-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3" style:family="table-cell" style:parent-style-name="_19968__33324__5-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4" style:family="table-cell" style:parent-style-name="_19968__33324__5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5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6" style:family="table-cell" style:parent-style-name="_19968__33324__5-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7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8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9" style:family="table-cell" style:parent-style-name="_19968__33324__50-92-50-com91i" style:data-style-name="N64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0" style:family="table-cell" style:parent-style-name="_19968__33324__50-92-50-com91i" style:data-style-name="N64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3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4" style:family="table-cell" style:parent-style-name="_19968__33324__50-92-50-com91i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5" style:family="table-cell" style:parent-style-name="_19968__33324__50-92-50-com91i" style:data-style-name="N64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6" style:family="table-cell" style:parent-style-name="_19968__33324__50-92-50-com91i" style:data-style-name="N64">
      <style:table-cell-properties fo:border-top="2pt solid #000000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7" style:family="table-cell" style:parent-style-name="_19968__33324__50-92-50-com91i" style:data-style-name="N64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8" style:family="table-cell" style:parent-style-name="_19968__33324__50-92-50-com91i" style:data-style-name="N64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29" style:family="table-cell" style:parent-style-name="_19968__33324__5-4-5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0" style:family="table-cell" style:parent-style-name="_19968__33324__5-4-5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1" style:family="table-cell" style:parent-style-name="_19968__33324__5-4-5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2" style:family="table-cell" style:parent-style-name="_19968__33324__5-4-5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3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4" style:family="table-cell" style:parent-style-name="_19968__33324__5-2-3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5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39" style:family="table-cell" style:parent-style-name="_19968__33324__5-4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0" style:family="table-cell" style:parent-style-name="_19968__33324__5-4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1" style:family="table-cell" style:parent-style-name="_19968__33324__5-4-5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2" style:family="table-cell" style:parent-style-name="_19968__33324__5-4-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3" style:family="table-cell" style:parent-style-name="_19968__33324__5-4-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4" style:family="table-cell" style:parent-style-name="_19968__33324__5-4-5" style:data-style-name="N56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5" style:family="table-cell" style:parent-style-name="_19968__33324__5-4-5" style:data-style-name="N56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6" style:family="table-cell" style:parent-style-name="_19968__33324__5-4-5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7" style:family="table-cell" style:parent-style-name="_19968__33324__5-4-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8" style:family="table-cell" style:parent-style-name="_19968__33324__5-4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9" style:family="table-cell" style:parent-style-name="_19968__33324__5-4-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0" style:family="table-cell" style:parent-style-name="_19968__33324__50-92-50-com91i" style:data-style-name="N64">
      <style:table-cell-properties fo:border-top="none" fo:border-bottom="2pt solid #000000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1" style:family="table-cell" style:parent-style-name="_19968__33324__5-4-5" style:data-style-name="N5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2" style:family="table-cell" style:parent-style-name="_19968__33324__50-92-50-com91i" style:data-style-name="N64">
      <style:table-cell-properties fo:border-top="2pt solid #000000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3" style:family="table-cell" style:parent-style-name="_19968__33324__50-92-50-com91i" style:data-style-name="N64">
      <style:table-cell-properties fo:border-top="none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4" style:family="table-cell" style:parent-style-name="_19968__33324__5-4-5" style:data-style-name="N56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5" style:family="table-cell" style:parent-style-name="_19968__33324__50-92-50-com91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6" style:family="table-cell" style:parent-style-name="_19968__33324__50-92-50-com91i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7" style:family="table-cell" style:parent-style-name="_19968__33324__50-92-50-com91i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8" style:family="table-cell" style:parent-style-name="_19968__33324__50-92-50-com91i" style:data-style-name="N0">
      <style:table-cell-properties fo:border-top="2pt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9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0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1" style:family="table-cell" style:parent-style-name="_19968__33324__50-92-50-com91i" style:data-style-name="N64">
      <style:table-cell-properties fo:border-top="none" fo:border-bottom="none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2" style:family="table-cell" style:parent-style-name="_19968__33324__50-92-50-com91i" style:data-style-name="N64">
      <style:table-cell-properties fo:border-top="none" fo:border-bottom="2pt solid #000000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3" style:family="table-cell" style:parent-style-name="_19968__33324__50-92-50-com91i" style:data-style-name="N64">
      <style:table-cell-properties fo:border-top="2pt solid #000000" fo:border-bottom="none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4" style:family="table-cell" style:parent-style-name="_19968__33324__5-4-5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5" style:family="table-cell" style:parent-style-name="_19968__33324__50-92-50-com91i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6" style:family="table-cell" style:parent-style-name="_19968__33324__50-92-50-com91i" style:data-style-name="N0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7" style:family="table-cell" style:parent-style-name="_19968__33324__50-92-50-com91i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8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9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70" style:family="table-cell" style:parent-style-name="_19968__33324__5-4-5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1" style:family="table-cell" style:parent-style-name="_19968__33324__5-4-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2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3" style:family="table-cell" style:parent-style-name="_19968__33324__5-4-5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4" style:family="table-cell" style:parent-style-name="_19968__33324__5-4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5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78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79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80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1" style:family="table-cell" style:parent-style-name="_19968__33324__5-4-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2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3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4" style:family="table-cell" style:parent-style-name="_19968__33324__5-4-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5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88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9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9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3" style:family="table-cell" style:parent-style-name="_19968__33324__5-4-5" style:data-style-name="N56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4" style:family="table-cell" style:parent-style-name="_19968__33324__5-4-5" style:data-style-name="N5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5" style:family="table-cell" style:parent-style-name="_19968__33324__5-4-5" style:data-style-name="N56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10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1002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3" style:family="table-cell" style:parent-style-name="Default" style:data-style-name="N56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4" style:family="table-cell" style:parent-style-name="Default" style:data-style-name="N56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5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7" style:family="table-cell" style:parent-style-name="Default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8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9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010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0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0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013" style:family="table-cell" style:parent-style-name="_19968__33324__50-92-50-com91i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14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9" style:family="table-cell" style:parent-style-name="_19968__33324__50-92-50-com91i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0" style:family="table-cell" style:parent-style-name="_19968__33324__50-92-50-com91i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1" style:family="table-cell" style:parent-style-name="_19968__33324__5-4-5" style:data-style-name="N56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2" style:family="table-cell" style:parent-style-name="_19968__33324__5-4-5" style:data-style-name="N56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3" style:family="table-cell" style:parent-style-name="_19968__33324__5-4-5" style:data-style-name="N5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4" style:family="table-cell" style:parent-style-name="_19968__33324__5-4-5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5" style:family="table-cell" style:parent-style-name="_19968__33324__5-4-5" style:data-style-name="N5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6" style:family="table-cell" style:parent-style-name="_19968__33324__5-4-5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7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8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9" style:family="table-cell" style:parent-style-name="_19968__33324___32_5-5_40__32396_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0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1" style:family="table-cell" style:parent-style-name="_19968__33324___32_5-5_40__32396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2" style:family="table-cell" style:parent-style-name="_19968__33324___32_5-5_40__32396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3" style:family="table-cell" style:parent-style-name="_19968__33324___32_5-5_40__32396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4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35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36" style:family="table-cell" style:parent-style-name="_19968__33324___32_5-5_40__32396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7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39" style:family="table-cell" style:parent-style-name="_19968__33324___32_5-5_40__32396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41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42" style:family="table-cell" style:parent-style-name="_19968__33324___32_5-5_40__32396__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43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044" style:family="table-cell" style:parent-style-name="_19968__33324___32_5-5_40__32396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5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47" style:family="table-cell" style:parent-style-name="_19968__33324___32_5-6_40_1_41_" style:data-style-name="N6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8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49" style:family="table-cell" style:parent-style-name="_21315__20998__20301__91_0_93_" style:data-style-name="N6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50" style:family="table-cell" style:parent-style-name="_21315__20998__20301__91_0_93_" style:data-style-name="N6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51" style:family="table-cell" style:parent-style-name="_21315__20998__20301__91_0_93_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53" style:family="table-cell" style:parent-style-name="_19968__33324___32_5-6_40_1_41_" style:data-style-name="N62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4" style:family="table-cell" style:parent-style-name="Default" style:data-style-name="N6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1055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6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7" style:family="table-cell" style:parent-style-name="_19968__33324___32_5-6_40_1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8" style:family="table-cell" style:parent-style-name="_19968__33324___32_5-6_40_1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9" style:family="table-cell" style:parent-style-name="_19968__33324___32_5-6_40_1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0" style:family="table-cell" style:parent-style-name="_21315__20998__20301__91_0_93_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62" style:family="table-cell" style:parent-style-name="_19968__33324___32_5-6_40_1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3" style:family="table-cell" style:parent-style-name="_21315__20998__20301__91_0_93_" style:data-style-name="N56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4" style:family="table-cell" style:parent-style-name="_19968__33324___32_5-6_40_1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5" style:family="table-cell" style:parent-style-name="_19968__33324___32_5-6_40_1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6" style:family="table-cell" style:parent-style-name="_19968__33324___32_5-6_40_1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7" style:family="table-cell" style:parent-style-name="_19968__33324___32_5-6_40_1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8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9" style:family="table-cell" style:parent-style-name="_19968__33324___32_5-6_40_1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0" style:family="table-cell" style:parent-style-name="_19968__33324___32_5-6_40_1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1" style:family="table-cell" style:parent-style-name="_19968__33324___32_5-6_40_1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2" style:family="table-cell" style:parent-style-name="_19968__33324___32_5-6_40_1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3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4" style:family="table-cell" style:parent-style-name="_19968__33324___32_5-6_40_1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5" style:family="table-cell" style:parent-style-name="_19968__33324___32_5-6_40_1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6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7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78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2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3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4" style:family="table-cell" style:parent-style-name="_19968__33324___32_5-6_40_1_4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5" style:family="table-cell" style:parent-style-name="_19968__33324___32_5-6_40_1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6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7" style:family="table-cell" style:parent-style-name="_19968__33324___32_5-6_40_1_41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8" style:family="table-cell" style:parent-style-name="_21315__20998__20301__91_0_93_" style:data-style-name="N56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3" style:family="table-cell" style:parent-style-name="_21315__20998__20301__91_0_93_" style:data-style-name="N56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4" style:family="table-cell" style:parent-style-name="_19968__33324___32_5-6_40_1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5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6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7" style:family="table-cell" style:parent-style-name="_19968__33324___32_5-6_32__40__32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8" style:family="table-cell" style:parent-style-name="_19968__33324___32_5-6_32__40__32_2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9" style:family="table-cell" style:parent-style-name="_19968__33324___32_5-6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0" style:family="table-cell" style:parent-style-name="_19968__33324___32_5-6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1" style:family="table-cell" style:parent-style-name="_19968__33324___32_5-6_32__40__32_2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2" style:family="table-cell" style:parent-style-name="_19968__33324___32_5-6_32__40__32_2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3" style:family="table-cell" style:parent-style-name="_19968__33324___32_5-6_32__40__32_2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4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05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06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07" style:family="table-cell" style:parent-style-name="_19968__33324__5-7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08" style:family="table-cell" style:parent-style-name="_19968__33324__5-7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09" style:family="table-cell" style:parent-style-name="_19968__33324___32_5-8_32__40__32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0" style:family="table-cell" style:parent-style-name="_19968__33324___32_5-8_32__40__32_2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1" style:family="table-cell" style:parent-style-name="_19968__33324___32_5-8_32__40__32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2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3" style:family="table-cell" style:parent-style-name="_19968__33324___32_5-8_32__40__32_2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4" style:family="table-cell" style:parent-style-name="_19968__33324___32_5-8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5" style:family="table-cell" style:parent-style-name="_19968__33324___32_5-8_32__40__32_2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6" style:family="table-cell" style:parent-style-name="_19968__33324___32_5-8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7" style:family="table-cell" style:parent-style-name="_19968__33324___32_5-8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8" style:family="table-cell" style:parent-style-name="_19968__33324___32_5-8_32__40__32_2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9" style:family="table-cell" style:parent-style-name="_19968__33324___32_5-8_32__40__32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0" style:family="table-cell" style:parent-style-name="_19968__33324___32_5-8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1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22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23" style:family="table-cell" style:parent-style-name="_19968__33324___32_5-8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5" style:family="table-cell" style:parent-style-name="_19968__33324___32_5-8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6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27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28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1" style:family="table-cell" style:parent-style-name="_19968__33324___32_5-1_65299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2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3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4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35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36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37" style:family="table-cell" style:parent-style-name="_19968__33324__5-1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8" style:family="table-cell" style:parent-style-name="_19968__33324__5-1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9" style:family="table-cell" style:parent-style-name="_19968__33324__5-16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0" style:family="table-cell" style:parent-style-name="_19968__33324__5-1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1" style:family="table-cell" style:parent-style-name="_19968__33324__5-1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2" style:family="table-cell" style:parent-style-name="_19968__33324__5-1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3" style:family="table-cell" style:parent-style-name="_19968__33324__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4" style:family="table-cell" style:parent-style-name="_19968__33324__5-1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5" style:family="table-cell" style:parent-style-name="_19968__33324__5-1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6" style:family="table-cell" style:parent-style-name="_19968__33324__5-1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7" style:family="table-cell" style:parent-style-name="_19968__33324__5-1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8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49" style:family="table-cell" style:parent-style-name="_19968__33324__5-1-4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0" style:family="table-cell" style:parent-style-name="_19968__33324__5-1-4" style:data-style-name="N54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52" style:family="table-cell" style:parent-style-name="_19968__33324__5-2-4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3" style:family="table-cell" style:parent-style-name="_21315__20998__20301__91_0_93__5_24037__21830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4" style:family="table-cell" style:parent-style-name="_19968__33324__5-2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5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57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8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9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61" style:family="table-cell" style:parent-style-name="_19968__33324__5-2-4" style:data-style-name="N5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2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3" style:family="table-cell" style:parent-style-name="_19968__33324__5-2-4" style:data-style-name="N6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4" style:family="table-cell" style:parent-style-name="_19968__33324__5-2-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5" style:family="table-cell" style:parent-style-name="_19968__33324__5-2-4" style:data-style-name="N54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6" style:family="table-cell" style:parent-style-name="_19968__33324__5-2-4" style:data-style-name="N69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7" style:family="table-cell" style:parent-style-name="_19968__33324__5-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9" style:family="table-cell" style:parent-style-name="_19968__33324__5-2-3_32__40_2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0" style:family="table-cell" style:parent-style-name="_19968__33324__5-2-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1" style:family="table-cell" style:parent-style-name="_19968__33324__5-2-4" style:data-style-name="N6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3" style:family="table-cell" style:parent-style-name="_19968__33324__5-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4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5" style:family="table-cell" style:parent-style-name="_19968__33324__5-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6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7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8" style:family="table-cell" style:parent-style-name="_19968__33324__5-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9" style:family="table-cell" style:parent-style-name="_19968__33324__5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0" style:family="table-cell" style:parent-style-name="_19968__33324__5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1" style:family="table-cell" style:parent-style-name="_19968__33324__5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2" style:family="table-cell" style:parent-style-name="_19968__33324__5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84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88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89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9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91" style:family="table-cell" style:parent-style-name="_19968__33324__5-4-5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2" style:family="table-cell" style:parent-style-name="_19968__33324__5-4-5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1194" style:family="table-cell" style:parent-style-name="_19968__33324__5-4-5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5" style:family="table-cell" style:parent-style-name="_19968__33324__5-4-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6" style:family="table-cell" style:parent-style-name="_19968__33324__5-4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7" style:family="table-cell" style:parent-style-name="_19968__33324__5-4-5" style:data-style-name="N5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8" style:family="table-cell" style:parent-style-name="_19968__33324__5-4-5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1" style:family="table-cell" style:parent-style-name="_19968__33324__5-4-5" style:data-style-name="N56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2" style:family="table-cell" style:parent-style-name="_19968__33324__5-4-5" style:data-style-name="N56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3" style:family="table-cell" style:parent-style-name="_19968__33324__5-4-5" style:data-style-name="N56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5" style:family="table-cell" style:parent-style-name="_19968__33324__50-92-50-com91i" style:data-style-name="N64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6" style:family="table-cell" style:parent-style-name="_19968__33324__5-4-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7" style:family="table-cell" style:parent-style-name="_19968__33324__5-4-5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9" style:family="table-cell" style:parent-style-name="_19968__33324__5-4-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0" style:family="table-cell" style:parent-style-name="_19968__33324__50-92-50-com91i" style:data-style-name="N64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1" style:family="table-cell" style:parent-style-name="_19968__33324__50-92-50-com91i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2" style:family="table-cell" style:parent-style-name="_19968__33324__50-92-50-com91i" style:data-style-name="N64">
      <style:table-cell-properties fo:border-top="2pt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3" style:family="table-cell" style:parent-style-name="_19968__33324__50-92-50-com91i" style:data-style-name="N64">
      <style:table-cell-properties fo:border-top="2pt solid #000000" fo:border-bottom="none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4" style:family="table-cell" style:parent-style-name="_19968__33324__5-4-5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5" style:family="table-cell" style:parent-style-name="_19968__33324__50-92-50-com91i" style:data-style-name="N0">
      <style:table-cell-properties fo:border-top="none" fo:border-bottom="2pt solid #000000" fo:border-left="2pt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6" style:family="table-cell" style:parent-style-name="_19968__33324__5-4-5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7" style:family="table-cell" style:parent-style-name="_19968__33324__50-92-50-com91i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8" style:family="table-cell" style:parent-style-name="_19968__33324__50-92-50-com91i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9" style:family="table-cell" style:parent-style-name="_19968__33324__50-92-50-com91i" style:data-style-name="N64">
      <style:table-cell-properties fo:border-top="none" fo:border-bottom="none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0" style:family="table-cell" style:parent-style-name="_19968__33324__50-92-50-com91i" style:data-style-name="N64">
      <style:table-cell-properties fo:border-top="none" fo:border-bottom="2pt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1" style:family="table-cell" style:parent-style-name="_19968__33324__50-92-50-com91i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2" style:family="table-cell" style:parent-style-name="_19968__33324__50-92-50-com91i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3" style:family="table-cell" style:parent-style-name="_19968__33324__50-92-50-com91i" style:data-style-name="N64">
      <style:table-cell-properties fo:border-top="2pt solid #000000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4" style:family="table-cell" style:parent-style-name="_19968__33324__50-92-50-com91i" style:data-style-name="N64">
      <style:table-cell-properties fo:border-top="none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5" style:family="table-cell" style:parent-style-name="_19968__33324__50-92-50-com91i" style:data-style-name="N64">
      <style:table-cell-properties fo:border-top="none" fo:border-bottom="2pt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6" style:family="table-cell" style:parent-style-name="_19968__33324__5-4-5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7" style:family="table-cell" style:parent-style-name="_19968__33324___32_5-5_40__3239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8" style:family="table-cell" style:parent-style-name="_19968__33324___32_5-5_40__3239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9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0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1" style:family="table-cell" style:parent-style-name="_19968__33324___32_5-6_40_1_41_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2" style:family="table-cell" style:parent-style-name="_19968__33324___32_5-6_40_1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5" style:family="table-cell" style:parent-style-name="_19968__33324___32_5-6_40_1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8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9" style:family="table-cell" style:parent-style-name="_19968__33324___32_5-6_40_1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0" style:family="table-cell" style:parent-style-name="_19968__33324___32_5-6_40_1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1" style:family="table-cell" style:parent-style-name="_19968__33324___32_5-6_40_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2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3" style:family="table-cell" style:parent-style-name="_19968__33324___32_5-6_40_1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4" style:family="table-cell" style:parent-style-name="_21315__20998__20301__91_0_93_" style:data-style-name="N6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45" style:family="table-cell" style:parent-style-name="_19968__33324___32_5-6_40_1_41_" style:data-style-name="N62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6" style:family="table-cell" style:parent-style-name="_19968__33324___32_5-6_32__40__32_2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7" style:family="table-cell" style:parent-style-name="_19968__33324___32_5-6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8" style:family="table-cell" style:parent-style-name="_19968__33324___32_5-6_32__40__32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9" style:family="table-cell" style:parent-style-name="_19968__33324___32_5-6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50" style:family="table-cell" style:parent-style-name="_19968__33324___32_5-8_32__40__32_2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1" style:family="table-cell" style:parent-style-name="_19968__33324___32_5-8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2" style:family="table-cell" style:parent-style-name="_19968__33324___32_5-8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3" style:family="table-cell" style:parent-style-name="_19968__33324___32_5-1_65299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4" style:family="table-cell" style:parent-style-name="_19968__33324__5-1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5" style:family="table-cell" style:parent-style-name="_19968__33324__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page" style:column-width="3.413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4.25979166666667cm"/>
    </style:style>
    <style:style style:name="co32" style:family="table-column">
      <style:table-column-properties fo:break-before="auto" style:column-width="0.978958333333333cm"/>
    </style:style>
    <style:style style:name="co33" style:family="table-column">
      <style:table-column-properties fo:break-before="auto" style:column-width="1.031875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1.69333333333333cm"/>
    </style:style>
    <style:style style:name="co37" style:family="table-column">
      <style:table-column-properties fo:break-before="page" style:column-width="2.69875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1.29645833333333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0.9525cm" style:use-optimal-column-width="true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1.21708333333333cm"/>
    </style:style>
    <style:style style:name="co48" style:family="table-column">
      <style:table-column-properties fo:break-before="auto" style:column-width="3.59833333333333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3.571875cm"/>
    </style:style>
    <style:style style:name="co51" style:family="table-column">
      <style:table-column-properties fo:break-before="auto" style:column-width="1.40229166666667cm"/>
    </style:style>
    <style:style style:name="co52" style:family="table-column">
      <style:table-column-properties fo:break-before="auto" style:column-width="2.98979166666667cm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1.64041666666667cm"/>
    </style:style>
    <style:style style:name="co55" style:family="table-column">
      <style:table-column-properties fo:break-before="auto" style:column-width="1.5875cm" style:use-optimal-column-width="true"/>
    </style:style>
    <style:style style:name="co56" style:family="table-column">
      <style:table-column-properties fo:break-before="auto" style:column-width="1.74625cm" style:use-optimal-column-width="true"/>
    </style:style>
    <style:style style:name="co57" style:family="table-column">
      <style:table-column-properties fo:break-before="auto" style:column-width="0.899583333333333cm"/>
    </style:style>
    <style:style style:name="co58" style:family="table-column">
      <style:table-column-properties fo:break-before="auto" style:column-width="1.21708333333333cm" style:use-optimal-column-width="true"/>
    </style:style>
    <style:style style:name="co59" style:family="table-column">
      <style:table-column-properties fo:break-before="auto" style:column-width="1.53458333333333cm" style:use-optimal-column-width="true"/>
    </style:style>
    <style:style style:name="co60" style:family="table-column">
      <style:table-column-properties fo:break-before="auto" style:column-width="1.190625cm"/>
    </style:style>
    <style:style style:name="co61" style:family="table-column">
      <style:table-column-properties fo:break-before="auto" style:column-width="1.85208333333333cm" style:use-optimal-column-width="true"/>
    </style:style>
    <style:style style:name="co62" style:family="table-column">
      <style:table-column-properties fo:break-before="auto" style:column-width="1.48166666666667cm"/>
    </style:style>
    <style:style style:name="co63" style:family="table-column">
      <style:table-column-properties fo:break-before="auto" style:column-width="3.413125cm"/>
    </style:style>
    <style:style style:name="co64" style:family="table-column">
      <style:table-column-properties fo:break-before="auto" style:column-width="1.69333333333333cm" style:use-optimal-column-width="true"/>
    </style:style>
    <style:style style:name="co65" style:family="table-column">
      <style:table-column-properties fo:break-before="auto" style:column-width="1.37583333333333cm" style:use-optimal-column-width="true"/>
    </style:style>
    <style:style style:name="co66" style:family="table-column">
      <style:table-column-properties fo:break-before="auto" style:column-width="3.67770833333333cm"/>
    </style:style>
    <style:style style:name="co67" style:family="table-column">
      <style:table-column-properties fo:break-before="auto" style:column-width="1.190625cm" style:use-optimal-column-width="true"/>
    </style:style>
    <style:style style:name="co68" style:family="table-column">
      <style:table-column-properties fo:break-before="auto" style:column-width="1.00541666666667cm" style:use-optimal-column-width="true"/>
    </style:style>
    <style:style style:name="co69" style:family="table-column">
      <style:table-column-properties fo:break-before="auto" style:column-width="2.54cm"/>
    </style:style>
    <style:style style:name="co70" style:family="table-column">
      <style:table-column-properties fo:break-before="auto" style:column-width="3.14854166666667cm"/>
    </style:style>
    <style:style style:name="co71" style:family="table-column">
      <style:table-column-properties fo:break-before="auto" style:column-width="3.46604166666667cm"/>
    </style:style>
    <style:style style:name="co72" style:family="table-column">
      <style:table-column-properties fo:break-before="auto" style:column-width="3.75708333333333cm"/>
    </style:style>
    <style:style style:name="co73" style:family="table-column">
      <style:table-column-properties fo:break-before="auto" style:column-width="5.13291666666667cm"/>
    </style:style>
    <style:style style:name="co74" style:family="table-column">
      <style:table-column-properties fo:break-before="auto" style:column-width="6.35cm"/>
    </style:style>
    <style:style style:name="co75" style:family="table-column">
      <style:table-column-properties fo:break-before="auto" style:column-width="7.40833333333333cm"/>
    </style:style>
    <style:style style:name="co76" style:family="table-column">
      <style:table-column-properties fo:break-before="auto" style:column-width="7.32895833333333cm"/>
    </style:style>
    <style:style style:name="co77" style:family="table-column">
      <style:table-column-properties fo:break-before="auto" style:column-width="3.70416666666667cm"/>
    </style:style>
    <style:style style:name="co78" style:family="table-column">
      <style:table-column-properties fo:break-before="auto" style:column-width="4.23333333333333cm"/>
    </style:style>
    <style:style style:name="co79" style:family="table-column">
      <style:table-column-properties fo:break-before="auto" style:column-width="3.730625cm"/>
    </style:style>
    <style:style style:name="co80" style:family="table-column">
      <style:table-column-properties fo:break-before="auto" style:column-width="3.83645833333333cm"/>
    </style:style>
    <style:style style:name="co81" style:family="table-column">
      <style:table-column-properties fo:break-before="auto" style:column-width="2.75166666666667cm"/>
    </style:style>
    <style:style style:name="co82" style:family="table-column">
      <style:table-column-properties fo:break-before="auto" style:column-width="4.94770833333333cm"/>
    </style:style>
    <style:style style:name="co83" style:family="table-column">
      <style:table-column-properties fo:break-before="auto" style:column-width="4.55083333333333cm"/>
    </style:style>
    <style:style style:name="co84" style:family="table-column">
      <style:table-column-properties fo:break-before="auto" style:column-width="5.159375cm"/>
    </style:style>
    <style:style style:name="co85" style:family="table-column">
      <style:table-column-properties fo:break-before="auto" style:column-width="4.15395833333333cm"/>
    </style:style>
    <style:style style:name="co86" style:family="table-column">
      <style:table-column-properties fo:break-before="auto" style:column-width="4.70958333333333cm"/>
    </style:style>
    <style:style style:name="co87" style:family="table-column">
      <style:table-column-properties fo:break-before="auto" style:column-width="6.79979166666667cm"/>
    </style:style>
    <style:style style:name="co88" style:family="table-column">
      <style:table-column-properties fo:break-before="auto" style:column-width="4.048125cm"/>
    </style:style>
    <style:style style:name="co89" style:family="table-column">
      <style:table-column-properties fo:break-before="auto" style:column-width="4.57729166666667cm"/>
    </style:style>
    <style:style style:name="co90" style:family="table-column">
      <style:table-column-properties fo:break-before="auto" style:column-width="4.49791666666667cm"/>
    </style:style>
    <style:style style:name="co91" style:family="table-column">
      <style:table-column-properties fo:break-before="auto" style:column-width="3.28083333333333cm"/>
    </style:style>
    <style:style style:name="co92" style:family="table-column">
      <style:table-column-properties fo:break-before="auto" style:column-width="2.40770833333333cm"/>
    </style:style>
    <style:style style:name="co93" style:family="table-column">
      <style:table-column-properties fo:break-before="auto" style:column-width="3.04270833333333cm"/>
    </style:style>
    <style:style style:name="co94" style:family="table-column">
      <style:table-column-properties fo:break-before="auto" style:column-width="2.91041666666667cm"/>
    </style:style>
    <style:style style:name="co95" style:family="table-column">
      <style:table-column-properties fo:break-before="auto" style:column-width="2.11666666666667cm"/>
    </style:style>
    <style:style style:name="co96" style:family="table-column">
      <style:table-column-properties fo:break-before="auto" style:column-width="2.59291666666667cm"/>
    </style:style>
    <style:style style:name="co97" style:family="table-column">
      <style:table-column-properties fo:break-before="auto" style:column-width="2.67229166666667cm"/>
    </style:style>
    <style:style style:name="co98" style:family="table-column">
      <style:table-column-properties fo:break-before="auto" style:column-width="1.984375cm"/>
    </style:style>
    <style:style style:name="co99" style:family="table-column">
      <style:table-column-properties fo:break-before="auto" style:column-width="0.79375cm"/>
    </style:style>
    <style:style style:name="co100" style:family="table-column">
      <style:table-column-properties fo:break-before="auto" style:column-width="4.92125cm"/>
    </style:style>
    <style:style style:name="co101" style:family="table-column">
      <style:table-column-properties fo:break-before="auto" style:column-width="2.48708333333333cm"/>
    </style:style>
    <style:style style:name="co102" style:family="table-column">
      <style:table-column-properties fo:break-before="auto" style:column-width="6.53520833333333cm"/>
    </style:style>
    <style:style style:name="co103" style:family="table-column">
      <style:table-column-properties fo:break-before="auto" style:column-width="3.01625cm"/>
    </style:style>
    <style:style style:name="co104" style:family="table-column">
      <style:table-column-properties fo:break-before="page" style:column-width="4.92125cm"/>
    </style:style>
    <style:style style:name="co105" style:family="table-column">
      <style:table-column-properties fo:break-before="auto" style:column-width="1.00541666666667cm"/>
    </style:style>
    <style:style style:name="co106" style:family="table-column">
      <style:table-column-properties fo:break-before="auto" style:column-width="2.460625cm"/>
    </style:style>
    <style:style style:name="co107" style:family="table-column">
      <style:table-column-properties fo:break-before="auto" style:column-width="5.84729166666667cm"/>
    </style:style>
    <style:style style:name="co108" style:family="table-column">
      <style:table-column-properties fo:break-before="auto" style:column-width="5.21229166666667cm"/>
    </style:style>
    <style:style style:name="co109" style:family="table-column">
      <style:table-column-properties fo:break-before="auto" style:column-width="3.94229166666667cm"/>
    </style:style>
    <style:style style:name="co110" style:family="table-column">
      <style:table-column-properties fo:break-before="auto" style:column-width="3.175cm"/>
    </style:style>
    <style:style style:name="co111" style:family="table-column">
      <style:table-column-properties fo:break-before="auto" style:column-width="1.666875cm"/>
    </style:style>
    <style:style style:name="co112" style:family="table-column">
      <style:table-column-properties fo:break-before="auto" style:column-width="2.27541666666667cm"/>
    </style:style>
    <style:style style:name="co113" style:family="table-column">
      <style:table-column-properties fo:break-before="auto" style:column-width="4.206875cm"/>
    </style:style>
    <style:style style:name="co114" style:family="table-column">
      <style:table-column-properties fo:break-before="auto" style:column-width="2.11666666666667cm" style:use-optimal-column-width="true"/>
    </style:style>
    <style:style style:name="co115" style:family="table-column">
      <style:table-column-properties fo:break-before="auto" style:column-width="2.32833333333333cm" style:use-optimal-column-width="true"/>
    </style:style>
    <style:style style:name="co116" style:family="table-column">
      <style:table-column-properties fo:break-before="auto" style:column-width="2.16958333333333cm" style:use-optimal-column-width="true"/>
    </style:style>
    <style:style style:name="co117" style:family="table-column">
      <style:table-column-properties fo:break-before="auto" style:column-width="1.71979166666667cm"/>
    </style:style>
    <style:style style:name="co118" style:family="table-column">
      <style:table-column-properties fo:break-before="auto" style:column-width="1.71979166666667cm" style:use-optimal-column-width="true"/>
    </style:style>
    <style:style style:name="co119" style:family="table-column">
      <style:table-column-properties fo:break-before="auto" style:column-width="4.39208333333333cm"/>
    </style:style>
    <style:style style:name="co120" style:family="table-column">
      <style:table-column-properties fo:break-before="auto" style:column-width="5.635625cm"/>
    </style:style>
    <style:style style:name="co121" style:family="table-column">
      <style:table-column-properties fo:break-before="auto" style:column-width="6.29708333333333cm"/>
    </style:style>
    <style:style style:name="co122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26.45pt" style:use-optimal-row-height="fals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7.9pt" style:use-optimal-row-height="false" fo:break-before="auto"/>
    </style:style>
    <style:style style:name="ro33" style:family="table-row">
      <style:table-row-properties style:row-height="11.25pt" style:use-optimal-row-height="tru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10.5pt" style:use-optimal-row-height="tru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32.45pt" style:use-optimal-row-height="false" fo:break-before="auto"/>
    </style:style>
    <style:style style:name="ro42" style:family="table-row">
      <style:table-row-properties style:row-height="20.45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27.6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36.6pt" style:use-optimal-row-height="false" fo:break-before="auto"/>
    </style:style>
    <style:style style:name="ro47" style:family="table-row">
      <style:table-row-properties style:row-height="24.6pt" style:use-optimal-row-height="false" fo:break-before="auto"/>
    </style:style>
    <style:style style:name="ro48" style:family="table-row">
      <style:table-row-properties style:row-height="22.9pt" style:use-optimal-row-height="false" fo:break-before="auto"/>
    </style:style>
    <style:style style:name="ro49" style:family="table-row">
      <style:table-row-properties style:row-height="17.45pt" style:use-optimal-row-height="false" fo:break-before="auto"/>
    </style:style>
    <style:style style:name="ro50" style:family="table-row">
      <style:table-row-properties style:row-height="15.95pt" style:use-optimal-row-height="false" fo:break-before="auto"/>
    </style:style>
    <style:style style:name="ro51" style:family="table-row">
      <style:table-row-properties style:row-height="5.25pt" style:use-optimal-row-height="false" fo:break-before="auto"/>
    </style:style>
    <style:style style:name="ro52" style:family="table-row">
      <style:table-row-properties style:row-height="10.9pt" style:use-optimal-row-height="false" fo:break-before="auto"/>
    </style:style>
    <style:style style:name="ro53" style:family="table-row">
      <style:table-row-properties style:row-height="5.45pt" style:use-optimal-row-height="false" fo:break-before="auto"/>
    </style:style>
    <style:style style:name="ro54" style:family="table-row">
      <style:table-row-properties style:row-height="13.5pt" style:use-optimal-row-height="false" fo:break-before="auto"/>
    </style:style>
    <style:style style:name="ro55" style:family="table-row">
      <style:table-row-properties style:row-height="12.75pt" style:use-optimal-row-height="false" fo:break-before="auto"/>
    </style:style>
    <style:style style:name="ro56" style:family="table-row">
      <style:table-row-properties style:row-height="15.75pt" style:use-optimal-row-height="false" fo:break-before="auto"/>
    </style:style>
    <style:style style:name="ro57" style:family="table-row">
      <style:table-row-properties style:row-height="25.15pt" style:use-optimal-row-height="false" fo:break-before="auto"/>
    </style:style>
    <style:style style:name="ro58" style:family="table-row">
      <style:table-row-properties style:row-height="19.9pt" style:use-optimal-row-height="false" fo:break-before="auto"/>
    </style:style>
    <style:style style:name="ro59" style:family="table-row">
      <style:table-row-properties style:row-height="33pt" style:use-optimal-row-height="false" fo:break-before="auto"/>
    </style:style>
    <style:style style:name="ro60" style:family="table-row">
      <style:table-row-properties style:row-height="33.75pt" style:use-optimal-row-height="true" fo:break-before="auto"/>
    </style:style>
    <style:style style:name="ro61" style:family="table-row">
      <style:table-row-properties style:row-height="28.15pt" style:use-optimal-row-height="false" fo:break-before="auto"/>
    </style:style>
    <style:style style:name="ro62" style:family="table-row">
      <style:table-row-properties style:row-height="6.6pt" style:use-optimal-row-height="false" fo:break-before="auto"/>
    </style:style>
    <style:style style:name="ro63" style:family="table-row">
      <style:table-row-properties style:row-height="13.9pt" style:use-optimal-row-height="false" fo:break-before="auto"/>
    </style:style>
    <style:style style:name="ro64" style:family="table-row">
      <style:table-row-properties style:row-height="9pt" style:use-optimal-row-height="false" fo:break-before="auto"/>
    </style:style>
    <style:style style:name="ro65" style:family="table-row">
      <style:table-row-properties style:row-height="15pt" style:use-optimal-row-height="true" fo:break-before="auto"/>
    </style:style>
    <style:style style:name="ro66" style:family="table-row">
      <style:table-row-properties style:row-height="18pt" style:use-optimal-row-height="true" fo:break-before="auto"/>
    </style:style>
    <style:style style:name="ro67" style:family="table-row">
      <style:table-row-properties style:row-height="54pt" style:use-optimal-row-height="false" fo:break-before="auto"/>
    </style:style>
    <style:style style:name="ro68" style:family="table-row">
      <style:table-row-properties style:row-height="7.35pt" style:use-optimal-row-height="false" fo:break-before="auto"/>
    </style:style>
    <style:style style:name="ro69" style:family="table-row">
      <style:table-row-properties style:row-height="7.15pt" style:use-optimal-row-height="false" fo:break-before="auto"/>
    </style:style>
    <style:style style:name="ro70" style:family="table-row">
      <style:table-row-properties style:row-height="23.45pt" style:use-optimal-row-height="false" fo:break-before="auto"/>
    </style:style>
    <style:style style:name="ro71" style:family="table-row">
      <style:table-row-properties style:row-height="4.15pt" style:use-optimal-row-height="false" fo:break-before="auto"/>
    </style:style>
    <style:style style:name="ro72" style:family="table-row">
      <style:table-row-properties style:row-height="32.25pt" style:use-optimal-row-height="false" fo:break-before="page"/>
    </style:style>
    <style:style style:name="ro73" style:family="table-row">
      <style:table-row-properties style:row-height="35.25pt" style:use-optimal-row-height="false" fo:break-before="auto"/>
    </style:style>
    <style:style style:name="ro74" style:family="table-row">
      <style:table-row-properties style:row-height="12pt" style:use-optimal-row-height="false" fo:break-before="auto"/>
    </style:style>
    <style:style style:name="ro75" style:family="table-row">
      <style:table-row-properties style:row-height="25.5pt" style:use-optimal-row-height="true" fo:break-before="page"/>
    </style:style>
    <style:style style:name="ro76" style:family="table-row">
      <style:table-row-properties style:row-height="15.6pt" style:use-optimal-row-height="false" fo:break-before="auto"/>
    </style:style>
    <style:style style:name="ro77" style:family="table-row">
      <style:table-row-properties style:row-height="16.15pt" style:use-optimal-row-height="false" fo:break-before="auto"/>
    </style:style>
    <style:style style:name="ro78" style:family="table-row">
      <style:table-row-properties style:row-height="14.25pt" style:use-optimal-row-height="false" fo:break-before="auto"/>
    </style:style>
    <style:style style:name="ro79" style:family="table-row">
      <style:table-row-properties style:row-height="6pt" style:use-optimal-row-height="false" fo:break-before="auto"/>
    </style:style>
    <style:style style:name="ro80" style:family="table-row">
      <style:table-row-properties style:row-height="15.75pt" style:use-optimal-row-height="true" fo:break-before="auto"/>
    </style:style>
    <style:style style:name="ro81" style:family="table-row">
      <style:table-row-properties style:row-height="19.5pt" style:use-optimal-row-height="true" fo:break-before="auto"/>
    </style:style>
    <style:style style:name="ro8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5-1" table:style-name="ta1" table:print-ranges="5-1.A1:5-1.O34">
        <table:table-column table:style-name="co1" table:default-cell-style-name="ce725"/>
        <table:table-column table:style-name="co2" table:number-columns-repeated="2" table:default-cell-style-name="ce725"/>
        <table:table-column table:style-name="co3" table:default-cell-style-name="ce725"/>
        <table:table-column table:style-name="co4" table:default-cell-style-name="ce725"/>
        <table:table-column table:style-name="co5" table:default-cell-style-name="ce725"/>
        <table:table-column table:style-name="co6" table:default-cell-style-name="ce725"/>
        <table:table-column table:style-name="co7" table:default-cell-style-name="ce726"/>
        <table:table-column table:style-name="co8" table:default-cell-style-name="ce726"/>
        <table:table-column table:style-name="co6" table:default-cell-style-name="ce725"/>
        <table:table-column table:style-name="co9" table:default-cell-style-name="ce725"/>
        <table:table-column table:style-name="co2" table:default-cell-style-name="ce725"/>
        <table:table-column table:style-name="co10" table:default-cell-style-name="ce725"/>
        <table:table-column table:style-name="co11" table:default-cell-style-name="ce726"/>
        <table:table-column table:style-name="co6" table:default-cell-style-name="ce725"/>
        <table:table-column table:style-name="co12" table:number-columns-repeated="16369" table:default-cell-style-name="ce725"/>
        <table:table-row table:style-name="ro1">
          <table:table-cell office:value-type="string" table:number-columns-spanned="7" table:number-rows-spanned="1" table:style-name="ce828">
            <text:p>表5-1、本市工廠登記家數</text:p>
          </table:table-cell>
          <table:covered-table-cell table:number-columns-repeated="6"/>
          <table:table-cell table:style-name="ce773"/>
          <table:table-cell office:value-type="string" table:number-columns-spanned="7" table:number-rows-spanned="1" table:style-name="ce829">
            <text:p>Table 5 - 1、Number of Factories Existing Registered</text:p>
          </table:table-cell>
          <table:covered-table-cell table:number-columns-repeated="6"/>
          <table:table-cell table:number-columns-repeated="16369" table:style-name="ce772"/>
        </table:table-row>
        <table:table-row table:style-name="ro2">
          <table:table-cell office:value-type="string" table:style-name="ce760">
            <text:p>單位：家</text:p>
          </table:table-cell>
          <table:table-cell table:number-columns-repeated="6" table:style-name="ce760"/>
          <table:table-cell table:style-name="ce759"/>
          <table:table-cell table:number-columns-repeated="5" table:style-name="ce760"/>
          <table:table-cell table:style-name="ce757"/>
          <table:table-cell office:value-type="string" table:style-name="ce771">
            <text:p>Unit：Number</text:p>
          </table:table-cell>
          <table:table-cell table:number-columns-repeated="16369" table:style-name="ce757"/>
        </table:table-row>
        <table:table-row table:style-name="ro3">
          <table:table-cell office:value-type="string" table:style-name="ce754">
            <text:p>年 <text:s/>底 <text:s/>別 <text:s/>及</text:p>
          </table:table-cell>
          <table:table-cell table:style-name="ce767"/>
          <table:table-cell office:value-type="string" table:style-name="ce770">
            <text:p>食品</text:p>
          </table:table-cell>
          <table:table-cell office:value-type="string" table:style-name="ce750">
            <text:p>菸草</text:p>
          </table:table-cell>
          <table:table-cell table:style-name="ce736"/>
          <table:table-cell office:value-type="string" table:style-name="ce745">
            <text:p>成衣、服飾品</text:p>
          </table:table-cell>
          <table:table-cell office:value-type="string" table:style-name="ce745">
            <text:p>皮革、毛皮</text:p>
          </table:table-cell>
          <table:table-cell table:style-name="ce746"/>
          <table:table-cell office:value-type="string" table:style-name="ce750">
            <text:p>木竹</text:p>
          </table:table-cell>
          <table:table-cell office:value-type="string" table:style-name="ce745">
            <text:p>家具及</text:p>
          </table:table-cell>
          <table:table-cell office:value-type="string" table:style-name="ce745">
            <text:p>紙漿、紙</text:p>
          </table:table-cell>
          <table:table-cell office:value-type="string" table:style-name="ce736">
            <text:p>印 <text:s/>刷 <text:s/>及</text:p>
          </table:table-cell>
          <table:table-cell office:value-type="string" table:style-name="ce750">
            <text:p>化學</text:p>
          </table:table-cell>
          <table:table-cell office:value-type="string" table:style-name="ce770">
            <text:p>化學</text:p>
          </table:table-cell>
          <table:table-cell office:value-type="string" table:style-name="ce753">
            <text:p>石油及</text:p>
          </table:table-cell>
          <table:table-cell table:number-columns-repeated="16369" table:style-name="ce765"/>
        </table:table-row>
        <table:table-row table:style-name="ro3">
          <table:table-cell table:style-name="ce736"/>
          <table:table-cell office:value-type="string" table:style-name="ce736">
            <text:p>總 <text:s text:c="4"/>計</text:p>
          </table:table-cell>
          <table:table-cell office:value-type="string" table:style-name="ce766">
            <text:p>及飲料</text:p>
          </table:table-cell>
          <table:table-cell table:style-name="ce745"/>
          <table:table-cell office:value-type="string" table:style-name="ce745">
            <text:p>紡織業</text:p>
          </table:table-cell>
          <table:table-cell office:value-type="string" table:style-name="ce745">
            <text:p>及其它紡織</text:p>
          </table:table-cell>
          <table:table-cell office:value-type="string" table:style-name="ce745">
            <text:p>及其製品</text:p>
          </table:table-cell>
          <table:table-cell table:style-name="ce746"/>
          <table:table-cell office:value-type="string" table:style-name="ce750">
            <text:p>製品</text:p>
          </table:table-cell>
          <table:table-cell office:value-type="string" table:style-name="ce745">
            <text:p>裝設品</text:p>
          </table:table-cell>
          <table:table-cell office:value-type="string" table:style-name="ce745">
            <text:p>及紙製品</text:p>
          </table:table-cell>
          <table:table-cell table:style-name="ce736"/>
          <table:table-cell office:value-type="string" table:style-name="ce750">
            <text:p>材料</text:p>
          </table:table-cell>
          <table:table-cell office:value-type="string" table:style-name="ce769">
            <text:p>製品</text:p>
          </table:table-cell>
          <table:table-cell office:value-type="string" table:style-name="ce768">
            <text:p>煤製品</text:p>
          </table:table-cell>
          <table:table-cell table:number-columns-repeated="16369" table:style-name="ce765"/>
        </table:table-row>
        <table:table-row table:style-name="ro3">
          <table:table-cell office:value-type="string" table:style-name="ce736">
            <text:p>區 <text:s/>別</text:p>
          </table:table-cell>
          <table:table-cell table:style-name="ce767"/>
          <table:table-cell office:value-type="string" table:style-name="ce745">
            <text:p>製造業</text:p>
          </table:table-cell>
          <table:table-cell office:value-type="string" table:style-name="ce745">
            <text:p>製造業</text:p>
          </table:table-cell>
          <table:table-cell table:style-name="ce736"/>
          <table:table-cell office:value-type="string" table:style-name="ce745">
            <text:p>製品製造業</text:p>
          </table:table-cell>
          <table:table-cell office:value-type="string" table:style-name="ce745">
            <text:p>製造業</text:p>
          </table:table-cell>
          <table:table-cell table:style-name="ce746"/>
          <table:table-cell office:value-type="string" table:style-name="ce745">
            <text:p>製造業</text:p>
          </table:table-cell>
          <table:table-cell office:value-type="string" table:style-name="ce745">
            <text:p>製造業</text:p>
          </table:table-cell>
          <table:table-cell office:value-type="string" table:style-name="ce745">
            <text:p>製造業</text:p>
          </table:table-cell>
          <table:table-cell office:value-type="string" table:style-name="ce736">
            <text:p>其輔助業</text:p>
          </table:table-cell>
          <table:table-cell office:value-type="string" table:style-name="ce745">
            <text:p>製造業</text:p>
          </table:table-cell>
          <table:table-cell office:value-type="string" table:style-name="ce766">
            <text:p>製造業</text:p>
          </table:table-cell>
          <table:table-cell office:value-type="string" table:style-name="ce745">
            <text:p>製造業</text:p>
          </table:table-cell>
          <table:table-cell table:number-columns-repeated="16369" table:style-name="ce765"/>
        </table:table-row>
        <table:table-row table:style-name="ro4">
          <table:table-cell office:value-type="string" table:style-name="ce740">
            <text:p>End of Year &amp; District</text:p>
          </table:table-cell>
          <table:table-cell office:value-type="string" table:style-name="ce740">
            <text:p>Total</text:p>
          </table:table-cell>
          <table:table-cell office:value-type="string" table:style-name="ce740">
            <text:p>Food &amp; Drinking Manufact-uring</text:p>
          </table:table-cell>
          <table:table-cell office:value-type="string" table:style-name="ce740">
            <text:p>Tobacco Manufact-uring</text:p>
          </table:table-cell>
          <table:table-cell office:value-type="string" table:style-name="ce740">
            <text:p>Textiles Mills</text:p>
          </table:table-cell>
          <table:table-cell office:value-type="string" table:style-name="ce740">
            <text:p>Manufacture of Wearing Apparel, Accessories &amp; Others</text:p>
          </table:table-cell>
          <table:table-cell office:value-type="string" table:style-name="ce740">
            <text:p>Manufacture of Leather, Fur &amp; Products</text:p>
          </table:table-cell>
          <table:table-cell table:style-name="ce742"/>
          <table:table-cell office:value-type="string" table:style-name="ce740">
            <text:p>Manufacture of Wood &amp; Bamboo Products</text:p>
          </table:table-cell>
          <table:table-cell office:value-type="string" table:style-name="ce740">
            <text:p>Manufacture of Furniture &amp; Fixtures</text:p>
          </table:table-cell>
          <table:table-cell office:value-type="string" table:style-name="ce740">
            <text:p>Manufacture of Pulp, Paper &amp; Paper Products</text:p>
          </table:table-cell>
          <table:table-cell office:value-type="string" table:style-name="ce740">
            <text:p>Manufacture of Printing</text:p>
          </table:table-cell>
          <table:table-cell office:value-type="string" table:style-name="ce740">
            <text:p>Manufacture of Chemical Materials</text:p>
          </table:table-cell>
          <table:table-cell office:value-type="string" table:style-name="ce764">
            <text:p>Manufacture of Chemical Products</text:p>
          </table:table-cell>
          <table:table-cell office:value-type="string" table:style-name="ce740">
            <text:p>Manufacture of Petroleum &amp; Coal Products</text:p>
          </table:table-cell>
          <table:table-cell table:number-columns-repeated="16369" table:style-name="ce742"/>
        </table:table-row>
        <table:table-row table:style-name="ro5" table:visibility="collapse">
          <table:table-cell office:value-type="string" table:style-name="ce735">
            <text:p>民國86年底 <text:s text:c="4"/>1997</text:p>
          </table:table-cell>
          <table:table-cell office:value-type="float" office:value="26728" table:style-name="ce734">
            <text:p><text:s/>26 728</text:p>
          </table:table-cell>
          <table:table-cell office:value-type="float" office:value="753" table:style-name="ce734">
            <text:p><text:s text:c="2"/>753</text:p>
          </table:table-cell>
          <table:table-cell office:value-type="float" office:value="1" table:style-name="ce734">
            <text:p><text:s text:c="2"/>1</text:p>
          </table:table-cell>
          <table:table-cell office:value-type="float" office:value="1633" table:style-name="ce734">
            <text:p><text:s/>1 633</text:p>
          </table:table-cell>
          <table:table-cell office:value-type="float" office:value="801" table:style-name="ce734">
            <text:p><text:s text:c="2"/>801</text:p>
          </table:table-cell>
          <table:table-cell office:value-type="float" office:value="247" table:style-name="ce734">
            <text:p><text:s text:c="2"/>247</text:p>
          </table:table-cell>
          <table:table-cell table:style-name="ce731"/>
          <table:table-cell office:value-type="float" office:value="169" table:style-name="ce734">
            <text:p><text:s text:c="2"/>169</text:p>
          </table:table-cell>
          <table:table-cell office:value-type="float" office:value="483" table:style-name="ce734">
            <text:p><text:s text:c="2"/>483</text:p>
          </table:table-cell>
          <table:table-cell office:value-type="float" office:value="489" table:style-name="ce734">
            <text:p><text:s text:c="2"/>489</text:p>
          </table:table-cell>
          <table:table-cell office:value-type="float" office:value="1187" table:style-name="ce734">
            <text:p><text:s/>1 187</text:p>
          </table:table-cell>
          <table:table-cell office:value-type="float" office:value="207" table:style-name="ce734">
            <text:p><text:s text:c="2"/>207</text:p>
          </table:table-cell>
          <table:table-cell office:value-type="float" office:value="519" table:style-name="ce763">
            <text:p><text:s text:c="2"/>519</text:p>
          </table:table-cell>
          <table:table-cell office:value-type="float" office:value="26" table:style-name="ce737">
            <text:p>26</text:p>
          </table:table-cell>
          <table:table-cell table:number-columns-repeated="16369" table:style-name="ce761"/>
        </table:table-row>
        <table:table-row table:style-name="ro5" table:visibility="collapse">
          <table:table-cell office:value-type="string" table:style-name="ce735">
            <text:p>民國87年底 <text:s text:c="4"/>1998</text:p>
          </table:table-cell>
          <table:table-cell office:value-type="float" office:value="26496" table:style-name="ce734">
            <text:p><text:s/>26 496</text:p>
          </table:table-cell>
          <table:table-cell office:value-type="float" office:value="724" table:style-name="ce734">
            <text:p><text:s text:c="2"/>724</text:p>
          </table:table-cell>
          <table:table-cell office:value-type="float" office:value="1" table:style-name="ce734">
            <text:p><text:s text:c="2"/>1</text:p>
          </table:table-cell>
          <table:table-cell office:value-type="float" office:value="1556" table:style-name="ce734">
            <text:p><text:s/>1 556</text:p>
          </table:table-cell>
          <table:table-cell office:value-type="float" office:value="773" table:style-name="ce734">
            <text:p><text:s text:c="2"/>773</text:p>
          </table:table-cell>
          <table:table-cell office:value-type="float" office:value="229" table:style-name="ce734">
            <text:p><text:s text:c="2"/>229</text:p>
          </table:table-cell>
          <table:table-cell table:style-name="ce731"/>
          <table:table-cell office:value-type="float" office:value="166" table:style-name="ce734">
            <text:p><text:s text:c="2"/>166</text:p>
          </table:table-cell>
          <table:table-cell office:value-type="float" office:value="458" table:style-name="ce734">
            <text:p><text:s text:c="2"/>458</text:p>
          </table:table-cell>
          <table:table-cell office:value-type="float" office:value="463" table:style-name="ce734">
            <text:p><text:s text:c="2"/>463</text:p>
          </table:table-cell>
          <table:table-cell office:value-type="float" office:value="1260" table:style-name="ce734">
            <text:p><text:s/>1 260</text:p>
          </table:table-cell>
          <table:table-cell office:value-type="float" office:value="204" table:style-name="ce734">
            <text:p><text:s text:c="2"/>204</text:p>
          </table:table-cell>
          <table:table-cell office:value-type="float" office:value="494" table:style-name="ce763">
            <text:p><text:s text:c="2"/>494</text:p>
          </table:table-cell>
          <table:table-cell office:value-type="float" office:value="25" table:style-name="ce734">
            <text:p><text:s text:c="2"/>25</text:p>
          </table:table-cell>
          <table:table-cell table:number-columns-repeated="16369" table:style-name="ce761"/>
        </table:table-row>
        <table:table-row table:style-name="ro5" table:visibility="collapse">
          <table:table-cell office:value-type="string" table:style-name="ce735">
            <text:p>民國88年底 <text:s text:c="4"/>1999</text:p>
          </table:table-cell>
          <table:table-cell office:value-type="float" office:value="27243" table:style-name="ce734">
            <text:p><text:s/>27 243</text:p>
          </table:table-cell>
          <table:table-cell office:value-type="float" office:value="762" table:style-name="ce734">
            <text:p><text:s text:c="2"/>762</text:p>
          </table:table-cell>
          <table:table-cell office:value-type="float" office:value="1" table:style-name="ce734">
            <text:p><text:s text:c="2"/>1</text:p>
          </table:table-cell>
          <table:table-cell office:value-type="float" office:value="1574" table:style-name="ce734">
            <text:p><text:s/>1 574</text:p>
          </table:table-cell>
          <table:table-cell office:value-type="float" office:value="803" table:style-name="ce734">
            <text:p><text:s text:c="2"/>803</text:p>
          </table:table-cell>
          <table:table-cell office:value-type="float" office:value="226" table:style-name="ce763">
            <text:p><text:s text:c="2"/>226</text:p>
          </table:table-cell>
          <table:table-cell table:style-name="ce731"/>
          <table:table-cell office:value-type="float" office:value="160" table:style-name="ce734">
            <text:p><text:s text:c="2"/>160</text:p>
          </table:table-cell>
          <table:table-cell office:value-type="float" office:value="458" table:style-name="ce734">
            <text:p><text:s text:c="2"/>458</text:p>
          </table:table-cell>
          <table:table-cell office:value-type="float" office:value="478" table:style-name="ce734">
            <text:p><text:s text:c="2"/>478</text:p>
          </table:table-cell>
          <table:table-cell office:value-type="float" office:value="1334" table:style-name="ce734">
            <text:p><text:s/>1 334</text:p>
          </table:table-cell>
          <table:table-cell office:value-type="float" office:value="210" table:style-name="ce734">
            <text:p><text:s text:c="2"/>210</text:p>
          </table:table-cell>
          <table:table-cell office:value-type="float" office:value="500" table:style-name="ce763">
            <text:p><text:s text:c="2"/>500</text:p>
          </table:table-cell>
          <table:table-cell office:value-type="float" office:value="18" table:style-name="ce734">
            <text:p><text:s text:c="2"/>18</text:p>
          </table:table-cell>
          <table:table-cell table:number-columns-repeated="16369" table:style-name="ce761"/>
        </table:table-row>
        <table:table-row table:style-name="ro5">
          <table:table-cell office:value-type="string" table:style-name="ce735">
            <text:p>民國89年底 <text:s text:c="4"/>2000</text:p>
          </table:table-cell>
          <table:table-cell office:value-type="float" office:value="27435" table:style-name="ce734">
            <text:p><text:s/>27 435</text:p>
          </table:table-cell>
          <table:table-cell office:value-type="float" office:value="767" table:style-name="ce734">
            <text:p><text:s text:c="2"/>767</text:p>
          </table:table-cell>
          <table:table-cell office:value-type="float" office:value="1" table:style-name="ce734">
            <text:p><text:s text:c="2"/>1</text:p>
          </table:table-cell>
          <table:table-cell office:value-type="float" office:value="1502" table:style-name="ce734">
            <text:p><text:s/>1 502</text:p>
          </table:table-cell>
          <table:table-cell office:value-type="float" office:value="796" table:style-name="ce734">
            <text:p><text:s text:c="2"/>796</text:p>
          </table:table-cell>
          <table:table-cell office:value-type="float" office:value="203" table:style-name="ce763">
            <text:p><text:s text:c="2"/>203</text:p>
          </table:table-cell>
          <table:table-cell table:style-name="ce731"/>
          <table:table-cell office:value-type="float" office:value="155" table:style-name="ce734">
            <text:p><text:s text:c="2"/>155</text:p>
          </table:table-cell>
          <table:table-cell office:value-type="float" office:value="440" table:style-name="ce734">
            <text:p><text:s text:c="2"/>440</text:p>
          </table:table-cell>
          <table:table-cell office:value-type="float" office:value="482" table:style-name="ce734">
            <text:p><text:s text:c="2"/>482</text:p>
          </table:table-cell>
          <table:table-cell office:value-type="float" office:value="1427" table:style-name="ce734">
            <text:p><text:s/>1 427</text:p>
          </table:table-cell>
          <table:table-cell office:value-type="float" office:value="210" table:style-name="ce734">
            <text:p><text:s text:c="2"/>210</text:p>
          </table:table-cell>
          <table:table-cell office:value-type="float" office:value="493" table:style-name="ce763">
            <text:p><text:s text:c="2"/>493</text:p>
          </table:table-cell>
          <table:table-cell office:value-type="float" office:value="23" table:style-name="ce734">
            <text:p><text:s text:c="2"/>23</text:p>
          </table:table-cell>
          <table:table-cell table:number-columns-repeated="16369" table:style-name="ce761"/>
        </table:table-row>
        <table:table-row table:style-name="ro5">
          <table:table-cell office:value-type="string" table:style-name="ce735">
            <text:p>民國90年底 <text:s text:c="4"/>2001</text:p>
          </table:table-cell>
          <table:table-cell office:value-type="float" office:value="26763" table:style-name="ce734">
            <text:p><text:s/>26 763</text:p>
          </table:table-cell>
          <table:table-cell office:value-type="float" office:value="760" table:style-name="ce734">
            <text:p><text:s text:c="2"/>760</text:p>
          </table:table-cell>
          <table:table-cell office:value-type="float" office:value="1" table:style-name="ce734">
            <text:p><text:s text:c="2"/>1</text:p>
          </table:table-cell>
          <table:table-cell office:value-type="float" office:value="1369" table:style-name="ce734">
            <text:p><text:s/>1 369</text:p>
          </table:table-cell>
          <table:table-cell office:value-type="float" office:value="818" table:style-name="ce734">
            <text:p><text:s text:c="2"/>818</text:p>
          </table:table-cell>
          <table:table-cell office:value-type="float" office:value="190" table:style-name="ce763">
            <text:p><text:s text:c="2"/>190</text:p>
          </table:table-cell>
          <table:table-cell table:style-name="ce731"/>
          <table:table-cell office:value-type="float" office:value="146" table:style-name="ce734">
            <text:p><text:s text:c="2"/>146</text:p>
          </table:table-cell>
          <table:table-cell office:value-type="float" office:value="411" table:style-name="ce734">
            <text:p><text:s text:c="2"/>411</text:p>
          </table:table-cell>
          <table:table-cell office:value-type="float" office:value="475" table:style-name="ce734">
            <text:p><text:s text:c="2"/>475</text:p>
          </table:table-cell>
          <table:table-cell office:value-type="float" office:value="1425" table:style-name="ce734">
            <text:p><text:s/>1 425</text:p>
          </table:table-cell>
          <table:table-cell office:value-type="float" office:value="213" table:style-name="ce734">
            <text:p><text:s text:c="2"/>213</text:p>
          </table:table-cell>
          <table:table-cell office:value-type="float" office:value="487" table:style-name="ce763">
            <text:p><text:s text:c="2"/>487</text:p>
          </table:table-cell>
          <table:table-cell office:value-type="float" office:value="22" table:style-name="ce734">
            <text:p><text:s text:c="2"/>22</text:p>
          </table:table-cell>
          <table:table-cell table:number-columns-repeated="16369" table:style-name="ce761"/>
        </table:table-row>
        <table:table-row table:style-name="ro5">
          <table:table-cell office:value-type="string" table:style-name="ce735">
            <text:p>民國91年底 <text:s text:c="4"/>2002</text:p>
          </table:table-cell>
          <table:table-cell office:value-type="float" office:value="27154" table:style-name="ce734">
            <text:p><text:s/>27 154</text:p>
          </table:table-cell>
          <table:table-cell office:value-type="float" office:value="809" table:style-name="ce734">
            <text:p><text:s text:c="2"/>809</text:p>
          </table:table-cell>
          <table:table-cell office:value-type="float" office:value="1" table:style-name="ce734">
            <text:p><text:s text:c="2"/>1</text:p>
          </table:table-cell>
          <table:table-cell office:value-type="float" office:value="1354" table:style-name="ce734">
            <text:p><text:s/>1 354</text:p>
          </table:table-cell>
          <table:table-cell office:value-type="float" office:value="842" table:style-name="ce734">
            <text:p><text:s text:c="2"/>842</text:p>
          </table:table-cell>
          <table:table-cell office:value-type="float" office:value="192" table:style-name="ce763">
            <text:p><text:s text:c="2"/>192</text:p>
          </table:table-cell>
          <table:table-cell table:style-name="ce731"/>
          <table:table-cell office:value-type="float" office:value="146" table:style-name="ce734">
            <text:p><text:s text:c="2"/>146</text:p>
          </table:table-cell>
          <table:table-cell office:value-type="float" office:value="410" table:style-name="ce734">
            <text:p><text:s text:c="2"/>410</text:p>
          </table:table-cell>
          <table:table-cell office:value-type="float" office:value="477" table:style-name="ce734">
            <text:p><text:s text:c="2"/>477</text:p>
          </table:table-cell>
          <table:table-cell office:value-type="float" office:value="1469" table:style-name="ce734">
            <text:p><text:s/>1 469</text:p>
          </table:table-cell>
          <table:table-cell office:value-type="float" office:value="213" table:style-name="ce734">
            <text:p><text:s text:c="2"/>213</text:p>
          </table:table-cell>
          <table:table-cell office:value-type="float" office:value="508" table:style-name="ce763">
            <text:p><text:s text:c="2"/>508</text:p>
          </table:table-cell>
          <table:table-cell office:value-type="float" office:value="24" table:style-name="ce734">
            <text:p><text:s text:c="2"/>24</text:p>
          </table:table-cell>
          <table:table-cell table:number-columns-repeated="16369" table:style-name="ce761"/>
        </table:table-row>
        <table:table-row table:style-name="ro5">
          <table:table-cell office:value-type="string" table:style-name="ce735">
            <text:p>民國92年底 <text:s text:c="4"/>2003</text:p>
          </table:table-cell>
          <table:table-cell office:value-type="float" office:value="27259" table:style-name="ce734">
            <text:p><text:s/>27 259</text:p>
          </table:table-cell>
          <table:table-cell office:value-type="float" office:value="867" table:style-name="ce734">
            <text:p><text:s text:c="2"/>867</text:p>
          </table:table-cell>
          <table:table-cell office:value-type="float" office:value="1" table:style-name="ce734">
            <text:p><text:s text:c="2"/>1</text:p>
          </table:table-cell>
          <table:table-cell office:value-type="float" office:value="1156" table:style-name="ce734">
            <text:p><text:s/>1 156</text:p>
          </table:table-cell>
          <table:table-cell office:value-type="float" office:value="987" table:style-name="ce734">
            <text:p><text:s text:c="2"/>987</text:p>
          </table:table-cell>
          <table:table-cell office:value-type="float" office:value="308" table:style-name="ce763">
            <text:p><text:s text:c="2"/>308</text:p>
          </table:table-cell>
          <table:table-cell table:style-name="ce731"/>
          <table:table-cell office:value-type="float" office:value="138" table:style-name="ce734">
            <text:p><text:s text:c="2"/>138</text:p>
          </table:table-cell>
          <table:table-cell office:value-type="float" office:value="344" table:style-name="ce734">
            <text:p><text:s text:c="2"/>344</text:p>
          </table:table-cell>
          <table:table-cell office:value-type="float" office:value="491" table:style-name="ce734">
            <text:p><text:s text:c="2"/>491</text:p>
          </table:table-cell>
          <table:table-cell office:value-type="float" office:value="1544" table:style-name="ce734">
            <text:p><text:s/>1 544</text:p>
          </table:table-cell>
          <table:table-cell office:value-type="float" office:value="147" table:style-name="ce734">
            <text:p><text:s text:c="2"/>147</text:p>
          </table:table-cell>
          <table:table-cell office:value-type="float" office:value="522" table:style-name="ce763">
            <text:p><text:s text:c="2"/>522</text:p>
          </table:table-cell>
          <table:table-cell office:value-type="float" office:value="27" table:style-name="ce734">
            <text:p><text:s text:c="2"/>27</text:p>
          </table:table-cell>
          <table:table-cell table:number-columns-repeated="16369" table:style-name="ce761"/>
        </table:table-row>
        <table:table-row table:style-name="ro5">
          <table:table-cell table:style-name="ce735"/>
          <table:table-cell table:number-columns-repeated="6" table:style-name="ce734"/>
          <table:table-cell table:style-name="ce731"/>
          <table:table-cell table:number-columns-repeated="5" table:style-name="ce734"/>
          <table:table-cell table:style-name="ce763"/>
          <table:table-cell table:style-name="ce737"/>
          <table:table-cell table:number-columns-repeated="16369" table:style-name="ce761"/>
        </table:table-row>
        <table:table-row table:style-name="ro5">
          <table:table-cell office:value-type="string" table:style-name="ce735">
            <text:p>民國93年底 <text:s text:c="4"/>2004</text:p>
          </table:table-cell>
          <table:table-cell office:value-type="float" office:value="22215" table:style-name="ce734">
            <text:p><text:s/>22 215</text:p>
          </table:table-cell>
          <table:table-cell office:value-type="float" office:value="720" table:style-name="ce734">
            <text:p><text:s text:c="2"/>720</text:p>
          </table:table-cell>
          <table:table-cell office:value-type="float" office:value="1" table:style-name="ce734">
            <text:p><text:s text:c="2"/>1</text:p>
          </table:table-cell>
          <table:table-cell office:value-type="float" office:value="824" table:style-name="ce734">
            <text:p><text:s text:c="2"/>824</text:p>
          </table:table-cell>
          <table:table-cell office:value-type="float" office:value="730" table:style-name="ce734">
            <text:p><text:s text:c="2"/>730</text:p>
          </table:table-cell>
          <table:table-cell office:value-type="float" office:value="145" table:style-name="ce763">
            <text:p><text:s text:c="2"/>145</text:p>
          </table:table-cell>
          <table:table-cell table:style-name="ce731"/>
          <table:table-cell office:value-type="float" office:value="98" table:style-name="ce734">
            <text:p><text:s text:c="2"/>98</text:p>
          </table:table-cell>
          <table:table-cell office:value-type="float" office:value="246" table:style-name="ce734">
            <text:p><text:s text:c="2"/>246</text:p>
          </table:table-cell>
          <table:table-cell office:value-type="float" office:value="381" table:style-name="ce734">
            <text:p><text:s text:c="2"/>381</text:p>
          </table:table-cell>
          <table:table-cell office:value-type="float" office:value="1366" table:style-name="ce734">
            <text:p><text:s/>1 366</text:p>
          </table:table-cell>
          <table:table-cell office:value-type="float" office:value="113" table:style-name="ce734">
            <text:p><text:s text:c="2"/>113</text:p>
          </table:table-cell>
          <table:table-cell office:value-type="float" office:value="454" table:style-name="ce763">
            <text:p><text:s text:c="2"/>454</text:p>
          </table:table-cell>
          <table:table-cell office:value-type="float" office:value="22" table:style-name="ce734">
            <text:p><text:s text:c="2"/>22</text:p>
          </table:table-cell>
          <table:table-cell table:number-columns-repeated="16369" table:style-name="ce761"/>
        </table:table-row>
        <table:table-row table:style-name="ro5">
          <table:table-cell office:value-type="string" table:style-name="ce735">
            <text:p>民國94年底 <text:s text:c="4"/>2005</text:p>
          </table:table-cell>
          <table:table-cell office:value-type="float" office:value="21584" table:style-name="ce734">
            <text:p><text:s/>21 584</text:p>
          </table:table-cell>
          <table:table-cell office:value-type="float" office:value="737" table:style-name="ce734">
            <text:p><text:s text:c="2"/>737</text:p>
          </table:table-cell>
          <table:table-cell office:value-type="float" office:value="1" table:style-name="ce734">
            <text:p><text:s text:c="2"/>1</text:p>
          </table:table-cell>
          <table:table-cell office:value-type="float" office:value="747" table:style-name="ce734">
            <text:p><text:s text:c="2"/>747</text:p>
          </table:table-cell>
          <table:table-cell office:value-type="float" office:value="683" table:style-name="ce734">
            <text:p><text:s text:c="2"/>683</text:p>
          </table:table-cell>
          <table:table-cell office:value-type="float" office:value="132" table:style-name="ce763">
            <text:p><text:s text:c="2"/>132</text:p>
          </table:table-cell>
          <table:table-cell table:style-name="ce731"/>
          <table:table-cell office:value-type="float" office:value="95" table:style-name="ce734">
            <text:p><text:s text:c="2"/>95</text:p>
          </table:table-cell>
          <table:table-cell office:value-type="float" office:value="223" table:style-name="ce734">
            <text:p><text:s text:c="2"/>223</text:p>
          </table:table-cell>
          <table:table-cell office:value-type="float" office:value="365" table:style-name="ce734">
            <text:p><text:s text:c="2"/>365</text:p>
          </table:table-cell>
          <table:table-cell office:value-type="float" office:value="1352" table:style-name="ce734">
            <text:p><text:s/>1 352</text:p>
          </table:table-cell>
          <table:table-cell office:value-type="float" office:value="108" table:style-name="ce734">
            <text:p><text:s text:c="2"/>108</text:p>
          </table:table-cell>
          <table:table-cell office:value-type="float" office:value="467" table:style-name="ce763">
            <text:p><text:s text:c="2"/>467</text:p>
          </table:table-cell>
          <table:table-cell office:value-type="float" office:value="22" table:style-name="ce734">
            <text:p><text:s text:c="2"/>22</text:p>
          </table:table-cell>
          <table:table-cell table:number-columns-repeated="16369" table:style-name="ce761"/>
        </table:table-row>
        <table:table-row table:style-name="ro5">
          <table:table-cell office:value-type="string" table:style-name="ce732">
            <text:p>民國95年底 <text:s text:c="4"/>2006</text:p>
          </table:table-cell>
          <table:table-cell office:value-type="float" office:value="21373" table:style-name="ce730">
            <text:p><text:s/>21 373</text:p>
          </table:table-cell>
          <table:table-cell office:value-type="float" office:value="766" table:style-name="ce730">
            <text:p><text:s text:c="2"/>766</text:p>
          </table:table-cell>
          <table:table-cell office:value-type="float" office:value="1" table:style-name="ce730">
            <text:p><text:s text:c="2"/>1</text:p>
          </table:table-cell>
          <table:table-cell office:value-type="float" office:value="731" table:style-name="ce730">
            <text:p><text:s text:c="2"/>731</text:p>
          </table:table-cell>
          <table:table-cell office:value-type="float" office:value="650" table:style-name="ce730">
            <text:p><text:s text:c="2"/>650</text:p>
          </table:table-cell>
          <table:table-cell office:value-type="float" office:value="125" table:style-name="ce762">
            <text:p><text:s text:c="2"/>125</text:p>
          </table:table-cell>
          <table:table-cell table:style-name="ce731"/>
          <table:table-cell office:value-type="float" office:value="98" table:style-name="ce730">
            <text:p><text:s text:c="2"/>98</text:p>
          </table:table-cell>
          <table:table-cell office:value-type="float" office:value="228" table:style-name="ce730">
            <text:p><text:s text:c="2"/>228</text:p>
          </table:table-cell>
          <table:table-cell office:value-type="float" office:value="361" table:style-name="ce730">
            <text:p><text:s text:c="2"/>361</text:p>
          </table:table-cell>
          <table:table-cell office:value-type="float" office:value="1330" table:style-name="ce730">
            <text:p><text:s/>1 330</text:p>
          </table:table-cell>
          <table:table-cell office:value-type="float" office:value="114" table:style-name="ce730">
            <text:p><text:s text:c="2"/>114</text:p>
          </table:table-cell>
          <table:table-cell office:value-type="float" office:value="491" table:style-name="ce762">
            <text:p><text:s text:c="2"/>491</text:p>
          </table:table-cell>
          <table:table-cell office:value-type="float" office:value="18" table:style-name="ce730">
            <text:p><text:s text:c="2"/>18</text:p>
          </table:table-cell>
          <table:table-cell table:number-columns-repeated="16369" table:style-name="ce761"/>
        </table:table-row>
        <table:table-row table:style-name="ro6">
          <table:table-cell table:style-name="ce760"/>
          <table:table-cell table:number-columns-repeated="5" table:style-name="ce757"/>
          <table:table-cell table:number-columns-repeated="2" table:style-name="ce759"/>
          <table:table-cell table:number-columns-repeated="3" table:style-name="ce758"/>
          <table:table-cell table:number-columns-repeated="2" table:style-name="ce757"/>
          <table:table-cell table:number-columns-repeated="2" table:style-name="ce756"/>
          <table:table-cell table:number-columns-repeated="16369"/>
        </table:table-row>
        <table:table-row table:style-name="ro7">
          <table:table-cell office:value-type="string" table:style-name="ce754">
            <text:p>年 <text:s/>底 <text:s/>別 <text:s/>及</text:p>
          </table:table-cell>
          <table:table-cell office:value-type="string" table:style-name="ce755">
            <text:p>橡膠</text:p>
          </table:table-cell>
          <table:table-cell office:value-type="string" table:style-name="ce755">
            <text:p>塑膠</text:p>
          </table:table-cell>
          <table:table-cell office:value-type="string" table:style-name="ce753">
            <text:p>非金屬</text:p>
          </table:table-cell>
          <table:table-cell office:value-type="string" table:style-name="ce753">
            <text:p>金屬</text:p>
          </table:table-cell>
          <table:table-cell office:value-type="string" table:style-name="ce753">
            <text:p>金屬</text:p>
          </table:table-cell>
          <table:table-cell office:value-type="string" table:style-name="ce753">
            <text:p>機械設備</text:p>
          </table:table-cell>
          <table:table-cell table:style-name="ce748"/>
          <table:table-cell office:value-type="string" table:style-name="ce753">
            <text:p>電腦、通信</text:p>
          </table:table-cell>
          <table:table-cell office:value-type="string" table:style-name="ce755">
            <text:p>電子</text:p>
          </table:table-cell>
          <table:table-cell office:value-type="string" table:style-name="ce754">
            <text:p>電力機械</text:p>
          </table:table-cell>
          <table:table-cell office:value-type="string" table:style-name="ce753">
            <text:p>運輸工具</text:p>
          </table:table-cell>
          <table:table-cell office:value-type="string" table:style-name="ce753">
            <text:p>精密、光學、</text:p>
          </table:table-cell>
          <table:table-cell office:value-type="string" table:style-name="ce752">
            <text:p>其它工業</text:p>
          </table:table-cell>
          <table:table-cell office:value-type="string" table:style-name="ce751">
            <text:p>其它</text:p>
          </table:table-cell>
          <table:table-cell table:number-columns-repeated="16369"/>
        </table:table-row>
        <table:table-row table:style-name="ro7">
          <table:table-cell table:style-name="ce736"/>
          <table:table-cell office:value-type="string" table:style-name="ce750">
            <text:p>製品</text:p>
          </table:table-cell>
          <table:table-cell office:value-type="string" table:style-name="ce750">
            <text:p>製品</text:p>
          </table:table-cell>
          <table:table-cell office:value-type="string" table:style-name="ce745">
            <text:p>礦物製品</text:p>
          </table:table-cell>
          <table:table-cell office:value-type="string" table:style-name="ce745">
            <text:p>基本</text:p>
          </table:table-cell>
          <table:table-cell office:value-type="string" table:style-name="ce745">
            <text:p>製品</text:p>
          </table:table-cell>
          <table:table-cell office:value-type="string" table:style-name="ce750">
            <text:p>製造</text:p>
          </table:table-cell>
          <table:table-cell table:style-name="ce748"/>
          <table:table-cell office:value-type="string" table:style-name="ce745">
            <text:p>及視聽電子</text:p>
          </table:table-cell>
          <table:table-cell office:value-type="string" table:style-name="ce745">
            <text:p>零組件</text:p>
          </table:table-cell>
          <table:table-cell office:value-type="string" table:style-name="ce736">
            <text:p>器材及設備</text:p>
          </table:table-cell>
          <table:table-cell office:value-type="string" table:style-name="ce750">
            <text:p>製造</text:p>
          </table:table-cell>
          <table:table-cell office:value-type="string" table:style-name="ce749">
            <text:p>醫療器材及</text:p>
          </table:table-cell>
          <table:table-cell office:value-type="string" table:style-name="ce748">
            <text:p>製品</text:p>
          </table:table-cell>
          <table:table-cell office:value-type="string" table:style-name="ce747">
            <text:p>未分類</text:p>
          </table:table-cell>
          <table:table-cell table:number-columns-repeated="16369"/>
        </table:table-row>
        <table:table-row table:style-name="ro8">
          <table:table-cell office:value-type="string" table:style-name="ce736">
            <text:p>區 <text:s/>別</text:p>
          </table:table-cell>
          <table:table-cell office:value-type="string" table:style-name="ce745">
            <text:p>製造業</text:p>
          </table:table-cell>
          <table:table-cell office:value-type="string" table:style-name="ce745">
            <text:p>製造業</text:p>
          </table:table-cell>
          <table:table-cell office:value-type="string" table:style-name="ce745">
            <text:p>製造業</text:p>
          </table:table-cell>
          <table:table-cell office:value-type="string" table:style-name="ce745">
            <text:p>工業</text:p>
          </table:table-cell>
          <table:table-cell office:value-type="string" table:style-name="ce745">
            <text:p>製造業</text:p>
          </table:table-cell>
          <table:table-cell office:value-type="string" table:style-name="ce745">
            <text:p>修配業</text:p>
          </table:table-cell>
          <table:table-cell table:style-name="ce746"/>
          <table:table-cell office:value-type="string" table:style-name="ce745">
            <text:p>產品製造業</text:p>
          </table:table-cell>
          <table:table-cell office:value-type="string" table:style-name="ce745">
            <text:p>製造業</text:p>
          </table:table-cell>
          <table:table-cell office:value-type="string" table:style-name="ce736">
            <text:p>製造修配業</text:p>
          </table:table-cell>
          <table:table-cell office:value-type="string" table:style-name="ce745">
            <text:p>修配業</text:p>
          </table:table-cell>
          <table:table-cell office:value-type="string" table:style-name="ce745">
            <text:p>鐘錶製造業</text:p>
          </table:table-cell>
          <table:table-cell office:value-type="string" table:style-name="ce744">
            <text:p>製造業</text:p>
          </table:table-cell>
          <table:table-cell office:value-type="string" table:style-name="ce743">
            <text:p>製造業</text:p>
          </table:table-cell>
          <table:table-cell table:number-columns-repeated="16369"/>
        </table:table-row>
        <table:table-row table:style-name="ro9">
          <table:table-cell office:value-type="string" table:style-name="ce740">
            <text:p>End of Year &amp; District</text:p>
          </table:table-cell>
          <table:table-cell office:value-type="string" table:style-name="ce740">
            <text:p>Manufacture of Rubber Products</text:p>
          </table:table-cell>
          <table:table-cell office:value-type="string" table:style-name="ce740">
            <text:p>Manufacture of Plastic Products</text:p>
          </table:table-cell>
          <table:table-cell office:value-type="string" table:style-name="ce740">
            <text:p>Manufacture of Non-metallic Mineral Products</text:p>
          </table:table-cell>
          <table:table-cell office:value-type="string" table:style-name="ce740">
            <text:p>Basic Metal Industries</text:p>
          </table:table-cell>
          <table:table-cell office:value-type="string" table:style-name="ce740">
            <text:p>Manufacture of Fabricated Metal Products</text:p>
          </table:table-cell>
          <table:table-cell office:value-type="string" table:style-name="ce740">
            <text:p>Manufacture &amp; Repair of Machinery &amp; Equipment</text:p>
          </table:table-cell>
          <table:table-cell table:style-name="ce742"/>
          <table:table-cell office:value-type="string" table:style-name="ce740">
            <text:p>Manufacture of 3C Products<text:s/></text:p>
          </table:table-cell>
          <table:table-cell office:value-type="string" table:style-name="ce740">
            <text:p>Manufacture of Electronic</text:p>
          </table:table-cell>
          <table:table-cell office:value-type="string" table:style-name="ce741">
            <text:p>Manufacture &amp; Repair of Electrical &amp; Electronic Machinery</text:p>
          </table:table-cell>
          <table:table-cell office:value-type="string" table:style-name="ce740">
            <text:p>Manufacture &amp; Repair of Transport Equipment</text:p>
          </table:table-cell>
          <table:table-cell office:value-type="string" table:style-name="ce740">
            <text:p>Manufacture of Precision Instruments</text:p>
          </table:table-cell>
          <table:table-cell office:value-type="string" table:style-name="ce739">
            <text:p>Manufacture of Miscellaneous Industrial Products</text:p>
          </table:table-cell>
          <table:table-cell office:value-type="string" table:style-name="ce738">
            <text:p>Not Classified Industries</text:p>
          </table:table-cell>
          <table:table-cell table:number-columns-repeated="16369"/>
        </table:table-row>
        <table:table-row table:style-name="ro7" table:visibility="collapse">
          <table:table-cell office:value-type="string" table:style-name="ce735">
            <text:p>民國86年底 <text:s text:c="4"/>1997</text:p>
          </table:table-cell>
          <table:table-cell office:value-type="float" office:value="392" table:style-name="ce737">
            <text:p>392</text:p>
          </table:table-cell>
          <table:table-cell office:value-type="float" office:value="2763" table:style-name="ce734">
            <text:p><text:s/>2 763</text:p>
          </table:table-cell>
          <table:table-cell office:value-type="float" office:value="958" table:style-name="ce734">
            <text:p><text:s text:c="2"/>958</text:p>
          </table:table-cell>
          <table:table-cell office:value-type="float" office:value="443" table:style-name="ce734">
            <text:p><text:s text:c="2"/>443</text:p>
          </table:table-cell>
          <table:table-cell office:value-type="float" office:value="4463" table:style-name="ce734">
            <text:p><text:s/>4 463</text:p>
          </table:table-cell>
          <table:table-cell office:value-type="float" office:value="2835" table:style-name="ce734">
            <text:p><text:s/>2 835</text:p>
          </table:table-cell>
          <table:table-cell table:style-name="ce731"/>
          <table:table-cell office:value-type="float" office:value="5405" table:number-columns-spanned="3" table:number-rows-spanned="1" table:style-name="ce1150">
            <text:p><text:s/>5 405</text:p>
          </table:table-cell>
          <table:covered-table-cell table:number-columns-repeated="2"/>
          <table:table-cell office:value-type="float" office:value="833" table:style-name="ce734">
            <text:p><text:s text:c="2"/>833</text:p>
          </table:table-cell>
          <table:table-cell office:value-type="float" office:value="484" table:style-name="ce734">
            <text:p><text:s text:c="2"/>484</text:p>
          </table:table-cell>
          <table:table-cell office:value-type="float" office:value="1637" table:style-name="ce731">
            <text:p><text:s/>1 637</text:p>
          </table:table-cell>
          <table:table-cell office:value-type="float" office:value="0" table:style-name="ce733">
            <text:p><text:s/>-<text:s/></text:p>
          </table:table-cell>
          <table:table-cell table:number-columns-repeated="16369"/>
        </table:table-row>
        <table:table-row table:style-name="ro7" table:visibility="collapse">
          <table:table-cell office:value-type="string" table:style-name="ce735">
            <text:p>民國87年底 <text:s text:c="4"/>1998</text:p>
          </table:table-cell>
          <table:table-cell office:value-type="float" office:value="382" table:style-name="ce734">
            <text:p><text:s text:c="2"/>382</text:p>
          </table:table-cell>
          <table:table-cell office:value-type="float" office:value="2706" table:style-name="ce734">
            <text:p><text:s/>2 706</text:p>
          </table:table-cell>
          <table:table-cell office:value-type="float" office:value="902" table:style-name="ce734">
            <text:p><text:s text:c="2"/>902</text:p>
          </table:table-cell>
          <table:table-cell office:value-type="float" office:value="433" table:style-name="ce734">
            <text:p><text:s text:c="2"/>433</text:p>
          </table:table-cell>
          <table:table-cell office:value-type="float" office:value="4579" table:style-name="ce734">
            <text:p><text:s/>4 579</text:p>
          </table:table-cell>
          <table:table-cell office:value-type="float" office:value="2820" table:style-name="ce734">
            <text:p><text:s/>2 820</text:p>
          </table:table-cell>
          <table:table-cell table:style-name="ce731"/>
          <table:table-cell office:value-type="float" office:value="5477" table:number-columns-spanned="3" table:number-rows-spanned="1" table:style-name="ce1149">
            <text:p><text:s/>5 477</text:p>
          </table:table-cell>
          <table:covered-table-cell table:number-columns-repeated="2"/>
          <table:table-cell office:value-type="float" office:value="811" table:style-name="ce734">
            <text:p><text:s text:c="2"/>811</text:p>
          </table:table-cell>
          <table:table-cell office:value-type="float" office:value="479" table:style-name="ce734">
            <text:p><text:s text:c="2"/>479</text:p>
          </table:table-cell>
          <table:table-cell office:value-type="float" office:value="1554" table:style-name="ce731">
            <text:p><text:s/>1 554</text:p>
          </table:table-cell>
          <table:table-cell office:value-type="float" office:value="0" table:style-name="ce733">
            <text:p><text:s/>-<text:s/></text:p>
          </table:table-cell>
          <table:table-cell table:number-columns-repeated="16369"/>
        </table:table-row>
        <table:table-row table:style-name="ro7" table:visibility="collapse">
          <table:table-cell office:value-type="string" table:style-name="ce735">
            <text:p>民國88年底 <text:s text:c="4"/>1999</text:p>
          </table:table-cell>
          <table:table-cell office:value-type="float" office:value="382" table:style-name="ce734">
            <text:p><text:s text:c="2"/>382</text:p>
          </table:table-cell>
          <table:table-cell office:value-type="float" office:value="2726" table:style-name="ce734">
            <text:p><text:s/>2 726</text:p>
          </table:table-cell>
          <table:table-cell office:value-type="float" office:value="898" table:style-name="ce734">
            <text:p><text:s text:c="2"/>898</text:p>
          </table:table-cell>
          <table:table-cell office:value-type="float" office:value="452" table:style-name="ce734">
            <text:p><text:s text:c="2"/>452</text:p>
          </table:table-cell>
          <table:table-cell office:value-type="float" office:value="4711" table:style-name="ce734">
            <text:p><text:s/>4 711</text:p>
          </table:table-cell>
          <table:table-cell office:value-type="float" office:value="2926" table:style-name="ce734">
            <text:p><text:s/>2 926</text:p>
          </table:table-cell>
          <table:table-cell table:style-name="ce731"/>
          <table:table-cell office:value-type="float" office:value="5744" table:number-columns-spanned="3" table:number-rows-spanned="1" table:style-name="ce1149">
            <text:p><text:s/>5 744</text:p>
          </table:table-cell>
          <table:covered-table-cell table:number-columns-repeated="2"/>
          <table:table-cell office:value-type="float" office:value="819" table:style-name="ce734">
            <text:p><text:s text:c="2"/>819</text:p>
          </table:table-cell>
          <table:table-cell office:value-type="float" office:value="497" table:style-name="ce734">
            <text:p><text:s text:c="2"/>497</text:p>
          </table:table-cell>
          <table:table-cell office:value-type="float" office:value="1559" table:style-name="ce731">
            <text:p><text:s/>1 559</text:p>
          </table:table-cell>
          <table:table-cell office:value-type="float" office:value="0" table:style-name="ce733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735">
            <text:p>民國89年底 <text:s text:c="4"/>2000</text:p>
          </table:table-cell>
          <table:table-cell office:value-type="float" office:value="376" table:style-name="ce734">
            <text:p><text:s text:c="2"/>376</text:p>
          </table:table-cell>
          <table:table-cell office:value-type="float" office:value="2664" table:style-name="ce734">
            <text:p><text:s/>2 664</text:p>
          </table:table-cell>
          <table:table-cell office:value-type="float" office:value="876" table:style-name="ce734">
            <text:p><text:s text:c="2"/>876</text:p>
          </table:table-cell>
          <table:table-cell office:value-type="float" office:value="440" table:style-name="ce734">
            <text:p><text:s text:c="2"/>440</text:p>
          </table:table-cell>
          <table:table-cell office:value-type="float" office:value="4817" table:style-name="ce734">
            <text:p><text:s/>4 817</text:p>
          </table:table-cell>
          <table:table-cell office:value-type="float" office:value="2924" table:style-name="ce734">
            <text:p><text:s/>2 924</text:p>
          </table:table-cell>
          <table:table-cell table:style-name="ce731"/>
          <table:table-cell office:value-type="float" office:value="6019" table:number-columns-spanned="3" table:number-rows-spanned="1" table:style-name="ce1149">
            <text:p><text:s/>6 019</text:p>
          </table:table-cell>
          <table:covered-table-cell table:number-columns-repeated="2"/>
          <table:table-cell office:value-type="float" office:value="817" table:style-name="ce734">
            <text:p><text:s text:c="2"/>817</text:p>
          </table:table-cell>
          <table:table-cell office:value-type="float" office:value="526" table:style-name="ce734">
            <text:p><text:s text:c="2"/>526</text:p>
          </table:table-cell>
          <table:table-cell office:value-type="float" office:value="1477" table:style-name="ce731">
            <text:p><text:s/>1 477</text:p>
          </table:table-cell>
          <table:table-cell office:value-type="float" office:value="0" table:style-name="ce733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735">
            <text:p>民國90年底 <text:s text:c="4"/>2001</text:p>
          </table:table-cell>
          <table:table-cell office:value-type="float" office:value="378" table:style-name="ce734">
            <text:p><text:s text:c="2"/>378</text:p>
          </table:table-cell>
          <table:table-cell office:value-type="float" office:value="2554" table:style-name="ce734">
            <text:p><text:s/>2 554</text:p>
          </table:table-cell>
          <table:table-cell office:value-type="float" office:value="836" table:style-name="ce734">
            <text:p><text:s text:c="2"/>836</text:p>
          </table:table-cell>
          <table:table-cell office:value-type="float" office:value="440" table:style-name="ce734">
            <text:p><text:s text:c="2"/>440</text:p>
          </table:table-cell>
          <table:table-cell office:value-type="float" office:value="4747" table:style-name="ce734">
            <text:p><text:s/>4 747</text:p>
          </table:table-cell>
          <table:table-cell office:value-type="float" office:value="2893" table:style-name="ce734">
            <text:p><text:s/>2 893</text:p>
          </table:table-cell>
          <table:table-cell table:style-name="ce731"/>
          <table:table-cell office:value-type="float" office:value="99" table:style-name="ce734">
            <text:p><text:s text:c="2"/>99</text:p>
          </table:table-cell>
          <table:table-cell office:value-type="float" office:value="47" table:style-name="ce734">
            <text:p><text:s text:c="2"/>47</text:p>
          </table:table-cell>
          <table:table-cell office:value-type="float" office:value="5744" table:style-name="ce734">
            <text:p><text:s/>5 744</text:p>
          </table:table-cell>
          <table:table-cell office:value-type="float" office:value="808" table:style-name="ce734">
            <text:p><text:s text:c="2"/>808</text:p>
          </table:table-cell>
          <table:table-cell office:value-type="float" office:value="516" table:style-name="ce734">
            <text:p><text:s text:c="2"/>516</text:p>
          </table:table-cell>
          <table:table-cell office:value-type="float" office:value="1384" table:style-name="ce731">
            <text:p><text:s/>1 384</text:p>
          </table:table-cell>
          <table:table-cell office:value-type="float" office:value="0" table:style-name="ce733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735">
            <text:p>民國91年底 <text:s text:c="4"/>2002</text:p>
          </table:table-cell>
          <table:table-cell office:value-type="float" office:value="389" table:style-name="ce734">
            <text:p><text:s text:c="2"/>389</text:p>
          </table:table-cell>
          <table:table-cell office:value-type="float" office:value="2570" table:style-name="ce734">
            <text:p><text:s/>2 570</text:p>
          </table:table-cell>
          <table:table-cell office:value-type="float" office:value="833" table:style-name="ce734">
            <text:p><text:s text:c="2"/>833</text:p>
          </table:table-cell>
          <table:table-cell office:value-type="float" office:value="434" table:style-name="ce734">
            <text:p><text:s text:c="2"/>434</text:p>
          </table:table-cell>
          <table:table-cell office:value-type="float" office:value="4710" table:style-name="ce734">
            <text:p><text:s/>4 710</text:p>
          </table:table-cell>
          <table:table-cell office:value-type="float" office:value="3059" table:style-name="ce734">
            <text:p><text:s/>3 059</text:p>
          </table:table-cell>
          <table:table-cell table:style-name="ce731"/>
          <table:table-cell office:value-type="float" office:value="311" table:style-name="ce734">
            <text:p><text:s text:c="2"/>311</text:p>
          </table:table-cell>
          <table:table-cell office:value-type="float" office:value="183" table:style-name="ce734">
            <text:p><text:s text:c="2"/>183</text:p>
          </table:table-cell>
          <table:table-cell office:value-type="float" office:value="5522" table:style-name="ce734">
            <text:p><text:s/>5 522</text:p>
          </table:table-cell>
          <table:table-cell office:value-type="float" office:value="805" table:style-name="ce734">
            <text:p><text:s text:c="2"/>805</text:p>
          </table:table-cell>
          <table:table-cell office:value-type="float" office:value="526" table:style-name="ce734">
            <text:p><text:s text:c="2"/>526</text:p>
          </table:table-cell>
          <table:table-cell office:value-type="float" office:value="1367" table:style-name="ce731">
            <text:p><text:s/>1 367</text:p>
          </table:table-cell>
          <table:table-cell office:value-type="float" office:value="0" table:style-name="ce733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735">
            <text:p>民國92年底 <text:s text:c="4"/>2003</text:p>
          </table:table-cell>
          <table:table-cell office:value-type="float" office:value="406" table:style-name="ce734">
            <text:p><text:s text:c="2"/>406</text:p>
          </table:table-cell>
          <table:table-cell office:value-type="float" office:value="2805" table:style-name="ce734">
            <text:p><text:s/>2 805</text:p>
          </table:table-cell>
          <table:table-cell office:value-type="float" office:value="791" table:style-name="ce734">
            <text:p><text:s text:c="2"/>791</text:p>
          </table:table-cell>
          <table:table-cell office:value-type="float" office:value="431" table:style-name="ce734">
            <text:p><text:s text:c="2"/>431</text:p>
          </table:table-cell>
          <table:table-cell office:value-type="float" office:value="3519" table:style-name="ce734">
            <text:p><text:s/>3 519</text:p>
          </table:table-cell>
          <table:table-cell office:value-type="float" office:value="4819" table:style-name="ce734">
            <text:p><text:s/>4 819</text:p>
          </table:table-cell>
          <table:table-cell table:style-name="ce731"/>
          <table:table-cell office:value-type="float" office:value="2374" table:style-name="ce734">
            <text:p><text:s/>2 374</text:p>
          </table:table-cell>
          <table:table-cell office:value-type="float" office:value="1694" table:style-name="ce734">
            <text:p><text:s/>1 694</text:p>
          </table:table-cell>
          <table:table-cell office:value-type="float" office:value="1607" table:style-name="ce734">
            <text:p><text:s/>1 607</text:p>
          </table:table-cell>
          <table:table-cell office:value-type="float" office:value="634" table:style-name="ce734">
            <text:p><text:s text:c="2"/>634</text:p>
          </table:table-cell>
          <table:table-cell office:value-type="float" office:value="499" table:style-name="ce734">
            <text:p><text:s text:c="2"/>499</text:p>
          </table:table-cell>
          <table:table-cell office:value-type="float" office:value="1135" table:style-name="ce731">
            <text:p><text:s/>1 135</text:p>
          </table:table-cell>
          <table:table-cell office:value-type="float" office:value="13" table:style-name="ce733">
            <text:p><text:s/>13<text:s/></text:p>
          </table:table-cell>
          <table:table-cell table:number-columns-repeated="16369"/>
        </table:table-row>
        <table:table-row table:style-name="ro7">
          <table:table-cell table:style-name="ce735"/>
          <table:table-cell table:style-name="ce737"/>
          <table:table-cell table:number-columns-repeated="5" table:style-name="ce734"/>
          <table:table-cell table:style-name="ce731"/>
          <table:table-cell table:number-columns-repeated="3" table:style-name="ce736"/>
          <table:table-cell table:number-columns-repeated="2" table:style-name="ce734"/>
          <table:table-cell table:style-name="ce731"/>
          <table:table-cell table:style-name="ce733"/>
          <table:table-cell table:number-columns-repeated="16369"/>
        </table:table-row>
        <table:table-row table:style-name="ro7">
          <table:table-cell office:value-type="string" table:style-name="ce735">
            <text:p>民國93年底 <text:s text:c="4"/>2004</text:p>
          </table:table-cell>
          <table:table-cell office:value-type="float" office:value="341" table:style-name="ce734">
            <text:p><text:s text:c="2"/>341</text:p>
          </table:table-cell>
          <table:table-cell office:value-type="float" office:value="2408" table:style-name="ce734">
            <text:p><text:s/>2 408</text:p>
          </table:table-cell>
          <table:table-cell office:value-type="float" office:value="555" table:style-name="ce734">
            <text:p><text:s text:c="2"/>555</text:p>
          </table:table-cell>
          <table:table-cell office:value-type="float" office:value="348" table:style-name="ce734">
            <text:p><text:s text:c="2"/>348</text:p>
          </table:table-cell>
          <table:table-cell office:value-type="float" office:value="3182" table:style-name="ce734">
            <text:p><text:s/>3 182</text:p>
          </table:table-cell>
          <table:table-cell office:value-type="float" office:value="4281" table:style-name="ce734">
            <text:p><text:s/>4 281</text:p>
          </table:table-cell>
          <table:table-cell table:style-name="ce731"/>
          <table:table-cell office:value-type="float" office:value="1861" table:style-name="ce734">
            <text:p><text:s/>1 861</text:p>
          </table:table-cell>
          <table:table-cell office:value-type="float" office:value="1381" table:style-name="ce734">
            <text:p><text:s/>1 381</text:p>
          </table:table-cell>
          <table:table-cell office:value-type="float" office:value="1162" table:style-name="ce734">
            <text:p><text:s/>1 162</text:p>
          </table:table-cell>
          <table:table-cell office:value-type="float" office:value="441" table:style-name="ce734">
            <text:p><text:s text:c="2"/>441</text:p>
          </table:table-cell>
          <table:table-cell office:value-type="float" office:value="401" table:style-name="ce734">
            <text:p><text:s text:c="2"/>401</text:p>
          </table:table-cell>
          <table:table-cell office:value-type="float" office:value="754" table:style-name="ce731">
            <text:p><text:s text:c="2"/>754</text:p>
          </table:table-cell>
          <table:table-cell office:value-type="float" office:value="0" table:style-name="ce733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735">
            <text:p>民國94年底 <text:s text:c="4"/>2005</text:p>
          </table:table-cell>
          <table:table-cell office:value-type="float" office:value="337" table:style-name="ce734">
            <text:p><text:s text:c="2"/>337</text:p>
          </table:table-cell>
          <table:table-cell office:value-type="float" office:value="2385" table:style-name="ce734">
            <text:p><text:s/>2 385</text:p>
          </table:table-cell>
          <table:table-cell office:value-type="float" office:value="507" table:style-name="ce734">
            <text:p><text:s text:c="2"/>507</text:p>
          </table:table-cell>
          <table:table-cell office:value-type="float" office:value="348" table:style-name="ce734">
            <text:p><text:s text:c="2"/>348</text:p>
          </table:table-cell>
          <table:table-cell office:value-type="float" office:value="3166" table:style-name="ce734">
            <text:p><text:s/>3 166</text:p>
          </table:table-cell>
          <table:table-cell office:value-type="float" office:value="4210" table:style-name="ce734">
            <text:p><text:s/>4 210</text:p>
          </table:table-cell>
          <table:table-cell table:style-name="ce731"/>
          <table:table-cell office:value-type="float" office:value="1791" table:style-name="ce734">
            <text:p><text:s/>1 791</text:p>
          </table:table-cell>
          <table:table-cell office:value-type="float" office:value="1336" table:style-name="ce734">
            <text:p><text:s/>1 336</text:p>
          </table:table-cell>
          <table:table-cell office:value-type="float" office:value="1079" table:style-name="ce734">
            <text:p><text:s/>1 079</text:p>
          </table:table-cell>
          <table:table-cell office:value-type="float" office:value="432" table:style-name="ce734">
            <text:p><text:s text:c="2"/>432</text:p>
          </table:table-cell>
          <table:table-cell office:value-type="float" office:value="403" table:style-name="ce734">
            <text:p><text:s text:c="2"/>403</text:p>
          </table:table-cell>
          <table:table-cell office:value-type="float" office:value="658" table:style-name="ce731">
            <text:p><text:s text:c="2"/>658</text:p>
          </table:table-cell>
          <table:table-cell office:value-type="float" office:value="0" table:style-name="ce733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732">
            <text:p>民國95年底 <text:s text:c="4"/>2006</text:p>
          </table:table-cell>
          <table:table-cell office:value-type="float" office:value="336" table:style-name="ce730">
            <text:p><text:s text:c="2"/>336</text:p>
          </table:table-cell>
          <table:table-cell office:value-type="float" office:value="2350" table:style-name="ce730">
            <text:p><text:s/>2 350</text:p>
          </table:table-cell>
          <table:table-cell office:value-type="float" office:value="494" table:style-name="ce730">
            <text:p><text:s text:c="2"/>494</text:p>
          </table:table-cell>
          <table:table-cell office:value-type="float" office:value="356" table:style-name="ce730">
            <text:p><text:s text:c="2"/>356</text:p>
          </table:table-cell>
          <table:table-cell office:value-type="float" office:value="3176" table:style-name="ce730">
            <text:p><text:s/>3 176</text:p>
          </table:table-cell>
          <table:table-cell office:value-type="float" office:value="4214" table:style-name="ce730">
            <text:p><text:s/>4 214</text:p>
          </table:table-cell>
          <table:table-cell table:style-name="ce731"/>
          <table:table-cell office:value-type="float" office:value="1739" table:style-name="ce730">
            <text:p><text:s/>1 739</text:p>
          </table:table-cell>
          <table:table-cell office:value-type="float" office:value="1286" table:style-name="ce730">
            <text:p><text:s/>1 286</text:p>
          </table:table-cell>
          <table:table-cell office:value-type="float" office:value="1045" table:style-name="ce730">
            <text:p><text:s/>1 045</text:p>
          </table:table-cell>
          <table:table-cell office:value-type="float" office:value="421" table:style-name="ce730">
            <text:p><text:s text:c="2"/>421</text:p>
          </table:table-cell>
          <table:table-cell office:value-type="float" office:value="414" table:style-name="ce730">
            <text:p><text:s text:c="2"/>414</text:p>
          </table:table-cell>
          <table:table-cell office:value-type="float" office:value="629" table:style-name="ce729">
            <text:p><text:s text:c="2"/>629</text:p>
          </table:table-cell>
          <table:table-cell office:value-type="float" office:value="0" table:style-name="ce728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727">
            <text:p>備註：92年12月因資料重整中，表中所列為93年1月底資料。</text:p>
          </table:table-cell>
          <table:table-cell table:number-columns-repeated="6" table:style-name="ce725"/>
          <table:table-cell table:number-columns-repeated="2" table:style-name="ce726"/>
          <table:table-cell table:number-columns-repeated="4" table:style-name="ce725"/>
          <table:table-cell table:style-name="ce726"/>
          <table:table-cell table:number-columns-repeated="16370" table:style-name="ce725"/>
        </table:table-row>
        <table:table-row table:number-rows-repeated="1048542" table:style-name="ro7">
          <table:table-cell table:number-columns-repeated="16384"/>
        </table:table-row>
      </table:table>
      <table:table table:name="5-1_(2)" table:style-name="ta1" table:print-ranges="5-1_(2).A1:5-1_(2).AE45">
        <table:table-column table:style-name="co1" table:default-cell-style-name="ce725"/>
        <table:table-column table:style-name="co13" table:default-cell-style-name="ce725"/>
        <table:table-column table:style-name="co2" table:number-columns-repeated="2" table:default-cell-style-name="ce774"/>
        <table:table-column table:style-name="co14" table:default-cell-style-name="ce725"/>
        <table:table-column table:style-name="co4" table:default-cell-style-name="ce725"/>
        <table:table-column table:style-name="co5" table:default-cell-style-name="ce725"/>
        <table:table-column table:style-name="co15" table:default-cell-style-name="ce726"/>
        <table:table-column table:style-name="co6" table:default-cell-style-name="ce726"/>
        <table:table-column table:style-name="co8" table:default-cell-style-name="ce726"/>
        <table:table-column table:style-name="co9" table:default-cell-style-name="ce725"/>
        <table:table-column table:style-name="co2" table:default-cell-style-name="ce725"/>
        <table:table-column table:style-name="co6" table:default-cell-style-name="ce725"/>
        <table:table-column table:style-name="co16" table:default-cell-style-name="ce725"/>
        <table:table-column table:style-name="co11" table:default-cell-style-name="ce726"/>
        <table:table-column table:style-name="co17" table:default-cell-style-name="ce725"/>
        <table:table-column table:style-name="co18" table:default-cell-style-name="ce775"/>
        <table:table-column table:style-name="co19" table:default-cell-style-name="ce725"/>
        <table:table-column table:style-name="co18" table:default-cell-style-name="ce725"/>
        <table:table-column table:style-name="co11" table:default-cell-style-name="ce725"/>
        <table:table-column table:style-name="co12" table:default-cell-style-name="ce725"/>
        <table:table-column table:style-name="co20" table:default-cell-style-name="ce725"/>
        <table:table-column table:style-name="co21" table:default-cell-style-name="ce726"/>
        <table:table-column table:style-name="co16" table:default-cell-style-name="ce725"/>
        <table:table-column table:style-name="co22" table:default-cell-style-name="ce774"/>
        <table:table-column table:style-name="co23" table:default-cell-style-name="ce774"/>
        <table:table-column table:style-name="co2" table:default-cell-style-name="ce775"/>
        <table:table-column table:style-name="co18" table:default-cell-style-name="ce775"/>
        <table:table-column table:style-name="co18" table:default-cell-style-name="ce774"/>
        <table:table-column table:style-name="co24" table:default-cell-style-name="ce725"/>
        <table:table-column table:style-name="co18" table:default-cell-style-name="ce726"/>
        <table:table-column table:style-name="co12" table:number-columns-repeated="16353" table:default-cell-style-name="ce725"/>
        <table:table-row table:style-name="ro1">
          <table:table-cell office:value-type="string" table:number-columns-spanned="7" table:number-rows-spanned="1" table:style-name="ce828">
            <text:p>表5-1、本市工廠登記家數(續一)</text:p>
          </table:table-cell>
          <table:covered-table-cell table:number-columns-repeated="6"/>
          <table:table-cell table:style-name="ce773"/>
          <table:table-cell office:value-type="string" table:number-columns-spanned="7" table:number-rows-spanned="1" table:style-name="ce829">
            <text:p>Table 5 - 1、Number of Factories Existing Registered (Cont.1)</text:p>
          </table:table-cell>
          <table:covered-table-cell table:number-columns-repeated="6"/>
          <table:table-cell office:value-type="string" table:number-columns-spanned="7" table:number-rows-spanned="1" table:style-name="ce828">
            <text:p>表5-1、本市工廠登記家數(續完)</text:p>
          </table:table-cell>
          <table:covered-table-cell table:number-columns-repeated="6"/>
          <table:table-cell table:style-name="ce825"/>
          <table:table-cell office:value-type="string" table:number-columns-spanned="8" table:number-rows-spanned="1" table:style-name="ce830">
            <text:p>Table 5 - 1、Number of Factories Existing Registered <text:s/>(Cont. End)</text:p>
          </table:table-cell>
          <table:covered-table-cell table:number-columns-repeated="7"/>
          <table:table-cell table:number-columns-repeated="16353" table:style-name="ce772"/>
        </table:table-row>
        <table:table-row table:style-name="ro2">
          <table:table-cell office:value-type="string" table:style-name="ce760">
            <text:p>單位：家</text:p>
          </table:table-cell>
          <table:table-cell table:style-name="ce760"/>
          <table:table-cell table:number-columns-repeated="2" table:style-name="ce824"/>
          <table:table-cell table:number-columns-repeated="3" table:style-name="ce760"/>
          <table:table-cell table:style-name="ce759"/>
          <table:table-cell table:number-columns-repeated="4" table:style-name="ce760"/>
          <table:table-cell table:style-name="ce771"/>
          <table:table-cell table:style-name="ce760"/>
          <table:table-cell table:style-name="ce757"/>
          <table:table-cell table:style-name="ce760"/>
          <table:table-cell table:style-name="ce821"/>
          <table:table-cell table:number-columns-repeated="5" table:style-name="ce757"/>
          <table:table-cell table:style-name="ce759"/>
          <table:table-cell table:style-name="ce758"/>
          <table:table-cell table:number-columns-repeated="2" table:style-name="ce823"/>
          <table:table-cell table:number-columns-repeated="2" table:style-name="ce822"/>
          <table:table-cell table:style-name="ce821"/>
          <table:table-cell table:style-name="ce760"/>
          <table:table-cell table:style-name="ce756"/>
          <table:table-cell table:number-columns-repeated="16353" table:style-name="ce757"/>
        </table:table-row>
        <table:table-row table:style-name="ro3">
          <table:table-cell office:value-type="string" table:style-name="ce754">
            <text:p>年 <text:s/>底 <text:s/>別 <text:s/>及</text:p>
          </table:table-cell>
          <table:table-cell table:style-name="ce767"/>
          <table:table-cell office:value-type="string" table:style-name="ce820">
            <text:p>食品</text:p>
          </table:table-cell>
          <table:table-cell office:value-type="string" table:style-name="ce816">
            <text:p>飲料</text:p>
          </table:table-cell>
          <table:table-cell office:value-type="string" table:style-name="ce750">
            <text:p>菸草</text:p>
          </table:table-cell>
          <table:table-cell table:style-name="ce736"/>
          <table:table-cell office:value-type="string" table:style-name="ce745">
            <text:p>成衣及</text:p>
          </table:table-cell>
          <table:table-cell table:style-name="ce746"/>
          <table:table-cell office:value-type="string" table:style-name="ce745">
            <text:p>皮革、毛皮</text:p>
          </table:table-cell>
          <table:table-cell office:value-type="string" table:style-name="ce750">
            <text:p>木竹</text:p>
          </table:table-cell>
          <table:table-cell office:value-type="string" table:style-name="ce745">
            <text:p>紙漿、紙</text:p>
          </table:table-cell>
          <table:table-cell office:value-type="string" table:style-name="ce736">
            <text:p>印 <text:s/>刷 <text:s/>及</text:p>
          </table:table-cell>
          <table:table-cell office:value-type="string" table:style-name="ce753">
            <text:p>石油及</text:p>
          </table:table-cell>
          <table:table-cell office:value-type="string" table:style-name="ce750">
            <text:p>化學</text:p>
          </table:table-cell>
          <table:table-cell office:value-type="string" table:style-name="ce770">
            <text:p>化學</text:p>
          </table:table-cell>
          <table:table-cell office:value-type="string" table:style-name="ce754">
            <text:p>年 <text:s/>底 <text:s/>別 <text:s/>及</text:p>
          </table:table-cell>
          <table:table-cell office:value-type="string" table:style-name="ce819">
            <text:p>藥品</text:p>
          </table:table-cell>
          <table:table-cell office:value-type="string" table:style-name="ce755">
            <text:p>橡膠</text:p>
          </table:table-cell>
          <table:table-cell office:value-type="string" table:style-name="ce755">
            <text:p>塑膠</text:p>
          </table:table-cell>
          <table:table-cell office:value-type="string" table:style-name="ce753">
            <text:p>非金屬</text:p>
          </table:table-cell>
          <table:table-cell office:value-type="string" table:style-name="ce755">
            <text:p>基本</text:p>
          </table:table-cell>
          <table:table-cell office:value-type="string" table:style-name="ce755">
            <text:p>金屬</text:p>
          </table:table-cell>
          <table:table-cell table:style-name="ce748"/>
          <table:table-cell office:value-type="string" table:style-name="ce755">
            <text:p>電子</text:p>
          </table:table-cell>
          <table:table-cell office:value-type="string" table:style-name="ce818">
            <text:p>電腦、電子產品</text:p>
          </table:table-cell>
          <table:table-cell office:value-type="string" table:style-name="ce819">
            <text:p>電力</text:p>
          </table:table-cell>
          <table:table-cell office:value-type="string" table:style-name="ce819">
            <text:p>機械</text:p>
          </table:table-cell>
          <table:table-cell office:value-type="string" table:style-name="ce818">
            <text:p>汽車及</text:p>
          </table:table-cell>
          <table:table-cell office:value-type="string" table:style-name="ce818">
            <text:p>其他</text:p>
          </table:table-cell>
          <table:table-cell office:value-type="string" table:style-name="ce745">
            <text:p>家具及</text:p>
          </table:table-cell>
          <table:table-cell office:value-type="string" table:style-name="ce752">
            <text:p>其它</text:p>
          </table:table-cell>
          <table:table-cell table:number-columns-repeated="16353" table:style-name="ce765"/>
        </table:table-row>
        <table:table-row table:style-name="ro3">
          <table:table-cell table:style-name="ce736"/>
          <table:table-cell office:value-type="string" table:style-name="ce736">
            <text:p>總 <text:s text:c="4"/>計</text:p>
          </table:table-cell>
          <table:table-cell table:style-name="ce817"/>
          <table:table-cell table:style-name="ce814"/>
          <table:table-cell table:style-name="ce745"/>
          <table:table-cell office:value-type="string" table:style-name="ce745">
            <text:p>紡織業</text:p>
          </table:table-cell>
          <table:table-cell office:value-type="string" table:style-name="ce745">
            <text:p>服飾品</text:p>
          </table:table-cell>
          <table:table-cell table:style-name="ce746"/>
          <table:table-cell office:value-type="string" table:style-name="ce745">
            <text:p>及其製品</text:p>
          </table:table-cell>
          <table:table-cell office:value-type="string" table:style-name="ce750">
            <text:p>製品</text:p>
          </table:table-cell>
          <table:table-cell office:value-type="string" table:style-name="ce745">
            <text:p>及紙製品</text:p>
          </table:table-cell>
          <table:table-cell table:style-name="ce736"/>
          <table:table-cell office:value-type="string" table:style-name="ce768">
            <text:p>煤製品</text:p>
          </table:table-cell>
          <table:table-cell office:value-type="string" table:style-name="ce750">
            <text:p>材料</text:p>
          </table:table-cell>
          <table:table-cell office:value-type="string" table:style-name="ce769">
            <text:p>製品</text:p>
          </table:table-cell>
          <table:table-cell table:style-name="ce736"/>
          <table:table-cell table:style-name="ce816"/>
          <table:table-cell office:value-type="string" table:style-name="ce750">
            <text:p>製品</text:p>
          </table:table-cell>
          <table:table-cell office:value-type="string" table:style-name="ce750">
            <text:p>製品</text:p>
          </table:table-cell>
          <table:table-cell office:value-type="string" table:style-name="ce745">
            <text:p>礦物製品</text:p>
          </table:table-cell>
          <table:table-cell office:value-type="string" table:style-name="ce750">
            <text:p>金屬</text:p>
          </table:table-cell>
          <table:table-cell office:value-type="string" table:style-name="ce750">
            <text:p>製品</text:p>
          </table:table-cell>
          <table:table-cell table:style-name="ce748"/>
          <table:table-cell office:value-type="string" table:style-name="ce745">
            <text:p>零組件</text:p>
          </table:table-cell>
          <table:table-cell office:value-type="string" table:style-name="ce814">
            <text:p>及光學製品</text:p>
          </table:table-cell>
          <table:table-cell office:value-type="string" table:style-name="ce816">
            <text:p>設備</text:p>
          </table:table-cell>
          <table:table-cell office:value-type="string" table:style-name="ce816">
            <text:p>設備</text:p>
          </table:table-cell>
          <table:table-cell office:value-type="string" table:style-name="ce816">
            <text:p>其零件</text:p>
          </table:table-cell>
          <table:table-cell office:value-type="string" table:style-name="ce816">
            <text:p>運輸工具</text:p>
          </table:table-cell>
          <table:table-cell office:value-type="string" table:style-name="ce745">
            <text:p>裝設品</text:p>
          </table:table-cell>
          <table:table-cell table:style-name="ce748"/>
          <table:table-cell table:number-columns-repeated="16353" table:style-name="ce765"/>
        </table:table-row>
        <table:table-row table:style-name="ro3">
          <table:table-cell office:value-type="string" table:style-name="ce736">
            <text:p>區 <text:s/>別</text:p>
          </table:table-cell>
          <table:table-cell table:style-name="ce767"/>
          <table:table-cell office:value-type="string" table:style-name="ce814">
            <text:p>製造業</text:p>
          </table:table-cell>
          <table:table-cell office:value-type="string" table:style-name="ce814">
            <text:p>製造業</text:p>
          </table:table-cell>
          <table:table-cell office:value-type="string" table:style-name="ce745">
            <text:p>製造業</text:p>
          </table:table-cell>
          <table:table-cell table:style-name="ce736"/>
          <table:table-cell office:value-type="string" table:style-name="ce745">
            <text:p>製造業</text:p>
          </table:table-cell>
          <table:table-cell table:style-name="ce746"/>
          <table:table-cell office:value-type="string" table:style-name="ce745">
            <text:p>製造業</text:p>
          </table:table-cell>
          <table:table-cell office:value-type="string" table:style-name="ce745">
            <text:p>製造業</text:p>
          </table:table-cell>
          <table:table-cell office:value-type="string" table:style-name="ce745">
            <text:p>製造業</text:p>
          </table:table-cell>
          <table:table-cell office:value-type="string" table:style-name="ce736">
            <text:p>其輔助業</text:p>
          </table:table-cell>
          <table:table-cell office:value-type="string" table:style-name="ce745">
            <text:p>製造業</text:p>
          </table:table-cell>
          <table:table-cell office:value-type="string" table:style-name="ce745">
            <text:p>製造業</text:p>
          </table:table-cell>
          <table:table-cell office:value-type="string" table:style-name="ce766">
            <text:p>製造業</text:p>
          </table:table-cell>
          <table:table-cell office:value-type="string" table:style-name="ce736">
            <text:p>區 <text:s/>別</text:p>
          </table:table-cell>
          <table:table-cell office:value-type="string" table:style-name="ce814">
            <text:p>製造業</text:p>
          </table:table-cell>
          <table:table-cell office:value-type="string" table:style-name="ce745">
            <text:p>製造業</text:p>
          </table:table-cell>
          <table:table-cell office:value-type="string" table:style-name="ce745">
            <text:p>製造業</text:p>
          </table:table-cell>
          <table:table-cell office:value-type="string" table:style-name="ce745">
            <text:p>製造業</text:p>
          </table:table-cell>
          <table:table-cell office:value-type="string" table:style-name="ce745">
            <text:p>製造業</text:p>
          </table:table-cell>
          <table:table-cell office:value-type="string" table:style-name="ce745">
            <text:p>製造業</text:p>
          </table:table-cell>
          <table:table-cell table:style-name="ce746"/>
          <table:table-cell office:value-type="string" table:style-name="ce745">
            <text:p>製造業</text:p>
          </table:table-cell>
          <table:table-cell office:value-type="string" table:style-name="ce814">
            <text:p>製造業</text:p>
          </table:table-cell>
          <table:table-cell office:value-type="string" table:style-name="ce815">
            <text:p>製造業</text:p>
          </table:table-cell>
          <table:table-cell office:value-type="string" table:style-name="ce815">
            <text:p>製造業</text:p>
          </table:table-cell>
          <table:table-cell office:value-type="string" table:style-name="ce814">
            <text:p>製造業</text:p>
          </table:table-cell>
          <table:table-cell office:value-type="string" table:style-name="ce814">
            <text:p>製造業</text:p>
          </table:table-cell>
          <table:table-cell office:value-type="string" table:style-name="ce745">
            <text:p>製造業</text:p>
          </table:table-cell>
          <table:table-cell office:value-type="string" table:style-name="ce744">
            <text:p>製造業</text:p>
          </table:table-cell>
          <table:table-cell table:number-columns-repeated="16353" table:style-name="ce765"/>
        </table:table-row>
        <table:table-row table:style-name="ro4">
          <table:table-cell office:value-type="string" table:style-name="ce740">
            <text:p>End of Year &amp; District</text:p>
          </table:table-cell>
          <table:table-cell office:value-type="string" table:style-name="ce740">
            <text:p>Total</text:p>
          </table:table-cell>
          <table:table-cell office:value-type="string" table:style-name="ce813">
            <text:p>Food Manufact-uring</text:p>
          </table:table-cell>
          <table:table-cell office:value-type="string" table:style-name="ce813">
            <text:p>Drinking Manufact-uring</text:p>
          </table:table-cell>
          <table:table-cell office:value-type="string" table:style-name="ce740">
            <text:p>Tobacco Manufact-uring</text:p>
          </table:table-cell>
          <table:table-cell office:value-type="string" table:style-name="ce740">
            <text:p>Textiles Mills</text:p>
          </table:table-cell>
          <table:table-cell office:value-type="string" table:style-name="ce740">
            <text:p>Manufacture of Wearing Apparel, Accessories &amp; Others</text:p>
          </table:table-cell>
          <table:table-cell table:style-name="ce742"/>
          <table:table-cell office:value-type="string" table:style-name="ce740">
            <text:p>Manufacture of Leather, Fur &amp; Products</text:p>
          </table:table-cell>
          <table:table-cell office:value-type="string" table:style-name="ce740">
            <text:p>Manufacture of Wood &amp; Bamboo Products</text:p>
          </table:table-cell>
          <table:table-cell office:value-type="string" table:style-name="ce740">
            <text:p>Manufacture of Pulp, Paper &amp; Paper Products</text:p>
          </table:table-cell>
          <table:table-cell office:value-type="string" table:style-name="ce740">
            <text:p>Manufacture of Printing</text:p>
          </table:table-cell>
          <table:table-cell office:value-type="string" table:style-name="ce740">
            <text:p>Manufacture of Petroleum &amp; Coal Products</text:p>
          </table:table-cell>
          <table:table-cell office:value-type="string" table:style-name="ce740">
            <text:p>Manufacture of Chemical Materials</text:p>
          </table:table-cell>
          <table:table-cell office:value-type="string" table:style-name="ce764">
            <text:p>Manufacture of Chemical Products</text:p>
          </table:table-cell>
          <table:table-cell office:value-type="string" table:style-name="ce740">
            <text:p>End of Year &amp; District</text:p>
          </table:table-cell>
          <table:table-cell office:value-type="string" table:style-name="ce813">
            <text:p>Manufacture of Medicine</text:p>
          </table:table-cell>
          <table:table-cell office:value-type="string" table:style-name="ce740">
            <text:p>Manufacture of Rubber Products</text:p>
          </table:table-cell>
          <table:table-cell office:value-type="string" table:style-name="ce740">
            <text:p>Manufacture of Plastic Products</text:p>
          </table:table-cell>
          <table:table-cell office:value-type="string" table:style-name="ce740">
            <text:p>Manufacture of Nonmetallic Mineral Products</text:p>
          </table:table-cell>
          <table:table-cell office:value-type="string" table:style-name="ce740">
            <text:p>Basic Metal Industries</text:p>
          </table:table-cell>
          <table:table-cell office:value-type="string" table:style-name="ce740">
            <text:p>Manufacture of Fabricated Metal Products</text:p>
          </table:table-cell>
          <table:table-cell table:style-name="ce742"/>
          <table:table-cell office:value-type="string" table:style-name="ce740">
            <text:p>Manufacture of Electronic Component</text:p>
          </table:table-cell>
          <table:table-cell office:value-type="string" table:style-name="ce813">
            <text:p>Manufacture of Computer、Electronic &amp; Optic Products</text:p>
          </table:table-cell>
          <table:table-cell office:value-type="string" table:style-name="ce813">
            <text:p>Manufacture of Electrical <text:s/>Equipment</text:p>
          </table:table-cell>
          <table:table-cell office:value-type="string" table:style-name="ce813">
            <text:p>Manufacture <text:s/>of Machinery &amp; Equipment</text:p>
          </table:table-cell>
          <table:table-cell office:value-type="string" table:style-name="ce813">
            <text:p>Manufacture of Car &amp; Component</text:p>
          </table:table-cell>
          <table:table-cell office:value-type="string" table:style-name="ce813">
            <text:p>Manufacture of Other Transport Equipment</text:p>
          </table:table-cell>
          <table:table-cell office:value-type="string" table:style-name="ce740">
            <text:p>Manufacture of Furniture &amp; Fixtures</text:p>
          </table:table-cell>
          <table:table-cell office:value-type="string" table:style-name="ce739">
            <text:p>Manufacture of Others</text:p>
          </table:table-cell>
          <table:table-cell table:number-columns-repeated="16353" table:style-name="ce742"/>
        </table:table-row>
        <table:table-row table:style-name="ro11">
          <table:table-cell office:value-type="string" table:style-name="ce735">
            <text:p>民國96年底 <text:s text:c="2"/>2007</text:p>
          </table:table-cell>
          <table:table-cell office:value-type="float" office:value="21387" table:style-name="ce734">
            <text:p><text:s/>21 387</text:p>
          </table:table-cell>
          <table:table-cell office:value-type="float" office:value="730" table:style-name="ce812">
            <text:p><text:s text:c="2"/>730</text:p>
          </table:table-cell>
          <table:table-cell office:value-type="float" office:value="54" table:style-name="ce812">
            <text:p><text:s text:c="2"/>54</text:p>
          </table:table-cell>
          <table:table-cell office:value-type="float" office:value="1" table:style-name="ce734">
            <text:p><text:s text:c="2"/>1</text:p>
          </table:table-cell>
          <table:table-cell office:value-type="float" office:value="971" table:style-name="ce734">
            <text:p><text:s text:c="2"/>971</text:p>
          </table:table-cell>
          <table:table-cell office:value-type="float" office:value="360" table:style-name="ce734">
            <text:p><text:s text:c="2"/>360</text:p>
          </table:table-cell>
          <table:table-cell table:style-name="ce731"/>
          <table:table-cell office:value-type="float" office:value="134" table:style-name="ce734">
            <text:p><text:s text:c="2"/>134</text:p>
          </table:table-cell>
          <table:table-cell office:value-type="float" office:value="100" table:style-name="ce734">
            <text:p><text:s text:c="2"/>100</text:p>
          </table:table-cell>
          <table:table-cell office:value-type="float" office:value="354" table:style-name="ce734">
            <text:p><text:s text:c="2"/>354</text:p>
          </table:table-cell>
          <table:table-cell office:value-type="float" office:value="1318" table:style-name="ce734">
            <text:p><text:s/>1 318</text:p>
          </table:table-cell>
          <table:table-cell office:value-type="float" office:value="18" table:style-name="ce734">
            <text:p><text:s text:c="2"/>18</text:p>
          </table:table-cell>
          <table:table-cell office:value-type="float" office:value="88" table:style-name="ce734">
            <text:p><text:s text:c="2"/>88</text:p>
          </table:table-cell>
          <table:table-cell office:value-type="float" office:value="490" table:style-name="ce763">
            <text:p><text:s text:c="2"/>490</text:p>
          </table:table-cell>
          <table:table-cell office:value-type="string" table:style-name="ce735">
            <text:p>民國96年底 <text:s text:c="4"/>2007</text:p>
          </table:table-cell>
          <table:table-cell office:value-type="float" office:value="44" table:style-name="ce734">
            <text:p><text:s text:c="2"/>44</text:p>
          </table:table-cell>
          <table:table-cell office:value-type="float" office:value="334" table:style-name="ce734">
            <text:p><text:s text:c="2"/>334</text:p>
          </table:table-cell>
          <table:table-cell office:value-type="float" office:value="2332" table:style-name="ce734">
            <text:p><text:s/>2 332</text:p>
          </table:table-cell>
          <table:table-cell office:value-type="float" office:value="508" table:style-name="ce734">
            <text:p><text:s text:c="2"/>508</text:p>
          </table:table-cell>
          <table:table-cell office:value-type="float" office:value="345" table:style-name="ce734">
            <text:p><text:s text:c="2"/>345</text:p>
          </table:table-cell>
          <table:table-cell office:value-type="float" office:value="3340" table:style-name="ce734">
            <text:p><text:s/>3 340</text:p>
          </table:table-cell>
          <table:table-cell table:style-name="ce731"/>
          <table:table-cell office:value-type="float" office:value="1339" table:style-name="ce734">
            <text:p><text:s/>1 339</text:p>
          </table:table-cell>
          <table:table-cell office:value-type="float" office:value="2029" table:style-name="ce812">
            <text:p><text:s/>2 029</text:p>
          </table:table-cell>
          <table:table-cell office:value-type="float" office:value="1071" table:style-name="ce812">
            <text:p><text:s/>1 071</text:p>
          </table:table-cell>
          <table:table-cell office:value-type="float" office:value="4099" table:style-name="ce812">
            <text:p><text:s/>4 099</text:p>
          </table:table-cell>
          <table:table-cell office:value-type="float" office:value="347" table:style-name="ce812">
            <text:p><text:s text:c="2"/>347</text:p>
          </table:table-cell>
          <table:table-cell office:value-type="float" office:value="70" table:style-name="ce812">
            <text:p><text:s text:c="2"/>70</text:p>
          </table:table-cell>
          <table:table-cell office:value-type="float" office:value="222" table:style-name="ce734">
            <text:p><text:s text:c="2"/>222</text:p>
          </table:table-cell>
          <table:table-cell office:value-type="float" office:value="689" table:style-name="ce811">
            <text:p><text:s text:c="2"/>689</text:p>
          </table:table-cell>
          <table:table-cell table:number-columns-repeated="16353" table:style-name="ce761"/>
        </table:table-row>
        <table:table-row table:style-name="ro11">
          <table:table-cell office:value-type="string" table:style-name="ce735">
            <text:p>民國97年底 <text:s text:c="2"/>2008</text:p>
          </table:table-cell>
          <table:table-cell office:value-type="float" office:value="21020" table:style-name="ce734">
            <text:p><text:s/>21 020</text:p>
          </table:table-cell>
          <table:table-cell office:value-type="float" office:value="756" table:style-name="ce812">
            <text:p><text:s text:c="2"/>756</text:p>
          </table:table-cell>
          <table:table-cell office:value-type="float" office:value="53" table:style-name="ce812">
            <text:p><text:s text:c="2"/>53</text:p>
          </table:table-cell>
          <table:table-cell office:value-type="float" office:value="1" table:style-name="ce734">
            <text:p><text:s text:c="2"/>1</text:p>
          </table:table-cell>
          <table:table-cell office:value-type="float" office:value="915" table:style-name="ce734">
            <text:p><text:s text:c="2"/>915</text:p>
          </table:table-cell>
          <table:table-cell office:value-type="float" office:value="355" table:style-name="ce734">
            <text:p><text:s text:c="2"/>355</text:p>
          </table:table-cell>
          <table:table-cell table:style-name="ce731"/>
          <table:table-cell office:value-type="float" office:value="123" table:style-name="ce734">
            <text:p><text:s text:c="2"/>123</text:p>
          </table:table-cell>
          <table:table-cell office:value-type="float" office:value="97" table:style-name="ce734">
            <text:p><text:s text:c="2"/>97</text:p>
          </table:table-cell>
          <table:table-cell office:value-type="float" office:value="342" table:style-name="ce734">
            <text:p><text:s text:c="2"/>342</text:p>
          </table:table-cell>
          <table:table-cell office:value-type="float" office:value="1286" table:style-name="ce734">
            <text:p><text:s/>1 286</text:p>
          </table:table-cell>
          <table:table-cell office:value-type="float" office:value="19" table:style-name="ce734">
            <text:p><text:s text:c="2"/>19</text:p>
          </table:table-cell>
          <table:table-cell office:value-type="float" office:value="85" table:style-name="ce734">
            <text:p><text:s text:c="2"/>85</text:p>
          </table:table-cell>
          <table:table-cell office:value-type="float" office:value="503" table:style-name="ce763">
            <text:p><text:s text:c="2"/>503</text:p>
          </table:table-cell>
          <table:table-cell office:value-type="string" table:style-name="ce735">
            <text:p>民國97年底 <text:s text:c="4"/>2008</text:p>
          </table:table-cell>
          <table:table-cell office:value-type="float" office:value="43" table:style-name="ce734">
            <text:p><text:s text:c="2"/>43</text:p>
          </table:table-cell>
          <table:table-cell office:value-type="float" office:value="334" table:style-name="ce734">
            <text:p><text:s text:c="2"/>334</text:p>
          </table:table-cell>
          <table:table-cell office:value-type="float" office:value="2307" table:style-name="ce734">
            <text:p><text:s/>2 307</text:p>
          </table:table-cell>
          <table:table-cell office:value-type="float" office:value="501" table:style-name="ce734">
            <text:p><text:s text:c="2"/>501</text:p>
          </table:table-cell>
          <table:table-cell office:value-type="float" office:value="335" table:style-name="ce734">
            <text:p><text:s text:c="2"/>335</text:p>
          </table:table-cell>
          <table:table-cell office:value-type="float" office:value="3388" table:style-name="ce734">
            <text:p><text:s/>3 388</text:p>
          </table:table-cell>
          <table:table-cell table:style-name="ce731"/>
          <table:table-cell office:value-type="float" office:value="1347" table:style-name="ce734">
            <text:p><text:s/>1 347</text:p>
          </table:table-cell>
          <table:table-cell office:value-type="float" office:value="1925" table:style-name="ce812">
            <text:p><text:s/>1 925</text:p>
          </table:table-cell>
          <table:table-cell office:value-type="float" office:value="1063" table:style-name="ce812">
            <text:p><text:s/>1 063</text:p>
          </table:table-cell>
          <table:table-cell office:value-type="float" office:value="3937" table:style-name="ce812">
            <text:p><text:s/>3 937</text:p>
          </table:table-cell>
          <table:table-cell office:value-type="float" office:value="342" table:style-name="ce812">
            <text:p><text:s text:c="2"/>342</text:p>
          </table:table-cell>
          <table:table-cell office:value-type="float" office:value="73" table:style-name="ce812">
            <text:p><text:s text:c="2"/>73</text:p>
          </table:table-cell>
          <table:table-cell office:value-type="float" office:value="214" table:style-name="ce734">
            <text:p><text:s text:c="2"/>214</text:p>
          </table:table-cell>
          <table:table-cell office:value-type="float" office:value="676" table:style-name="ce811">
            <text:p><text:s text:c="2"/>676</text:p>
          </table:table-cell>
          <table:table-cell table:number-columns-repeated="16353" table:style-name="ce761"/>
        </table:table-row>
        <table:table-row table:style-name="ro11">
          <table:table-cell office:value-type="string" table:style-name="ce735">
            <text:p>民國98年底 <text:s text:c="2"/>2009</text:p>
          </table:table-cell>
          <table:table-cell office:value-type="float" office:value="21020" table:style-name="ce734">
            <text:p><text:s/>21 020</text:p>
          </table:table-cell>
          <table:table-cell office:value-type="float" office:value="800" table:style-name="ce812">
            <text:p><text:s text:c="2"/>800</text:p>
          </table:table-cell>
          <table:table-cell office:value-type="float" office:value="55" table:style-name="ce812">
            <text:p><text:s text:c="2"/>55</text:p>
          </table:table-cell>
          <table:table-cell office:value-type="float" office:value="1" table:style-name="ce734">
            <text:p><text:s text:c="2"/>1</text:p>
          </table:table-cell>
          <table:table-cell office:value-type="float" office:value="903" table:style-name="ce734">
            <text:p><text:s text:c="2"/>903</text:p>
          </table:table-cell>
          <table:table-cell office:value-type="float" office:value="352" table:style-name="ce734">
            <text:p><text:s text:c="2"/>352</text:p>
          </table:table-cell>
          <table:table-cell table:style-name="ce731"/>
          <table:table-cell office:value-type="float" office:value="121" table:style-name="ce734">
            <text:p><text:s text:c="2"/>121</text:p>
          </table:table-cell>
          <table:table-cell office:value-type="float" office:value="99" table:style-name="ce734">
            <text:p><text:s text:c="2"/>99</text:p>
          </table:table-cell>
          <table:table-cell office:value-type="float" office:value="342" table:style-name="ce734">
            <text:p><text:s text:c="2"/>342</text:p>
          </table:table-cell>
          <table:table-cell office:value-type="float" office:value="1278" table:style-name="ce734">
            <text:p><text:s/>1 278</text:p>
          </table:table-cell>
          <table:table-cell office:value-type="float" office:value="19" table:style-name="ce734">
            <text:p><text:s text:c="2"/>19</text:p>
          </table:table-cell>
          <table:table-cell office:value-type="float" office:value="91" table:style-name="ce734">
            <text:p><text:s text:c="2"/>91</text:p>
          </table:table-cell>
          <table:table-cell office:value-type="float" office:value="524" table:style-name="ce763">
            <text:p><text:s text:c="2"/>524</text:p>
          </table:table-cell>
          <table:table-cell office:value-type="string" table:style-name="ce735">
            <text:p>民國98年底 <text:s text:c="4"/>2009</text:p>
          </table:table-cell>
          <table:table-cell office:value-type="float" office:value="41" table:style-name="ce734">
            <text:p><text:s text:c="2"/>41</text:p>
          </table:table-cell>
          <table:table-cell office:value-type="float" office:value="334" table:style-name="ce734">
            <text:p><text:s text:c="2"/>334</text:p>
          </table:table-cell>
          <table:table-cell office:value-type="float" office:value="2302" table:style-name="ce734">
            <text:p><text:s/>2 302</text:p>
          </table:table-cell>
          <table:table-cell office:value-type="float" office:value="501" table:style-name="ce734">
            <text:p><text:s text:c="2"/>501</text:p>
          </table:table-cell>
          <table:table-cell office:value-type="float" office:value="329" table:style-name="ce734">
            <text:p><text:s text:c="2"/>329</text:p>
          </table:table-cell>
          <table:table-cell office:value-type="float" office:value="3434" table:style-name="ce734">
            <text:p><text:s/>3 434</text:p>
          </table:table-cell>
          <table:table-cell table:style-name="ce731"/>
          <table:table-cell office:value-type="float" office:value="1387" table:style-name="ce734">
            <text:p><text:s/>1 387</text:p>
          </table:table-cell>
          <table:table-cell office:value-type="float" office:value="1899" table:style-name="ce812">
            <text:p><text:s/>1 899</text:p>
          </table:table-cell>
          <table:table-cell office:value-type="float" office:value="1072" table:style-name="ce812">
            <text:p><text:s/>1 072</text:p>
          </table:table-cell>
          <table:table-cell office:value-type="float" office:value="3835" table:style-name="ce812">
            <text:p><text:s/>3 835</text:p>
          </table:table-cell>
          <table:table-cell office:value-type="float" office:value="336" table:style-name="ce812">
            <text:p><text:s text:c="2"/>336</text:p>
          </table:table-cell>
          <table:table-cell office:value-type="float" office:value="81" table:style-name="ce812">
            <text:p><text:s text:c="2"/>81</text:p>
          </table:table-cell>
          <table:table-cell office:value-type="float" office:value="208" table:style-name="ce734">
            <text:p><text:s text:c="2"/>208</text:p>
          </table:table-cell>
          <table:table-cell office:value-type="float" office:value="676" table:style-name="ce811">
            <text:p><text:s text:c="2"/>676</text:p>
          </table:table-cell>
          <table:table-cell table:number-columns-repeated="16353" table:style-name="ce761"/>
        </table:table-row>
        <table:table-row table:style-name="ro11">
          <table:table-cell office:value-type="string" table:style-name="ce809">
            <text:p>民國99年底 <text:s text:c="2"/>2010</text:p>
          </table:table-cell>
          <table:table-cell office:value-type="float" office:value="20839" table:style-name="ce806">
            <text:p><text:s/>20 839</text:p>
          </table:table-cell>
          <table:table-cell office:value-type="float" office:value="836" table:style-name="ce807">
            <text:p><text:s text:c="2"/>836</text:p>
          </table:table-cell>
          <table:table-cell office:value-type="float" office:value="56" table:style-name="ce807">
            <text:p><text:s text:c="2"/>56</text:p>
          </table:table-cell>
          <table:table-cell office:value-type="float" office:value="1" table:style-name="ce806">
            <text:p><text:s text:c="2"/>1</text:p>
          </table:table-cell>
          <table:table-cell office:value-type="float" office:value="863" table:style-name="ce806">
            <text:p><text:s text:c="2"/>863</text:p>
          </table:table-cell>
          <table:table-cell office:value-type="float" office:value="341" table:style-name="ce806">
            <text:p><text:s text:c="2"/>341</text:p>
          </table:table-cell>
          <table:table-cell table:style-name="ce808"/>
          <table:table-cell office:value-type="float" office:value="116" table:style-name="ce806">
            <text:p><text:s text:c="2"/>116</text:p>
          </table:table-cell>
          <table:table-cell office:value-type="float" office:value="97" table:style-name="ce806">
            <text:p><text:s text:c="2"/>97</text:p>
          </table:table-cell>
          <table:table-cell office:value-type="float" office:value="337" table:style-name="ce806">
            <text:p><text:s text:c="2"/>337</text:p>
          </table:table-cell>
          <table:table-cell office:value-type="float" office:value="1259" table:style-name="ce806">
            <text:p><text:s/>1 259</text:p>
          </table:table-cell>
          <table:table-cell office:value-type="float" office:value="19" table:style-name="ce806">
            <text:p><text:s text:c="2"/>19</text:p>
          </table:table-cell>
          <table:table-cell office:value-type="float" office:value="91" table:style-name="ce806">
            <text:p><text:s text:c="2"/>91</text:p>
          </table:table-cell>
          <table:table-cell office:value-type="float" office:value="543" table:style-name="ce810">
            <text:p><text:s text:c="2"/>543</text:p>
          </table:table-cell>
          <table:table-cell office:value-type="string" table:style-name="ce809">
            <text:p>民國99年底 <text:s text:c="2"/>2010</text:p>
          </table:table-cell>
          <table:table-cell office:value-type="float" office:value="40" table:style-name="ce806">
            <text:p><text:s text:c="2"/>40</text:p>
          </table:table-cell>
          <table:table-cell office:value-type="float" office:value="339" table:style-name="ce806">
            <text:p><text:s text:c="2"/>339</text:p>
          </table:table-cell>
          <table:table-cell office:value-type="float" office:value="2267" table:style-name="ce806">
            <text:p><text:s/>2 267</text:p>
          </table:table-cell>
          <table:table-cell office:value-type="float" office:value="492" table:style-name="ce806">
            <text:p><text:s text:c="2"/>492</text:p>
          </table:table-cell>
          <table:table-cell office:value-type="float" office:value="324" table:style-name="ce806">
            <text:p><text:s text:c="2"/>324</text:p>
          </table:table-cell>
          <table:table-cell office:value-type="float" office:value="3500" table:style-name="ce806">
            <text:p><text:s/>3 500</text:p>
          </table:table-cell>
          <table:table-cell table:style-name="ce808"/>
          <table:table-cell office:value-type="float" office:value="1419" table:style-name="ce806">
            <text:p><text:s/>1 419</text:p>
          </table:table-cell>
          <table:table-cell office:value-type="float" office:value="1819" table:style-name="ce807">
            <text:p><text:s/>1 819</text:p>
          </table:table-cell>
          <table:table-cell office:value-type="float" office:value="1077" table:style-name="ce807">
            <text:p><text:s/>1 077</text:p>
          </table:table-cell>
          <table:table-cell office:value-type="float" office:value="3724" table:style-name="ce807">
            <text:p><text:s/>3 724</text:p>
          </table:table-cell>
          <table:table-cell office:value-type="float" office:value="333" table:style-name="ce807">
            <text:p><text:s text:c="2"/>333</text:p>
          </table:table-cell>
          <table:table-cell office:value-type="float" office:value="80" table:style-name="ce807">
            <text:p><text:s text:c="2"/>80</text:p>
          </table:table-cell>
          <table:table-cell office:value-type="float" office:value="202" table:style-name="ce806">
            <text:p><text:s text:c="2"/>202</text:p>
          </table:table-cell>
          <table:table-cell office:value-type="float" office:value="664" table:style-name="ce805">
            <text:p><text:s text:c="2"/>664</text:p>
          </table:table-cell>
          <table:table-cell table:number-columns-repeated="16353" table:style-name="ce804"/>
        </table:table-row>
        <table:table-row table:style-name="ro11">
          <table:table-cell office:value-type="string" table:style-name="ce735">
            <text:p>板橋區 Banqiao Dist.</text:p>
          </table:table-cell>
          <table:table-cell office:value-type="float" office:value="537" table:style-name="ce796">
            <text:p><text:s text:c="2"/>537</text:p>
          </table:table-cell>
          <table:table-cell office:value-type="float" office:value="33" table:style-name="ce799">
            <text:p><text:s/>33<text:s/></text:p>
          </table:table-cell>
          <table:table-cell office:value-type="float" office:value="2" table:style-name="ce799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46" table:style-name="ce798">
            <text:p><text:s/>46<text:s/></text:p>
          </table:table-cell>
          <table:table-cell office:value-type="float" office:value="35" table:style-name="ce798">
            <text:p><text:s/>35<text:s/></text:p>
          </table:table-cell>
          <table:table-cell table:style-name="ce797"/>
          <table:table-cell office:value-type="float" office:value="6" table:style-name="ce798">
            <text:p><text:s/>6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13" table:style-name="ce798">
            <text:p><text:s/>13<text:s/></text:p>
          </table:table-cell>
          <table:table-cell office:value-type="float" office:value="43" table:style-name="ce798">
            <text:p><text:s/>43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4" table:style-name="ce795">
            <text:p><text:s/>4<text:s/></text:p>
          </table:table-cell>
          <table:table-cell office:value-type="string" table:style-name="ce735">
            <text:p>板橋區 Banqiao Dist.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5" table:style-name="ce798">
            <text:p><text:s/>5<text:s/></text:p>
          </table:table-cell>
          <table:table-cell office:value-type="float" office:value="48" table:style-name="ce798">
            <text:p><text:s/>48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41" table:style-name="ce798">
            <text:p><text:s/>41<text:s/></text:p>
          </table:table-cell>
          <table:table-cell table:style-name="ce800"/>
          <table:table-cell office:value-type="float" office:value="49" table:style-name="ce798">
            <text:p><text:s/>49<text:s/></text:p>
          </table:table-cell>
          <table:table-cell office:value-type="float" office:value="67" table:style-name="ce799">
            <text:p><text:s/>67<text:s/></text:p>
          </table:table-cell>
          <table:table-cell office:value-type="float" office:value="37" table:style-name="ce799">
            <text:p><text:s/>37<text:s/></text:p>
          </table:table-cell>
          <table:table-cell office:value-type="float" office:value="56" table:style-name="ce799">
            <text:p><text:s/>56<text:s/></text:p>
          </table:table-cell>
          <table:table-cell office:value-type="float" office:value="7" table:style-name="ce799">
            <text:p><text:s/>7<text:s/></text:p>
          </table:table-cell>
          <table:table-cell office:value-type="float" office:value="2" table:style-name="ce799">
            <text:p><text:s/>2<text:s/></text:p>
          </table:table-cell>
          <table:table-cell office:value-type="float" office:value="7" table:style-name="ce798">
            <text:p><text:s/>7<text:s/></text:p>
          </table:table-cell>
          <table:table-cell office:value-type="float" office:value="26" table:style-name="ce797">
            <text:p><text:s/>26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三重區 Sanchong Dist.</text:p>
          </table:table-cell>
          <table:table-cell office:value-type="float" office:value="2622" table:style-name="ce796">
            <text:p><text:s/>2 622</text:p>
          </table:table-cell>
          <table:table-cell office:value-type="float" office:value="82" table:style-name="ce799">
            <text:p><text:s/>82<text:s/></text:p>
          </table:table-cell>
          <table:table-cell office:value-type="float" office:value="4" table:style-name="ce799">
            <text:p><text:s/>4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05" table:style-name="ce798">
            <text:p><text:s/>105<text:s/></text:p>
          </table:table-cell>
          <table:table-cell office:value-type="float" office:value="79" table:style-name="ce798">
            <text:p><text:s/>79<text:s/></text:p>
          </table:table-cell>
          <table:table-cell table:style-name="ce797"/>
          <table:table-cell office:value-type="float" office:value="32" table:style-name="ce798">
            <text:p><text:s/>32<text:s/></text:p>
          </table:table-cell>
          <table:table-cell office:value-type="float" office:value="8" table:style-name="ce798">
            <text:p><text:s/>8<text:s/></text:p>
          </table:table-cell>
          <table:table-cell office:value-type="float" office:value="27" table:style-name="ce798">
            <text:p><text:s/>27<text:s/></text:p>
          </table:table-cell>
          <table:table-cell office:value-type="float" office:value="99" table:style-name="ce798">
            <text:p><text:s/>99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7" table:style-name="ce798">
            <text:p><text:s/>7<text:s/></text:p>
          </table:table-cell>
          <table:table-cell office:value-type="float" office:value="39" table:style-name="ce795">
            <text:p><text:s/>39<text:s/></text:p>
          </table:table-cell>
          <table:table-cell office:value-type="string" table:style-name="ce735">
            <text:p>三重區 Sanchong Dist.</text:p>
          </table:table-cell>
          <table:table-cell office:value-type="float" office:value="5" table:style-name="ce793">
            <text:p><text:s/>5<text:s/></text:p>
          </table:table-cell>
          <table:table-cell office:value-type="float" office:value="39" table:style-name="ce792">
            <text:p><text:s/>39<text:s/></text:p>
          </table:table-cell>
          <table:table-cell office:value-type="float" office:value="259" table:style-name="ce798">
            <text:p><text:s/>259<text:s/></text:p>
          </table:table-cell>
          <table:table-cell office:value-type="float" office:value="12" table:style-name="ce798">
            <text:p><text:s/>12<text:s/></text:p>
          </table:table-cell>
          <table:table-cell office:value-type="float" office:value="62" table:style-name="ce798">
            <text:p><text:s/>62<text:s/></text:p>
          </table:table-cell>
          <table:table-cell office:value-type="float" office:value="533" table:style-name="ce798">
            <text:p><text:s/>533<text:s/></text:p>
          </table:table-cell>
          <table:table-cell table:style-name="ce800"/>
          <table:table-cell office:value-type="float" office:value="115" table:style-name="ce798">
            <text:p><text:s/>115<text:s/></text:p>
          </table:table-cell>
          <table:table-cell office:value-type="float" office:value="201" table:style-name="ce799">
            <text:p><text:s/>201<text:s/></text:p>
          </table:table-cell>
          <table:table-cell office:value-type="float" office:value="151" table:style-name="ce799">
            <text:p><text:s/>151<text:s/></text:p>
          </table:table-cell>
          <table:table-cell office:value-type="float" office:value="599" table:style-name="ce799">
            <text:p><text:s/>599<text:s/></text:p>
          </table:table-cell>
          <table:table-cell office:value-type="float" office:value="52" table:style-name="ce799">
            <text:p><text:s/>52<text:s/></text:p>
          </table:table-cell>
          <table:table-cell office:value-type="float" office:value="3" table:style-name="ce799">
            <text:p><text:s/>3<text:s/></text:p>
          </table:table-cell>
          <table:table-cell office:value-type="float" office:value="20" table:style-name="ce798">
            <text:p><text:s/>20<text:s/></text:p>
          </table:table-cell>
          <table:table-cell office:value-type="float" office:value="89" table:style-name="ce797">
            <text:p><text:s/>89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永和區 Yonghe Dist.<text:s/></text:p>
          </table:table-cell>
          <table:table-cell office:value-type="float" office:value="28" table:style-name="ce796">
            <text:p><text:s text:c="2"/>28</text:p>
          </table:table-cell>
          <table:table-cell office:value-type="float" office:value="4" table:style-name="ce799">
            <text:p><text:s/>4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5" table:style-name="ce798">
            <text:p><text:s/>5<text:s/></text:p>
          </table:table-cell>
          <table:table-cell office:value-type="float" office:value="0" table:style-name="ce798">
            <text:p><text:s/>-<text:s/></text:p>
          </table:table-cell>
          <table:table-cell table:style-name="ce797"/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4" table:style-name="ce798">
            <text:p><text:s/>4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5">
            <text:p><text:s/>1<text:s/></text:p>
          </table:table-cell>
          <table:table-cell office:value-type="string" table:style-name="ce735">
            <text:p>永和區 Yonghe Dist.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table:style-name="ce800"/>
          <table:table-cell office:value-type="float" office:value="1" table:style-name="ce798">
            <text:p><text:s/>1<text:s/></text:p>
          </table:table-cell>
          <table:table-cell office:value-type="float" office:value="2" table:style-name="ce799">
            <text:p><text:s/>2<text:s/></text:p>
          </table:table-cell>
          <table:table-cell office:value-type="float" office:value="3" table:style-name="ce799">
            <text:p><text:s/>3<text:s/></text:p>
          </table:table-cell>
          <table:table-cell office:value-type="float" office:value="2" table:style-name="ce799">
            <text:p><text:s/>2<text:s/></text:p>
          </table:table-cell>
          <table:table-cell office:value-type="float" office:value="1" table:style-name="ce799">
            <text:p><text:s/>1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4" table:style-name="ce797">
            <text:p><text:s/>4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中和區 Zhonghe Dist.</text:p>
          </table:table-cell>
          <table:table-cell office:value-type="float" office:value="2624" table:style-name="ce796">
            <text:p><text:s/>2 624</text:p>
          </table:table-cell>
          <table:table-cell office:value-type="float" office:value="125" table:style-name="ce799">
            <text:p><text:s/>125<text:s/></text:p>
          </table:table-cell>
          <table:table-cell office:value-type="float" office:value="8" table:style-name="ce799">
            <text:p><text:s/>8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56" table:style-name="ce798">
            <text:p><text:s/>56<text:s/></text:p>
          </table:table-cell>
          <table:table-cell office:value-type="float" office:value="59" table:style-name="ce798">
            <text:p><text:s/>59<text:s/></text:p>
          </table:table-cell>
          <table:table-cell table:style-name="ce797"/>
          <table:table-cell office:value-type="float" office:value="23" table:style-name="ce798">
            <text:p><text:s/>23<text:s/></text:p>
          </table:table-cell>
          <table:table-cell office:value-type="float" office:value="8" table:style-name="ce798">
            <text:p><text:s/>8<text:s/></text:p>
          </table:table-cell>
          <table:table-cell office:value-type="float" office:value="96" table:style-name="ce798">
            <text:p><text:s/>96<text:s/></text:p>
          </table:table-cell>
          <table:table-cell office:value-type="float" office:value="712" table:style-name="ce798">
            <text:p><text:s/>712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9" table:style-name="ce798">
            <text:p><text:s/>9<text:s/></text:p>
          </table:table-cell>
          <table:table-cell office:value-type="float" office:value="58" table:style-name="ce795">
            <text:p><text:s/>58<text:s/></text:p>
          </table:table-cell>
          <table:table-cell office:value-type="string" table:style-name="ce735">
            <text:p>中和區 Zhonghe Dist.</text:p>
          </table:table-cell>
          <table:table-cell office:value-type="float" office:value="3" table:style-name="ce793">
            <text:p><text:s/>3<text:s/></text:p>
          </table:table-cell>
          <table:table-cell office:value-type="float" office:value="18" table:style-name="ce792">
            <text:p><text:s/>18<text:s/></text:p>
          </table:table-cell>
          <table:table-cell office:value-type="float" office:value="106" table:style-name="ce798">
            <text:p><text:s/>106<text:s/></text:p>
          </table:table-cell>
          <table:table-cell office:value-type="float" office:value="13" table:style-name="ce798">
            <text:p><text:s/>13<text:s/></text:p>
          </table:table-cell>
          <table:table-cell office:value-type="float" office:value="5" table:style-name="ce798">
            <text:p><text:s/>5<text:s/></text:p>
          </table:table-cell>
          <table:table-cell office:value-type="float" office:value="161" table:style-name="ce798">
            <text:p><text:s/>161<text:s/></text:p>
          </table:table-cell>
          <table:table-cell table:style-name="ce800"/>
          <table:table-cell office:value-type="float" office:value="284" table:style-name="ce798">
            <text:p><text:s/>284<text:s/></text:p>
          </table:table-cell>
          <table:table-cell office:value-type="float" office:value="450" table:style-name="ce799">
            <text:p><text:s/>450<text:s/></text:p>
          </table:table-cell>
          <table:table-cell office:value-type="float" office:value="124" table:style-name="ce803">
            <text:p><text:s text:c="2"/>124<text:s/></text:p>
          </table:table-cell>
          <table:table-cell office:value-type="float" office:value="168" table:style-name="ce799">
            <text:p><text:s/>168<text:s/></text:p>
          </table:table-cell>
          <table:table-cell office:value-type="float" office:value="20" table:style-name="ce799">
            <text:p><text:s/>20<text:s/></text:p>
          </table:table-cell>
          <table:table-cell office:value-type="float" office:value="3" table:style-name="ce799">
            <text:p><text:s/>3<text:s/></text:p>
          </table:table-cell>
          <table:table-cell office:value-type="float" office:value="17" table:style-name="ce798">
            <text:p><text:s/>17<text:s/></text:p>
          </table:table-cell>
          <table:table-cell office:value-type="float" office:value="98" table:style-name="ce797">
            <text:p><text:s/>98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新莊區 Xinzhuang Dist.</text:p>
          </table:table-cell>
          <table:table-cell office:value-type="float" office:value="3842" table:style-name="ce796">
            <text:p><text:s/>3 842</text:p>
          </table:table-cell>
          <table:table-cell office:value-type="float" office:value="88" table:style-name="ce799">
            <text:p><text:s/>88<text:s/></text:p>
          </table:table-cell>
          <table:table-cell office:value-type="float" office:value="8" table:style-name="ce799">
            <text:p><text:s/>8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41" table:style-name="ce798">
            <text:p><text:s/>141<text:s/></text:p>
          </table:table-cell>
          <table:table-cell office:value-type="float" office:value="57" table:style-name="ce798">
            <text:p><text:s/>57<text:s/></text:p>
          </table:table-cell>
          <table:table-cell table:style-name="ce797"/>
          <table:table-cell office:value-type="float" office:value="15" table:style-name="ce798">
            <text:p><text:s/>15<text:s/></text:p>
          </table:table-cell>
          <table:table-cell office:value-type="float" office:value="9" table:style-name="ce798">
            <text:p><text:s/>9<text:s/></text:p>
          </table:table-cell>
          <table:table-cell office:value-type="float" office:value="32" table:style-name="ce798">
            <text:p><text:s/>32<text:s/></text:p>
          </table:table-cell>
          <table:table-cell office:value-type="float" office:value="109" table:style-name="ce798">
            <text:p><text:s/>109<text:s/></text:p>
          </table:table-cell>
          <table:table-cell office:value-type="float" office:value="4" table:style-name="ce792">
            <text:p><text:s/>4<text:s/></text:p>
          </table:table-cell>
          <table:table-cell office:value-type="float" office:value="15" table:style-name="ce798">
            <text:p><text:s/>15<text:s/></text:p>
          </table:table-cell>
          <table:table-cell office:value-type="float" office:value="77" table:style-name="ce795">
            <text:p><text:s/>77<text:s/></text:p>
          </table:table-cell>
          <table:table-cell office:value-type="string" table:style-name="ce735">
            <text:p>新莊區 Xinzhuang Dist.</text:p>
          </table:table-cell>
          <table:table-cell office:value-type="float" office:value="5" table:style-name="ce793">
            <text:p><text:s/>5<text:s/></text:p>
          </table:table-cell>
          <table:table-cell office:value-type="float" office:value="86" table:style-name="ce792">
            <text:p><text:s/>86<text:s/></text:p>
          </table:table-cell>
          <table:table-cell office:value-type="float" office:value="529" table:style-name="ce798">
            <text:p><text:s/>529<text:s/></text:p>
          </table:table-cell>
          <table:table-cell office:value-type="float" office:value="14" table:style-name="ce798">
            <text:p><text:s/>14<text:s/></text:p>
          </table:table-cell>
          <table:table-cell office:value-type="float" office:value="72" table:style-name="ce798">
            <text:p><text:s/>72<text:s/></text:p>
          </table:table-cell>
          <table:table-cell office:value-type="float" office:value="891" table:style-name="ce798">
            <text:p><text:s/>891<text:s/></text:p>
          </table:table-cell>
          <table:table-cell table:style-name="ce800"/>
          <table:table-cell office:value-type="float" office:value="147" table:style-name="ce798">
            <text:p><text:s/>147<text:s/></text:p>
          </table:table-cell>
          <table:table-cell office:value-type="float" office:value="143" table:style-name="ce799">
            <text:p><text:s/>143<text:s/></text:p>
          </table:table-cell>
          <table:table-cell office:value-type="float" office:value="178" table:style-name="ce799">
            <text:p><text:s/>178<text:s/></text:p>
          </table:table-cell>
          <table:table-cell office:value-type="float" office:value="1020" table:style-name="ce799">
            <text:p><text:s/>1,020<text:s/></text:p>
          </table:table-cell>
          <table:table-cell office:value-type="float" office:value="56" table:style-name="ce799">
            <text:p><text:s/>56<text:s/></text:p>
          </table:table-cell>
          <table:table-cell office:value-type="float" office:value="18" table:style-name="ce799">
            <text:p><text:s/>18<text:s/></text:p>
          </table:table-cell>
          <table:table-cell office:value-type="float" office:value="30" table:style-name="ce798">
            <text:p><text:s/>30<text:s/></text:p>
          </table:table-cell>
          <table:table-cell office:value-type="float" office:value="98" table:style-name="ce797">
            <text:p><text:s/>98<text:s/></text:p>
          </table:table-cell>
          <table:table-cell table:number-columns-repeated="16353" table:style-name="ce786"/>
        </table:table-row>
        <table:table-row table:style-name="ro12">
          <table:table-cell table:style-name="ce735"/>
          <table:table-cell table:style-name="ce796"/>
          <table:table-cell table:number-columns-repeated="2" table:style-name="ce799"/>
          <table:table-cell table:number-columns-repeated="3" table:style-name="ce798"/>
          <table:table-cell table:style-name="ce797"/>
          <table:table-cell table:number-columns-repeated="4" table:style-name="ce798"/>
          <table:table-cell table:style-name="ce792"/>
          <table:table-cell table:style-name="ce798"/>
          <table:table-cell table:style-name="ce795"/>
          <table:table-cell table:style-name="ce735"/>
          <table:table-cell table:style-name="ce793"/>
          <table:table-cell table:style-name="ce792"/>
          <table:table-cell table:number-columns-repeated="4" table:style-name="ce798"/>
          <table:table-cell table:style-name="ce800"/>
          <table:table-cell table:style-name="ce798"/>
          <table:table-cell table:number-columns-repeated="5" table:style-name="ce799"/>
          <table:table-cell table:style-name="ce798"/>
          <table:table-cell table:style-name="ce797"/>
          <table:table-cell table:number-columns-repeated="16353" table:style-name="ce786"/>
        </table:table-row>
        <table:table-row table:style-name="ro11">
          <table:table-cell office:value-type="string" table:style-name="ce735">
            <text:p>新店區 Xindian Dist.<text:s/></text:p>
          </table:table-cell>
          <table:table-cell office:value-type="float" office:value="1038" table:style-name="ce796">
            <text:p><text:s/>1 038</text:p>
          </table:table-cell>
          <table:table-cell office:value-type="float" office:value="69" table:style-name="ce799">
            <text:p><text:s/>69<text:s/></text:p>
          </table:table-cell>
          <table:table-cell office:value-type="float" office:value="4" table:style-name="ce799">
            <text:p><text:s/>4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17" table:style-name="ce798">
            <text:p><text:s/>17<text:s/></text:p>
          </table:table-cell>
          <table:table-cell office:value-type="float" office:value="18" table:style-name="ce798">
            <text:p><text:s/>18<text:s/></text:p>
          </table:table-cell>
          <table:table-cell table:style-name="ce797"/>
          <table:table-cell office:value-type="float" office:value="4" table:style-name="ce798">
            <text:p><text:s/>4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14" table:style-name="ce798">
            <text:p><text:s/>14<text:s/></text:p>
          </table:table-cell>
          <table:table-cell office:value-type="float" office:value="67" table:style-name="ce798">
            <text:p><text:s/>67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44" table:style-name="ce795">
            <text:p><text:s/>44<text:s/></text:p>
          </table:table-cell>
          <table:table-cell office:value-type="string" table:style-name="ce735">
            <text:p>新店區 Xindian Dist.<text:s/></text:p>
          </table:table-cell>
          <table:table-cell office:value-type="float" office:value="2" table:style-name="ce793">
            <text:p><text:s/>2<text:s/></text:p>
          </table:table-cell>
          <table:table-cell office:value-type="float" office:value="8" table:style-name="ce798">
            <text:p><text:s/>8<text:s/></text:p>
          </table:table-cell>
          <table:table-cell office:value-type="float" office:value="68" table:style-name="ce798">
            <text:p><text:s/>68<text:s/></text:p>
          </table:table-cell>
          <table:table-cell office:value-type="float" office:value="10" table:style-name="ce798">
            <text:p><text:s/>10<text:s/></text:p>
          </table:table-cell>
          <table:table-cell office:value-type="float" office:value="5" table:style-name="ce798">
            <text:p><text:s/>5<text:s/></text:p>
          </table:table-cell>
          <table:table-cell office:value-type="float" office:value="65" table:style-name="ce798">
            <text:p><text:s/>65<text:s/></text:p>
          </table:table-cell>
          <table:table-cell table:style-name="ce800"/>
          <table:table-cell office:value-type="float" office:value="131" table:style-name="ce798">
            <text:p><text:s/>131<text:s/></text:p>
          </table:table-cell>
          <table:table-cell office:value-type="float" office:value="253" table:style-name="ce799">
            <text:p><text:s/>253<text:s/></text:p>
          </table:table-cell>
          <table:table-cell office:value-type="float" office:value="81" table:style-name="ce799">
            <text:p><text:s/>81<text:s/></text:p>
          </table:table-cell>
          <table:table-cell office:value-type="float" office:value="100" table:style-name="ce799">
            <text:p><text:s/>100<text:s/></text:p>
          </table:table-cell>
          <table:table-cell office:value-type="float" office:value="11" table:style-name="ce799">
            <text:p><text:s/>11<text:s/></text:p>
          </table:table-cell>
          <table:table-cell office:value-type="float" office:value="3" table:style-name="ce799">
            <text:p><text:s/>3<text:s/></text:p>
          </table:table-cell>
          <table:table-cell office:value-type="float" office:value="10" table:style-name="ce798">
            <text:p><text:s/>10<text:s/></text:p>
          </table:table-cell>
          <table:table-cell office:value-type="float" office:value="48" table:style-name="ce797">
            <text:p><text:s/>48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土城區 Tucheng Dist.</text:p>
          </table:table-cell>
          <table:table-cell office:value-type="float" office:value="1371" table:style-name="ce796">
            <text:p><text:s/>1 371</text:p>
          </table:table-cell>
          <table:table-cell office:value-type="float" office:value="68" table:style-name="ce799">
            <text:p><text:s/>68<text:s/></text:p>
          </table:table-cell>
          <table:table-cell office:value-type="float" office:value="8" table:style-name="ce799">
            <text:p><text:s/>8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68" table:style-name="ce798">
            <text:p><text:s/>68<text:s/></text:p>
          </table:table-cell>
          <table:table-cell office:value-type="float" office:value="18" table:style-name="ce798">
            <text:p><text:s/>18<text:s/></text:p>
          </table:table-cell>
          <table:table-cell table:style-name="ce797"/>
          <table:table-cell office:value-type="float" office:value="4" table:style-name="ce798">
            <text:p><text:s/>4<text:s/></text:p>
          </table:table-cell>
          <table:table-cell office:value-type="float" office:value="16" table:style-name="ce798">
            <text:p><text:s/>16<text:s/></text:p>
          </table:table-cell>
          <table:table-cell office:value-type="float" office:value="28" table:style-name="ce798">
            <text:p><text:s/>28<text:s/></text:p>
          </table:table-cell>
          <table:table-cell office:value-type="float" office:value="59" table:style-name="ce798">
            <text:p><text:s/>59<text:s/></text:p>
          </table:table-cell>
          <table:table-cell office:value-type="float" office:value="3" table:style-name="ce792">
            <text:p><text:s/>3<text:s/></text:p>
          </table:table-cell>
          <table:table-cell office:value-type="float" office:value="4" table:style-name="ce798">
            <text:p><text:s/>4<text:s/></text:p>
          </table:table-cell>
          <table:table-cell office:value-type="float" office:value="56" table:style-name="ce795">
            <text:p><text:s/>56<text:s/></text:p>
          </table:table-cell>
          <table:table-cell office:value-type="string" table:style-name="ce735">
            <text:p>土城區 Tucheng Dist.</text:p>
          </table:table-cell>
          <table:table-cell office:value-type="float" office:value="3" table:style-name="ce793">
            <text:p><text:s/>3<text:s/></text:p>
          </table:table-cell>
          <table:table-cell office:value-type="float" office:value="21" table:style-name="ce792">
            <text:p><text:s/>21<text:s/></text:p>
          </table:table-cell>
          <table:table-cell office:value-type="float" office:value="187" table:style-name="ce798">
            <text:p><text:s/>187<text:s/></text:p>
          </table:table-cell>
          <table:table-cell office:value-type="float" office:value="19" table:style-name="ce798">
            <text:p><text:s/>19<text:s/></text:p>
          </table:table-cell>
          <table:table-cell office:value-type="float" office:value="31" table:style-name="ce798">
            <text:p><text:s/>31<text:s/></text:p>
          </table:table-cell>
          <table:table-cell office:value-type="float" office:value="235" table:style-name="ce798">
            <text:p><text:s/>235<text:s/></text:p>
          </table:table-cell>
          <table:table-cell table:style-name="ce800"/>
          <table:table-cell office:value-type="float" office:value="95" table:style-name="ce798">
            <text:p><text:s/>95<text:s/></text:p>
          </table:table-cell>
          <table:table-cell office:value-type="float" office:value="71" table:style-name="ce799">
            <text:p><text:s/>71<text:s/></text:p>
          </table:table-cell>
          <table:table-cell office:value-type="float" office:value="61" table:style-name="ce799">
            <text:p><text:s/>61<text:s/></text:p>
          </table:table-cell>
          <table:table-cell office:value-type="float" office:value="229" table:style-name="ce799">
            <text:p><text:s/>229<text:s/></text:p>
          </table:table-cell>
          <table:table-cell office:value-type="float" office:value="26" table:style-name="ce799">
            <text:p><text:s/>26<text:s/></text:p>
          </table:table-cell>
          <table:table-cell office:value-type="float" office:value="7" table:style-name="ce799">
            <text:p><text:s/>7<text:s/></text:p>
          </table:table-cell>
          <table:table-cell office:value-type="float" office:value="26" table:style-name="ce798">
            <text:p><text:s/>26<text:s/></text:p>
          </table:table-cell>
          <table:table-cell office:value-type="float" office:value="28" table:style-name="ce797">
            <text:p><text:s/>28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802">
            <text:p>蘆洲區 Luzhou Dist.<text:s/></text:p>
          </table:table-cell>
          <table:table-cell office:value-type="float" office:value="318" table:style-name="ce796">
            <text:p><text:s text:c="2"/>318</text:p>
          </table:table-cell>
          <table:table-cell office:value-type="float" office:value="8" table:style-name="ce799">
            <text:p><text:s/>8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7" table:style-name="ce798">
            <text:p><text:s/>7<text:s/></text:p>
          </table:table-cell>
          <table:table-cell office:value-type="float" office:value="4" table:style-name="ce798">
            <text:p><text:s/>4<text:s/></text:p>
          </table:table-cell>
          <table:table-cell table:style-name="ce797"/>
          <table:table-cell office:value-type="float" office:value="6" table:style-name="ce798">
            <text:p><text:s/>6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11" table:style-name="ce798">
            <text:p><text:s/>11<text:s/></text:p>
          </table:table-cell>
          <table:table-cell office:value-type="float" office:value="1" table:style-name="ce792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6" table:style-name="ce795">
            <text:p><text:s/>6<text:s/></text:p>
          </table:table-cell>
          <table:table-cell office:value-type="string" table:style-name="ce802">
            <text:p>蘆洲區 Luzhou Dist.<text:s/></text:p>
          </table:table-cell>
          <table:table-cell office:value-type="float" office:value="1" table:style-name="ce793">
            <text:p><text:s/>1<text:s/></text:p>
          </table:table-cell>
          <table:table-cell office:value-type="float" office:value="6" table:style-name="ce792">
            <text:p><text:s/>6<text:s/></text:p>
          </table:table-cell>
          <table:table-cell office:value-type="float" office:value="56" table:style-name="ce798">
            <text:p><text:s/>56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7" table:style-name="ce798">
            <text:p><text:s/>7<text:s/></text:p>
          </table:table-cell>
          <table:table-cell office:value-type="float" office:value="75" table:style-name="ce798">
            <text:p><text:s/>75<text:s/></text:p>
          </table:table-cell>
          <table:table-cell table:style-name="ce800"/>
          <table:table-cell office:value-type="float" office:value="21" table:style-name="ce798">
            <text:p><text:s/>21<text:s/></text:p>
          </table:table-cell>
          <table:table-cell office:value-type="float" office:value="11" table:style-name="ce799">
            <text:p><text:s/>11<text:s/></text:p>
          </table:table-cell>
          <table:table-cell office:value-type="float" office:value="14" table:style-name="ce799">
            <text:p><text:s/>14<text:s/></text:p>
          </table:table-cell>
          <table:table-cell office:value-type="float" office:value="51" table:style-name="ce799">
            <text:p><text:s/>51<text:s/></text:p>
          </table:table-cell>
          <table:table-cell office:value-type="float" office:value="7" table:style-name="ce799">
            <text:p><text:s/>7<text:s/></text:p>
          </table:table-cell>
          <table:table-cell office:value-type="float" office:value="1" table:style-name="ce799">
            <text:p><text:s/>1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17" table:style-name="ce797">
            <text:p><text:s/>17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汐止區 Xizhi Dist.</text:p>
          </table:table-cell>
          <table:table-cell office:value-type="float" office:value="1572" table:style-name="ce796">
            <text:p><text:s/>1 572</text:p>
          </table:table-cell>
          <table:table-cell office:value-type="float" office:value="66" table:style-name="ce799">
            <text:p><text:s/>66<text:s/></text:p>
          </table:table-cell>
          <table:table-cell office:value-type="float" office:value="4" table:style-name="ce799">
            <text:p><text:s/>4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8" table:style-name="ce798">
            <text:p><text:s/>28<text:s/></text:p>
          </table:table-cell>
          <table:table-cell office:value-type="float" office:value="6" table:style-name="ce798">
            <text:p><text:s/>6<text:s/></text:p>
          </table:table-cell>
          <table:table-cell table:style-name="ce797"/>
          <table:table-cell office:value-type="float" office:value="7" table:style-name="ce798">
            <text:p><text:s/>7<text:s/></text:p>
          </table:table-cell>
          <table:table-cell office:value-type="float" office:value="5" table:style-name="ce798">
            <text:p><text:s/>5<text:s/></text:p>
          </table:table-cell>
          <table:table-cell office:value-type="float" office:value="36" table:style-name="ce798">
            <text:p><text:s/>36<text:s/></text:p>
          </table:table-cell>
          <table:table-cell office:value-type="float" office:value="34" table:style-name="ce798">
            <text:p><text:s/>34<text:s/></text:p>
          </table:table-cell>
          <table:table-cell office:value-type="float" office:value="3" table:style-name="ce792">
            <text:p><text:s/>3<text:s/></text:p>
          </table:table-cell>
          <table:table-cell office:value-type="float" office:value="6" table:style-name="ce798">
            <text:p><text:s/>6<text:s/></text:p>
          </table:table-cell>
          <table:table-cell office:value-type="float" office:value="72" table:style-name="ce795">
            <text:p><text:s/>72<text:s/></text:p>
          </table:table-cell>
          <table:table-cell office:value-type="string" table:style-name="ce735">
            <text:p>汐止區 Xizhi Dist.</text:p>
          </table:table-cell>
          <table:table-cell office:value-type="float" office:value="2" table:style-name="ce793">
            <text:p><text:s/>2<text:s/></text:p>
          </table:table-cell>
          <table:table-cell office:value-type="float" office:value="15" table:style-name="ce792">
            <text:p><text:s/>15<text:s/></text:p>
          </table:table-cell>
          <table:table-cell office:value-type="float" office:value="138" table:style-name="ce798">
            <text:p><text:s/>138<text:s/></text:p>
          </table:table-cell>
          <table:table-cell office:value-type="float" office:value="27" table:style-name="ce798">
            <text:p><text:s/>27<text:s/></text:p>
          </table:table-cell>
          <table:table-cell office:value-type="float" office:value="18" table:style-name="ce798">
            <text:p><text:s/>18<text:s/></text:p>
          </table:table-cell>
          <table:table-cell office:value-type="float" office:value="168" table:style-name="ce798">
            <text:p><text:s/>168<text:s/></text:p>
          </table:table-cell>
          <table:table-cell table:style-name="ce800"/>
          <table:table-cell office:value-type="float" office:value="149" table:style-name="ce798">
            <text:p><text:s/>149<text:s/></text:p>
          </table:table-cell>
          <table:table-cell office:value-type="float" office:value="317" table:style-name="ce799">
            <text:p><text:s/>317<text:s/></text:p>
          </table:table-cell>
          <table:table-cell office:value-type="float" office:value="118" table:style-name="ce799">
            <text:p><text:s/>118<text:s/></text:p>
          </table:table-cell>
          <table:table-cell office:value-type="float" office:value="218" table:style-name="ce799">
            <text:p><text:s/>218<text:s/></text:p>
          </table:table-cell>
          <table:table-cell office:value-type="float" office:value="29" table:style-name="ce799">
            <text:p><text:s/>29<text:s/></text:p>
          </table:table-cell>
          <table:table-cell office:value-type="float" office:value="5" table:style-name="ce799">
            <text:p><text:s/>5<text:s/></text:p>
          </table:table-cell>
          <table:table-cell office:value-type="float" office:value="16" table:style-name="ce798">
            <text:p><text:s/>16<text:s/></text:p>
          </table:table-cell>
          <table:table-cell office:value-type="float" office:value="85" table:style-name="ce797">
            <text:p><text:s/>85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樹林區 Shulin Dist.</text:p>
          </table:table-cell>
          <table:table-cell office:value-type="float" office:value="3129" table:style-name="ce796">
            <text:p><text:s/>3 129</text:p>
          </table:table-cell>
          <table:table-cell office:value-type="float" office:value="83" table:style-name="ce799">
            <text:p><text:s/>83<text:s/></text:p>
          </table:table-cell>
          <table:table-cell office:value-type="float" office:value="8" table:style-name="ce799">
            <text:p><text:s/>8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36" table:style-name="ce798">
            <text:p><text:s/>236<text:s/></text:p>
          </table:table-cell>
          <table:table-cell office:value-type="float" office:value="17" table:style-name="ce798">
            <text:p><text:s/>17<text:s/></text:p>
          </table:table-cell>
          <table:table-cell table:style-name="ce797"/>
          <table:table-cell office:value-type="float" office:value="0" table:style-name="ce798">
            <text:p><text:s/>-<text:s/></text:p>
          </table:table-cell>
          <table:table-cell office:value-type="float" office:value="19" table:style-name="ce798">
            <text:p><text:s/>19<text:s/></text:p>
          </table:table-cell>
          <table:table-cell office:value-type="float" office:value="26" table:style-name="ce798">
            <text:p><text:s/>26<text:s/></text:p>
          </table:table-cell>
          <table:table-cell office:value-type="float" office:value="44" table:style-name="ce798">
            <text:p><text:s/>44<text:s/></text:p>
          </table:table-cell>
          <table:table-cell office:value-type="float" office:value="2" table:style-name="ce792">
            <text:p><text:s/>2<text:s/></text:p>
          </table:table-cell>
          <table:table-cell office:value-type="float" office:value="20" table:style-name="ce798">
            <text:p><text:s/>20<text:s/></text:p>
          </table:table-cell>
          <table:table-cell office:value-type="float" office:value="65" table:style-name="ce795">
            <text:p><text:s/>65<text:s/></text:p>
          </table:table-cell>
          <table:table-cell office:value-type="string" table:style-name="ce735">
            <text:p>樹林區 Shulin Dist.</text:p>
          </table:table-cell>
          <table:table-cell office:value-type="float" office:value="2" table:style-name="ce793">
            <text:p><text:s/>2<text:s/></text:p>
          </table:table-cell>
          <table:table-cell office:value-type="float" office:value="74" table:style-name="ce792">
            <text:p><text:s/>74<text:s/></text:p>
          </table:table-cell>
          <table:table-cell office:value-type="float" office:value="454" table:style-name="ce798">
            <text:p><text:s/>454<text:s/></text:p>
          </table:table-cell>
          <table:table-cell office:value-type="float" office:value="33" table:style-name="ce798">
            <text:p><text:s/>33<text:s/></text:p>
          </table:table-cell>
          <table:table-cell office:value-type="float" office:value="51" table:style-name="ce798">
            <text:p><text:s/>51<text:s/></text:p>
          </table:table-cell>
          <table:table-cell office:value-type="float" office:value="701" table:style-name="ce798">
            <text:p><text:s/>701<text:s/></text:p>
          </table:table-cell>
          <table:table-cell table:style-name="ce800"/>
          <table:table-cell office:value-type="float" office:value="223" table:style-name="ce798">
            <text:p><text:s/>223<text:s/></text:p>
          </table:table-cell>
          <table:table-cell office:value-type="float" office:value="79" table:style-name="ce799">
            <text:p><text:s/>79<text:s/></text:p>
          </table:table-cell>
          <table:table-cell office:value-type="float" office:value="142" table:style-name="ce799">
            <text:p><text:s/>142<text:s/></text:p>
          </table:table-cell>
          <table:table-cell office:value-type="float" office:value="710" table:style-name="ce799">
            <text:p><text:s/>710<text:s/></text:p>
          </table:table-cell>
          <table:table-cell office:value-type="float" office:value="63" table:style-name="ce799">
            <text:p><text:s/>63<text:s/></text:p>
          </table:table-cell>
          <table:table-cell office:value-type="float" office:value="9" table:style-name="ce799">
            <text:p><text:s/>9<text:s/></text:p>
          </table:table-cell>
          <table:table-cell office:value-type="float" office:value="25" table:style-name="ce798">
            <text:p><text:s/>25<text:s/></text:p>
          </table:table-cell>
          <table:table-cell office:value-type="float" office:value="43" table:style-name="ce797">
            <text:p><text:s/>43<text:s/></text:p>
          </table:table-cell>
          <table:table-cell table:number-columns-repeated="16353" table:style-name="ce786"/>
        </table:table-row>
        <table:table-row table:style-name="ro12">
          <table:table-cell table:style-name="ce735"/>
          <table:table-cell table:style-name="ce796"/>
          <table:table-cell table:number-columns-repeated="2" table:style-name="ce799"/>
          <table:table-cell table:number-columns-repeated="3" table:style-name="ce798"/>
          <table:table-cell table:style-name="ce797"/>
          <table:table-cell table:number-columns-repeated="6" table:style-name="ce798"/>
          <table:table-cell table:style-name="ce795"/>
          <table:table-cell table:style-name="ce735"/>
          <table:table-cell table:style-name="ce793"/>
          <table:table-cell table:number-columns-repeated="5" table:style-name="ce798"/>
          <table:table-cell table:style-name="ce800"/>
          <table:table-cell table:style-name="ce798"/>
          <table:table-cell table:number-columns-repeated="5" table:style-name="ce799"/>
          <table:table-cell table:style-name="ce798"/>
          <table:table-cell table:style-name="ce797"/>
          <table:table-cell table:number-columns-repeated="16353" table:style-name="ce786"/>
        </table:table-row>
        <table:table-row table:style-name="ro11">
          <table:table-cell office:value-type="string" table:style-name="ce735">
            <text:p>鶯歌區 Yingge Dist.</text:p>
          </table:table-cell>
          <table:table-cell office:value-type="float" office:value="658" table:style-name="ce796">
            <text:p><text:s text:c="2"/>658</text:p>
          </table:table-cell>
          <table:table-cell office:value-type="float" office:value="23" table:style-name="ce799">
            <text:p><text:s/>23<text:s/></text:p>
          </table:table-cell>
          <table:table-cell office:value-type="float" office:value="1" table:style-name="ce799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30" table:style-name="ce798">
            <text:p><text:s/>30<text:s/></text:p>
          </table:table-cell>
          <table:table-cell office:value-type="float" office:value="2" table:style-name="ce798">
            <text:p><text:s/>2<text:s/></text:p>
          </table:table-cell>
          <table:table-cell table:style-name="ce797"/>
          <table:table-cell office:value-type="float" office:value="0" table:style-name="ce798">
            <text:p><text:s/>-<text:s/></text:p>
          </table:table-cell>
          <table:table-cell office:value-type="float" office:value="5" table:style-name="ce798">
            <text:p><text:s/>5<text:s/></text:p>
          </table:table-cell>
          <table:table-cell office:value-type="float" office:value="15" table:style-name="ce798">
            <text:p><text:s/>15<text:s/></text:p>
          </table:table-cell>
          <table:table-cell office:value-type="float" office:value="6" table:style-name="ce798">
            <text:p><text:s/>6<text:s/></text:p>
          </table:table-cell>
          <table:table-cell office:value-type="float" office:value="2" table:style-name="ce792">
            <text:p><text:s/>2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17" table:style-name="ce795">
            <text:p><text:s/>17<text:s/></text:p>
          </table:table-cell>
          <table:table-cell office:value-type="string" table:style-name="ce735">
            <text:p>鶯歌區 Yingge Dist.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8" table:style-name="ce792">
            <text:p><text:s/>8<text:s/></text:p>
          </table:table-cell>
          <table:table-cell office:value-type="float" office:value="32" table:style-name="ce798">
            <text:p><text:s/>32<text:s/></text:p>
          </table:table-cell>
          <table:table-cell office:value-type="float" office:value="267" table:style-name="ce798">
            <text:p><text:s/>267<text:s/></text:p>
          </table:table-cell>
          <table:table-cell office:value-type="float" office:value="7" table:style-name="ce798">
            <text:p><text:s/>7<text:s/></text:p>
          </table:table-cell>
          <table:table-cell office:value-type="float" office:value="76" table:style-name="ce798">
            <text:p><text:s/>76<text:s/></text:p>
          </table:table-cell>
          <table:table-cell table:style-name="ce800"/>
          <table:table-cell office:value-type="float" office:value="19" table:style-name="ce798">
            <text:p><text:s/>19<text:s/></text:p>
          </table:table-cell>
          <table:table-cell office:value-type="float" office:value="13" table:style-name="ce799">
            <text:p><text:s/>13<text:s/></text:p>
          </table:table-cell>
          <table:table-cell office:value-type="float" office:value="22" table:style-name="ce799">
            <text:p><text:s/>22<text:s/></text:p>
          </table:table-cell>
          <table:table-cell office:value-type="float" office:value="78" table:style-name="ce799">
            <text:p><text:s/>78<text:s/></text:p>
          </table:table-cell>
          <table:table-cell office:value-type="float" office:value="15" table:style-name="ce799">
            <text:p><text:s/>15<text:s/></text:p>
          </table:table-cell>
          <table:table-cell office:value-type="float" office:value="2" table:style-name="ce799">
            <text:p><text:s/>2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12" table:style-name="ce797">
            <text:p><text:s/>12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三峽區 Sanxia Dist.</text:p>
          </table:table-cell>
          <table:table-cell office:value-type="float" office:value="255" table:style-name="ce796">
            <text:p><text:s text:c="2"/>255</text:p>
          </table:table-cell>
          <table:table-cell office:value-type="float" office:value="17" table:style-name="ce799">
            <text:p><text:s/>17<text:s/></text:p>
          </table:table-cell>
          <table:table-cell office:value-type="float" office:value="3" table:style-name="ce799">
            <text:p><text:s/>3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3" table:style-name="ce798">
            <text:p><text:s/>23<text:s/></text:p>
          </table:table-cell>
          <table:table-cell office:value-type="float" office:value="0" table:style-name="ce798">
            <text:p><text:s/>-<text:s/></text:p>
          </table:table-cell>
          <table:table-cell table:style-name="ce797"/>
          <table:table-cell office:value-type="float" office:value="1" table:style-name="ce798">
            <text:p><text:s/>1<text:s/></text:p>
          </table:table-cell>
          <table:table-cell office:value-type="float" office:value="5" table:style-name="ce798">
            <text:p><text:s/>5<text:s/></text:p>
          </table:table-cell>
          <table:table-cell office:value-type="float" office:value="11" table:style-name="ce798">
            <text:p><text:s/>11<text:s/></text:p>
          </table:table-cell>
          <table:table-cell office:value-type="float" office:value="4" table:style-name="ce798">
            <text:p><text:s/>4<text:s/></text:p>
          </table:table-cell>
          <table:table-cell office:value-type="float" office:value="2" table:style-name="ce792">
            <text:p><text:s/>2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22" table:style-name="ce795">
            <text:p><text:s/>22<text:s/></text:p>
          </table:table-cell>
          <table:table-cell office:value-type="string" table:style-name="ce735">
            <text:p>三峽區 Sanxia Dist.</text:p>
          </table:table-cell>
          <table:table-cell office:value-type="float" office:value="4" table:style-name="ce793">
            <text:p><text:s/>4<text:s/></text:p>
          </table:table-cell>
          <table:table-cell office:value-type="float" office:value="2" table:style-name="ce792">
            <text:p><text:s/>2<text:s/></text:p>
          </table:table-cell>
          <table:table-cell office:value-type="float" office:value="33" table:style-name="ce798">
            <text:p><text:s/>33<text:s/></text:p>
          </table:table-cell>
          <table:table-cell office:value-type="float" office:value="12" table:style-name="ce798">
            <text:p><text:s/>12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28" table:style-name="ce798">
            <text:p><text:s/>28<text:s/></text:p>
          </table:table-cell>
          <table:table-cell table:style-name="ce800"/>
          <table:table-cell office:value-type="float" office:value="17" table:style-name="ce798">
            <text:p><text:s/>17<text:s/></text:p>
          </table:table-cell>
          <table:table-cell office:value-type="float" office:value="10" table:style-name="ce799">
            <text:p><text:s/>10<text:s/></text:p>
          </table:table-cell>
          <table:table-cell office:value-type="float" office:value="7" table:style-name="ce799">
            <text:p><text:s/>7<text:s/></text:p>
          </table:table-cell>
          <table:table-cell office:value-type="float" office:value="29" table:style-name="ce799">
            <text:p><text:s/>29<text:s/></text:p>
          </table:table-cell>
          <table:table-cell office:value-type="float" office:value="4" table:style-name="ce799">
            <text:p><text:s/>4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14" table:style-name="ce797">
            <text:p><text:s/>14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淡水區 Tamsui Dist.<text:s/></text:p>
          </table:table-cell>
          <table:table-cell office:value-type="float" office:value="364" table:style-name="ce796">
            <text:p><text:s text:c="2"/>364</text:p>
          </table:table-cell>
          <table:table-cell office:value-type="float" office:value="29" table:style-name="ce799">
            <text:p><text:s/>29<text:s/></text:p>
          </table:table-cell>
          <table:table-cell office:value-type="float" office:value="2" table:style-name="ce799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1" table:style-name="ce798">
            <text:p><text:s/>11<text:s/></text:p>
          </table:table-cell>
          <table:table-cell office:value-type="float" office:value="6" table:style-name="ce798">
            <text:p><text:s/>6<text:s/></text:p>
          </table:table-cell>
          <table:table-cell table:style-name="ce797"/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4" table:style-name="ce798">
            <text:p><text:s/>4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22" table:style-name="ce795">
            <text:p><text:s/>22<text:s/></text:p>
          </table:table-cell>
          <table:table-cell office:value-type="string" table:style-name="ce735">
            <text:p>淡水區 Tamsui Dist.<text:s/></text:p>
          </table:table-cell>
          <table:table-cell office:value-type="float" office:value="7" table:style-name="ce793">
            <text:p><text:s/>7<text:s/></text:p>
          </table:table-cell>
          <table:table-cell office:value-type="float" office:value="16" table:style-name="ce798">
            <text:p><text:s/>16<text:s/></text:p>
          </table:table-cell>
          <table:table-cell office:value-type="float" office:value="49" table:style-name="ce798">
            <text:p><text:s/>49<text:s/></text:p>
          </table:table-cell>
          <table:table-cell office:value-type="float" office:value="22" table:style-name="ce798">
            <text:p><text:s/>22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46" table:style-name="ce798">
            <text:p><text:s/>46<text:s/></text:p>
          </table:table-cell>
          <table:table-cell table:style-name="ce800"/>
          <table:table-cell office:value-type="float" office:value="23" table:style-name="ce798">
            <text:p><text:s/>23<text:s/></text:p>
          </table:table-cell>
          <table:table-cell office:value-type="float" office:value="28" table:style-name="ce799">
            <text:p><text:s/>28<text:s/></text:p>
          </table:table-cell>
          <table:table-cell office:value-type="float" office:value="25" table:style-name="ce799">
            <text:p><text:s/>25<text:s/></text:p>
          </table:table-cell>
          <table:table-cell office:value-type="float" office:value="38" table:style-name="ce799">
            <text:p><text:s/>38<text:s/></text:p>
          </table:table-cell>
          <table:table-cell office:value-type="float" office:value="4" table:style-name="ce799">
            <text:p><text:s/>4<text:s/></text:p>
          </table:table-cell>
          <table:table-cell office:value-type="float" office:value="3" table:style-name="ce799">
            <text:p><text:s/>3<text:s/></text:p>
          </table:table-cell>
          <table:table-cell office:value-type="float" office:value="6" table:style-name="ce798">
            <text:p><text:s/>6<text:s/></text:p>
          </table:table-cell>
          <table:table-cell office:value-type="float" office:value="15" table:style-name="ce797">
            <text:p><text:s/>15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瑞芳區 Ruifang Dist.<text:s/></text:p>
          </table:table-cell>
          <table:table-cell office:value-type="float" office:value="90" table:style-name="ce796">
            <text:p><text:s text:c="2"/>90</text:p>
          </table:table-cell>
          <table:table-cell office:value-type="float" office:value="15" table:style-name="ce799">
            <text:p><text:s/>15<text:s/></text:p>
          </table:table-cell>
          <table:table-cell office:value-type="float" office:value="1" table:style-name="ce799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4" table:style-name="ce798">
            <text:p><text:s/>4<text:s/></text:p>
          </table:table-cell>
          <table:table-cell office:value-type="float" office:value="2" table:style-name="ce798">
            <text:p><text:s/>2<text:s/></text:p>
          </table:table-cell>
          <table:table-cell table:style-name="ce797"/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0" table:style-name="ce795">
            <text:p><text:s/>-<text:s/></text:p>
          </table:table-cell>
          <table:table-cell office:value-type="string" table:style-name="ce735">
            <text:p>瑞芳區 Ruifang Dist.<text:s/></text:p>
          </table:table-cell>
          <table:table-cell office:value-type="float" office:value="4" table:style-name="ce793">
            <text:p><text:s/>4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8" table:style-name="ce798">
            <text:p><text:s/>8<text:s/></text:p>
          </table:table-cell>
          <table:table-cell office:value-type="float" office:value="9" table:style-name="ce798">
            <text:p><text:s/>9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5" table:style-name="ce798">
            <text:p><text:s/>5<text:s/></text:p>
          </table:table-cell>
          <table:table-cell table:style-name="ce800"/>
          <table:table-cell office:value-type="float" office:value="7" table:style-name="ce798">
            <text:p><text:s/>7<text:s/></text:p>
          </table:table-cell>
          <table:table-cell office:value-type="float" office:value="2" table:style-name="ce799">
            <text:p><text:s/>2<text:s/></text:p>
          </table:table-cell>
          <table:table-cell office:value-type="float" office:value="7" table:style-name="ce799">
            <text:p><text:s/>7<text:s/></text:p>
          </table:table-cell>
          <table:table-cell office:value-type="float" office:value="14" table:style-name="ce799">
            <text:p><text:s/>14<text:s/></text:p>
          </table:table-cell>
          <table:table-cell office:value-type="float" office:value="2" table:style-name="ce799">
            <text:p><text:s/>2<text:s/></text:p>
          </table:table-cell>
          <table:table-cell office:value-type="float" office:value="2" table:style-name="ce799">
            <text:p><text:s/>2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1" table:style-name="ce797">
            <text:p><text:s/>1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五股區 Wugu Dist.</text:p>
          </table:table-cell>
          <table:table-cell office:value-type="float" office:value="1323" table:style-name="ce796">
            <text:p><text:s/>1 323</text:p>
          </table:table-cell>
          <table:table-cell office:value-type="float" office:value="70" table:style-name="ce799">
            <text:p><text:s/>70<text:s/></text:p>
          </table:table-cell>
          <table:table-cell office:value-type="float" office:value="2" table:style-name="ce799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45" table:style-name="ce798">
            <text:p><text:s/>45<text:s/></text:p>
          </table:table-cell>
          <table:table-cell office:value-type="float" office:value="27" table:style-name="ce798">
            <text:p><text:s/>27<text:s/></text:p>
          </table:table-cell>
          <table:table-cell table:style-name="ce797"/>
          <table:table-cell office:value-type="float" office:value="13" table:style-name="ce798">
            <text:p><text:s/>13<text:s/></text:p>
          </table:table-cell>
          <table:table-cell office:value-type="float" office:value="7" table:style-name="ce798">
            <text:p><text:s/>7<text:s/></text:p>
          </table:table-cell>
          <table:table-cell office:value-type="float" office:value="21" table:style-name="ce798">
            <text:p><text:s/>21<text:s/></text:p>
          </table:table-cell>
          <table:table-cell office:value-type="float" office:value="45" table:style-name="ce798">
            <text:p><text:s/>45<text:s/></text:p>
          </table:table-cell>
          <table:table-cell office:value-type="float" office:value="1" table:style-name="ce792">
            <text:p><text:s/>1<text:s/></text:p>
          </table:table-cell>
          <table:table-cell office:value-type="float" office:value="5" table:style-name="ce798">
            <text:p><text:s/>5<text:s/></text:p>
          </table:table-cell>
          <table:table-cell office:value-type="float" office:value="25" table:style-name="ce795">
            <text:p><text:s/>25<text:s/></text:p>
          </table:table-cell>
          <table:table-cell office:value-type="string" table:style-name="ce735">
            <text:p>五股區 Wugu Dist.</text:p>
          </table:table-cell>
          <table:table-cell office:value-type="float" office:value="2" table:style-name="ce793">
            <text:p><text:s/>2<text:s/></text:p>
          </table:table-cell>
          <table:table-cell office:value-type="float" office:value="23" table:style-name="ce792">
            <text:p><text:s/>23<text:s/></text:p>
          </table:table-cell>
          <table:table-cell office:value-type="float" office:value="168" table:style-name="ce798">
            <text:p><text:s/>168<text:s/></text:p>
          </table:table-cell>
          <table:table-cell office:value-type="float" office:value="10" table:style-name="ce798">
            <text:p><text:s/>10<text:s/></text:p>
          </table:table-cell>
          <table:table-cell office:value-type="float" office:value="34" table:style-name="ce798">
            <text:p><text:s/>34<text:s/></text:p>
          </table:table-cell>
          <table:table-cell office:value-type="float" office:value="292" table:style-name="ce798">
            <text:p><text:s/>292<text:s/></text:p>
          </table:table-cell>
          <table:table-cell table:style-name="ce800"/>
          <table:table-cell office:value-type="float" office:value="69" table:style-name="ce798">
            <text:p><text:s/>69<text:s/></text:p>
          </table:table-cell>
          <table:table-cell office:value-type="float" office:value="103" table:style-name="ce799">
            <text:p><text:s/>103<text:s/></text:p>
          </table:table-cell>
          <table:table-cell office:value-type="float" office:value="63" table:style-name="ce799">
            <text:p><text:s/>63<text:s/></text:p>
          </table:table-cell>
          <table:table-cell office:value-type="float" office:value="220" table:style-name="ce799">
            <text:p><text:s/>220<text:s/></text:p>
          </table:table-cell>
          <table:table-cell office:value-type="float" office:value="12" table:style-name="ce799">
            <text:p><text:s/>12<text:s/></text:p>
          </table:table-cell>
          <table:table-cell office:value-type="float" office:value="8" table:style-name="ce799">
            <text:p><text:s/>8<text:s/></text:p>
          </table:table-cell>
          <table:table-cell office:value-type="float" office:value="16" table:style-name="ce798">
            <text:p><text:s/>16<text:s/></text:p>
          </table:table-cell>
          <table:table-cell office:value-type="float" office:value="42" table:style-name="ce797">
            <text:p><text:s/>42<text:s/></text:p>
          </table:table-cell>
          <table:table-cell table:number-columns-repeated="16353" table:style-name="ce786"/>
        </table:table-row>
        <table:table-row table:style-name="ro12">
          <table:table-cell table:style-name="ce735"/>
          <table:table-cell table:style-name="ce796"/>
          <table:table-cell table:number-columns-repeated="2" table:style-name="ce799"/>
          <table:table-cell table:number-columns-repeated="3" table:style-name="ce798"/>
          <table:table-cell table:style-name="ce797"/>
          <table:table-cell table:number-columns-repeated="4" table:style-name="ce798"/>
          <table:table-cell table:style-name="ce792"/>
          <table:table-cell table:style-name="ce798"/>
          <table:table-cell table:style-name="ce795"/>
          <table:table-cell table:style-name="ce735"/>
          <table:table-cell table:style-name="ce793"/>
          <table:table-cell table:style-name="ce792"/>
          <table:table-cell table:number-columns-repeated="4" table:style-name="ce798"/>
          <table:table-cell table:style-name="ce800"/>
          <table:table-cell table:style-name="ce798"/>
          <table:table-cell table:number-columns-repeated="5" table:style-name="ce799"/>
          <table:table-cell table:style-name="ce798"/>
          <table:table-cell table:style-name="ce797"/>
          <table:table-cell table:number-columns-repeated="16353" table:style-name="ce786"/>
        </table:table-row>
        <table:table-row table:style-name="ro11">
          <table:table-cell office:value-type="string" table:style-name="ce735">
            <text:p>泰山區 Taishan Dist.<text:s/></text:p>
          </table:table-cell>
          <table:table-cell office:value-type="float" office:value="423" table:style-name="ce796">
            <text:p><text:s text:c="2"/>423</text:p>
          </table:table-cell>
          <table:table-cell office:value-type="float" office:value="14" table:style-name="ce799">
            <text:p><text:s/>14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3" table:style-name="ce798">
            <text:p><text:s/>23<text:s/></text:p>
          </table:table-cell>
          <table:table-cell office:value-type="float" office:value="4" table:style-name="ce798">
            <text:p><text:s/>4<text:s/></text:p>
          </table:table-cell>
          <table:table-cell table:style-name="ce797"/>
          <table:table-cell office:value-type="float" office:value="1" table:style-name="ce798">
            <text:p><text:s/>1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5" table:style-name="ce798">
            <text:p><text:s/>5<text:s/></text:p>
          </table:table-cell>
          <table:table-cell office:value-type="float" office:value="7" table:style-name="ce798">
            <text:p><text:s/>7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4" table:style-name="ce798">
            <text:p><text:s/>4<text:s/></text:p>
          </table:table-cell>
          <table:table-cell office:value-type="float" office:value="7" table:style-name="ce795">
            <text:p><text:s/>7<text:s/></text:p>
          </table:table-cell>
          <table:table-cell office:value-type="string" table:style-name="ce735">
            <text:p>泰山區 Taishan Dist.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7" table:style-name="ce798">
            <text:p><text:s/>7<text:s/></text:p>
          </table:table-cell>
          <table:table-cell office:value-type="float" office:value="71" table:style-name="ce798">
            <text:p><text:s/>71<text:s/></text:p>
          </table:table-cell>
          <table:table-cell office:value-type="float" office:value="5" table:style-name="ce798">
            <text:p><text:s/>5<text:s/></text:p>
          </table:table-cell>
          <table:table-cell office:value-type="float" office:value="6" table:style-name="ce798">
            <text:p><text:s/>6<text:s/></text:p>
          </table:table-cell>
          <table:table-cell office:value-type="float" office:value="75" table:style-name="ce798">
            <text:p><text:s/>75<text:s/></text:p>
          </table:table-cell>
          <table:table-cell table:style-name="ce800"/>
          <table:table-cell office:value-type="float" office:value="27" table:style-name="ce798">
            <text:p><text:s/>27<text:s/></text:p>
          </table:table-cell>
          <table:table-cell office:value-type="float" office:value="24" table:style-name="ce799">
            <text:p><text:s/>24<text:s/></text:p>
          </table:table-cell>
          <table:table-cell office:value-type="float" office:value="14" table:style-name="ce799">
            <text:p><text:s/>14<text:s/></text:p>
          </table:table-cell>
          <table:table-cell office:value-type="float" office:value="94" table:style-name="ce799">
            <text:p><text:s/>94<text:s/></text:p>
          </table:table-cell>
          <table:table-cell office:value-type="float" office:value="9" table:style-name="ce799">
            <text:p><text:s/>9<text:s/></text:p>
          </table:table-cell>
          <table:table-cell office:value-type="float" office:value="4" table:style-name="ce799">
            <text:p><text:s/>4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19" table:style-name="ce797">
            <text:p><text:s/>19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林口區 Linkou Dist.</text:p>
          </table:table-cell>
          <table:table-cell office:value-type="float" office:value="206" table:style-name="ce796">
            <text:p><text:s text:c="2"/>206</text:p>
          </table:table-cell>
          <table:table-cell office:value-type="float" office:value="11" table:style-name="ce799">
            <text:p><text:s/>11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0" table:style-name="ce798">
            <text:p><text:s/>10<text:s/></text:p>
          </table:table-cell>
          <table:table-cell office:value-type="float" office:value="4" table:style-name="ce798">
            <text:p><text:s/>4<text:s/></text:p>
          </table:table-cell>
          <table:table-cell table:style-name="ce797"/>
          <table:table-cell office:value-type="float" office:value="2" table:style-name="ce798">
            <text:p><text:s/>2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6" table:style-name="ce798">
            <text:p><text:s/>6<text:s/></text:p>
          </table:table-cell>
          <table:table-cell office:value-type="float" office:value="1" table:style-name="ce792">
            <text:p><text:s/>1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8" table:style-name="ce795">
            <text:p><text:s/>8<text:s/></text:p>
          </table:table-cell>
          <table:table-cell office:value-type="string" table:style-name="ce735">
            <text:p>林口區 Linkou Dist.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3" table:style-name="ce792">
            <text:p><text:s/>3<text:s/></text:p>
          </table:table-cell>
          <table:table-cell office:value-type="float" office:value="25" table:style-name="ce798">
            <text:p><text:s/>25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11" table:style-name="ce798">
            <text:p><text:s/>11<text:s/></text:p>
          </table:table-cell>
          <table:table-cell office:value-type="float" office:value="32" table:style-name="ce798">
            <text:p><text:s/>32<text:s/></text:p>
          </table:table-cell>
          <table:table-cell table:style-name="ce800"/>
          <table:table-cell office:value-type="float" office:value="12" table:style-name="ce798">
            <text:p><text:s/>12<text:s/></text:p>
          </table:table-cell>
          <table:table-cell office:value-type="float" office:value="13" table:style-name="ce799">
            <text:p><text:s/>13<text:s/></text:p>
          </table:table-cell>
          <table:table-cell office:value-type="float" office:value="11" table:style-name="ce799">
            <text:p><text:s/>11<text:s/></text:p>
          </table:table-cell>
          <table:table-cell office:value-type="float" office:value="34" table:style-name="ce799">
            <text:p><text:s/>34<text:s/></text:p>
          </table:table-cell>
          <table:table-cell office:value-type="float" office:value="2" table:style-name="ce799">
            <text:p><text:s/>2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7" table:style-name="ce798">
            <text:p><text:s/>7<text:s/></text:p>
          </table:table-cell>
          <table:table-cell office:value-type="float" office:value="7" table:style-name="ce797">
            <text:p><text:s/>7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深坑區 Shenkeng Dist.<text:s/></text:p>
          </table:table-cell>
          <table:table-cell office:value-type="float" office:value="136" table:style-name="ce796">
            <text:p><text:s text:c="2"/>136</text:p>
          </table:table-cell>
          <table:table-cell office:value-type="float" office:value="13" table:style-name="ce799">
            <text:p><text:s/>13<text:s/></text:p>
          </table:table-cell>
          <table:table-cell office:value-type="float" office:value="1" table:style-name="ce799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2" table:style-name="ce798">
            <text:p><text:s/>2<text:s/></text:p>
          </table:table-cell>
          <table:table-cell table:style-name="ce797"/>
          <table:table-cell office:value-type="float" office:value="1" table:style-name="ce798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5" table:style-name="ce798">
            <text:p><text:s/>5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13" table:style-name="ce795">
            <text:p><text:s/>13<text:s/></text:p>
          </table:table-cell>
          <table:table-cell office:value-type="string" table:style-name="ce735">
            <text:p>深坑區 Shenkeng Dist.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4" table:style-name="ce798">
            <text:p><text:s/>4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9" table:style-name="ce798">
            <text:p><text:s/>9<text:s/></text:p>
          </table:table-cell>
          <table:table-cell table:style-name="ce800"/>
          <table:table-cell office:value-type="float" office:value="26" table:style-name="ce798">
            <text:p><text:s/>26<text:s/></text:p>
          </table:table-cell>
          <table:table-cell office:value-type="float" office:value="24" table:style-name="ce799">
            <text:p><text:s/>24<text:s/></text:p>
          </table:table-cell>
          <table:table-cell office:value-type="float" office:value="11" table:style-name="ce799">
            <text:p><text:s/>11<text:s/></text:p>
          </table:table-cell>
          <table:table-cell office:value-type="float" office:value="17" table:style-name="ce799">
            <text:p><text:s/>17<text:s/></text:p>
          </table:table-cell>
          <table:table-cell office:value-type="float" office:value="4" table:style-name="ce799">
            <text:p><text:s/>4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2" table:style-name="ce797">
            <text:p><text:s/>2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石碇區 Shiding Dist.</text:p>
          </table:table-cell>
          <table:table-cell office:value-type="float" office:value="5" table:style-name="ce796">
            <text:p><text:s text:c="2"/>5</text:p>
          </table:table-cell>
          <table:table-cell office:value-type="float" office:value="1" table:style-name="ce799">
            <text:p><text:s/>1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style-name="ce797"/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5">
            <text:p><text:s/>-<text:s/></text:p>
          </table:table-cell>
          <table:table-cell office:value-type="string" table:style-name="ce735">
            <text:p>石碇區 Shiding Dist.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style-name="ce800"/>
          <table:table-cell office:value-type="float" office:value="1" table:style-name="ce798">
            <text:p><text:s/>1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7">
            <text:p><text:s/>-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坪林區 Pinglin Dist.<text:s/></text:p>
          </table:table-cell>
          <table:table-cell office:value-type="float" office:value="1" table:style-name="ce796">
            <text:p><text:s text:c="2"/>1</text:p>
          </table:table-cell>
          <table:table-cell office:value-type="float" office:value="1" table:style-name="ce799">
            <text:p><text:s/>1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style-name="ce797"/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5">
            <text:p><text:s/>-<text:s/></text:p>
          </table:table-cell>
          <table:table-cell office:value-type="string" table:style-name="ce735">
            <text:p>坪林區 Pinglin Dist.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style-name="ce800"/>
          <table:table-cell office:value-type="float" office:value="0" table:style-name="ce798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7">
            <text:p><text:s/>-<text:s/></text:p>
          </table:table-cell>
          <table:table-cell table:number-columns-repeated="16353" table:style-name="ce786"/>
        </table:table-row>
        <table:table-row table:style-name="ro12">
          <table:table-cell table:style-name="ce735"/>
          <table:table-cell table:style-name="ce796"/>
          <table:table-cell table:number-columns-repeated="2" table:style-name="ce799"/>
          <table:table-cell table:number-columns-repeated="3" table:style-name="ce798"/>
          <table:table-cell table:style-name="ce797"/>
          <table:table-cell table:number-columns-repeated="4" table:style-name="ce798"/>
          <table:table-cell table:style-name="ce792"/>
          <table:table-cell table:style-name="ce798"/>
          <table:table-cell table:style-name="ce795"/>
          <table:table-cell table:style-name="ce735"/>
          <table:table-cell table:style-name="ce793"/>
          <table:table-cell table:style-name="ce792"/>
          <table:table-cell table:number-columns-repeated="4" table:style-name="ce798"/>
          <table:table-cell table:style-name="ce800"/>
          <table:table-cell table:style-name="ce798"/>
          <table:table-cell table:number-columns-repeated="5" table:style-name="ce799"/>
          <table:table-cell table:style-name="ce798"/>
          <table:table-cell table:style-name="ce797"/>
          <table:table-cell table:number-columns-repeated="16353" table:style-name="ce786"/>
        </table:table-row>
        <table:table-row table:style-name="ro11">
          <table:table-cell office:value-type="string" table:style-name="ce735">
            <text:p>三芝區 Sanzhi Dist.</text:p>
          </table:table-cell>
          <table:table-cell office:value-type="float" office:value="47" table:style-name="ce796">
            <text:p><text:s text:c="2"/>47</text:p>
          </table:table-cell>
          <table:table-cell office:value-type="float" office:value="3" table:style-name="ce799">
            <text:p><text:s/>3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table:style-name="ce797"/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2" table:style-name="ce795">
            <text:p><text:s/>2<text:s/></text:p>
          </table:table-cell>
          <table:table-cell office:value-type="string" table:style-name="ce735">
            <text:p>三芝區 Sanzhi Dist.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4" table:style-name="ce798">
            <text:p><text:s/>4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6" table:style-name="ce798">
            <text:p><text:s/>6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4" table:style-name="ce798">
            <text:p><text:s/>14<text:s/></text:p>
          </table:table-cell>
          <table:table-cell table:style-name="ce800"/>
          <table:table-cell office:value-type="float" office:value="0" table:style-name="ce798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3" table:style-name="ce799">
            <text:p><text:s/>3<text:s/></text:p>
          </table:table-cell>
          <table:table-cell office:value-type="float" office:value="5" table:style-name="ce799">
            <text:p><text:s/>5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2" table:style-name="ce799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" table:style-name="ce797">
            <text:p><text:s/>2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石門區 Shimen Dist.</text:p>
          </table:table-cell>
          <table:table-cell office:value-type="float" office:value="4" table:style-name="ce796">
            <text:p><text:s text:c="2"/>4</text:p>
          </table:table-cell>
          <table:table-cell office:value-type="float" office:value="2" table:style-name="ce799">
            <text:p><text:s/>2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style-name="ce797"/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5">
            <text:p><text:s/>-<text:s/></text:p>
          </table:table-cell>
          <table:table-cell office:value-type="string" table:style-name="ce735">
            <text:p>石門區 Shimen Dist.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style-name="ce801"/>
          <table:table-cell office:value-type="float" office:value="0" table:style-name="ce798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1" table:style-name="ce799">
            <text:p><text:s/>1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7">
            <text:p><text:s/>-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八里區 Bali Dist.</text:p>
          </table:table-cell>
          <table:table-cell office:value-type="float" office:value="209" table:style-name="ce796">
            <text:p><text:s text:c="2"/>209</text:p>
          </table:table-cell>
          <table:table-cell office:value-type="float" office:value="9" table:style-name="ce799">
            <text:p><text:s/>9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0" table:style-name="ce798">
            <text:p><text:s/>-<text:s/></text:p>
          </table:table-cell>
          <table:table-cell table:style-name="ce797"/>
          <table:table-cell office:value-type="float" office:value="1" table:style-name="ce798">
            <text:p><text:s/>1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3" table:style-name="ce798">
            <text:p><text:s/>3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5" table:style-name="ce795">
            <text:p><text:s/>5<text:s/></text:p>
          </table:table-cell>
          <table:table-cell office:value-type="string" table:style-name="ce735">
            <text:p>八里區 Bali Dist.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4" table:style-name="ce792">
            <text:p><text:s/>4<text:s/></text:p>
          </table:table-cell>
          <table:table-cell office:value-type="float" office:value="25" table:style-name="ce798">
            <text:p><text:s/>25<text:s/></text:p>
          </table:table-cell>
          <table:table-cell office:value-type="float" office:value="19" table:style-name="ce798">
            <text:p><text:s/>19<text:s/></text:p>
          </table:table-cell>
          <table:table-cell office:value-type="float" office:value="6" table:style-name="ce798">
            <text:p><text:s/>6<text:s/></text:p>
          </table:table-cell>
          <table:table-cell office:value-type="float" office:value="47" table:style-name="ce798">
            <text:p><text:s/>47<text:s/></text:p>
          </table:table-cell>
          <table:table-cell table:style-name="ce800"/>
          <table:table-cell office:value-type="float" office:value="3" table:style-name="ce798">
            <text:p><text:s/>3<text:s/></text:p>
          </table:table-cell>
          <table:table-cell office:value-type="float" office:value="7" table:style-name="ce799">
            <text:p><text:s/>7<text:s/></text:p>
          </table:table-cell>
          <table:table-cell office:value-type="float" office:value="4" table:style-name="ce799">
            <text:p><text:s/>4<text:s/></text:p>
          </table:table-cell>
          <table:table-cell office:value-type="float" office:value="40" table:style-name="ce799">
            <text:p><text:s/>40<text:s/></text:p>
          </table:table-cell>
          <table:table-cell office:value-type="float" office:value="5" table:style-name="ce799">
            <text:p><text:s/>5<text:s/></text:p>
          </table:table-cell>
          <table:table-cell office:value-type="float" office:value="4" table:style-name="ce799">
            <text:p><text:s/>4<text:s/></text:p>
          </table:table-cell>
          <table:table-cell office:value-type="float" office:value="10" table:style-name="ce798">
            <text:p><text:s/>10<text:s/></text:p>
          </table:table-cell>
          <table:table-cell office:value-type="float" office:value="11" table:style-name="ce797">
            <text:p><text:s/>11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平溪區 Pingxi Dist.</text:p>
          </table:table-cell>
          <table:table-cell office:value-type="float" office:value="2" table:style-name="ce796">
            <text:p><text:s text:c="2"/>2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2" table:style-name="ce798">
            <text:p><text:s/>2<text:s/></text:p>
          </table:table-cell>
          <table:table-cell office:value-type="float" office:value="0" table:style-name="ce798">
            <text:p><text:s/>-<text:s/></text:p>
          </table:table-cell>
          <table:table-cell table:style-name="ce797"/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5">
            <text:p><text:s/>-<text:s/></text:p>
          </table:table-cell>
          <table:table-cell office:value-type="string" table:style-name="ce735">
            <text:p>平溪區 Pingxi Dist.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style-name="ce800"/>
          <table:table-cell office:value-type="float" office:value="0" table:style-name="ce798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7">
            <text:p><text:s/>-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雙溪區 Shuangxi Dist.</text:p>
          </table:table-cell>
          <table:table-cell office:value-type="float" office:value="4" table:style-name="ce796">
            <text:p><text:s text:c="2"/>4</text:p>
          </table:table-cell>
          <table:table-cell office:value-type="float" office:value="1" table:style-name="ce799">
            <text:p><text:s/>1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table:style-name="ce797"/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5">
            <text:p><text:s/>-<text:s/></text:p>
          </table:table-cell>
          <table:table-cell office:value-type="string" table:style-name="ce735">
            <text:p>雙溪區 Shuangxi Dist.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1" table:style-name="ce798">
            <text:p><text:s/>1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table:style-name="ce800"/>
          <table:table-cell office:value-type="float" office:value="0" table:style-name="ce798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1" table:style-name="ce799">
            <text:p><text:s/>1<text:s/></text:p>
          </table:table-cell>
          <table:table-cell office:value-type="float" office:value="0" table:style-name="ce799">
            <text:p><text:s/>-<text:s/></text:p>
          </table:table-cell>
          <table:table-cell office:value-type="float" office:value="0" table:style-name="ce798">
            <text:p><text:s/>-<text:s/></text:p>
          </table:table-cell>
          <table:table-cell office:value-type="float" office:value="0" table:style-name="ce797">
            <text:p><text:s/>-<text:s/></text:p>
          </table:table-cell>
          <table:table-cell table:number-columns-repeated="16353" table:style-name="ce786"/>
        </table:table-row>
        <table:table-row table:style-name="ro12">
          <table:table-cell table:style-name="ce735"/>
          <table:table-cell table:style-name="ce796"/>
          <table:table-cell table:number-columns-repeated="2" table:style-name="ce799"/>
          <table:table-cell table:number-columns-repeated="3" table:style-name="ce798"/>
          <table:table-cell table:style-name="ce797"/>
          <table:table-cell table:number-columns-repeated="4" table:style-name="ce798"/>
          <table:table-cell table:style-name="ce792"/>
          <table:table-cell table:style-name="ce798"/>
          <table:table-cell table:style-name="ce795"/>
          <table:table-cell table:style-name="ce735"/>
          <table:table-cell table:style-name="ce793"/>
          <table:table-cell table:style-name="ce792"/>
          <table:table-cell table:number-columns-repeated="4" table:style-name="ce798"/>
          <table:table-cell table:style-name="ce800"/>
          <table:table-cell table:style-name="ce798"/>
          <table:table-cell table:number-columns-repeated="5" table:style-name="ce799"/>
          <table:table-cell table:style-name="ce798"/>
          <table:table-cell table:style-name="ce797"/>
          <table:table-cell table:number-columns-repeated="16353" table:style-name="ce786"/>
        </table:table-row>
        <table:table-row table:style-name="ro11">
          <table:table-cell office:value-type="string" table:style-name="ce735">
            <text:p>貢寮區 Gongliao Dist.</text:p>
          </table:table-cell>
          <table:table-cell office:value-type="float" office:value="5" table:style-name="ce796">
            <text:p><text:s text:c="2"/>5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table:style-name="ce790"/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5">
            <text:p><text:s/>-<text:s/></text:p>
          </table:table-cell>
          <table:table-cell office:value-type="string" table:style-name="ce735">
            <text:p>貢寮區 Gongliao Dist.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2" table:style-name="ce792">
            <text:p><text:s/>2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table:style-name="ce790"/>
          <table:table-cell office:value-type="float" office:value="0" table:style-name="ce792">
            <text:p><text:s/>-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1" table:style-name="ce793">
            <text:p><text:s/>1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2" table:style-name="ce793">
            <text:p><text:s/>2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0">
            <text:p><text:s/>-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金山區 Jinshan Dist.</text:p>
          </table:table-cell>
          <table:table-cell office:value-type="float" office:value="18" table:style-name="ce796">
            <text:p><text:s text:c="2"/>18</text:p>
          </table:table-cell>
          <table:table-cell office:value-type="float" office:value="1" table:style-name="ce793">
            <text:p><text:s/>1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table:style-name="ce790"/>
          <table:table-cell office:value-type="float" office:value="0" table:style-name="ce792">
            <text:p><text:s/>-<text:s/></text:p>
          </table:table-cell>
          <table:table-cell office:value-type="float" office:value="1" table:style-name="ce792">
            <text:p><text:s/>1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1" table:style-name="ce792">
            <text:p><text:s/>1<text:s/></text:p>
          </table:table-cell>
          <table:table-cell office:value-type="float" office:value="0" table:style-name="ce795">
            <text:p><text:s/>-<text:s/></text:p>
          </table:table-cell>
          <table:table-cell office:value-type="string" table:style-name="ce735">
            <text:p>金山區 Jinshan Dist.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2" table:style-name="ce792">
            <text:p><text:s/>2<text:s/></text:p>
          </table:table-cell>
          <table:table-cell office:value-type="float" office:value="4" table:style-name="ce792">
            <text:p><text:s/>4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1" table:style-name="ce792">
            <text:p><text:s/>1<text:s/></text:p>
          </table:table-cell>
          <table:table-cell table:style-name="ce790"/>
          <table:table-cell office:value-type="float" office:value="0" table:style-name="ce792">
            <text:p><text:s/>-<text:s/></text:p>
          </table:table-cell>
          <table:table-cell office:value-type="float" office:value="1" table:style-name="ce793">
            <text:p><text:s/>1<text:s/></text:p>
          </table:table-cell>
          <table:table-cell office:value-type="float" office:value="1" table:style-name="ce793">
            <text:p><text:s/>1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3" table:style-name="ce793">
            <text:p><text:s/>3<text:s/></text:p>
          </table:table-cell>
          <table:table-cell office:value-type="float" office:value="1" table:style-name="ce793">
            <text:p><text:s/>1<text:s/></text:p>
          </table:table-cell>
          <table:table-cell office:value-type="float" office:value="2" table:style-name="ce792">
            <text:p><text:s/>2<text:s/></text:p>
          </table:table-cell>
          <table:table-cell office:value-type="float" office:value="0" table:style-name="ce790">
            <text:p><text:s/>-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5">
            <text:p>萬里區 Wanli Dist.</text:p>
          </table:table-cell>
          <table:table-cell office:value-type="float" office:value="8" table:style-name="ce796">
            <text:p><text:s text:c="2"/>8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table:style-name="ce790"/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5">
            <text:p><text:s/>-<text:s/></text:p>
          </table:table-cell>
          <table:table-cell office:value-type="string" table:style-name="ce735">
            <text:p>萬里區 Wanli Dist.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4" table:style-name="ce792">
            <text:p><text:s/>4<text:s/></text:p>
          </table:table-cell>
          <table:table-cell table:style-name="ce794"/>
          <table:table-cell office:value-type="float" office:value="0" table:style-name="ce792">
            <text:p><text:s/>-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1" table:style-name="ce793">
            <text:p><text:s/>1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3" table:style-name="ce790">
            <text:p><text:s/>3<text:s/></text:p>
          </table:table-cell>
          <table:table-cell table:number-columns-repeated="16353" table:style-name="ce786"/>
        </table:table-row>
        <table:table-row table:style-name="ro11">
          <table:table-cell office:value-type="string" table:style-name="ce732">
            <text:p>烏來區 Wulai Dist.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table:style-name="ce790"/>
          <table:table-cell office:value-type="float" office:value="0" table:style-name="ce788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string" table:style-name="ce732">
            <text:p>烏來區 Wulai Dist.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table:style-name="ce790"/>
          <table:table-cell office:value-type="float" office:value="0" table:style-name="ce788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87">
            <text:p><text:s/>-<text:s/></text:p>
          </table:table-cell>
          <table:table-cell table:number-columns-repeated="16353" table:style-name="ce786"/>
        </table:table-row>
        <table:table-row table:style-name="ro13">
          <table:table-cell table:style-name="ce785"/>
          <table:table-cell table:style-name="ce784"/>
          <table:table-cell table:number-columns-repeated="2" table:style-name="ce781"/>
          <table:table-cell table:number-columns-repeated="3" table:style-name="ce779"/>
          <table:table-cell table:number-columns-repeated="3" table:style-name="ce780"/>
          <table:table-cell table:number-columns-repeated="4" table:style-name="ce779"/>
          <table:table-cell table:style-name="ce780"/>
          <table:table-cell office:value-type="string" table:style-name="ce783">
            <text:p>資料來源：本府經濟發展局。</text:p>
          </table:table-cell>
          <table:table-cell table:style-name="ce782"/>
          <table:table-cell table:number-columns-repeated="5" table:style-name="ce779"/>
          <table:table-cell table:style-name="ce780"/>
          <table:table-cell office:value-type="string" table:style-name="ce781">
            <text:p>Source：Economic Development Department,New Taipei City.</text:p>
          </table:table-cell>
          <table:table-cell table:style-name="ce779"/>
          <table:table-cell table:style-name="ce781"/>
          <table:table-cell table:number-columns-repeated="2" table:style-name="ce782"/>
          <table:table-cell table:style-name="ce781"/>
          <table:table-cell table:style-name="ce779"/>
          <table:table-cell table:style-name="ce780"/>
          <table:table-cell table:number-columns-repeated="16353" table:style-name="ce779"/>
        </table:table-row>
        <table:table-row table:style-name="ro14">
          <table:table-cell table:number-columns-repeated="2" table:style-name="ce725"/>
          <table:table-cell table:number-columns-repeated="2" table:style-name="ce774"/>
          <table:table-cell table:number-columns-repeated="3" table:style-name="ce725"/>
          <table:table-cell table:number-columns-repeated="3" table:style-name="ce726"/>
          <table:table-cell table:number-columns-repeated="2" table:style-name="ce725"/>
          <table:table-cell table:style-name="ce778"/>
          <table:table-cell table:style-name="ce725"/>
          <table:table-cell table:style-name="ce726"/>
          <table:table-cell table:style-name="ce727"/>
          <table:table-cell table:style-name="ce775"/>
          <table:table-cell table:number-columns-repeated="5" table:style-name="ce778"/>
          <table:table-cell table:style-name="ce777"/>
          <table:table-cell table:style-name="ce725"/>
          <table:table-cell table:number-columns-repeated="2" table:style-name="ce774"/>
          <table:table-cell table:number-columns-repeated="2" table:style-name="ce776"/>
          <table:table-cell table:style-name="ce774"/>
          <table:table-cell table:style-name="ce725"/>
          <table:table-cell table:style-name="ce726"/>
          <table:table-cell table:number-columns-repeated="16353"/>
        </table:table-row>
        <table:table-row table:number-rows-repeated="1048530" table:style-name="ro7">
          <table:table-cell table:number-columns-repeated="16384"/>
        </table:table-row>
      </table:table>
      <table:table table:name="5-2_" table:style-name="ta2" table:print-ranges="5-2_.A1:5-2_.AR31">
        <table:table-column table:style-name="co25" table:default-cell-style-name="ce623"/>
        <table:table-column table:style-name="co19" table:default-cell-style-name="ce623"/>
        <table:table-column table:style-name="co6" table:default-cell-style-name="ce623"/>
        <table:table-column table:style-name="co26" table:default-cell-style-name="ce623"/>
        <table:table-column table:style-name="co27" table:default-cell-style-name="ce623"/>
        <table:table-column table:style-name="co28" table:default-cell-style-name="ce624"/>
        <table:table-column table:style-name="co29" table:default-cell-style-name="ce623"/>
        <table:table-column table:style-name="co30" table:default-cell-style-name="ce623"/>
        <table:table-column table:style-name="co12" table:default-cell-style-name="ce623"/>
        <table:table-column table:style-name="co31" table:default-cell-style-name="ce624"/>
        <table:table-column table:style-name="co32" table:default-cell-style-name="ce624"/>
        <table:table-column table:style-name="co4" table:default-cell-style-name="ce624"/>
        <table:table-column table:style-name="co33" table:default-cell-style-name="ce624"/>
        <table:table-column table:style-name="co23" table:default-cell-style-name="ce624"/>
        <table:table-column table:style-name="co29" table:default-cell-style-name="ce623"/>
        <table:table-column table:style-name="co34" table:default-cell-style-name="ce623"/>
        <table:table-column table:style-name="co35" table:default-cell-style-name="ce623"/>
        <table:table-column table:style-name="co34" table:default-cell-style-name="ce624"/>
        <table:table-column table:style-name="co36" table:default-cell-style-name="ce623"/>
        <table:table-column table:style-name="co24" table:default-cell-style-name="ce623"/>
        <table:table-column table:style-name="co37" table:default-cell-style-name="ce623"/>
        <table:table-column table:style-name="co26" table:default-cell-style-name="ce623"/>
        <table:table-column table:style-name="co24" table:default-cell-style-name="ce623"/>
        <table:table-column table:style-name="co38" table:default-cell-style-name="ce623"/>
        <table:table-column table:style-name="co39" table:default-cell-style-name="ce624"/>
        <table:table-column table:style-name="co40" table:default-cell-style-name="ce623"/>
        <table:table-column table:style-name="co3" table:default-cell-style-name="ce623"/>
        <table:table-column table:style-name="co41" table:default-cell-style-name="ce623"/>
        <table:table-column table:style-name="co35" table:default-cell-style-name="ce623"/>
        <table:table-column table:style-name="co42" table:default-cell-style-name="ce623"/>
        <table:table-column table:style-name="co27" table:default-cell-style-name="ce623"/>
        <table:table-column table:style-name="co31" table:default-cell-style-name="ce624"/>
        <table:table-column table:style-name="co43" table:default-cell-style-name="ce624"/>
        <table:table-column table:style-name="co29" table:default-cell-style-name="ce624"/>
        <table:table-column table:style-name="co44" table:default-cell-style-name="ce624"/>
        <table:table-column table:style-name="co45" table:default-cell-style-name="ce624"/>
        <table:table-column table:style-name="co46" table:default-cell-style-name="ce623"/>
        <table:table-column table:style-name="co27" table:default-cell-style-name="ce623"/>
        <table:table-column table:style-name="co45" table:default-cell-style-name="ce623"/>
        <table:table-column table:style-name="co43" table:default-cell-style-name="ce623"/>
        <table:table-column table:style-name="co47" table:default-cell-style-name="ce623"/>
        <table:table-column table:style-name="co36" table:default-cell-style-name="ce623"/>
        <table:table-column table:style-name="co42" table:default-cell-style-name="ce623"/>
        <table:table-column table:style-name="co39" table:default-cell-style-name="ce623"/>
        <table:table-column table:style-name="co24" table:number-columns-repeated="16340" table:default-cell-style-name="ce623"/>
        <table:table-row table:style-name="ro15">
          <table:table-cell office:value-type="string" table:number-columns-spanned="9" table:number-rows-spanned="1" table:style-name="ce885">
            <text:p>表5-2、本市商業登記家數與資本額</text:p>
          </table:table-cell>
          <table:covered-table-cell table:number-columns-repeated="8"/>
          <table:table-cell table:style-name="ce724"/>
          <table:table-cell office:value-type="string" table:number-columns-spanned="10" table:number-rows-spanned="1" table:style-name="ce883">
            <text:p>Table <text:s/>5 - 2、No. and Capital of Business Entities Existing Registered</text:p>
          </table:table-cell>
          <table:covered-table-cell table:number-columns-repeated="9"/>
          <table:table-cell office:value-type="string" table:number-columns-spanned="11" table:number-rows-spanned="1" table:style-name="ce882">
            <text:p>表5-2、本市商業登記家數與資本額(續)</text:p>
          </table:table-cell>
          <table:covered-table-cell table:number-columns-repeated="10"/>
          <table:table-cell table:style-name="ce723"/>
          <table:table-cell office:value-type="string" table:number-columns-spanned="12" table:number-rows-spanned="1" table:style-name="ce881">
            <text:p>Table <text:s/>5 - 2、No. and Capital of Business Entities Existing Registered (Cont.)</text:p>
          </table:table-cell>
          <table:covered-table-cell table:number-columns-repeated="11"/>
          <table:table-cell table:number-columns-repeated="16340" table:style-name="ce722"/>
        </table:table-row>
        <table:table-row table:style-name="ro10">
          <table:table-cell office:value-type="string" table:style-name="ce719">
            <text:p>單位：{家數：家、資本額：新台幣千元}</text:p>
          </table:table-cell>
          <table:table-cell table:number-columns-repeated="4" table:style-name="ce670"/>
          <table:table-cell table:number-columns-repeated="2" table:style-name="ce624"/>
          <table:table-cell table:number-columns-repeated="2" table:style-name="ce670"/>
          <table:table-cell table:style-name="ce624"/>
          <table:table-cell table:number-columns-repeated="5" table:style-name="ce670"/>
          <table:table-cell table:style-name="ce623"/>
          <table:table-cell table:style-name="ce721"/>
          <table:table-cell table:number-columns-repeated="2" table:style-name="ce623"/>
          <table:table-cell office:value-type="string" table:style-name="ce720">
            <text:p>Unit：{No.、Capital：NT$1,000}</text:p>
          </table:table-cell>
          <table:table-cell table:style-name="ce719"/>
          <table:table-cell table:number-columns-repeated="3" table:style-name="ce623"/>
          <table:table-cell table:style-name="ce624"/>
          <table:table-cell table:number-columns-repeated="6" table:style-name="ce623"/>
          <table:table-cell table:number-columns-repeated="5" table:style-name="ce624"/>
          <table:table-cell table:number-columns-repeated="16348" table:style-name="ce623"/>
        </table:table-row>
        <table:table-row table:style-name="ro16">
          <table:table-cell office:value-type="string" table:number-columns-spanned="1" table:number-rows-spanned="4" table:style-name="ce1164">
            <text:p>年底別</text:p>
            <text:p>End of Year</text:p>
          </table:table-cell>
          <table:table-cell office:value-type="string" table:number-columns-spanned="2" table:number-rows-spanned="1" table:style-name="ce1154">
            <text:p>總計</text:p>
          </table:table-cell>
          <table:covered-table-cell/>
          <table:table-cell office:value-type="string" table:number-columns-spanned="2" table:number-rows-spanned="1" table:style-name="ce1158">
            <text:p>農林漁牧</text:p>
            <text:p>、狩獵業</text:p>
          </table:table-cell>
          <table:covered-table-cell/>
          <table:table-cell office:value-type="string" table:number-columns-spanned="2" table:number-rows-spanned="1" table:style-name="ce1157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57">
            <text:p>製造業</text:p>
          </table:table-cell>
          <table:covered-table-cell/>
          <table:table-cell table:style-name="ce718"/>
          <table:table-cell office:value-type="string" table:number-columns-spanned="4" table:number-rows-spanned="1" table:style-name="ce853">
            <text:p>水電燃氣業</text:p>
          </table:table-cell>
          <table:covered-table-cell table:number-columns-repeated="3"/>
          <table:table-cell office:value-type="string" table:number-columns-spanned="2" table:number-rows-spanned="1" table:style-name="ce1157">
            <text:p>營造業</text:p>
          </table:table-cell>
          <table:covered-table-cell/>
          <table:table-cell office:value-type="string" table:number-columns-spanned="4" table:number-rows-spanned="1" table:style-name="ce1157">
            <text:p>商業或批發</text:p>
            <text:p>零售及餐飲業</text:p>
          </table:table-cell>
          <table:covered-table-cell table:number-columns-repeated="3"/>
          <table:table-cell office:value-type="string" table:number-columns-spanned="1" table:number-rows-spanned="4" table:style-name="ce1167">
            <text:p>年底別</text:p>
            <text:p>End of Year</text:p>
          </table:table-cell>
          <table:table-cell office:value-type="string" table:number-columns-spanned="4" table:number-rows-spanned="1" table:style-name="ce1157">
            <text:p>運輸、倉儲</text:p>
            <text:p>及通信業</text:p>
          </table:table-cell>
          <table:covered-table-cell table:number-columns-repeated="3"/>
          <table:table-cell office:value-type="string" table:number-columns-spanned="4" table:number-rows-spanned="1" table:style-name="ce1154">
            <text:p>金融、保險</text:p>
            <text:p>及不動產業</text:p>
          </table:table-cell>
          <table:covered-table-cell table:number-columns-repeated="3"/>
          <table:table-cell office:value-type="string" table:number-columns-spanned="2" table:number-rows-spanned="1" table:style-name="ce845">
            <text:p>工商</text:p>
          </table:table-cell>
          <table:covered-table-cell/>
          <table:table-cell table:style-name="ce717"/>
          <table:table-cell office:value-type="string" table:number-columns-spanned="2" table:number-rows-spanned="1" table:style-name="ce847">
            <text:p>服務業</text:p>
          </table:table-cell>
          <table:covered-table-cell/>
          <table:table-cell office:value-type="string" table:number-columns-spanned="2" table:number-rows-spanned="1" table:style-name="ce1170">
            <text:p>公共行政業</text:p>
          </table:table-cell>
          <table:covered-table-cell/>
          <table:table-cell office:value-type="string" table:number-columns-spanned="4" table:number-rows-spanned="1" table:style-name="ce1154">
            <text:p>社會服務及</text:p>
            <text:p>個人服務業</text:p>
          </table:table-cell>
          <table:covered-table-cell table:number-columns-repeated="3"/>
          <table:table-cell office:value-type="string" table:number-columns-spanned="4" table:number-rows-spanned="1" table:style-name="ce871">
            <text:p>其他不能</text:p>
            <text:p>歸類之行業</text:p>
          </table:table-cell>
          <table:covered-table-cell table:number-columns-repeated="3"/>
          <table:table-cell table:number-columns-repeated="16340" table:style-name="ce716"/>
        </table:table-row>
        <table:table-row table:style-name="ro17">
          <table:covered-table-cell/>
          <table:table-cell office:value-type="string" table:number-columns-spanned="2" table:number-rows-spanned="1" table:style-name="ce1151">
            <text:p>Grand Total</text:p>
          </table:table-cell>
          <table:covered-table-cell/>
          <table:table-cell office:value-type="string" table:number-columns-spanned="2" table:number-rows-spanned="1" table:style-name="ce1151">
            <text:p>Agriculture,Forestry,Fishing,Animal Husbandry &amp; Hunting</text:p>
          </table:table-cell>
          <table:covered-table-cell/>
          <table:table-cell office:value-type="string" table:number-columns-spanned="2" table:number-rows-spanned="1" table:style-name="ce1151">
            <text:p>Mining &amp; Quarrying</text:p>
          </table:table-cell>
          <table:covered-table-cell/>
          <table:table-cell office:value-type="string" table:number-columns-spanned="2" table:number-rows-spanned="1" table:style-name="ce1151">
            <text:p>Manufacturing</text:p>
          </table:table-cell>
          <table:covered-table-cell/>
          <table:table-cell table:style-name="ce715"/>
          <table:table-cell office:value-type="string" table:number-columns-spanned="4" table:number-rows-spanned="1" table:style-name="ce849">
            <text:p>Electricity,</text:p>
            <text:p>Gas &amp; Water</text:p>
          </table:table-cell>
          <table:covered-table-cell table:number-columns-repeated="3"/>
          <table:table-cell office:value-type="string" table:number-columns-spanned="2" table:number-rows-spanned="1" table:style-name="ce1151">
            <text:p>Construction</text:p>
          </table:table-cell>
          <table:covered-table-cell/>
          <table:table-cell office:value-type="string" table:number-columns-spanned="4" table:number-rows-spanned="1" table:style-name="ce1151">
            <text:p>Commerce 、Trade &amp;<text:s/></text:p>
            <text:p>Eating-Drinking Places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1151">
            <text:p>Transportation, Storage &amp; Communication</text:p>
          </table:table-cell>
          <table:covered-table-cell table:number-columns-repeated="3"/>
          <table:table-cell office:value-type="string" table:number-columns-spanned="4" table:number-rows-spanned="1" table:style-name="ce1151">
            <text:p>Finance, Insurance, Real Estate, Rental &amp; Leasing</text:p>
          </table:table-cell>
          <table:covered-table-cell table:number-columns-repeated="3"/>
          <table:table-cell office:value-type="string" table:number-columns-spanned="2" table:number-rows-spanned="1" table:style-name="ce850">
            <text:p>Industry &amp;<text:s/></text:p>
            <text:p/>
          </table:table-cell>
          <table:covered-table-cell/>
          <table:table-cell table:style-name="ce714"/>
          <table:table-cell office:value-type="string" table:number-columns-spanned="2" table:number-rows-spanned="1" table:style-name="ce849">
            <text:p>Business Services</text:p>
          </table:table-cell>
          <table:covered-table-cell/>
          <table:table-cell office:value-type="string" table:number-columns-spanned="2" table:number-rows-spanned="1" table:style-name="ce1151">
            <text:p>Community</text:p>
          </table:table-cell>
          <table:covered-table-cell/>
          <table:table-cell office:value-type="string" table:number-columns-spanned="4" table:number-rows-spanned="1" table:style-name="ce1151">
            <text:p>Social &amp;<text:s/></text:p>
            <text:p>Personal Services</text:p>
          </table:table-cell>
          <table:covered-table-cell table:number-columns-repeated="3"/>
          <table:table-cell office:value-type="string" table:number-columns-spanned="4" table:number-rows-spanned="1" table:style-name="ce850">
            <text:p>Others</text:p>
          </table:table-cell>
          <table:covered-table-cell table:number-columns-repeated="3"/>
          <table:table-cell table:number-columns-repeated="16340" table:style-name="ce713"/>
        </table:table-row>
        <table:table-row table:style-name="ro5">
          <table:covered-table-cell/>
          <table:table-cell office:value-type="string" table:style-name="ce712">
            <text:p>家數</text:p>
          </table:table-cell>
          <table:table-cell office:value-type="string" table:style-name="ce712">
            <text:p>資本額</text:p>
          </table:table-cell>
          <table:table-cell office:value-type="string" table:style-name="ce709">
            <text:p>家數</text:p>
          </table:table-cell>
          <table:table-cell office:value-type="string" table:style-name="ce709">
            <text:p>資本額</text:p>
          </table:table-cell>
          <table:table-cell office:value-type="string" table:style-name="ce707">
            <text:p>家數</text:p>
          </table:table-cell>
          <table:table-cell office:value-type="string" table:style-name="ce708">
            <text:p>資本額</text:p>
          </table:table-cell>
          <table:table-cell office:value-type="string" table:style-name="ce709">
            <text:p>家數</text:p>
          </table:table-cell>
          <table:table-cell office:value-type="string" table:style-name="ce709">
            <text:p>資本額</text:p>
          </table:table-cell>
          <table:table-cell table:style-name="ce711"/>
          <table:table-cell office:value-type="string" table:number-columns-spanned="2" table:number-rows-spanned="1" table:style-name="ce837">
            <text:p>家數</text:p>
          </table:table-cell>
          <table:covered-table-cell/>
          <table:table-cell office:value-type="string" table:number-columns-spanned="2" table:number-rows-spanned="1" table:style-name="ce1155">
            <text:p>資本額</text:p>
          </table:table-cell>
          <table:covered-table-cell/>
          <table:table-cell office:value-type="string" table:style-name="ce709">
            <text:p>家數</text:p>
          </table:table-cell>
          <table:table-cell office:value-type="string" table:style-name="ce709">
            <text:p>資本額</text:p>
          </table:table-cell>
          <table:table-cell office:value-type="string" table:number-columns-spanned="2" table:number-rows-spanned="1" table:style-name="ce1155">
            <text:p>家數</text:p>
          </table:table-cell>
          <table:covered-table-cell/>
          <table:table-cell office:value-type="string" table:number-columns-spanned="2" table:number-rows-spanned="1" table:style-name="ce1155">
            <text:p>資本額</text:p>
          </table:table-cell>
          <table:covered-table-cell/>
          <table:covered-table-cell/>
          <table:table-cell office:value-type="string" table:number-columns-spanned="2" table:number-rows-spanned="1" table:style-name="ce1155">
            <text:p>家數</text:p>
          </table:table-cell>
          <table:covered-table-cell/>
          <table:table-cell office:value-type="string" table:number-columns-spanned="2" table:number-rows-spanned="1" table:style-name="ce1155">
            <text:p>資本額</text:p>
          </table:table-cell>
          <table:covered-table-cell/>
          <table:table-cell office:value-type="string" table:number-columns-spanned="2" table:number-rows-spanned="1" table:style-name="ce1155">
            <text:p>家數</text:p>
          </table:table-cell>
          <table:covered-table-cell/>
          <table:table-cell office:value-type="string" table:number-columns-spanned="2" table:number-rows-spanned="1" table:style-name="ce1155">
            <text:p>資本額</text:p>
          </table:table-cell>
          <table:covered-table-cell/>
          <table:table-cell office:value-type="string" table:number-columns-spanned="2" table:number-rows-spanned="1" table:style-name="ce1155">
            <text:p>家數</text:p>
          </table:table-cell>
          <table:covered-table-cell/>
          <table:table-cell table:style-name="ce710"/>
          <table:table-cell office:value-type="string" table:number-columns-spanned="2" table:number-rows-spanned="1" table:style-name="ce837">
            <text:p>資本額</text:p>
          </table:table-cell>
          <table:covered-table-cell/>
          <table:table-cell office:value-type="string" table:style-name="ce709">
            <text:p>家數</text:p>
          </table:table-cell>
          <table:table-cell office:value-type="string" table:style-name="ce709">
            <text:p>資本額</text:p>
          </table:table-cell>
          <table:table-cell office:value-type="string" table:number-columns-spanned="2" table:number-rows-spanned="1" table:style-name="ce1155">
            <text:p>家數</text:p>
          </table:table-cell>
          <table:covered-table-cell/>
          <table:table-cell office:value-type="string" table:number-columns-spanned="2" table:number-rows-spanned="2" table:style-name="ce1169">
            <text:p>資本額</text:p>
          </table:table-cell>
          <table:covered-table-cell/>
          <table:table-cell office:value-type="string" table:number-columns-spanned="2" table:number-rows-spanned="1" table:style-name="ce1155">
            <text:p>家數</text:p>
          </table:table-cell>
          <table:covered-table-cell/>
          <table:table-cell office:value-type="string" table:number-columns-spanned="2" table:number-rows-spanned="1" table:style-name="ce838">
            <text:p>資本額</text:p>
          </table:table-cell>
          <table:covered-table-cell/>
          <table:table-cell table:number-columns-repeated="16340" table:style-name="ce706"/>
        </table:table-row>
        <table:table-row table:style-name="ro18">
          <table:covered-table-cell/>
          <table:table-cell office:value-type="string" table:style-name="ce701">
            <text:p>No.</text:p>
          </table:table-cell>
          <table:table-cell office:value-type="string" table:style-name="ce705">
            <text:p>Capital</text:p>
          </table:table-cell>
          <table:table-cell office:value-type="string" table:style-name="ce702">
            <text:p>No.</text:p>
          </table:table-cell>
          <table:table-cell office:value-type="string" table:style-name="ce702">
            <text:p>Capital</text:p>
          </table:table-cell>
          <table:table-cell office:value-type="string" table:style-name="ce700">
            <text:p>No.</text:p>
          </table:table-cell>
          <table:table-cell office:value-type="string" table:style-name="ce701">
            <text:p>Capital</text:p>
          </table:table-cell>
          <table:table-cell office:value-type="string" table:style-name="ce702">
            <text:p>No.</text:p>
          </table:table-cell>
          <table:table-cell office:value-type="string" table:style-name="ce702">
            <text:p>Capital</text:p>
          </table:table-cell>
          <table:table-cell table:style-name="ce704"/>
          <table:table-cell office:value-type="string" table:number-columns-spanned="2" table:number-rows-spanned="1" table:style-name="ce841">
            <text:p>No.</text:p>
          </table:table-cell>
          <table:covered-table-cell/>
          <table:table-cell office:value-type="string" table:number-columns-spanned="2" table:number-rows-spanned="1" table:style-name="ce1156">
            <text:p>Capital</text:p>
          </table:table-cell>
          <table:covered-table-cell/>
          <table:table-cell office:value-type="string" table:style-name="ce702">
            <text:p>No.</text:p>
          </table:table-cell>
          <table:table-cell office:value-type="string" table:style-name="ce702">
            <text:p>Capital</text:p>
          </table:table-cell>
          <table:table-cell office:value-type="string" table:number-columns-spanned="2" table:number-rows-spanned="1" table:style-name="ce1156">
            <text:p>No.</text:p>
          </table:table-cell>
          <table:covered-table-cell/>
          <table:table-cell office:value-type="string" table:number-columns-spanned="2" table:number-rows-spanned="1" table:style-name="ce1156">
            <text:p>Capital</text:p>
          </table:table-cell>
          <table:covered-table-cell/>
          <table:covered-table-cell/>
          <table:table-cell office:value-type="string" table:number-columns-spanned="2" table:number-rows-spanned="1" table:style-name="ce1156">
            <text:p>No.</text:p>
          </table:table-cell>
          <table:covered-table-cell/>
          <table:table-cell office:value-type="string" table:number-columns-spanned="2" table:number-rows-spanned="1" table:style-name="ce1156">
            <text:p>Capital</text:p>
          </table:table-cell>
          <table:covered-table-cell/>
          <table:table-cell office:value-type="string" table:number-columns-spanned="2" table:number-rows-spanned="1" table:style-name="ce1156">
            <text:p>No.</text:p>
          </table:table-cell>
          <table:covered-table-cell/>
          <table:table-cell office:value-type="string" table:number-columns-spanned="2" table:number-rows-spanned="1" table:style-name="ce1156">
            <text:p>Capital</text:p>
          </table:table-cell>
          <table:covered-table-cell/>
          <table:table-cell office:value-type="string" table:number-columns-spanned="2" table:number-rows-spanned="1" table:style-name="ce1156">
            <text:p>No.</text:p>
          </table:table-cell>
          <table:covered-table-cell/>
          <table:table-cell table:style-name="ce703"/>
          <table:table-cell office:value-type="string" table:number-columns-spanned="2" table:number-rows-spanned="1" table:style-name="ce841">
            <text:p>Capital</text:p>
          </table:table-cell>
          <table:covered-table-cell/>
          <table:table-cell office:value-type="string" table:style-name="ce702">
            <text:p>No.</text:p>
          </table:table-cell>
          <table:table-cell office:value-type="string" table:style-name="ce702">
            <text:p>Capital</text:p>
          </table:table-cell>
          <table:table-cell office:value-type="string" table:number-columns-spanned="2" table:number-rows-spanned="1" table:style-name="ce1156">
            <text:p>No.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6">
            <text:p>No.</text:p>
          </table:table-cell>
          <table:covered-table-cell/>
          <table:table-cell office:value-type="string" table:number-columns-spanned="2" table:number-rows-spanned="1" table:style-name="ce842">
            <text:p>Capital</text:p>
          </table:table-cell>
          <table:covered-table-cell/>
          <table:table-cell table:number-columns-repeated="16340" table:style-name="ce699"/>
        </table:table-row>
        <table:table-row table:style-name="ro19" table:visibility="collapse">
          <table:table-cell office:value-type="string" table:style-name="ce698">
            <text:p>民國86年底 1997</text:p>
          </table:table-cell>
          <table:table-cell office:value-type="float" office:value="95291" table:style-name="ce650">
            <text:p><text:s/>95 291</text:p>
          </table:table-cell>
          <table:table-cell office:value-type="float" office:value="9083862" table:style-name="ce649">
            <text:p>9 083 862</text:p>
          </table:table-cell>
          <table:table-cell office:value-type="float" office:value="68" table:style-name="ce684">
            <text:p><text:s text:c="2"/>68</text:p>
          </table:table-cell>
          <table:table-cell office:value-type="float" office:value="121559" table:style-name="ce684">
            <text:p><text:s/>121 559</text:p>
          </table:table-cell>
          <table:table-cell office:value-type="float" office:value="90" table:style-name="ce684">
            <text:p><text:s text:c="2"/>90</text:p>
          </table:table-cell>
          <table:table-cell office:value-type="float" office:value="14674" table:style-name="ce684">
            <text:p><text:s/>14 674</text:p>
          </table:table-cell>
          <table:table-cell office:value-type="float" office:value="6771" table:style-name="ce684">
            <text:p><text:s/>6 771</text:p>
          </table:table-cell>
          <table:table-cell office:value-type="float" office:value="1053038" table:style-name="ce684">
            <text:p>1 053 038</text:p>
          </table:table-cell>
          <table:table-cell table:style-name="ce681"/>
          <table:table-cell office:value-type="float" office:value="490" table:number-columns-spanned="2" table:number-rows-spanned="1" table:style-name="ce835">
            <text:p><text:s text:c="2"/>490</text:p>
          </table:table-cell>
          <table:covered-table-cell/>
          <table:table-cell office:value-type="float" office:value="68631" table:number-columns-spanned="2" table:number-rows-spanned="1" table:style-name="ce1165">
            <text:p><text:s/>68 631</text:p>
          </table:table-cell>
          <table:covered-table-cell/>
          <table:table-cell office:value-type="float" office:value="433" table:style-name="ce683">
            <text:p><text:s text:c="2"/>433</text:p>
          </table:table-cell>
          <table:table-cell office:value-type="float" office:value="69848" table:style-name="ce684">
            <text:p><text:s/>69 848</text:p>
          </table:table-cell>
          <table:table-cell office:value-type="float" office:value="62243" table:number-columns-spanned="2" table:number-rows-spanned="1" table:style-name="ce1165">
            <text:p><text:s/>62 243</text:p>
          </table:table-cell>
          <table:covered-table-cell/>
          <table:table-cell office:value-type="float" office:value="4849123" table:number-columns-spanned="2" table:number-rows-spanned="1" table:style-name="ce1163">
            <text:p>4 849 123</text:p>
          </table:table-cell>
          <table:covered-table-cell/>
          <table:table-cell office:value-type="string" table:style-name="ce698">
            <text:p>民國86年底 1997</text:p>
          </table:table-cell>
          <table:table-cell office:value-type="float" office:value="9898" table:number-columns-spanned="2" table:number-rows-spanned="1" table:style-name="ce1165">
            <text:p><text:s/>9 898</text:p>
          </table:table-cell>
          <table:covered-table-cell/>
          <table:table-cell office:value-type="float" office:value="1482765" table:number-columns-spanned="2" table:number-rows-spanned="1" table:style-name="ce1165">
            <text:p>1 482 765</text:p>
          </table:table-cell>
          <table:covered-table-cell/>
          <table:table-cell office:value-type="float" office:value="7565" table:number-columns-spanned="2" table:number-rows-spanned="1" table:style-name="ce1165">
            <text:p><text:s/>7 565</text:p>
          </table:table-cell>
          <table:covered-table-cell/>
          <table:table-cell office:value-type="float" office:value="791265" table:number-columns-spanned="2" table:number-rows-spanned="1" table:style-name="ce1165">
            <text:p><text:s/>791 265</text:p>
          </table:table-cell>
          <table:covered-table-cell/>
          <table:table-cell office:value-type="float" office:value="688" table:number-columns-spanned="2" table:number-rows-spanned="1" table:style-name="ce1165">
            <text:p><text:s text:c="2"/>688</text:p>
          </table:table-cell>
          <table:covered-table-cell/>
          <table:table-cell table:style-name="ce641"/>
          <table:table-cell office:value-type="float" office:value="164977" table:number-columns-spanned="2" table:number-rows-spanned="1" table:style-name="ce835">
            <text:p><text:s/>164 977</text:p>
          </table:table-cell>
          <table:covered-table-cell/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7040" table:number-columns-spanned="2" table:number-rows-spanned="1" table:style-name="ce1165">
            <text:p><text:s/>7 040</text:p>
          </table:table-cell>
          <table:covered-table-cell/>
          <table:table-cell office:value-type="float" office:value="466357" table:number-columns-spanned="2" table:number-rows-spanned="1" table:style-name="ce1165">
            <text:p><text:s/>466 357</text:p>
          </table:table-cell>
          <table:covered-table-cell/>
          <table:table-cell office:value-type="float" office:value="5" table:number-columns-spanned="2" table:number-rows-spanned="1" table:style-name="ce1165">
            <text:p><text:s text:c="2"/>5</text:p>
          </table:table-cell>
          <table:covered-table-cell/>
          <table:table-cell office:value-type="float" office:value="1625" table:number-columns-spanned="2" table:number-rows-spanned="1" table:style-name="ce834">
            <text:p><text:s/>1 625</text:p>
          </table:table-cell>
          <table:covered-table-cell/>
          <table:table-cell table:number-columns-repeated="16340" table:style-name="ce635"/>
        </table:table-row>
        <table:table-row table:style-name="ro19" table:visibility="collapse">
          <table:table-cell office:value-type="string" table:style-name="ce698">
            <text:p>民國87年底 1998</text:p>
          </table:table-cell>
          <table:table-cell office:value-type="float" office:value="99416" table:style-name="ce643">
            <text:p><text:s/>99 416</text:p>
          </table:table-cell>
          <table:table-cell office:value-type="float" office:value="9985148" table:style-name="ce685">
            <text:p>9 985 148</text:p>
          </table:table-cell>
          <table:table-cell office:value-type="float" office:value="68" table:style-name="ce684">
            <text:p><text:s text:c="2"/>68</text:p>
          </table:table-cell>
          <table:table-cell office:value-type="float" office:value="135774" table:style-name="ce684">
            <text:p><text:s/>135 774</text:p>
          </table:table-cell>
          <table:table-cell office:value-type="float" office:value="90" table:style-name="ce684">
            <text:p><text:s text:c="2"/>90</text:p>
          </table:table-cell>
          <table:table-cell office:value-type="float" office:value="14674" table:style-name="ce684">
            <text:p><text:s/>14 674</text:p>
          </table:table-cell>
          <table:table-cell office:value-type="float" office:value="6799" table:style-name="ce684">
            <text:p><text:s/>6 799</text:p>
          </table:table-cell>
          <table:table-cell office:value-type="float" office:value="1075152" table:style-name="ce684">
            <text:p>1 075 152</text:p>
          </table:table-cell>
          <table:table-cell table:style-name="ce681"/>
          <table:table-cell office:value-type="float" office:value="496" table:number-columns-spanned="2" table:number-rows-spanned="1" table:style-name="ce832">
            <text:p><text:s text:c="2"/>496</text:p>
          </table:table-cell>
          <table:covered-table-cell/>
          <table:table-cell office:value-type="float" office:value="71481" table:number-columns-spanned="2" table:number-rows-spanned="1" table:style-name="ce1152">
            <text:p><text:s/>71 481</text:p>
          </table:table-cell>
          <table:covered-table-cell/>
          <table:table-cell office:value-type="float" office:value="625" table:style-name="ce683">
            <text:p><text:s text:c="2"/>625</text:p>
          </table:table-cell>
          <table:table-cell office:value-type="float" office:value="132913" table:style-name="ce684">
            <text:p><text:s/>132 913</text:p>
          </table:table-cell>
          <table:table-cell office:value-type="float" office:value="65255" table:number-columns-spanned="2" table:number-rows-spanned="1" table:style-name="ce1152">
            <text:p><text:s/>65 255</text:p>
          </table:table-cell>
          <table:covered-table-cell/>
          <table:table-cell office:value-type="float" office:value="5415701" table:number-columns-spanned="2" table:number-rows-spanned="1" table:style-name="ce1171">
            <text:p>5 415 701</text:p>
          </table:table-cell>
          <table:covered-table-cell/>
          <table:table-cell office:value-type="string" table:style-name="ce698">
            <text:p>民國87年底 1998</text:p>
          </table:table-cell>
          <table:table-cell office:value-type="float" office:value="9976" table:number-columns-spanned="2" table:number-rows-spanned="1" table:style-name="ce1152">
            <text:p><text:s/>9 976</text:p>
          </table:table-cell>
          <table:covered-table-cell/>
          <table:table-cell office:value-type="float" office:value="1518636" table:number-columns-spanned="2" table:number-rows-spanned="1" table:style-name="ce1152">
            <text:p>1 518 636</text:p>
          </table:table-cell>
          <table:covered-table-cell/>
          <table:table-cell office:value-type="float" office:value="7543" table:number-columns-spanned="2" table:number-rows-spanned="1" table:style-name="ce1152">
            <text:p><text:s/>7 543</text:p>
          </table:table-cell>
          <table:covered-table-cell/>
          <table:table-cell office:value-type="float" office:value="784645" table:number-columns-spanned="2" table:number-rows-spanned="1" table:style-name="ce1152">
            <text:p><text:s/>784 645</text:p>
          </table:table-cell>
          <table:covered-table-cell/>
          <table:table-cell office:value-type="float" office:value="1245" table:number-columns-spanned="2" table:number-rows-spanned="1" table:style-name="ce1152">
            <text:p><text:s/>1 245</text:p>
          </table:table-cell>
          <table:covered-table-cell/>
          <table:table-cell table:style-name="ce641"/>
          <table:table-cell office:value-type="float" office:value="319066" table:number-columns-spanned="2" table:number-rows-spanned="1" table:style-name="ce832">
            <text:p><text:s/>319 066</text:p>
          </table:table-cell>
          <table:covered-table-cell/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7314" table:number-columns-spanned="2" table:number-rows-spanned="1" table:style-name="ce1152">
            <text:p><text:s/>7 314</text:p>
          </table:table-cell>
          <table:covered-table-cell/>
          <table:table-cell office:value-type="float" office:value="515481" table:number-columns-spanned="2" table:number-rows-spanned="1" table:style-name="ce1152">
            <text:p><text:s/>515 481</text:p>
          </table:table-cell>
          <table:covered-table-cell/>
          <table:table-cell office:value-type="float" office:value="5" table:number-columns-spanned="2" table:number-rows-spanned="1" table:style-name="ce1152">
            <text:p><text:s text:c="2"/>5</text:p>
          </table:table-cell>
          <table:covered-table-cell/>
          <table:table-cell office:value-type="float" office:value="1625" table:number-columns-spanned="2" table:number-rows-spanned="1" table:style-name="ce831">
            <text:p><text:s/>1 625</text:p>
          </table:table-cell>
          <table:covered-table-cell/>
          <table:table-cell table:number-columns-repeated="16340" table:style-name="ce635"/>
        </table:table-row>
        <table:table-row table:style-name="ro19" table:visibility="collapse">
          <table:table-cell office:value-type="string" table:style-name="ce698">
            <text:p>民國88年底 1999</text:p>
          </table:table-cell>
          <table:table-cell office:value-type="float" office:value="103472" table:style-name="ce643">
            <text:p><text:s/>103 472</text:p>
          </table:table-cell>
          <table:table-cell office:value-type="float" office:value="11251860" table:style-name="ce685">
            <text:p>11 251 860</text:p>
          </table:table-cell>
          <table:table-cell office:value-type="float" office:value="77" table:style-name="ce684">
            <text:p><text:s text:c="2"/>77</text:p>
          </table:table-cell>
          <table:table-cell office:value-type="float" office:value="146755" table:style-name="ce684">
            <text:p><text:s/>146 755</text:p>
          </table:table-cell>
          <table:table-cell office:value-type="float" office:value="90" table:style-name="ce684">
            <text:p><text:s text:c="2"/>90</text:p>
          </table:table-cell>
          <table:table-cell office:value-type="float" office:value="14845" table:style-name="ce684">
            <text:p><text:s/>14 845</text:p>
          </table:table-cell>
          <table:table-cell office:value-type="float" office:value="6806" table:style-name="ce684">
            <text:p><text:s/>6 806</text:p>
          </table:table-cell>
          <table:table-cell office:value-type="float" office:value="1082766" table:style-name="ce684">
            <text:p>1 082 766</text:p>
          </table:table-cell>
          <table:table-cell table:style-name="ce681"/>
          <table:table-cell office:value-type="float" office:value="497" table:number-columns-spanned="2" table:number-rows-spanned="1" table:style-name="ce832">
            <text:p><text:s text:c="2"/>497</text:p>
          </table:table-cell>
          <table:covered-table-cell/>
          <table:table-cell office:value-type="float" office:value="71894" table:number-columns-spanned="2" table:number-rows-spanned="1" table:style-name="ce1152">
            <text:p><text:s/>71 894</text:p>
          </table:table-cell>
          <table:covered-table-cell/>
          <table:table-cell office:value-type="float" office:value="1173" table:style-name="ce683">
            <text:p><text:s/>1 173</text:p>
          </table:table-cell>
          <table:table-cell office:value-type="float" office:value="393343" table:style-name="ce684">
            <text:p><text:s/>393 343</text:p>
          </table:table-cell>
          <table:table-cell office:value-type="float" office:value="68078" table:number-columns-spanned="2" table:number-rows-spanned="1" table:style-name="ce1152">
            <text:p><text:s/>68 078</text:p>
          </table:table-cell>
          <table:covered-table-cell/>
          <table:table-cell office:value-type="float" office:value="6214631" table:number-columns-spanned="2" table:number-rows-spanned="1" table:style-name="ce1171">
            <text:p>6 214 631</text:p>
          </table:table-cell>
          <table:covered-table-cell/>
          <table:table-cell office:value-type="string" table:style-name="ce698">
            <text:p>民國88年底 1999</text:p>
          </table:table-cell>
          <table:table-cell office:value-type="float" office:value="9937" table:number-columns-spanned="2" table:number-rows-spanned="1" table:style-name="ce1152">
            <text:p><text:s/>9 937</text:p>
          </table:table-cell>
          <table:covered-table-cell/>
          <table:table-cell office:value-type="float" office:value="1513631" table:number-columns-spanned="2" table:number-rows-spanned="1" table:style-name="ce1152">
            <text:p>1 513 631</text:p>
          </table:table-cell>
          <table:covered-table-cell/>
          <table:table-cell office:value-type="float" office:value="7562" table:number-columns-spanned="2" table:number-rows-spanned="1" table:style-name="ce1152">
            <text:p><text:s/>7 562</text:p>
          </table:table-cell>
          <table:covered-table-cell/>
          <table:table-cell office:value-type="float" office:value="790024" table:number-columns-spanned="2" table:number-rows-spanned="1" table:style-name="ce1152">
            <text:p><text:s/>790 024</text:p>
          </table:table-cell>
          <table:covered-table-cell/>
          <table:table-cell office:value-type="float" office:value="1585" table:number-columns-spanned="2" table:number-rows-spanned="1" table:style-name="ce1152">
            <text:p><text:s/>1 585</text:p>
          </table:table-cell>
          <table:covered-table-cell/>
          <table:table-cell table:style-name="ce641"/>
          <table:table-cell office:value-type="float" office:value="393551" table:number-columns-spanned="2" table:number-rows-spanned="1" table:style-name="ce832">
            <text:p><text:s/>393 551</text:p>
          </table:table-cell>
          <table:covered-table-cell/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7665" table:number-columns-spanned="2" table:number-rows-spanned="1" table:style-name="ce1152">
            <text:p><text:s/>7 665</text:p>
          </table:table-cell>
          <table:covered-table-cell/>
          <table:table-cell office:value-type="float" office:value="628775" table:number-columns-spanned="2" table:number-rows-spanned="1" table:style-name="ce1152">
            <text:p><text:s/>628 775</text:p>
          </table:table-cell>
          <table:covered-table-cell/>
          <table:table-cell office:value-type="float" office:value="2" table:number-columns-spanned="2" table:number-rows-spanned="1" table:style-name="ce1152">
            <text:p><text:s text:c="2"/>2</text:p>
          </table:table-cell>
          <table:covered-table-cell/>
          <table:table-cell office:value-type="float" office:value="1645" table:number-columns-spanned="2" table:number-rows-spanned="1" table:style-name="ce831">
            <text:p><text:s/>1 645</text:p>
          </table:table-cell>
          <table:covered-table-cell/>
          <table:table-cell table:number-columns-repeated="16340" table:style-name="ce636"/>
        </table:table-row>
        <table:table-row table:style-name="ro19">
          <table:table-cell office:value-type="string" table:style-name="ce698">
            <text:p>民國89年底 2000</text:p>
          </table:table-cell>
          <table:table-cell office:value-type="float" office:value="107824" table:style-name="ce643">
            <text:p><text:s/>107 824</text:p>
          </table:table-cell>
          <table:table-cell office:value-type="float" office:value="12597659" table:style-name="ce685">
            <text:p>12 597 659</text:p>
          </table:table-cell>
          <table:table-cell office:value-type="float" office:value="82" table:style-name="ce684">
            <text:p><text:s text:c="2"/>82</text:p>
          </table:table-cell>
          <table:table-cell office:value-type="float" office:value="150635" table:style-name="ce684">
            <text:p><text:s/>150 635</text:p>
          </table:table-cell>
          <table:table-cell office:value-type="float" office:value="88" table:style-name="ce684">
            <text:p><text:s text:c="2"/>88</text:p>
          </table:table-cell>
          <table:table-cell office:value-type="float" office:value="14798" table:style-name="ce684">
            <text:p><text:s/>14 798</text:p>
          </table:table-cell>
          <table:table-cell office:value-type="float" office:value="6800" table:style-name="ce684">
            <text:p><text:s/>6 800</text:p>
          </table:table-cell>
          <table:table-cell office:value-type="float" office:value="1139324" table:style-name="ce684">
            <text:p>1 139 324</text:p>
          </table:table-cell>
          <table:table-cell table:style-name="ce681"/>
          <table:table-cell office:value-type="float" office:value="494" table:number-columns-spanned="2" table:number-rows-spanned="1" table:style-name="ce832">
            <text:p><text:s text:c="2"/>494</text:p>
          </table:table-cell>
          <table:covered-table-cell/>
          <table:table-cell office:value-type="float" office:value="71666" table:number-columns-spanned="2" table:number-rows-spanned="1" table:style-name="ce1152">
            <text:p><text:s/>71 666</text:p>
          </table:table-cell>
          <table:covered-table-cell/>
          <table:table-cell office:value-type="float" office:value="1645" table:style-name="ce683">
            <text:p><text:s/>1 645</text:p>
          </table:table-cell>
          <table:table-cell office:value-type="float" office:value="583216" table:style-name="ce684">
            <text:p><text:s/>583 216</text:p>
          </table:table-cell>
          <table:table-cell office:value-type="float" office:value="71167" table:number-columns-spanned="2" table:number-rows-spanned="1" table:style-name="ce1152">
            <text:p><text:s/>71 167</text:p>
          </table:table-cell>
          <table:covered-table-cell/>
          <table:table-cell office:value-type="float" office:value="6950561" table:number-columns-spanned="2" table:number-rows-spanned="1" table:style-name="ce1171">
            <text:p>6 950 561</text:p>
          </table:table-cell>
          <table:covered-table-cell/>
          <table:table-cell office:value-type="string" table:style-name="ce698">
            <text:p>民國89年底 2000</text:p>
          </table:table-cell>
          <table:table-cell office:value-type="float" office:value="9934" table:number-columns-spanned="2" table:number-rows-spanned="1" table:style-name="ce1152">
            <text:p><text:s/>9 934</text:p>
          </table:table-cell>
          <table:covered-table-cell/>
          <table:table-cell office:value-type="float" office:value="1529497" table:number-columns-spanned="2" table:number-rows-spanned="1" table:style-name="ce1152">
            <text:p>1 529 497</text:p>
          </table:table-cell>
          <table:covered-table-cell/>
          <table:table-cell office:value-type="float" office:value="7585" table:number-columns-spanned="2" table:number-rows-spanned="1" table:style-name="ce1152">
            <text:p><text:s/>7 585</text:p>
          </table:table-cell>
          <table:covered-table-cell/>
          <table:table-cell office:value-type="float" office:value="799445" table:number-columns-spanned="2" table:number-rows-spanned="1" table:style-name="ce1152">
            <text:p><text:s/>799 445</text:p>
          </table:table-cell>
          <table:covered-table-cell/>
          <table:table-cell office:value-type="float" office:value="2131" table:number-columns-spanned="2" table:number-rows-spanned="1" table:style-name="ce1152">
            <text:p><text:s/>2 131</text:p>
          </table:table-cell>
          <table:covered-table-cell/>
          <table:table-cell table:style-name="ce641"/>
          <table:table-cell office:value-type="float" office:value="659772" table:number-columns-spanned="2" table:number-rows-spanned="1" table:style-name="ce832">
            <text:p><text:s/>659 772</text:p>
          </table:table-cell>
          <table:covered-table-cell/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7897" table:number-columns-spanned="2" table:number-rows-spanned="1" table:style-name="ce1152">
            <text:p><text:s/>7 897</text:p>
          </table:table-cell>
          <table:covered-table-cell/>
          <table:table-cell office:value-type="float" office:value="697300" table:number-columns-spanned="2" table:number-rows-spanned="1" table:style-name="ce1152">
            <text:p><text:s/>697 300</text:p>
          </table:table-cell>
          <table:covered-table-cell/>
          <table:table-cell office:value-type="float" office:value="1" table:number-columns-spanned="2" table:number-rows-spanned="1" table:style-name="ce1152">
            <text:p><text:s text:c="2"/>1</text:p>
          </table:table-cell>
          <table:covered-table-cell/>
          <table:table-cell office:value-type="float" office:value="1445" table:number-columns-spanned="2" table:number-rows-spanned="1" table:style-name="ce831">
            <text:p><text:s/>1 445</text:p>
          </table:table-cell>
          <table:covered-table-cell/>
          <table:table-cell table:number-columns-repeated="95" table:style-name="ce636"/>
          <table:table-cell table:number-columns-repeated="2" table:style-name="ce696"/>
          <table:table-cell table:number-columns-repeated="16243" table:style-name="ce636"/>
        </table:table-row>
        <table:table-row table:style-name="ro19">
          <table:table-cell office:value-type="string" table:style-name="ce678">
            <text:p>民國90年底 2001</text:p>
          </table:table-cell>
          <table:table-cell office:value-type="float" office:value="114155" table:style-name="ce680">
            <text:p><text:s/>114 155</text:p>
          </table:table-cell>
          <table:table-cell office:value-type="float" office:value="19540928" table:style-name="ce679">
            <text:p>19 540 928</text:p>
          </table:table-cell>
          <table:table-cell office:value-type="float" office:value="210" table:style-name="ce676">
            <text:p><text:s text:c="2"/>210</text:p>
          </table:table-cell>
          <table:table-cell office:value-type="float" office:value="87587" table:style-name="ce676">
            <text:p><text:s/>87 587</text:p>
          </table:table-cell>
          <table:table-cell office:value-type="float" office:value="197" table:style-name="ce676">
            <text:p><text:s text:c="2"/>197</text:p>
          </table:table-cell>
          <table:table-cell office:value-type="float" office:value="53602" table:style-name="ce676">
            <text:p><text:s/>53 602</text:p>
          </table:table-cell>
          <table:table-cell office:value-type="float" office:value="5282" table:style-name="ce676">
            <text:p><text:s/>5 282</text:p>
          </table:table-cell>
          <table:table-cell office:value-type="float" office:value="1524161" table:style-name="ce676">
            <text:p>1 524 161</text:p>
          </table:table-cell>
          <table:table-cell table:style-name="ce681"/>
          <table:table-cell office:value-type="float" office:value="287" table:number-columns-spanned="2" table:number-rows-spanned="1" table:style-name="ce858">
            <text:p><text:s text:c="2"/>287</text:p>
          </table:table-cell>
          <table:covered-table-cell/>
          <table:table-cell office:value-type="float" office:value="55125" table:number-columns-spanned="2" table:number-rows-spanned="1" table:style-name="ce1161">
            <text:p><text:s/>55 125</text:p>
          </table:table-cell>
          <table:covered-table-cell/>
          <table:table-cell office:value-type="float" office:value="8917" table:style-name="ce675">
            <text:p><text:s/>8 917</text:p>
          </table:table-cell>
          <table:table-cell office:value-type="float" office:value="2790962" table:style-name="ce676">
            <text:p>2 790 962</text:p>
          </table:table-cell>
          <table:table-cell office:value-type="float" office:value="75860" table:number-columns-spanned="2" table:number-rows-spanned="1" table:style-name="ce1161">
            <text:p><text:s/>75 860</text:p>
          </table:table-cell>
          <table:covered-table-cell/>
          <table:table-cell office:value-type="float" office:value="11420521" table:number-columns-spanned="2" table:number-rows-spanned="1" table:style-name="ce1166">
            <text:p>11 420 521</text:p>
          </table:table-cell>
          <table:covered-table-cell/>
          <table:table-cell office:value-type="string" table:style-name="ce678">
            <text:p>民國90年底 2001</text:p>
          </table:table-cell>
          <table:table-cell office:value-type="float" office:value="11628" table:number-columns-spanned="2" table:number-rows-spanned="1" table:style-name="ce1161">
            <text:p><text:s/>11 628</text:p>
          </table:table-cell>
          <table:covered-table-cell/>
          <table:table-cell office:value-type="float" office:value="682060" table:number-columns-spanned="2" table:number-rows-spanned="1" table:style-name="ce1161">
            <text:p><text:s/>682 060</text:p>
          </table:table-cell>
          <table:covered-table-cell/>
          <table:table-cell office:value-type="float" office:value="608" table:number-columns-spanned="2" table:number-rows-spanned="1" table:style-name="ce1161">
            <text:p><text:s text:c="2"/>608</text:p>
          </table:table-cell>
          <table:covered-table-cell/>
          <table:table-cell office:value-type="float" office:value="1469248" table:number-columns-spanned="2" table:number-rows-spanned="1" table:style-name="ce1161">
            <text:p>1 469 248</text:p>
          </table:table-cell>
          <table:covered-table-cell/>
          <table:table-cell office:value-type="float" office:value="3074" table:number-columns-spanned="2" table:number-rows-spanned="1" table:style-name="ce1161">
            <text:p><text:s/>3 074</text:p>
          </table:table-cell>
          <table:covered-table-cell/>
          <table:table-cell table:style-name="ce641"/>
          <table:table-cell office:value-type="float" office:value="587448" table:number-columns-spanned="2" table:number-rows-spanned="1" table:style-name="ce858">
            <text:p><text:s/>587 448</text:p>
          </table:table-cell>
          <table:covered-table-cell/>
          <table:table-cell office:value-type="float" office:value="0" table:style-name="ce695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8092" table:number-columns-spanned="2" table:number-rows-spanned="1" table:style-name="ce1161">
            <text:p><text:s/>8 092</text:p>
          </table:table-cell>
          <table:covered-table-cell/>
          <table:table-cell office:value-type="float" office:value="870214" table:number-columns-spanned="2" table:number-rows-spanned="1" table:style-name="ce1161">
            <text:p><text:s/>870 214</text:p>
          </table:table-cell>
          <table:covered-table-cell/>
          <table:table-cell office:value-type="float" office:value="0" table:number-columns-spanned="2" table:number-rows-spanned="1" table:style-name="ce1153">
            <text:p><text:s/>-<text:s/></text:p>
          </table:table-cell>
          <table:covered-table-cell/>
          <table:table-cell office:value-type="float" office:value="0" table:number-columns-spanned="2" table:number-rows-spanned="1" table:style-name="ce857">
            <text:p><text:s text:c="2"/>0</text:p>
          </table:table-cell>
          <table:covered-table-cell/>
          <table:table-cell table:number-columns-repeated="95" table:style-name="ce636"/>
          <table:table-cell table:number-columns-repeated="2" table:style-name="ce694"/>
          <table:table-cell table:number-columns-repeated="16243" table:style-name="ce693"/>
        </table:table-row>
        <table:table-row table:style-name="ro19">
          <table:table-cell table:number-columns-repeated="5" table:style-name="ce670"/>
          <table:table-cell table:number-columns-repeated="2" table:style-name="ce624"/>
          <table:table-cell table:number-columns-repeated="2" table:style-name="ce670"/>
          <table:table-cell table:style-name="ce624"/>
          <table:table-cell table:number-columns-repeated="5" table:style-name="ce670"/>
          <table:table-cell table:style-name="ce692"/>
          <table:table-cell table:style-name="ce624"/>
          <table:table-cell table:style-name="ce691"/>
          <table:table-cell table:style-name="ce690"/>
          <table:table-cell table:style-name="ce624"/>
          <table:table-cell table:style-name="ce670"/>
          <table:table-cell table:style-name="ce623"/>
          <table:table-cell table:style-name="ce624"/>
          <table:table-cell table:number-columns-repeated="8" table:style-name="ce623"/>
          <table:table-cell table:number-columns-repeated="6" table:style-name="ce624"/>
          <table:table-cell table:number-columns-repeated="16347" table:style-name="ce623"/>
        </table:table-row>
        <table:table-row table:style-name="ro20">
          <table:table-cell office:value-type="string" table:number-columns-spanned="1" table:number-rows-spanned="2" table:style-name="ce888">
            <text:p>年 <text:s text:c="2"/>底 <text:s text:c="3"/>別</text:p>
          </table:table-cell>
          <table:table-cell office:value-type="string" table:number-columns-spanned="2" table:number-rows-spanned="1" table:style-name="ce1154">
            <text:p>總 <text:s text:c="25"/>計</text:p>
          </table:table-cell>
          <table:covered-table-cell/>
          <table:table-cell office:value-type="string" table:number-columns-spanned="2" table:number-rows-spanned="1" table:style-name="ce1157">
            <text:p>農林漁牧業<text:s/></text:p>
          </table:table-cell>
          <table:covered-table-cell/>
          <table:table-cell office:value-type="string" table:number-columns-spanned="2" table:number-rows-spanned="1" table:style-name="ce1157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57">
            <text:p>製造業</text:p>
          </table:table-cell>
          <table:covered-table-cell/>
          <table:table-cell table:style-name="ce669"/>
          <table:table-cell office:value-type="string" table:number-columns-spanned="4" table:number-rows-spanned="1" table:style-name="ce853">
            <text:p>水電燃氣業</text:p>
          </table:table-cell>
          <table:covered-table-cell table:number-columns-repeated="3"/>
          <table:table-cell office:value-type="string" table:number-columns-spanned="2" table:number-rows-spanned="1" table:style-name="ce1157">
            <text:p>營造業</text:p>
          </table:table-cell>
          <table:covered-table-cell/>
          <table:table-cell office:value-type="string" table:number-columns-spanned="2" table:number-rows-spanned="1" table:style-name="ce1157">
            <text:p>批發及零售業</text:p>
          </table:table-cell>
          <table:covered-table-cell/>
          <table:table-cell office:value-type="string" table:number-columns-spanned="2" table:number-rows-spanned="1" table:style-name="ce1157">
            <text:p>運輸、倉儲</text:p>
            <text:p>及通信業</text:p>
          </table:table-cell>
          <table:covered-table-cell/>
          <table:table-cell office:value-type="string" table:number-columns-spanned="1" table:number-rows-spanned="4" table:style-name="ce1167">
            <text:p>年底別</text:p>
            <text:p>End of Year</text:p>
          </table:table-cell>
          <table:table-cell office:value-type="string" table:number-columns-spanned="4" table:number-rows-spanned="1" table:style-name="ce1157">
            <text:p>住宿及餐飲業</text:p>
          </table:table-cell>
          <table:covered-table-cell table:number-columns-repeated="3"/>
          <table:table-cell office:value-type="string" table:number-columns-spanned="2" table:number-rows-spanned="1" table:style-name="ce1157">
            <text:p>金融及保險業</text:p>
          </table:table-cell>
          <table:covered-table-cell/>
          <table:table-cell office:value-type="string" table:number-columns-spanned="4" table:number-rows-spanned="1" table:style-name="ce1157">
            <text:p>不動產及租賃業</text:p>
          </table:table-cell>
          <table:covered-table-cell table:number-columns-repeated="3"/>
          <table:table-cell table:style-name="ce669"/>
          <table:table-cell office:value-type="string" table:number-columns-spanned="4" table:number-rows-spanned="1" table:style-name="ce861">
            <text:p>專業、科學及</text:p>
            <text:p>技術服務業</text:p>
          </table:table-cell>
          <table:covered-table-cell table:number-columns-repeated="3"/>
          <table:table-cell office:value-type="string" table:number-columns-spanned="2" table:number-rows-spanned="1" table:style-name="ce1154">
            <text:p>教育服務業</text:p>
          </table:table-cell>
          <table:covered-table-cell/>
          <table:table-cell office:value-type="string" table:number-columns-spanned="2" table:number-rows-spanned="1" table:style-name="ce1154">
            <text:p>醫療保健及</text:p>
            <text:p>社會福利</text:p>
            <text:p>服務業</text:p>
          </table:table-cell>
          <table:covered-table-cell/>
          <table:table-cell office:value-type="string" table:number-columns-spanned="2" table:number-rows-spanned="1" table:style-name="ce1154">
            <text:p>文化、運動</text:p>
            <text:p>及休閒服務業</text:p>
          </table:table-cell>
          <table:covered-table-cell/>
          <table:table-cell office:value-type="string" table:number-columns-spanned="2" table:number-rows-spanned="1" table:style-name="ce871">
            <text:p>其他服務業</text:p>
          </table:table-cell>
          <table:covered-table-cell/>
          <table:table-cell table:number-columns-repeated="16340" table:style-name="ce635"/>
        </table:table-row>
        <table:table-row table:style-name="ro21">
          <table:covered-table-cell/>
          <table:table-cell office:value-type="string" table:number-columns-spanned="2" table:number-rows-spanned="1" table:style-name="ce1151">
            <text:p>Grand Total</text:p>
          </table:table-cell>
          <table:covered-table-cell/>
          <table:table-cell office:value-type="string" table:number-columns-spanned="2" table:number-rows-spanned="1" table:style-name="ce115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51">
            <text:p>Mining &amp; Quarrying</text:p>
          </table:table-cell>
          <table:covered-table-cell/>
          <table:table-cell office:value-type="string" table:number-columns-spanned="2" table:number-rows-spanned="1" table:style-name="ce1151">
            <text:p>Manufacturing</text:p>
          </table:table-cell>
          <table:covered-table-cell/>
          <table:table-cell table:style-name="ce664"/>
          <table:table-cell office:value-type="string" table:number-columns-spanned="4" table:number-rows-spanned="1" table:style-name="ce849">
            <text:p>Electricity,Gas &amp; Water</text:p>
          </table:table-cell>
          <table:covered-table-cell table:number-columns-repeated="3"/>
          <table:table-cell office:value-type="string" table:number-columns-spanned="2" table:number-rows-spanned="1" table:style-name="ce1151">
            <text:p>Construction</text:p>
          </table:table-cell>
          <table:covered-table-cell/>
          <table:table-cell office:value-type="string" table:number-columns-spanned="2" table:number-rows-spanned="1" table:style-name="ce1151">
            <text:p>Trade</text:p>
          </table:table-cell>
          <table:covered-table-cell/>
          <table:table-cell office:value-type="string" table:number-columns-spanned="2" table:number-rows-spanned="1" table:style-name="ce1151">
            <text:p>Transportation, Storage<text:s/></text:p>
            <text:p>&amp; Communication</text:p>
          </table:table-cell>
          <table:covered-table-cell/>
          <table:covered-table-cell/>
          <table:table-cell office:value-type="string" table:number-columns-spanned="4" table:number-rows-spanned="1" table:style-name="ce1151">
            <text:p>Accommodation &amp; Eating-Drinking Places</text:p>
          </table:table-cell>
          <table:covered-table-cell table:number-columns-repeated="3"/>
          <table:table-cell office:value-type="string" table:number-columns-spanned="2" table:number-rows-spanned="1" table:style-name="ce1151">
            <text:p>Finance, Insurance</text:p>
          </table:table-cell>
          <table:covered-table-cell/>
          <table:table-cell office:value-type="string" table:number-columns-spanned="4" table:number-rows-spanned="1" table:style-name="ce1151">
            <text:p>Real Estate,<text:s/></text:p>
            <text:p>Rental &amp; Leasing</text:p>
          </table:table-cell>
          <table:covered-table-cell table:number-columns-repeated="3"/>
          <table:table-cell table:style-name="ce664"/>
          <table:table-cell office:value-type="string" table:number-columns-spanned="4" table:number-rows-spanned="1" table:style-name="ce849">
            <text:p>Professional, Scientific</text:p>
            <text:p>&amp; Technical Services</text:p>
          </table:table-cell>
          <table:covered-table-cell table:number-columns-repeated="3"/>
          <table:table-cell office:value-type="string" table:number-columns-spanned="2" table:number-rows-spanned="1" table:style-name="ce1151">
            <text:p>Educational Services</text:p>
          </table:table-cell>
          <table:covered-table-cell/>
          <table:table-cell office:value-type="string" table:number-columns-spanned="2" table:number-rows-spanned="1" table:style-name="ce1151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151">
            <text:p>Cultural, Sporting,</text:p>
            <text:p>Recreational Services</text:p>
          </table:table-cell>
          <table:covered-table-cell/>
          <table:table-cell office:value-type="string" table:number-columns-spanned="2" table:number-rows-spanned="1" table:style-name="ce850">
            <text:p>Other Services</text:p>
          </table:table-cell>
          <table:covered-table-cell/>
          <table:table-cell table:number-columns-repeated="16340" table:style-name="ce689"/>
        </table:table-row>
        <table:table-row table:style-name="ro5">
          <table:table-cell office:value-type="string" table:number-columns-spanned="1" table:number-rows-spanned="2" table:style-name="ce864">
            <text:p>End of Year</text:p>
          </table:table-cell>
          <table:table-cell office:value-type="string" table:style-name="ce660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style-name="ce660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style-name="ce661">
            <text:p>家數</text:p>
          </table:table-cell>
          <table:table-cell office:value-type="string" table:style-name="ce663">
            <text:p>資本額</text:p>
          </table:table-cell>
          <table:table-cell office:value-type="string" table:style-name="ce660">
            <text:p>家數</text:p>
          </table:table-cell>
          <table:table-cell office:value-type="string" table:style-name="ce660">
            <text:p>資本額</text:p>
          </table:table-cell>
          <table:table-cell table:style-name="ce662"/>
          <table:table-cell office:value-type="string" table:number-columns-spanned="2" table:number-rows-spanned="1" table:style-name="ce855">
            <text:p>家數</text:p>
          </table:table-cell>
          <table:covered-table-cell/>
          <table:table-cell office:value-type="string" table:number-columns-spanned="2" table:number-rows-spanned="1" table:style-name="ce1162">
            <text:p>資本額</text:p>
          </table:table-cell>
          <table:covered-table-cell/>
          <table:table-cell office:value-type="string" table:style-name="ce660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style-name="ce661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style-name="ce663">
            <text:p>家數</text:p>
          </table:table-cell>
          <table:table-cell office:value-type="string" table:style-name="ce660">
            <text:p>資本額</text:p>
          </table:table-cell>
          <table:covered-table-cell/>
          <table:table-cell office:value-type="string" table:number-columns-spanned="2" table:number-rows-spanned="1" table:style-name="ce1159">
            <text:p>家數</text:p>
          </table:table-cell>
          <table:covered-table-cell/>
          <table:table-cell office:value-type="string" table:number-columns-spanned="2" table:number-rows-spanned="1" table:style-name="ce1159">
            <text:p>資本額</text:p>
          </table:table-cell>
          <table:covered-table-cell/>
          <table:table-cell office:value-type="string" table:style-name="ce660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number-columns-spanned="2" table:number-rows-spanned="1" table:style-name="ce1159">
            <text:p>家數</text:p>
          </table:table-cell>
          <table:covered-table-cell/>
          <table:table-cell office:value-type="string" table:number-columns-spanned="2" table:number-rows-spanned="1" table:style-name="ce1159">
            <text:p>資本額</text:p>
          </table:table-cell>
          <table:covered-table-cell/>
          <table:table-cell table:style-name="ce688"/>
          <table:table-cell office:value-type="string" table:number-columns-spanned="2" table:number-rows-spanned="1" table:style-name="ce862">
            <text:p>家數</text:p>
          </table:table-cell>
          <table:covered-table-cell/>
          <table:table-cell office:value-type="string" table:number-columns-spanned="2" table:number-rows-spanned="1" table:style-name="ce1162">
            <text:p>資本額</text:p>
          </table:table-cell>
          <table:covered-table-cell/>
          <table:table-cell office:value-type="string" table:style-name="ce659">
            <text:p>家數</text:p>
          </table:table-cell>
          <table:table-cell office:value-type="string" table:style-name="ce658">
            <text:p>資本額</text:p>
          </table:table-cell>
          <table:table-cell office:value-type="string" table:style-name="ce659">
            <text:p>家數</text:p>
          </table:table-cell>
          <table:table-cell office:value-type="string" table:style-name="ce658">
            <text:p>資本額</text:p>
          </table:table-cell>
          <table:table-cell office:value-type="string" table:style-name="ce659">
            <text:p>家數</text:p>
          </table:table-cell>
          <table:table-cell office:value-type="string" table:style-name="ce658">
            <text:p>資本額</text:p>
          </table:table-cell>
          <table:table-cell office:value-type="string" table:style-name="ce659">
            <text:p>家數</text:p>
          </table:table-cell>
          <table:table-cell office:value-type="string" table:style-name="ce658">
            <text:p>資本額</text:p>
          </table:table-cell>
          <table:table-cell table:number-columns-repeated="16340" table:style-name="ce657"/>
        </table:table-row>
        <table:table-row table:style-name="ro18">
          <table:covered-table-cell/>
          <table:table-cell office:value-type="string" table:style-name="ce654">
            <text:p>No.</text:p>
          </table:table-cell>
          <table:table-cell office:value-type="string" table:style-name="ce654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4">
            <text:p>Capital</text:p>
          </table:table-cell>
          <table:table-cell office:value-type="string" table:style-name="ce655">
            <text:p>No.</text:p>
          </table:table-cell>
          <table:table-cell office:value-type="string" table:style-name="ce653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4">
            <text:p>Capital</text:p>
          </table:table-cell>
          <table:table-cell table:style-name="ce656"/>
          <table:table-cell office:value-type="string" table:number-columns-spanned="2" table:number-rows-spanned="1" table:style-name="ce856">
            <text:p>No.</text:p>
          </table:table-cell>
          <table:covered-table-cell/>
          <table:table-cell office:value-type="string" table:number-columns-spanned="2" table:number-rows-spanned="1" table:style-name="ce1160">
            <text:p>Capital</text:p>
          </table:table-cell>
          <table:covered-table-cell/>
          <table:table-cell office:value-type="string" table:style-name="ce654">
            <text:p>No.</text:p>
          </table:table-cell>
          <table:table-cell office:value-type="string" table:style-name="ce654">
            <text:p>Capital</text:p>
          </table:table-cell>
          <table:table-cell office:value-type="string" table:style-name="ce655">
            <text:p>No.</text:p>
          </table:table-cell>
          <table:table-cell office:value-type="string" table:style-name="ce654">
            <text:p>Capital</text:p>
          </table:table-cell>
          <table:table-cell office:value-type="string" table:style-name="ce653">
            <text:p>No.</text:p>
          </table:table-cell>
          <table:table-cell office:value-type="string" table:style-name="ce654">
            <text:p>Capital</text:p>
          </table:table-cell>
          <table:covered-table-cell/>
          <table:table-cell office:value-type="string" table:number-columns-spanned="2" table:number-rows-spanned="1" table:style-name="ce1160">
            <text:p>No.</text:p>
          </table:table-cell>
          <table:covered-table-cell/>
          <table:table-cell office:value-type="string" table:number-columns-spanned="2" table:number-rows-spanned="1" table:style-name="ce1160">
            <text:p>Capital</text:p>
          </table:table-cell>
          <table:covered-table-cell/>
          <table:table-cell office:value-type="string" table:style-name="ce654">
            <text:p>No.</text:p>
          </table:table-cell>
          <table:table-cell office:value-type="string" table:style-name="ce654">
            <text:p>Capital</text:p>
          </table:table-cell>
          <table:table-cell office:value-type="string" table:number-columns-spanned="2" table:number-rows-spanned="1" table:style-name="ce1160">
            <text:p>No.</text:p>
          </table:table-cell>
          <table:covered-table-cell/>
          <table:table-cell office:value-type="string" table:number-columns-spanned="2" table:number-rows-spanned="1" table:style-name="ce1160">
            <text:p>Capital</text:p>
          </table:table-cell>
          <table:covered-table-cell/>
          <table:table-cell table:style-name="ce664"/>
          <table:table-cell office:value-type="string" table:number-columns-spanned="2" table:number-rows-spanned="1" table:style-name="ce856">
            <text:p>No.</text:p>
          </table:table-cell>
          <table:covered-table-cell/>
          <table:table-cell office:value-type="string" table:number-columns-spanned="2" table:number-rows-spanned="1" table:style-name="ce1160">
            <text:p>Capital</text:p>
          </table:table-cell>
          <table:covered-table-cell/>
          <table:table-cell office:value-type="string" table:style-name="ce654">
            <text:p>No.</text:p>
          </table:table-cell>
          <table:table-cell office:value-type="string" table:style-name="ce653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3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3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3">
            <text:p>Capital</text:p>
          </table:table-cell>
          <table:table-cell table:number-columns-repeated="16340" table:style-name="ce652"/>
        </table:table-row>
        <table:table-row table:style-name="ro19">
          <table:table-cell office:value-type="string" table:style-name="ce642">
            <text:p>民國91年底 2002</text:p>
          </table:table-cell>
          <table:table-cell office:value-type="float" office:value="117783" table:style-name="ce650">
            <text:p><text:s/>117 783</text:p>
          </table:table-cell>
          <table:table-cell office:value-type="float" office:value="20610420" table:style-name="ce649">
            <text:p>20 610 420</text:p>
          </table:table-cell>
          <table:table-cell office:value-type="float" office:value="169" table:style-name="ce687">
            <text:p><text:s text:c="2"/>169</text:p>
          </table:table-cell>
          <table:table-cell office:value-type="float" office:value="90357" table:style-name="ce684">
            <text:p><text:s/>90 357</text:p>
          </table:table-cell>
          <table:table-cell office:value-type="float" office:value="199" table:style-name="ce684">
            <text:p><text:s text:c="2"/>199</text:p>
          </table:table-cell>
          <table:table-cell office:value-type="float" office:value="53947" table:style-name="ce684">
            <text:p><text:s/>53 947</text:p>
          </table:table-cell>
          <table:table-cell office:value-type="float" office:value="5401" table:style-name="ce684">
            <text:p><text:s/>5 401</text:p>
          </table:table-cell>
          <table:table-cell office:value-type="float" office:value="1539067" table:style-name="ce684">
            <text:p>1 539 067</text:p>
          </table:table-cell>
          <table:table-cell table:style-name="ce681"/>
          <table:table-cell office:value-type="float" office:value="1" table:number-columns-spanned="2" table:number-rows-spanned="1" table:style-name="ce835">
            <text:p><text:s text:c="2"/>1</text:p>
          </table:table-cell>
          <table:covered-table-cell/>
          <table:table-cell office:value-type="float" office:value="100" table:number-columns-spanned="2" table:number-rows-spanned="1" table:style-name="ce1165">
            <text:p><text:s text:c="2"/>100</text:p>
          </table:table-cell>
          <table:covered-table-cell/>
          <table:table-cell office:value-type="float" office:value="9082" table:style-name="ce683">
            <text:p><text:s/>9 082</text:p>
          </table:table-cell>
          <table:table-cell office:value-type="float" office:value="2891170" table:style-name="ce684">
            <text:p>2 891 170</text:p>
          </table:table-cell>
          <table:table-cell office:value-type="float" office:value="75345" table:style-name="ce684">
            <text:p><text:s/>75 345</text:p>
          </table:table-cell>
          <table:table-cell office:value-type="float" office:value="11699374" table:style-name="ce684">
            <text:p>11 699 374</text:p>
          </table:table-cell>
          <table:table-cell office:value-type="float" office:value="11265" table:style-name="ce650">
            <text:p><text:s/>11 265</text:p>
          </table:table-cell>
          <table:table-cell office:value-type="float" office:value="622804" table:style-name="ce649">
            <text:p><text:s/>622 804</text:p>
          </table:table-cell>
          <table:table-cell office:value-type="string" table:style-name="ce642">
            <text:p>民國91年底 2002</text:p>
          </table:table-cell>
          <table:table-cell office:value-type="float" office:value="3808" table:number-columns-spanned="2" table:number-rows-spanned="1" table:style-name="ce1165">
            <text:p><text:s/>3 808</text:p>
          </table:table-cell>
          <table:covered-table-cell/>
          <table:table-cell office:value-type="float" office:value="455270" table:number-columns-spanned="2" table:number-rows-spanned="1" table:style-name="ce1165">
            <text:p><text:s/>455 270</text:p>
          </table:table-cell>
          <table:covered-table-cell/>
          <table:table-cell office:value-type="float" office:value="520" table:style-name="ce687">
            <text:p><text:s text:c="2"/>520</text:p>
          </table:table-cell>
          <table:table-cell office:value-type="float" office:value="1606803" table:style-name="ce684">
            <text:p>1 606 803</text:p>
          </table:table-cell>
          <table:table-cell office:value-type="float" office:value="1090" table:number-columns-spanned="2" table:number-rows-spanned="1" table:style-name="ce1165">
            <text:p><text:s/>1 090</text:p>
          </table:table-cell>
          <table:covered-table-cell/>
          <table:table-cell office:value-type="float" office:value="207382" table:number-columns-spanned="2" table:number-rows-spanned="1" table:style-name="ce1165">
            <text:p><text:s/>207 382</text:p>
          </table:table-cell>
          <table:covered-table-cell/>
          <table:table-cell table:style-name="ce641"/>
          <table:table-cell office:value-type="float" office:value="2524" table:number-columns-spanned="2" table:number-rows-spanned="1" table:style-name="ce835">
            <text:p><text:s/>2 524</text:p>
          </table:table-cell>
          <table:covered-table-cell/>
          <table:table-cell office:value-type="float" office:value="452046" table:number-columns-spanned="2" table:number-rows-spanned="1" table:style-name="ce1165">
            <text:p><text:s/>452 046</text:p>
          </table:table-cell>
          <table:covered-table-cell/>
          <table:table-cell office:value-type="float" office:value="17" table:style-name="ce684">
            <text:p><text:s text:c="2"/>17</text:p>
          </table:table-cell>
          <table:table-cell office:value-type="float" office:value="5400" table:style-name="ce684">
            <text:p><text:s/>5 400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1094" table:style-name="ce684">
            <text:p><text:s/>1 094</text:p>
          </table:table-cell>
          <table:table-cell office:value-type="float" office:value="427850" table:style-name="ce684">
            <text:p><text:s/>427 850</text:p>
          </table:table-cell>
          <table:table-cell office:value-type="float" office:value="7268" table:style-name="ce683">
            <text:p><text:s/>7 268</text:p>
          </table:table-cell>
          <table:table-cell office:value-type="float" office:value="558850" table:style-name="ce686">
            <text:p><text:s/>558 850</text:p>
          </table:table-cell>
          <table:table-cell table:number-columns-repeated="16340" table:style-name="ce635"/>
        </table:table-row>
        <table:table-row table:style-name="ro19">
          <table:table-cell office:value-type="string" table:style-name="ce642">
            <text:p>民國92年底 2003</text:p>
          </table:table-cell>
          <table:table-cell office:value-type="float" office:value="121569" table:style-name="ce643">
            <text:p><text:s/>121 569</text:p>
          </table:table-cell>
          <table:table-cell office:value-type="float" office:value="18684938" table:style-name="ce685">
            <text:p>18 684 938</text:p>
          </table:table-cell>
          <table:table-cell office:value-type="float" office:value="178" table:style-name="ce683">
            <text:p><text:s text:c="2"/>178</text:p>
          </table:table-cell>
          <table:table-cell office:value-type="float" office:value="92607" table:style-name="ce684">
            <text:p><text:s/>92 607</text:p>
          </table:table-cell>
          <table:table-cell office:value-type="float" office:value="199" table:style-name="ce684">
            <text:p><text:s text:c="2"/>199</text:p>
          </table:table-cell>
          <table:table-cell office:value-type="float" office:value="53847" table:style-name="ce684">
            <text:p><text:s/>53 847</text:p>
          </table:table-cell>
          <table:table-cell office:value-type="float" office:value="5510" table:style-name="ce684">
            <text:p><text:s/>5 510</text:p>
          </table:table-cell>
          <table:table-cell office:value-type="float" office:value="1600559" table:style-name="ce684">
            <text:p>1 600 559</text:p>
          </table:table-cell>
          <table:table-cell table:style-name="ce681"/>
          <table:table-cell office:value-type="float" office:value="1" table:number-columns-spanned="2" table:number-rows-spanned="1" table:style-name="ce832">
            <text:p><text:s text:c="2"/>1</text:p>
          </table:table-cell>
          <table:covered-table-cell/>
          <table:table-cell office:value-type="float" office:value="100" table:number-columns-spanned="2" table:number-rows-spanned="1" table:style-name="ce1152">
            <text:p><text:s text:c="2"/>100</text:p>
          </table:table-cell>
          <table:covered-table-cell/>
          <table:table-cell office:value-type="float" office:value="9216" table:style-name="ce683">
            <text:p><text:s/>9 216</text:p>
          </table:table-cell>
          <table:table-cell office:value-type="float" office:value="3039322" table:style-name="ce684">
            <text:p>3 039 322</text:p>
          </table:table-cell>
          <table:table-cell office:value-type="float" office:value="77109" table:style-name="ce684">
            <text:p><text:s/>77 109</text:p>
          </table:table-cell>
          <table:table-cell office:value-type="float" office:value="9239135" table:style-name="ce684">
            <text:p>9 239 135</text:p>
          </table:table-cell>
          <table:table-cell office:value-type="float" office:value="11251" table:style-name="ce643">
            <text:p><text:s/>11 251</text:p>
          </table:table-cell>
          <table:table-cell office:value-type="float" office:value="623469" table:style-name="ce685">
            <text:p><text:s/>623 469</text:p>
          </table:table-cell>
          <table:table-cell office:value-type="string" table:style-name="ce642">
            <text:p>民國92年底 2003</text:p>
          </table:table-cell>
          <table:table-cell office:value-type="float" office:value="4708" table:number-columns-spanned="2" table:number-rows-spanned="1" table:style-name="ce1152">
            <text:p><text:s/>4 708</text:p>
          </table:table-cell>
          <table:covered-table-cell/>
          <table:table-cell office:value-type="float" office:value="618700" table:number-columns-spanned="2" table:number-rows-spanned="1" table:style-name="ce1152">
            <text:p><text:s/>618 700</text:p>
          </table:table-cell>
          <table:covered-table-cell/>
          <table:table-cell office:value-type="float" office:value="501" table:style-name="ce683">
            <text:p><text:s text:c="2"/>501</text:p>
          </table:table-cell>
          <table:table-cell office:value-type="float" office:value="1609511" table:style-name="ce684">
            <text:p>1 609 511</text:p>
          </table:table-cell>
          <table:table-cell office:value-type="float" office:value="1173" table:number-columns-spanned="2" table:number-rows-spanned="1" table:style-name="ce1152">
            <text:p><text:s/>1 173</text:p>
          </table:table-cell>
          <table:covered-table-cell/>
          <table:table-cell office:value-type="float" office:value="222654" table:number-columns-spanned="2" table:number-rows-spanned="1" table:style-name="ce1152">
            <text:p><text:s/>222 654</text:p>
          </table:table-cell>
          <table:covered-table-cell/>
          <table:table-cell table:style-name="ce641"/>
          <table:table-cell office:value-type="float" office:value="2636" table:number-columns-spanned="2" table:number-rows-spanned="1" table:style-name="ce832">
            <text:p><text:s/>2 636</text:p>
          </table:table-cell>
          <table:covered-table-cell/>
          <table:table-cell office:value-type="float" office:value="465416" table:number-columns-spanned="2" table:number-rows-spanned="1" table:style-name="ce1152">
            <text:p><text:s/>465 416</text:p>
          </table:table-cell>
          <table:covered-table-cell/>
          <table:table-cell office:value-type="float" office:value="16" table:style-name="ce684">
            <text:p><text:s text:c="2"/>16</text:p>
          </table:table-cell>
          <table:table-cell office:value-type="float" office:value="5160" table:style-name="ce684">
            <text:p><text:s/>5 160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1442" table:style-name="ce684">
            <text:p><text:s/>1 442</text:p>
          </table:table-cell>
          <table:table-cell office:value-type="float" office:value="474483" table:style-name="ce684">
            <text:p><text:s/>474 483</text:p>
          </table:table-cell>
          <table:table-cell office:value-type="float" office:value="7629" table:style-name="ce683">
            <text:p><text:s/>7 629</text:p>
          </table:table-cell>
          <table:table-cell office:value-type="float" office:value="639975" table:style-name="ce682">
            <text:p><text:s/>639 975</text:p>
          </table:table-cell>
          <table:table-cell table:number-columns-repeated="16340" table:style-name="ce635"/>
        </table:table-row>
        <table:table-row table:style-name="ro19">
          <table:table-cell office:value-type="string" table:style-name="ce642">
            <text:p>民國93年底 2004</text:p>
          </table:table-cell>
          <table:table-cell office:value-type="float" office:value="124229" table:style-name="ce643">
            <text:p><text:s/>124 229</text:p>
          </table:table-cell>
          <table:table-cell office:value-type="float" office:value="19669625" table:style-name="ce685">
            <text:p>19 669 625</text:p>
          </table:table-cell>
          <table:table-cell office:value-type="float" office:value="193" table:style-name="ce683">
            <text:p><text:s text:c="2"/>193</text:p>
          </table:table-cell>
          <table:table-cell office:value-type="float" office:value="88076" table:style-name="ce684">
            <text:p><text:s/>88 076</text:p>
          </table:table-cell>
          <table:table-cell office:value-type="float" office:value="200" table:style-name="ce684">
            <text:p><text:s text:c="2"/>200</text:p>
          </table:table-cell>
          <table:table-cell office:value-type="float" office:value="54047" table:style-name="ce684">
            <text:p><text:s/>54 047</text:p>
          </table:table-cell>
          <table:table-cell office:value-type="float" office:value="5581" table:style-name="ce684">
            <text:p><text:s/>5 581</text:p>
          </table:table-cell>
          <table:table-cell office:value-type="float" office:value="1646958" table:style-name="ce684">
            <text:p>1 646 958</text:p>
          </table:table-cell>
          <table:table-cell table:style-name="ce681"/>
          <table:table-cell office:value-type="float" office:value="2" table:number-columns-spanned="2" table:number-rows-spanned="1" table:style-name="ce832">
            <text:p><text:s text:c="2"/>2</text:p>
          </table:table-cell>
          <table:covered-table-cell/>
          <table:table-cell office:value-type="float" office:value="550" table:number-columns-spanned="2" table:number-rows-spanned="1" table:style-name="ce1152">
            <text:p><text:s text:c="2"/>550</text:p>
          </table:table-cell>
          <table:covered-table-cell/>
          <table:table-cell office:value-type="float" office:value="9396" table:style-name="ce683">
            <text:p><text:s/>9 396</text:p>
          </table:table-cell>
          <table:table-cell office:value-type="float" office:value="3173461" table:style-name="ce684">
            <text:p>3 173 461</text:p>
          </table:table-cell>
          <table:table-cell office:value-type="float" office:value="78158" table:style-name="ce684">
            <text:p><text:s/>78 158</text:p>
          </table:table-cell>
          <table:table-cell office:value-type="float" office:value="9793809" table:style-name="ce684">
            <text:p>9 793 809</text:p>
          </table:table-cell>
          <table:table-cell office:value-type="float" office:value="11211" table:style-name="ce643">
            <text:p><text:s/>11 211</text:p>
          </table:table-cell>
          <table:table-cell office:value-type="float" office:value="625647" table:style-name="ce685">
            <text:p><text:s/>625 647</text:p>
          </table:table-cell>
          <table:table-cell office:value-type="string" table:style-name="ce642">
            <text:p>民國93年底 2004</text:p>
          </table:table-cell>
          <table:table-cell office:value-type="float" office:value="5552" table:number-columns-spanned="2" table:number-rows-spanned="1" table:style-name="ce1152">
            <text:p><text:s/>5 552</text:p>
          </table:table-cell>
          <table:covered-table-cell/>
          <table:table-cell office:value-type="float" office:value="750459" table:number-columns-spanned="2" table:number-rows-spanned="1" table:style-name="ce1152">
            <text:p><text:s/>750 459</text:p>
          </table:table-cell>
          <table:covered-table-cell/>
          <table:table-cell office:value-type="float" office:value="478" table:style-name="ce683">
            <text:p><text:s text:c="2"/>478</text:p>
          </table:table-cell>
          <table:table-cell office:value-type="float" office:value="1597931" table:style-name="ce684">
            <text:p>1 597 931</text:p>
          </table:table-cell>
          <table:table-cell office:value-type="float" office:value="1219" table:number-columns-spanned="2" table:number-rows-spanned="1" table:style-name="ce1152">
            <text:p><text:s/>1 219</text:p>
          </table:table-cell>
          <table:covered-table-cell/>
          <table:table-cell office:value-type="float" office:value="243909" table:number-columns-spanned="2" table:number-rows-spanned="1" table:style-name="ce1152">
            <text:p><text:s/>243 909</text:p>
          </table:table-cell>
          <table:covered-table-cell/>
          <table:table-cell table:style-name="ce641"/>
          <table:table-cell office:value-type="float" office:value="2677" table:number-columns-spanned="2" table:number-rows-spanned="1" table:style-name="ce832">
            <text:p><text:s/>2 677</text:p>
          </table:table-cell>
          <table:covered-table-cell/>
          <table:table-cell office:value-type="float" office:value="495534" table:number-columns-spanned="2" table:number-rows-spanned="1" table:style-name="ce1152">
            <text:p><text:s/>495 534</text:p>
          </table:table-cell>
          <table:covered-table-cell/>
          <table:table-cell office:value-type="float" office:value="14" table:style-name="ce684">
            <text:p><text:s text:c="2"/>14</text:p>
          </table:table-cell>
          <table:table-cell office:value-type="float" office:value="4710" table:style-name="ce684">
            <text:p><text:s/>4 710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1541" table:style-name="ce684">
            <text:p><text:s/>1 541</text:p>
          </table:table-cell>
          <table:table-cell office:value-type="float" office:value="492035" table:style-name="ce684">
            <text:p><text:s/>492 035</text:p>
          </table:table-cell>
          <table:table-cell office:value-type="float" office:value="8007" table:style-name="ce683">
            <text:p><text:s/>8 007</text:p>
          </table:table-cell>
          <table:table-cell office:value-type="float" office:value="702499" table:style-name="ce682">
            <text:p><text:s/>702 499</text:p>
          </table:table-cell>
          <table:table-cell table:number-columns-repeated="16340" table:style-name="ce635"/>
        </table:table-row>
        <table:table-row table:style-name="ro19">
          <table:table-cell office:value-type="string" table:style-name="ce642">
            <text:p>民國94年底 2005</text:p>
          </table:table-cell>
          <table:table-cell office:value-type="float" office:value="125615" table:style-name="ce643">
            <text:p><text:s/>125 615</text:p>
          </table:table-cell>
          <table:table-cell office:value-type="float" office:value="20602632" table:style-name="ce685">
            <text:p>20 602 632</text:p>
          </table:table-cell>
          <table:table-cell office:value-type="float" office:value="202" table:style-name="ce683">
            <text:p><text:s text:c="2"/>202</text:p>
          </table:table-cell>
          <table:table-cell office:value-type="float" office:value="91863" table:style-name="ce684">
            <text:p><text:s/>91 863</text:p>
          </table:table-cell>
          <table:table-cell office:value-type="float" office:value="192" table:style-name="ce684">
            <text:p><text:s text:c="2"/>192</text:p>
          </table:table-cell>
          <table:table-cell office:value-type="float" office:value="51857" table:style-name="ce684">
            <text:p><text:s/>51 857</text:p>
          </table:table-cell>
          <table:table-cell office:value-type="float" office:value="5616" table:style-name="ce684">
            <text:p><text:s/>5 616</text:p>
          </table:table-cell>
          <table:table-cell office:value-type="float" office:value="1652346" table:style-name="ce684">
            <text:p>1 652 346</text:p>
          </table:table-cell>
          <table:table-cell table:style-name="ce681"/>
          <table:table-cell office:value-type="float" office:value="4" table:number-columns-spanned="2" table:number-rows-spanned="1" table:style-name="ce832">
            <text:p><text:s text:c="2"/>4</text:p>
          </table:table-cell>
          <table:covered-table-cell/>
          <table:table-cell office:value-type="float" office:value="990" table:number-columns-spanned="2" table:number-rows-spanned="1" table:style-name="ce1152">
            <text:p><text:s text:c="2"/>990</text:p>
          </table:table-cell>
          <table:covered-table-cell/>
          <table:table-cell office:value-type="float" office:value="9690" table:style-name="ce683">
            <text:p><text:s/>9 690</text:p>
          </table:table-cell>
          <table:table-cell office:value-type="float" office:value="3343492" table:style-name="ce684">
            <text:p>3 343 492</text:p>
          </table:table-cell>
          <table:table-cell office:value-type="float" office:value="78440" table:style-name="ce684">
            <text:p><text:s/>78 440</text:p>
          </table:table-cell>
          <table:table-cell office:value-type="float" office:value="10314438" table:style-name="ce684">
            <text:p>10 314 438</text:p>
          </table:table-cell>
          <table:table-cell office:value-type="float" office:value="11144" table:style-name="ce643">
            <text:p><text:s/>11 144</text:p>
          </table:table-cell>
          <table:table-cell office:value-type="float" office:value="627660" table:style-name="ce685">
            <text:p><text:s/>627 660</text:p>
          </table:table-cell>
          <table:table-cell office:value-type="string" table:style-name="ce642">
            <text:p>民國94年底 2005</text:p>
          </table:table-cell>
          <table:table-cell office:value-type="float" office:value="5997" table:number-columns-spanned="2" table:number-rows-spanned="1" table:style-name="ce1152">
            <text:p><text:s/>5 997</text:p>
          </table:table-cell>
          <table:covered-table-cell/>
          <table:table-cell office:value-type="float" office:value="856845" table:number-columns-spanned="2" table:number-rows-spanned="1" table:style-name="ce1152">
            <text:p><text:s/>856 845</text:p>
          </table:table-cell>
          <table:covered-table-cell/>
          <table:table-cell office:value-type="float" office:value="473" table:style-name="ce683">
            <text:p><text:s text:c="2"/>473</text:p>
          </table:table-cell>
          <table:table-cell office:value-type="float" office:value="1595261" table:style-name="ce684">
            <text:p>1 595 261</text:p>
          </table:table-cell>
          <table:table-cell office:value-type="float" office:value="1202" table:number-columns-spanned="2" table:number-rows-spanned="1" table:style-name="ce1152">
            <text:p><text:s/>1 202</text:p>
          </table:table-cell>
          <table:covered-table-cell/>
          <table:table-cell office:value-type="float" office:value="248435" table:number-columns-spanned="2" table:number-rows-spanned="1" table:style-name="ce1152">
            <text:p><text:s/>248 435</text:p>
          </table:table-cell>
          <table:covered-table-cell/>
          <table:table-cell table:style-name="ce641"/>
          <table:table-cell office:value-type="float" office:value="2683" table:number-columns-spanned="2" table:number-rows-spanned="1" table:style-name="ce832">
            <text:p><text:s/>2 683</text:p>
          </table:table-cell>
          <table:covered-table-cell/>
          <table:table-cell office:value-type="float" office:value="497714" table:number-columns-spanned="2" table:number-rows-spanned="1" table:style-name="ce1152">
            <text:p><text:s/>497 714</text:p>
          </table:table-cell>
          <table:covered-table-cell/>
          <table:table-cell office:value-type="float" office:value="13" table:style-name="ce684">
            <text:p><text:s text:c="2"/>13</text:p>
          </table:table-cell>
          <table:table-cell office:value-type="float" office:value="4510" table:style-name="ce684">
            <text:p><text:s/>4 510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1587" table:style-name="ce684">
            <text:p><text:s/>1 587</text:p>
          </table:table-cell>
          <table:table-cell office:value-type="float" office:value="500244" table:style-name="ce684">
            <text:p><text:s/>500 244</text:p>
          </table:table-cell>
          <table:table-cell office:value-type="float" office:value="8372" table:style-name="ce683">
            <text:p><text:s/>8 372</text:p>
          </table:table-cell>
          <table:table-cell office:value-type="float" office:value="816977" table:style-name="ce682">
            <text:p><text:s/>816 977</text:p>
          </table:table-cell>
          <table:table-cell table:number-columns-repeated="16340" table:style-name="ce635"/>
        </table:table-row>
        <table:table-row table:style-name="ro19">
          <table:table-cell office:value-type="string" table:style-name="ce678">
            <text:p>民國95年底 2006</text:p>
          </table:table-cell>
          <table:table-cell office:value-type="float" office:value="128261" table:style-name="ce680">
            <text:p><text:s/>128 261</text:p>
          </table:table-cell>
          <table:table-cell office:value-type="float" office:value="21676566" table:style-name="ce679">
            <text:p>21 676 566</text:p>
          </table:table-cell>
          <table:table-cell office:value-type="float" office:value="216" table:style-name="ce675">
            <text:p><text:s text:c="2"/>216</text:p>
          </table:table-cell>
          <table:table-cell office:value-type="float" office:value="84392" table:style-name="ce676">
            <text:p><text:s/>84 392</text:p>
          </table:table-cell>
          <table:table-cell office:value-type="float" office:value="192" table:style-name="ce676">
            <text:p><text:s text:c="2"/>192</text:p>
          </table:table-cell>
          <table:table-cell office:value-type="float" office:value="53967" table:style-name="ce676">
            <text:p><text:s/>53 967</text:p>
          </table:table-cell>
          <table:table-cell office:value-type="float" office:value="5645" table:style-name="ce676">
            <text:p><text:s/>5 645</text:p>
          </table:table-cell>
          <table:table-cell office:value-type="float" office:value="1669547" table:style-name="ce676">
            <text:p>1 669 547</text:p>
          </table:table-cell>
          <table:table-cell table:style-name="ce681"/>
          <table:table-cell office:value-type="float" office:value="7" table:number-columns-spanned="2" table:number-rows-spanned="1" table:style-name="ce858">
            <text:p><text:s text:c="2"/>7</text:p>
          </table:table-cell>
          <table:covered-table-cell/>
          <table:table-cell office:value-type="float" office:value="2070" table:number-columns-spanned="2" table:number-rows-spanned="1" table:style-name="ce1161">
            <text:p><text:s/>2 070</text:p>
          </table:table-cell>
          <table:covered-table-cell/>
          <table:table-cell office:value-type="float" office:value="10346" table:style-name="ce675">
            <text:p><text:s/>10 346</text:p>
          </table:table-cell>
          <table:table-cell office:value-type="float" office:value="3622410" table:style-name="ce676">
            <text:p>3 622 410</text:p>
          </table:table-cell>
          <table:table-cell office:value-type="float" office:value="78896" table:style-name="ce676">
            <text:p><text:s/>78 896</text:p>
          </table:table-cell>
          <table:table-cell office:value-type="float" office:value="10763283" table:style-name="ce676">
            <text:p>10 763 283</text:p>
          </table:table-cell>
          <table:table-cell office:value-type="float" office:value="11130" table:style-name="ce680">
            <text:p><text:s/>11 130</text:p>
          </table:table-cell>
          <table:table-cell office:value-type="float" office:value="635945" table:style-name="ce679">
            <text:p><text:s/>635 945</text:p>
          </table:table-cell>
          <table:table-cell office:value-type="string" table:style-name="ce678">
            <text:p>民國95年底 2006</text:p>
          </table:table-cell>
          <table:table-cell office:value-type="float" office:value="6483" table:number-columns-spanned="2" table:number-rows-spanned="1" table:style-name="ce1161">
            <text:p><text:s/>6 483</text:p>
          </table:table-cell>
          <table:covered-table-cell/>
          <table:table-cell office:value-type="float" office:value="958119" table:number-columns-spanned="2" table:number-rows-spanned="1" table:style-name="ce1161">
            <text:p><text:s/>958 119</text:p>
          </table:table-cell>
          <table:covered-table-cell/>
          <table:table-cell office:value-type="float" office:value="477" table:style-name="ce675">
            <text:p><text:s text:c="2"/>477</text:p>
          </table:table-cell>
          <table:table-cell office:value-type="float" office:value="1598371" table:style-name="ce676">
            <text:p>1 598 371</text:p>
          </table:table-cell>
          <table:table-cell office:value-type="float" office:value="1187" table:number-columns-spanned="2" table:number-rows-spanned="1" table:style-name="ce1161">
            <text:p><text:s/>1 187</text:p>
          </table:table-cell>
          <table:covered-table-cell/>
          <table:table-cell office:value-type="float" office:value="252787" table:number-columns-spanned="2" table:number-rows-spanned="1" table:style-name="ce1161">
            <text:p><text:s/>252 787</text:p>
          </table:table-cell>
          <table:covered-table-cell/>
          <table:table-cell table:style-name="ce641"/>
          <table:table-cell office:value-type="float" office:value="2761" table:number-columns-spanned="2" table:number-rows-spanned="1" table:style-name="ce858">
            <text:p><text:s/>2 761</text:p>
          </table:table-cell>
          <table:covered-table-cell/>
          <table:table-cell office:value-type="float" office:value="538996" table:number-columns-spanned="2" table:number-rows-spanned="1" table:style-name="ce1161">
            <text:p><text:s/>538 996</text:p>
          </table:table-cell>
          <table:covered-table-cell/>
          <table:table-cell office:value-type="float" office:value="11" table:style-name="ce676">
            <text:p><text:s text:c="2"/>11</text:p>
          </table:table-cell>
          <table:table-cell office:value-type="float" office:value="4300" table:style-name="ce676">
            <text:p><text:s/>4 300</text:p>
          </table:table-cell>
          <table:table-cell office:value-type="float" office:value="0" table:style-name="ce677">
            <text:p><text:s/>-<text:s/></text:p>
          </table:table-cell>
          <table:table-cell office:value-type="float" office:value="0" table:style-name="ce677">
            <text:p><text:s/>-<text:s/></text:p>
          </table:table-cell>
          <table:table-cell office:value-type="float" office:value="2262" table:style-name="ce676">
            <text:p><text:s/>2 262</text:p>
          </table:table-cell>
          <table:table-cell office:value-type="float" office:value="578645" table:style-name="ce676">
            <text:p><text:s/>578 645</text:p>
          </table:table-cell>
          <table:table-cell office:value-type="float" office:value="8648" table:style-name="ce675">
            <text:p><text:s/>8 648</text:p>
          </table:table-cell>
          <table:table-cell office:value-type="float" office:value="913734" table:style-name="ce674">
            <text:p><text:s/>913 734</text:p>
          </table:table-cell>
          <table:table-cell table:number-columns-repeated="16340" table:style-name="ce635"/>
        </table:table-row>
        <table:table-row table:style-name="ro19">
          <table:table-cell table:number-columns-repeated="5" table:style-name="ce623"/>
          <table:table-cell table:style-name="ce624"/>
          <table:table-cell table:number-columns-repeated="3" table:style-name="ce623"/>
          <table:table-cell table:number-columns-repeated="5" table:style-name="ce624"/>
          <table:table-cell table:number-columns-repeated="3" table:style-name="ce623"/>
          <table:table-cell table:style-name="ce624"/>
          <table:table-cell table:number-columns-repeated="3" table:style-name="ce623"/>
          <table:table-cell table:style-name="ce673"/>
          <table:table-cell table:number-columns-repeated="12" table:style-name="ce671"/>
          <table:table-cell table:number-columns-repeated="2" table:style-name="ce672"/>
          <table:table-cell table:number-columns-repeated="4" table:style-name="ce671"/>
          <table:table-cell table:number-columns-repeated="3" table:style-name="ce623"/>
          <table:table-cell table:style-name="ce670"/>
          <table:table-cell table:number-columns-repeated="16340" table:style-name="ce623"/>
        </table:table-row>
        <table:table-row table:style-name="ro22">
          <table:table-cell office:value-type="string" table:style-name="ce668">
            <text:p>年 <text:s text:c="2"/>底 <text:s text:c="3"/>別</text:p>
          </table:table-cell>
          <table:table-cell office:value-type="string" table:number-columns-spanned="2" table:number-rows-spanned="1" table:style-name="ce1157">
            <text:p>總 <text:s text:c="3"/>計</text:p>
          </table:table-cell>
          <table:covered-table-cell/>
          <table:table-cell office:value-type="string" table:number-columns-spanned="2" table:number-rows-spanned="1" table:style-name="ce1157">
            <text:p>農林漁牧業</text:p>
          </table:table-cell>
          <table:covered-table-cell/>
          <table:table-cell office:value-type="string" table:number-columns-spanned="2" table:number-rows-spanned="1" table:style-name="ce1157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57">
            <text:p>製造業</text:p>
          </table:table-cell>
          <table:covered-table-cell/>
          <table:table-cell table:style-name="ce669"/>
          <table:table-cell office:value-type="string" table:number-columns-spanned="2" table:number-rows-spanned="1" table:style-name="ce853">
            <text:p>電力及</text:p>
            <text:p>燃氣供應業</text:p>
          </table:table-cell>
          <table:covered-table-cell/>
          <table:table-cell office:value-type="string" table:number-columns-spanned="2" table:number-rows-spanned="1" table:style-name="ce1157">
            <text:p>用水供應及</text:p>
            <text:p>污染整治業</text:p>
          </table:table-cell>
          <table:covered-table-cell/>
          <table:table-cell office:value-type="string" table:number-columns-spanned="2" table:number-rows-spanned="1" table:style-name="ce1157">
            <text:p>營造業</text:p>
          </table:table-cell>
          <table:covered-table-cell/>
          <table:table-cell office:value-type="string" table:number-columns-spanned="2" table:number-rows-spanned="1" table:style-name="ce1157">
            <text:p>批發及零售業</text:p>
          </table:table-cell>
          <table:covered-table-cell/>
          <table:table-cell office:value-type="string" table:number-columns-spanned="2" table:number-rows-spanned="1" table:style-name="ce1168">
            <text:p>運輸及倉儲業</text:p>
          </table:table-cell>
          <table:covered-table-cell/>
          <table:table-cell office:value-type="string" table:style-name="ce668">
            <text:p>年 <text:s text:c="2"/>底 <text:s text:c="3"/>別</text:p>
          </table:table-cell>
          <table:table-cell office:value-type="string" table:number-columns-spanned="2" table:number-rows-spanned="1" table:style-name="ce1168">
            <text:p>住宿及餐飲業</text:p>
          </table:table-cell>
          <table:covered-table-cell/>
          <table:table-cell office:value-type="string" table:number-columns-spanned="2" table:number-rows-spanned="1" table:style-name="ce1168">
            <text:p>資訊及</text:p>
            <text:p>通訊傳播業</text:p>
          </table:table-cell>
          <table:covered-table-cell/>
          <table:table-cell office:value-type="string" table:number-columns-spanned="2" table:number-rows-spanned="1" table:style-name="ce1168">
            <text:p>金融及保險業</text:p>
          </table:table-cell>
          <table:covered-table-cell/>
          <table:table-cell office:value-type="string" table:number-columns-spanned="2" table:number-rows-spanned="1" table:style-name="ce1168">
            <text:p>不動產業</text:p>
          </table:table-cell>
          <table:covered-table-cell/>
          <table:table-cell office:value-type="string" table:number-columns-spanned="2" table:number-rows-spanned="1" table:style-name="ce1168">
            <text:p>專業、科學及</text:p>
            <text:p>技術服務業</text:p>
          </table:table-cell>
          <table:covered-table-cell/>
          <table:table-cell table:style-name="ce667"/>
          <table:table-cell office:value-type="string" table:number-columns-spanned="2" table:number-rows-spanned="1" table:style-name="ce867">
            <text:p>支援服務業</text:p>
          </table:table-cell>
          <table:covered-table-cell/>
          <table:table-cell office:value-type="string" table:number-columns-spanned="2" table:number-rows-spanned="1" table:style-name="ce1168">
            <text:p>公共行政及國防；強制性社會安全</text:p>
          </table:table-cell>
          <table:covered-table-cell/>
          <table:table-cell office:value-type="string" table:number-columns-spanned="2" table:number-rows-spanned="1" table:style-name="ce1168">
            <text:p>教育服務業</text:p>
          </table:table-cell>
          <table:covered-table-cell/>
          <table:table-cell office:value-type="string" table:number-columns-spanned="2" table:number-rows-spanned="1" table:style-name="ce1168">
            <text:p>醫療保健及社會工作服務業</text:p>
          </table:table-cell>
          <table:covered-table-cell/>
          <table:table-cell office:value-type="string" table:number-columns-spanned="2" table:number-rows-spanned="1" table:style-name="ce1168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866">
            <text:p>其他服務業</text:p>
          </table:table-cell>
          <table:covered-table-cell/>
          <table:table-cell table:number-columns-repeated="16340" table:style-name="ce666"/>
        </table:table-row>
        <table:table-row table:style-name="ro23">
          <table:table-cell table:style-name="ce665"/>
          <table:table-cell office:value-type="string" table:number-columns-spanned="2" table:number-rows-spanned="1" table:style-name="ce1151">
            <text:p>Grand Total</text:p>
          </table:table-cell>
          <table:covered-table-cell/>
          <table:table-cell office:value-type="string" table:number-columns-spanned="2" table:number-rows-spanned="1" table:style-name="ce115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51">
            <text:p>Mining &amp; Quarrying</text:p>
          </table:table-cell>
          <table:covered-table-cell/>
          <table:table-cell office:value-type="string" table:number-columns-spanned="2" table:number-rows-spanned="1" table:style-name="ce1151">
            <text:p>Manufacturing</text:p>
          </table:table-cell>
          <table:covered-table-cell/>
          <table:table-cell table:style-name="ce664"/>
          <table:table-cell office:value-type="string" table:number-columns-spanned="2" table:number-rows-spanned="1" table:style-name="ce849">
            <text:p>Electricity &amp; Gas</text:p>
          </table:table-cell>
          <table:covered-table-cell/>
          <table:table-cell office:value-type="string" table:number-columns-spanned="2" table:number-rows-spanned="1" table:style-name="ce1151">
            <text:p>Water &amp; Pollution Improvement</text:p>
          </table:table-cell>
          <table:covered-table-cell/>
          <table:table-cell office:value-type="string" table:number-columns-spanned="2" table:number-rows-spanned="1" table:style-name="ce1151">
            <text:p>Construction</text:p>
          </table:table-cell>
          <table:covered-table-cell/>
          <table:table-cell office:value-type="string" table:number-columns-spanned="2" table:number-rows-spanned="1" table:style-name="ce1151">
            <text:p>Trade</text:p>
          </table:table-cell>
          <table:covered-table-cell/>
          <table:table-cell office:value-type="string" table:number-columns-spanned="2" table:number-rows-spanned="1" table:style-name="ce1151">
            <text:p>Transportation &amp; Storage</text:p>
          </table:table-cell>
          <table:covered-table-cell/>
          <table:table-cell table:style-name="ce665"/>
          <table:table-cell office:value-type="string" table:number-columns-spanned="2" table:number-rows-spanned="1" table:style-name="ce1151">
            <text:p>Accommodation &amp; Eating-Drinking Places</text:p>
          </table:table-cell>
          <table:covered-table-cell/>
          <table:table-cell office:value-type="string" table:number-columns-spanned="2" table:number-rows-spanned="1" table:style-name="ce1151">
            <text:p>Information &amp; Communication</text:p>
          </table:table-cell>
          <table:covered-table-cell/>
          <table:table-cell office:value-type="string" table:number-columns-spanned="2" table:number-rows-spanned="1" table:style-name="ce1151">
            <text:p>Finance, Insurance</text:p>
          </table:table-cell>
          <table:covered-table-cell/>
          <table:table-cell office:value-type="string" table:number-columns-spanned="2" table:number-rows-spanned="1" table:style-name="ce1151">
            <text:p>Real Estate</text:p>
          </table:table-cell>
          <table:covered-table-cell/>
          <table:table-cell office:value-type="string" table:number-columns-spanned="2" table:number-rows-spanned="1" table:style-name="ce1151">
            <text:p>Professional, Scientific</text:p>
            <text:p>&amp; Technical Services</text:p>
          </table:table-cell>
          <table:covered-table-cell/>
          <table:table-cell table:style-name="ce664">
            <draw:frame draw:z-index="5" draw:id="id4" draw:style-name="a12" draw:name="Text Box 13" svg:x="0in" svg:y="0.08333in" svg:width="0in" svg:height="0.93382in">
              <draw:text-box>
                <text:p text:style-name="a11" text:class-names="" text:cond-style-name=""><text:span text:style-name="a10" text:class-names="">別</text:span></text:p>
              </draw:text-box>
              <svg:title/>
              <svg:desc/>
            </draw:frame>
            <draw:frame draw:z-index="3" draw:id="id2" draw:style-name="a6" draw:name="Text Box 11" svg:x="0in" svg:y="0.08333in" svg:width="0in" svg:height="0.93382in">
              <draw:text-box>
                <text:p text:style-name="a5" text:class-names="" text:cond-style-name=""><text:span text:style-name="a4" text:class-names="">別</text:span></text:p>
              </draw:text-box>
              <svg:title/>
              <svg:desc/>
            </draw:frame>
            <draw:frame draw:z-index="2" draw:id="id1" draw:style-name="a3" draw:name="Text Box 10" svg:x="0in" svg:y="0.08333in" svg:width="0in" svg:height="0.93382in">
              <draw:text-box>
                <text:p text:style-name="a2" text:class-names="" text:cond-style-name=""><text:span text:style-name="a1" text:class-names="">別</text:span></text:p>
              </draw:text-box>
              <svg:title/>
              <svg:desc/>
            </draw:frame>
            <draw:frame draw:z-index="4" draw:id="id3" draw:style-name="a9" draw:name="Text Box 12" svg:x="0in" svg:y="0.08333in" svg:width="0in" svg:height="0.93382in">
              <draw:text-box>
                <text:p text:style-name="a8" text:class-names="" text:cond-style-name=""><text:span text:style-name="a7" text:class-names="">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849">
            <text:p>Suporting Service</text:p>
          </table:table-cell>
          <table:covered-table-cell/>
          <table:table-cell office:value-type="string" table:number-columns-spanned="2" table:number-rows-spanned="1" table:style-name="ce1151">
            <text:p>Community, defence &amp; Forced Social Safty</text:p>
          </table:table-cell>
          <table:covered-table-cell/>
          <table:table-cell office:value-type="string" table:number-columns-spanned="2" table:number-rows-spanned="1" table:style-name="ce1151">
            <text:p>Educational Services</text:p>
          </table:table-cell>
          <table:covered-table-cell/>
          <table:table-cell office:value-type="string" table:number-columns-spanned="2" table:number-rows-spanned="1" table:style-name="ce1151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151">
            <text:p>Art,Entertainments, Recreational Service</text:p>
          </table:table-cell>
          <table:covered-table-cell/>
          <table:table-cell office:value-type="string" table:number-columns-spanned="2" table:number-rows-spanned="1" table:style-name="ce850">
            <text:p>Other Services</text:p>
          </table:table-cell>
          <table:covered-table-cell/>
          <table:table-cell table:number-columns-repeated="16340" table:style-name="ce505"/>
        </table:table-row>
        <table:table-row table:style-name="ro7">
          <table:table-cell office:value-type="string" table:number-columns-spanned="1" table:number-rows-spanned="2" table:style-name="ce864">
            <text:p>End of Year</text:p>
          </table:table-cell>
          <table:table-cell office:value-type="string" table:style-name="ce660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style-name="ce660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style-name="ce661">
            <text:p>家數</text:p>
          </table:table-cell>
          <table:table-cell office:value-type="string" table:style-name="ce663">
            <text:p>資本額</text:p>
          </table:table-cell>
          <table:table-cell office:value-type="string" table:style-name="ce660">
            <text:p>家數</text:p>
          </table:table-cell>
          <table:table-cell office:value-type="string" table:style-name="ce660">
            <text:p>資本額</text:p>
          </table:table-cell>
          <table:table-cell table:style-name="ce662"/>
          <table:table-cell office:value-type="string" table:number-columns-spanned="2" table:number-rows-spanned="1" table:style-name="ce855">
            <text:p>家數</text:p>
          </table:table-cell>
          <table:covered-table-cell/>
          <table:table-cell office:value-type="string" table:number-columns-spanned="2" table:number-rows-spanned="1" table:style-name="ce1162">
            <text:p>資本額</text:p>
          </table:table-cell>
          <table:covered-table-cell/>
          <table:table-cell office:value-type="string" table:style-name="ce660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style-name="ce661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style-name="ce660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number-columns-spanned="1" table:number-rows-spanned="2" table:style-name="ce1172">
            <text:p>End of Year</text:p>
          </table:table-cell>
          <table:table-cell office:value-type="string" table:style-name="ce661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style-name="ce660">
            <text:p>家數</text:p>
          </table:table-cell>
          <table:table-cell office:value-type="string" table:style-name="ce663">
            <text:p>資本額</text:p>
          </table:table-cell>
          <table:table-cell office:value-type="string" table:style-name="ce660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style-name="ce660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style-name="ce658">
            <text:p>家數</text:p>
          </table:table-cell>
          <table:table-cell office:value-type="string" table:style-name="ce660">
            <text:p>資本額</text:p>
          </table:table-cell>
          <table:table-cell table:style-name="ce662"/>
          <table:table-cell office:value-type="string" table:style-name="ce661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style-name="ce660">
            <text:p>家數</text:p>
          </table:table-cell>
          <table:table-cell office:value-type="string" table:style-name="ce660">
            <text:p>資本額</text:p>
          </table:table-cell>
          <table:table-cell office:value-type="string" table:style-name="ce659">
            <text:p>家數</text:p>
          </table:table-cell>
          <table:table-cell office:value-type="string" table:style-name="ce658">
            <text:p>資本額</text:p>
          </table:table-cell>
          <table:table-cell office:value-type="string" table:style-name="ce659">
            <text:p>家數</text:p>
          </table:table-cell>
          <table:table-cell office:value-type="string" table:style-name="ce658">
            <text:p>資本額</text:p>
          </table:table-cell>
          <table:table-cell office:value-type="string" table:style-name="ce659">
            <text:p>家數</text:p>
          </table:table-cell>
          <table:table-cell office:value-type="string" table:style-name="ce658">
            <text:p>資本額</text:p>
          </table:table-cell>
          <table:table-cell office:value-type="string" table:style-name="ce659">
            <text:p>家數</text:p>
          </table:table-cell>
          <table:table-cell office:value-type="string" table:style-name="ce658">
            <text:p>資本額</text:p>
          </table:table-cell>
          <table:table-cell table:number-columns-repeated="16340" table:style-name="ce657"/>
        </table:table-row>
        <table:table-row table:style-name="ro18">
          <table:covered-table-cell/>
          <table:table-cell office:value-type="string" table:style-name="ce654">
            <text:p>No.</text:p>
          </table:table-cell>
          <table:table-cell office:value-type="string" table:style-name="ce654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4">
            <text:p>Capital</text:p>
          </table:table-cell>
          <table:table-cell office:value-type="string" table:style-name="ce655">
            <text:p>No.</text:p>
          </table:table-cell>
          <table:table-cell office:value-type="string" table:style-name="ce653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4">
            <text:p>Capital</text:p>
          </table:table-cell>
          <table:table-cell table:style-name="ce656"/>
          <table:table-cell office:value-type="string" table:number-columns-spanned="2" table:number-rows-spanned="1" table:style-name="ce856">
            <text:p>No.</text:p>
          </table:table-cell>
          <table:covered-table-cell/>
          <table:table-cell office:value-type="string" table:number-columns-spanned="2" table:number-rows-spanned="1" table:style-name="ce1160">
            <text:p>Capital</text:p>
          </table:table-cell>
          <table:covered-table-cell/>
          <table:table-cell office:value-type="string" table:style-name="ce654">
            <text:p>No.</text:p>
          </table:table-cell>
          <table:table-cell office:value-type="string" table:style-name="ce654">
            <text:p>Capital</text:p>
          </table:table-cell>
          <table:table-cell office:value-type="string" table:style-name="ce655">
            <text:p>No.</text:p>
          </table:table-cell>
          <table:table-cell office:value-type="string" table:style-name="ce654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4">
            <text:p>Capital</text:p>
          </table:table-cell>
          <table:covered-table-cell/>
          <table:table-cell office:value-type="string" table:style-name="ce655">
            <text:p>No.</text:p>
          </table:table-cell>
          <table:table-cell office:value-type="string" table:style-name="ce654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3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4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4">
            <text:p>Capital</text:p>
          </table:table-cell>
          <table:table-cell office:value-type="string" table:style-name="ce653">
            <text:p>No.</text:p>
          </table:table-cell>
          <table:table-cell office:value-type="string" table:style-name="ce654">
            <text:p>Capital</text:p>
          </table:table-cell>
          <table:table-cell table:style-name="ce656"/>
          <table:table-cell office:value-type="string" table:style-name="ce655">
            <text:p>No.</text:p>
          </table:table-cell>
          <table:table-cell office:value-type="string" table:style-name="ce654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4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3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3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3">
            <text:p>Capital</text:p>
          </table:table-cell>
          <table:table-cell office:value-type="string" table:style-name="ce654">
            <text:p>No.</text:p>
          </table:table-cell>
          <table:table-cell office:value-type="string" table:style-name="ce653">
            <text:p>Capital</text:p>
          </table:table-cell>
          <table:table-cell table:number-columns-repeated="16340" table:style-name="ce652"/>
        </table:table-row>
        <table:table-row table:style-name="ro19">
          <table:table-cell office:value-type="string" table:style-name="ce651">
            <text:p>民國96年底 2007</text:p>
          </table:table-cell>
          <table:table-cell office:value-type="float" office:value="128675" table:style-name="ce650">
            <text:p><text:s/>128 675</text:p>
          </table:table-cell>
          <table:table-cell office:value-type="float" office:value="22276713" table:style-name="ce649">
            <text:p>22 276 713</text:p>
          </table:table-cell>
          <table:table-cell office:value-type="float" office:value="213" table:style-name="ce644">
            <text:p><text:s text:c="2"/>213</text:p>
          </table:table-cell>
          <table:table-cell office:value-type="float" office:value="81662" table:style-name="ce644">
            <text:p><text:s/>81 662</text:p>
          </table:table-cell>
          <table:table-cell office:value-type="float" office:value="189" table:style-name="ce644">
            <text:p><text:s text:c="2"/>189</text:p>
          </table:table-cell>
          <table:table-cell office:value-type="float" office:value="54245" table:style-name="ce644">
            <text:p><text:s/>54 245</text:p>
          </table:table-cell>
          <table:table-cell office:value-type="float" office:value="5645" table:style-name="ce644">
            <text:p><text:s/>5 645</text:p>
          </table:table-cell>
          <table:table-cell office:value-type="float" office:value="1650576" table:style-name="ce647">
            <text:p>1 650 576</text:p>
          </table:table-cell>
          <table:table-cell table:style-name="ce637"/>
          <table:table-cell office:value-type="float" office:value="5" table:style-name="ce641">
            <text:p><text:s text:c="2"/>5</text:p>
          </table:table-cell>
          <table:table-cell office:value-type="float" office:value="1370" table:style-name="ce637">
            <text:p><text:s/>1 370</text:p>
          </table:table-cell>
          <table:table-cell office:value-type="float" office:value="214" table:style-name="ce637">
            <text:p><text:s text:c="2"/>214</text:p>
          </table:table-cell>
          <table:table-cell office:value-type="float" office:value="89970" table:style-name="ce637">
            <text:p><text:s/>89 970</text:p>
          </table:table-cell>
          <table:table-cell office:value-type="float" office:value="10744" table:style-name="ce637">
            <text:p><text:s/>10 744</text:p>
          </table:table-cell>
          <table:table-cell office:value-type="float" office:value="3820938" table:style-name="ce637">
            <text:p>3 820 938</text:p>
          </table:table-cell>
          <table:table-cell office:value-type="float" office:value="78711" table:style-name="ce637">
            <text:p><text:s/>78 711</text:p>
            <draw:custom-shape svg:x="0.01042in" svg:y="0in" svg:width="0.05208in" svg:height="0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11051157" table:style-name="ce637">
            <text:p>11 051 157</text:p>
          </table:table-cell>
          <table:table-cell office:value-type="float" office:value="11190" table:style-name="ce637">
            <text:p><text:s/>11 190</text:p>
          </table:table-cell>
          <table:table-cell office:value-type="float" office:value="632064" table:style-name="ce640">
            <text:p><text:s/>632 064</text:p>
          </table:table-cell>
          <table:table-cell office:value-type="string" table:style-name="ce642">
            <text:p>民國96年底 2007</text:p>
          </table:table-cell>
          <table:table-cell office:value-type="float" office:value="6782" table:style-name="ce637">
            <text:p><text:s/>6 782</text:p>
          </table:table-cell>
          <table:table-cell office:value-type="float" office:value="1065431" table:style-name="ce637">
            <text:p>1 065 431</text:p>
          </table:table-cell>
          <table:table-cell office:value-type="float" office:value="1292" table:style-name="ce637">
            <text:p><text:s/>1 292</text:p>
          </table:table-cell>
          <table:table-cell office:value-type="float" office:value="481709" table:style-name="ce637">
            <text:p><text:s/>481 709</text:p>
          </table:table-cell>
          <table:table-cell office:value-type="float" office:value="517" table:style-name="ce637">
            <text:p><text:s text:c="2"/>517</text:p>
          </table:table-cell>
          <table:table-cell office:value-type="float" office:value="1615039" table:style-name="ce637">
            <text:p>1 615 039</text:p>
          </table:table-cell>
          <table:table-cell office:value-type="float" office:value="116" table:style-name="ce637">
            <text:p><text:s text:c="2"/>116</text:p>
          </table:table-cell>
          <table:table-cell office:value-type="float" office:value="26385" table:style-name="ce637">
            <text:p><text:s/>26 385</text:p>
          </table:table-cell>
          <table:table-cell office:value-type="float" office:value="2219" table:style-name="ce637">
            <text:p><text:s/>2 219</text:p>
          </table:table-cell>
          <table:table-cell office:value-type="float" office:value="428451" table:style-name="ce637">
            <text:p><text:s/>428 451</text:p>
          </table:table-cell>
          <table:table-cell table:style-name="ce637">
            <draw:custom-shape svg:x="0in" svg:y="0in" svg:width="0in" svg:height="0in" draw:z-index="6" draw:id="id5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2620" table:style-name="ce648">
            <text:p><text:s/>2 620</text:p>
            <draw:custom-shape svg:x="0.01042in" svg:y="0in" svg:width="0.05208in" svg:height="0in" draw:z-index="7" draw:id="id6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8" draw:id="id7" draw:style-name="a1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555622" table:style-name="ce647">
            <text:p><text:s/>555 622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34" table:style-name="ce644">
            <text:p><text:s text:c="2"/>34</text:p>
          </table:table-cell>
          <table:table-cell office:value-type="float" office:value="9100" table:style-name="ce644">
            <text:p><text:s/>9 100</text:p>
          </table:table-cell>
          <table:table-cell office:value-type="float" office:value="0" table:style-name="ce646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1481" table:style-name="ce644">
            <text:p><text:s/>1 481</text:p>
          </table:table-cell>
          <table:table-cell office:value-type="float" office:value="204732" table:style-name="ce644">
            <text:p><text:s/>204 732</text:p>
          </table:table-cell>
          <table:table-cell office:value-type="float" office:value="6703" table:style-name="ce644">
            <text:p><text:s/>6 703</text:p>
          </table:table-cell>
          <table:table-cell office:value-type="float" office:value="508262" table:style-name="ce644">
            <text:p><text:s/>508 262</text:p>
          </table:table-cell>
          <table:table-cell table:number-columns-repeated="3" table:style-name="ce636"/>
          <table:table-cell table:number-columns-repeated="16337" table:style-name="ce635"/>
        </table:table-row>
        <table:table-row table:style-name="ro19">
          <table:table-cell office:value-type="string" table:style-name="ce642">
            <text:p>民國97年底 2008</text:p>
          </table:table-cell>
          <table:table-cell office:value-type="float" office:value="129420" table:style-name="ce643">
            <text:p><text:s/>129 420</text:p>
          </table:table-cell>
          <table:table-cell office:value-type="float" office:value="22602582" table:style-name="ce643">
            <text:p>22 602 582</text:p>
          </table:table-cell>
          <table:table-cell office:value-type="float" office:value="219" table:style-name="ce637">
            <text:p><text:s text:c="2"/>219</text:p>
          </table:table-cell>
          <table:table-cell office:value-type="float" office:value="74306" table:style-name="ce637">
            <text:p><text:s/>74 306</text:p>
          </table:table-cell>
          <table:table-cell office:value-type="float" office:value="189" table:style-name="ce637">
            <text:p><text:s text:c="2"/>189</text:p>
          </table:table-cell>
          <table:table-cell office:value-type="float" office:value="54125" table:style-name="ce637">
            <text:p><text:s/>54 125</text:p>
          </table:table-cell>
          <table:table-cell office:value-type="float" office:value="5650" table:style-name="ce637">
            <text:p><text:s/>5 650</text:p>
          </table:table-cell>
          <table:table-cell office:value-type="float" office:value="1654202" table:style-name="ce637">
            <text:p>1 654 202</text:p>
          </table:table-cell>
          <table:table-cell table:style-name="ce637"/>
          <table:table-cell office:value-type="float" office:value="5" table:style-name="ce641">
            <text:p><text:s text:c="2"/>5</text:p>
          </table:table-cell>
          <table:table-cell office:value-type="float" office:value="1370" table:style-name="ce637">
            <text:p><text:s/>1 370</text:p>
          </table:table-cell>
          <table:table-cell office:value-type="float" office:value="244" table:style-name="ce637">
            <text:p><text:s text:c="2"/>244</text:p>
          </table:table-cell>
          <table:table-cell office:value-type="float" office:value="90322" table:style-name="ce637">
            <text:p><text:s/>90 322</text:p>
          </table:table-cell>
          <table:table-cell office:value-type="float" office:value="11050" table:style-name="ce637">
            <text:p><text:s/>11 050</text:p>
          </table:table-cell>
          <table:table-cell office:value-type="float" office:value="3914240" table:style-name="ce637">
            <text:p>3 914 240</text:p>
          </table:table-cell>
          <table:table-cell office:value-type="float" office:value="78577" table:style-name="ce637">
            <text:p><text:s/>78 577</text:p>
          </table:table-cell>
          <table:table-cell office:value-type="float" office:value="11184430" table:style-name="ce637">
            <text:p>11 184 430</text:p>
          </table:table-cell>
          <table:table-cell office:value-type="float" office:value="11149" table:style-name="ce637">
            <text:p><text:s/>11 149</text:p>
          </table:table-cell>
          <table:table-cell office:value-type="float" office:value="614598" table:style-name="ce640">
            <text:p><text:s/>614 598</text:p>
          </table:table-cell>
          <table:table-cell office:value-type="string" table:style-name="ce642">
            <text:p>民國97年底 2008</text:p>
          </table:table-cell>
          <table:table-cell office:value-type="float" office:value="7001" table:style-name="ce637">
            <text:p><text:s/>7 001</text:p>
          </table:table-cell>
          <table:table-cell office:value-type="float" office:value="1095638" table:style-name="ce637">
            <text:p>1 095 638</text:p>
          </table:table-cell>
          <table:table-cell office:value-type="float" office:value="1269" table:style-name="ce637">
            <text:p><text:s/>1 269</text:p>
          </table:table-cell>
          <table:table-cell office:value-type="float" office:value="481149" table:style-name="ce637">
            <text:p><text:s/>481 149</text:p>
          </table:table-cell>
          <table:table-cell office:value-type="float" office:value="518" table:style-name="ce637">
            <text:p><text:s text:c="2"/>518</text:p>
          </table:table-cell>
          <table:table-cell office:value-type="float" office:value="1619325" table:style-name="ce637">
            <text:p>1 619 325</text:p>
          </table:table-cell>
          <table:table-cell office:value-type="float" office:value="117" table:style-name="ce637">
            <text:p><text:s text:c="2"/>117</text:p>
          </table:table-cell>
          <table:table-cell office:value-type="float" office:value="26405" table:style-name="ce637">
            <text:p><text:s/>26 405</text:p>
          </table:table-cell>
          <table:table-cell office:value-type="float" office:value="2288" table:style-name="ce637">
            <text:p><text:s/>2 288</text:p>
          </table:table-cell>
          <table:table-cell office:value-type="float" office:value="455244" table:style-name="ce637">
            <text:p><text:s/>455 244</text:p>
          </table:table-cell>
          <table:table-cell table:style-name="ce637"/>
          <table:table-cell office:value-type="float" office:value="2686" table:style-name="ce641">
            <text:p><text:s/>2 686</text:p>
          </table:table-cell>
          <table:table-cell office:value-type="float" office:value="581127" table:style-name="ce640">
            <text:p><text:s/>581 127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33" table:style-name="ce637">
            <text:p><text:s text:c="2"/>33</text:p>
          </table:table-cell>
          <table:table-cell office:value-type="float" office:value="8600" table:style-name="ce637">
            <text:p><text:s/>8 600</text:p>
          </table:table-cell>
          <table:table-cell office:value-type="float" office:value="0" table:style-name="ce639">
            <text:p><text:s/>-<text:s/>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1685" table:style-name="ce637">
            <text:p><text:s/>1 685</text:p>
          </table:table-cell>
          <table:table-cell office:value-type="float" office:value="224991" table:style-name="ce637">
            <text:p><text:s/>224 991</text:p>
          </table:table-cell>
          <table:table-cell office:value-type="float" office:value="6740" table:style-name="ce637">
            <text:p><text:s/>6 740</text:p>
          </table:table-cell>
          <table:table-cell office:value-type="float" office:value="522510" table:style-name="ce637">
            <text:p><text:s/>522 510</text:p>
          </table:table-cell>
          <table:table-cell table:number-columns-repeated="3" table:style-name="ce636"/>
          <table:table-cell table:number-columns-repeated="16337" table:style-name="ce635"/>
        </table:table-row>
        <table:table-row table:style-name="ro19">
          <table:table-cell office:value-type="string" table:style-name="ce642">
            <text:p>民國98年底 2009</text:p>
          </table:table-cell>
          <table:table-cell office:value-type="float" office:value="131063" table:style-name="ce643">
            <text:p><text:s/>131 063</text:p>
          </table:table-cell>
          <table:table-cell office:value-type="float" office:value="24246294" table:style-name="ce643">
            <text:p>24 246 294</text:p>
          </table:table-cell>
          <table:table-cell office:value-type="float" office:value="228" table:style-name="ce637">
            <text:p><text:s text:c="2"/>228</text:p>
          </table:table-cell>
          <table:table-cell office:value-type="float" office:value="78976" table:style-name="ce637">
            <text:p><text:s/>78 976</text:p>
          </table:table-cell>
          <table:table-cell office:value-type="float" office:value="192" table:style-name="ce637">
            <text:p><text:s text:c="2"/>192</text:p>
          </table:table-cell>
          <table:table-cell office:value-type="float" office:value="55525" table:style-name="ce637">
            <text:p><text:s/>55 525</text:p>
          </table:table-cell>
          <table:table-cell office:value-type="float" office:value="5735" table:style-name="ce637">
            <text:p><text:s/>5 735</text:p>
          </table:table-cell>
          <table:table-cell office:value-type="float" office:value="3000567" table:style-name="ce637">
            <text:p>3 000 567</text:p>
          </table:table-cell>
          <table:table-cell table:style-name="ce637"/>
          <table:table-cell office:value-type="float" office:value="7" table:style-name="ce641">
            <text:p><text:s text:c="2"/>7</text:p>
          </table:table-cell>
          <table:table-cell office:value-type="float" office:value="1710" table:style-name="ce637">
            <text:p><text:s/>1 710</text:p>
          </table:table-cell>
          <table:table-cell office:value-type="float" office:value="261" table:style-name="ce637">
            <text:p><text:s text:c="2"/>261</text:p>
          </table:table-cell>
          <table:table-cell office:value-type="float" office:value="97671" table:style-name="ce637">
            <text:p><text:s/>97 671</text:p>
          </table:table-cell>
          <table:table-cell office:value-type="float" office:value="11251" table:style-name="ce637">
            <text:p><text:s/>11 251</text:p>
          </table:table-cell>
          <table:table-cell office:value-type="float" office:value="3988707" table:style-name="ce637">
            <text:p>3 988 707</text:p>
          </table:table-cell>
          <table:table-cell office:value-type="float" office:value="78966" table:style-name="ce637">
            <text:p><text:s/>78 966</text:p>
          </table:table-cell>
          <table:table-cell office:value-type="float" office:value="11340794" table:style-name="ce637">
            <text:p>11 340 794</text:p>
          </table:table-cell>
          <table:table-cell office:value-type="float" office:value="11090" table:style-name="ce637">
            <text:p><text:s/>11 090</text:p>
          </table:table-cell>
          <table:table-cell office:value-type="float" office:value="614702" table:style-name="ce640">
            <text:p><text:s/>614 702</text:p>
          </table:table-cell>
          <table:table-cell office:value-type="string" table:style-name="ce642">
            <text:p>民國98年底 2009</text:p>
          </table:table-cell>
          <table:table-cell office:value-type="float" office:value="7669" table:style-name="ce637">
            <text:p><text:s/>7 669</text:p>
          </table:table-cell>
          <table:table-cell office:value-type="float" office:value="1183623" table:style-name="ce637">
            <text:p>1 183 623</text:p>
          </table:table-cell>
          <table:table-cell office:value-type="float" office:value="1252" table:style-name="ce637">
            <text:p><text:s/>1 252</text:p>
          </table:table-cell>
          <table:table-cell office:value-type="float" office:value="473320" table:style-name="ce637">
            <text:p><text:s/>473 320</text:p>
          </table:table-cell>
          <table:table-cell office:value-type="float" office:value="412" table:style-name="ce637">
            <text:p><text:s text:c="2"/>412</text:p>
          </table:table-cell>
          <table:table-cell office:value-type="float" office:value="1519189" table:style-name="ce637">
            <text:p>1 519 189</text:p>
          </table:table-cell>
          <table:table-cell office:value-type="float" office:value="136" table:style-name="ce637">
            <text:p><text:s text:c="2"/>136</text:p>
          </table:table-cell>
          <table:table-cell office:value-type="float" office:value="29075" table:style-name="ce637">
            <text:p><text:s/>29 075</text:p>
          </table:table-cell>
          <table:table-cell office:value-type="float" office:value="2372" table:style-name="ce637">
            <text:p><text:s/>2 372</text:p>
          </table:table-cell>
          <table:table-cell office:value-type="float" office:value="477698" table:style-name="ce637">
            <text:p><text:s/>477 698</text:p>
          </table:table-cell>
          <table:table-cell table:style-name="ce637"/>
          <table:table-cell office:value-type="float" office:value="2763" table:style-name="ce641">
            <text:p><text:s/>2 763</text:p>
          </table:table-cell>
          <table:table-cell office:value-type="float" office:value="605437" table:style-name="ce640">
            <text:p><text:s/>605 437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31" table:style-name="ce637">
            <text:p><text:s text:c="2"/>31</text:p>
          </table:table-cell>
          <table:table-cell office:value-type="float" office:value="8410" table:style-name="ce637">
            <text:p><text:s/>8 410</text:p>
          </table:table-cell>
          <table:table-cell office:value-type="float" office:value="0" table:style-name="ce639">
            <text:p><text:s/>-<text:s/>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1739" table:style-name="ce637">
            <text:p><text:s/>1 739</text:p>
          </table:table-cell>
          <table:table-cell office:value-type="float" office:value="225212" table:style-name="ce637">
            <text:p><text:s/>225 212</text:p>
          </table:table-cell>
          <table:table-cell office:value-type="float" office:value="6959" table:style-name="ce637">
            <text:p><text:s/>6 959</text:p>
          </table:table-cell>
          <table:table-cell office:value-type="float" office:value="545678" table:style-name="ce637">
            <text:p><text:s/>545 678</text:p>
          </table:table-cell>
          <table:table-cell table:number-columns-repeated="3" table:style-name="ce636"/>
          <table:table-cell table:number-columns-repeated="16337" table:style-name="ce635"/>
        </table:table-row>
        <table:table-row table:style-name="ro19">
          <table:table-cell office:value-type="string" table:style-name="ce633">
            <text:p>民國99年底 2010</text:p>
          </table:table-cell>
          <table:table-cell office:value-type="float" office:value="132452" table:style-name="ce634">
            <text:p><text:s/>132 452</text:p>
          </table:table-cell>
          <table:table-cell office:value-type="float" office:value="24628763" table:style-name="ce634">
            <text:p>24 628 763</text:p>
          </table:table-cell>
          <table:table-cell office:value-type="float" office:value="241" table:style-name="ce627">
            <text:p><text:s text:c="2"/>241</text:p>
          </table:table-cell>
          <table:table-cell office:value-type="float" office:value="84303" table:style-name="ce627">
            <text:p><text:s/>84 303</text:p>
          </table:table-cell>
          <table:table-cell office:value-type="float" office:value="193" table:style-name="ce627">
            <text:p><text:s text:c="2"/>193</text:p>
          </table:table-cell>
          <table:table-cell office:value-type="float" office:value="59505" table:style-name="ce627">
            <text:p><text:s/>59 505</text:p>
          </table:table-cell>
          <table:table-cell office:value-type="float" office:value="5853" table:style-name="ce627">
            <text:p><text:s/>5 853</text:p>
          </table:table-cell>
          <table:table-cell office:value-type="float" office:value="3020673" table:style-name="ce627">
            <text:p>3 020 673</text:p>
          </table:table-cell>
          <table:table-cell table:style-name="ce632"/>
          <table:table-cell office:value-type="float" office:value="8" table:style-name="ce631">
            <text:p><text:s text:c="2"/>8</text:p>
          </table:table-cell>
          <table:table-cell office:value-type="float" office:value="1910" table:style-name="ce627">
            <text:p><text:s/>1 910</text:p>
          </table:table-cell>
          <table:table-cell office:value-type="float" office:value="291" table:style-name="ce627">
            <text:p><text:s text:c="2"/>291</text:p>
          </table:table-cell>
          <table:table-cell office:value-type="float" office:value="104867" table:style-name="ce627">
            <text:p><text:s/>104 867</text:p>
          </table:table-cell>
          <table:table-cell office:value-type="float" office:value="11452" table:style-name="ce627">
            <text:p><text:s/>11 452</text:p>
          </table:table-cell>
          <table:table-cell office:value-type="float" office:value="4057786" table:style-name="ce627">
            <text:p>4 057 786</text:p>
          </table:table-cell>
          <table:table-cell office:value-type="float" office:value="79034" table:style-name="ce627">
            <text:p><text:s/>79 034</text:p>
          </table:table-cell>
          <table:table-cell office:value-type="float" office:value="11454288" table:style-name="ce627">
            <text:p>11 454 288</text:p>
          </table:table-cell>
          <table:table-cell office:value-type="float" office:value="11013" table:style-name="ce627">
            <text:p><text:s/>11 013</text:p>
          </table:table-cell>
          <table:table-cell office:value-type="float" office:value="616990" table:style-name="ce630">
            <text:p><text:s/>616 990</text:p>
          </table:table-cell>
          <table:table-cell office:value-type="string" table:style-name="ce633">
            <text:p>民國99年底 2010</text:p>
          </table:table-cell>
          <table:table-cell office:value-type="float" office:value="8202" table:style-name="ce627">
            <text:p><text:s/>8 202</text:p>
          </table:table-cell>
          <table:table-cell office:value-type="float" office:value="1264964" table:style-name="ce627">
            <text:p>1 264 964</text:p>
          </table:table-cell>
          <table:table-cell office:value-type="float" office:value="1259" table:style-name="ce627">
            <text:p><text:s/>1 259</text:p>
          </table:table-cell>
          <table:table-cell office:value-type="float" office:value="463393" table:style-name="ce627">
            <text:p><text:s/>463 393</text:p>
          </table:table-cell>
          <table:table-cell office:value-type="float" office:value="395" table:style-name="ce627">
            <text:p><text:s text:c="2"/>395</text:p>
          </table:table-cell>
          <table:table-cell office:value-type="float" office:value="1506260" table:style-name="ce627">
            <text:p>1 506 260</text:p>
          </table:table-cell>
          <table:table-cell office:value-type="float" office:value="149" table:style-name="ce627">
            <text:p><text:s text:c="2"/>149</text:p>
          </table:table-cell>
          <table:table-cell office:value-type="float" office:value="30793" table:style-name="ce627">
            <text:p><text:s/>30 793</text:p>
          </table:table-cell>
          <table:table-cell office:value-type="float" office:value="2400" table:style-name="ce627">
            <text:p><text:s/>2 400</text:p>
          </table:table-cell>
          <table:table-cell office:value-type="float" office:value="497915" table:style-name="ce627">
            <text:p><text:s/>497 915</text:p>
          </table:table-cell>
          <table:table-cell table:style-name="ce632"/>
          <table:table-cell office:value-type="float" office:value="2826" table:style-name="ce631">
            <text:p><text:s/>2 826</text:p>
          </table:table-cell>
          <table:table-cell office:value-type="float" office:value="622263" table:style-name="ce630">
            <text:p><text:s/>622 263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31" table:style-name="ce627">
            <text:p><text:s text:c="2"/>31</text:p>
          </table:table-cell>
          <table:table-cell office:value-type="float" office:value="6120" table:style-name="ce627">
            <text:p><text:s/>6 120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1868" table:style-name="ce627">
            <text:p><text:s/>1 868</text:p>
          </table:table-cell>
          <table:table-cell office:value-type="float" office:value="248096" table:style-name="ce627">
            <text:p><text:s/>248 096</text:p>
          </table:table-cell>
          <table:table-cell office:value-type="float" office:value="7237" table:style-name="ce627">
            <text:p><text:s/>7 237</text:p>
          </table:table-cell>
          <table:table-cell office:value-type="float" office:value="588637" table:style-name="ce627">
            <text:p><text:s/>588 637</text:p>
          </table:table-cell>
          <table:table-cell table:number-columns-repeated="16340" table:style-name="ce626"/>
        </table:table-row>
        <table:table-row table:style-name="ro7">
          <table:table-cell table:number-columns-repeated="5" table:style-name="ce623"/>
          <table:table-cell table:style-name="ce624"/>
          <table:table-cell table:number-columns-repeated="3" table:style-name="ce623"/>
          <table:table-cell table:number-columns-repeated="5" table:style-name="ce624"/>
          <table:table-cell table:number-columns-repeated="3" table:style-name="ce623"/>
          <table:table-cell table:style-name="ce624"/>
          <table:table-cell table:number-columns-repeated="6" table:style-name="ce623"/>
          <table:table-cell table:style-name="ce624"/>
          <table:table-cell table:number-columns-repeated="6" table:style-name="ce623"/>
          <table:table-cell table:style-name="ce624"/>
          <table:table-cell office:value-type="string" table:style-name="ce625">
            <text:p>Source：Economic Development Bureau,Taipei County.</text:p>
          </table:table-cell>
          <table:table-cell table:number-columns-repeated="3" table:style-name="ce624"/>
          <table:table-cell table:number-columns-repeated="16348" table:style-name="ce623"/>
        </table:table-row>
        <table:table-row table:number-rows-repeated="1048545" table:style-name="ro7">
          <table:table-cell table:number-columns-repeated="16384"/>
        </table:table-row>
      </table:table>
      <table:table table:name="5-3" table:style-name="ta3" table:print-ranges="5-3.A1:5-3.Q26">
        <table:table-column table:style-name="co48" table:default-cell-style-name="ce580"/>
        <table:table-column table:style-name="co39" table:default-cell-style-name="ce580"/>
        <table:table-column table:style-name="co11" table:default-cell-style-name="ce582"/>
        <table:table-column table:style-name="co4" table:default-cell-style-name="ce580"/>
        <table:table-column table:style-name="co32" table:default-cell-style-name="ce580"/>
        <table:table-column table:style-name="co49" table:default-cell-style-name="ce580"/>
        <table:table-column table:style-name="co35" table:default-cell-style-name="ce580"/>
        <table:table-column table:style-name="co9" table:default-cell-style-name="ce580"/>
        <table:table-column table:style-name="co50" table:default-cell-style-name="ce581"/>
        <table:table-column table:style-name="co51" table:default-cell-style-name="ce580"/>
        <table:table-column table:style-name="co29" table:default-cell-style-name="ce580"/>
        <table:table-column table:style-name="co27" table:default-cell-style-name="ce581"/>
        <table:table-column table:style-name="co52" table:default-cell-style-name="ce580"/>
        <table:table-column table:style-name="co49" table:default-cell-style-name="ce580"/>
        <table:table-column table:style-name="co20" table:default-cell-style-name="ce580"/>
        <table:table-column table:style-name="co53" table:default-cell-style-name="ce580"/>
        <table:table-column table:style-name="co54" table:default-cell-style-name="ce580"/>
        <table:table-column table:style-name="co24" table:number-columns-repeated="16367" table:default-cell-style-name="ce580"/>
        <table:table-row table:style-name="ro24">
          <table:table-cell office:value-type="string" table:number-columns-spanned="8" table:number-rows-spanned="1" table:style-name="ce899">
            <text:p>表5-3、本市公司登記家數及資本額─按種類別分</text:p>
          </table:table-cell>
          <table:covered-table-cell table:number-columns-repeated="7"/>
          <table:table-cell table:style-name="ce622"/>
          <table:table-cell office:value-type="string" table:number-columns-spanned="8" table:number-rows-spanned="1" table:style-name="ce900">
            <text:p>Table <text:s/>5 - 3、Number and Capital Of Registered Companies - By Organization</text:p>
          </table:table-cell>
          <table:covered-table-cell table:number-columns-repeated="7"/>
          <table:table-cell table:number-columns-repeated="16367" table:style-name="ce581"/>
        </table:table-row>
        <table:table-row table:style-name="ro25">
          <table:table-cell office:value-type="string" table:style-name="ce618">
            <text:p>單位：{家數：家、資本額：新台幣百萬元}</text:p>
          </table:table-cell>
          <table:table-cell table:style-name="ce618"/>
          <table:table-cell table:style-name="ce621"/>
          <table:table-cell table:number-columns-repeated="4" table:style-name="ce618"/>
          <table:table-cell table:style-name="ce620"/>
          <table:table-cell table:style-name="ce584"/>
          <table:table-cell table:style-name="ce619"/>
          <table:table-cell table:number-columns-repeated="6" table:style-name="ce618"/>
          <table:table-cell office:value-type="string" table:style-name="ce617">
            <text:p>Capital：NT$1,000,000</text:p>
          </table:table-cell>
          <table:table-cell table:number-columns-repeated="16367" table:style-name="ce583"/>
        </table:table-row>
        <table:table-row table:style-name="ro26">
          <table:table-cell office:value-type="string" table:number-columns-spanned="1" table:number-rows-spanned="2" table:style-name="ce905">
            <text:p>年 <text:s text:c="3"/>底 <text:s text:c="3"/>別</text:p>
          </table:table-cell>
          <table:table-cell office:value-type="string" table:number-columns-spanned="3" table:number-rows-spanned="1" table:style-name="ce117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79">
            <text:p>無限公司</text:p>
          </table:table-cell>
          <table:covered-table-cell/>
          <table:table-cell office:value-type="string" table:number-columns-spanned="2" table:number-rows-spanned="1" table:style-name="ce1179">
            <text:p>有限公司</text:p>
          </table:table-cell>
          <table:covered-table-cell/>
          <table:table-cell table:style-name="ce609"/>
          <table:table-cell office:value-type="string" table:number-columns-spanned="2" table:number-rows-spanned="1" table:style-name="ce898">
            <text:p>兩合公司</text:p>
          </table:table-cell>
          <table:covered-table-cell/>
          <table:table-cell office:value-type="string" table:number-columns-spanned="2" table:number-rows-spanned="1" table:style-name="ce1180">
            <text:p>股份有限公司</text:p>
          </table:table-cell>
          <table:covered-table-cell/>
          <table:table-cell office:value-type="string" table:number-columns-spanned="2" table:number-rows-spanned="1" table:style-name="ce1181">
            <text:p>外國公司在台分公司</text:p>
          </table:table-cell>
          <table:covered-table-cell/>
          <table:table-cell office:value-type="string" table:number-columns-spanned="2" table:number-rows-spanned="1" table:style-name="ce1182">
            <text:p>外國公司在台灣設立辦事處</text:p>
          </table:table-cell>
          <table:covered-table-cell/>
          <table:table-cell table:number-columns-repeated="16367" table:style-name="ce604"/>
        </table:table-row>
        <table:table-row table:style-name="ro27">
          <table:covered-table-cell/>
          <table:table-cell office:value-type="string" table:number-columns-spanned="3" table:number-rows-spanned="1" table:style-name="ce1173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174">
            <text:p>Unlimited Company</text:p>
          </table:table-cell>
          <table:covered-table-cell/>
          <table:table-cell office:value-type="string" table:number-columns-spanned="2" table:number-rows-spanned="1" table:style-name="ce1176">
            <text:p>Limited company<text:s/></text:p>
          </table:table-cell>
          <table:covered-table-cell/>
          <table:table-cell table:style-name="ce609"/>
          <table:table-cell office:value-type="string" table:number-columns-spanned="2" table:number-rows-spanned="1" table:style-name="ce917">
            <text:p>Unlimited Company With</text:p>
            <text:p>Limited Liability Shareholders</text:p>
          </table:table-cell>
          <table:covered-table-cell/>
          <table:table-cell office:value-type="string" table:number-columns-spanned="2" table:number-rows-spanned="1" table:style-name="ce1177">
            <text:p>Company Limited by Shares</text:p>
          </table:table-cell>
          <table:covered-table-cell/>
          <table:table-cell office:value-type="string" table:number-columns-spanned="2" table:number-rows-spanned="1" table:style-name="ce1174">
            <text:p>Branch of Foreign Company</text:p>
          </table:table-cell>
          <table:covered-table-cell/>
          <table:table-cell office:value-type="string" table:number-columns-spanned="2" table:number-rows-spanned="1" table:style-name="ce1175">
            <text:p>Agency of</text:p>
            <text:p>Foreign Company</text:p>
          </table:table-cell>
          <table:covered-table-cell/>
          <table:table-cell table:number-columns-repeated="16367" table:style-name="ce604"/>
        </table:table-row>
        <table:table-row table:style-name="ro28">
          <table:table-cell office:value-type="string" table:number-columns-spanned="1" table:number-rows-spanned="2" table:style-name="ce913">
            <text:p>End of Year</text:p>
          </table:table-cell>
          <table:table-cell office:value-type="string" table:style-name="ce616">
            <text:p>家數</text:p>
          </table:table-cell>
          <table:table-cell office:value-type="string" table:style-name="ce612">
            <text:p>資本額</text:p>
          </table:table-cell>
          <table:table-cell office:value-type="string" table:style-name="ce615">
            <text:p>平均</text:p>
            <text:p>資本額</text:p>
          </table:table-cell>
          <table:table-cell office:value-type="string" table:style-name="ce614">
            <text:p>家數</text:p>
          </table:table-cell>
          <table:table-cell office:value-type="string" table:style-name="ce614">
            <text:p>資本額</text:p>
          </table:table-cell>
          <table:table-cell office:value-type="string" table:style-name="ce614">
            <text:p>家數</text:p>
          </table:table-cell>
          <table:table-cell office:value-type="string" table:style-name="ce613">
            <text:p>資本額</text:p>
          </table:table-cell>
          <table:table-cell table:style-name="ce609"/>
          <table:table-cell office:value-type="string" table:style-name="ce612">
            <text:p>家數</text:p>
          </table:table-cell>
          <table:table-cell office:value-type="string" table:style-name="ce612">
            <text:p>資本額</text:p>
          </table:table-cell>
          <table:table-cell office:value-type="string" table:style-name="ce604">
            <text:p>家數</text:p>
          </table:table-cell>
          <table:table-cell office:value-type="string" table:style-name="ce613">
            <text:p>資本額</text:p>
          </table:table-cell>
          <table:table-cell office:value-type="string" table:style-name="ce609">
            <text:p>家數</text:p>
          </table:table-cell>
          <table:table-cell office:value-type="string" table:style-name="ce613">
            <text:p>資本額</text:p>
          </table:table-cell>
          <table:table-cell office:value-type="string" table:style-name="ce612">
            <text:p>家數</text:p>
          </table:table-cell>
          <table:table-cell office:value-type="string" table:style-name="ce609">
            <text:p>資本額</text:p>
          </table:table-cell>
          <table:table-cell table:number-columns-repeated="16367" table:style-name="ce604"/>
        </table:table-row>
        <table:table-row table:style-name="ro29">
          <table:covered-table-cell/>
          <table:table-cell office:value-type="string" table:style-name="ce611">
            <text:p>No.</text:p>
          </table:table-cell>
          <table:table-cell office:value-type="string" table:style-name="ce606">
            <text:p>Capital</text:p>
          </table:table-cell>
          <table:table-cell office:value-type="string" table:style-name="ce610">
            <text:p>Average</text:p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table:style-name="ce609"/>
          <table:table-cell office:value-type="string" table:style-name="ce605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5">
            <text:p>No.</text:p>
          </table:table-cell>
          <table:table-cell office:value-type="string" table:style-name="ce608">
            <text:p>Capital</text:p>
          </table:table-cell>
          <table:table-cell office:value-type="string" table:style-name="ce608">
            <text:p>No.</text:p>
          </table:table-cell>
          <table:table-cell office:value-type="string" table:style-name="ce607">
            <text:p>Capital</text:p>
          </table:table-cell>
          <table:table-cell office:value-type="string" table:style-name="ce606">
            <text:p>No.</text:p>
          </table:table-cell>
          <table:table-cell office:value-type="string" table:style-name="ce605">
            <text:p>Capital</text:p>
          </table:table-cell>
          <table:table-cell table:number-columns-repeated="16367" table:style-name="ce604"/>
        </table:table-row>
        <table:table-row table:style-name="ro30" table:visibility="collapse">
          <table:table-cell office:value-type="string" table:style-name="ce603">
            <text:p>民國86年底 <text:s text:c="2"/>1997</text:p>
          </table:table-cell>
          <table:table-cell office:value-type="float" office:value="108737" table:style-name="ce599">
            <text:p><text:s/>108 737</text:p>
          </table:table-cell>
          <table:table-cell office:value-type="float" office:value="574506.51800000004" table:style-name="ce598">
            <text:p><text:s text:c="3"/>574 507<text:s/></text:p>
          </table:table-cell>
          <table:table-cell office:value-type="float" office:value="5.2834501411663011" table:style-name="ce599">
            <text:p><text:s text:c="2"/>5</text:p>
          </table:table-cell>
          <table:table-cell office:value-type="float" office:value="2" table:style-name="ce599">
            <text:p><text:s text:c="2"/>2</text:p>
          </table:table-cell>
          <table:table-cell office:value-type="float" office:value="35" table:style-name="ce599">
            <text:p><text:s text:c="2"/>35</text:p>
          </table:table-cell>
          <table:table-cell office:value-type="float" office:value="89123" table:style-name="ce599">
            <text:p><text:s/>89 123</text:p>
          </table:table-cell>
          <table:table-cell office:value-type="float" office:value="334438.43300000002" table:style-name="ce599">
            <text:p><text:s/>334 438</text:p>
          </table:table-cell>
          <table:table-cell table:style-name="ce601"/>
          <table:table-cell office:value-type="float" office:value="1" table:style-name="ce599">
            <text:p><text:s text:c="2"/>1</text:p>
          </table:table-cell>
          <table:table-cell office:value-type="float" office:value="8.0000000000000002E-3" table:style-name="ce599">
            <text:p><text:s text:c="2"/>0</text:p>
          </table:table-cell>
          <table:table-cell office:value-type="float" office:value="19611" table:style-name="ce599">
            <text:p><text:s/>19 611</text:p>
          </table:table-cell>
          <table:table-cell office:value-type="float" office:value="240033.07699999999" table:style-name="ce598">
            <text:p><text:s text:c="3"/>240 033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67" table:style-name="ce583"/>
        </table:table-row>
        <table:table-row table:style-name="ro30" table:visibility="collapse">
          <table:table-cell office:value-type="string" table:style-name="ce603">
            <text:p>民國87年底 <text:s text:c="2"/>1998</text:p>
          </table:table-cell>
          <table:table-cell office:value-type="float" office:value="111478" table:style-name="ce599">
            <text:p><text:s/>111 478</text:p>
          </table:table-cell>
          <table:table-cell office:value-type="float" office:value="607111.88899999997" table:style-name="ce598">
            <text:p><text:s text:c="3"/>607 112<text:s/></text:p>
          </table:table-cell>
          <table:table-cell office:value-type="float" office:value="5.4460242289958556" table:style-name="ce599">
            <text:p><text:s text:c="2"/>5</text:p>
          </table:table-cell>
          <table:table-cell office:value-type="float" office:value="2" table:style-name="ce599">
            <text:p><text:s text:c="2"/>2</text:p>
          </table:table-cell>
          <table:table-cell office:value-type="float" office:value="25" table:style-name="ce599">
            <text:p><text:s text:c="2"/>25</text:p>
          </table:table-cell>
          <table:table-cell office:value-type="float" office:value="91651" table:style-name="ce599">
            <text:p><text:s/>91 651</text:p>
          </table:table-cell>
          <table:table-cell office:value-type="float" office:value="355582.43800000002" table:style-name="ce599">
            <text:p><text:s/>355 582</text:p>
          </table:table-cell>
          <table:table-cell table:style-name="ce601"/>
          <table:table-cell office:value-type="float" office:value="1" table:style-name="ce599">
            <text:p><text:s text:c="2"/>1</text:p>
          </table:table-cell>
          <table:table-cell office:value-type="float" office:value="8.0000000000000002E-3" table:style-name="ce599">
            <text:p><text:s text:c="2"/>0</text:p>
          </table:table-cell>
          <table:table-cell office:value-type="float" office:value="19824" table:style-name="ce599">
            <text:p><text:s/>19 824</text:p>
          </table:table-cell>
          <table:table-cell office:value-type="float" office:value="251504.443" table:style-name="ce598">
            <text:p><text:s text:c="3"/>251 50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8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67" table:style-name="ce583"/>
        </table:table-row>
        <table:table-row table:style-name="ro30" table:visibility="collapse">
          <table:table-cell office:value-type="string" table:style-name="ce603">
            <text:p>民國88年底 <text:s text:c="2"/>1999</text:p>
          </table:table-cell>
          <table:table-cell office:value-type="float" office:value="114186" table:style-name="ce599">
            <text:p><text:s/>114 186</text:p>
          </table:table-cell>
          <table:table-cell office:value-type="float" office:value="1055454" table:style-name="ce598">
            <text:p><text:s text:c="2"/>1 055 454<text:s/></text:p>
          </table:table-cell>
          <table:table-cell office:value-type="float" office:value="9.2432872681414526" table:style-name="ce599">
            <text:p><text:s text:c="2"/>9</text:p>
          </table:table-cell>
          <table:table-cell office:value-type="float" office:value="4" table:style-name="ce599">
            <text:p><text:s text:c="2"/>4</text:p>
          </table:table-cell>
          <table:table-cell office:value-type="float" office:value="201" table:style-name="ce599">
            <text:p><text:s text:c="2"/>201</text:p>
          </table:table-cell>
          <table:table-cell office:value-type="float" office:value="92626" table:style-name="ce599">
            <text:p><text:s/>92 626</text:p>
          </table:table-cell>
          <table:table-cell office:value-type="float" office:value="379026" table:style-name="ce599">
            <text:p><text:s/>379 026</text:p>
          </table:table-cell>
          <table:table-cell table:style-name="ce601"/>
          <table:table-cell office:value-type="float" office:value="0" table:style-name="ce597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1505" table:style-name="ce599">
            <text:p><text:s/>21 505</text:p>
          </table:table-cell>
          <table:table-cell office:value-type="float" office:value="676010" table:style-name="ce598">
            <text:p><text:s text:c="3"/>676 010<text:s/></text:p>
          </table:table-cell>
          <table:table-cell office:value-type="float" office:value="51" table:style-name="ce597">
            <text:p><text:s/>51<text:s/></text:p>
          </table:table-cell>
          <table:table-cell office:value-type="float" office:value="217" table:style-name="ce598">
            <text:p><text:s text:c="4"/>217<text:s/></text:p>
          </table:table-cell>
          <table:table-cell office:value-type="float" office:value="57" table:style-name="ce597">
            <text:p><text:s/>57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67" table:style-name="ce583"/>
        </table:table-row>
        <table:table-row table:style-name="ro30">
          <table:table-cell office:value-type="string" table:style-name="ce603">
            <text:p>民國89年底 <text:s text:c="2"/>2000</text:p>
          </table:table-cell>
          <table:table-cell office:value-type="float" office:value="111554" table:style-name="ce599">
            <text:p><text:s/>111 554</text:p>
          </table:table-cell>
          <table:table-cell office:value-type="float" office:value="1145830" table:style-name="ce598">
            <text:p><text:s text:c="2"/>1 145 830<text:s/></text:p>
          </table:table-cell>
          <table:table-cell office:value-type="float" office:value="10.271527690625168" table:style-name="ce599">
            <text:p><text:s text:c="2"/>10</text:p>
          </table:table-cell>
          <table:table-cell office:value-type="float" office:value="2" table:style-name="ce599">
            <text:p><text:s text:c="2"/>2</text:p>
          </table:table-cell>
          <table:table-cell office:value-type="float" office:value="195" table:style-name="ce599">
            <text:p><text:s text:c="2"/>195</text:p>
          </table:table-cell>
          <table:table-cell office:value-type="float" office:value="90288" table:style-name="ce599">
            <text:p><text:s/>90 288</text:p>
          </table:table-cell>
          <table:table-cell office:value-type="float" office:value="376321" table:style-name="ce599">
            <text:p><text:s/>376 321</text:p>
          </table:table-cell>
          <table:table-cell table:style-name="ce601"/>
          <table:table-cell office:value-type="float" office:value="0" table:style-name="ce597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1197" table:style-name="ce599">
            <text:p><text:s/>21 197</text:p>
          </table:table-cell>
          <table:table-cell office:value-type="float" office:value="769038" table:style-name="ce598">
            <text:p><text:s text:c="3"/>769 038<text:s/></text:p>
          </table:table-cell>
          <table:table-cell office:value-type="float" office:value="67" table:style-name="ce597">
            <text:p><text:s/>67<text:s/></text:p>
          </table:table-cell>
          <table:table-cell office:value-type="float" office:value="276" table:style-name="ce598">
            <text:p><text:s text:c="4"/>276<text:s/></text:p>
          </table:table-cell>
          <table:table-cell office:value-type="float" office:value="58" table:style-name="ce597">
            <text:p><text:s/>58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67" table:style-name="ce583"/>
        </table:table-row>
        <table:table-row table:style-name="ro30">
          <table:table-cell office:value-type="string" table:style-name="ce603">
            <text:p>民國90年底 <text:s text:c="2"/>2001</text:p>
          </table:table-cell>
          <table:table-cell office:value-type="float" office:value="112331" table:style-name="ce599">
            <text:p><text:s/>112 331</text:p>
          </table:table-cell>
          <table:table-cell office:value-type="float" office:value="1241608" table:style-name="ce598">
            <text:p><text:s text:c="2"/>1 241 608<text:s/></text:p>
          </table:table-cell>
          <table:table-cell office:value-type="float" office:value="11.053119797740607" table:style-name="ce599">
            <text:p><text:s text:c="2"/>11</text:p>
          </table:table-cell>
          <table:table-cell office:value-type="float" office:value="1" table:style-name="ce599">
            <text:p><text:s text:c="2"/>1</text:p>
          </table:table-cell>
          <table:table-cell office:value-type="float" office:value="5" table:style-name="ce599">
            <text:p><text:s text:c="2"/>5</text:p>
          </table:table-cell>
          <table:table-cell office:value-type="float" office:value="90605" table:style-name="ce599">
            <text:p><text:s/>90 605</text:p>
          </table:table-cell>
          <table:table-cell office:value-type="float" office:value="377975" table:style-name="ce599">
            <text:p><text:s/>377 975</text:p>
          </table:table-cell>
          <table:table-cell table:style-name="ce601"/>
          <table:table-cell office:value-type="float" office:value="0" table:style-name="ce597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1648" table:style-name="ce599">
            <text:p><text:s/>21 648</text:p>
          </table:table-cell>
          <table:table-cell office:value-type="float" office:value="863068" table:style-name="ce598">
            <text:p><text:s text:c="3"/>863 068<text:s/></text:p>
          </table:table-cell>
          <table:table-cell office:value-type="float" office:value="77" table:style-name="ce597">
            <text:p><text:s/>77<text:s/></text:p>
          </table:table-cell>
          <table:table-cell office:value-type="float" office:value="559" table:style-name="ce598">
            <text:p><text:s text:c="4"/>559<text:s/></text:p>
          </table:table-cell>
          <table:table-cell office:value-type="float" office:value="57" table:style-name="ce597">
            <text:p><text:s/>57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67" table:style-name="ce583"/>
        </table:table-row>
        <table:table-row table:style-name="ro30">
          <table:table-cell office:value-type="string" table:style-name="ce602">
            <text:p>民國91年底 <text:s text:c="2"/>2002</text:p>
          </table:table-cell>
          <table:table-cell office:value-type="float" office:value="115187" table:style-name="ce599">
            <text:p><text:s/>115 187</text:p>
          </table:table-cell>
          <table:table-cell office:value-type="float" office:value="1303203" table:style-name="ce598">
            <text:p><text:s text:c="2"/>1 303 203<text:s/></text:p>
          </table:table-cell>
          <table:table-cell office:value-type="float" office:value="11.313802772882356" table:style-name="ce599">
            <text:p><text:s text:c="2"/>11</text:p>
          </table:table-cell>
          <table:table-cell office:value-type="float" office:value="2" table:style-name="ce599">
            <text:p><text:s text:c="2"/>2</text:p>
          </table:table-cell>
          <table:table-cell office:value-type="float" office:value="5" table:style-name="ce599">
            <text:p><text:s text:c="2"/>5</text:p>
          </table:table-cell>
          <table:table-cell office:value-type="float" office:value="92757" table:style-name="ce599">
            <text:p><text:s/>92 757</text:p>
          </table:table-cell>
          <table:table-cell office:value-type="float" office:value="384499" table:style-name="ce599">
            <text:p><text:s/>384 499</text:p>
          </table:table-cell>
          <table:table-cell table:style-name="ce601"/>
          <table:table-cell office:value-type="float" office:value="0" table:style-name="ce597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2341" table:style-name="ce599">
            <text:p><text:s/>22 341</text:p>
          </table:table-cell>
          <table:table-cell office:value-type="float" office:value="917971" table:style-name="ce598">
            <text:p><text:s text:c="3"/>917 971<text:s/></text:p>
          </table:table-cell>
          <table:table-cell office:value-type="float" office:value="87" table:style-name="ce597">
            <text:p><text:s/>87<text:s/></text:p>
          </table:table-cell>
          <table:table-cell office:value-type="float" office:value="728" table:style-name="ce598">
            <text:p><text:s text:c="4"/>728<text:s/></text:p>
          </table:table-cell>
          <table:table-cell office:value-type="float" office:value="72" table:style-name="ce597">
            <text:p><text:s/>72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67" table:style-name="ce583"/>
        </table:table-row>
        <table:table-row table:style-name="ro30">
          <table:table-cell office:value-type="string" table:style-name="ce602">
            <text:p>民國92年底 <text:s text:c="2"/>2003</text:p>
          </table:table-cell>
          <table:table-cell office:value-type="float" office:value="117954" table:style-name="ce599">
            <text:p><text:s/>117 954</text:p>
          </table:table-cell>
          <table:table-cell office:value-type="float" office:value="1373073" table:style-name="ce598">
            <text:p><text:s text:c="2"/>1 373 073<text:s/></text:p>
          </table:table-cell>
          <table:table-cell office:value-type="float" office:value="11.640749783814028" table:style-name="ce599">
            <text:p><text:s text:c="2"/>12</text:p>
          </table:table-cell>
          <table:table-cell office:value-type="float" office:value="2" table:style-name="ce599">
            <text:p><text:s text:c="2"/>2</text:p>
          </table:table-cell>
          <table:table-cell office:value-type="float" office:value="5" table:style-name="ce599">
            <text:p><text:s text:c="2"/>5</text:p>
          </table:table-cell>
          <table:table-cell office:value-type="float" office:value="94716" table:style-name="ce599">
            <text:p><text:s/>94 716</text:p>
          </table:table-cell>
          <table:table-cell office:value-type="float" office:value="388482" table:style-name="ce599">
            <text:p><text:s/>388 482</text:p>
          </table:table-cell>
          <table:table-cell table:style-name="ce601"/>
          <table:table-cell office:value-type="float" office:value="0" table:style-name="ce597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3104" table:style-name="ce599">
            <text:p><text:s/>23 104</text:p>
          </table:table-cell>
          <table:table-cell office:value-type="float" office:value="983651" table:style-name="ce598">
            <text:p><text:s text:c="3"/>983 651<text:s/></text:p>
          </table:table-cell>
          <table:table-cell office:value-type="float" office:value="132" table:style-name="ce597">
            <text:p><text:s/>132<text:s/></text:p>
          </table:table-cell>
          <table:table-cell office:value-type="float" office:value="935" table:style-name="ce598">
            <text:p><text:s text:c="4"/>935<text:s/></text:p>
          </table:table-cell>
          <table:table-cell office:value-type="float" office:value="88" table:style-name="ce597">
            <text:p><text:s/>88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67" table:style-name="ce583"/>
        </table:table-row>
        <table:table-row table:style-name="ro30">
          <table:table-cell office:value-type="string" table:style-name="ce602">
            <text:p>民國93年底 <text:s text:c="2"/>2004</text:p>
          </table:table-cell>
          <table:table-cell office:value-type="float" office:value="121797" table:style-name="ce599">
            <text:p><text:s/>121 797</text:p>
          </table:table-cell>
          <table:table-cell office:value-type="float" office:value="1442777" table:style-name="ce598">
            <text:p><text:s text:c="2"/>1 442 777<text:s/></text:p>
          </table:table-cell>
          <table:table-cell office:value-type="float" office:value="11.84575153739419" table:style-name="ce599">
            <text:p><text:s text:c="2"/>12</text:p>
          </table:table-cell>
          <table:table-cell office:value-type="float" office:value="2" table:style-name="ce599">
            <text:p><text:s text:c="2"/>2</text:p>
          </table:table-cell>
          <table:table-cell office:value-type="float" office:value="5" table:style-name="ce599">
            <text:p><text:s text:c="2"/>5</text:p>
          </table:table-cell>
          <table:table-cell office:value-type="float" office:value="97694" table:style-name="ce599">
            <text:p><text:s/>97 694</text:p>
          </table:table-cell>
          <table:table-cell office:value-type="float" office:value="397209" table:style-name="ce599">
            <text:p><text:s/>397 209</text:p>
          </table:table-cell>
          <table:table-cell table:style-name="ce601"/>
          <table:table-cell office:value-type="float" office:value="0" table:style-name="ce597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3942" table:style-name="ce599">
            <text:p><text:s/>23 942</text:p>
          </table:table-cell>
          <table:table-cell office:value-type="float" office:value="1044207" table:style-name="ce598">
            <text:p><text:s text:c="2"/>1 044 207<text:s/></text:p>
          </table:table-cell>
          <table:table-cell office:value-type="float" office:value="159" table:style-name="ce597">
            <text:p><text:s/>159<text:s/></text:p>
          </table:table-cell>
          <table:table-cell office:value-type="float" office:value="1355" table:style-name="ce598">
            <text:p><text:s text:c="3"/>1 355<text:s/></text:p>
          </table:table-cell>
          <table:table-cell office:value-type="float" office:value="107" table:style-name="ce597">
            <text:p><text:s/>107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67" table:style-name="ce583"/>
        </table:table-row>
        <table:table-row table:style-name="ro31">
          <table:table-cell table:style-name="ce602"/>
          <table:table-cell table:style-name="ce599"/>
          <table:table-cell table:style-name="ce598"/>
          <table:table-cell table:number-columns-repeated="5" table:style-name="ce599"/>
          <table:table-cell table:style-name="ce601"/>
          <table:table-cell table:style-name="ce597"/>
          <table:table-cell table:style-name="ce600"/>
          <table:table-cell table:style-name="ce599"/>
          <table:table-cell table:style-name="ce598"/>
          <table:table-cell table:style-name="ce597"/>
          <table:table-cell table:style-name="ce598"/>
          <table:table-cell table:style-name="ce597"/>
          <table:table-cell table:style-name="ce596"/>
          <table:table-cell table:number-columns-repeated="16367" table:style-name="ce583"/>
        </table:table-row>
        <table:table-row table:style-name="ro30">
          <table:table-cell office:value-type="string" table:style-name="ce602">
            <text:p>民國94年底 <text:s/>2005</text:p>
          </table:table-cell>
          <table:table-cell office:value-type="float" office:value="123847" table:style-name="ce599">
            <text:p><text:s/>123 847</text:p>
          </table:table-cell>
          <table:table-cell office:value-type="float" office:value="1498995" table:style-name="ce598">
            <text:p><text:s text:c="2"/>1 498 995<text:s/></text:p>
          </table:table-cell>
          <table:table-cell office:value-type="float" office:value="11.84575153739419" table:style-name="ce599">
            <text:p><text:s text:c="2"/>12</text:p>
          </table:table-cell>
          <table:table-cell office:value-type="float" office:value="1" table:style-name="ce599">
            <text:p><text:s text:c="2"/>1</text:p>
          </table:table-cell>
          <table:table-cell office:value-type="float" office:value="5" table:style-name="ce599">
            <text:p><text:s text:c="2"/>5</text:p>
          </table:table-cell>
          <table:table-cell office:value-type="float" office:value="99378" table:style-name="ce599">
            <text:p><text:s/>99 378</text:p>
          </table:table-cell>
          <table:table-cell office:value-type="float" office:value="401785" table:style-name="ce599">
            <text:p><text:s/>401 785</text:p>
          </table:table-cell>
          <table:table-cell table:style-name="ce601"/>
          <table:table-cell office:value-type="float" office:value="0" table:style-name="ce597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4296" table:style-name="ce599">
            <text:p><text:s/>24 296</text:p>
          </table:table-cell>
          <table:table-cell office:value-type="float" office:value="1095903" table:style-name="ce598">
            <text:p><text:s text:c="2"/>1 095 903<text:s/></text:p>
          </table:table-cell>
          <table:table-cell office:value-type="float" office:value="172" table:style-name="ce597">
            <text:p><text:s/>172<text:s/></text:p>
          </table:table-cell>
          <table:table-cell office:value-type="float" office:value="1301" table:style-name="ce598">
            <text:p><text:s text:c="3"/>1 301<text:s/></text:p>
          </table:table-cell>
          <table:table-cell office:value-type="float" office:value="118" table:style-name="ce597">
            <text:p><text:s/>118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67" table:style-name="ce583"/>
        </table:table-row>
        <table:table-row table:style-name="ro30">
          <table:table-cell office:value-type="string" table:style-name="ce602">
            <text:p>民國95年底 <text:s/>2006</text:p>
          </table:table-cell>
          <table:table-cell office:value-type="float" office:value="126574" table:style-name="ce599">
            <text:p><text:s/>126 574</text:p>
          </table:table-cell>
          <table:table-cell office:value-type="float" office:value="1562922" table:style-name="ce598">
            <text:p><text:s text:c="2"/>1 562 922<text:s/></text:p>
          </table:table-cell>
          <table:table-cell office:value-type="float" office:value="11.84575153739419" table:style-name="ce599">
            <text:p><text:s text:c="2"/>12</text:p>
          </table:table-cell>
          <table:table-cell office:value-type="float" office:value="1" table:style-name="ce599">
            <text:p><text:s text:c="2"/>1</text:p>
          </table:table-cell>
          <table:table-cell office:value-type="float" office:value="5" table:style-name="ce599">
            <text:p><text:s text:c="2"/>5</text:p>
          </table:table-cell>
          <table:table-cell office:value-type="float" office:value="101492" table:style-name="ce599">
            <text:p><text:s/>101 492</text:p>
          </table:table-cell>
          <table:table-cell office:value-type="float" office:value="404082" table:style-name="ce599">
            <text:p><text:s/>404 082</text:p>
          </table:table-cell>
          <table:table-cell table:style-name="ce601"/>
          <table:table-cell office:value-type="float" office:value="0" table:style-name="ce597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4888" table:style-name="ce599">
            <text:p><text:s/>24 888</text:p>
          </table:table-cell>
          <table:table-cell office:value-type="float" office:value="1157361" table:style-name="ce598">
            <text:p><text:s text:c="2"/>1 157 361<text:s/></text:p>
          </table:table-cell>
          <table:table-cell office:value-type="float" office:value="193" table:style-name="ce597">
            <text:p><text:s/>193<text:s/></text:p>
          </table:table-cell>
          <table:table-cell office:value-type="float" office:value="1473" table:style-name="ce598">
            <text:p><text:s text:c="3"/>1 473<text:s/></text:p>
          </table:table-cell>
          <table:table-cell office:value-type="float" office:value="141" table:style-name="ce597">
            <text:p><text:s/>141<text:s/></text:p>
          </table:table-cell>
          <table:table-cell office:value-type="float" office:value="1" table:style-name="ce596">
            <text:p><text:s/>1<text:s/></text:p>
          </table:table-cell>
          <table:table-cell table:number-columns-repeated="16367" table:style-name="ce583"/>
        </table:table-row>
        <table:table-row table:style-name="ro30">
          <table:table-cell office:value-type="string" table:style-name="ce602">
            <text:p>民國96年底 <text:s/>2007</text:p>
          </table:table-cell>
          <table:table-cell office:value-type="float" office:value="120139" table:style-name="ce599">
            <text:p><text:s/>120 139</text:p>
          </table:table-cell>
          <table:table-cell office:value-type="float" office:value="1591405" table:style-name="ce598">
            <text:p><text:s text:c="2"/>1 591 405<text:s/></text:p>
          </table:table-cell>
          <table:table-cell office:value-type="float" office:value="13.24636462763965" table:style-name="ce599">
            <text:p><text:s text:c="2"/>13</text:p>
          </table:table-cell>
          <table:table-cell office:value-type="float" office:value="1" table:style-name="ce599">
            <text:p><text:s text:c="2"/>1</text:p>
          </table:table-cell>
          <table:table-cell office:value-type="float" office:value="5" table:style-name="ce599">
            <text:p><text:s text:c="2"/>5</text:p>
          </table:table-cell>
          <table:table-cell office:value-type="float" office:value="95986" table:style-name="ce599">
            <text:p><text:s/>95 986</text:p>
          </table:table-cell>
          <table:table-cell office:value-type="float" office:value="391343" table:style-name="ce599">
            <text:p><text:s/>391 343</text:p>
          </table:table-cell>
          <table:table-cell table:style-name="ce601"/>
          <table:table-cell office:value-type="float" office:value="0" table:style-name="ce597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3947" table:style-name="ce599">
            <text:p><text:s/>23 947</text:p>
          </table:table-cell>
          <table:table-cell office:value-type="float" office:value="1198033" table:style-name="ce598">
            <text:p><text:s text:c="2"/>1 198 033<text:s/></text:p>
          </table:table-cell>
          <table:table-cell office:value-type="float" office:value="205" table:style-name="ce597">
            <text:p><text:s/>205<text:s/></text:p>
          </table:table-cell>
          <table:table-cell office:value-type="float" office:value="2024" table:style-name="ce598">
            <text:p><text:s text:c="3"/>2 024<text:s/></text:p>
          </table:table-cell>
          <table:table-cell office:value-type="float" office:value="162" table:style-name="ce597">
            <text:p><text:s/>162<text:s/></text:p>
          </table:table-cell>
          <table:table-cell office:value-type="float" office:value="1" table:style-name="ce596">
            <text:p><text:s/>1<text:s/></text:p>
          </table:table-cell>
          <table:table-cell table:number-columns-repeated="16367" table:style-name="ce583"/>
        </table:table-row>
        <table:table-row table:style-name="ro30">
          <table:table-cell office:value-type="string" table:style-name="ce602">
            <text:p>民國97年底 <text:s/>2008</text:p>
          </table:table-cell>
          <table:table-cell office:value-type="float" office:value="113028" table:style-name="ce599">
            <text:p><text:s/>113 028</text:p>
          </table:table-cell>
          <table:table-cell office:value-type="float" office:value="1606163" table:style-name="ce598">
            <text:p><text:s text:c="2"/>1 606 163<text:s/></text:p>
          </table:table-cell>
          <table:table-cell office:value-type="float" office:value="14.210310719467742" table:style-name="ce599">
            <text:p><text:s text:c="2"/>14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table-cell office:value-type="float" office:value="89831" table:style-name="ce599">
            <text:p><text:s/>89 831</text:p>
          </table:table-cell>
          <table:table-cell office:value-type="float" office:value="372008" table:style-name="ce599">
            <text:p><text:s/>372 008</text:p>
          </table:table-cell>
          <table:table-cell table:style-name="ce601"/>
          <table:table-cell office:value-type="float" office:value="0" table:style-name="ce597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2968" table:style-name="ce599">
            <text:p><text:s/>22 968</text:p>
          </table:table-cell>
          <table:table-cell office:value-type="float" office:value="1231679" table:style-name="ce598">
            <text:p><text:s text:c="2"/>1 231 679<text:s/></text:p>
          </table:table-cell>
          <table:table-cell office:value-type="float" office:value="229" table:style-name="ce597">
            <text:p><text:s/>229<text:s/></text:p>
          </table:table-cell>
          <table:table-cell office:value-type="float" office:value="2476" table:style-name="ce598">
            <text:p><text:s text:c="3"/>2 476<text:s/></text:p>
          </table:table-cell>
          <table:table-cell office:value-type="float" office:value="177" table:style-name="ce597">
            <text:p><text:s/>177<text:s/></text:p>
          </table:table-cell>
          <table:table-cell office:value-type="float" office:value="1" table:style-name="ce596">
            <text:p><text:s/>1<text:s/></text:p>
          </table:table-cell>
          <table:table-cell table:number-columns-repeated="16367" table:style-name="ce583"/>
        </table:table-row>
        <table:table-row table:style-name="ro30">
          <table:table-cell office:value-type="string" table:style-name="ce602">
            <text:p>民國98年底 <text:s/>2009</text:p>
          </table:table-cell>
          <table:table-cell office:value-type="float" office:value="114015" table:style-name="ce599">
            <text:p><text:s/>114 015</text:p>
          </table:table-cell>
          <table:table-cell office:value-type="float" office:value="1648470" table:style-name="ce598">
            <text:p><text:s text:c="2"/>1 648 470<text:s/></text:p>
          </table:table-cell>
          <table:table-cell office:value-type="float" office:value="14.458360742007631" table:style-name="ce599">
            <text:p><text:s text:c="2"/>14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table-cell office:value-type="float" office:value="90612" table:style-name="ce599">
            <text:p><text:s/>90 612</text:p>
          </table:table-cell>
          <table:table-cell office:value-type="float" office:value="375080" table:style-name="ce599">
            <text:p><text:s/>375 080</text:p>
          </table:table-cell>
          <table:table-cell table:style-name="ce601"/>
          <table:table-cell office:value-type="float" office:value="0" table:style-name="ce597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3157" table:style-name="ce599">
            <text:p><text:s/>23 157</text:p>
          </table:table-cell>
          <table:table-cell office:value-type="float" office:value="1270329" table:style-name="ce598">
            <text:p><text:s text:c="2"/>1 270 329<text:s/></text:p>
          </table:table-cell>
          <table:table-cell office:value-type="float" office:value="246" table:style-name="ce597">
            <text:p><text:s/>246<text:s/></text:p>
          </table:table-cell>
          <table:table-cell office:value-type="float" office:value="3061" table:style-name="ce598">
            <text:p><text:s text:c="3"/>3 061<text:s/></text:p>
          </table:table-cell>
          <table:table-cell office:value-type="float" office:value="200" table:style-name="ce597">
            <text:p><text:s/>200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67" table:style-name="ce583"/>
        </table:table-row>
        <table:table-row table:style-name="ro31">
          <table:table-cell table:style-name="ce602"/>
          <table:table-cell table:style-name="ce599"/>
          <table:table-cell table:style-name="ce598"/>
          <table:table-cell table:number-columns-repeated="5" table:style-name="ce599"/>
          <table:table-cell table:style-name="ce601"/>
          <table:table-cell table:style-name="ce597"/>
          <table:table-cell table:style-name="ce600"/>
          <table:table-cell table:style-name="ce599"/>
          <table:table-cell table:style-name="ce598"/>
          <table:table-cell table:style-name="ce597"/>
          <table:table-cell table:style-name="ce598"/>
          <table:table-cell table:style-name="ce597"/>
          <table:table-cell table:style-name="ce596"/>
          <table:table-cell table:number-columns-repeated="16367" table:style-name="ce583"/>
        </table:table-row>
        <table:table-row table:style-name="ro30">
          <table:table-cell office:value-type="string" table:style-name="ce595">
            <text:p>民國99年底 <text:s/>2010</text:p>
          </table:table-cell>
          <table:table-cell office:value-type="float" office:value="116257" table:style-name="ce590">
            <text:p><text:s/>116 257</text:p>
          </table:table-cell>
          <table:table-cell office:value-type="float" office:value="1706792" table:style-name="ce594">
            <text:p><text:s text:c="2"/>1 706 792<text:s/></text:p>
          </table:table-cell>
          <table:table-cell office:value-type="float" office:value="14.681197691321813" table:style-name="ce590">
            <text:p><text:s text:c="2"/>15</text:p>
          </table:table-cell>
          <table:table-cell office:value-type="float" office:value="1" table:style-name="ce593">
            <text:p><text:s text:c="2"/>1</text:p>
          </table:table-cell>
          <table:table-cell office:value-type="float" office:value="3" table:style-name="ce593">
            <text:p><text:s text:c="2"/>3</text:p>
          </table:table-cell>
          <table:table-cell office:value-type="float" office:value="92358" table:style-name="ce590">
            <text:p><text:s/>92 358</text:p>
          </table:table-cell>
          <table:table-cell office:value-type="float" office:value="380136" table:style-name="ce590">
            <text:p><text:s/>380 136</text:p>
          </table:table-cell>
          <table:table-cell table:style-name="ce592"/>
          <table:table-cell office:value-type="float" office:value="0" table:style-name="ce588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23625" table:style-name="ce590">
            <text:p><text:s/>23 625</text:p>
          </table:table-cell>
          <table:table-cell office:value-type="float" office:value="1323245" table:style-name="ce590">
            <text:p>1 323 245</text:p>
          </table:table-cell>
          <table:table-cell office:value-type="float" office:value="273" table:style-name="ce588">
            <text:p><text:s/>273<text:s/></text:p>
          </table:table-cell>
          <table:table-cell office:value-type="float" office:value="3408" table:style-name="ce589">
            <text:p><text:s/>3 408</text:p>
          </table:table-cell>
          <table:table-cell office:value-type="float" office:value="230" table:style-name="ce588">
            <text:p><text:s/>230<text:s/></text:p>
          </table:table-cell>
          <table:table-cell office:value-type="float" office:value="0" table:style-name="ce587">
            <text:p><text:s/>-<text:s/></text:p>
          </table:table-cell>
          <table:table-cell table:number-columns-repeated="16367" table:style-name="ce586"/>
        </table:table-row>
        <table:table-row table:style-name="ro32">
          <table:table-cell table:number-columns-repeated="2" table:style-name="ce583"/>
          <table:table-cell table:style-name="ce585"/>
          <table:table-cell table:number-columns-repeated="5" table:style-name="ce583"/>
          <table:table-cell table:style-name="ce584"/>
          <table:table-cell table:number-columns-repeated="2" table:style-name="ce583"/>
          <table:table-cell table:style-name="ce584"/>
          <table:table-cell table:number-columns-repeated="16372" table:style-name="ce583"/>
        </table:table-row>
        <table:table-row table:style-name="ro33">
          <table:table-cell office:value-type="string" table:style-name="ce583">
            <text:p>資料來源：經濟部統計處。</text:p>
          </table:table-cell>
          <table:table-cell table:style-name="ce583"/>
          <table:table-cell table:style-name="ce585"/>
          <table:table-cell table:number-columns-repeated="5" table:style-name="ce583"/>
          <table:table-cell table:style-name="ce584"/>
          <table:table-cell office:value-type="string" table:style-name="ce583">
            <text:p>Source：Department of Statistics, Ministry of Economic Affairs.</text:p>
          </table:table-cell>
          <table:table-cell table:style-name="ce583"/>
          <table:table-cell table:style-name="ce584"/>
          <table:table-cell table:number-columns-repeated="16372" table:style-name="ce583"/>
        </table:table-row>
        <table:table-row table:style-name="ro33">
          <table:table-cell office:value-type="string" table:style-name="ce583">
            <text:p>備註：1.因四捨五入，故總數與明細和未能相符。</text:p>
          </table:table-cell>
          <table:table-cell table:style-name="ce583"/>
          <table:table-cell table:style-name="ce585"/>
          <table:table-cell table:number-columns-repeated="5" table:style-name="ce583"/>
          <table:table-cell table:style-name="ce584"/>
          <table:table-cell table:number-columns-repeated="2" table:style-name="ce583"/>
          <table:table-cell table:style-name="ce584"/>
          <table:table-cell table:number-columns-repeated="16372" table:style-name="ce583"/>
        </table:table-row>
        <table:table-row table:style-name="ro7">
          <table:table-cell office:value-type="string" table:style-name="ce583">
            <text:p><text:s text:c="10"/>2.外國公司在台設立辦公處不列入家數總計。</text:p>
          </table:table-cell>
          <table:table-cell table:style-name="ce580"/>
          <table:table-cell table:style-name="ce582"/>
          <table:table-cell table:number-columns-repeated="5" table:style-name="ce580"/>
          <table:table-cell table:style-name="ce581"/>
          <table:table-cell table:number-columns-repeated="2" table:style-name="ce580"/>
          <table:table-cell table:style-name="ce581"/>
          <table:table-cell table:number-columns-repeated="16372" table:style-name="ce580"/>
        </table:table-row>
        <table:table-row table:number-rows-repeated="1048550" table:style-name="ro7">
          <table:table-cell table:number-columns-repeated="16384"/>
        </table:table-row>
      </table:table>
      <table:table table:name="5-4" table:style-name="ta4">
        <table:table-column table:style-name="co25" table:default-cell-style-name="ce464"/>
        <table:table-column table:style-name="co55" table:default-cell-style-name="ce462"/>
        <table:table-column table:style-name="co56" table:default-cell-style-name="ce462"/>
        <table:table-column table:style-name="co57" table:default-cell-style-name="ce462"/>
        <table:table-column table:style-name="co58" table:default-cell-style-name="ce462"/>
        <table:table-column table:style-name="co59" table:default-cell-style-name="ce462"/>
        <table:table-column table:style-name="co58" table:default-cell-style-name="ce462"/>
        <table:table-column table:style-name="co60" table:default-cell-style-name="ce462"/>
        <table:table-column table:style-name="co59" table:default-cell-style-name="ce462"/>
        <table:table-column table:style-name="co61" table:default-cell-style-name="ce462"/>
        <table:table-column table:style-name="co62" table:default-cell-style-name="ce462"/>
        <table:table-column table:style-name="co63" table:default-cell-style-name="ce463"/>
        <table:table-column table:style-name="co26" table:default-cell-style-name="ce462"/>
        <table:table-column table:style-name="co40" table:default-cell-style-name="ce462"/>
        <table:table-column table:style-name="co26" table:default-cell-style-name="ce462"/>
        <table:table-column table:style-name="co59" table:default-cell-style-name="ce462"/>
        <table:table-column table:style-name="co64" table:default-cell-style-name="ce463"/>
        <table:table-column table:style-name="co35" table:default-cell-style-name="ce462"/>
        <table:table-column table:style-name="co29" table:default-cell-style-name="ce462"/>
        <table:table-column table:style-name="co65" table:default-cell-style-name="ce462"/>
        <table:table-column table:style-name="co59" table:default-cell-style-name="ce462"/>
        <table:table-column table:style-name="co65" table:default-cell-style-name="ce462"/>
        <table:table-column table:style-name="co59" table:default-cell-style-name="ce462"/>
        <table:table-column table:style-name="co37" table:default-cell-style-name="ce464"/>
        <table:table-column table:style-name="co4" table:number-columns-repeated="6" table:default-cell-style-name="ce462"/>
        <table:table-column table:style-name="co65" table:default-cell-style-name="ce462"/>
        <table:table-column table:style-name="co59" table:number-columns-repeated="2" table:default-cell-style-name="ce462"/>
        <table:table-column table:style-name="co27" table:default-cell-style-name="ce462"/>
        <table:table-column table:style-name="co66" table:default-cell-style-name="ce463"/>
        <table:table-column table:style-name="co46" table:default-cell-style-name="ce463"/>
        <table:table-column table:style-name="co45" table:default-cell-style-name="ce463"/>
        <table:table-column table:style-name="co67" table:default-cell-style-name="ce462"/>
        <table:table-column table:style-name="co65" table:default-cell-style-name="ce462"/>
        <table:table-column table:style-name="co68" table:default-cell-style-name="ce462"/>
        <table:table-column table:style-name="co58" table:default-cell-style-name="ce462"/>
        <table:table-column table:style-name="co40" table:default-cell-style-name="ce462"/>
        <table:table-column table:style-name="co26" table:default-cell-style-name="ce462"/>
        <table:table-column table:style-name="co59" table:default-cell-style-name="ce462"/>
        <table:table-column table:style-name="co56" table:number-columns-repeated="3" table:default-cell-style-name="ce462"/>
        <table:table-column table:style-name="co69" table:number-columns-repeated="16337" table:default-cell-style-name="ce461"/>
        <table:table-row table:style-name="ro34">
          <table:table-cell office:value-type="string" table:number-columns-spanned="11" table:number-rows-spanned="1" table:style-name="ce978">
            <text:p>表5-4、本市公司登記家數及資本額─按行業別分　</text:p>
          </table:table-cell>
          <table:covered-table-cell table:number-columns-repeated="10"/>
          <table:table-cell table:style-name="ce579"/>
          <table:table-cell office:value-type="string" table:number-columns-spanned="11" table:number-rows-spanned="1" table:style-name="ce979">
            <text:p>Table 5 - 4、Number and Capital of Registered Companies By Industry</text:p>
          </table:table-cell>
          <table:covered-table-cell table:number-columns-repeated="10"/>
          <table:table-cell office:value-type="string" table:number-columns-spanned="11" table:number-rows-spanned="1" table:style-name="ce978">
            <text:p>表5-4、本市公司登記家數及資本額─按行業別分(續)　　</text:p>
          </table:table-cell>
          <table:covered-table-cell table:number-columns-repeated="10"/>
          <table:table-cell table:style-name="ce578"/>
          <table:table-cell office:value-type="string" table:number-columns-spanned="12" table:number-rows-spanned="1" table:style-name="ce979">
            <text:p>Table 5 - 4、Number and Capital of Registered Companies By Industry<text:s/></text:p>
          </table:table-cell>
          <table:covered-table-cell table:number-columns-repeated="11"/>
          <table:table-cell table:number-columns-repeated="16337" table:style-name="ce578"/>
        </table:table-row>
        <table:table-row table:style-name="ro35">
          <table:table-cell office:value-type="string" table:style-name="ce577">
            <text:p>資本額：新台幣百萬元</text:p>
          </table:table-cell>
          <table:table-cell table:number-columns-repeated="4" table:style-name="ce574"/>
          <table:table-cell table:style-name="ce575"/>
          <table:table-cell table:number-columns-repeated="3" table:style-name="ce574"/>
          <table:table-cell table:style-name="ce573"/>
          <table:table-cell table:style-name="ce576"/>
          <table:table-cell table:style-name="ce575"/>
          <table:table-cell table:style-name="ce574"/>
          <table:table-cell table:style-name="ce573"/>
          <table:table-cell table:style-name="ce463"/>
          <table:table-cell table:number-columns-repeated="7" table:style-name="ce462"/>
          <table:table-cell office:value-type="string" table:style-name="ce572">
            <text:p>Capital:NT$1,000,000</text:p>
          </table:table-cell>
          <table:table-cell table:style-name="ce571"/>
          <table:table-cell table:number-columns-repeated="10" table:style-name="ce462"/>
          <table:table-cell table:style-name="ce463"/>
          <table:table-cell office:value-type="string" table:number-columns-spanned="12" table:number-rows-spanned="1" table:style-name="ce996">
            <text:p>(Cont. )</text:p>
          </table:table-cell>
          <table:covered-table-cell table:number-columns-repeated="11"/>
          <table:table-cell table:number-columns-repeated="16337"/>
        </table:table-row>
        <table:table-row table:style-name="ro36">
          <table:table-cell table:style-name="ce511"/>
          <table:table-cell office:value-type="string" table:number-columns-spanned="3" table:number-rows-spanned="1" table:style-name="ce119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84">
            <text:p>農林漁牧</text:p>
            <text:p>狩獵業</text:p>
          </table:table-cell>
          <table:covered-table-cell/>
          <table:table-cell office:value-type="string" table:number-columns-spanned="2" table:number-rows-spanned="1" table:style-name="ce1184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84">
            <text:p>製造業</text:p>
          </table:table-cell>
          <table:covered-table-cell/>
          <table:table-cell office:value-type="string" table:style-name="ce514">
            <text:p>水電</text:p>
          </table:table-cell>
          <table:table-cell table:style-name="ce538"/>
          <table:table-cell office:value-type="string" table:style-name="ce555">
            <text:p>燃氣業</text:p>
          </table:table-cell>
          <table:table-cell office:value-type="string" table:number-columns-spanned="4" table:number-rows-spanned="1" table:style-name="ce1184">
            <text:p>營造業</text:p>
          </table:table-cell>
          <table:covered-table-cell table:number-columns-repeated="3"/>
          <table:table-cell office:value-type="string" table:number-columns-spanned="2" table:number-rows-spanned="1" table:style-name="ce1184">
            <text:p>批發及零售業(商業)</text:p>
          </table:table-cell>
          <table:covered-table-cell/>
          <table:table-cell office:value-type="string" table:number-columns-spanned="4" table:number-rows-spanned="1" table:style-name="ce1207">
            <text:p>運輸、倉儲及通信業</text:p>
          </table:table-cell>
          <table:covered-table-cell table:number-columns-repeated="3"/>
          <table:table-cell table:style-name="ce511"/>
          <table:table-cell office:value-type="string" table:number-columns-spanned="5" table:number-rows-spanned="1" table:style-name="ce1191">
            <text:p>金融保險及不動產業</text:p>
          </table:table-cell>
          <table:covered-table-cell table:number-columns-repeated="4"/>
          <table:table-cell office:value-type="string" table:number-columns-spanned="5" table:number-rows-spanned="1" table:style-name="ce1184">
            <text:p>工商服務業</text:p>
          </table:table-cell>
          <table:covered-table-cell table:number-columns-repeated="4"/>
          <table:table-cell table:style-name="ce513"/>
          <table:table-cell office:value-type="string" table:number-columns-spanned="4" table:number-rows-spanned="1" table:style-name="ce1017">
            <text:p>公共行政業</text:p>
          </table:table-cell>
          <table:covered-table-cell table:number-columns-repeated="3"/>
          <table:table-cell office:value-type="string" table:number-columns-spanned="4" table:number-rows-spanned="1" table:style-name="ce1208">
            <text:p>社會服務及個人服務業</text:p>
          </table:table-cell>
          <table:covered-table-cell table:number-columns-repeated="3"/>
          <table:table-cell office:value-type="string" table:number-columns-spanned="4" table:number-rows-spanned="1" table:style-name="ce986">
            <text:p>其它不能歸類之行業</text:p>
          </table:table-cell>
          <table:covered-table-cell table:number-columns-repeated="3"/>
          <table:table-cell table:number-columns-repeated="16337" table:style-name="ce553"/>
        </table:table-row>
        <table:table-row table:style-name="ro37">
          <table:table-cell office:value-type="string" table:style-name="ce507">
            <text:p>年底別</text:p>
          </table:table-cell>
          <table:table-cell office:value-type="string" table:number-columns-spanned="3" table:number-rows-spanned="1" table:style-name="ce1192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193">
            <text:p>Agriculture,Forestry,</text:p>
            <text:p>Fishing,Animal Husbandry &amp; Hunting</text:p>
          </table:table-cell>
          <table:covered-table-cell/>
          <table:table-cell office:value-type="string" table:number-columns-spanned="2" table:number-rows-spanned="1" table:style-name="ce1183">
            <text:p>Mining &amp; Quarrying</text:p>
          </table:table-cell>
          <table:covered-table-cell/>
          <table:table-cell office:value-type="string" table:number-columns-spanned="2" table:number-rows-spanned="1" table:style-name="ce1183">
            <text:p>Manufacturing</text:p>
          </table:table-cell>
          <table:covered-table-cell/>
          <table:table-cell office:value-type="string" table:style-name="ce552">
            <text:p>Electricity,</text:p>
            <text:p><text:s/>Water</text:p>
          </table:table-cell>
          <table:table-cell table:style-name="ce538"/>
          <table:table-cell office:value-type="string" table:style-name="ce551">
            <text:p><text:s/>Gas &amp;</text:p>
            <text:p/>
          </table:table-cell>
          <table:table-cell office:value-type="string" table:number-columns-spanned="4" table:number-rows-spanned="1" table:style-name="ce1183">
            <text:p>Construction</text:p>
          </table:table-cell>
          <table:covered-table-cell table:number-columns-repeated="3"/>
          <table:table-cell office:value-type="string" table:number-columns-spanned="2" table:number-rows-spanned="1" table:style-name="ce1183">
            <text:p>Trade</text:p>
          </table:table-cell>
          <table:covered-table-cell/>
          <table:table-cell office:value-type="string" table:number-columns-spanned="4" table:number-rows-spanned="1" table:style-name="ce1206">
            <text:p>Transportation, Storage &amp; Communication</text:p>
          </table:table-cell>
          <table:covered-table-cell table:number-columns-repeated="3"/>
          <table:table-cell office:value-type="string" table:style-name="ce507">
            <text:p>年底別</text:p>
          </table:table-cell>
          <table:table-cell office:value-type="string" table:number-columns-spanned="5" table:number-rows-spanned="1" table:style-name="ce1192">
            <text:p>Finance &amp; Insurance Real Estate</text:p>
          </table:table-cell>
          <table:covered-table-cell table:number-columns-repeated="4"/>
          <table:table-cell office:value-type="string" table:number-columns-spanned="5" table:number-rows-spanned="1" table:style-name="ce1183">
            <text:p>Industry &amp; Business Services</text:p>
          </table:table-cell>
          <table:covered-table-cell table:number-columns-repeated="4"/>
          <table:table-cell table:style-name="ce506"/>
          <table:table-cell office:value-type="string" table:number-columns-spanned="4" table:number-rows-spanned="1" table:style-name="ce1018">
            <text:p>Public Administration</text:p>
          </table:table-cell>
          <table:covered-table-cell table:number-columns-repeated="3"/>
          <table:table-cell office:value-type="string" table:number-columns-spanned="4" table:number-rows-spanned="1" table:style-name="ce1209">
            <text:p>Social &amp;Personal Services</text:p>
          </table:table-cell>
          <table:covered-table-cell table:number-columns-repeated="3"/>
          <table:table-cell office:value-type="string" table:number-columns-spanned="4" table:number-rows-spanned="1" table:style-name="ce998">
            <text:p>Nonclassified</text:p>
          </table:table-cell>
          <table:covered-table-cell table:number-columns-repeated="3"/>
          <table:table-cell table:number-columns-repeated="16337" table:style-name="ce553"/>
        </table:table-row>
        <table:table-row table:style-name="ro6">
          <table:table-cell office:value-type="string" table:style-name="ce507">
            <text:p>End of Year</text:p>
          </table:table-cell>
          <table:table-cell office:value-type="string" table:style-name="ce545">
            <text:p>家數</text:p>
          </table:table-cell>
          <table:table-cell office:value-type="string" table:style-name="ce547">
            <text:p>資本額</text:p>
          </table:table-cell>
          <table:table-cell office:value-type="string" table:style-name="ce503">
            <text:p>平均</text:p>
            <text:p>資本額</text:p>
          </table:table-cell>
          <table:table-cell office:value-type="string" table:style-name="ce543">
            <text:p>家數</text:p>
          </table:table-cell>
          <table:table-cell office:value-type="string" table:style-name="ce545">
            <text:p>資本額</text:p>
          </table:table-cell>
          <table:table-cell office:value-type="string" table:style-name="ce545">
            <text:p>家數</text:p>
          </table:table-cell>
          <table:table-cell office:value-type="string" table:style-name="ce545">
            <text:p>資本額</text:p>
          </table:table-cell>
          <table:table-cell office:value-type="string" table:style-name="ce545">
            <text:p>家數</text:p>
          </table:table-cell>
          <table:table-cell office:value-type="string" table:style-name="ce545">
            <text:p>資本額</text:p>
          </table:table-cell>
          <table:table-cell office:value-type="string" table:style-name="ce543">
            <text:p>家數</text:p>
          </table:table-cell>
          <table:table-cell table:style-name="ce546"/>
          <table:table-cell office:value-type="string" table:style-name="ce544">
            <text:p>資本額</text:p>
          </table:table-cell>
          <table:table-cell office:value-type="string" table:number-columns-spanned="2" table:number-rows-spanned="1" table:style-name="ce1186">
            <text:p>家數</text:p>
          </table:table-cell>
          <table:covered-table-cell/>
          <table:table-cell office:value-type="string" table:number-columns-spanned="2" table:number-rows-spanned="1" table:style-name="ce1186">
            <text:p>資本額</text:p>
          </table:table-cell>
          <table:covered-table-cell/>
          <table:table-cell office:value-type="string" table:style-name="ce545">
            <text:p>家數</text:p>
          </table:table-cell>
          <table:table-cell office:value-type="string" table:style-name="ce545">
            <text:p>資本額</text:p>
          </table:table-cell>
          <table:table-cell office:value-type="string" table:number-columns-spanned="2" table:number-rows-spanned="1" table:style-name="ce1195">
            <text:p>家數</text:p>
          </table:table-cell>
          <table:covered-table-cell/>
          <table:table-cell office:value-type="string" table:number-columns-spanned="2" table:number-rows-spanned="1" table:style-name="ce1195">
            <text:p>資本額</text:p>
          </table:table-cell>
          <table:covered-table-cell/>
          <table:table-cell office:value-type="string" table:style-name="ce507">
            <text:p>End of Year</text:p>
          </table:table-cell>
          <table:table-cell office:value-type="string" table:number-columns-spanned="2" table:number-rows-spanned="1" table:style-name="ce1216">
            <text:p>家數</text:p>
          </table:table-cell>
          <table:covered-table-cell/>
          <table:table-cell office:value-type="string" table:number-columns-spanned="3" table:number-rows-spanned="1" table:style-name="ce1195">
            <text:p>資本額</text:p>
          </table:table-cell>
          <table:covered-table-cell table:number-columns-repeated="2"/>
          <table:table-cell office:value-type="string" table:number-columns-spanned="2" table:number-rows-spanned="1" table:style-name="ce1195">
            <text:p>家數</text:p>
          </table:table-cell>
          <table:covered-table-cell/>
          <table:table-cell office:value-type="string" table:number-columns-spanned="3" table:number-rows-spanned="1" table:style-name="ce1195">
            <text:p>資本額</text:p>
          </table:table-cell>
          <table:covered-table-cell table:number-columns-repeated="2"/>
          <table:table-cell table:style-name="ce546"/>
          <table:table-cell office:value-type="string" table:number-columns-spanned="2" table:number-rows-spanned="1" table:style-name="ce940">
            <text:p>家數</text:p>
          </table:table-cell>
          <table:covered-table-cell/>
          <table:table-cell office:value-type="string" table:number-columns-spanned="2" table:number-rows-spanned="1" table:style-name="ce1195">
            <text:p>資本額</text:p>
          </table:table-cell>
          <table:covered-table-cell/>
          <table:table-cell office:value-type="string" table:number-columns-spanned="2" table:number-rows-spanned="1" table:style-name="ce1195">
            <text:p>家數</text:p>
          </table:table-cell>
          <table:covered-table-cell/>
          <table:table-cell office:value-type="string" table:number-columns-spanned="2" table:number-rows-spanned="1" table:style-name="ce1195">
            <text:p>資本額</text:p>
          </table:table-cell>
          <table:covered-table-cell/>
          <table:table-cell office:value-type="string" table:number-columns-spanned="2" table:number-rows-spanned="1" table:style-name="ce1195">
            <text:p>家數</text:p>
          </table:table-cell>
          <table:covered-table-cell/>
          <table:table-cell office:value-type="string" table:number-columns-spanned="2" table:number-rows-spanned="1" table:style-name="ce939">
            <text:p>資本額</text:p>
          </table:table-cell>
          <table:covered-table-cell/>
          <table:table-cell table:number-columns-repeated="16337" table:style-name="ce541"/>
        </table:table-row>
        <table:table-row table:style-name="ro6">
          <table:table-cell table:style-name="ce570"/>
          <table:table-cell office:value-type="string" table:style-name="ce537">
            <text:p>No.</text:p>
          </table:table-cell>
          <table:table-cell office:value-type="string" table:style-name="ce539">
            <text:p>Capital</text:p>
          </table:table-cell>
          <table:table-cell office:value-type="string" table:style-name="ce495">
            <text:p>A.C.</text:p>
          </table:table-cell>
          <table:table-cell office:value-type="string" table:style-name="ce540">
            <text:p>No.</text:p>
          </table:table-cell>
          <table:table-cell office:value-type="string" table:style-name="ce537">
            <text:p>Capital</text:p>
          </table:table-cell>
          <table:table-cell office:value-type="string" table:style-name="ce537">
            <text:p>No.</text:p>
          </table:table-cell>
          <table:table-cell office:value-type="string" table:style-name="ce537">
            <text:p>Capital</text:p>
          </table:table-cell>
          <table:table-cell office:value-type="string" table:style-name="ce537">
            <text:p>No.</text:p>
          </table:table-cell>
          <table:table-cell office:value-type="string" table:style-name="ce537">
            <text:p>Capital</text:p>
          </table:table-cell>
          <table:table-cell office:value-type="string" table:style-name="ce540">
            <text:p>No.</text:p>
          </table:table-cell>
          <table:table-cell table:style-name="ce546"/>
          <table:table-cell office:value-type="string" table:style-name="ce537">
            <text:p>Capital</text:p>
          </table:table-cell>
          <table:table-cell office:value-type="string" table:number-columns-spanned="2" table:number-rows-spanned="1" table:style-name="ce1187">
            <text:p>No.</text:p>
          </table:table-cell>
          <table:covered-table-cell/>
          <table:table-cell office:value-type="string" table:number-columns-spanned="2" table:number-rows-spanned="1" table:style-name="ce1187">
            <text:p>Capital</text:p>
          </table:table-cell>
          <table:covered-table-cell/>
          <table:table-cell office:value-type="string" table:style-name="ce537">
            <text:p>No.</text:p>
          </table:table-cell>
          <table:table-cell office:value-type="string" table:style-name="ce537">
            <text:p>Capital</text:p>
          </table:table-cell>
          <table:table-cell office:value-type="string" table:number-columns-spanned="2" table:number-rows-spanned="1" table:style-name="ce1196">
            <text:p>No.</text:p>
          </table:table-cell>
          <table:covered-table-cell/>
          <table:table-cell office:value-type="string" table:number-columns-spanned="2" table:number-rows-spanned="1" table:style-name="ce1196">
            <text:p>Capital</text:p>
          </table:table-cell>
          <table:covered-table-cell/>
          <table:table-cell table:style-name="ce570"/>
          <table:table-cell office:value-type="string" table:number-columns-spanned="2" table:number-rows-spanned="1" table:style-name="ce1226">
            <text:p>No.</text:p>
          </table:table-cell>
          <table:covered-table-cell/>
          <table:table-cell office:value-type="string" table:number-columns-spanned="3" table:number-rows-spanned="1" table:style-name="ce1196">
            <text:p>Capital</text:p>
          </table:table-cell>
          <table:covered-table-cell table:number-columns-repeated="2"/>
          <table:table-cell office:value-type="string" table:number-columns-spanned="2" table:number-rows-spanned="1" table:style-name="ce1196">
            <text:p>No.</text:p>
          </table:table-cell>
          <table:covered-table-cell/>
          <table:table-cell office:value-type="string" table:number-columns-spanned="3" table:number-rows-spanned="1" table:style-name="ce1196">
            <text:p>Capital</text:p>
          </table:table-cell>
          <table:covered-table-cell table:number-columns-repeated="2"/>
          <table:table-cell table:style-name="ce546"/>
          <table:table-cell office:value-type="string" table:number-columns-spanned="2" table:number-rows-spanned="1" table:style-name="ce943">
            <text:p>No.</text:p>
          </table:table-cell>
          <table:covered-table-cell/>
          <table:table-cell office:value-type="string" table:number-columns-spanned="2" table:number-rows-spanned="1" table:style-name="ce1196">
            <text:p>Capital</text:p>
          </table:table-cell>
          <table:covered-table-cell/>
          <table:table-cell office:value-type="string" table:number-columns-spanned="2" table:number-rows-spanned="1" table:style-name="ce1196">
            <text:p>No.</text:p>
          </table:table-cell>
          <table:covered-table-cell/>
          <table:table-cell office:value-type="string" table:number-columns-spanned="2" table:number-rows-spanned="1" table:style-name="ce1196">
            <text:p>Capital</text:p>
          </table:table-cell>
          <table:covered-table-cell/>
          <table:table-cell office:value-type="string" table:number-columns-spanned="2" table:number-rows-spanned="1" table:style-name="ce1196">
            <text:p>No.</text:p>
          </table:table-cell>
          <table:covered-table-cell/>
          <table:table-cell office:value-type="string" table:number-columns-spanned="2" table:number-rows-spanned="1" table:style-name="ce942">
            <text:p>Capital</text:p>
          </table:table-cell>
          <table:covered-table-cell/>
          <table:table-cell table:number-columns-repeated="16337" table:style-name="ce541"/>
        </table:table-row>
        <table:table-row table:style-name="ro31" table:visibility="collapse">
          <table:table-cell office:value-type="string" table:style-name="ce483">
            <text:p>民國86年底 <text:s text:c="3"/>1997</text:p>
          </table:table-cell>
          <table:table-cell office:value-type="float" office:value="108737" table:style-name="ce530">
            <text:p><text:s text:c="2"/>108 737<text:s/></text:p>
          </table:table-cell>
          <table:table-cell office:value-type="float" office:value="574506.51800000004" table:style-name="ce567">
            <text:p><text:s text:c="3"/>574 507<text:s/></text:p>
          </table:table-cell>
          <table:table-cell office:value-type="float" office:value="5.2834501411663011" table:style-name="ce566">
            <text:p><text:s text:c="3"/>5<text:s/></text:p>
          </table:table-cell>
          <table:table-cell office:value-type="float" office:value="121" table:style-name="ce564">
            <text:p><text:s text:c="3"/>121<text:s/></text:p>
          </table:table-cell>
          <table:table-cell office:value-type="float" office:value="686.49900000000002" table:style-name="ce530">
            <text:p><text:s text:c="3"/>686<text:s/></text:p>
          </table:table-cell>
          <table:table-cell office:value-type="float" office:value="169" table:style-name="ce530">
            <text:p><text:s text:c="3"/>169<text:s/></text:p>
          </table:table-cell>
          <table:table-cell office:value-type="float" office:value="1100.2059999999999" table:style-name="ce530">
            <text:p><text:s text:c="2"/>1 100<text:s/></text:p>
          </table:table-cell>
          <table:table-cell office:value-type="float" office:value="47720" table:style-name="ce530">
            <text:p><text:s text:c="2"/>47 720<text:s/></text:p>
          </table:table-cell>
          <table:table-cell office:value-type="float" office:value="236679.755" table:style-name="ce530">
            <text:p><text:s text:c="2"/>236 680<text:s/></text:p>
          </table:table-cell>
          <table:table-cell office:value-type="float" office:value="156" table:style-name="ce569">
            <text:p><text:s text:c="3"/>156<text:s/></text:p>
          </table:table-cell>
          <table:table-cell table:style-name="ce560"/>
          <table:table-cell office:value-type="float" office:value="947.44100000000003" table:style-name="ce568">
            <text:p><text:s text:c="3"/>947<text:s/></text:p>
          </table:table-cell>
          <table:table-cell office:value-type="float" office:value="8166" table:number-columns-spanned="2" table:number-rows-spanned="1" table:style-name="ce1188">
            <text:p><text:s text:c="2"/>8 166<text:s/></text:p>
          </table:table-cell>
          <table:covered-table-cell/>
          <table:table-cell office:value-type="float" office:value="39674.218999999997" table:number-columns-spanned="2" table:number-rows-spanned="1" table:style-name="ce1197">
            <text:p><text:s text:c="2"/>39 674<text:s/></text:p>
          </table:table-cell>
          <table:covered-table-cell/>
          <table:table-cell office:value-type="float" office:value="39695" table:style-name="ce530">
            <text:p><text:s text:c="2"/>39 695<text:s/></text:p>
          </table:table-cell>
          <table:table-cell office:value-type="float" office:value="168879.9" table:style-name="ce530">
            <text:p><text:s text:c="2"/>168 880<text:s/></text:p>
          </table:table-cell>
          <table:table-cell office:value-type="float" office:value="1969" table:number-columns-spanned="2" table:number-rows-spanned="1" table:style-name="ce1197">
            <text:p><text:s text:c="2"/>1 969<text:s/></text:p>
          </table:table-cell>
          <table:covered-table-cell/>
          <table:table-cell office:value-type="float" office:value="20139.953000000001" table:number-columns-spanned="2" table:number-rows-spanned="1" table:style-name="ce1197">
            <text:p><text:s text:c="2"/>20 140<text:s/></text:p>
          </table:table-cell>
          <table:covered-table-cell/>
          <table:table-cell office:value-type="string" table:style-name="ce483">
            <text:p>民國86年底 <text:s text:c="3"/>1997</text:p>
          </table:table-cell>
          <table:table-cell office:value-type="float" office:value="3401" table:number-columns-spanned="2" table:number-rows-spanned="1" table:style-name="ce1201">
            <text:p><text:s text:c="2"/>3 401<text:s/></text:p>
          </table:table-cell>
          <table:covered-table-cell/>
          <table:table-cell office:value-type="float" office:value="72636.798999999999" table:number-columns-spanned="3" table:number-rows-spanned="1" table:style-name="ce1197">
            <text:p><text:s text:c="2"/>72 637<text:s/></text:p>
          </table:table-cell>
          <table:covered-table-cell table:number-columns-repeated="2"/>
          <table:table-cell office:value-type="float" office:value="5216" table:number-columns-spanned="2" table:number-rows-spanned="1" table:style-name="ce1197">
            <text:p><text:s text:c="2"/>5 216<text:s/></text:p>
          </table:table-cell>
          <table:covered-table-cell/>
          <table:table-cell office:value-type="float" office:value="22341.597000000002" table:number-columns-spanned="3" table:number-rows-spanned="1" table:style-name="ce1197">
            <text:p><text:s text:c="2"/>22 342<text:s/></text:p>
          </table:table-cell>
          <table:covered-table-cell table:number-columns-repeated="2"/>
          <table:table-cell table:style-name="ce560"/>
          <table:table-cell office:value-type="float" office:value="12" table:number-columns-spanned="2" table:number-rows-spanned="1" table:style-name="ce945">
            <text:p><text:s text:c="3"/>12<text:s/></text:p>
          </table:table-cell>
          <table:covered-table-cell/>
          <table:table-cell office:value-type="float" office:value="63.426000000000002" table:number-columns-spanned="2" table:number-rows-spanned="1" table:style-name="ce1197">
            <text:p><text:s text:c="3"/>63<text:s/></text:p>
          </table:table-cell>
          <table:covered-table-cell/>
          <table:table-cell office:value-type="float" office:value="1645" table:number-columns-spanned="2" table:number-rows-spanned="1" table:style-name="ce1197">
            <text:p><text:s text:c="2"/>1 645<text:s/></text:p>
          </table:table-cell>
          <table:covered-table-cell/>
          <table:table-cell office:value-type="float" office:value="8679.4030000000002" table:number-columns-spanned="2" table:number-rows-spanned="1" table:style-name="ce1197">
            <text:p><text:s text:c="2"/>8 679<text:s/></text:p>
          </table:table-cell>
          <table:covered-table-cell/>
          <table:table-cell office:value-type="float" office:value="467" table:number-columns-spanned="2" table:number-rows-spanned="1" table:style-name="ce1197">
            <text:p><text:s text:c="3"/>467<text:s/></text:p>
          </table:table-cell>
          <table:covered-table-cell/>
          <table:table-cell office:value-type="float" office:value="2677.32" table:number-columns-spanned="2" table:number-rows-spanned="1" table:style-name="ce944">
            <text:p><text:s text:c="2"/>2 677<text:s/></text:p>
          </table:table-cell>
          <table:covered-table-cell/>
          <table:table-cell table:number-columns-repeated="16337" table:style-name="ce478"/>
        </table:table-row>
        <table:table-row table:style-name="ro31" table:visibility="collapse">
          <table:table-cell office:value-type="string" table:style-name="ce483">
            <text:p>民國87年底 <text:s text:c="3"/>1998</text:p>
          </table:table-cell>
          <table:table-cell office:value-type="float" office:value="111478" table:style-name="ce530">
            <text:p><text:s text:c="2"/>111 478<text:s/></text:p>
          </table:table-cell>
          <table:table-cell office:value-type="float" office:value="607111.88899999997" table:style-name="ce567">
            <text:p><text:s text:c="3"/>607 112<text:s/></text:p>
          </table:table-cell>
          <table:table-cell office:value-type="float" office:value="5.4460242289958556" table:style-name="ce566">
            <text:p><text:s text:c="3"/>5<text:s/></text:p>
          </table:table-cell>
          <table:table-cell office:value-type="float" office:value="132" table:style-name="ce530">
            <text:p><text:s text:c="3"/>132<text:s/></text:p>
          </table:table-cell>
          <table:table-cell office:value-type="float" office:value="757.32600000000002" table:style-name="ce530">
            <text:p><text:s text:c="3"/>757<text:s/></text:p>
          </table:table-cell>
          <table:table-cell office:value-type="float" office:value="173" table:style-name="ce530">
            <text:p><text:s text:c="3"/>173<text:s/></text:p>
          </table:table-cell>
          <table:table-cell office:value-type="float" office:value="1162.75" table:style-name="ce530">
            <text:p><text:s text:c="2"/>1 163<text:s/></text:p>
          </table:table-cell>
          <table:table-cell office:value-type="float" office:value="46836" table:style-name="ce530">
            <text:p><text:s text:c="2"/>46 836<text:s/></text:p>
          </table:table-cell>
          <table:table-cell office:value-type="float" office:value="242679.851" table:style-name="ce530">
            <text:p><text:s text:c="2"/>242 680<text:s/></text:p>
          </table:table-cell>
          <table:table-cell office:value-type="float" office:value="175" table:style-name="ce566">
            <text:p><text:s text:c="3"/>175<text:s/></text:p>
          </table:table-cell>
          <table:table-cell table:style-name="ce560"/>
          <table:table-cell office:value-type="float" office:value="1108.07" table:style-name="ce565">
            <text:p><text:s text:c="2"/>1 108<text:s/></text:p>
          </table:table-cell>
          <table:table-cell office:value-type="float" office:value="8362" table:number-columns-spanned="2" table:number-rows-spanned="1" table:style-name="ce1189">
            <text:p><text:s text:c="2"/>8 362<text:s/></text:p>
          </table:table-cell>
          <table:covered-table-cell/>
          <table:table-cell office:value-type="float" office:value="41806.184000000001" table:number-columns-spanned="2" table:number-rows-spanned="1" table:style-name="ce1198">
            <text:p><text:s text:c="2"/>41 806<text:s/></text:p>
          </table:table-cell>
          <table:covered-table-cell/>
          <table:table-cell office:value-type="float" office:value="42579" table:style-name="ce530">
            <text:p><text:s text:c="2"/>42 579<text:s/></text:p>
          </table:table-cell>
          <table:table-cell office:value-type="float" office:value="186826.731" table:style-name="ce530">
            <text:p><text:s text:c="2"/>186 827<text:s/></text:p>
          </table:table-cell>
          <table:table-cell office:value-type="float" office:value="2000" table:number-columns-spanned="2" table:number-rows-spanned="1" table:style-name="ce1198">
            <text:p><text:s text:c="2"/>2 000<text:s/></text:p>
          </table:table-cell>
          <table:covered-table-cell/>
          <table:table-cell office:value-type="float" office:value="21300.828000000001" table:number-columns-spanned="2" table:number-rows-spanned="1" table:style-name="ce1198">
            <text:p><text:s text:c="2"/>21 301<text:s/></text:p>
          </table:table-cell>
          <table:covered-table-cell/>
          <table:table-cell office:value-type="string" table:style-name="ce483">
            <text:p>民國87年底 <text:s text:c="3"/>1998</text:p>
          </table:table-cell>
          <table:table-cell office:value-type="float" office:value="3423" table:number-columns-spanned="2" table:number-rows-spanned="1" table:style-name="ce1202">
            <text:p><text:s text:c="2"/>3 423<text:s/></text:p>
          </table:table-cell>
          <table:covered-table-cell/>
          <table:table-cell office:value-type="float" office:value="73931.047999999995" table:number-columns-spanned="3" table:number-rows-spanned="1" table:style-name="ce1198">
            <text:p><text:s text:c="2"/>73 931<text:s/></text:p>
          </table:table-cell>
          <table:covered-table-cell table:number-columns-repeated="2"/>
          <table:table-cell office:value-type="float" office:value="5526" table:number-columns-spanned="2" table:number-rows-spanned="1" table:style-name="ce1198">
            <text:p><text:s text:c="2"/>5 526<text:s/></text:p>
          </table:table-cell>
          <table:covered-table-cell/>
          <table:table-cell office:value-type="float" office:value="24297.877" table:number-columns-spanned="3" table:number-rows-spanned="1" table:style-name="ce1198">
            <text:p><text:s text:c="2"/>24 298<text:s/></text:p>
          </table:table-cell>
          <table:covered-table-cell table:number-columns-repeated="2"/>
          <table:table-cell table:style-name="ce560"/>
          <table:table-cell office:value-type="float" office:value="10" table:number-columns-spanned="2" table:number-rows-spanned="1" table:style-name="ce930">
            <text:p><text:s text:c="3"/>10<text:s/></text:p>
          </table:table-cell>
          <table:covered-table-cell/>
          <table:table-cell office:value-type="float" office:value="42.136000000000003" table:number-columns-spanned="2" table:number-rows-spanned="1" table:style-name="ce1198">
            <text:p><text:s text:c="3"/>42<text:s/></text:p>
          </table:table-cell>
          <table:covered-table-cell/>
          <table:table-cell office:value-type="float" office:value="1730" table:number-columns-spanned="2" table:number-rows-spanned="1" table:style-name="ce1198">
            <text:p><text:s text:c="2"/>1 730<text:s/></text:p>
          </table:table-cell>
          <table:covered-table-cell/>
          <table:table-cell office:value-type="float" office:value="9467.4619999999995" table:number-columns-spanned="2" table:number-rows-spanned="1" table:style-name="ce1198">
            <text:p><text:s text:c="2"/>9 467<text:s/></text:p>
          </table:table-cell>
          <table:covered-table-cell/>
          <table:table-cell office:value-type="float" office:value="532" table:number-columns-spanned="2" table:number-rows-spanned="1" table:style-name="ce1198">
            <text:p><text:s text:c="3"/>532<text:s/></text:p>
          </table:table-cell>
          <table:covered-table-cell/>
          <table:table-cell office:value-type="float" office:value="3101.636" table:number-columns-spanned="2" table:number-rows-spanned="1" table:style-name="ce929">
            <text:p><text:s text:c="2"/>3 102<text:s/></text:p>
          </table:table-cell>
          <table:covered-table-cell/>
          <table:table-cell table:number-columns-repeated="16337" table:style-name="ce479"/>
        </table:table-row>
        <table:table-row table:style-name="ro31" table:visibility="collapse">
          <table:table-cell office:value-type="string" table:style-name="ce483">
            <text:p>民國88年底 <text:s text:c="3"/>1999</text:p>
          </table:table-cell>
          <table:table-cell office:value-type="float" office:value="114186" table:style-name="ce530">
            <text:p><text:s text:c="2"/>114 186<text:s/></text:p>
          </table:table-cell>
          <table:table-cell office:value-type="float" office:value="1055453" table:style-name="ce567">
            <text:p><text:s text:c="2"/>1 055 453<text:s/></text:p>
          </table:table-cell>
          <table:table-cell office:value-type="float" office:value="9.2432785105004118" table:style-name="ce566">
            <text:p><text:s text:c="3"/>9<text:s/></text:p>
          </table:table-cell>
          <table:table-cell office:value-type="float" office:value="125" table:style-name="ce564">
            <text:p><text:s text:c="3"/>125<text:s/></text:p>
          </table:table-cell>
          <table:table-cell office:value-type="float" office:value="1437" table:style-name="ce530">
            <text:p><text:s text:c="2"/>1 437<text:s/></text:p>
          </table:table-cell>
          <table:table-cell office:value-type="float" office:value="184" table:style-name="ce530">
            <text:p><text:s text:c="3"/>184<text:s/></text:p>
          </table:table-cell>
          <table:table-cell office:value-type="float" office:value="1252" table:style-name="ce530">
            <text:p><text:s text:c="2"/>1 252<text:s/></text:p>
          </table:table-cell>
          <table:table-cell office:value-type="float" office:value="47274" table:style-name="ce530">
            <text:p><text:s text:c="2"/>47 274<text:s/></text:p>
          </table:table-cell>
          <table:table-cell office:value-type="float" office:value="522613" table:style-name="ce530">
            <text:p><text:s text:c="2"/>522 613<text:s/></text:p>
          </table:table-cell>
          <table:table-cell office:value-type="float" office:value="213" table:style-name="ce566">
            <text:p><text:s text:c="3"/>213<text:s/></text:p>
          </table:table-cell>
          <table:table-cell table:style-name="ce560"/>
          <table:table-cell office:value-type="float" office:value="2862" table:style-name="ce565">
            <text:p><text:s text:c="2"/>2 862<text:s/></text:p>
          </table:table-cell>
          <table:table-cell office:value-type="float" office:value="8816" table:number-columns-spanned="2" table:number-rows-spanned="1" table:style-name="ce1189">
            <text:p><text:s text:c="2"/>8 816<text:s/></text:p>
          </table:table-cell>
          <table:covered-table-cell/>
          <table:table-cell office:value-type="float" office:value="60650" table:number-columns-spanned="2" table:number-rows-spanned="1" table:style-name="ce1198">
            <text:p><text:s text:c="2"/>60 650<text:s/></text:p>
          </table:table-cell>
          <table:covered-table-cell/>
          <table:table-cell office:value-type="float" office:value="44186" table:style-name="ce530">
            <text:p><text:s text:c="2"/>44 186<text:s/></text:p>
          </table:table-cell>
          <table:table-cell office:value-type="float" office:value="239313" table:style-name="ce530">
            <text:p><text:s text:c="2"/>239 313<text:s/></text:p>
          </table:table-cell>
          <table:table-cell office:value-type="float" office:value="1950" table:number-columns-spanned="2" table:number-rows-spanned="1" table:style-name="ce1198">
            <text:p><text:s text:c="2"/>1 950<text:s/></text:p>
          </table:table-cell>
          <table:covered-table-cell/>
          <table:table-cell office:value-type="float" office:value="41480" table:number-columns-spanned="2" table:number-rows-spanned="1" table:style-name="ce1198">
            <text:p><text:s text:c="2"/>41 480<text:s/></text:p>
          </table:table-cell>
          <table:covered-table-cell/>
          <table:table-cell office:value-type="string" table:style-name="ce483">
            <text:p>民國88年底 <text:s text:c="3"/>1999</text:p>
          </table:table-cell>
          <table:table-cell office:value-type="float" office:value="3485" table:number-columns-spanned="2" table:number-rows-spanned="1" table:style-name="ce1202">
            <text:p><text:s text:c="2"/>3 485<text:s/></text:p>
          </table:table-cell>
          <table:covered-table-cell/>
          <table:table-cell office:value-type="float" office:value="113834" table:number-columns-spanned="3" table:number-rows-spanned="1" table:style-name="ce1198">
            <text:p><text:s text:c="2"/>113 834<text:s/></text:p>
          </table:table-cell>
          <table:covered-table-cell table:number-columns-repeated="2"/>
          <table:table-cell office:value-type="float" office:value="6018" table:number-columns-spanned="2" table:number-rows-spanned="1" table:style-name="ce1198">
            <text:p><text:s text:c="2"/>6 018<text:s/></text:p>
          </table:table-cell>
          <table:covered-table-cell/>
          <table:table-cell office:value-type="float" office:value="52815" table:number-columns-spanned="3" table:number-rows-spanned="1" table:style-name="ce1198">
            <text:p><text:s text:c="2"/>52 815<text:s/></text:p>
          </table:table-cell>
          <table:covered-table-cell table:number-columns-repeated="2"/>
          <table:table-cell table:style-name="ce560"/>
          <table:table-cell office:value-type="float" office:value="15" table:number-columns-spanned="2" table:number-rows-spanned="1" table:style-name="ce930">
            <text:p><text:s text:c="3"/>15<text:s/></text:p>
          </table:table-cell>
          <table:covered-table-cell/>
          <table:table-cell office:value-type="float" office:value="99" table:number-columns-spanned="2" table:number-rows-spanned="1" table:style-name="ce1198">
            <text:p><text:s text:c="3"/>99<text:s/></text:p>
          </table:table-cell>
          <table:covered-table-cell/>
          <table:table-cell office:value-type="float" office:value="1920" table:number-columns-spanned="2" table:number-rows-spanned="1" table:style-name="ce1198">
            <text:p><text:s text:c="2"/>1 920<text:s/></text:p>
          </table:table-cell>
          <table:covered-table-cell/>
          <table:table-cell office:value-type="float" office:value="19098" table:number-columns-spanned="2" table:number-rows-spanned="1" table:style-name="ce1198">
            <text:p><text:s text:c="2"/>19 098<text:s/></text:p>
          </table:table-cell>
          <table:covered-table-cell/>
          <table:table-cell office:value-type="float" office:value="0" table:number-columns-spanned="2" table:number-rows-spanned="1" table:style-name="ce1198">
            <text:p><text:s/>-<text:s/></text:p>
          </table:table-cell>
          <table:covered-table-cell/>
          <table:table-cell office:value-type="float" office:value="0" table:number-columns-spanned="2" table:number-rows-spanned="1" table:style-name="ce929">
            <text:p><text:s/>-<text:s/></text:p>
          </table:table-cell>
          <table:covered-table-cell/>
          <table:table-cell table:number-columns-repeated="16337" table:style-name="ce478"/>
        </table:table-row>
        <table:table-row table:style-name="ro31">
          <table:table-cell office:value-type="string" table:style-name="ce483">
            <text:p>民國89年底 <text:s text:c="3"/>2000</text:p>
          </table:table-cell>
          <table:table-cell office:value-type="float" office:value="111554" table:style-name="ce530">
            <text:p><text:s text:c="2"/>111 554<text:s/></text:p>
          </table:table-cell>
          <table:table-cell office:value-type="float" office:value="1145827" table:style-name="ce567">
            <text:p><text:s text:c="2"/>1 145 827<text:s/></text:p>
          </table:table-cell>
          <table:table-cell office:value-type="float" office:value="10.27150079781989" table:style-name="ce566">
            <text:p><text:s text:c="3"/>10<text:s/></text:p>
          </table:table-cell>
          <table:table-cell office:value-type="float" office:value="130" table:style-name="ce530">
            <text:p><text:s text:c="3"/>130<text:s/></text:p>
          </table:table-cell>
          <table:table-cell office:value-type="float" office:value="1477" table:style-name="ce530">
            <text:p><text:s text:c="2"/>1 477<text:s/></text:p>
          </table:table-cell>
          <table:table-cell office:value-type="float" office:value="177" table:style-name="ce530">
            <text:p><text:s text:c="3"/>177<text:s/></text:p>
          </table:table-cell>
          <table:table-cell office:value-type="float" office:value="1213" table:style-name="ce530">
            <text:p><text:s text:c="2"/>1 213<text:s/></text:p>
          </table:table-cell>
          <table:table-cell office:value-type="float" office:value="45113" table:style-name="ce530">
            <text:p><text:s text:c="2"/>45 113<text:s/></text:p>
          </table:table-cell>
          <table:table-cell office:value-type="float" office:value="581834" table:style-name="ce530">
            <text:p><text:s text:c="2"/>581 834<text:s/></text:p>
          </table:table-cell>
          <table:table-cell office:value-type="float" office:value="216" table:style-name="ce566">
            <text:p><text:s text:c="3"/>216<text:s/></text:p>
          </table:table-cell>
          <table:table-cell table:style-name="ce560"/>
          <table:table-cell office:value-type="float" office:value="3325" table:style-name="ce565">
            <text:p><text:s text:c="2"/>3 325<text:s/></text:p>
          </table:table-cell>
          <table:table-cell office:value-type="float" office:value="8568" table:number-columns-spanned="2" table:number-rows-spanned="1" table:style-name="ce1189">
            <text:p><text:s text:c="2"/>8 568<text:s/></text:p>
          </table:table-cell>
          <table:covered-table-cell/>
          <table:table-cell office:value-type="float" office:value="61665" table:number-columns-spanned="2" table:number-rows-spanned="1" table:style-name="ce1198">
            <text:p><text:s text:c="2"/>61 665<text:s/></text:p>
          </table:table-cell>
          <table:covered-table-cell/>
          <table:table-cell office:value-type="float" office:value="43950" table:style-name="ce530">
            <text:p><text:s text:c="2"/>43 950<text:s/></text:p>
          </table:table-cell>
          <table:table-cell office:value-type="float" office:value="258212" table:style-name="ce530">
            <text:p><text:s text:c="2"/>258 212<text:s/></text:p>
          </table:table-cell>
          <table:table-cell office:value-type="float" office:value="1942" table:number-columns-spanned="2" table:number-rows-spanned="1" table:style-name="ce1198">
            <text:p><text:s text:c="2"/>1 942<text:s/></text:p>
          </table:table-cell>
          <table:covered-table-cell/>
          <table:table-cell office:value-type="float" office:value="44258" table:number-columns-spanned="2" table:number-rows-spanned="1" table:style-name="ce1198">
            <text:p><text:s text:c="2"/>44 258<text:s/></text:p>
          </table:table-cell>
          <table:covered-table-cell/>
          <table:table-cell office:value-type="string" table:style-name="ce483">
            <text:p>民國89年底 <text:s text:c="3"/>2000</text:p>
          </table:table-cell>
          <table:table-cell office:value-type="float" office:value="3181" table:number-columns-spanned="2" table:number-rows-spanned="1" table:style-name="ce1202">
            <text:p><text:s text:c="2"/>3 181<text:s/></text:p>
          </table:table-cell>
          <table:covered-table-cell/>
          <table:table-cell office:value-type="float" office:value="112224" table:number-columns-spanned="3" table:number-rows-spanned="1" table:style-name="ce1198">
            <text:p><text:s text:c="2"/>112 224<text:s/></text:p>
          </table:table-cell>
          <table:covered-table-cell table:number-columns-repeated="2"/>
          <table:table-cell office:value-type="float" office:value="6328" table:number-columns-spanned="2" table:number-rows-spanned="1" table:style-name="ce1198">
            <text:p><text:s text:c="2"/>6 328<text:s/></text:p>
          </table:table-cell>
          <table:covered-table-cell/>
          <table:table-cell office:value-type="float" office:value="59320" table:number-columns-spanned="3" table:number-rows-spanned="1" table:style-name="ce1198">
            <text:p><text:s text:c="2"/>59 320<text:s/></text:p>
          </table:table-cell>
          <table:covered-table-cell table:number-columns-repeated="2"/>
          <table:table-cell table:style-name="ce560"/>
          <table:table-cell office:value-type="float" office:value="10" table:number-columns-spanned="2" table:number-rows-spanned="1" table:style-name="ce930">
            <text:p><text:s text:c="3"/>10<text:s/></text:p>
          </table:table-cell>
          <table:covered-table-cell/>
          <table:table-cell office:value-type="float" office:value="48" table:number-columns-spanned="2" table:number-rows-spanned="1" table:style-name="ce1198">
            <text:p><text:s text:c="3"/>48<text:s/></text:p>
          </table:table-cell>
          <table:covered-table-cell/>
          <table:table-cell office:value-type="float" office:value="1939" table:number-columns-spanned="2" table:number-rows-spanned="1" table:style-name="ce1198">
            <text:p><text:s text:c="2"/>1 939<text:s/></text:p>
          </table:table-cell>
          <table:covered-table-cell/>
          <table:table-cell office:value-type="float" office:value="22251" table:number-columns-spanned="2" table:number-rows-spanned="1" table:style-name="ce1198">
            <text:p><text:s text:c="2"/>22 251<text:s/></text:p>
          </table:table-cell>
          <table:covered-table-cell/>
          <table:table-cell office:value-type="float" office:value="0" table:number-columns-spanned="2" table:number-rows-spanned="1" table:style-name="ce1198">
            <text:p><text:s/>-<text:s/></text:p>
          </table:table-cell>
          <table:covered-table-cell/>
          <table:table-cell office:value-type="float" office:value="0" table:number-columns-spanned="2" table:number-rows-spanned="1" table:style-name="ce929">
            <text:p><text:s/>-<text:s/></text:p>
          </table:table-cell>
          <table:covered-table-cell/>
          <table:table-cell table:number-columns-repeated="16337" table:style-name="ce478"/>
        </table:table-row>
        <table:table-row table:style-name="ro31">
          <table:table-cell office:value-type="string" table:style-name="ce523">
            <text:p>民國90年底 <text:s text:c="3"/>2001</text:p>
          </table:table-cell>
          <table:table-cell office:value-type="float" office:value="112331" table:style-name="ce522">
            <text:p><text:s text:c="2"/>112 331<text:s/></text:p>
          </table:table-cell>
          <table:table-cell office:value-type="float" office:value="1241608" table:style-name="ce563">
            <text:p><text:s text:c="2"/>1 241 608<text:s/></text:p>
          </table:table-cell>
          <table:table-cell office:value-type="float" office:value="11.053119797740607" table:style-name="ce562">
            <text:p><text:s text:c="3"/>11<text:s/></text:p>
          </table:table-cell>
          <table:table-cell office:value-type="float" office:value="139" table:style-name="ce522">
            <text:p><text:s text:c="3"/>139<text:s/></text:p>
          </table:table-cell>
          <table:table-cell office:value-type="float" office:value="1780" table:style-name="ce522">
            <text:p><text:s text:c="2"/>1 780<text:s/></text:p>
          </table:table-cell>
          <table:table-cell office:value-type="float" office:value="188" table:style-name="ce522">
            <text:p><text:s text:c="3"/>188<text:s/></text:p>
          </table:table-cell>
          <table:table-cell office:value-type="float" office:value="1275" table:style-name="ce522">
            <text:p><text:s text:c="2"/>1 275<text:s/></text:p>
          </table:table-cell>
          <table:table-cell office:value-type="float" office:value="44367" table:style-name="ce522">
            <text:p><text:s text:c="2"/>44 367<text:s/></text:p>
          </table:table-cell>
          <table:table-cell office:value-type="float" office:value="662513" table:style-name="ce522">
            <text:p><text:s text:c="2"/>662 513<text:s/></text:p>
          </table:table-cell>
          <table:table-cell office:value-type="float" office:value="207" table:style-name="ce562">
            <text:p><text:s text:c="3"/>207<text:s/></text:p>
          </table:table-cell>
          <table:table-cell table:style-name="ce560"/>
          <table:table-cell office:value-type="float" office:value="3222" table:style-name="ce561">
            <text:p><text:s text:c="2"/>3 222<text:s/></text:p>
          </table:table-cell>
          <table:table-cell office:value-type="float" office:value="8548" table:number-columns-spanned="2" table:number-rows-spanned="1" table:style-name="ce1190">
            <text:p><text:s text:c="2"/>8 548<text:s/></text:p>
          </table:table-cell>
          <table:covered-table-cell/>
          <table:table-cell office:value-type="float" office:value="67483" table:number-columns-spanned="2" table:number-rows-spanned="1" table:style-name="ce1194">
            <text:p><text:s text:c="2"/>67 483<text:s/></text:p>
          </table:table-cell>
          <table:covered-table-cell/>
          <table:table-cell office:value-type="float" office:value="44967" table:style-name="ce522">
            <text:p><text:s text:c="2"/>44 967<text:s/></text:p>
          </table:table-cell>
          <table:table-cell office:value-type="float" office:value="252894" table:style-name="ce522">
            <text:p><text:s text:c="2"/>252 894<text:s/></text:p>
          </table:table-cell>
          <table:table-cell office:value-type="float" office:value="2006" table:number-columns-spanned="2" table:number-rows-spanned="1" table:style-name="ce1194">
            <text:p><text:s text:c="2"/>2 006<text:s/></text:p>
          </table:table-cell>
          <table:covered-table-cell/>
          <table:table-cell office:value-type="float" office:value="47161" table:number-columns-spanned="2" table:number-rows-spanned="1" table:style-name="ce1194">
            <text:p><text:s text:c="2"/>47 161<text:s/></text:p>
          </table:table-cell>
          <table:covered-table-cell/>
          <table:table-cell office:value-type="string" table:style-name="ce523">
            <text:p>民國90年底 <text:s text:c="3"/>2001</text:p>
          </table:table-cell>
          <table:table-cell office:value-type="float" office:value="3083" table:number-columns-spanned="2" table:number-rows-spanned="1" table:style-name="ce1203">
            <text:p><text:s text:c="2"/>3 083<text:s/></text:p>
          </table:table-cell>
          <table:covered-table-cell/>
          <table:table-cell office:value-type="float" office:value="111813" table:number-columns-spanned="3" table:number-rows-spanned="1" table:style-name="ce1194">
            <text:p><text:s text:c="2"/>111 813<text:s/></text:p>
          </table:table-cell>
          <table:covered-table-cell table:number-columns-repeated="2"/>
          <table:table-cell office:value-type="float" office:value="6795" table:number-columns-spanned="2" table:number-rows-spanned="1" table:style-name="ce1194">
            <text:p><text:s text:c="2"/>6 795<text:s/></text:p>
          </table:table-cell>
          <table:covered-table-cell/>
          <table:table-cell office:value-type="float" office:value="70413" table:number-columns-spanned="3" table:number-rows-spanned="1" table:style-name="ce1194">
            <text:p><text:s text:c="2"/>70 413<text:s/></text:p>
          </table:table-cell>
          <table:covered-table-cell table:number-columns-repeated="2"/>
          <table:table-cell table:style-name="ce560"/>
          <table:table-cell office:value-type="float" office:value="2" table:number-columns-spanned="2" table:number-rows-spanned="1" table:style-name="ce932">
            <text:p><text:s text:c="3"/>2<text:s/></text:p>
          </table:table-cell>
          <table:covered-table-cell/>
          <table:table-cell office:value-type="float" office:value="7" table:number-columns-spanned="2" table:number-rows-spanned="1" table:style-name="ce1194">
            <text:p><text:s text:c="3"/>7<text:s/></text:p>
          </table:table-cell>
          <table:covered-table-cell/>
          <table:table-cell office:value-type="float" office:value="2029" table:number-columns-spanned="2" table:number-rows-spanned="1" table:style-name="ce1194">
            <text:p><text:s text:c="2"/>2 029<text:s/></text:p>
          </table:table-cell>
          <table:covered-table-cell/>
          <table:table-cell office:value-type="float" office:value="23043" table:number-columns-spanned="2" table:number-rows-spanned="1" table:style-name="ce1194">
            <text:p><text:s text:c="2"/>23 043<text:s/></text:p>
          </table:table-cell>
          <table:covered-table-cell/>
          <table:table-cell office:value-type="float" office:value="0" table:number-columns-spanned="2" table:number-rows-spanned="1" table:style-name="ce1194">
            <text:p><text:s/>-<text:s/></text:p>
          </table:table-cell>
          <table:covered-table-cell/>
          <table:table-cell office:value-type="float" office:value="0" table:number-columns-spanned="2" table:number-rows-spanned="1" table:style-name="ce931">
            <text:p><text:s/>-<text:s/></text:p>
          </table:table-cell>
          <table:covered-table-cell/>
          <table:table-cell table:number-columns-repeated="16337" table:style-name="ce479"/>
        </table:table-row>
        <table:table-row table:style-name="ro19">
          <table:table-cell table:style-name="ce559"/>
          <table:table-cell table:number-columns-repeated="10" table:style-name="ce558"/>
          <table:table-cell table:style-name="ce557"/>
          <table:table-cell table:style-name="ce558"/>
          <table:table-cell table:number-columns-repeated="2" table:style-name="ce557"/>
          <table:table-cell table:number-columns-repeated="8" table:style-name="ce558"/>
          <table:table-cell table:style-name="ce559"/>
          <table:table-cell table:number-columns-repeated="10" table:style-name="ce558"/>
          <table:table-cell table:number-columns-repeated="3" table:style-name="ce557"/>
          <table:table-cell table:number-columns-repeated="6" table:style-name="ce558"/>
          <table:table-cell table:number-columns-repeated="4" table:style-name="ce557"/>
          <table:table-cell table:number-columns-repeated="16337" table:style-name="ce556"/>
        </table:table-row>
        <table:table-row table:style-name="ro36">
          <table:table-cell office:value-type="string" table:style-name="ce511">
            <text:p>年底別</text:p>
          </table:table-cell>
          <table:table-cell office:value-type="string" table:number-columns-spanned="3" table:number-rows-spanned="1" table:style-name="ce119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84">
            <text:p>農林漁牧業</text:p>
          </table:table-cell>
          <table:covered-table-cell/>
          <table:table-cell office:value-type="string" table:number-columns-spanned="2" table:number-rows-spanned="1" table:style-name="ce1184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84">
            <text:p>製造業</text:p>
          </table:table-cell>
          <table:covered-table-cell/>
          <table:table-cell office:value-type="string" table:style-name="ce514">
            <text:p>水電</text:p>
          </table:table-cell>
          <table:table-cell table:style-name="ce538"/>
          <table:table-cell office:value-type="string" table:style-name="ce555">
            <text:p>燃氣業</text:p>
          </table:table-cell>
          <table:table-cell office:value-type="string" table:number-columns-spanned="4" table:number-rows-spanned="1" table:style-name="ce1184">
            <text:p>營造業</text:p>
          </table:table-cell>
          <table:covered-table-cell table:number-columns-repeated="3"/>
          <table:table-cell office:value-type="string" table:number-columns-spanned="2" table:number-rows-spanned="1" table:style-name="ce1184">
            <text:p>批發及零售業</text:p>
          </table:table-cell>
          <table:covered-table-cell/>
          <table:table-cell office:value-type="string" table:number-columns-spanned="4" table:number-rows-spanned="1" table:style-name="ce1222">
            <text:p>運輸、倉儲</text:p>
            <text:p>及通信業</text:p>
          </table:table-cell>
          <table:covered-table-cell table:number-columns-repeated="3"/>
          <table:table-cell office:value-type="string" table:style-name="ce511">
            <text:p>年底別</text:p>
          </table:table-cell>
          <table:table-cell office:value-type="string" table:number-columns-spanned="4" table:number-rows-spanned="1" table:style-name="ce1218">
            <text:p>住宿及餐飲業</text:p>
          </table:table-cell>
          <table:covered-table-cell table:number-columns-repeated="3"/>
          <table:table-cell office:value-type="string" table:number-columns-spanned="2" table:number-rows-spanned="1" table:style-name="ce1184">
            <text:p>金融及</text:p>
            <text:p>保險業</text:p>
          </table:table-cell>
          <table:covered-table-cell/>
          <table:table-cell office:value-type="string" table:number-columns-spanned="2" table:number-rows-spanned="1" table:style-name="ce1184">
            <text:p>不動產</text:p>
            <text:p>及租賃業</text:p>
          </table:table-cell>
          <table:covered-table-cell/>
          <table:table-cell office:value-type="string" table:number-columns-spanned="2" table:number-rows-spanned="1" table:style-name="ce1013">
            <text:p>專業科學及</text:p>
          </table:table-cell>
          <table:covered-table-cell/>
          <table:table-cell table:style-name="ce554"/>
          <table:table-cell office:value-type="string" table:number-columns-spanned="2" table:number-rows-spanned="1" table:style-name="ce1010">
            <text:p>技術服務業</text:p>
          </table:table-cell>
          <table:covered-table-cell/>
          <table:table-cell office:value-type="string" table:number-columns-spanned="2" table:number-rows-spanned="1" table:style-name="ce1184">
            <text:p><text:s/>教育服務業</text:p>
          </table:table-cell>
          <table:covered-table-cell/>
          <table:table-cell office:value-type="string" table:number-columns-spanned="2" table:number-rows-spanned="1" table:style-name="ce1184">
            <text:p>醫療保健及</text:p>
            <text:p>社會福利服務業</text:p>
          </table:table-cell>
          <table:covered-table-cell/>
          <table:table-cell office:value-type="string" table:number-columns-spanned="2" table:number-rows-spanned="1" table:style-name="ce1184">
            <text:p>文化、運動及</text:p>
            <text:p>休閒服務業</text:p>
          </table:table-cell>
          <table:covered-table-cell/>
          <table:table-cell office:value-type="string" table:number-columns-spanned="2" table:number-rows-spanned="1" table:style-name="ce1184">
            <text:p>其他服務業</text:p>
          </table:table-cell>
          <table:covered-table-cell/>
          <table:table-cell office:value-type="string" table:number-columns-spanned="2" table:number-rows-spanned="1" table:style-name="ce933">
            <text:p>未分類</text:p>
          </table:table-cell>
          <table:covered-table-cell/>
          <table:table-cell table:number-columns-repeated="16337" table:style-name="ce553"/>
        </table:table-row>
        <table:table-row table:style-name="ro38">
          <table:table-cell table:style-name="ce507"/>
          <table:table-cell office:value-type="string" table:number-columns-spanned="3" table:number-rows-spanned="1" table:style-name="ce1192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183">
            <text:p>Agriculture, Forestry, Fishing and Animal Husbandry</text:p>
          </table:table-cell>
          <table:covered-table-cell/>
          <table:table-cell office:value-type="string" table:number-columns-spanned="2" table:number-rows-spanned="1" table:style-name="ce1183">
            <text:p>Mining &amp; Quarrying</text:p>
          </table:table-cell>
          <table:covered-table-cell/>
          <table:table-cell office:value-type="string" table:number-columns-spanned="2" table:number-rows-spanned="1" table:style-name="ce1183">
            <text:p>Manufacturing</text:p>
          </table:table-cell>
          <table:covered-table-cell/>
          <table:table-cell office:value-type="string" table:style-name="ce552">
            <text:p>Electricity,</text:p>
            <text:p><text:s/>Water</text:p>
          </table:table-cell>
          <table:table-cell table:style-name="ce538"/>
          <table:table-cell office:value-type="string" table:style-name="ce551">
            <text:p><text:s/>Gas &amp;</text:p>
            <text:p/>
          </table:table-cell>
          <table:table-cell office:value-type="string" table:number-columns-spanned="4" table:number-rows-spanned="1" table:style-name="ce1183">
            <text:p>Construction</text:p>
          </table:table-cell>
          <table:covered-table-cell table:number-columns-repeated="3"/>
          <table:table-cell office:value-type="string" table:number-columns-spanned="2" table:number-rows-spanned="1" table:style-name="ce1183">
            <text:p>Trade</text:p>
          </table:table-cell>
          <table:covered-table-cell/>
          <table:table-cell office:value-type="string" table:number-columns-spanned="4" table:number-rows-spanned="1" table:style-name="ce1183">
            <text:p>Transportation, Storage &amp; Communication</text:p>
          </table:table-cell>
          <table:covered-table-cell table:number-columns-repeated="3"/>
          <table:table-cell table:style-name="ce550"/>
          <table:table-cell office:value-type="string" table:number-columns-spanned="4" table:number-rows-spanned="1" table:style-name="ce1221">
            <text:p>Accommodation &amp; Eating<text:s/></text:p>
            <text:p>&amp; Drinking Places</text:p>
          </table:table-cell>
          <table:covered-table-cell table:number-columns-repeated="3"/>
          <table:table-cell office:value-type="string" table:number-columns-spanned="2" table:number-rows-spanned="1" table:style-name="ce1183">
            <text:p>Finance &amp; Insurance</text:p>
          </table:table-cell>
          <table:covered-table-cell/>
          <table:table-cell office:value-type="string" table:number-columns-spanned="2" table:number-rows-spanned="1" table:style-name="ce1183">
            <text:p>Real Estate &amp;<text:s/></text:p>
            <text:p>Rental &amp; Leasing</text:p>
          </table:table-cell>
          <table:covered-table-cell/>
          <table:table-cell office:value-type="string" table:number-columns-spanned="2" table:number-rows-spanned="1" table:style-name="ce1015">
            <text:p>Professional, Scien-</text:p>
            <text:p><text:s/>Services</text:p>
          </table:table-cell>
          <table:covered-table-cell/>
          <table:table-cell table:style-name="ce549"/>
          <table:table-cell office:value-type="string" table:number-columns-spanned="2" table:number-rows-spanned="1" table:style-name="ce1185">
            <text:p>tific &amp; Technical</text:p>
            <text:p/>
          </table:table-cell>
          <table:covered-table-cell/>
          <table:table-cell office:value-type="string" table:number-columns-spanned="2" table:number-rows-spanned="1" table:style-name="ce1183">
            <text:p>Educational Services</text:p>
          </table:table-cell>
          <table:covered-table-cell/>
          <table:table-cell office:value-type="string" table:number-columns-spanned="2" table:number-rows-spanned="1" table:style-name="ce1183">
            <text:p>Health Care &amp; Social Welfare Services</text:p>
          </table:table-cell>
          <table:covered-table-cell/>
          <table:table-cell office:value-type="string" table:number-columns-spanned="2" table:number-rows-spanned="1" table:style-name="ce1183">
            <text:p>Cultural, Sporting &amp; Recreational Services</text:p>
          </table:table-cell>
          <table:covered-table-cell/>
          <table:table-cell office:value-type="string" table:number-columns-spanned="2" table:number-rows-spanned="1" table:style-name="ce1183">
            <text:p>Other Services</text:p>
          </table:table-cell>
          <table:covered-table-cell/>
          <table:table-cell office:value-type="string" table:number-columns-spanned="2" table:number-rows-spanned="1" table:style-name="ce936">
            <text:p>Nonclassified</text:p>
          </table:table-cell>
          <table:covered-table-cell/>
          <table:table-cell table:number-columns-repeated="16337" table:style-name="ce548"/>
        </table:table-row>
        <table:table-row table:style-name="ro6">
          <table:table-cell office:value-type="string" table:style-name="ce507">
            <text:p>End of Year</text:p>
          </table:table-cell>
          <table:table-cell office:value-type="string" table:style-name="ce545">
            <text:p>家數</text:p>
          </table:table-cell>
          <table:table-cell office:value-type="string" table:style-name="ce547">
            <text:p>資本額</text:p>
          </table:table-cell>
          <table:table-cell office:value-type="string" table:style-name="ce503">
            <text:p>平均</text:p>
            <text:p>資本額</text:p>
          </table:table-cell>
          <table:table-cell office:value-type="string" table:style-name="ce543">
            <text:p>家數</text:p>
          </table:table-cell>
          <table:table-cell office:value-type="string" table:style-name="ce545">
            <text:p>資本額</text:p>
          </table:table-cell>
          <table:table-cell office:value-type="string" table:style-name="ce545">
            <text:p>家數</text:p>
          </table:table-cell>
          <table:table-cell office:value-type="string" table:style-name="ce545">
            <text:p>資本額</text:p>
          </table:table-cell>
          <table:table-cell office:value-type="string" table:style-name="ce545">
            <text:p>家數</text:p>
          </table:table-cell>
          <table:table-cell office:value-type="string" table:style-name="ce545">
            <text:p>資本額</text:p>
          </table:table-cell>
          <table:table-cell office:value-type="string" table:style-name="ce543">
            <text:p>家數</text:p>
          </table:table-cell>
          <table:table-cell table:style-name="ce546"/>
          <table:table-cell office:value-type="string" table:style-name="ce544">
            <text:p>資本額</text:p>
          </table:table-cell>
          <table:table-cell office:value-type="string" table:number-columns-spanned="2" table:number-rows-spanned="1" table:style-name="ce1186">
            <text:p>家數</text:p>
          </table:table-cell>
          <table:covered-table-cell/>
          <table:table-cell office:value-type="string" table:number-columns-spanned="2" table:number-rows-spanned="1" table:style-name="ce1186">
            <text:p>資本額</text:p>
          </table:table-cell>
          <table:covered-table-cell/>
          <table:table-cell office:value-type="string" table:style-name="ce545">
            <text:p>家數</text:p>
          </table:table-cell>
          <table:table-cell office:value-type="string" table:style-name="ce545">
            <text:p>資本額</text:p>
          </table:table-cell>
          <table:table-cell office:value-type="string" table:number-columns-spanned="2" table:number-rows-spanned="1" table:style-name="ce1195">
            <text:p>家數</text:p>
            <draw:custom-shape svg:x="0.01042in" svg:y="0.16667in" svg:width="0.05208in" svg:height="0.09375in" draw:z-index="3" draw:id="id10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375in" draw:z-index="4" draw:id="id11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table-cell office:value-type="string" table:number-columns-spanned="2" table:number-rows-spanned="1" table:style-name="ce1186">
            <text:p>資本額</text:p>
          </table:table-cell>
          <table:covered-table-cell/>
          <table:table-cell office:value-type="string" table:style-name="ce507">
            <text:p>End of Year</text:p>
          </table:table-cell>
          <table:table-cell office:value-type="string" table:number-columns-spanned="2" table:number-rows-spanned="1" table:style-name="ce1214">
            <text:p>家數</text:p>
          </table:table-cell>
          <table:covered-table-cell/>
          <table:table-cell office:value-type="string" table:number-columns-spanned="2" table:number-rows-spanned="1" table:style-name="ce1216">
            <text:p>資本額</text:p>
          </table:table-cell>
          <table:covered-table-cell/>
          <table:table-cell office:value-type="string" table:style-name="ce542">
            <text:p>家數</text:p>
          </table:table-cell>
          <table:table-cell office:value-type="string" table:style-name="ce543">
            <text:p>資本額</text:p>
          </table:table-cell>
          <table:table-cell office:value-type="string" table:style-name="ce542">
            <text:p>家數</text:p>
          </table:table-cell>
          <table:table-cell office:value-type="string" table:style-name="ce543">
            <text:p>資本額</text:p>
          </table:table-cell>
          <table:table-cell office:value-type="string" table:number-columns-spanned="2" table:number-rows-spanned="1" table:style-name="ce1195">
            <text:p>家數</text:p>
          </table:table-cell>
          <table:covered-table-cell/>
          <table:table-cell table:style-name="ce538"/>
          <table:table-cell office:value-type="string" table:number-columns-spanned="2" table:number-rows-spanned="1" table:style-name="ce940">
            <text:p>資本額</text:p>
          </table:table-cell>
          <table:covered-table-cell/>
          <table:table-cell office:value-type="string" table:style-name="ce542">
            <text:p>家數</text:p>
          </table:table-cell>
          <table:table-cell office:value-type="string" table:style-name="ce543">
            <text:p>資本額</text:p>
          </table:table-cell>
          <table:table-cell office:value-type="string" table:style-name="ce542">
            <text:p>家數</text:p>
          </table:table-cell>
          <table:table-cell office:value-type="string" table:style-name="ce543">
            <text:p>資本額</text:p>
          </table:table-cell>
          <table:table-cell office:value-type="string" table:style-name="ce542">
            <text:p>家數</text:p>
          </table:table-cell>
          <table:table-cell office:value-type="string" table:style-name="ce543">
            <text:p>資本額</text:p>
          </table:table-cell>
          <table:table-cell office:value-type="string" table:style-name="ce542">
            <text:p>家數</text:p>
          </table:table-cell>
          <table:table-cell office:value-type="string" table:style-name="ce543">
            <text:p>資本額</text:p>
          </table:table-cell>
          <table:table-cell office:value-type="string" table:style-name="ce542">
            <text:p>家數</text:p>
          </table:table-cell>
          <table:table-cell office:value-type="string" table:style-name="ce542">
            <text:p>資本額</text:p>
          </table:table-cell>
          <table:table-cell table:number-columns-repeated="16337" table:style-name="ce541"/>
        </table:table-row>
        <table:table-row table:style-name="ro6">
          <table:table-cell table:style-name="ce492"/>
          <table:table-cell office:value-type="string" table:style-name="ce496">
            <text:p>No.</text:p>
          </table:table-cell>
          <table:table-cell office:value-type="string" table:style-name="ce493">
            <text:p>Capital</text:p>
          </table:table-cell>
          <table:table-cell office:value-type="string" table:style-name="ce495">
            <text:p>A.C.</text:p>
          </table:table-cell>
          <table:table-cell office:value-type="string" table:style-name="ce489">
            <text:p>No.</text:p>
          </table:table-cell>
          <table:table-cell office:value-type="string" table:style-name="ce489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9">
            <text:p>Capital</text:p>
          </table:table-cell>
          <table:table-cell office:value-type="string" table:style-name="ce490">
            <text:p>No.</text:p>
          </table:table-cell>
          <table:table-cell office:value-type="string" table:style-name="ce489">
            <text:p>Capital</text:p>
          </table:table-cell>
          <table:table-cell office:value-type="string" table:style-name="ce540">
            <text:p>No.</text:p>
          </table:table-cell>
          <table:table-cell table:style-name="ce491"/>
          <table:table-cell office:value-type="string" table:style-name="ce490">
            <text:p>Capital</text:p>
          </table:table-cell>
          <table:table-cell office:value-type="string" table:number-columns-spanned="2" table:number-rows-spanned="1" table:style-name="ce1211">
            <text:p>No.</text:p>
          </table:table-cell>
          <table:covered-table-cell/>
          <table:table-cell office:value-type="string" table:number-columns-spanned="2" table:number-rows-spanned="1" table:style-name="ce1211">
            <text:p>Capital</text:p>
          </table:table-cell>
          <table:covered-table-cell/>
          <table:table-cell office:value-type="string" table:style-name="ce489">
            <text:p>No.</text:p>
          </table:table-cell>
          <table:table-cell office:value-type="string" table:style-name="ce489">
            <text:p>Capital</text:p>
          </table:table-cell>
          <table:table-cell office:value-type="string" table:number-columns-spanned="2" table:number-rows-spanned="1" table:style-name="ce1211">
            <text:p>No.</text:p>
            <draw:custom-shape svg:x="0.01042in" svg:y="0.16667in" svg:width="0.05208in" svg:height="0.09375in" draw:z-index="2" draw:id="id9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375in" draw:z-index="1" draw:id="id8" draw:style-name="a1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table-cell office:value-type="string" table:number-columns-spanned="2" table:number-rows-spanned="1" table:style-name="ce1211">
            <text:p>Capital</text:p>
          </table:table-cell>
          <table:covered-table-cell/>
          <table:table-cell table:style-name="ce492"/>
          <table:table-cell office:value-type="string" table:number-columns-spanned="2" table:number-rows-spanned="1" table:style-name="ce1215">
            <text:p>No.</text:p>
          </table:table-cell>
          <table:covered-table-cell/>
          <table:table-cell office:value-type="string" table:number-columns-spanned="2" table:number-rows-spanned="1" table:style-name="ce1217">
            <text:p>Capital</text:p>
          </table:table-cell>
          <table:covered-table-cell/>
          <table:table-cell office:value-type="string" table:style-name="ce489">
            <text:p>No.</text:p>
          </table:table-cell>
          <table:table-cell office:value-type="string" table:style-name="ce488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8">
            <text:p>Capital</text:p>
          </table:table-cell>
          <table:table-cell office:value-type="string" table:number-columns-spanned="2" table:number-rows-spanned="1" table:style-name="ce1196">
            <text:p>No.</text:p>
          </table:table-cell>
          <table:covered-table-cell/>
          <table:table-cell table:style-name="ce538"/>
          <table:table-cell office:value-type="string" table:number-columns-spanned="2" table:number-rows-spanned="1" table:style-name="ce943">
            <text:p>Capital</text:p>
          </table:table-cell>
          <table:covered-table-cell/>
          <table:table-cell office:value-type="string" table:style-name="ce490">
            <text:p>No.</text:p>
          </table:table-cell>
          <table:table-cell office:value-type="string" table:style-name="ce488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8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8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90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93">
            <text:p>Capital</text:p>
          </table:table-cell>
          <table:table-cell table:number-columns-repeated="16337" table:style-name="ce464"/>
        </table:table-row>
        <table:table-row table:style-name="ro31">
          <table:table-cell office:value-type="string" table:style-name="ce483">
            <text:p>民國91年底 <text:s text:c="2"/>2002</text:p>
          </table:table-cell>
          <table:table-cell office:value-type="float" office:value="115187" table:style-name="ce536">
            <text:p><text:s text:c="2"/>115 187</text:p>
          </table:table-cell>
          <table:table-cell office:value-type="float" office:value="1303203" table:style-name="ce535">
            <text:p><text:s/>1 303 203</text:p>
          </table:table-cell>
          <table:table-cell office:value-type="float" office:value="11.313802772882356" table:style-name="ce535">
            <text:p><text:s text:c="3"/>11</text:p>
          </table:table-cell>
          <table:table-cell office:value-type="float" office:value="477" table:style-name="ce481">
            <text:p><text:s text:c="4"/>477</text:p>
          </table:table-cell>
          <table:table-cell office:value-type="float" office:value="8700" table:style-name="ce481">
            <text:p><text:s text:c="3"/>8 700</text:p>
          </table:table-cell>
          <table:table-cell office:value-type="float" office:value="330" table:style-name="ce481">
            <text:p><text:s text:c="4"/>330</text:p>
          </table:table-cell>
          <table:table-cell office:value-type="float" office:value="6144" table:style-name="ce481">
            <text:p><text:s text:c="3"/>6 144</text:p>
          </table:table-cell>
          <table:table-cell office:value-type="float" office:value="50943" table:style-name="ce482">
            <text:p><text:s text:c="3"/>50 943</text:p>
          </table:table-cell>
          <table:table-cell office:value-type="float" office:value="800737" table:style-name="ce481">
            <text:p><text:s text:c="3"/>800 737</text:p>
          </table:table-cell>
          <table:table-cell office:value-type="float" office:value="245" table:style-name="ce534">
            <text:p><text:s text:c="4"/>245</text:p>
          </table:table-cell>
          <table:table-cell table:style-name="ce525"/>
          <table:table-cell office:value-type="float" office:value="13126" table:style-name="ce533">
            <text:p><text:s text:c="3"/>13 126</text:p>
          </table:table-cell>
          <table:table-cell office:value-type="float" office:value="18309" table:number-columns-spanned="2" table:number-rows-spanned="1" table:style-name="ce1212">
            <text:p><text:s text:c="3"/>18 309</text:p>
          </table:table-cell>
          <table:covered-table-cell/>
          <table:table-cell office:value-type="float" office:value="150659" table:number-columns-spanned="2" table:number-rows-spanned="1" table:style-name="ce1212">
            <text:p><text:s text:c="3"/>150 659</text:p>
          </table:table-cell>
          <table:covered-table-cell/>
          <table:table-cell office:value-type="float" office:value="28150" table:style-name="ce481">
            <text:p><text:s text:c="3"/>28 150</text:p>
          </table:table-cell>
          <table:table-cell office:value-type="float" office:value="120159" table:style-name="ce481">
            <text:p><text:s text:c="3"/>120 159</text:p>
          </table:table-cell>
          <table:table-cell office:value-type="float" office:value="1492" table:number-columns-spanned="2" table:number-rows-spanned="1" table:style-name="ce1212">
            <text:p><text:s text:c="3"/>1 492</text:p>
          </table:table-cell>
          <table:covered-table-cell/>
          <table:table-cell office:value-type="float" office:value="36281" table:number-columns-spanned="2" table:number-rows-spanned="1" table:style-name="ce1212">
            <text:p><text:s text:c="3"/>36 281</text:p>
          </table:table-cell>
          <table:covered-table-cell/>
          <table:table-cell office:value-type="string" table:style-name="ce483">
            <text:p>民國91年底 <text:s text:c="2"/>2002</text:p>
          </table:table-cell>
          <table:table-cell office:value-type="float" office:value="1202" table:number-columns-spanned="2" table:number-rows-spanned="1" table:style-name="ce1213">
            <text:p><text:s text:c="3"/>1 202</text:p>
          </table:table-cell>
          <table:covered-table-cell/>
          <table:table-cell office:value-type="float" office:value="5585" table:number-columns-spanned="2" table:number-rows-spanned="1" table:style-name="ce1223">
            <text:p><text:s text:c="3"/>5 585</text:p>
          </table:table-cell>
          <table:covered-table-cell/>
          <table:table-cell office:value-type="float" office:value="706" table:style-name="ce481">
            <text:p><text:s text:c="4"/>706</text:p>
          </table:table-cell>
          <table:table-cell office:value-type="float" office:value="48515" table:style-name="ce481">
            <text:p><text:s text:c="3"/>48 515</text:p>
          </table:table-cell>
          <table:table-cell office:value-type="float" office:value="2395" table:style-name="ce481">
            <text:p><text:s text:c="3"/>2 395</text:p>
          </table:table-cell>
          <table:table-cell office:value-type="float" office:value="38237" table:style-name="ce481">
            <text:p><text:s text:c="3"/>38 237</text:p>
          </table:table-cell>
          <table:table-cell office:value-type="float" office:value="7262" table:number-columns-spanned="2" table:number-rows-spanned="1" table:style-name="ce1197">
            <text:p><text:s text:c="2"/>7 262<text:s/></text:p>
          </table:table-cell>
          <table:covered-table-cell/>
          <table:table-cell table:style-name="ce521"/>
          <table:table-cell office:value-type="float" office:value="45240" table:number-columns-spanned="2" table:number-rows-spanned="1" table:style-name="ce1022">
            <text:p><text:s text:c="2"/>45 240<text:s/></text:p>
          </table:table-cell>
          <table:covered-table-cell/>
          <table:table-cell office:value-type="float" office:value="13" table:style-name="ce482">
            <text:p><text:s text:c="4"/>13</text:p>
          </table:table-cell>
          <table:table-cell office:value-type="float" office:value="32" table:style-name="ce481">
            <text:p><text:s text:c="4"/>32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651" table:style-name="ce481">
            <text:p><text:s text:c="4"/>651</text:p>
          </table:table-cell>
          <table:table-cell office:value-type="float" office:value="13000" table:style-name="ce481">
            <text:p><text:s text:c="3"/>13 000</text:p>
          </table:table-cell>
          <table:table-cell office:value-type="float" office:value="2484" table:style-name="ce481">
            <text:p><text:s text:c="3"/>2 484</text:p>
          </table:table-cell>
          <table:table-cell office:value-type="float" office:value="15225" table:style-name="ce481">
            <text:p><text:s text:c="3"/>15 225</text:p>
          </table:table-cell>
          <table:table-cell office:value-type="float" office:value="528" table:style-name="ce481">
            <text:p><text:s text:c="4"/>528</text:p>
          </table:table-cell>
          <table:table-cell office:value-type="float" office:value="1564" table:style-name="ce487">
            <text:p><text:s text:c="3"/>1 564</text:p>
          </table:table-cell>
          <table:table-cell table:number-columns-repeated="16337" table:style-name="ce478"/>
        </table:table-row>
        <table:table-row table:style-name="ro31">
          <table:table-cell office:value-type="string" table:style-name="ce483">
            <text:p>民國92年底 <text:s text:c="2"/>2003</text:p>
          </table:table-cell>
          <table:table-cell office:value-type="float" office:value="117954" table:style-name="ce485">
            <text:p><text:s text:c="2"/>117 954</text:p>
          </table:table-cell>
          <table:table-cell office:value-type="float" office:value="1373073" table:style-name="ce484">
            <text:p><text:s/>1 373 073</text:p>
          </table:table-cell>
          <table:table-cell office:value-type="float" office:value="11.640749783814028" table:style-name="ce484">
            <text:p><text:s text:c="3"/>12</text:p>
          </table:table-cell>
          <table:table-cell office:value-type="float" office:value="518" table:style-name="ce481">
            <text:p><text:s text:c="4"/>518</text:p>
          </table:table-cell>
          <table:table-cell office:value-type="float" office:value="7549" table:style-name="ce481">
            <text:p><text:s text:c="3"/>7 549</text:p>
          </table:table-cell>
          <table:table-cell office:value-type="float" office:value="348" table:style-name="ce481">
            <text:p><text:s text:c="4"/>348</text:p>
          </table:table-cell>
          <table:table-cell office:value-type="float" office:value="6639" table:style-name="ce481">
            <text:p><text:s text:c="3"/>6 639</text:p>
          </table:table-cell>
          <table:table-cell office:value-type="float" office:value="50430" table:style-name="ce482">
            <text:p><text:s text:c="3"/>50 430</text:p>
          </table:table-cell>
          <table:table-cell office:value-type="float" office:value="819843" table:style-name="ce481">
            <text:p><text:s text:c="3"/>819 843</text:p>
          </table:table-cell>
          <table:table-cell office:value-type="float" office:value="259" table:style-name="ce532">
            <text:p><text:s text:c="4"/>259</text:p>
          </table:table-cell>
          <table:table-cell table:style-name="ce525"/>
          <table:table-cell office:value-type="float" office:value="13270" table:style-name="ce531">
            <text:p><text:s text:c="3"/>13 270</text:p>
          </table:table-cell>
          <table:table-cell office:value-type="float" office:value="18489" table:number-columns-spanned="2" table:number-rows-spanned="1" table:style-name="ce1205">
            <text:p><text:s text:c="3"/>18 489</text:p>
          </table:table-cell>
          <table:covered-table-cell/>
          <table:table-cell office:value-type="float" office:value="153554" table:number-columns-spanned="2" table:number-rows-spanned="1" table:style-name="ce1205">
            <text:p><text:s text:c="3"/>153 554</text:p>
          </table:table-cell>
          <table:covered-table-cell/>
          <table:table-cell office:value-type="float" office:value="28614" table:style-name="ce481">
            <text:p><text:s text:c="3"/>28 614</text:p>
          </table:table-cell>
          <table:table-cell office:value-type="float" office:value="134088" table:style-name="ce481">
            <text:p><text:s text:c="3"/>134 088</text:p>
          </table:table-cell>
          <table:table-cell office:value-type="float" office:value="1667" table:number-columns-spanned="2" table:number-rows-spanned="1" table:style-name="ce1205">
            <text:p><text:s text:c="3"/>1 667</text:p>
          </table:table-cell>
          <table:covered-table-cell/>
          <table:table-cell office:value-type="float" office:value="37804" table:number-columns-spanned="2" table:number-rows-spanned="1" table:style-name="ce1205">
            <text:p><text:s text:c="3"/>37 804</text:p>
          </table:table-cell>
          <table:covered-table-cell/>
          <table:table-cell office:value-type="string" table:style-name="ce483">
            <text:p>民國92年底 <text:s text:c="2"/>2003</text:p>
          </table:table-cell>
          <table:table-cell office:value-type="float" office:value="1090" table:number-columns-spanned="2" table:number-rows-spanned="1" table:style-name="ce1219">
            <text:p><text:s text:c="3"/>1 090</text:p>
          </table:table-cell>
          <table:covered-table-cell/>
          <table:table-cell office:value-type="float" office:value="5368" table:number-columns-spanned="2" table:number-rows-spanned="1" table:style-name="ce1224">
            <text:p><text:s text:c="3"/>5 368</text:p>
          </table:table-cell>
          <table:covered-table-cell/>
          <table:table-cell office:value-type="float" office:value="847" table:style-name="ce481">
            <text:p><text:s text:c="4"/>847</text:p>
          </table:table-cell>
          <table:table-cell office:value-type="float" office:value="55900" table:style-name="ce481">
            <text:p><text:s text:c="3"/>55 900</text:p>
          </table:table-cell>
          <table:table-cell office:value-type="float" office:value="2470" table:style-name="ce481">
            <text:p><text:s text:c="3"/>2 470</text:p>
          </table:table-cell>
          <table:table-cell office:value-type="float" office:value="41786" table:style-name="ce481">
            <text:p><text:s text:c="3"/>41 786</text:p>
          </table:table-cell>
          <table:table-cell office:value-type="float" office:value="7516" table:number-columns-spanned="2" table:number-rows-spanned="1" table:style-name="ce1198">
            <text:p><text:s text:c="2"/>7 516<text:s/></text:p>
          </table:table-cell>
          <table:covered-table-cell/>
          <table:table-cell table:style-name="ce521"/>
          <table:table-cell office:value-type="float" office:value="44440" table:number-columns-spanned="2" table:number-rows-spanned="1" table:style-name="ce1024">
            <text:p><text:s text:c="2"/>44 440<text:s/></text:p>
          </table:table-cell>
          <table:covered-table-cell/>
          <table:table-cell office:value-type="float" office:value="12" table:style-name="ce482">
            <text:p><text:s text:c="4"/>12</text:p>
          </table:table-cell>
          <table:table-cell office:value-type="float" office:value="30" table:style-name="ce481">
            <text:p><text:s text:c="4"/>30</text:p>
          </table:table-cell>
          <table:table-cell office:value-type="string" table:style-name="ce481">
            <text:p>-</text:p>
          </table:table-cell>
          <table:table-cell office:value-type="string" table:style-name="ce481">
            <text:p>-</text:p>
          </table:table-cell>
          <table:table-cell office:value-type="float" office:value="720" table:style-name="ce481">
            <text:p><text:s text:c="4"/>720</text:p>
          </table:table-cell>
          <table:table-cell office:value-type="float" office:value="13053" table:style-name="ce481">
            <text:p><text:s text:c="3"/>13 053</text:p>
          </table:table-cell>
          <table:table-cell office:value-type="float" office:value="2721" table:style-name="ce481">
            <text:p><text:s text:c="3"/>2 721</text:p>
          </table:table-cell>
          <table:table-cell office:value-type="float" office:value="22226" table:style-name="ce481">
            <text:p><text:s text:c="3"/>22 226</text:p>
          </table:table-cell>
          <table:table-cell office:value-type="float" office:value="2253" table:style-name="ce481">
            <text:p><text:s text:c="3"/>2 253</text:p>
          </table:table-cell>
          <table:table-cell office:value-type="float" office:value="17523" table:style-name="ce480">
            <text:p><text:s text:c="3"/>17 523</text:p>
          </table:table-cell>
          <table:table-cell table:number-columns-repeated="16337" table:style-name="ce478"/>
        </table:table-row>
        <table:table-row table:style-name="ro31">
          <table:table-cell office:value-type="string" table:style-name="ce483">
            <text:p>民國93年底 <text:s text:c="2"/>2004</text:p>
          </table:table-cell>
          <table:table-cell office:value-type="float" office:value="121797" table:style-name="ce485">
            <text:p><text:s text:c="2"/>121 797</text:p>
          </table:table-cell>
          <table:table-cell office:value-type="float" office:value="1442777" table:style-name="ce484">
            <text:p><text:s/>1 442 777</text:p>
          </table:table-cell>
          <table:table-cell office:value-type="float" office:value="11.84575153739419" table:style-name="ce484">
            <text:p><text:s text:c="3"/>12</text:p>
          </table:table-cell>
          <table:table-cell office:value-type="float" office:value="561" table:style-name="ce481">
            <text:p><text:s text:c="4"/>561</text:p>
          </table:table-cell>
          <table:table-cell office:value-type="float" office:value="8650" table:style-name="ce481">
            <text:p><text:s text:c="3"/>8 650</text:p>
          </table:table-cell>
          <table:table-cell office:value-type="float" office:value="365" table:style-name="ce481">
            <text:p><text:s text:c="4"/>365</text:p>
          </table:table-cell>
          <table:table-cell office:value-type="float" office:value="5988" table:style-name="ce481">
            <text:p><text:s text:c="3"/>5 988</text:p>
          </table:table-cell>
          <table:table-cell office:value-type="float" office:value="50192" table:style-name="ce482">
            <text:p><text:s text:c="3"/>50 192</text:p>
          </table:table-cell>
          <table:table-cell office:value-type="float" office:value="840615" table:style-name="ce481">
            <text:p><text:s text:c="3"/>840 615</text:p>
          </table:table-cell>
          <table:table-cell office:value-type="float" office:value="275" table:style-name="ce532">
            <text:p><text:s text:c="4"/>275</text:p>
          </table:table-cell>
          <table:table-cell table:style-name="ce525"/>
          <table:table-cell office:value-type="float" office:value="14885" table:style-name="ce531">
            <text:p><text:s text:c="3"/>14 885</text:p>
          </table:table-cell>
          <table:table-cell office:value-type="float" office:value="18698" table:number-columns-spanned="2" table:number-rows-spanned="1" table:style-name="ce1205">
            <text:p><text:s text:c="3"/>18 698</text:p>
          </table:table-cell>
          <table:covered-table-cell/>
          <table:table-cell office:value-type="float" office:value="158655" table:number-columns-spanned="2" table:number-rows-spanned="1" table:style-name="ce1205">
            <text:p><text:s text:c="3"/>158 655</text:p>
          </table:table-cell>
          <table:covered-table-cell/>
          <table:table-cell office:value-type="float" office:value="29186" table:style-name="ce481">
            <text:p><text:s text:c="3"/>29 186</text:p>
          </table:table-cell>
          <table:table-cell office:value-type="float" office:value="138769" table:style-name="ce481">
            <text:p><text:s text:c="3"/>138 769</text:p>
          </table:table-cell>
          <table:table-cell office:value-type="float" office:value="1798" table:number-columns-spanned="2" table:number-rows-spanned="1" table:style-name="ce1205">
            <text:p><text:s text:c="3"/>1 798</text:p>
          </table:table-cell>
          <table:covered-table-cell/>
          <table:table-cell office:value-type="float" office:value="30343" table:number-columns-spanned="2" table:number-rows-spanned="1" table:style-name="ce1205">
            <text:p><text:s text:c="3"/>30 343</text:p>
          </table:table-cell>
          <table:covered-table-cell/>
          <table:table-cell office:value-type="string" table:style-name="ce483">
            <text:p>民國93年底 <text:s text:c="2"/>2004</text:p>
          </table:table-cell>
          <table:table-cell office:value-type="float" office:value="1038" table:number-columns-spanned="2" table:number-rows-spanned="1" table:style-name="ce1219">
            <text:p><text:s text:c="3"/>1 038</text:p>
          </table:table-cell>
          <table:covered-table-cell/>
          <table:table-cell office:value-type="float" office:value="5197" table:number-columns-spanned="2" table:number-rows-spanned="1" table:style-name="ce1224">
            <text:p><text:s text:c="3"/>5 197</text:p>
          </table:table-cell>
          <table:covered-table-cell/>
          <table:table-cell office:value-type="float" office:value="1039" table:style-name="ce481">
            <text:p><text:s text:c="3"/>1 039</text:p>
          </table:table-cell>
          <table:table-cell office:value-type="float" office:value="70086" table:style-name="ce481">
            <text:p><text:s text:c="3"/>70 086</text:p>
          </table:table-cell>
          <table:table-cell office:value-type="float" office:value="2638" table:style-name="ce481">
            <text:p><text:s text:c="3"/>2 638</text:p>
          </table:table-cell>
          <table:table-cell office:value-type="float" office:value="46779" table:style-name="ce481">
            <text:p><text:s text:c="3"/>46 779</text:p>
          </table:table-cell>
          <table:table-cell office:value-type="float" office:value="7855" table:number-columns-spanned="2" table:number-rows-spanned="1" table:style-name="ce1198">
            <text:p><text:s text:c="2"/>7 855<text:s/></text:p>
          </table:table-cell>
          <table:covered-table-cell/>
          <table:table-cell table:style-name="ce521"/>
          <table:table-cell office:value-type="float" office:value="51164" table:number-columns-spanned="2" table:number-rows-spanned="1" table:style-name="ce1024">
            <text:p><text:s text:c="2"/>51 164<text:s/></text:p>
          </table:table-cell>
          <table:covered-table-cell/>
          <table:table-cell office:value-type="float" office:value="13" table:style-name="ce482">
            <text:p><text:s text:c="4"/>13</text:p>
          </table:table-cell>
          <table:table-cell office:value-type="float" office:value="40" table:style-name="ce481">
            <text:p><text:s text:c="4"/>40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785" table:style-name="ce481">
            <text:p><text:s text:c="4"/>785</text:p>
          </table:table-cell>
          <table:table-cell office:value-type="float" office:value="14822" table:style-name="ce481">
            <text:p><text:s text:c="3"/>14 822</text:p>
          </table:table-cell>
          <table:table-cell office:value-type="float" office:value="3135" table:style-name="ce481">
            <text:p><text:s text:c="3"/>3 135</text:p>
          </table:table-cell>
          <table:table-cell office:value-type="float" office:value="25809" table:style-name="ce481">
            <text:p><text:s text:c="3"/>25 809</text:p>
          </table:table-cell>
          <table:table-cell office:value-type="float" office:value="4219" table:style-name="ce481">
            <text:p><text:s text:c="3"/>4 219</text:p>
          </table:table-cell>
          <table:table-cell office:value-type="float" office:value="30975" table:style-name="ce480">
            <text:p><text:s text:c="3"/>30 975</text:p>
          </table:table-cell>
          <table:table-cell table:number-columns-repeated="16337" table:style-name="ce478"/>
        </table:table-row>
        <table:table-row table:style-name="ro31">
          <table:table-cell office:value-type="string" table:style-name="ce483">
            <text:p>民國94年底 <text:s text:c="2"/>2005</text:p>
          </table:table-cell>
          <table:table-cell office:value-type="float" office:value="123847" table:style-name="ce485">
            <text:p><text:s text:c="2"/>123 847</text:p>
          </table:table-cell>
          <table:table-cell office:value-type="float" office:value="1498996" table:style-name="ce484">
            <text:p><text:s/>1 498 996</text:p>
          </table:table-cell>
          <table:table-cell office:value-type="float" office:value="12.103611714454125" table:style-name="ce484">
            <text:p><text:s text:c="3"/>12</text:p>
          </table:table-cell>
          <table:table-cell office:value-type="float" office:value="635" table:style-name="ce481">
            <text:p><text:s text:c="4"/>635</text:p>
          </table:table-cell>
          <table:table-cell office:value-type="float" office:value="9403" table:style-name="ce481">
            <text:p><text:s text:c="3"/>9 403</text:p>
          </table:table-cell>
          <table:table-cell office:value-type="float" office:value="364" table:style-name="ce481">
            <text:p><text:s text:c="4"/>364</text:p>
          </table:table-cell>
          <table:table-cell office:value-type="float" office:value="5449" table:style-name="ce481">
            <text:p><text:s text:c="3"/>5 449</text:p>
          </table:table-cell>
          <table:table-cell office:value-type="float" office:value="49365" table:style-name="ce482">
            <text:p><text:s text:c="3"/>49 365</text:p>
          </table:table-cell>
          <table:table-cell office:value-type="float" office:value="873612" table:style-name="ce481">
            <text:p><text:s text:c="3"/>873 612</text:p>
          </table:table-cell>
          <table:table-cell office:value-type="float" office:value="285" table:style-name="ce532">
            <text:p><text:s text:c="4"/>285</text:p>
          </table:table-cell>
          <table:table-cell table:style-name="ce525"/>
          <table:table-cell office:value-type="float" office:value="15356" table:style-name="ce531">
            <text:p><text:s text:c="3"/>15 356</text:p>
          </table:table-cell>
          <table:table-cell office:value-type="float" office:value="18694" table:number-columns-spanned="2" table:number-rows-spanned="1" table:style-name="ce1205">
            <text:p><text:s text:c="3"/>18 694</text:p>
          </table:table-cell>
          <table:covered-table-cell/>
          <table:table-cell office:value-type="float" office:value="151047" table:number-columns-spanned="2" table:number-rows-spanned="1" table:style-name="ce1205">
            <text:p><text:s text:c="3"/>151 047</text:p>
          </table:table-cell>
          <table:covered-table-cell/>
          <table:table-cell office:value-type="float" office:value="28899" table:style-name="ce481">
            <text:p><text:s text:c="3"/>28 899</text:p>
          </table:table-cell>
          <table:table-cell office:value-type="float" office:value="140264" table:style-name="ce481">
            <text:p><text:s text:c="3"/>140 264</text:p>
          </table:table-cell>
          <table:table-cell office:value-type="float" office:value="1855" table:number-columns-spanned="2" table:number-rows-spanned="1" table:style-name="ce1205">
            <text:p><text:s text:c="3"/>1 855</text:p>
          </table:table-cell>
          <table:covered-table-cell/>
          <table:table-cell office:value-type="float" office:value="33516" table:number-columns-spanned="2" table:number-rows-spanned="1" table:style-name="ce1205">
            <text:p><text:s text:c="3"/>33 516</text:p>
          </table:table-cell>
          <table:covered-table-cell/>
          <table:table-cell office:value-type="string" table:style-name="ce483">
            <text:p>民國94年底 <text:s text:c="2"/>2005</text:p>
          </table:table-cell>
          <table:table-cell office:value-type="float" office:value="950" table:number-columns-spanned="2" table:number-rows-spanned="1" table:style-name="ce1219">
            <text:p><text:s text:c="4"/>950</text:p>
          </table:table-cell>
          <table:covered-table-cell/>
          <table:table-cell office:value-type="float" office:value="5084" table:number-columns-spanned="2" table:number-rows-spanned="1" table:style-name="ce1224">
            <text:p><text:s text:c="3"/>5 084</text:p>
          </table:table-cell>
          <table:covered-table-cell/>
          <table:table-cell office:value-type="float" office:value="1210" table:style-name="ce481">
            <text:p><text:s text:c="3"/>1 210</text:p>
          </table:table-cell>
          <table:table-cell office:value-type="float" office:value="75377" table:style-name="ce481">
            <text:p><text:s text:c="3"/>75 377</text:p>
          </table:table-cell>
          <table:table-cell office:value-type="float" office:value="2811" table:style-name="ce481">
            <text:p><text:s text:c="3"/>2 811</text:p>
          </table:table-cell>
          <table:table-cell office:value-type="float" office:value="47884" table:style-name="ce481">
            <text:p><text:s text:c="3"/>47 884</text:p>
          </table:table-cell>
          <table:table-cell office:value-type="float" office:value="8016" table:number-columns-spanned="2" table:number-rows-spanned="1" table:style-name="ce1198">
            <text:p><text:s text:c="2"/>8 016<text:s/></text:p>
          </table:table-cell>
          <table:covered-table-cell/>
          <table:table-cell table:style-name="ce521"/>
          <table:table-cell office:value-type="float" office:value="53499" table:number-columns-spanned="2" table:number-rows-spanned="1" table:style-name="ce1024">
            <text:p><text:s text:c="2"/>53 499<text:s/></text:p>
          </table:table-cell>
          <table:covered-table-cell/>
          <table:table-cell office:value-type="float" office:value="15" table:style-name="ce482">
            <text:p><text:s text:c="4"/>15</text:p>
          </table:table-cell>
          <table:table-cell office:value-type="float" office:value="44" table:style-name="ce481">
            <text:p><text:s text:c="4"/>44</text:p>
          </table:table-cell>
          <table:table-cell office:value-type="float" office:value="0" table:style-name="ce481">
            <text:p>-</text:p>
          </table:table-cell>
          <table:table-cell office:value-type="float" office:value="0" table:style-name="ce481">
            <text:p>-</text:p>
          </table:table-cell>
          <table:table-cell office:value-type="float" office:value="810" table:style-name="ce481">
            <text:p><text:s text:c="4"/>810</text:p>
          </table:table-cell>
          <table:table-cell office:value-type="float" office:value="15339" table:style-name="ce481">
            <text:p><text:s text:c="3"/>15 339</text:p>
          </table:table-cell>
          <table:table-cell office:value-type="float" office:value="3596" table:style-name="ce481">
            <text:p><text:s text:c="3"/>3 596</text:p>
          </table:table-cell>
          <table:table-cell office:value-type="float" office:value="29539" table:style-name="ce481">
            <text:p><text:s text:c="3"/>29 539</text:p>
          </table:table-cell>
          <table:table-cell office:value-type="float" office:value="6342" table:style-name="ce481">
            <text:p><text:s text:c="3"/>6 342</text:p>
          </table:table-cell>
          <table:table-cell office:value-type="float" office:value="43583" table:style-name="ce480">
            <text:p><text:s text:c="3"/>43 583</text:p>
          </table:table-cell>
          <table:table-cell table:number-columns-repeated="16337" table:style-name="ce478"/>
        </table:table-row>
        <table:table-row table:style-name="ro31">
          <table:table-cell office:value-type="string" table:style-name="ce523">
            <text:p>民國95年底 <text:s text:c="2"/>2006</text:p>
          </table:table-cell>
          <table:table-cell office:value-type="float" office:value="126574" table:style-name="ce529">
            <text:p><text:s text:c="2"/>126 574</text:p>
          </table:table-cell>
          <table:table-cell office:value-type="float" office:value="1562922" table:style-name="ce528">
            <text:p><text:s/>1 562 922</text:p>
          </table:table-cell>
          <table:table-cell office:value-type="float" office:value="12.347891352094427" table:style-name="ce527">
            <text:p><text:s text:c="3"/>12</text:p>
          </table:table-cell>
          <table:table-cell office:value-type="float" office:value="654" table:style-name="ce519">
            <text:p><text:s text:c="4"/>654</text:p>
          </table:table-cell>
          <table:table-cell office:value-type="float" office:value="10407" table:style-name="ce519">
            <text:p><text:s text:c="3"/>10 407</text:p>
          </table:table-cell>
          <table:table-cell office:value-type="float" office:value="326" table:style-name="ce519">
            <text:p><text:s text:c="4"/>326</text:p>
          </table:table-cell>
          <table:table-cell office:value-type="float" office:value="5093" table:style-name="ce519">
            <text:p><text:s text:c="3"/>5 093</text:p>
          </table:table-cell>
          <table:table-cell office:value-type="float" office:value="47216" table:style-name="ce520">
            <text:p><text:s text:c="3"/>47 216</text:p>
          </table:table-cell>
          <table:table-cell office:value-type="float" office:value="875500" table:style-name="ce519">
            <text:p><text:s text:c="3"/>875 500</text:p>
          </table:table-cell>
          <table:table-cell office:value-type="float" office:value="341" table:style-name="ce526">
            <text:p><text:s text:c="4"/>341</text:p>
          </table:table-cell>
          <table:table-cell table:style-name="ce525"/>
          <table:table-cell office:value-type="float" office:value="17285" table:style-name="ce524">
            <text:p><text:s text:c="3"/>17 285</text:p>
          </table:table-cell>
          <table:table-cell office:value-type="float" office:value="18264" table:number-columns-spanned="2" table:number-rows-spanned="1" table:style-name="ce1210">
            <text:p><text:s text:c="3"/>18 264</text:p>
          </table:table-cell>
          <table:covered-table-cell/>
          <table:table-cell office:value-type="float" office:value="147000" table:number-columns-spanned="2" table:number-rows-spanned="1" table:style-name="ce1210">
            <text:p><text:s text:c="3"/>147 000</text:p>
          </table:table-cell>
          <table:covered-table-cell/>
          <table:table-cell office:value-type="float" office:value="28520" table:style-name="ce519">
            <text:p><text:s text:c="3"/>28 520</text:p>
          </table:table-cell>
          <table:table-cell office:value-type="float" office:value="162967" table:style-name="ce519">
            <text:p><text:s text:c="3"/>162 967</text:p>
          </table:table-cell>
          <table:table-cell office:value-type="float" office:value="4006" table:number-columns-spanned="2" table:number-rows-spanned="1" table:style-name="ce1210">
            <text:p><text:s text:c="3"/>4 006</text:p>
          </table:table-cell>
          <table:covered-table-cell/>
          <table:table-cell office:value-type="float" office:value="41503" table:number-columns-spanned="2" table:number-rows-spanned="1" table:style-name="ce1210">
            <text:p><text:s text:c="3"/>41 503</text:p>
          </table:table-cell>
          <table:covered-table-cell/>
          <table:table-cell office:value-type="string" table:style-name="ce523">
            <text:p>民國95年底 <text:s text:c="2"/>2006</text:p>
          </table:table-cell>
          <table:table-cell office:value-type="float" office:value="964" table:number-columns-spanned="2" table:number-rows-spanned="1" table:style-name="ce1220">
            <text:p><text:s text:c="4"/>964</text:p>
          </table:table-cell>
          <table:covered-table-cell/>
          <table:table-cell office:value-type="float" office:value="5253" table:number-columns-spanned="2" table:number-rows-spanned="1" table:style-name="ce1225">
            <text:p><text:s text:c="3"/>5 253</text:p>
          </table:table-cell>
          <table:covered-table-cell/>
          <table:table-cell office:value-type="float" office:value="1335" table:style-name="ce519">
            <text:p><text:s text:c="3"/>1 335</text:p>
          </table:table-cell>
          <table:table-cell office:value-type="float" office:value="82139" table:style-name="ce519">
            <text:p><text:s text:c="3"/>82 139</text:p>
          </table:table-cell>
          <table:table-cell office:value-type="float" office:value="2692" table:style-name="ce519">
            <text:p><text:s text:c="3"/>2 692</text:p>
          </table:table-cell>
          <table:table-cell office:value-type="float" office:value="43508" table:style-name="ce519">
            <text:p><text:s text:c="3"/>43 508</text:p>
          </table:table-cell>
          <table:table-cell office:value-type="float" office:value="8343" table:number-columns-spanned="2" table:number-rows-spanned="1" table:style-name="ce1194">
            <text:p><text:s text:c="2"/>8 343<text:s/></text:p>
          </table:table-cell>
          <table:covered-table-cell/>
          <table:table-cell table:style-name="ce521"/>
          <table:table-cell office:value-type="float" office:value="66482" table:number-columns-spanned="2" table:number-rows-spanned="1" table:style-name="ce1026">
            <text:p><text:s text:c="2"/>66 482<text:s/></text:p>
          </table:table-cell>
          <table:covered-table-cell/>
          <table:table-cell office:value-type="float" office:value="23" table:style-name="ce520">
            <text:p><text:s text:c="4"/>23</text:p>
          </table:table-cell>
          <table:table-cell office:value-type="float" office:value="89" table:style-name="ce519">
            <text:p><text:s text:c="4"/>89</text:p>
          </table:table-cell>
          <table:table-cell office:value-type="float" office:value="9" table:style-name="ce519">
            <text:p><text:s text:c="4"/>9</text:p>
          </table:table-cell>
          <table:table-cell office:value-type="float" office:value="30" table:style-name="ce519">
            <text:p><text:s text:c="4"/>30</text:p>
          </table:table-cell>
          <table:table-cell office:value-type="float" office:value="857" table:style-name="ce519">
            <text:p><text:s text:c="4"/>857</text:p>
          </table:table-cell>
          <table:table-cell office:value-type="float" office:value="15373" table:style-name="ce519">
            <text:p><text:s text:c="3"/>15 373</text:p>
          </table:table-cell>
          <table:table-cell office:value-type="float" office:value="3522" table:style-name="ce519">
            <text:p><text:s text:c="3"/>3 522</text:p>
          </table:table-cell>
          <table:table-cell office:value-type="float" office:value="24742" table:style-name="ce519">
            <text:p><text:s text:c="3"/>24 742</text:p>
          </table:table-cell>
          <table:table-cell office:value-type="float" office:value="9502" table:style-name="ce519">
            <text:p><text:s text:c="3"/>9 502</text:p>
          </table:table-cell>
          <table:table-cell office:value-type="float" office:value="65550" table:style-name="ce518">
            <text:p><text:s text:c="3"/>65 550</text:p>
          </table:table-cell>
          <table:table-cell table:number-columns-repeated="16337" table:style-name="ce478"/>
        </table:table-row>
        <table:table-row table:style-name="ro19">
          <table:table-cell table:style-name="ce515"/>
          <table:table-cell table:number-columns-repeated="8" table:style-name="ce516"/>
          <table:table-cell table:style-name="ce517"/>
          <table:table-cell table:style-name="ce516"/>
          <table:table-cell table:style-name="ce517"/>
          <table:table-cell table:style-name="ce516"/>
          <table:table-cell table:number-columns-repeated="2" table:style-name="ce517"/>
          <table:table-cell table:number-columns-repeated="6" table:style-name="ce516"/>
          <table:table-cell table:number-columns-repeated="2" table:style-name="ce462"/>
          <table:table-cell table:style-name="ce515"/>
          <table:table-cell table:number-columns-repeated="10" table:style-name="ce462"/>
          <table:table-cell table:number-columns-repeated="3" table:style-name="ce463"/>
          <table:table-cell table:number-columns-repeated="6" table:style-name="ce462"/>
          <table:table-cell table:number-columns-repeated="4" table:style-name="ce463"/>
          <table:table-cell table:number-columns-repeated="16337" table:style-name="ce461"/>
        </table:table-row>
        <table:table-row table:style-name="ro34">
          <table:table-cell office:value-type="string" table:style-name="ce511">
            <text:p>年 <text:s text:c="2"/>底 <text:s text:c="3"/>別</text:p>
          </table:table-cell>
          <table:table-cell office:value-type="string" table:number-columns-spanned="3" table:number-rows-spanned="1" table:style-name="ce1191">
            <text:p>總 <text:s text:c="3"/>計</text:p>
          </table:table-cell>
          <table:covered-table-cell table:number-columns-repeated="2"/>
          <table:table-cell office:value-type="string" table:number-columns-spanned="2" table:number-rows-spanned="1" table:style-name="ce1184">
            <text:p>農林漁牧業</text:p>
          </table:table-cell>
          <table:covered-table-cell/>
          <table:table-cell office:value-type="string" table:number-columns-spanned="2" table:number-rows-spanned="1" table:style-name="ce1184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84">
            <text:p>製造業</text:p>
          </table:table-cell>
          <table:covered-table-cell/>
          <table:table-cell office:value-type="string" table:style-name="ce514">
            <text:p>電力及</text:p>
            <text:p/>
          </table:table-cell>
          <table:table-cell table:style-name="ce513"/>
          <table:table-cell office:value-type="string" table:style-name="ce512">
            <text:p>燃氣供應業</text:p>
          </table:table-cell>
          <table:table-cell office:value-type="string" table:number-columns-spanned="2" table:number-rows-spanned="1" table:style-name="ce1184">
            <text:p>用水供應及</text:p>
            <text:p>污染整治業</text:p>
          </table:table-cell>
          <table:covered-table-cell/>
          <table:table-cell office:value-type="string" table:number-columns-spanned="2" table:number-rows-spanned="1" table:style-name="ce1184">
            <text:p>營造業</text:p>
          </table:table-cell>
          <table:covered-table-cell/>
          <table:table-cell office:value-type="string" table:number-columns-spanned="2" table:number-rows-spanned="1" table:style-name="ce1184">
            <text:p>批發及零售業</text:p>
          </table:table-cell>
          <table:covered-table-cell/>
          <table:table-cell office:value-type="string" table:number-columns-spanned="2" table:number-rows-spanned="1" table:style-name="ce1200">
            <text:p>運輸及倉儲業</text:p>
          </table:table-cell>
          <table:covered-table-cell/>
          <table:table-cell office:value-type="string" table:number-columns-spanned="2" table:number-rows-spanned="1" table:style-name="ce1200">
            <text:p>住宿及餐飲業</text:p>
          </table:table-cell>
          <table:covered-table-cell/>
          <table:table-cell office:value-type="string" table:style-name="ce511">
            <text:p>年 <text:s text:c="2"/>底 <text:s text:c="3"/>別</text:p>
          </table:table-cell>
          <table:table-cell office:value-type="string" table:number-columns-spanned="2" table:number-rows-spanned="1" table:style-name="ce1204">
            <text:p>資訊及</text:p>
            <text:p>通訊傳播業</text:p>
          </table:table-cell>
          <table:covered-table-cell/>
          <table:table-cell office:value-type="string" table:number-columns-spanned="2" table:number-rows-spanned="1" table:style-name="ce1200">
            <text:p>金融及保險業</text:p>
          </table:table-cell>
          <table:covered-table-cell/>
          <table:table-cell office:value-type="string" table:number-columns-spanned="2" table:number-rows-spanned="1" table:style-name="ce1200">
            <text:p>不動產業</text:p>
          </table:table-cell>
          <table:covered-table-cell/>
          <table:table-cell office:value-type="string" table:number-columns-spanned="2" table:number-rows-spanned="1" table:style-name="ce1200">
            <text:p>專業、科學及</text:p>
            <text:p>技術服務業</text:p>
          </table:table-cell>
          <table:covered-table-cell/>
          <table:table-cell office:value-type="string" table:number-columns-spanned="2" table:number-rows-spanned="1" table:style-name="ce1200">
            <text:p>支援服務業</text:p>
          </table:table-cell>
          <table:covered-table-cell/>
          <table:table-cell table:style-name="ce510"/>
          <table:table-cell office:value-type="string" table:number-columns-spanned="2" table:number-rows-spanned="1" table:style-name="ce990">
            <text:p>公共行政及國防；強制性社會安全</text:p>
          </table:table-cell>
          <table:covered-table-cell/>
          <table:table-cell office:value-type="string" table:number-columns-spanned="2" table:number-rows-spanned="1" table:style-name="ce1200">
            <text:p>教育服務業</text:p>
          </table:table-cell>
          <table:covered-table-cell/>
          <table:table-cell office:value-type="string" table:number-columns-spanned="2" table:number-rows-spanned="1" table:style-name="ce1200">
            <text:p>醫療保健及社會工作服務業</text:p>
          </table:table-cell>
          <table:covered-table-cell/>
          <table:table-cell office:value-type="string" table:number-columns-spanned="2" table:number-rows-spanned="1" table:style-name="ce1200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1200">
            <text:p>其他服務業</text:p>
          </table:table-cell>
          <table:covered-table-cell/>
          <table:table-cell office:value-type="string" table:number-columns-spanned="2" table:number-rows-spanned="1" table:style-name="ce958">
            <text:p>未分類</text:p>
          </table:table-cell>
          <table:covered-table-cell/>
          <table:table-cell table:number-columns-repeated="16337" table:style-name="ce505"/>
        </table:table-row>
        <table:table-row table:style-name="ro38">
          <table:table-cell table:style-name="ce507"/>
          <table:table-cell office:value-type="string" table:number-columns-spanned="3" table:number-rows-spanned="1" table:style-name="ce1192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183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83">
            <text:p>Mining &amp; Quarrying</text:p>
          </table:table-cell>
          <table:covered-table-cell/>
          <table:table-cell office:value-type="string" table:number-columns-spanned="2" table:number-rows-spanned="1" table:style-name="ce1183">
            <text:p>Manufacturing</text:p>
          </table:table-cell>
          <table:covered-table-cell/>
          <table:table-cell office:value-type="string" table:style-name="ce509">
            <text:p><text:s/>Gas &amp; Ele-</text:p>
          </table:table-cell>
          <table:table-cell table:style-name="ce506"/>
          <table:table-cell office:value-type="string" table:style-name="ce508">
            <text:p><text:s/>ctricity</text:p>
          </table:table-cell>
          <table:table-cell office:value-type="string" table:number-columns-spanned="2" table:number-rows-spanned="1" table:style-name="ce1183">
            <text:p>Water &amp; Pollution Improvement</text:p>
          </table:table-cell>
          <table:covered-table-cell/>
          <table:table-cell office:value-type="string" table:number-columns-spanned="2" table:number-rows-spanned="1" table:style-name="ce1183">
            <text:p>Construction</text:p>
          </table:table-cell>
          <table:covered-table-cell/>
          <table:table-cell office:value-type="string" table:number-columns-spanned="2" table:number-rows-spanned="1" table:style-name="ce1183">
            <text:p>Trade</text:p>
          </table:table-cell>
          <table:covered-table-cell/>
          <table:table-cell office:value-type="string" table:number-columns-spanned="2" table:number-rows-spanned="1" table:style-name="ce1183">
            <text:p>Transportation &amp; Storage</text:p>
          </table:table-cell>
          <table:covered-table-cell/>
          <table:table-cell office:value-type="string" table:number-columns-spanned="2" table:number-rows-spanned="1" table:style-name="ce1183">
            <text:p>Accommodation &amp; Eating-Drinking Places</text:p>
          </table:table-cell>
          <table:covered-table-cell/>
          <table:table-cell table:style-name="ce507"/>
          <table:table-cell office:value-type="string" table:number-columns-spanned="2" table:number-rows-spanned="1" table:style-name="ce1199">
            <text:p>Information &amp; Communication</text:p>
          </table:table-cell>
          <table:covered-table-cell/>
          <table:table-cell office:value-type="string" table:number-columns-spanned="2" table:number-rows-spanned="1" table:style-name="ce1183">
            <text:p>Finance, Insurance</text:p>
          </table:table-cell>
          <table:covered-table-cell/>
          <table:table-cell office:value-type="string" table:number-columns-spanned="2" table:number-rows-spanned="1" table:style-name="ce1183">
            <text:p>Real Estate</text:p>
          </table:table-cell>
          <table:covered-table-cell/>
          <table:table-cell office:value-type="string" table:number-columns-spanned="2" table:number-rows-spanned="1" table:style-name="ce1183">
            <text:p>Professional, Scientific</text:p>
            <text:p>&amp; Technical Services</text:p>
          </table:table-cell>
          <table:covered-table-cell/>
          <table:table-cell office:value-type="string" table:number-columns-spanned="2" table:number-rows-spanned="1" table:style-name="ce1183">
            <text:p>Suporting Service</text:p>
          </table:table-cell>
          <table:covered-table-cell/>
          <table:table-cell table:style-name="ce506"/>
          <table:table-cell office:value-type="string" table:number-columns-spanned="2" table:number-rows-spanned="1" table:style-name="ce938">
            <text:p>Community,defence &amp; Forced Social Safty</text:p>
          </table:table-cell>
          <table:covered-table-cell/>
          <table:table-cell office:value-type="string" table:number-columns-spanned="2" table:number-rows-spanned="1" table:style-name="ce1183">
            <text:p>Educational Services</text:p>
          </table:table-cell>
          <table:covered-table-cell/>
          <table:table-cell office:value-type="string" table:number-columns-spanned="2" table:number-rows-spanned="1" table:style-name="ce1183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183">
            <text:p>Art,Entertainments, Recreational Service</text:p>
          </table:table-cell>
          <table:covered-table-cell/>
          <table:table-cell office:value-type="string" table:number-columns-spanned="2" table:number-rows-spanned="1" table:style-name="ce1183">
            <text:p>Other Services</text:p>
          </table:table-cell>
          <table:covered-table-cell/>
          <table:table-cell office:value-type="string" table:number-columns-spanned="2" table:number-rows-spanned="1" table:style-name="ce1019">
            <text:p>Nonclassified</text:p>
          </table:table-cell>
          <table:covered-table-cell/>
          <table:table-cell table:number-columns-repeated="16337" table:style-name="ce505"/>
        </table:table-row>
        <table:table-row table:style-name="ro6">
          <table:table-cell office:value-type="string" table:style-name="ce501">
            <text:p>End of Year</text:p>
          </table:table-cell>
          <table:table-cell office:value-type="string" table:style-name="ce504">
            <text:p>家數</text:p>
            <draw:frame draw:z-index="6" draw:id="id13" draw:style-name="a23" draw:name="Text Box 11" svg:x="0in" svg:y="0in" svg:width="0.01042in" svg:height="0in">
              <draw:text-box>
                <text:p text:style-name="a22" text:class-names="" text:cond-style-name=""><text:span text:style-name="a21" text:class-names="">別</text:span></text:p>
              </draw:text-box>
              <svg:title/>
              <svg:desc/>
            </draw:frame>
            <draw:frame draw:z-index="7" draw:id="id14" draw:style-name="a26" draw:name="Text Box 12" svg:x="0in" svg:y="0in" svg:width="0.01042in" svg:height="0in">
              <draw:text-box>
                <text:p text:style-name="a25" text:class-names="" text:cond-style-name=""><text:span text:style-name="a24" text:class-names="">別</text:span></text:p>
              </draw:text-box>
              <svg:title/>
              <svg:desc/>
            </draw:frame>
          </table:table-cell>
          <table:table-cell office:value-type="string" table:style-name="ce502">
            <text:p>資本額</text:p>
          </table:table-cell>
          <table:table-cell office:value-type="string" table:style-name="ce503">
            <text:p>平均</text:p>
            <text:p>資本額</text:p>
          </table:table-cell>
          <table:table-cell office:value-type="string" table:style-name="ce499">
            <text:p>家數</text:p>
          </table:table-cell>
          <table:table-cell office:value-type="string" table:style-name="ce499">
            <text:p>資本額</text:p>
          </table:table-cell>
          <table:table-cell office:value-type="string" table:style-name="ce499">
            <text:p>家數</text:p>
          </table:table-cell>
          <table:table-cell office:value-type="string" table:style-name="ce499">
            <text:p>資本額</text:p>
          </table:table-cell>
          <table:table-cell office:value-type="string" table:style-name="ce500">
            <text:p>家數</text:p>
          </table:table-cell>
          <table:table-cell office:value-type="string" table:style-name="ce499">
            <text:p>資本額</text:p>
          </table:table-cell>
          <table:table-cell office:value-type="string" table:style-name="ce499">
            <text:p>家數</text:p>
          </table:table-cell>
          <table:table-cell table:style-name="ce494"/>
          <table:table-cell office:value-type="string" table:style-name="ce500">
            <text:p>資本額</text:p>
          </table:table-cell>
          <table:table-cell office:value-type="string" table:style-name="ce500">
            <text:p>家數</text:p>
          </table:table-cell>
          <table:table-cell office:value-type="string" table:style-name="ce502">
            <text:p>資本額</text:p>
          </table:table-cell>
          <table:table-cell office:value-type="string" table:style-name="ce499">
            <text:p>家數</text:p>
          </table:table-cell>
          <table:table-cell office:value-type="string" table:style-name="ce491">
            <text:p>資本額</text:p>
          </table:table-cell>
          <table:table-cell office:value-type="string" table:style-name="ce499">
            <text:p>家數</text:p>
          </table:table-cell>
          <table:table-cell office:value-type="string" table:style-name="ce499">
            <text:p>資本額</text:p>
          </table:table-cell>
          <table:table-cell office:value-type="string" table:style-name="ce500">
            <text:p>家數</text:p>
            <draw:custom-shape svg:x="0.01042in" svg:y="0in" svg:width="0.05208in" svg:height="0in" draw:z-index="12" draw:id="id19" draw:style-name="a3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3" draw:id="id20" draw:style-name="a3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375in" draw:z-index="16" draw:id="id23" draw:style-name="a3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375in" draw:z-index="17" draw:id="id24" draw:style-name="a4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0" draw:id="id17" draw:style-name="a3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9" draw:id="id16" draw:style-name="a32" draw:name="Text Box 14" svg:x="0in" svg:y="0in" svg:width="0.01042in" svg:height="0in">
              <draw:text-box>
                <text:p text:style-name="a31" text:class-names="" text:cond-style-name=""><text:span text:style-name="a30" text:class-names="">別</text:span></text:p>
              </draw:text-box>
              <svg:title/>
              <svg:desc/>
            </draw:frame>
            <draw:custom-shape svg:x="0.01042in" svg:y="0in" svg:width="0.05208in" svg:height="0in" draw:z-index="11" draw:id="id18" draw:style-name="a3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8" draw:id="id15" draw:style-name="a29" draw:name="Text Box 13" svg:x="0in" svg:y="0in" svg:width="0.01042in" svg:height="0in">
              <draw:text-box>
                <text:p text:style-name="a28" text:class-names="" text:cond-style-name=""><text:span text:style-name="a27" text:class-names="">別</text:span></text:p>
              </draw:text-box>
              <svg:title/>
              <svg:desc/>
            </draw:frame>
          </table:table-cell>
          <table:table-cell office:value-type="string" table:style-name="ce491">
            <text:p>資本額</text:p>
          </table:table-cell>
          <table:table-cell office:value-type="string" table:style-name="ce499">
            <text:p>家數</text:p>
          </table:table-cell>
          <table:table-cell office:value-type="string" table:style-name="ce499">
            <text:p>資本額</text:p>
          </table:table-cell>
          <table:table-cell office:value-type="string" table:style-name="ce501">
            <text:p>End of Year</text:p>
          </table:table-cell>
          <table:table-cell office:value-type="string" table:style-name="ce499">
            <text:p>家數</text:p>
            <draw:custom-shape svg:x="0.01042in" svg:y="0in" svg:width="0.05208in" svg:height="0in" draw:z-index="5" draw:id="id12" draw:style-name="a2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91">
            <text:p>資本額</text:p>
          </table:table-cell>
          <table:table-cell office:value-type="string" table:style-name="ce499">
            <text:p>家數</text:p>
          </table:table-cell>
          <table:table-cell office:value-type="string" table:style-name="ce499">
            <text:p>資本額</text:p>
          </table:table-cell>
          <table:table-cell office:value-type="string" table:style-name="ce500">
            <text:p>家數</text:p>
          </table:table-cell>
          <table:table-cell office:value-type="string" table:style-name="ce491">
            <text:p>資本額</text:p>
          </table:table-cell>
          <table:table-cell office:value-type="string" table:style-name="ce499">
            <text:p>家數</text:p>
          </table:table-cell>
          <table:table-cell office:value-type="string" table:style-name="ce491">
            <text:p>資本額</text:p>
          </table:table-cell>
          <table:table-cell office:value-type="string" table:style-name="ce497">
            <text:p>家數</text:p>
          </table:table-cell>
          <table:table-cell office:value-type="string" table:style-name="ce499">
            <text:p>資本額</text:p>
          </table:table-cell>
          <table:table-cell table:style-name="ce491"/>
          <table:table-cell office:value-type="string" table:style-name="ce498">
            <text:p>家數</text:p>
          </table:table-cell>
          <table:table-cell office:value-type="string" table:style-name="ce498">
            <text:p>資本額</text:p>
          </table:table-cell>
          <table:table-cell office:value-type="string" table:style-name="ce497">
            <text:p>家數</text:p>
          </table:table-cell>
          <table:table-cell office:value-type="string" table:style-name="ce491">
            <text:p>資本額</text:p>
          </table:table-cell>
          <table:table-cell office:value-type="string" table:style-name="ce497">
            <text:p>家數</text:p>
          </table:table-cell>
          <table:table-cell office:value-type="string" table:style-name="ce491">
            <text:p>資本額</text:p>
          </table:table-cell>
          <table:table-cell office:value-type="string" table:style-name="ce497">
            <text:p>家數</text:p>
          </table:table-cell>
          <table:table-cell office:value-type="string" table:style-name="ce491">
            <text:p>資本額</text:p>
          </table:table-cell>
          <table:table-cell office:value-type="string" table:style-name="ce497">
            <text:p>家數</text:p>
          </table:table-cell>
          <table:table-cell office:value-type="string" table:style-name="ce491">
            <text:p>資本額</text:p>
          </table:table-cell>
          <table:table-cell office:value-type="string" table:style-name="ce497">
            <text:p>家數</text:p>
          </table:table-cell>
          <table:table-cell office:value-type="string" table:style-name="ce491">
            <text:p>資本額</text:p>
          </table:table-cell>
          <table:table-cell table:number-columns-repeated="16337" table:style-name="ce464"/>
        </table:table-row>
        <table:table-row table:style-name="ro6">
          <table:table-cell table:style-name="ce492"/>
          <table:table-cell office:value-type="string" table:style-name="ce496">
            <text:p>No.</text:p>
          </table:table-cell>
          <table:table-cell office:value-type="string" table:style-name="ce493">
            <text:p>Capital</text:p>
          </table:table-cell>
          <table:table-cell office:value-type="string" table:style-name="ce495">
            <text:p>A.C.</text:p>
          </table:table-cell>
          <table:table-cell office:value-type="string" table:style-name="ce489">
            <text:p>No.</text:p>
          </table:table-cell>
          <table:table-cell office:value-type="string" table:style-name="ce489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9">
            <text:p>Capital</text:p>
          </table:table-cell>
          <table:table-cell office:value-type="string" table:style-name="ce490">
            <text:p>No.</text:p>
          </table:table-cell>
          <table:table-cell office:value-type="string" table:style-name="ce489">
            <text:p>Capital</text:p>
          </table:table-cell>
          <table:table-cell office:value-type="string" table:style-name="ce489">
            <text:p>No.</text:p>
          </table:table-cell>
          <table:table-cell table:style-name="ce494"/>
          <table:table-cell office:value-type="string" table:style-name="ce490">
            <text:p>Capital</text:p>
          </table:table-cell>
          <table:table-cell office:value-type="string" table:style-name="ce490">
            <text:p>No.</text:p>
          </table:table-cell>
          <table:table-cell office:value-type="string" table:style-name="ce493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8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9">
            <text:p>Capital</text:p>
          </table:table-cell>
          <table:table-cell office:value-type="string" table:style-name="ce490">
            <text:p>No.</text:p>
            <draw:custom-shape svg:x="0.01042in" svg:y="0.16667in" svg:width="0.05208in" svg:height="0.09375in" draw:z-index="15" draw:id="id22" draw:style-name="a3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9375in" draw:z-index="14" draw:id="id21" draw:style-name="a3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88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9">
            <text:p>Capital</text:p>
          </table:table-cell>
          <table:table-cell table:style-name="ce492"/>
          <table:table-cell office:value-type="string" table:style-name="ce489">
            <text:p>No.</text:p>
          </table:table-cell>
          <table:table-cell office:value-type="string" table:style-name="ce488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9">
            <text:p>Capital</text:p>
          </table:table-cell>
          <table:table-cell office:value-type="string" table:style-name="ce490">
            <text:p>No.</text:p>
          </table:table-cell>
          <table:table-cell office:value-type="string" table:style-name="ce488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8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9">
            <text:p>Capital</text:p>
          </table:table-cell>
          <table:table-cell table:style-name="ce491"/>
          <table:table-cell office:value-type="string" table:style-name="ce490">
            <text:p>No.</text:p>
          </table:table-cell>
          <table:table-cell office:value-type="string" table:style-name="ce490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8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8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8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8">
            <text:p>Capital</text:p>
          </table:table-cell>
          <table:table-cell office:value-type="string" table:style-name="ce489">
            <text:p>No.</text:p>
          </table:table-cell>
          <table:table-cell office:value-type="string" table:style-name="ce488">
            <text:p>Capital</text:p>
          </table:table-cell>
          <table:table-cell table:number-columns-repeated="16337" table:style-name="ce464"/>
        </table:table-row>
        <table:table-row table:style-name="ro31">
          <table:table-cell office:value-type="string" table:style-name="ce483">
            <text:p>民國96年底 <text:s text:c="2"/>2007</text:p>
          </table:table-cell>
          <table:table-cell office:value-type="float" office:value="120139" table:style-name="ce486">
            <text:p><text:s text:c="2"/>120 139</text:p>
          </table:table-cell>
          <table:table-cell office:value-type="float" office:value="1591405" table:style-name="ce485">
            <text:p><text:s/>1 591 405</text:p>
          </table:table-cell>
          <table:table-cell office:value-type="float" office:value="13.24636462763965" table:style-name="ce484">
            <text:p><text:s text:c="3"/>13</text:p>
          </table:table-cell>
          <table:table-cell office:value-type="float" office:value="628" table:style-name="ce481">
            <text:p><text:s text:c="4"/>628</text:p>
          </table:table-cell>
          <table:table-cell office:value-type="float" office:value="10345" table:style-name="ce481">
            <text:p><text:s text:c="3"/>10 345</text:p>
          </table:table-cell>
          <table:table-cell office:value-type="float" office:value="254" table:style-name="ce481">
            <text:p><text:s text:c="4"/>254</text:p>
          </table:table-cell>
          <table:table-cell office:value-type="float" office:value="6194" table:style-name="ce481">
            <text:p><text:s text:c="3"/>6 194</text:p>
          </table:table-cell>
          <table:table-cell office:value-type="float" office:value="48856" table:style-name="ce482">
            <text:p><text:s text:c="3"/>48 856</text:p>
          </table:table-cell>
          <table:table-cell office:value-type="float" office:value="946465" table:style-name="ce481">
            <text:p><text:s text:c="3"/>946 465</text:p>
          </table:table-cell>
          <table:table-cell office:value-type="float" office:value="175" table:style-name="ce481">
            <text:p><text:s text:c="4"/>175</text:p>
          </table:table-cell>
          <table:table-cell table:style-name="ce480"/>
          <table:table-cell office:value-type="float" office:value="17075" table:style-name="ce482">
            <text:p><text:s text:c="3"/>17 075</text:p>
          </table:table-cell>
          <table:table-cell office:value-type="float" office:value="570" table:style-name="ce481">
            <text:p><text:s text:c="4"/>570</text:p>
          </table:table-cell>
          <table:table-cell office:value-type="float" office:value="4830" table:style-name="ce481">
            <text:p><text:s text:c="3"/>4 830</text:p>
          </table:table-cell>
          <table:table-cell office:value-type="float" office:value="18315" table:style-name="ce481">
            <text:p><text:s text:c="3"/>18 315</text:p>
          </table:table-cell>
          <table:table-cell office:value-type="float" office:value="125104" table:style-name="ce481">
            <text:p><text:s text:c="3"/>125 104</text:p>
          </table:table-cell>
          <table:table-cell office:value-type="float" office:value="21066" table:style-name="ce481">
            <text:p><text:s text:c="3"/>21 066</text:p>
          </table:table-cell>
          <table:table-cell office:value-type="float" office:value="108920" table:style-name="ce481">
            <text:p><text:s text:c="3"/>108 920</text:p>
          </table:table-cell>
          <table:table-cell office:value-type="float" office:value="1724" table:style-name="ce482">
            <text:p><text:s text:c="3"/>1 724</text:p>
          </table:table-cell>
          <table:table-cell office:value-type="float" office:value="34244" table:style-name="ce481">
            <text:p><text:s text:c="3"/>34 244</text:p>
          </table:table-cell>
          <table:table-cell office:value-type="float" office:value="562" table:style-name="ce481">
            <text:p><text:s text:c="4"/>562</text:p>
          </table:table-cell>
          <table:table-cell office:value-type="float" office:value="4546" table:style-name="ce481">
            <text:p><text:s text:c="3"/>4 546</text:p>
          </table:table-cell>
          <table:table-cell office:value-type="string" table:style-name="ce483">
            <text:p>民國96年底 <text:s text:c="2"/>2007</text:p>
          </table:table-cell>
          <table:table-cell office:value-type="float" office:value="3397" table:style-name="ce481">
            <text:p><text:s text:c="3"/>3 397</text:p>
          </table:table-cell>
          <table:table-cell office:value-type="float" office:value="40838" table:style-name="ce481">
            <text:p><text:s text:c="3"/>40 838</text:p>
          </table:table-cell>
          <table:table-cell office:value-type="float" office:value="2355" table:style-name="ce481">
            <text:p><text:s text:c="3"/>2 355</text:p>
          </table:table-cell>
          <table:table-cell office:value-type="float" office:value="86420" table:style-name="ce481">
            <text:p><text:s text:c="3"/>86 420</text:p>
          </table:table-cell>
          <table:table-cell office:value-type="float" office:value="3298" table:style-name="ce481">
            <text:p><text:s text:c="3"/>3 298</text:p>
          </table:table-cell>
          <table:table-cell office:value-type="float" office:value="77010" table:style-name="ce481">
            <text:p><text:s text:c="3"/>77 010</text:p>
          </table:table-cell>
          <table:table-cell office:value-type="float" office:value="5581" table:style-name="ce481">
            <text:p><text:s text:c="3"/>5 581</text:p>
          </table:table-cell>
          <table:table-cell office:value-type="float" office:value="45452" table:style-name="ce481">
            <text:p><text:s text:c="3"/>45 452</text:p>
          </table:table-cell>
          <table:table-cell office:value-type="float" office:value="1467" table:style-name="ce481">
            <text:p><text:s text:c="3"/>1 467</text:p>
          </table:table-cell>
          <table:table-cell office:value-type="float" office:value="13606" table:style-name="ce481">
            <text:p><text:s text:c="3"/>13 606</text:p>
          </table:table-cell>
          <table:table-cell table:style-name="ce480"/>
          <table:table-cell office:value-type="float" office:value="2" table:style-name="ce482">
            <text:p><text:s text:c="4"/>2</text:p>
          </table:table-cell>
          <table:table-cell office:value-type="float" office:value="10" table:style-name="ce481">
            <text:p><text:s text:c="4"/>10</text:p>
          </table:table-cell>
          <table:table-cell office:value-type="float" office:value="25" table:style-name="ce481">
            <text:p><text:s text:c="4"/>25</text:p>
          </table:table-cell>
          <table:table-cell office:value-type="float" office:value="62" table:style-name="ce481">
            <text:p><text:s text:c="4"/>62</text:p>
          </table:table-cell>
          <table:table-cell office:value-type="float" office:value="6" table:style-name="ce481">
            <text:p><text:s text:c="4"/>6</text:p>
          </table:table-cell>
          <table:table-cell office:value-type="float" office:value="25" table:style-name="ce481">
            <text:p><text:s text:c="4"/>25</text:p>
          </table:table-cell>
          <table:table-cell office:value-type="float" office:value="145" table:style-name="ce481">
            <text:p><text:s text:c="4"/>145</text:p>
          </table:table-cell>
          <table:table-cell office:value-type="float" office:value="4957" table:style-name="ce481">
            <text:p><text:s text:c="3"/>4 957</text:p>
          </table:table-cell>
          <table:table-cell office:value-type="float" office:value="1815" table:style-name="ce481">
            <text:p><text:s text:c="3"/>1 815</text:p>
          </table:table-cell>
          <table:table-cell office:value-type="float" office:value="12222" table:style-name="ce481">
            <text:p><text:s text:c="3"/>12 222</text:p>
          </table:table-cell>
          <table:table-cell office:value-type="float" office:value="9898" table:style-name="ce481">
            <text:p><text:s text:c="3"/>9 898</text:p>
          </table:table-cell>
          <table:table-cell office:value-type="float" office:value="53080" table:style-name="ce487">
            <text:p><text:s text:c="3"/>53 080</text:p>
          </table:table-cell>
          <table:table-cell table:number-columns-repeated="6" table:style-name="ce479"/>
          <table:table-cell table:number-columns-repeated="16331" table:style-name="ce478"/>
        </table:table-row>
        <table:table-row table:style-name="ro31">
          <table:table-cell office:value-type="string" table:style-name="ce483">
            <text:p>民國97年底 <text:s text:c="2"/>2008</text:p>
          </table:table-cell>
          <table:table-cell office:value-type="float" office:value="113028" table:style-name="ce486">
            <text:p><text:s text:c="2"/>113 028</text:p>
          </table:table-cell>
          <table:table-cell office:value-type="float" office:value="1606163" table:style-name="ce485">
            <text:p><text:s/>1 606 163</text:p>
          </table:table-cell>
          <table:table-cell office:value-type="float" office:value="14.210310719467742" table:style-name="ce484">
            <text:p><text:s text:c="3"/>14</text:p>
          </table:table-cell>
          <table:table-cell office:value-type="float" office:value="624" table:style-name="ce481">
            <text:p><text:s text:c="4"/>624</text:p>
          </table:table-cell>
          <table:table-cell office:value-type="float" office:value="12330" table:style-name="ce481">
            <text:p><text:s text:c="3"/>12 330</text:p>
          </table:table-cell>
          <table:table-cell office:value-type="float" office:value="246" table:style-name="ce481">
            <text:p><text:s text:c="4"/>246</text:p>
          </table:table-cell>
          <table:table-cell office:value-type="float" office:value="6092" table:style-name="ce481">
            <text:p><text:s text:c="3"/>6 092</text:p>
          </table:table-cell>
          <table:table-cell office:value-type="float" office:value="45291" table:style-name="ce482">
            <text:p><text:s text:c="3"/>45 291</text:p>
          </table:table-cell>
          <table:table-cell office:value-type="float" office:value="969414" table:style-name="ce481">
            <text:p><text:s text:c="3"/>969 414</text:p>
          </table:table-cell>
          <table:table-cell office:value-type="float" office:value="189" table:style-name="ce481">
            <text:p><text:s text:c="4"/>189</text:p>
          </table:table-cell>
          <table:table-cell table:style-name="ce480"/>
          <table:table-cell office:value-type="float" office:value="17770" table:style-name="ce482">
            <text:p><text:s text:c="3"/>17 770</text:p>
          </table:table-cell>
          <table:table-cell office:value-type="float" office:value="519" table:style-name="ce482">
            <text:p><text:s text:c="4"/>519</text:p>
          </table:table-cell>
          <table:table-cell office:value-type="float" office:value="4281" table:style-name="ce481">
            <text:p><text:s text:c="3"/>4 281</text:p>
          </table:table-cell>
          <table:table-cell office:value-type="float" office:value="17432" table:style-name="ce481">
            <text:p><text:s text:c="3"/>17 432</text:p>
          </table:table-cell>
          <table:table-cell office:value-type="float" office:value="119228" table:style-name="ce481">
            <text:p><text:s text:c="3"/>119 228</text:p>
          </table:table-cell>
          <table:table-cell office:value-type="float" office:value="19097" table:style-name="ce481">
            <text:p><text:s text:c="3"/>19 097</text:p>
          </table:table-cell>
          <table:table-cell office:value-type="float" office:value="102612" table:style-name="ce481">
            <text:p><text:s text:c="3"/>102 612</text:p>
          </table:table-cell>
          <table:table-cell office:value-type="float" office:value="1568" table:style-name="ce482">
            <text:p><text:s text:c="3"/>1 568</text:p>
          </table:table-cell>
          <table:table-cell office:value-type="float" office:value="34175" table:style-name="ce481">
            <text:p><text:s text:c="3"/>34 175</text:p>
          </table:table-cell>
          <table:table-cell office:value-type="float" office:value="497" table:style-name="ce481">
            <text:p><text:s text:c="4"/>497</text:p>
          </table:table-cell>
          <table:table-cell office:value-type="float" office:value="4206" table:style-name="ce481">
            <text:p><text:s text:c="3"/>4 206</text:p>
          </table:table-cell>
          <table:table-cell office:value-type="string" table:style-name="ce483">
            <text:p>民國97年底 <text:s text:c="2"/>2008</text:p>
          </table:table-cell>
          <table:table-cell office:value-type="float" office:value="3286" table:style-name="ce481">
            <text:p><text:s text:c="3"/>3 286</text:p>
          </table:table-cell>
          <table:table-cell office:value-type="float" office:value="39221" table:style-name="ce481">
            <text:p><text:s text:c="3"/>39 221</text:p>
          </table:table-cell>
          <table:table-cell office:value-type="float" office:value="2395" table:style-name="ce481">
            <text:p><text:s text:c="3"/>2 395</text:p>
          </table:table-cell>
          <table:table-cell office:value-type="float" office:value="89236" table:style-name="ce481">
            <text:p><text:s text:c="3"/>89 236</text:p>
          </table:table-cell>
          <table:table-cell office:value-type="float" office:value="3083" table:style-name="ce481">
            <text:p><text:s text:c="3"/>3 083</text:p>
          </table:table-cell>
          <table:table-cell office:value-type="float" office:value="77224" table:style-name="ce481">
            <text:p><text:s text:c="3"/>77 224</text:p>
          </table:table-cell>
          <table:table-cell office:value-type="float" office:value="5431" table:style-name="ce481">
            <text:p><text:s text:c="3"/>5 431</text:p>
          </table:table-cell>
          <table:table-cell office:value-type="float" office:value="45293" table:style-name="ce481">
            <text:p><text:s text:c="3"/>45 293</text:p>
          </table:table-cell>
          <table:table-cell office:value-type="float" office:value="1462" table:style-name="ce481">
            <text:p><text:s text:c="3"/>1 462</text:p>
          </table:table-cell>
          <table:table-cell office:value-type="float" office:value="14168" table:style-name="ce481">
            <text:p><text:s text:c="3"/>14 168</text:p>
          </table:table-cell>
          <table:table-cell table:style-name="ce480"/>
          <table:table-cell office:value-type="float" office:value="2" table:style-name="ce482">
            <text:p><text:s text:c="4"/>2</text:p>
          </table:table-cell>
          <table:table-cell office:value-type="float" office:value="10" table:style-name="ce481">
            <text:p><text:s text:c="4"/>10</text:p>
          </table:table-cell>
          <table:table-cell office:value-type="float" office:value="25" table:style-name="ce481">
            <text:p><text:s text:c="4"/>25</text:p>
          </table:table-cell>
          <table:table-cell office:value-type="float" office:value="49" table:style-name="ce481">
            <text:p><text:s text:c="4"/>49</text:p>
          </table:table-cell>
          <table:table-cell office:value-type="float" office:value="6" table:style-name="ce481">
            <text:p><text:s text:c="4"/>6</text:p>
          </table:table-cell>
          <table:table-cell office:value-type="float" office:value="25" table:style-name="ce481">
            <text:p><text:s text:c="4"/>25</text:p>
          </table:table-cell>
          <table:table-cell office:value-type="float" office:value="151" table:style-name="ce481">
            <text:p><text:s text:c="4"/>151</text:p>
          </table:table-cell>
          <table:table-cell office:value-type="float" office:value="4982" table:style-name="ce481">
            <text:p><text:s text:c="3"/>4 982</text:p>
          </table:table-cell>
          <table:table-cell office:value-type="float" office:value="1779" table:style-name="ce481">
            <text:p><text:s text:c="3"/>1 779</text:p>
          </table:table-cell>
          <table:table-cell office:value-type="float" office:value="12404" table:style-name="ce481">
            <text:p><text:s text:c="3"/>12 404</text:p>
          </table:table-cell>
          <table:table-cell office:value-type="float" office:value="9945" table:style-name="ce481">
            <text:p><text:s text:c="3"/>9 945</text:p>
          </table:table-cell>
          <table:table-cell office:value-type="float" office:value="53443" table:style-name="ce480">
            <text:p><text:s text:c="3"/>53 443</text:p>
          </table:table-cell>
          <table:table-cell table:number-columns-repeated="6" table:style-name="ce479"/>
          <table:table-cell table:number-columns-repeated="16331" table:style-name="ce478"/>
        </table:table-row>
        <table:table-row table:style-name="ro31">
          <table:table-cell office:value-type="string" table:style-name="ce483">
            <text:p>民國98年底 <text:s text:c="2"/>2009</text:p>
          </table:table-cell>
          <table:table-cell office:value-type="float" office:value="114015" table:style-name="ce486">
            <text:p><text:s text:c="2"/>114 015</text:p>
          </table:table-cell>
          <table:table-cell office:value-type="float" office:value="1648469" table:style-name="ce485">
            <text:p><text:s/>1 648 469</text:p>
          </table:table-cell>
          <table:table-cell office:value-type="float" office:value="14.458351971231856" table:style-name="ce484">
            <text:p><text:s text:c="3"/>14</text:p>
          </table:table-cell>
          <table:table-cell office:value-type="float" office:value="703" table:style-name="ce481">
            <text:p><text:s text:c="4"/>703</text:p>
          </table:table-cell>
          <table:table-cell office:value-type="float" office:value="11179" table:style-name="ce481">
            <text:p><text:s text:c="3"/>11 179</text:p>
          </table:table-cell>
          <table:table-cell office:value-type="float" office:value="254" table:style-name="ce481">
            <text:p><text:s text:c="4"/>254</text:p>
          </table:table-cell>
          <table:table-cell office:value-type="float" office:value="6932" table:style-name="ce481">
            <text:p><text:s text:c="3"/>6 932</text:p>
          </table:table-cell>
          <table:table-cell office:value-type="float" office:value="44932" table:style-name="ce482">
            <text:p><text:s text:c="3"/>44 932</text:p>
          </table:table-cell>
          <table:table-cell office:value-type="float" office:value="992080" table:style-name="ce481">
            <text:p><text:s text:c="3"/>992 080</text:p>
          </table:table-cell>
          <table:table-cell office:value-type="float" office:value="215" table:style-name="ce481">
            <text:p><text:s text:c="4"/>215</text:p>
          </table:table-cell>
          <table:table-cell table:style-name="ce480"/>
          <table:table-cell office:value-type="float" office:value="20170" table:style-name="ce482">
            <text:p><text:s text:c="3"/>20 170</text:p>
          </table:table-cell>
          <table:table-cell office:value-type="float" office:value="521" table:style-name="ce482">
            <text:p><text:s text:c="4"/>521</text:p>
          </table:table-cell>
          <table:table-cell office:value-type="float" office:value="4387" table:style-name="ce481">
            <text:p><text:s text:c="3"/>4 387</text:p>
          </table:table-cell>
          <table:table-cell office:value-type="float" office:value="17708" table:style-name="ce481">
            <text:p><text:s text:c="3"/>17 708</text:p>
          </table:table-cell>
          <table:table-cell office:value-type="float" office:value="120351" table:style-name="ce481">
            <text:p><text:s text:c="3"/>120 351</text:p>
          </table:table-cell>
          <table:table-cell office:value-type="float" office:value="18920" table:style-name="ce481">
            <text:p><text:s text:c="3"/>18 920</text:p>
          </table:table-cell>
          <table:table-cell office:value-type="float" office:value="103429" table:style-name="ce481">
            <text:p><text:s text:c="3"/>103 429</text:p>
          </table:table-cell>
          <table:table-cell office:value-type="float" office:value="1577" table:style-name="ce482">
            <text:p><text:s text:c="3"/>1 577</text:p>
          </table:table-cell>
          <table:table-cell office:value-type="float" office:value="37970" table:style-name="ce481">
            <text:p><text:s text:c="3"/>37 970</text:p>
          </table:table-cell>
          <table:table-cell office:value-type="float" office:value="489" table:style-name="ce481">
            <text:p><text:s text:c="4"/>489</text:p>
          </table:table-cell>
          <table:table-cell office:value-type="float" office:value="4200" table:style-name="ce481">
            <text:p><text:s text:c="3"/>4 200</text:p>
          </table:table-cell>
          <table:table-cell office:value-type="string" table:style-name="ce483">
            <text:p>民國98年底 <text:s text:c="2"/>2009</text:p>
          </table:table-cell>
          <table:table-cell office:value-type="float" office:value="3387" table:style-name="ce481">
            <text:p><text:s text:c="3"/>3 387</text:p>
          </table:table-cell>
          <table:table-cell office:value-type="float" office:value="39741" table:style-name="ce481">
            <text:p><text:s text:c="3"/>39 741</text:p>
          </table:table-cell>
          <table:table-cell office:value-type="float" office:value="2502" table:style-name="ce481">
            <text:p><text:s text:c="3"/>2 502</text:p>
          </table:table-cell>
          <table:table-cell office:value-type="float" office:value="97266" table:style-name="ce481">
            <text:p><text:s text:c="3"/>97 266</text:p>
          </table:table-cell>
          <table:table-cell office:value-type="float" office:value="3106" table:style-name="ce481">
            <text:p><text:s text:c="3"/>3 106</text:p>
          </table:table-cell>
          <table:table-cell office:value-type="float" office:value="77762" table:style-name="ce481">
            <text:p><text:s text:c="3"/>77 762</text:p>
          </table:table-cell>
          <table:table-cell office:value-type="float" office:value="5644" table:style-name="ce481">
            <text:p><text:s text:c="3"/>5 644</text:p>
          </table:table-cell>
          <table:table-cell office:value-type="float" office:value="45203" table:style-name="ce481">
            <text:p><text:s text:c="3"/>45 203</text:p>
          </table:table-cell>
          <table:table-cell office:value-type="float" office:value="1526" table:style-name="ce481">
            <text:p><text:s text:c="3"/>1 526</text:p>
          </table:table-cell>
          <table:table-cell office:value-type="float" office:value="14520" table:style-name="ce481">
            <text:p><text:s text:c="3"/>14 520</text:p>
          </table:table-cell>
          <table:table-cell table:style-name="ce480"/>
          <table:table-cell office:value-type="float" office:value="2" table:style-name="ce482">
            <text:p><text:s text:c="4"/>2</text:p>
          </table:table-cell>
          <table:table-cell office:value-type="float" office:value="10" table:style-name="ce481">
            <text:p><text:s text:c="4"/>10</text:p>
          </table:table-cell>
          <table:table-cell office:value-type="float" office:value="32" table:style-name="ce481">
            <text:p><text:s text:c="4"/>32</text:p>
          </table:table-cell>
          <table:table-cell office:value-type="float" office:value="240" table:style-name="ce481">
            <text:p><text:s text:c="4"/>240</text:p>
          </table:table-cell>
          <table:table-cell office:value-type="float" office:value="8" table:style-name="ce481">
            <text:p><text:s text:c="4"/>8</text:p>
          </table:table-cell>
          <table:table-cell office:value-type="float" office:value="28" table:style-name="ce481">
            <text:p><text:s text:c="4"/>28</text:p>
          </table:table-cell>
          <table:table-cell office:value-type="float" office:value="167" table:style-name="ce481">
            <text:p><text:s text:c="4"/>167</text:p>
          </table:table-cell>
          <table:table-cell office:value-type="float" office:value="4097" table:style-name="ce481">
            <text:p><text:s text:c="3"/>4 097</text:p>
          </table:table-cell>
          <table:table-cell office:value-type="float" office:value="1854" table:style-name="ce481">
            <text:p><text:s text:c="3"/>1 854</text:p>
          </table:table-cell>
          <table:table-cell office:value-type="float" office:value="12519" table:style-name="ce481">
            <text:p><text:s text:c="3"/>12 519</text:p>
          </table:table-cell>
          <table:table-cell office:value-type="float" office:value="10468" table:style-name="ce481">
            <text:p><text:s text:c="3"/>10 468</text:p>
          </table:table-cell>
          <table:table-cell office:value-type="float" office:value="56385" table:style-name="ce480">
            <text:p><text:s text:c="3"/>56 385</text:p>
          </table:table-cell>
          <table:table-cell table:number-columns-repeated="6" table:style-name="ce479"/>
          <table:table-cell table:number-columns-repeated="16331" table:style-name="ce478"/>
        </table:table-row>
        <table:table-row table:style-name="ro31">
          <table:table-cell office:value-type="string" table:style-name="ce474">
            <text:p>民國99年底 <text:s text:c="2"/>2010</text:p>
          </table:table-cell>
          <table:table-cell office:value-type="float" office:value="116257" table:style-name="ce477">
            <text:p><text:s text:c="2"/>116 257</text:p>
          </table:table-cell>
          <table:table-cell office:value-type="float" office:value="1706793" table:style-name="ce476">
            <text:p><text:s/>1 706 793</text:p>
          </table:table-cell>
          <table:table-cell office:value-type="float" office:value="14.681206292954403" table:style-name="ce475">
            <text:p><text:s text:c="3"/>15</text:p>
          </table:table-cell>
          <table:table-cell office:value-type="float" office:value="822" table:style-name="ce471">
            <text:p><text:s text:c="4"/>822</text:p>
          </table:table-cell>
          <table:table-cell office:value-type="float" office:value="12583" table:style-name="ce471">
            <text:p><text:s text:c="3"/>12 583</text:p>
          </table:table-cell>
          <table:table-cell office:value-type="float" office:value="257" table:style-name="ce471">
            <text:p><text:s text:c="4"/>257</text:p>
          </table:table-cell>
          <table:table-cell office:value-type="float" office:value="7128" table:style-name="ce471">
            <text:p><text:s text:c="3"/>7 128</text:p>
          </table:table-cell>
          <table:table-cell office:value-type="float" office:value="45419" table:style-name="ce472">
            <text:p><text:s text:c="3"/>45 419</text:p>
          </table:table-cell>
          <table:table-cell office:value-type="float" office:value="1033509" table:style-name="ce471">
            <text:p><text:s text:c="2"/>1 033 509</text:p>
          </table:table-cell>
          <table:table-cell office:value-type="float" office:value="239" table:style-name="ce471">
            <text:p><text:s text:c="4"/>239</text:p>
          </table:table-cell>
          <table:table-cell table:style-name="ce473"/>
          <table:table-cell office:value-type="float" office:value="22191" table:style-name="ce472">
            <text:p><text:s text:c="3"/>22 191</text:p>
          </table:table-cell>
          <table:table-cell office:value-type="float" office:value="548" table:style-name="ce472">
            <text:p><text:s text:c="4"/>548</text:p>
          </table:table-cell>
          <table:table-cell office:value-type="float" office:value="4389" table:style-name="ce471">
            <text:p><text:s text:c="3"/>4 389</text:p>
          </table:table-cell>
          <table:table-cell office:value-type="float" office:value="18414" table:style-name="ce471">
            <text:p><text:s text:c="3"/>18 414</text:p>
          </table:table-cell>
          <table:table-cell office:value-type="float" office:value="126903" table:style-name="ce471">
            <text:p><text:s text:c="3"/>126 903</text:p>
          </table:table-cell>
          <table:table-cell office:value-type="float" office:value="19220" table:style-name="ce471">
            <text:p><text:s text:c="3"/>19 220</text:p>
          </table:table-cell>
          <table:table-cell office:value-type="float" office:value="103737" table:style-name="ce471">
            <text:p><text:s text:c="3"/>103 737</text:p>
          </table:table-cell>
          <table:table-cell office:value-type="float" office:value="1612" table:style-name="ce472">
            <text:p><text:s text:c="3"/>1 612</text:p>
          </table:table-cell>
          <table:table-cell office:value-type="float" office:value="39366" table:style-name="ce471">
            <text:p><text:s text:c="3"/>39 366</text:p>
          </table:table-cell>
          <table:table-cell office:value-type="float" office:value="499" table:style-name="ce471">
            <text:p><text:s text:c="4"/>499</text:p>
          </table:table-cell>
          <table:table-cell office:value-type="float" office:value="4199" table:style-name="ce471">
            <text:p><text:s text:c="3"/>4 199</text:p>
          </table:table-cell>
          <table:table-cell office:value-type="string" table:style-name="ce474">
            <text:p>民國99年底 <text:s text:c="2"/>2010</text:p>
          </table:table-cell>
          <table:table-cell office:value-type="float" office:value="3562" table:style-name="ce471">
            <text:p><text:s text:c="3"/>3 562</text:p>
          </table:table-cell>
          <table:table-cell office:value-type="float" office:value="39468" table:style-name="ce471">
            <text:p><text:s text:c="3"/>39 468</text:p>
          </table:table-cell>
          <table:table-cell office:value-type="float" office:value="2709" table:style-name="ce471">
            <text:p><text:s text:c="3"/>2 709</text:p>
          </table:table-cell>
          <table:table-cell office:value-type="float" office:value="101256" table:style-name="ce471">
            <text:p><text:s text:c="3"/>101 256</text:p>
          </table:table-cell>
          <table:table-cell office:value-type="float" office:value="3377" table:style-name="ce471">
            <text:p><text:s text:c="3"/>3 377</text:p>
          </table:table-cell>
          <table:table-cell office:value-type="float" office:value="80887" table:style-name="ce471">
            <text:p><text:s text:c="3"/>80 887</text:p>
          </table:table-cell>
          <table:table-cell office:value-type="float" office:value="6198" table:style-name="ce471">
            <text:p><text:s text:c="3"/>6 198</text:p>
          </table:table-cell>
          <table:table-cell office:value-type="float" office:value="44422" table:style-name="ce471">
            <text:p><text:s text:c="3"/>44 422</text:p>
          </table:table-cell>
          <table:table-cell office:value-type="float" office:value="1641" table:style-name="ce471">
            <text:p><text:s text:c="3"/>1 641</text:p>
          </table:table-cell>
          <table:table-cell office:value-type="float" office:value="15731" table:style-name="ce471">
            <text:p><text:s text:c="3"/>15 731</text:p>
          </table:table-cell>
          <table:table-cell table:style-name="ce473"/>
          <table:table-cell office:value-type="float" office:value="1" table:style-name="ce472">
            <text:p><text:s text:c="4"/>1</text:p>
          </table:table-cell>
          <table:table-cell office:value-type="float" office:value="5" table:style-name="ce471">
            <text:p><text:s text:c="4"/>5</text:p>
          </table:table-cell>
          <table:table-cell office:value-type="float" office:value="37" table:style-name="ce471">
            <text:p><text:s text:c="4"/>37</text:p>
          </table:table-cell>
          <table:table-cell office:value-type="float" office:value="261" table:style-name="ce471">
            <text:p><text:s text:c="4"/>261</text:p>
          </table:table-cell>
          <table:table-cell office:value-type="float" office:value="8" table:style-name="ce471">
            <text:p><text:s text:c="4"/>8</text:p>
          </table:table-cell>
          <table:table-cell office:value-type="float" office:value="24" table:style-name="ce471">
            <text:p><text:s text:c="4"/>24</text:p>
          </table:table-cell>
          <table:table-cell office:value-type="float" office:value="181" table:style-name="ce471">
            <text:p><text:s text:c="4"/>181</text:p>
          </table:table-cell>
          <table:table-cell office:value-type="float" office:value="3538" table:style-name="ce471">
            <text:p><text:s text:c="3"/>3 538</text:p>
          </table:table-cell>
          <table:table-cell office:value-type="float" office:value="1948" table:style-name="ce471">
            <text:p><text:s text:c="3"/>1 948</text:p>
          </table:table-cell>
          <table:table-cell office:value-type="float" office:value="13423" table:style-name="ce471">
            <text:p><text:s text:c="3"/>13 423</text:p>
          </table:table-cell>
          <table:table-cell office:value-type="float" office:value="9565" table:style-name="ce471">
            <text:p><text:s text:c="3"/>9 565</text:p>
          </table:table-cell>
          <table:table-cell office:value-type="float" office:value="53774" table:style-name="ce470">
            <text:p><text:s text:c="3"/>53 774</text:p>
          </table:table-cell>
          <table:table-cell table:number-columns-repeated="16337" table:style-name="ce469"/>
        </table:table-row>
        <table:table-row table:style-name="ro39">
          <table:table-cell table:style-name="ce464"/>
          <table:table-cell table:number-columns-repeated="2" table:style-name="ce465"/>
          <table:table-cell table:style-name="ce468"/>
          <table:table-cell table:number-columns-repeated="7" table:style-name="ce465"/>
          <table:table-cell table:style-name="ce466"/>
          <table:table-cell table:number-columns-repeated="11" table:style-name="ce465"/>
          <table:table-cell office:value-type="string" table:style-name="ce467">
            <text:p>備註：因四捨五入，故總數與明細和未能相符。</text:p>
          </table:table-cell>
          <table:table-cell table:number-columns-repeated="10" table:style-name="ce465"/>
          <table:table-cell table:number-columns-repeated="3" table:style-name="ce466"/>
          <table:table-cell table:number-columns-repeated="16347" table:style-name="ce465"/>
        </table:table-row>
        <table:table-row table:style-name="ro40">
          <table:table-cell table:style-name="ce464"/>
          <table:table-cell table:number-columns-repeated="10" table:style-name="ce462"/>
          <table:table-cell table:style-name="ce463"/>
          <table:table-cell table:number-columns-repeated="11" table:style-name="ce462"/>
          <table:table-cell table:style-name="ce464"/>
          <table:table-cell table:number-columns-repeated="10" table:style-name="ce462"/>
          <table:table-cell table:number-columns-repeated="3" table:style-name="ce463"/>
          <table:table-cell table:number-columns-repeated="10" table:style-name="ce462"/>
          <table:table-cell table:number-columns-repeated="16337" table:style-name="ce461"/>
        </table:table-row>
        <table:table-row table:style-name="ro40">
          <table:table-cell table:number-columns-repeated="16"/>
          <table:table-cell table:number-columns-repeated="7" table:style-name="ce462"/>
          <table:table-cell table:number-columns-repeated="16361"/>
        </table:table-row>
        <table:table-row table:number-rows-repeated="1048543" table:style-name="ro40">
          <table:table-cell table:number-columns-repeated="16384"/>
        </table:table-row>
      </table:table>
      <table:table table:name="5-5" table:style-name="ta5">
        <table:table-column table:style-name="co70" table:default-cell-style-name="ce348"/>
        <table:table-column table:style-name="co71" table:default-cell-style-name="ce350"/>
        <table:table-column table:style-name="co72" table:default-cell-style-name="ce350"/>
        <table:table-column table:style-name="co48" table:default-cell-style-name="ce350"/>
        <table:table-column table:style-name="co73" table:default-cell-style-name="ce349"/>
        <table:table-column table:style-name="co74" table:default-cell-style-name="ce349"/>
        <table:table-column table:style-name="co75" table:default-cell-style-name="ce349"/>
        <table:table-column table:style-name="co76" table:default-cell-style-name="ce348"/>
        <table:table-column table:style-name="co77" table:default-cell-style-name="ce348"/>
        <table:table-column table:style-name="co78" table:default-cell-style-name="ce348"/>
        <table:table-column table:style-name="co79" table:default-cell-style-name="ce348"/>
        <table:table-column table:style-name="co80" table:default-cell-style-name="ce348"/>
        <table:table-column table:style-name="co81" table:default-cell-style-name="ce348"/>
        <table:table-column table:style-name="co82" table:default-cell-style-name="ce348"/>
        <table:table-column table:style-name="co83" table:default-cell-style-name="ce348"/>
        <table:table-column table:style-name="co79" table:default-cell-style-name="ce348"/>
        <table:table-column table:style-name="co24" table:number-columns-repeated="16368" table:default-cell-style-name="ce348"/>
        <table:table-row table:style-name="ro41">
          <table:table-cell office:value-type="string" table:number-columns-spanned="4" table:number-rows-spanned="1" table:style-name="ce1034">
            <text:p>表5-5、本市都市計畫區面積及人口</text:p>
          </table:table-cell>
          <table:covered-table-cell table:number-columns-repeated="3"/>
          <table:table-cell table:style-name="ce400"/>
          <table:table-cell office:value-type="string" table:number-columns-spanned="2" table:number-rows-spanned="1" table:style-name="ce1035">
            <text:p>Table 5 - 5、Area and Population within Urban Planning</text:p>
          </table:table-cell>
          <table:covered-table-cell/>
          <table:table-cell table:style-name="ce352"/>
          <table:table-cell table:number-columns-repeated="16376" table:style-name="ce351"/>
        </table:table-row>
        <table:table-row table:style-name="ro28">
          <table:table-cell office:value-type="string" table:style-name="ce399">
            <text:p>單位：人、平方公里、人／平方公里</text:p>
          </table:table-cell>
          <table:table-cell table:style-name="ce398"/>
          <table:table-cell table:style-name="ce397"/>
          <table:table-cell table:style-name="ce396"/>
          <table:table-cell table:style-name="ce395"/>
          <table:table-cell office:value-type="string" table:style-name="ce394">
            <text:p><text:s text:c="4"/></text:p>
          </table:table-cell>
          <table:table-cell office:value-type="string" table:style-name="ce393">
            <text:p>Unit{Person、Area：KM<text:span text:style-name="T9">2</text:span>、Density：Person/KM<text:span text:style-name="T9">2</text:span>}</text:p>
          </table:table-cell>
          <table:table-cell table:style-name="ce392"/>
          <table:table-cell table:number-columns-repeated="16376" table:style-name="ce350"/>
        </table:table-row>
        <table:table-row table:style-name="ro42">
          <table:table-cell office:value-type="string" table:number-columns-spanned="1" table:number-rows-spanned="2" table:style-name="ce1029">
            <text:p>年底別</text:p>
          </table:table-cell>
          <table:table-cell office:value-type="string" table:style-name="ce391">
            <text:p>都市計畫區</text:p>
          </table:table-cell>
          <table:table-cell office:value-type="string" table:number-columns-spanned="2" table:number-rows-spanned="1" table:style-name="ce1229">
            <text:p>都市計畫區人口數</text:p>
          </table:table-cell>
          <table:covered-table-cell/>
          <table:table-cell table:style-name="ce387"/>
          <table:table-cell office:value-type="string" table:number-columns-spanned="2" table:number-rows-spanned="1" table:style-name="ce1039">
            <text:p>都市計畫區人口密度</text:p>
          </table:table-cell>
          <table:covered-table-cell/>
          <table:table-cell table:style-name="ce384"/>
          <table:table-cell table:number-columns-repeated="16376" table:style-name="ce383"/>
        </table:table-row>
        <table:table-row table:style-name="ro43">
          <table:covered-table-cell/>
          <table:table-cell office:value-type="string" table:style-name="ce390">
            <text:p>面積(1)</text:p>
          </table:table-cell>
          <table:table-cell office:value-type="string" table:number-columns-spanned="2" table:number-rows-spanned="1" table:style-name="ce1228">
            <text:p>Population of Urban Planning Districts</text:p>
          </table:table-cell>
          <table:covered-table-cell/>
          <table:table-cell table:style-name="ce387"/>
          <table:table-cell office:value-type="string" table:number-columns-spanned="2" table:number-rows-spanned="1" table:style-name="ce1036">
            <text:p>Population Density of Urban Planning Districts</text:p>
          </table:table-cell>
          <table:covered-table-cell/>
          <table:table-cell table:style-name="ce384"/>
          <table:table-cell table:number-columns-repeated="16376" table:style-name="ce383"/>
        </table:table-row>
        <table:table-row table:style-name="ro44">
          <table:table-cell office:value-type="string" table:number-columns-spanned="1" table:number-rows-spanned="2" table:style-name="ce1028">
            <text:p>End of Year</text:p>
          </table:table-cell>
          <table:table-cell office:value-type="string" table:number-columns-spanned="1" table:number-rows-spanned="2" table:style-name="ce1227">
            <text:p>Area of urban</text:p>
            <text:p>planned</text:p>
          </table:table-cell>
          <table:table-cell office:value-type="string" table:style-name="ce388">
            <text:p>計畫人口數(2)</text:p>
          </table:table-cell>
          <table:table-cell office:value-type="string" table:style-name="ce388">
            <text:p>現況人口數(3)</text:p>
          </table:table-cell>
          <table:table-cell table:style-name="ce387"/>
          <table:table-cell office:value-type="string" table:style-name="ce386">
            <text:p>計畫人口密度(2)／(1)</text:p>
          </table:table-cell>
          <table:table-cell office:value-type="string" table:style-name="ce385">
            <text:p>現況人口密度(3)／(1)</text:p>
          </table:table-cell>
          <table:table-cell table:style-name="ce384"/>
          <table:table-cell table:number-columns-repeated="16376" table:style-name="ce383"/>
        </table:table-row>
        <table:table-row table:style-name="ro45">
          <table:covered-table-cell/>
          <table:covered-table-cell/>
          <table:table-cell office:value-type="string" table:style-name="ce382">
            <text:p>Anticipated Population</text:p>
          </table:table-cell>
          <table:table-cell office:value-type="string" table:style-name="ce382">
            <text:p>Present Population</text:p>
          </table:table-cell>
          <table:table-cell table:style-name="ce381"/>
          <table:table-cell office:value-type="string" table:style-name="ce380">
            <text:p>Anticipated Population Density</text:p>
          </table:table-cell>
          <table:table-cell office:value-type="string" table:style-name="ce379">
            <text:p>Present Population Density</text:p>
          </table:table-cell>
          <table:table-cell table:style-name="ce378"/>
          <table:table-cell table:number-columns-repeated="16376" table:style-name="ce377"/>
        </table:table-row>
        <table:table-row table:style-name="ro46" table:visibility="collapse">
          <table:table-cell office:value-type="string" table:style-name="ce376">
            <text:p>民國八十一年底</text:p>
          </table:table-cell>
          <table:table-cell office:value-type="float" office:value="1171.4100000000001" table:style-name="ce375">
            <text:p><text:s/>1 171. 41</text:p>
          </table:table-cell>
          <table:table-cell office:value-type="float" office:value="3305550" table:style-name="ce374">
            <text:p>3 305 550</text:p>
          </table:table-cell>
          <table:table-cell office:value-type="float" office:value="2970629" table:style-name="ce373">
            <text:p>2 970 629</text:p>
          </table:table-cell>
          <table:table-cell table:style-name="ce371"/>
          <table:table-cell office:value-type="float" office:value="2822" table:style-name="ce372">
            <text:p><text:s/>2 822</text:p>
          </table:table-cell>
          <table:table-cell office:value-type="float" office:value="2536" table:style-name="ce371">
            <text:p><text:s/>2 536</text:p>
          </table:table-cell>
          <table:table-cell table:style-name="ce349"/>
          <table:table-cell table:number-columns-repeated="16376"/>
        </table:table-row>
        <table:table-row table:style-name="ro46" table:visibility="collapse">
          <table:table-cell office:value-type="string" table:style-name="ce370">
            <text:p>民國八十二年底 1993</text:p>
          </table:table-cell>
          <table:table-cell office:value-type="float" office:value="1171.4100000000001" table:style-name="ce369">
            <text:p><text:s/>1 171. 41</text:p>
          </table:table-cell>
          <table:table-cell office:value-type="float" office:value="3426250" table:style-name="ce368">
            <text:p>3 426 250</text:p>
          </table:table-cell>
          <table:table-cell office:value-type="float" office:value="3043158" table:style-name="ce364">
            <text:p>3 043 158</text:p>
          </table:table-cell>
          <table:table-cell table:style-name="ce355"/>
          <table:table-cell office:value-type="float" office:value="2924.8939312452512" table:style-name="ce360">
            <text:p><text:s/>2 925</text:p>
          </table:table-cell>
          <table:table-cell office:value-type="float" office:value="2597.8589904474093" table:style-name="ce355">
            <text:p><text:s/>2 598</text:p>
          </table:table-cell>
          <table:table-cell table:style-name="ce352"/>
          <table:table-cell table:number-columns-repeated="16376" table:style-name="ce351"/>
        </table:table-row>
        <table:table-row table:style-name="ro46" table:visibility="collapse">
          <table:table-cell office:value-type="string" table:style-name="ce370">
            <text:p>民國八十三年底 1994</text:p>
          </table:table-cell>
          <table:table-cell office:value-type="float" office:value="1171.4100000000001" table:style-name="ce369">
            <text:p><text:s/>1 171. 41</text:p>
          </table:table-cell>
          <table:table-cell office:value-type="float" office:value="3428650" table:style-name="ce368">
            <text:p>3 428 650</text:p>
          </table:table-cell>
          <table:table-cell office:value-type="float" office:value="3043195" table:style-name="ce364">
            <text:p>3 043 195</text:p>
          </table:table-cell>
          <table:table-cell table:style-name="ce355"/>
          <table:table-cell office:value-type="float" office:value="2926.9427442142373" table:style-name="ce360">
            <text:p><text:s/>2 927</text:p>
          </table:table-cell>
          <table:table-cell office:value-type="float" office:value="2597.8905763140147" table:style-name="ce355">
            <text:p><text:s/>2 598</text:p>
          </table:table-cell>
          <table:table-cell table:style-name="ce352"/>
          <table:table-cell table:number-columns-repeated="16376" table:style-name="ce351"/>
        </table:table-row>
        <table:table-row table:style-name="ro46" table:visibility="collapse">
          <table:table-cell office:value-type="string" table:style-name="ce367">
            <text:p>民國84年底 <text:s/>1995</text:p>
          </table:table-cell>
          <table:table-cell office:value-type="float" office:value="1171.3" table:style-name="ce366">
            <text:p><text:s/>1 171. 30</text:p>
          </table:table-cell>
          <table:table-cell office:value-type="float" office:value="3448650" table:style-name="ce365">
            <text:p>3 448 650</text:p>
          </table:table-cell>
          <table:table-cell office:value-type="float" office:value="3050316" table:style-name="ce364">
            <text:p>3 050 316</text:p>
          </table:table-cell>
          <table:table-cell table:style-name="ce355"/>
          <table:table-cell office:value-type="float" office:value="2944.2926662682489" table:style-name="ce360">
            <text:p><text:s/>2 944</text:p>
          </table:table-cell>
          <table:table-cell office:value-type="float" office:value="2604.214121062068" table:style-name="ce355">
            <text:p><text:s/>2 604</text:p>
          </table:table-cell>
          <table:table-cell table:style-name="ce352"/>
          <table:table-cell table:number-columns-repeated="16376" table:style-name="ce351"/>
        </table:table-row>
        <table:table-row table:style-name="ro45" table:visibility="collapse">
          <table:table-cell office:value-type="string" table:style-name="ce367">
            <text:p>民國85年底 <text:s/>1996</text:p>
          </table:table-cell>
          <table:table-cell office:value-type="float" office:value="1175.3399999999999" table:style-name="ce366">
            <text:p><text:s/>1 175. 34</text:p>
          </table:table-cell>
          <table:table-cell office:value-type="float" office:value="3448046" table:style-name="ce365">
            <text:p>3 448 046</text:p>
          </table:table-cell>
          <table:table-cell office:value-type="float" office:value="3174076" table:style-name="ce364">
            <text:p>3 174 076</text:p>
          </table:table-cell>
          <table:table-cell table:style-name="ce355"/>
          <table:table-cell office:value-type="float" office:value="2933.6583456701887" table:style-name="ce360">
            <text:p><text:s/>2 934</text:p>
          </table:table-cell>
          <table:table-cell office:value-type="float" office:value="2700.559838004322" table:style-name="ce355">
            <text:p><text:s/>2 701</text:p>
          </table:table-cell>
          <table:table-cell table:style-name="ce352"/>
          <table:table-cell table:number-columns-repeated="16376" table:style-name="ce351"/>
        </table:table-row>
        <table:table-row table:style-name="ro46" table:visibility="collapse">
          <table:table-cell office:value-type="string" table:style-name="ce367">
            <text:p>民國86年底 <text:s/>1997</text:p>
          </table:table-cell>
          <table:table-cell office:value-type="float" office:value="1181.43" table:style-name="ce366">
            <text:p><text:s/>1 181. 43</text:p>
          </table:table-cell>
          <table:table-cell office:value-type="float" office:value="3545046" table:style-name="ce365">
            <text:p>3 545 046</text:p>
          </table:table-cell>
          <table:table-cell office:value-type="float" office:value="3212733" table:style-name="ce364">
            <text:p>3 212 733</text:p>
          </table:table-cell>
          <table:table-cell table:style-name="ce355"/>
          <table:table-cell office:value-type="float" office:value="3000.6399024910488" table:style-name="ce360">
            <text:p><text:s/>3 001</text:p>
          </table:table-cell>
          <table:table-cell office:value-type="float" office:value="2719.3595896498309" table:style-name="ce355">
            <text:p><text:s/>2 719</text:p>
          </table:table-cell>
          <table:table-cell table:style-name="ce352"/>
          <table:table-cell table:number-columns-repeated="16376" table:style-name="ce351"/>
        </table:table-row>
        <table:table-row table:style-name="ro46" table:visibility="collapse">
          <table:table-cell office:value-type="string" table:style-name="ce367">
            <text:p>民國87年底 <text:s/>1998</text:p>
          </table:table-cell>
          <table:table-cell office:value-type="float" office:value="1181.43" table:style-name="ce366">
            <text:p><text:s/>1 181. 43</text:p>
          </table:table-cell>
          <table:table-cell office:value-type="float" office:value="3561046" table:style-name="ce365">
            <text:p>3 561 046</text:p>
          </table:table-cell>
          <table:table-cell office:value-type="float" office:value="3193431" table:style-name="ce364">
            <text:p>3 193 431</text:p>
          </table:table-cell>
          <table:table-cell table:style-name="ce355"/>
          <table:table-cell office:value-type="float" office:value="3014.1828123545192" table:style-name="ce360">
            <text:p><text:s/>3 014</text:p>
          </table:table-cell>
          <table:table-cell office:value-type="float" office:value="2703" table:style-name="ce355">
            <text:p><text:s/>2 703</text:p>
          </table:table-cell>
          <table:table-cell table:style-name="ce352"/>
          <table:table-cell table:number-columns-repeated="16376" table:style-name="ce351"/>
        </table:table-row>
        <table:table-row table:style-name="ro46" table:visibility="collapse">
          <table:table-cell office:value-type="string" table:style-name="ce367">
            <text:p>民國88年底 <text:s/>1999</text:p>
          </table:table-cell>
          <table:table-cell office:value-type="float" office:value="1181.43" table:style-name="ce366">
            <text:p><text:s/>1 181. 43</text:p>
          </table:table-cell>
          <table:table-cell office:value-type="float" office:value="3621046" table:style-name="ce365">
            <text:p>3 621 046</text:p>
          </table:table-cell>
          <table:table-cell office:value-type="float" office:value="3239933" table:style-name="ce364">
            <text:p>3 239 933</text:p>
          </table:table-cell>
          <table:table-cell table:style-name="ce355"/>
          <table:table-cell office:value-type="float" office:value="3064.9687243425337" table:style-name="ce360">
            <text:p><text:s/>3 065</text:p>
          </table:table-cell>
          <table:table-cell office:value-type="float" office:value="2742.382536417731" table:style-name="ce355">
            <text:p><text:s/>2 742</text:p>
          </table:table-cell>
          <table:table-cell table:style-name="ce352"/>
          <table:table-cell table:number-columns-repeated="16376" table:style-name="ce351"/>
        </table:table-row>
        <table:table-row table:style-name="ro46">
          <table:table-cell office:value-type="string" table:style-name="ce363">
            <text:p>民國89年底 <text:s/>2000</text:p>
          </table:table-cell>
          <table:table-cell office:value-type="float" office:value="1206.45" table:style-name="ce362">
            <text:p><text:s/>1 206. 45</text:p>
          </table:table-cell>
          <table:table-cell office:value-type="float" office:value="3639046" table:style-name="ce361">
            <text:p>3 639 046</text:p>
          </table:table-cell>
          <table:table-cell office:value-type="float" office:value="3326198" table:style-name="ce361">
            <text:p>3 326 198</text:p>
          </table:table-cell>
          <table:table-cell table:style-name="ce355"/>
          <table:table-cell office:value-type="float" office:value="3016" table:style-name="ce360">
            <text:p><text:s/>3 016</text:p>
          </table:table-cell>
          <table:table-cell office:value-type="float" office:value="2757.0127232790419" table:style-name="ce355">
            <text:p><text:s/>2 757</text:p>
          </table:table-cell>
          <table:table-cell table:style-name="ce352"/>
          <table:table-cell table:number-columns-repeated="16376" table:style-name="ce351"/>
        </table:table-row>
        <table:table-row table:style-name="ro46">
          <table:table-cell office:value-type="string" table:style-name="ce363">
            <text:p>民國90年底 <text:s/>2001</text:p>
          </table:table-cell>
          <table:table-cell office:value-type="float" office:value="1206.46" table:style-name="ce362">
            <text:p><text:s/>1 206. 46</text:p>
          </table:table-cell>
          <table:table-cell office:value-type="float" office:value="3649746" table:style-name="ce361">
            <text:p>3 649 746</text:p>
          </table:table-cell>
          <table:table-cell office:value-type="float" office:value="3380650" table:style-name="ce361">
            <text:p>3 380 650</text:p>
          </table:table-cell>
          <table:table-cell table:style-name="ce355"/>
          <table:table-cell office:value-type="float" office:value="3025.1695041692224" table:style-name="ce360">
            <text:p><text:s/>3 025</text:p>
          </table:table-cell>
          <table:table-cell office:value-type="float" office:value="2802.1235681249273" table:style-name="ce355">
            <text:p><text:s/>2 802</text:p>
          </table:table-cell>
          <table:table-cell table:style-name="ce352"/>
          <table:table-cell table:number-columns-repeated="16376" table:style-name="ce351"/>
        </table:table-row>
        <table:table-row table:style-name="ro46">
          <table:table-cell office:value-type="string" table:style-name="ce363">
            <text:p>民國91年底 <text:s/>2002</text:p>
          </table:table-cell>
          <table:table-cell office:value-type="float" office:value="1209.24" table:style-name="ce362">
            <text:p><text:s/>1 209. 24</text:p>
          </table:table-cell>
          <table:table-cell office:value-type="float" office:value="3718946" table:style-name="ce361">
            <text:p>3 718 946</text:p>
          </table:table-cell>
          <table:table-cell office:value-type="float" office:value="3371100" table:style-name="ce361">
            <text:p>3 371 100</text:p>
          </table:table-cell>
          <table:table-cell table:style-name="ce355"/>
          <table:table-cell office:value-type="float" office:value="3075.4407727167477" table:style-name="ce360">
            <text:p><text:s/>3 075</text:p>
          </table:table-cell>
          <table:table-cell office:value-type="float" office:value="2787.7840627170785" table:style-name="ce355">
            <text:p><text:s/>2 788</text:p>
          </table:table-cell>
          <table:table-cell table:style-name="ce352"/>
          <table:table-cell table:number-columns-repeated="16376" table:style-name="ce351"/>
        </table:table-row>
        <table:table-row table:style-name="ro46">
          <table:table-cell office:value-type="string" table:style-name="ce363">
            <text:p>民國92年底 <text:s/>2003</text:p>
          </table:table-cell>
          <table:table-cell office:value-type="float" office:value="1209.47" table:style-name="ce362">
            <text:p><text:s/>1 209. 47</text:p>
          </table:table-cell>
          <table:table-cell office:value-type="float" office:value="3718946" table:style-name="ce361">
            <text:p>3 718 946</text:p>
          </table:table-cell>
          <table:table-cell office:value-type="float" office:value="3425892" table:style-name="ce361">
            <text:p>3 425 892</text:p>
          </table:table-cell>
          <table:table-cell table:style-name="ce355"/>
          <table:table-cell office:value-type="float" office:value="3074.8559286298955" table:style-name="ce360">
            <text:p><text:s/>3 075</text:p>
          </table:table-cell>
          <table:table-cell office:value-type="float" office:value="2832.5564090055973" table:style-name="ce355">
            <text:p><text:s/>2 833</text:p>
          </table:table-cell>
          <table:table-cell table:style-name="ce352"/>
          <table:table-cell table:number-columns-repeated="16376" table:style-name="ce351"/>
        </table:table-row>
        <table:table-row table:style-name="ro46">
          <table:table-cell office:value-type="string" table:style-name="ce363">
            <text:p>民國93年底 <text:s/>2004</text:p>
          </table:table-cell>
          <table:table-cell office:value-type="float" office:value="1209.8699999999999" table:style-name="ce362">
            <text:p><text:s/>1 209. 87</text:p>
          </table:table-cell>
          <table:table-cell office:value-type="float" office:value="3967946" table:style-name="ce361">
            <text:p>3 967 946</text:p>
          </table:table-cell>
          <table:table-cell office:value-type="float" office:value="3443220" table:style-name="ce361">
            <text:p>3 443 220</text:p>
          </table:table-cell>
          <table:table-cell table:style-name="ce355"/>
          <table:table-cell office:value-type="float" office:value="3279.6465735988168" table:style-name="ce360">
            <text:p><text:s/>3 280</text:p>
          </table:table-cell>
          <table:table-cell office:value-type="float" office:value="2845.9421260135391" table:style-name="ce355">
            <text:p><text:s/>2 846</text:p>
          </table:table-cell>
          <table:table-cell table:style-name="ce352"/>
          <table:table-cell table:number-columns-repeated="16376" table:style-name="ce351"/>
        </table:table-row>
        <table:table-row table:style-name="ro47">
          <table:table-cell table:style-name="ce367"/>
          <table:table-cell table:style-name="ce366"/>
          <table:table-cell table:style-name="ce365"/>
          <table:table-cell table:style-name="ce364"/>
          <table:table-cell table:style-name="ce355"/>
          <table:table-cell table:style-name="ce360"/>
          <table:table-cell table:style-name="ce355"/>
          <table:table-cell table:style-name="ce352"/>
          <table:table-cell table:number-columns-repeated="16376" table:style-name="ce351"/>
        </table:table-row>
        <table:table-row table:style-name="ro46">
          <table:table-cell office:value-type="string" table:style-name="ce363">
            <text:p>民國94年底 <text:s/>2005</text:p>
          </table:table-cell>
          <table:table-cell office:value-type="float" office:value="1209.8699999999999" table:style-name="ce362">
            <text:p><text:s/>1 209. 87</text:p>
          </table:table-cell>
          <table:table-cell office:value-type="float" office:value="3967946" table:style-name="ce361">
            <text:p>3 967 946</text:p>
          </table:table-cell>
          <table:table-cell office:value-type="float" office:value="3491408" table:style-name="ce361">
            <text:p>3 491 408</text:p>
          </table:table-cell>
          <table:table-cell table:style-name="ce355"/>
          <table:table-cell office:value-type="float" office:value="3279.6465735988168" table:style-name="ce360">
            <text:p><text:s/>3 280</text:p>
          </table:table-cell>
          <table:table-cell office:value-type="float" office:value="2885.7711985585229" table:style-name="ce355">
            <text:p><text:s/>2 886</text:p>
          </table:table-cell>
          <table:table-cell table:style-name="ce352"/>
          <table:table-cell table:number-columns-repeated="16376" table:style-name="ce351"/>
        </table:table-row>
        <table:table-row table:style-name="ro46">
          <table:table-cell office:value-type="string" table:style-name="ce363">
            <text:p>民國95年底 <text:s/>2006</text:p>
          </table:table-cell>
          <table:table-cell office:value-type="float" office:value="1209.8699999999999" table:style-name="ce362">
            <text:p><text:s/>1 209. 87</text:p>
          </table:table-cell>
          <table:table-cell office:value-type="float" office:value="3967946" table:style-name="ce361">
            <text:p>3 967 946</text:p>
          </table:table-cell>
          <table:table-cell office:value-type="float" office:value="3516946" table:style-name="ce361">
            <text:p>3 516 946</text:p>
          </table:table-cell>
          <table:table-cell table:style-name="ce355"/>
          <table:table-cell office:value-type="float" office:value="3279.6465735988168" table:style-name="ce360">
            <text:p><text:s/>3 280</text:p>
          </table:table-cell>
          <table:table-cell office:value-type="float" office:value="2906.8792514898296" table:style-name="ce355">
            <text:p><text:s/>2 907</text:p>
          </table:table-cell>
          <table:table-cell table:style-name="ce352"/>
          <table:table-cell table:number-columns-repeated="16376" table:style-name="ce351"/>
        </table:table-row>
        <table:table-row table:style-name="ro46">
          <table:table-cell office:value-type="string" table:style-name="ce363">
            <text:p>民國96年底 2007</text:p>
          </table:table-cell>
          <table:table-cell office:value-type="float" office:value="1209.8699999999999" table:style-name="ce362">
            <text:p><text:s/>1 209. 87</text:p>
          </table:table-cell>
          <table:table-cell office:value-type="float" office:value="3967946" table:style-name="ce361">
            <text:p>3 967 946</text:p>
          </table:table-cell>
          <table:table-cell office:value-type="float" office:value="3549491" table:style-name="ce361">
            <text:p>3 549 491</text:p>
          </table:table-cell>
          <table:table-cell table:style-name="ce355"/>
          <table:table-cell office:value-type="float" office:value="3279.6465735988168" table:style-name="ce360">
            <text:p><text:s/>3 280</text:p>
          </table:table-cell>
          <table:table-cell office:value-type="float" office:value="2933.7788357426834" table:style-name="ce359">
            <text:p><text:s/>2 934</text:p>
          </table:table-cell>
          <table:table-cell table:style-name="ce352"/>
          <table:table-cell table:number-columns-repeated="16376" table:style-name="ce351"/>
        </table:table-row>
        <table:table-row table:style-name="ro46">
          <table:table-cell office:value-type="string" table:style-name="ce363">
            <text:p>民國97年底 2008</text:p>
          </table:table-cell>
          <table:table-cell office:value-type="float" office:value="1209.8699999999999" table:style-name="ce362">
            <text:p><text:s/>1 209. 87</text:p>
          </table:table-cell>
          <table:table-cell office:value-type="float" office:value="3967946" table:style-name="ce361">
            <text:p>3 967 946</text:p>
          </table:table-cell>
          <table:table-cell office:value-type="float" office:value="3569453" table:style-name="ce361">
            <text:p>3 569 453</text:p>
          </table:table-cell>
          <table:table-cell table:style-name="ce355"/>
          <table:table-cell office:value-type="float" office:value="3280" table:style-name="ce360">
            <text:p><text:s/>3 280</text:p>
          </table:table-cell>
          <table:table-cell office:value-type="float" office:value="2950.2781290551879" table:style-name="ce359">
            <text:p><text:s/>2 950</text:p>
          </table:table-cell>
          <table:table-cell table:style-name="ce352"/>
          <table:table-cell table:number-columns-repeated="16376" table:style-name="ce351"/>
        </table:table-row>
        <table:table-row table:style-name="ro46">
          <table:table-cell office:value-type="string" table:style-name="ce358">
            <text:p>民國98年底 2009</text:p>
          </table:table-cell>
          <table:table-cell office:value-type="float" office:value="1248.9783" table:style-name="ce357">
            <text:p><text:s/>1 248. 98</text:p>
          </table:table-cell>
          <table:table-cell office:value-type="float" office:value="3972546" table:style-name="ce356">
            <text:p>3 972 546</text:p>
          </table:table-cell>
          <table:table-cell office:value-type="float" office:value="3611496" table:style-name="ce356">
            <text:p>3 611 496</text:p>
          </table:table-cell>
          <table:table-cell table:style-name="ce355"/>
          <table:table-cell office:value-type="float" office:value="3180.6365250701315" table:style-name="ce354">
            <text:p><text:s/>3 181</text:p>
          </table:table-cell>
          <table:table-cell office:value-type="float" office:value="2891.5602456824108" table:style-name="ce353">
            <text:p><text:s/>2 892</text:p>
          </table:table-cell>
          <table:table-cell table:style-name="ce352"/>
          <table:table-cell table:number-columns-repeated="16376" table:style-name="ce351"/>
        </table:table-row>
        <table:table-row table:style-name="ro7">
          <table:table-cell table:style-name="ce348"/>
          <table:table-cell table:number-columns-repeated="3" table:style-name="ce350"/>
          <table:table-cell table:number-columns-repeated="2" table:style-name="ce349"/>
          <table:table-cell table:number-columns-repeated="16378" table:style-name="ce348"/>
        </table:table-row>
        <table:table-row table:number-rows-repeated="1048550" table:style-name="ro7">
          <table:table-cell table:number-columns-repeated="16384"/>
        </table:table-row>
      </table:table>
      <table:table table:name="5-5續" table:style-name="ta6">
        <table:table-column table:style-name="co54" table:number-columns-repeated="2" table:default-cell-style-name="ce401" table:visibility="collapse"/>
        <table:table-column table:style-name="co84" table:default-cell-style-name="ce403"/>
        <table:table-column table:style-name="co85" table:default-cell-style-name="ce401"/>
        <table:table-column table:style-name="co86" table:default-cell-style-name="ce401"/>
        <table:table-column table:style-name="co87" table:default-cell-style-name="ce402"/>
        <table:table-column table:style-name="co88" table:default-cell-style-name="ce401"/>
        <table:table-column table:style-name="co89" table:default-cell-style-name="ce401"/>
        <table:table-column table:style-name="co90" table:default-cell-style-name="ce402"/>
        <table:table-column table:style-name="co24" table:number-columns-repeated="16375" table:default-cell-style-name="ce401"/>
        <table:table-row table:style-name="ro28">
          <table:table-cell table:number-columns-repeated="2" table:style-name="ce401"/>
          <table:table-cell office:value-type="string" table:number-columns-spanned="3" table:number-rows-spanned="1" table:style-name="ce1041">
            <text:p>表5-5、本市都市計畫區面積及人口(續)</text:p>
          </table:table-cell>
          <table:covered-table-cell table:number-columns-repeated="2"/>
          <table:table-cell table:style-name="ce402"/>
          <table:table-cell office:value-type="string" table:number-columns-spanned="3" table:number-rows-spanned="1" table:style-name="ce1042">
            <text:p>Table 5 - 5、Area and Population within Urban Planning (Cont. )<text:s/></text:p>
          </table:table-cell>
          <table:covered-table-cell table:number-columns-repeated="2"/>
          <table:table-cell table:number-columns-repeated="16375" table:style-name="ce401"/>
        </table:table-row>
        <table:table-row table:style-name="ro25">
          <table:table-cell table:number-columns-repeated="2" table:style-name="ce456"/>
          <table:table-cell table:style-name="ce460"/>
          <table:table-cell table:style-name="ce459"/>
          <table:table-cell table:style-name="ce458"/>
          <table:table-cell table:style-name="ce457"/>
          <table:table-cell table:number-columns-spanned="3" table:number-rows-spanned="1" table:style-name="ce1043"/>
          <table:covered-table-cell table:number-columns-repeated="2"/>
          <table:table-cell table:number-columns-repeated="16375" table:style-name="ce456"/>
        </table:table-row>
        <table:table-row table:style-name="ro48">
          <table:table-cell table:number-columns-repeated="2" table:style-name="ce451"/>
          <table:table-cell office:value-type="string" table:style-name="ce389">
            <text:p>年底別及都市計畫區別</text:p>
          </table:table-cell>
          <table:table-cell office:value-type="string" table:style-name="ce455">
            <text:p>都市計畫區面積(1)</text:p>
          </table:table-cell>
          <table:table-cell office:value-type="string" table:style-name="ce454">
            <text:p>都市計畫區人口數 <text:s/>Population<text:s/></text:p>
          </table:table-cell>
          <table:table-cell table:style-name="ce453"/>
          <table:table-cell office:value-type="string" table:style-name="ce452">
            <text:p><text:s text:c="2"/>Of Urban Planning Districts</text:p>
          </table:table-cell>
          <table:table-cell office:value-type="string" table:number-columns-spanned="2" table:number-rows-spanned="1" table:style-name="ce1230">
            <text:p>都市計畫區人口密度 Population Density of Urban Planning District</text:p>
          </table:table-cell>
          <table:covered-table-cell/>
          <table:table-cell table:number-columns-repeated="16375" table:style-name="ce451"/>
        </table:table-row>
        <table:table-row table:style-name="ro49">
          <table:table-cell table:number-columns-repeated="2" table:style-name="ce440"/>
          <table:table-cell office:value-type="string" table:style-name="ce450">
            <text:p>End of Year</text:p>
          </table:table-cell>
          <table:table-cell table:style-name="ce449"/>
          <table:table-cell office:value-type="string" table:style-name="ce448">
            <text:p>計畫人口數(2)</text:p>
          </table:table-cell>
          <table:table-cell table:style-name="ce445"/>
          <table:table-cell office:value-type="string" table:style-name="ce447">
            <text:p>現況人口數(3)</text:p>
          </table:table-cell>
          <table:table-cell office:value-type="string" table:style-name="ce447">
            <text:p>計畫人口密度(2)／(1)</text:p>
          </table:table-cell>
          <table:table-cell office:value-type="string" table:style-name="ce446">
            <text:p>現況人口密度(3)／(1)</text:p>
          </table:table-cell>
          <table:table-cell table:style-name="ce440"/>
          <table:table-cell table:style-name="ce445"/>
          <table:table-cell table:number-columns-repeated="16373" table:style-name="ce440"/>
        </table:table-row>
        <table:table-row table:style-name="ro35">
          <table:table-cell table:number-columns-repeated="2" table:style-name="ce440"/>
          <table:table-cell office:value-type="string" table:style-name="ce444">
            <text:p>Urban Planning District</text:p>
          </table:table-cell>
          <table:table-cell office:value-type="string" table:style-name="ce444">
            <text:p>Area of urban planned</text:p>
          </table:table-cell>
          <table:table-cell office:value-type="string" table:style-name="ce442">
            <text:p>Anticipated Population</text:p>
          </table:table-cell>
          <table:table-cell table:style-name="ce443"/>
          <table:table-cell office:value-type="string" table:style-name="ce442">
            <text:p>Present Population</text:p>
          </table:table-cell>
          <table:table-cell office:value-type="string" table:style-name="ce442">
            <text:p>Anticipated Population Density</text:p>
          </table:table-cell>
          <table:table-cell office:value-type="string" table:style-name="ce441">
            <text:p>Present Population Density</text:p>
          </table:table-cell>
          <table:table-cell table:number-columns-repeated="16375" table:style-name="ce440"/>
        </table:table-row>
        <table:table-row table:style-name="ro50" table:visibility="collapse">
          <table:table-cell table:number-columns-repeated="2" table:style-name="ce436"/>
          <table:table-cell office:value-type="string" table:style-name="ce439">
            <text:p>民國八十九年底</text:p>
          </table:table-cell>
          <table:table-cell office:value-type="float" office:value="1206.45" table:style-name="ce438">
            <text:p><text:s/>1 206. 45</text:p>
          </table:table-cell>
          <table:table-cell office:value-type="float" office:value="3904546" table:style-name="ce432">
            <text:p>3 904 546</text:p>
          </table:table-cell>
          <table:table-cell table:style-name="ce437"/>
          <table:table-cell office:value-type="float" office:value="3326198" table:style-name="ce432">
            <text:p>3 326 198</text:p>
          </table:table-cell>
          <table:table-cell office:value-type="float" office:value="3236.3927224501635" table:style-name="ce432">
            <text:p><text:s/>3 236</text:p>
          </table:table-cell>
          <table:table-cell office:value-type="float" office:value="2757.0127232790419" table:style-name="ce431">
            <text:p><text:s/>2 757</text:p>
          </table:table-cell>
          <table:table-cell table:number-columns-repeated="16375" table:style-name="ce436"/>
        </table:table-row>
        <table:table-row table:style-name="ro50">
          <table:table-cell table:number-columns-repeated="2" table:style-name="ce436"/>
          <table:table-cell office:value-type="string" table:style-name="ce439">
            <text:p>民國99年底 2010</text:p>
          </table:table-cell>
          <table:table-cell office:value-type="float" office:value="1248.94" table:style-name="ce438">
            <text:p><text:s/>1 248. 94</text:p>
          </table:table-cell>
          <table:table-cell office:value-type="float" office:value="4087546" table:style-name="ce432">
            <text:p>4 087 546</text:p>
          </table:table-cell>
          <table:table-cell table:style-name="ce437"/>
          <table:table-cell office:value-type="float" office:value="3634071" table:style-name="ce432">
            <text:p>3 634 071</text:p>
          </table:table-cell>
          <table:table-cell office:value-type="float" office:value="3272.8121446987043" table:style-name="ce432">
            <text:p><text:s/>3 273</text:p>
          </table:table-cell>
          <table:table-cell office:value-type="float" office:value="2909.7242461607443" table:style-name="ce431">
            <text:p><text:s/>2 910</text:p>
          </table:table-cell>
          <table:table-cell table:number-columns-repeated="16375" table:style-name="ce436"/>
        </table:table-row>
        <table:table-row table:style-name="ro51">
          <table:table-cell table:number-columns-repeated="2" table:style-name="ce401"/>
          <table:table-cell table:style-name="ce435"/>
          <table:table-cell table:style-name="ce434"/>
          <table:table-cell table:style-name="ce360"/>
          <table:table-cell table:style-name="ce433"/>
          <table:table-cell table:style-name="ce360"/>
          <table:table-cell table:style-name="ce432"/>
          <table:table-cell table:style-name="ce431"/>
          <table:table-cell table:number-columns-repeated="16375" table:style-name="ce401"/>
        </table:table-row>
        <table:table-row table:style-name="ro52">
          <table:table-cell office:value-type="float" office:value="1" table:style-name="ce409">
            <text:p>1</text:p>
          </table:table-cell>
          <table:table-cell office:value-type="float" office:value="3" table:style-name="ce409">
            <text:p>3</text:p>
          </table:table-cell>
          <table:table-cell office:value-type="string" table:style-name="ce426">
            <text:p>三重</text:p>
          </table:table-cell>
          <table:table-cell office:value-type="float" office:value="17.54" table:style-name="ce425">
            <text:p>17.54</text:p>
          </table:table-cell>
          <table:table-cell office:value-type="float" office:value="400000" table:style-name="ce423">
            <text:p><text:s/>400 000</text:p>
          </table:table-cell>
          <table:table-cell table:style-name="ce412"/>
          <table:table-cell office:value-type="float" office:value="389831" table:style-name="ce423">
            <text:p><text:s/>389 831</text:p>
          </table:table-cell>
          <table:table-cell office:value-type="float" office:value="22810.22" table:style-name="ce423">
            <text:p><text:s/>22 810</text:p>
          </table:table-cell>
          <table:table-cell office:value-type="float" office:value="22230.33" table:style-name="ce422">
            <text:p><text:s/>22 230</text:p>
          </table:table-cell>
          <table:table-cell table:number-columns-repeated="16375" table:style-name="ce409"/>
        </table:table-row>
        <table:table-row table:style-name="ro52">
          <table:table-cell office:value-type="float" office:value="2" table:style-name="ce409">
            <text:p>2</text:p>
          </table:table-cell>
          <table:table-cell office:value-type="float" office:value="1" table:style-name="ce409">
            <text:p>1</text:p>
          </table:table-cell>
          <table:table-cell office:value-type="string" table:style-name="ce426">
            <text:p>板橋</text:p>
          </table:table-cell>
          <table:table-cell office:value-type="float" office:value="13.3" table:style-name="ce425">
            <text:p>13.30</text:p>
          </table:table-cell>
          <table:table-cell office:value-type="float" office:value="542000" table:style-name="ce423">
            <text:p><text:s/>542 000</text:p>
          </table:table-cell>
          <table:table-cell table:style-name="ce412"/>
          <table:table-cell office:value-type="float" office:value="466441" table:style-name="ce423">
            <text:p><text:s/>466 441</text:p>
          </table:table-cell>
          <table:table-cell office:value-type="float" office:value="40762.61" table:style-name="ce423">
            <text:p><text:s/>40 763</text:p>
          </table:table-cell>
          <table:table-cell office:value-type="float" office:value="35079.980000000003" table:style-name="ce422">
            <text:p><text:s/>35 080</text:p>
          </table:table-cell>
          <table:table-cell table:number-columns-repeated="16375" table:style-name="ce409"/>
        </table:table-row>
        <table:table-row table:style-name="ro52">
          <table:table-cell office:value-type="float" office:value="3" table:style-name="ce409">
            <text:p>3</text:p>
          </table:table-cell>
          <table:table-cell office:value-type="float" office:value="2" table:style-name="ce409">
            <text:p>2</text:p>
          </table:table-cell>
          <table:table-cell office:value-type="string" table:style-name="ce426">
            <text:p>板橋 (浮洲地區)</text:p>
          </table:table-cell>
          <table:table-cell office:value-type="float" office:value="2.78" table:style-name="ce425">
            <text:p>2.78</text:p>
          </table:table-cell>
          <table:table-cell office:value-type="float" office:value="60000" table:style-name="ce423">
            <text:p><text:s/>60 000</text:p>
          </table:table-cell>
          <table:table-cell table:style-name="ce412"/>
          <table:table-cell office:value-type="float" office:value="88155" table:style-name="ce423">
            <text:p><text:s/>88 155</text:p>
          </table:table-cell>
          <table:table-cell office:value-type="float" office:value="21619.279999999999" table:style-name="ce423">
            <text:p><text:s/>21 619</text:p>
          </table:table-cell>
          <table:table-cell office:value-type="float" office:value="31764.13" table:style-name="ce422">
            <text:p><text:s/>31 764</text:p>
          </table:table-cell>
          <table:table-cell table:number-columns-repeated="16375" table:style-name="ce409"/>
        </table:table-row>
        <table:table-row table:style-name="ro52">
          <table:table-cell office:value-type="float" office:value="4" table:style-name="ce415">
            <text:p>4</text:p>
          </table:table-cell>
          <table:table-cell office:value-type="float" office:value="14" table:style-name="ce415">
            <text:p>14</text:p>
          </table:table-cell>
          <table:table-cell office:value-type="string" table:style-name="ce430">
            <text:p>樹林</text:p>
          </table:table-cell>
          <table:table-cell office:value-type="float" office:value="6.75" table:style-name="ce419">
            <text:p>6.75</text:p>
          </table:table-cell>
          <table:table-cell office:value-type="float" office:value="140000" table:style-name="ce417">
            <text:p><text:s/>140 000</text:p>
          </table:table-cell>
          <table:table-cell table:style-name="ce418"/>
          <table:table-cell office:value-type="float" office:value="98549" table:style-name="ce417">
            <text:p><text:s/>98 549</text:p>
          </table:table-cell>
          <table:table-cell office:value-type="float" office:value="20744.43" table:style-name="ce417">
            <text:p><text:s/>20 744</text:p>
          </table:table-cell>
          <table:table-cell office:value-type="float" office:value="14602.45" table:style-name="ce416">
            <text:p><text:s/>14 602</text:p>
          </table:table-cell>
          <table:table-cell table:number-columns-repeated="16375" table:style-name="ce415"/>
        </table:table-row>
        <table:table-row table:style-name="ro52">
          <table:table-cell office:value-type="float" office:value="5" table:style-name="ce415">
            <text:p>5</text:p>
          </table:table-cell>
          <table:table-cell office:value-type="float" office:value="15" table:style-name="ce415">
            <text:p>15</text:p>
          </table:table-cell>
          <table:table-cell office:value-type="string" table:style-name="ce420">
            <text:p>樹林 (三多里地區)</text:p>
          </table:table-cell>
          <table:table-cell office:value-type="float" office:value="4.62" table:style-name="ce419">
            <text:p>4.62</text:p>
          </table:table-cell>
          <table:table-cell office:value-type="float" office:value="36000" table:style-name="ce417">
            <text:p><text:s/>36 000</text:p>
          </table:table-cell>
          <table:table-cell table:style-name="ce418"/>
          <table:table-cell office:value-type="float" office:value="38635" table:style-name="ce417">
            <text:p><text:s/>38 635</text:p>
          </table:table-cell>
          <table:table-cell office:value-type="float" office:value="7797.27" table:style-name="ce417">
            <text:p><text:s/>7 797</text:p>
          </table:table-cell>
          <table:table-cell office:value-type="float" office:value="8367.99" table:style-name="ce416">
            <text:p><text:s/>8 368</text:p>
          </table:table-cell>
          <table:table-cell table:number-columns-repeated="16375" table:style-name="ce415"/>
        </table:table-row>
        <table:table-row table:style-name="ro53">
          <table:table-cell table:style-name="ce409"/>
          <table:table-cell office:value-type="float" office:value="5.5" table:style-name="ce409">
            <text:p>5.5</text:p>
          </table:table-cell>
          <table:table-cell table:style-name="ce426"/>
          <table:table-cell table:style-name="ce425"/>
          <table:table-cell table:style-name="ce423"/>
          <table:table-cell table:style-name="ce412"/>
          <table:table-cell table:number-columns-repeated="2" table:style-name="ce423"/>
          <table:table-cell table:style-name="ce422"/>
          <table:table-cell table:number-columns-repeated="16375" table:style-name="ce409"/>
        </table:table-row>
        <table:table-row table:style-name="ro52">
          <table:table-cell office:value-type="float" office:value="6" table:style-name="ce415">
            <text:p>6</text:p>
          </table:table-cell>
          <table:table-cell office:value-type="float" office:value="16" table:style-name="ce415">
            <text:p>16</text:p>
          </table:table-cell>
          <table:table-cell office:value-type="string" table:style-name="ce420">
            <text:p>樹林 (山佳地區)</text:p>
          </table:table-cell>
          <table:table-cell office:value-type="float" office:value="2.54" table:style-name="ce419">
            <text:p>2.54</text:p>
          </table:table-cell>
          <table:table-cell office:value-type="float" office:value="13000" table:style-name="ce417">
            <text:p><text:s/>13 000</text:p>
          </table:table-cell>
          <table:table-cell table:style-name="ce418"/>
          <table:table-cell office:value-type="float" office:value="14698" table:style-name="ce417">
            <text:p><text:s/>14 698</text:p>
          </table:table-cell>
          <table:table-cell office:value-type="float" office:value="5118.1099999999997" table:style-name="ce417">
            <text:p><text:s/>5 118</text:p>
          </table:table-cell>
          <table:table-cell office:value-type="float" office:value="5786.61" table:style-name="ce416">
            <text:p><text:s/>5 787</text:p>
          </table:table-cell>
          <table:table-cell table:number-columns-repeated="16375" table:style-name="ce415"/>
        </table:table-row>
        <table:table-row table:style-name="ro52">
          <table:table-cell office:value-type="float" office:value="7" table:style-name="ce415">
            <text:p>7</text:p>
          </table:table-cell>
          <table:table-cell office:value-type="float" office:value="17" table:style-name="ce415">
            <text:p>17</text:p>
          </table:table-cell>
          <table:table-cell office:value-type="string" table:style-name="ce420">
            <text:p>鶯歌</text:p>
          </table:table-cell>
          <table:table-cell office:value-type="float" office:value="4.24" table:style-name="ce419">
            <text:p>4.24</text:p>
          </table:table-cell>
          <table:table-cell office:value-type="float" office:value="63000" table:style-name="ce417">
            <text:p><text:s/>63 000</text:p>
          </table:table-cell>
          <table:table-cell table:style-name="ce418"/>
          <table:table-cell office:value-type="float" office:value="39883" table:style-name="ce417">
            <text:p><text:s/>39 883</text:p>
          </table:table-cell>
          <table:table-cell office:value-type="float" office:value="14869.36" table:style-name="ce417">
            <text:p><text:s/>14 869</text:p>
          </table:table-cell>
          <table:table-cell office:value-type="float" office:value="9413.25" table:style-name="ce416">
            <text:p><text:s/>9 413</text:p>
          </table:table-cell>
          <table:table-cell table:number-columns-repeated="16375" table:style-name="ce415"/>
        </table:table-row>
        <table:table-row table:style-name="ro52">
          <table:table-cell office:value-type="float" office:value="8" table:style-name="ce415">
            <text:p>8</text:p>
          </table:table-cell>
          <table:table-cell office:value-type="float" office:value="18" table:style-name="ce415">
            <text:p>18</text:p>
          </table:table-cell>
          <table:table-cell office:value-type="string" table:style-name="ce420">
            <text:p>鶯歌 (鳳鳴地區)</text:p>
          </table:table-cell>
          <table:table-cell office:value-type="float" office:value="2.2000000000000002" table:style-name="ce419">
            <text:p>2.20</text:p>
          </table:table-cell>
          <table:table-cell office:value-type="float" office:value="27000" table:style-name="ce417">
            <text:p><text:s/>27 000</text:p>
          </table:table-cell>
          <table:table-cell table:style-name="ce418"/>
          <table:table-cell office:value-type="float" office:value="19667" table:style-name="ce417">
            <text:p><text:s/>19 667</text:p>
          </table:table-cell>
          <table:table-cell office:value-type="float" office:value="12272.73" table:style-name="ce417">
            <text:p><text:s/>12 273</text:p>
          </table:table-cell>
          <table:table-cell office:value-type="float" office:value="8939.5499999999993" table:style-name="ce416">
            <text:p><text:s/>8 940</text:p>
          </table:table-cell>
          <table:table-cell table:number-columns-repeated="16375" table:style-name="ce415"/>
        </table:table-row>
        <table:table-row table:style-name="ro52">
          <table:table-cell office:value-type="float" office:value="9" table:style-name="ce415">
            <text:p>9</text:p>
          </table:table-cell>
          <table:table-cell office:value-type="float" office:value="19" table:style-name="ce415">
            <text:p>19</text:p>
          </table:table-cell>
          <table:table-cell office:value-type="string" table:style-name="ce420">
            <text:p>三峽</text:p>
          </table:table-cell>
          <table:table-cell office:value-type="float" office:value="3.47" table:style-name="ce419">
            <text:p>3.47</text:p>
          </table:table-cell>
          <table:table-cell office:value-type="float" office:value="50000" table:style-name="ce417">
            <text:p><text:s/>50 000</text:p>
          </table:table-cell>
          <table:table-cell table:style-name="ce418"/>
          <table:table-cell office:value-type="float" office:value="48602" table:style-name="ce417">
            <text:p><text:s/>48 602</text:p>
          </table:table-cell>
          <table:table-cell office:value-type="float" office:value="14405.07" table:style-name="ce417">
            <text:p><text:s/>14 405</text:p>
          </table:table-cell>
          <table:table-cell office:value-type="float" office:value="14002.3" table:style-name="ce416">
            <text:p><text:s/>14 002</text:p>
          </table:table-cell>
          <table:table-cell table:number-columns-repeated="16375" table:style-name="ce415"/>
        </table:table-row>
        <table:table-row table:style-name="ro52">
          <table:table-cell office:value-type="float" office:value="10" table:style-name="ce409">
            <text:p>10</text:p>
          </table:table-cell>
          <table:table-cell office:value-type="float" office:value="6" table:style-name="ce409">
            <text:p>6</text:p>
          </table:table-cell>
          <table:table-cell office:value-type="string" table:style-name="ce426">
            <text:p>新莊</text:p>
          </table:table-cell>
          <table:table-cell office:value-type="float" office:value="15.63" table:style-name="ce425">
            <text:p>15.63</text:p>
          </table:table-cell>
          <table:table-cell office:value-type="float" office:value="415000" table:style-name="ce423">
            <text:p><text:s/>415 000</text:p>
          </table:table-cell>
          <table:table-cell table:style-name="ce412"/>
          <table:table-cell office:value-type="float" office:value="394782" table:style-name="ce423">
            <text:p><text:s/>394 782</text:p>
          </table:table-cell>
          <table:table-cell office:value-type="float" office:value="26551.33" table:style-name="ce423">
            <text:p><text:s/>26 551</text:p>
          </table:table-cell>
          <table:table-cell office:value-type="float" office:value="25257.8" table:style-name="ce422">
            <text:p><text:s/>25 258</text:p>
          </table:table-cell>
          <table:table-cell table:number-columns-repeated="16375" table:style-name="ce409"/>
        </table:table-row>
        <table:table-row table:style-name="ro51">
          <table:table-cell table:style-name="ce415"/>
          <table:table-cell office:value-type="float" office:value="10.5" table:style-name="ce415">
            <text:p>10.5</text:p>
          </table:table-cell>
          <table:table-cell table:style-name="ce420"/>
          <table:table-cell table:style-name="ce419"/>
          <table:table-cell table:style-name="ce417"/>
          <table:table-cell table:style-name="ce418"/>
          <table:table-cell table:number-columns-repeated="2" table:style-name="ce417"/>
          <table:table-cell table:style-name="ce416"/>
          <table:table-cell table:number-columns-repeated="16375" table:style-name="ce415"/>
        </table:table-row>
        <table:table-row table:style-name="ro52">
          <table:table-cell office:value-type="float" office:value="11" table:style-name="ce415">
            <text:p>11</text:p>
          </table:table-cell>
          <table:table-cell office:value-type="float" office:value="7" table:style-name="ce415">
            <text:p>7</text:p>
          </table:table-cell>
          <table:table-cell office:value-type="string" table:style-name="ce420">
            <text:p>新莊 (龍壽迴龍地區)</text:p>
          </table:table-cell>
          <table:table-cell office:value-type="float" office:value="0.15" table:style-name="ce419">
            <text:p>0.15</text:p>
          </table:table-cell>
          <table:table-cell office:value-type="float" office:value="10800" table:style-name="ce417">
            <text:p><text:s/>10 800</text:p>
          </table:table-cell>
          <table:table-cell table:style-name="ce418"/>
          <table:table-cell office:value-type="float" office:value="1702" table:style-name="ce417">
            <text:p><text:s/>1 702</text:p>
          </table:table-cell>
          <table:table-cell office:value-type="float" office:value="71523.179999999993" table:style-name="ce417">
            <text:p><text:s/>71 523</text:p>
          </table:table-cell>
          <table:table-cell office:value-type="float" office:value="11271.52" table:style-name="ce416">
            <text:p><text:s/>11 272</text:p>
          </table:table-cell>
          <table:table-cell table:number-columns-repeated="16375" table:style-name="ce415"/>
        </table:table-row>
        <table:table-row table:style-name="ro52">
          <table:table-cell office:value-type="float" office:value="12" table:style-name="ce409">
            <text:p>12</text:p>
          </table:table-cell>
          <table:table-cell office:value-type="float" office:value="8" table:style-name="ce409">
            <text:p>8</text:p>
          </table:table-cell>
          <table:table-cell office:value-type="string" table:style-name="ce426">
            <text:p>新店</text:p>
          </table:table-cell>
          <table:table-cell office:value-type="float" office:value="18.96" table:style-name="ce425">
            <text:p>18.96</text:p>
          </table:table-cell>
          <table:table-cell office:value-type="float" office:value="236000" table:style-name="ce423">
            <text:p><text:s/>236 000</text:p>
          </table:table-cell>
          <table:table-cell table:style-name="ce412"/>
          <table:table-cell office:value-type="float" office:value="208610" table:style-name="ce423">
            <text:p><text:s/>208 610</text:p>
          </table:table-cell>
          <table:table-cell office:value-type="float" office:value="12449.82" table:style-name="ce423">
            <text:p><text:s/>12 450</text:p>
          </table:table-cell>
          <table:table-cell office:value-type="float" office:value="11004.9" table:style-name="ce422">
            <text:p><text:s/>11 005</text:p>
          </table:table-cell>
          <table:table-cell table:number-columns-repeated="16375" table:style-name="ce409"/>
        </table:table-row>
        <table:table-row table:style-name="ro52">
          <table:table-cell office:value-type="float" office:value="13" table:style-name="ce409">
            <text:p>13</text:p>
          </table:table-cell>
          <table:table-cell office:value-type="float" office:value="9" table:style-name="ce409">
            <text:p>9</text:p>
          </table:table-cell>
          <table:table-cell office:value-type="string" table:style-name="ce426">
            <text:p>新店 (安坑地區)</text:p>
          </table:table-cell>
          <table:table-cell office:value-type="float" office:value="5.0599999999999996" table:style-name="ce425">
            <text:p>5.06</text:p>
          </table:table-cell>
          <table:table-cell office:value-type="float" office:value="52000" table:style-name="ce423">
            <text:p><text:s/>52 000</text:p>
          </table:table-cell>
          <table:table-cell table:style-name="ce412"/>
          <table:table-cell office:value-type="float" office:value="41475" table:style-name="ce423">
            <text:p><text:s/>41 475</text:p>
          </table:table-cell>
          <table:table-cell office:value-type="float" office:value="10268.56" table:style-name="ce423">
            <text:p><text:s/>10 269</text:p>
          </table:table-cell>
          <table:table-cell office:value-type="float" office:value="8190.17" table:style-name="ce422">
            <text:p><text:s/>8 190</text:p>
          </table:table-cell>
          <table:table-cell table:number-columns-repeated="16375" table:style-name="ce409"/>
        </table:table-row>
        <table:table-row table:style-name="ro52">
          <table:table-cell office:value-type="float" office:value="14" table:style-name="ce409">
            <text:p>14</text:p>
          </table:table-cell>
          <table:table-cell office:value-type="float" office:value="4" table:style-name="ce409">
            <text:p>4</text:p>
          </table:table-cell>
          <table:table-cell office:value-type="string" table:style-name="ce426">
            <text:p>永和</text:p>
          </table:table-cell>
          <table:table-cell office:value-type="float" office:value="5.83" table:style-name="ce425">
            <text:p>5.83</text:p>
          </table:table-cell>
          <table:table-cell office:value-type="float" office:value="230000" table:style-name="ce423">
            <text:p><text:s/>230 000</text:p>
          </table:table-cell>
          <table:table-cell table:style-name="ce412"/>
          <table:table-cell office:value-type="float" office:value="234536" table:style-name="ce423">
            <text:p><text:s/>234 536</text:p>
          </table:table-cell>
          <table:table-cell office:value-type="float" office:value="39456.53" table:style-name="ce423">
            <text:p><text:s/>39 457</text:p>
          </table:table-cell>
          <table:table-cell office:value-type="float" office:value="40234.68" table:style-name="ce422">
            <text:p><text:s/>40 235</text:p>
          </table:table-cell>
          <table:table-cell table:number-columns-repeated="16375" table:style-name="ce409"/>
        </table:table-row>
        <table:table-row table:style-name="ro52">
          <table:table-cell office:value-type="float" office:value="15" table:style-name="ce415">
            <text:p>15</text:p>
          </table:table-cell>
          <table:table-cell office:value-type="float" office:value="20" table:style-name="ce415">
            <text:p>20</text:p>
          </table:table-cell>
          <table:table-cell office:value-type="string" table:style-name="ce420">
            <text:p>淡水</text:p>
          </table:table-cell>
          <table:table-cell office:value-type="float" office:value="5.47" table:style-name="ce419">
            <text:p>5.47</text:p>
          </table:table-cell>
          <table:table-cell office:value-type="float" office:value="60000" table:style-name="ce417">
            <text:p><text:s/>60 000</text:p>
          </table:table-cell>
          <table:table-cell table:style-name="ce418"/>
          <table:table-cell office:value-type="float" office:value="81109" table:style-name="ce417">
            <text:p><text:s/>81 109</text:p>
          </table:table-cell>
          <table:table-cell office:value-type="float" office:value="10969.92" table:style-name="ce417">
            <text:p><text:s/>10 970</text:p>
          </table:table-cell>
          <table:table-cell office:value-type="float" office:value="14829.33" table:style-name="ce416">
            <text:p><text:s/>14 829</text:p>
          </table:table-cell>
          <table:table-cell table:number-columns-repeated="16375" table:style-name="ce415"/>
        </table:table-row>
        <table:table-row table:style-name="ro53">
          <table:table-cell table:style-name="ce415"/>
          <table:table-cell office:value-type="float" office:value="15.5" table:style-name="ce415">
            <text:p>15.5</text:p>
          </table:table-cell>
          <table:table-cell table:style-name="ce420"/>
          <table:table-cell table:style-name="ce419"/>
          <table:table-cell table:style-name="ce417"/>
          <table:table-cell table:style-name="ce418"/>
          <table:table-cell table:number-columns-repeated="2" table:style-name="ce417"/>
          <table:table-cell table:style-name="ce416"/>
          <table:table-cell table:number-columns-repeated="16375" table:style-name="ce415"/>
        </table:table-row>
        <table:table-row table:style-name="ro52">
          <table:table-cell office:value-type="float" office:value="16" table:style-name="ce415">
            <text:p>16</text:p>
          </table:table-cell>
          <table:table-cell office:value-type="float" office:value="21" table:style-name="ce415">
            <text:p>21</text:p>
          </table:table-cell>
          <table:table-cell office:value-type="string" table:style-name="ce420">
            <text:p>淡水 (竹圍地區)</text:p>
          </table:table-cell>
          <table:table-cell office:value-type="float" office:value="5.05" table:style-name="ce419">
            <text:p>5.05</text:p>
          </table:table-cell>
          <table:table-cell office:value-type="float" office:value="31000" table:style-name="ce417">
            <text:p><text:s/>31 000</text:p>
          </table:table-cell>
          <table:table-cell table:style-name="ce418"/>
          <table:table-cell office:value-type="float" office:value="35874" table:style-name="ce417">
            <text:p><text:s/>35 874</text:p>
          </table:table-cell>
          <table:table-cell office:value-type="float" office:value="6136.67" table:style-name="ce417">
            <text:p><text:s/>6 137</text:p>
          </table:table-cell>
          <table:table-cell office:value-type="float" office:value="7101.51" table:style-name="ce416">
            <text:p><text:s/>7 102</text:p>
          </table:table-cell>
          <table:table-cell table:number-columns-repeated="16375" table:style-name="ce415"/>
        </table:table-row>
        <table:table-row table:style-name="ro52">
          <table:table-cell office:value-type="float" office:value="17" table:style-name="ce415">
            <text:p>17</text:p>
          </table:table-cell>
          <table:table-cell office:value-type="float" office:value="13" table:style-name="ce415">
            <text:p>13</text:p>
          </table:table-cell>
          <table:table-cell office:value-type="string" table:style-name="ce420">
            <text:p>汐止</text:p>
          </table:table-cell>
          <table:table-cell office:value-type="float" office:value="13.15" table:style-name="ce419">
            <text:p>13.15</text:p>
          </table:table-cell>
          <table:table-cell office:value-type="float" office:value="130000" table:style-name="ce417">
            <text:p><text:s/>130 000</text:p>
          </table:table-cell>
          <table:table-cell table:style-name="ce418"/>
          <table:table-cell office:value-type="float" office:value="149569" table:style-name="ce417">
            <text:p><text:s/>149 569</text:p>
          </table:table-cell>
          <table:table-cell office:value-type="float" office:value="9886.31" table:style-name="ce417">
            <text:p><text:s/>9 886</text:p>
          </table:table-cell>
          <table:table-cell office:value-type="float" office:value="11374.5" table:style-name="ce416">
            <text:p><text:s/>11 375</text:p>
          </table:table-cell>
          <table:table-cell table:number-columns-repeated="16375" table:style-name="ce415"/>
        </table:table-row>
        <table:table-row table:style-name="ro52">
          <table:table-cell office:value-type="float" office:value="18" table:style-name="ce415">
            <text:p>18</text:p>
          </table:table-cell>
          <table:table-cell office:value-type="float" office:value="22" table:style-name="ce415">
            <text:p>22</text:p>
          </table:table-cell>
          <table:table-cell office:value-type="string" table:style-name="ce420">
            <text:p>瑞芳</text:p>
          </table:table-cell>
          <table:table-cell office:value-type="float" office:value="0.66" table:style-name="ce419">
            <text:p>0.66</text:p>
          </table:table-cell>
          <table:table-cell office:value-type="float" office:value="10000" table:style-name="ce417">
            <text:p><text:s/>10 000</text:p>
          </table:table-cell>
          <table:table-cell table:style-name="ce418"/>
          <table:table-cell office:value-type="float" office:value="9015" table:style-name="ce417">
            <text:p><text:s/>9 015</text:p>
          </table:table-cell>
          <table:table-cell office:value-type="float" office:value="15048.91" table:style-name="ce417">
            <text:p><text:s/>15 049</text:p>
          </table:table-cell>
          <table:table-cell office:value-type="float" office:value="13566.59" table:style-name="ce416">
            <text:p><text:s/>13 567</text:p>
          </table:table-cell>
          <table:table-cell table:number-columns-repeated="16375" table:style-name="ce415"/>
        </table:table-row>
        <table:table-row table:style-name="ro12">
          <table:table-cell office:value-type="float" office:value="19" table:style-name="ce409">
            <text:p>19</text:p>
          </table:table-cell>
          <table:table-cell office:value-type="float" office:value="5" table:style-name="ce409">
            <text:p>5</text:p>
          </table:table-cell>
          <table:table-cell office:value-type="string" table:style-name="ce426">
            <text:p>中和</text:p>
          </table:table-cell>
          <table:table-cell office:value-type="float" office:value="17.39" table:style-name="ce425">
            <text:p>17.39</text:p>
          </table:table-cell>
          <table:table-cell office:value-type="float" office:value="400000" table:style-name="ce423">
            <text:p><text:s/>400 000</text:p>
          </table:table-cell>
          <table:table-cell table:style-name="ce412"/>
          <table:table-cell office:value-type="float" office:value="414356" table:style-name="ce423">
            <text:p><text:s/>414 356</text:p>
          </table:table-cell>
          <table:table-cell office:value-type="float" office:value="23000.400000000001" table:style-name="ce423">
            <text:p><text:s/>23 000</text:p>
          </table:table-cell>
          <table:table-cell office:value-type="float" office:value="23825.89" table:style-name="ce422">
            <text:p><text:s/>23 826</text:p>
          </table:table-cell>
          <table:table-cell table:number-columns-repeated="16375" table:style-name="ce409"/>
        </table:table-row>
        <table:table-row table:style-name="ro52">
          <table:table-cell office:value-type="float" office:value="20" table:style-name="ce415">
            <text:p>20</text:p>
          </table:table-cell>
          <table:table-cell office:value-type="float" office:value="10" table:style-name="ce415">
            <text:p>10</text:p>
          </table:table-cell>
          <table:table-cell office:value-type="string" table:style-name="ce420">
            <text:p>土城</text:p>
          </table:table-cell>
          <table:table-cell office:value-type="float" office:value="7.52" table:style-name="ce419">
            <text:p>7.52</text:p>
          </table:table-cell>
          <table:table-cell office:value-type="float" office:value="110000" table:style-name="ce417">
            <text:p><text:s/>110 000</text:p>
          </table:table-cell>
          <table:table-cell table:style-name="ce418"/>
          <table:table-cell office:value-type="float" office:value="192179" table:style-name="ce417">
            <text:p><text:s/>192 179</text:p>
          </table:table-cell>
          <table:table-cell office:value-type="float" office:value="14621.63" table:style-name="ce417">
            <text:p><text:s/>14 622</text:p>
          </table:table-cell>
          <table:table-cell office:value-type="float" office:value="25545.19" table:style-name="ce416">
            <text:p><text:s/>25 545</text:p>
          </table:table-cell>
          <table:table-cell table:number-columns-repeated="16375" table:style-name="ce415"/>
        </table:table-row>
        <table:table-row table:style-name="ro53">
          <table:table-cell table:style-name="ce415"/>
          <table:table-cell office:value-type="float" office:value="20.5" table:style-name="ce415">
            <text:p>20.5</text:p>
          </table:table-cell>
          <table:table-cell table:style-name="ce420"/>
          <table:table-cell table:style-name="ce419"/>
          <table:table-cell table:style-name="ce417"/>
          <table:table-cell table:style-name="ce418"/>
          <table:table-cell table:number-columns-repeated="2" table:style-name="ce417"/>
          <table:table-cell table:style-name="ce416"/>
          <table:table-cell table:number-columns-repeated="16375" table:style-name="ce415"/>
        </table:table-row>
        <table:table-row table:style-name="ro52">
          <table:table-cell office:value-type="float" office:value="21" table:style-name="ce415">
            <text:p>21</text:p>
          </table:table-cell>
          <table:table-cell office:value-type="float" office:value="11" table:style-name="ce415">
            <text:p>11</text:p>
          </table:table-cell>
          <table:table-cell office:value-type="string" table:style-name="ce420">
            <text:p>土城 (頂埔地區)</text:p>
          </table:table-cell>
          <table:table-cell office:value-type="float" office:value="4.79" table:style-name="ce419">
            <text:p>4.79</text:p>
          </table:table-cell>
          <table:table-cell office:value-type="float" office:value="30000" table:style-name="ce417">
            <text:p><text:s/>30 000</text:p>
          </table:table-cell>
          <table:table-cell table:style-name="ce418"/>
          <table:table-cell office:value-type="float" office:value="31558" table:style-name="ce417">
            <text:p><text:s/>31 558</text:p>
          </table:table-cell>
          <table:table-cell office:value-type="float" office:value="6260.96" table:style-name="ce417">
            <text:p><text:s/>6 261</text:p>
          </table:table-cell>
          <table:table-cell office:value-type="float" office:value="6586.11" table:style-name="ce416">
            <text:p><text:s/>6 586</text:p>
          </table:table-cell>
          <table:table-cell table:number-columns-repeated="16375" table:style-name="ce415"/>
        </table:table-row>
        <table:table-row table:style-name="ro52">
          <table:table-cell office:value-type="float" office:value="22" table:style-name="ce415">
            <text:p>22</text:p>
          </table:table-cell>
          <table:table-cell office:value-type="float" office:value="12" table:style-name="ce415">
            <text:p>12</text:p>
          </table:table-cell>
          <table:table-cell office:value-type="string" table:style-name="ce420">
            <text:p>蘆洲</text:p>
          </table:table-cell>
          <table:table-cell office:value-type="float" office:value="6.96" table:style-name="ce419">
            <text:p>6.96</text:p>
          </table:table-cell>
          <table:table-cell office:value-type="float" office:value="177000" table:style-name="ce417">
            <text:p><text:s/>177 000</text:p>
          </table:table-cell>
          <table:table-cell table:style-name="ce418"/>
          <table:table-cell office:value-type="float" office:value="197793" table:style-name="ce417">
            <text:p><text:s/>197 793</text:p>
          </table:table-cell>
          <table:table-cell office:value-type="float" office:value="25431.77" table:style-name="ce417">
            <text:p><text:s/>25 432</text:p>
          </table:table-cell>
          <table:table-cell office:value-type="float" office:value="28419.35" table:style-name="ce416">
            <text:p><text:s/>28 419</text:p>
          </table:table-cell>
          <table:table-cell table:number-columns-repeated="16375" table:style-name="ce415"/>
        </table:table-row>
        <table:table-row table:style-name="ro52">
          <table:table-cell office:value-type="float" office:value="23" table:style-name="ce415">
            <text:p>23</text:p>
          </table:table-cell>
          <table:table-cell office:value-type="float" office:value="23" table:style-name="ce415">
            <text:p>23</text:p>
          </table:table-cell>
          <table:table-cell office:value-type="string" table:style-name="ce420">
            <text:p>五股</text:p>
          </table:table-cell>
          <table:table-cell office:value-type="float" office:value="4.34" table:style-name="ce419">
            <text:p>4.34</text:p>
          </table:table-cell>
          <table:table-cell office:value-type="float" office:value="54000" table:style-name="ce417">
            <text:p><text:s/>54 000</text:p>
          </table:table-cell>
          <table:table-cell table:style-name="ce418"/>
          <table:table-cell office:value-type="float" office:value="62500" table:style-name="ce417">
            <text:p><text:s/>62 500</text:p>
          </table:table-cell>
          <table:table-cell office:value-type="float" office:value="12456.17" table:style-name="ce417">
            <text:p><text:s/>12 456</text:p>
          </table:table-cell>
          <table:table-cell office:value-type="float" office:value="14416.87" table:style-name="ce416">
            <text:p><text:s/>14 417</text:p>
          </table:table-cell>
          <table:table-cell table:number-columns-repeated="16375" table:style-name="ce415"/>
        </table:table-row>
        <table:table-row table:style-name="ro52">
          <table:table-cell office:value-type="float" office:value="24" table:style-name="ce415">
            <text:p>24</text:p>
          </table:table-cell>
          <table:table-cell office:value-type="float" office:value="24" table:style-name="ce415">
            <text:p>24</text:p>
          </table:table-cell>
          <table:table-cell office:value-type="string" table:style-name="ce420">
            <text:p>泰山</text:p>
          </table:table-cell>
          <table:table-cell office:value-type="float" office:value="5.38" table:style-name="ce419">
            <text:p>5.38</text:p>
          </table:table-cell>
          <table:table-cell office:value-type="float" office:value="44000" table:style-name="ce417">
            <text:p><text:s/>44 000</text:p>
          </table:table-cell>
          <table:table-cell table:style-name="ce418"/>
          <table:table-cell office:value-type="float" office:value="76470" table:style-name="ce417">
            <text:p><text:s/>76 470</text:p>
          </table:table-cell>
          <table:table-cell office:value-type="float" office:value="8178.44" table:style-name="ce417">
            <text:p><text:s/>8 178</text:p>
          </table:table-cell>
          <table:table-cell office:value-type="float" office:value="14213.75" table:style-name="ce416">
            <text:p><text:s/>14 214</text:p>
          </table:table-cell>
          <table:table-cell table:number-columns-repeated="16375" table:style-name="ce415"/>
        </table:table-row>
        <table:table-row table:style-name="ro52">
          <table:table-cell office:value-type="float" office:value="25" table:style-name="ce415">
            <text:p>25</text:p>
          </table:table-cell>
          <table:table-cell office:value-type="float" office:value="26" table:style-name="ce415">
            <text:p>26</text:p>
          </table:table-cell>
          <table:table-cell office:value-type="string" table:style-name="ce420">
            <text:p>石碇</text:p>
          </table:table-cell>
          <table:table-cell office:value-type="float" office:value="0.18" table:style-name="ce419">
            <text:p>0.18</text:p>
          </table:table-cell>
          <table:table-cell office:value-type="float" office:value="2000" table:style-name="ce417">
            <text:p><text:s/>2 000</text:p>
          </table:table-cell>
          <table:table-cell table:style-name="ce418"/>
          <table:table-cell office:value-type="float" office:value="806" table:style-name="ce417">
            <text:p><text:s text:c="2"/>806</text:p>
          </table:table-cell>
          <table:table-cell office:value-type="float" office:value="11363.64" table:style-name="ce417">
            <text:p><text:s/>11 364</text:p>
          </table:table-cell>
          <table:table-cell office:value-type="float" office:value="4579.55" table:style-name="ce416">
            <text:p><text:s/>4 580</text:p>
          </table:table-cell>
          <table:table-cell table:number-columns-repeated="16375" table:style-name="ce415"/>
        </table:table-row>
        <table:table-row table:style-name="ro53">
          <table:table-cell table:style-name="ce415"/>
          <table:table-cell office:value-type="float" office:value="25.5" table:style-name="ce415">
            <text:p>25.5</text:p>
          </table:table-cell>
          <table:table-cell table:style-name="ce420"/>
          <table:table-cell table:style-name="ce419"/>
          <table:table-cell table:style-name="ce417"/>
          <table:table-cell table:style-name="ce418"/>
          <table:table-cell table:number-columns-repeated="2" table:style-name="ce417"/>
          <table:table-cell table:style-name="ce416"/>
          <table:table-cell table:number-columns-repeated="16375" table:style-name="ce415"/>
        </table:table-row>
        <table:table-row table:style-name="ro52">
          <table:table-cell office:value-type="float" office:value="26" table:style-name="ce415">
            <text:p>26</text:p>
          </table:table-cell>
          <table:table-cell office:value-type="float" office:value="25" table:style-name="ce415">
            <text:p>25</text:p>
          </table:table-cell>
          <table:table-cell office:value-type="string" table:style-name="ce420">
            <text:p>深坑</text:p>
          </table:table-cell>
          <table:table-cell office:value-type="float" office:value="1.65" table:style-name="ce419">
            <text:p>1.65</text:p>
          </table:table-cell>
          <table:table-cell office:value-type="float" office:value="9400" table:style-name="ce417">
            <text:p><text:s/>9 400</text:p>
          </table:table-cell>
          <table:table-cell table:style-name="ce418"/>
          <table:table-cell office:value-type="float" office:value="14883" table:style-name="ce417">
            <text:p><text:s/>14 883</text:p>
          </table:table-cell>
          <table:table-cell office:value-type="float" office:value="5713.24" table:style-name="ce417">
            <text:p><text:s/>5 713</text:p>
          </table:table-cell>
          <table:table-cell office:value-type="float" office:value="9045.77" table:style-name="ce416">
            <text:p><text:s/>9 046</text:p>
          </table:table-cell>
          <table:table-cell table:number-columns-repeated="16375" table:style-name="ce415"/>
        </table:table-row>
        <table:table-row table:style-name="ro52">
          <table:table-cell office:value-type="float" office:value="27" table:style-name="ce415">
            <text:p>27</text:p>
          </table:table-cell>
          <table:table-cell office:value-type="float" office:value="27" table:style-name="ce415">
            <text:p>27</text:p>
          </table:table-cell>
          <table:table-cell office:value-type="string" table:style-name="ce420">
            <text:p>三芝</text:p>
          </table:table-cell>
          <table:table-cell office:value-type="float" office:value="5.36" table:style-name="ce419">
            <text:p>5.36</text:p>
          </table:table-cell>
          <table:table-cell office:value-type="float" office:value="10000" table:style-name="ce417">
            <text:p><text:s/>10 000</text:p>
          </table:table-cell>
          <table:table-cell table:style-name="ce418"/>
          <table:table-cell office:value-type="float" office:value="12980" table:style-name="ce417">
            <text:p><text:s/>12 980</text:p>
          </table:table-cell>
          <table:table-cell office:value-type="float" office:value="1866.26" table:style-name="ce417">
            <text:p><text:s/>1 866</text:p>
          </table:table-cell>
          <table:table-cell office:value-type="float" office:value="2422.41" table:style-name="ce416">
            <text:p><text:s/>2 422</text:p>
          </table:table-cell>
          <table:table-cell table:number-columns-repeated="16375" table:style-name="ce415"/>
        </table:table-row>
        <table:table-row table:style-name="ro52">
          <table:table-cell office:value-type="float" office:value="28" table:style-name="ce415">
            <text:p>28</text:p>
          </table:table-cell>
          <table:table-cell office:value-type="float" office:value="28" table:style-name="ce415">
            <text:p>28</text:p>
          </table:table-cell>
          <table:table-cell office:value-type="string" table:style-name="ce420">
            <text:p>石門</text:p>
          </table:table-cell>
          <table:table-cell office:value-type="float" office:value="0.93" table:style-name="ce419">
            <text:p>0.93</text:p>
          </table:table-cell>
          <table:table-cell office:value-type="float" office:value="3000" table:style-name="ce417">
            <text:p><text:s/>3 000</text:p>
          </table:table-cell>
          <table:table-cell table:style-name="ce418"/>
          <table:table-cell office:value-type="float" office:value="3800" table:style-name="ce417">
            <text:p><text:s/>3 800</text:p>
          </table:table-cell>
          <table:table-cell office:value-type="float" office:value="3212.68" table:style-name="ce417">
            <text:p><text:s/>3 213</text:p>
          </table:table-cell>
          <table:table-cell office:value-type="float" office:value="4069.39" table:style-name="ce416">
            <text:p><text:s/>4 069</text:p>
          </table:table-cell>
          <table:table-cell table:number-columns-repeated="16375" table:style-name="ce415"/>
        </table:table-row>
        <table:table-row table:style-name="ro52">
          <table:table-cell office:value-type="float" office:value="29" table:style-name="ce415">
            <text:p>29</text:p>
          </table:table-cell>
          <table:table-cell office:value-type="float" office:value="29" table:style-name="ce415">
            <text:p>29</text:p>
          </table:table-cell>
          <table:table-cell office:value-type="string" table:style-name="ce420">
            <text:p>八里</text:p>
          </table:table-cell>
          <table:table-cell office:value-type="float" office:value="0" table:style-name="ce429">
            <text:p>0.00</text:p>
          </table:table-cell>
          <table:table-cell office:value-type="float" office:value="0" table:style-name="ce428">
            <text:p><text:s text:c="2"/>0</text:p>
          </table:table-cell>
          <table:table-cell table:style-name="ce418"/>
          <table:table-cell office:value-type="float" office:value="0" table:style-name="ce428">
            <text:p><text:s text:c="2"/>0</text:p>
          </table:table-cell>
          <table:table-cell office:value-type="float" office:value="0" table:style-name="ce428">
            <text:p><text:s text:c="2"/>0</text:p>
          </table:table-cell>
          <table:table-cell office:value-type="float" office:value="0" table:style-name="ce427">
            <text:p><text:s text:c="2"/>0</text:p>
          </table:table-cell>
          <table:table-cell table:number-columns-repeated="16375" table:style-name="ce415"/>
        </table:table-row>
        <table:table-row table:style-name="ro52">
          <table:table-cell office:value-type="float" office:value="30" table:style-name="ce415">
            <text:p>30</text:p>
          </table:table-cell>
          <table:table-cell office:value-type="float" office:value="30" table:style-name="ce415">
            <text:p>30</text:p>
          </table:table-cell>
          <table:table-cell office:value-type="string" table:style-name="ce420">
            <text:p>八里 (龍形地區)</text:p>
          </table:table-cell>
          <table:table-cell office:value-type="float" office:value="1.78" table:style-name="ce419">
            <text:p>1.78</text:p>
          </table:table-cell>
          <table:table-cell office:value-type="float" office:value="8700" table:style-name="ce417">
            <text:p><text:s/>8 700</text:p>
          </table:table-cell>
          <table:table-cell table:style-name="ce418"/>
          <table:table-cell office:value-type="float" office:value="9620" table:style-name="ce417">
            <text:p><text:s/>9 620</text:p>
          </table:table-cell>
          <table:table-cell office:value-type="float" office:value="4895.62" table:style-name="ce417">
            <text:p><text:s/>4 896</text:p>
          </table:table-cell>
          <table:table-cell office:value-type="float" office:value="5413.31" table:style-name="ce416">
            <text:p><text:s/>5 413</text:p>
          </table:table-cell>
          <table:table-cell table:number-columns-repeated="16375" table:style-name="ce415"/>
        </table:table-row>
        <table:table-row table:style-name="ro53">
          <table:table-cell table:style-name="ce415"/>
          <table:table-cell office:value-type="float" office:value="30.5" table:style-name="ce415">
            <text:p>30.5</text:p>
          </table:table-cell>
          <table:table-cell table:style-name="ce420"/>
          <table:table-cell table:style-name="ce419"/>
          <table:table-cell table:style-name="ce417"/>
          <table:table-cell table:style-name="ce418"/>
          <table:table-cell table:number-columns-repeated="2" table:style-name="ce417"/>
          <table:table-cell table:style-name="ce416"/>
          <table:table-cell table:number-columns-repeated="16375" table:style-name="ce415"/>
        </table:table-row>
        <table:table-row table:style-name="ro52">
          <table:table-cell office:value-type="float" office:value="31" table:style-name="ce415">
            <text:p>31</text:p>
          </table:table-cell>
          <table:table-cell office:value-type="float" office:value="31" table:style-name="ce415">
            <text:p>31</text:p>
          </table:table-cell>
          <table:table-cell office:value-type="string" table:style-name="ce420">
            <text:p>平溪</text:p>
          </table:table-cell>
          <table:table-cell office:value-type="float" office:value="1.22" table:style-name="ce419">
            <text:p>1.22</text:p>
          </table:table-cell>
          <table:table-cell office:value-type="float" office:value="3000" table:style-name="ce417">
            <text:p><text:s/>3 000</text:p>
          </table:table-cell>
          <table:table-cell table:style-name="ce418"/>
          <table:table-cell office:value-type="float" office:value="1332" table:style-name="ce417">
            <text:p><text:s/>1 332</text:p>
          </table:table-cell>
          <table:table-cell office:value-type="float" office:value="2454.19" table:style-name="ce417">
            <text:p><text:s/>2 454</text:p>
          </table:table-cell>
          <table:table-cell office:value-type="float" office:value="1089.6600000000001" table:style-name="ce416">
            <text:p><text:s/>1 090</text:p>
          </table:table-cell>
          <table:table-cell table:number-columns-repeated="16375" table:style-name="ce415"/>
        </table:table-row>
        <table:table-row table:style-name="ro52">
          <table:table-cell office:value-type="float" office:value="32" table:style-name="ce415">
            <text:p>32</text:p>
          </table:table-cell>
          <table:table-cell office:value-type="float" office:value="32" table:style-name="ce415">
            <text:p>32</text:p>
          </table:table-cell>
          <table:table-cell office:value-type="string" table:style-name="ce420">
            <text:p>雙溪</text:p>
          </table:table-cell>
          <table:table-cell office:value-type="float" office:value="1.41" table:style-name="ce419">
            <text:p>1.41</text:p>
          </table:table-cell>
          <table:table-cell office:value-type="float" office:value="10000" table:style-name="ce417">
            <text:p><text:s/>10 000</text:p>
          </table:table-cell>
          <table:table-cell table:style-name="ce418"/>
          <table:table-cell office:value-type="float" office:value="5632" table:style-name="ce417">
            <text:p><text:s/>5 632</text:p>
          </table:table-cell>
          <table:table-cell office:value-type="float" office:value="7094.21" table:style-name="ce417">
            <text:p><text:s/>7 094</text:p>
          </table:table-cell>
          <table:table-cell office:value-type="float" office:value="3995.46" table:style-name="ce416">
            <text:p><text:s/>3 995</text:p>
          </table:table-cell>
          <table:table-cell table:number-columns-repeated="16375" table:style-name="ce415"/>
        </table:table-row>
        <table:table-row table:style-name="ro52">
          <table:table-cell office:value-type="float" office:value="33" table:style-name="ce415">
            <text:p>33</text:p>
          </table:table-cell>
          <table:table-cell office:value-type="float" office:value="34" table:style-name="ce415">
            <text:p>34</text:p>
          </table:table-cell>
          <table:table-cell office:value-type="string" table:style-name="ce420">
            <text:p>金山</text:p>
          </table:table-cell>
          <table:table-cell office:value-type="float" office:value="2.36" table:style-name="ce419">
            <text:p>2.36</text:p>
          </table:table-cell>
          <table:table-cell office:value-type="float" office:value="19500" table:style-name="ce417">
            <text:p><text:s/>19 500</text:p>
          </table:table-cell>
          <table:table-cell table:style-name="ce418"/>
          <table:table-cell office:value-type="float" office:value="16495" table:style-name="ce417">
            <text:p><text:s/>16 495</text:p>
          </table:table-cell>
          <table:table-cell office:value-type="float" office:value="8263.76" table:style-name="ce417">
            <text:p><text:s/>8 264</text:p>
          </table:table-cell>
          <table:table-cell office:value-type="float" office:value="6990.3" table:style-name="ce416">
            <text:p><text:s/>6 990</text:p>
          </table:table-cell>
          <table:table-cell table:number-columns-repeated="16375" table:style-name="ce415"/>
        </table:table-row>
        <table:table-row table:style-name="ro52">
          <table:table-cell office:value-type="float" office:value="34" table:style-name="ce415">
            <text:p>34</text:p>
          </table:table-cell>
          <table:table-cell office:value-type="float" office:value="33" table:style-name="ce415">
            <text:p>33</text:p>
          </table:table-cell>
          <table:table-cell office:value-type="string" table:style-name="ce420">
            <text:p>貢寮 (澳底)</text:p>
          </table:table-cell>
          <table:table-cell office:value-type="float" office:value="1.05" table:style-name="ce419">
            <text:p>1.05</text:p>
          </table:table-cell>
          <table:table-cell office:value-type="float" office:value="6000" table:style-name="ce417">
            <text:p><text:s/>6 000</text:p>
          </table:table-cell>
          <table:table-cell table:style-name="ce418"/>
          <table:table-cell office:value-type="float" office:value="4831" table:style-name="ce417">
            <text:p><text:s/>4 831</text:p>
          </table:table-cell>
          <table:table-cell office:value-type="float" office:value="5688.28" table:style-name="ce417">
            <text:p><text:s/>5 688</text:p>
          </table:table-cell>
          <table:table-cell office:value-type="float" office:value="4580.0200000000004" table:style-name="ce416">
            <text:p><text:s/>4 580</text:p>
          </table:table-cell>
          <table:table-cell table:number-columns-repeated="16375" table:style-name="ce415"/>
        </table:table-row>
        <table:table-row table:style-name="ro52">
          <table:table-cell office:value-type="float" office:value="35" table:style-name="ce415">
            <text:p>35</text:p>
          </table:table-cell>
          <table:table-cell office:value-type="float" office:value="35" table:style-name="ce415">
            <text:p>35</text:p>
          </table:table-cell>
          <table:table-cell office:value-type="string" table:style-name="ce420">
            <text:p>萬里 (萬里、大鵬龜孔村)</text:p>
          </table:table-cell>
          <table:table-cell office:value-type="float" office:value="4.96" table:style-name="ce419">
            <text:p>4.96</text:p>
          </table:table-cell>
          <table:table-cell office:value-type="float" office:value="11000" table:style-name="ce417">
            <text:p><text:s/>11 000</text:p>
          </table:table-cell>
          <table:table-cell table:style-name="ce418"/>
          <table:table-cell office:value-type="float" office:value="11237" table:style-name="ce417">
            <text:p><text:s/>11 237</text:p>
          </table:table-cell>
          <table:table-cell office:value-type="float" office:value="2218.46" table:style-name="ce417">
            <text:p><text:s/>2 218</text:p>
          </table:table-cell>
          <table:table-cell office:value-type="float" office:value="2266.2600000000002" table:style-name="ce416">
            <text:p><text:s/>2 266</text:p>
          </table:table-cell>
          <table:table-cell table:number-columns-repeated="16375" table:style-name="ce415"/>
        </table:table-row>
        <table:table-row table:style-name="ro53">
          <table:table-cell table:style-name="ce415"/>
          <table:table-cell office:value-type="float" office:value="35.5" table:style-name="ce415">
            <text:p>35.5</text:p>
          </table:table-cell>
          <table:table-cell table:style-name="ce420"/>
          <table:table-cell table:style-name="ce419"/>
          <table:table-cell table:style-name="ce417"/>
          <table:table-cell table:style-name="ce418"/>
          <table:table-cell table:number-columns-repeated="2" table:style-name="ce417"/>
          <table:table-cell table:style-name="ce416"/>
          <table:table-cell table:number-columns-repeated="16375" table:style-name="ce415"/>
        </table:table-row>
        <table:table-row table:style-name="ro52">
          <table:table-cell office:value-type="float" office:value="36" table:style-name="ce415">
            <text:p>36</text:p>
          </table:table-cell>
          <table:table-cell office:value-type="float" office:value="38" table:style-name="ce415">
            <text:p>38</text:p>
          </table:table-cell>
          <table:table-cell office:value-type="string" table:style-name="ce420">
            <text:p>林口特定區</text:p>
          </table:table-cell>
          <table:table-cell office:value-type="float" office:value="113.72" table:style-name="ce419">
            <text:p>113.72</text:p>
          </table:table-cell>
          <table:table-cell office:value-type="float" office:value="200000" table:style-name="ce417">
            <text:p><text:s/>200 000</text:p>
          </table:table-cell>
          <table:table-cell table:style-name="ce418"/>
          <table:table-cell office:value-type="float" office:value="99895" table:style-name="ce417">
            <text:p><text:s/>99 895</text:p>
          </table:table-cell>
          <table:table-cell office:value-type="float" office:value="1758.72" table:style-name="ce417">
            <text:p><text:s/>1 759</text:p>
          </table:table-cell>
          <table:table-cell office:value-type="float" office:value="878.44" table:style-name="ce416">
            <text:p><text:s text:c="2"/>878</text:p>
          </table:table-cell>
          <table:table-cell table:number-columns-repeated="16375" table:style-name="ce415"/>
        </table:table-row>
        <table:table-row table:style-name="ro52">
          <table:table-cell office:value-type="float" office:value="37" table:style-name="ce415">
            <text:p>37</text:p>
          </table:table-cell>
          <table:table-cell office:value-type="float" office:value="40" table:style-name="ce415">
            <text:p>40</text:p>
          </table:table-cell>
          <table:table-cell office:value-type="string" table:style-name="ce420">
            <text:p>坪林水源特定區</text:p>
          </table:table-cell>
          <table:table-cell office:value-type="float" office:value="0.55000000000000004" table:style-name="ce419">
            <text:p>0.55</text:p>
          </table:table-cell>
          <table:table-cell office:value-type="float" office:value="3500" table:style-name="ce417">
            <text:p><text:s/>3 500</text:p>
          </table:table-cell>
          <table:table-cell table:style-name="ce418"/>
          <table:table-cell office:value-type="float" office:value="1370" table:style-name="ce417">
            <text:p><text:s/>1 370</text:p>
          </table:table-cell>
          <table:table-cell office:value-type="float" office:value="6356.7" table:style-name="ce417">
            <text:p><text:s/>6 357</text:p>
          </table:table-cell>
          <table:table-cell office:value-type="float" office:value="2488.19" table:style-name="ce416">
            <text:p><text:s/>2 488</text:p>
          </table:table-cell>
          <table:table-cell table:number-columns-repeated="16375" table:style-name="ce415"/>
        </table:table-row>
        <table:table-row table:style-name="ro52">
          <table:table-cell office:value-type="float" office:value="38" table:style-name="ce415">
            <text:p>38</text:p>
          </table:table-cell>
          <table:table-cell office:value-type="float" office:value="45" table:style-name="ce415">
            <text:p>45</text:p>
          </table:table-cell>
          <table:table-cell office:value-type="string" table:style-name="ce420">
            <text:p>野柳風景特定區</text:p>
          </table:table-cell>
          <table:table-cell office:value-type="float" office:value="4.57" table:style-name="ce419">
            <text:p>4.57</text:p>
          </table:table-cell>
          <table:table-cell office:value-type="float" office:value="3396" table:style-name="ce417">
            <text:p><text:s/>3 396</text:p>
          </table:table-cell>
          <table:table-cell table:style-name="ce418"/>
          <table:table-cell office:value-type="float" office:value="3561" table:style-name="ce417">
            <text:p><text:s/>3 561</text:p>
          </table:table-cell>
          <table:table-cell office:value-type="float" office:value="742.38" table:style-name="ce417">
            <text:p><text:s text:c="2"/>742</text:p>
          </table:table-cell>
          <table:table-cell office:value-type="float" office:value="778.45" table:style-name="ce416">
            <text:p><text:s text:c="2"/>778</text:p>
          </table:table-cell>
          <table:table-cell table:number-columns-repeated="16375" table:style-name="ce415"/>
        </table:table-row>
        <table:table-row table:style-name="ro52">
          <table:table-cell office:value-type="float" office:value="39" table:style-name="ce415">
            <text:p>39</text:p>
          </table:table-cell>
          <table:table-cell office:value-type="float" office:value="41" table:style-name="ce415">
            <text:p>41</text:p>
          </table:table-cell>
          <table:table-cell office:value-type="string" table:style-name="ce420">
            <text:p>烏來水源特定區</text:p>
          </table:table-cell>
          <table:table-cell office:value-type="float" office:value="1.53" table:style-name="ce419">
            <text:p>1.53</text:p>
          </table:table-cell>
          <table:table-cell office:value-type="float" office:value="2000" table:style-name="ce417">
            <text:p><text:s/>2 000</text:p>
          </table:table-cell>
          <table:table-cell table:style-name="ce418"/>
          <table:table-cell office:value-type="float" office:value="2628" table:style-name="ce417">
            <text:p><text:s/>2 628</text:p>
          </table:table-cell>
          <table:table-cell office:value-type="float" office:value="1311.48" table:style-name="ce417">
            <text:p><text:s/>1 311</text:p>
          </table:table-cell>
          <table:table-cell office:value-type="float" office:value="1723.28" table:style-name="ce416">
            <text:p><text:s/>1 723</text:p>
          </table:table-cell>
          <table:table-cell table:number-columns-repeated="16375" table:style-name="ce415"/>
        </table:table-row>
        <table:table-row table:style-name="ro52">
          <table:table-cell office:value-type="float" office:value="40" table:style-name="ce421">
            <text:p>40</text:p>
          </table:table-cell>
          <table:table-cell office:value-type="float" office:value="46" table:style-name="ce421">
            <text:p>46</text:p>
          </table:table-cell>
          <table:table-cell office:value-type="string" table:style-name="ce426">
            <text:p>東北角海岸特定區</text:p>
          </table:table-cell>
          <table:table-cell office:value-type="float" office:value="137.25" table:style-name="ce425">
            <text:p>137.25</text:p>
          </table:table-cell>
          <table:table-cell office:value-type="float" office:value="37000" table:style-name="ce424">
            <text:p><text:s/>37 000</text:p>
          </table:table-cell>
          <table:table-cell table:style-name="ce412"/>
          <table:table-cell office:value-type="float" office:value="10087" table:style-name="ce423">
            <text:p><text:s/>10 087</text:p>
          </table:table-cell>
          <table:table-cell office:value-type="float" office:value="269.58" table:style-name="ce423">
            <text:p><text:s text:c="2"/>270</text:p>
          </table:table-cell>
          <table:table-cell office:value-type="float" office:value="73.489999999999995" table:style-name="ce422">
            <text:p><text:s text:c="2"/>73</text:p>
          </table:table-cell>
          <table:table-cell table:number-columns-repeated="16375" table:style-name="ce421"/>
        </table:table-row>
        <table:table-row table:style-name="ro53">
          <table:table-cell table:style-name="ce415"/>
          <table:table-cell office:value-type="float" office:value="40.5" table:style-name="ce415">
            <text:p>40.5</text:p>
          </table:table-cell>
          <table:table-cell table:style-name="ce420"/>
          <table:table-cell table:style-name="ce419"/>
          <table:table-cell table:style-name="ce417"/>
          <table:table-cell table:style-name="ce418"/>
          <table:table-cell table:number-columns-repeated="2" table:style-name="ce417"/>
          <table:table-cell table:style-name="ce416"/>
          <table:table-cell table:number-columns-repeated="16375" table:style-name="ce415"/>
        </table:table-row>
        <table:table-row table:style-name="ro52">
          <table:table-cell office:value-type="float" office:value="41" table:style-name="ce415">
            <text:p>41</text:p>
          </table:table-cell>
          <table:table-cell office:value-type="float" office:value="44" table:style-name="ce415">
            <text:p>44</text:p>
          </table:table-cell>
          <table:table-cell office:value-type="string" table:style-name="ce420">
            <text:p>十分風景特定區</text:p>
          </table:table-cell>
          <table:table-cell office:value-type="float" office:value="0.56999999999999995" table:style-name="ce419">
            <text:p>0.57</text:p>
          </table:table-cell>
          <table:table-cell office:value-type="float" office:value="350" table:style-name="ce417">
            <text:p><text:s text:c="2"/>350</text:p>
          </table:table-cell>
          <table:table-cell table:style-name="ce418"/>
          <table:table-cell office:value-type="float" office:value="741" table:style-name="ce417">
            <text:p><text:s text:c="2"/>741</text:p>
          </table:table-cell>
          <table:table-cell office:value-type="float" office:value="615.22" table:style-name="ce417">
            <text:p><text:s text:c="2"/>615</text:p>
          </table:table-cell>
          <table:table-cell office:value-type="float" office:value="1302.51" table:style-name="ce416">
            <text:p><text:s/>1 303</text:p>
          </table:table-cell>
          <table:table-cell table:number-columns-repeated="16375" table:style-name="ce415"/>
        </table:table-row>
        <table:table-row table:style-name="ro52">
          <table:table-cell office:value-type="float" office:value="42" table:style-name="ce415">
            <text:p>42</text:p>
          </table:table-cell>
          <table:table-cell office:value-type="float" office:value="42" table:style-name="ce415">
            <text:p>42</text:p>
          </table:table-cell>
          <table:table-cell office:value-type="string" table:style-name="ce420">
            <text:p>臺北水源特定區 (南北勢溪)</text:p>
          </table:table-cell>
          <table:table-cell office:value-type="float" office:value="690.75" table:style-name="ce419">
            <text:p>690.75</text:p>
          </table:table-cell>
          <table:table-cell office:value-type="float" office:value="37100" table:style-name="ce417">
            <text:p><text:s/>37 100</text:p>
          </table:table-cell>
          <table:table-cell table:style-name="ce418"/>
          <table:table-cell office:value-type="float" office:value="17625" table:style-name="ce417">
            <text:p><text:s/>17 625</text:p>
          </table:table-cell>
          <table:table-cell office:value-type="float" office:value="53.71" table:style-name="ce417">
            <text:p><text:s text:c="2"/>54</text:p>
          </table:table-cell>
          <table:table-cell office:value-type="float" office:value="25.52" table:style-name="ce416">
            <text:p><text:s text:c="2"/>26</text:p>
          </table:table-cell>
          <table:table-cell table:number-columns-repeated="16375" table:style-name="ce415"/>
        </table:table-row>
        <table:table-row table:style-name="ro52">
          <table:table-cell office:value-type="float" office:value="43" table:style-name="ce415">
            <text:p>43</text:p>
          </table:table-cell>
          <table:table-cell office:value-type="float" office:value="43" table:style-name="ce415">
            <text:p>43</text:p>
          </table:table-cell>
          <table:table-cell office:value-type="string" table:style-name="ce420">
            <text:p>北海岸風景特定區</text:p>
          </table:table-cell>
          <table:table-cell office:value-type="float" office:value="32.93" table:style-name="ce419">
            <text:p>32.93</text:p>
          </table:table-cell>
          <table:table-cell office:value-type="float" office:value="20000" table:style-name="ce417">
            <text:p><text:s/>20 000</text:p>
          </table:table-cell>
          <table:table-cell table:style-name="ce418"/>
          <table:table-cell office:value-type="float" office:value="11374" table:style-name="ce417">
            <text:p><text:s/>11 374</text:p>
          </table:table-cell>
          <table:table-cell office:value-type="float" office:value="607.35" table:style-name="ce417">
            <text:p><text:s text:c="2"/>607</text:p>
          </table:table-cell>
          <table:table-cell office:value-type="float" office:value="345.4" table:style-name="ce416">
            <text:p><text:s text:c="2"/>345</text:p>
          </table:table-cell>
          <table:table-cell table:number-columns-repeated="16375" table:style-name="ce415"/>
        </table:table-row>
        <table:table-row table:style-name="ro52">
          <table:table-cell office:value-type="float" office:value="44" table:style-name="ce415">
            <text:p>44</text:p>
          </table:table-cell>
          <table:table-cell office:value-type="float" office:value="36" table:style-name="ce415">
            <text:p>36</text:p>
          </table:table-cell>
          <table:table-cell office:value-type="string" table:style-name="ce420">
            <text:p>淡海新市鎮特定區</text:p>
          </table:table-cell>
          <table:table-cell office:value-type="float" office:value="17.559999999999999" table:style-name="ce419">
            <text:p>17.56</text:p>
          </table:table-cell>
          <table:table-cell office:value-type="float" office:value="300000" table:style-name="ce417">
            <text:p><text:s/>300 000</text:p>
          </table:table-cell>
          <table:table-cell table:style-name="ce418"/>
          <table:table-cell office:value-type="float" office:value="13032" table:style-name="ce417">
            <text:p><text:s/>13 032</text:p>
          </table:table-cell>
          <table:table-cell office:value-type="float" office:value="17081.27" table:style-name="ce417">
            <text:p><text:s/>17 081</text:p>
          </table:table-cell>
          <table:table-cell office:value-type="float" office:value="742.01" table:style-name="ce416">
            <text:p><text:s text:c="2"/>742</text:p>
          </table:table-cell>
          <table:table-cell table:number-columns-repeated="16375" table:style-name="ce415"/>
        </table:table-row>
        <table:table-row table:style-name="ro52">
          <table:table-cell office:value-type="float" office:value="45" table:style-name="ce415">
            <text:p>45</text:p>
          </table:table-cell>
          <table:table-cell office:value-type="float" office:value="37" table:style-name="ce415">
            <text:p>37</text:p>
          </table:table-cell>
          <table:table-cell office:value-type="string" table:style-name="ce420">
            <text:p>臺北大學社區特定區</text:p>
          </table:table-cell>
          <table:table-cell office:value-type="float" office:value="1.86" table:style-name="ce419">
            <text:p>1.86</text:p>
          </table:table-cell>
          <table:table-cell office:value-type="float" office:value="29500" table:style-name="ce417">
            <text:p><text:s/>29 500</text:p>
          </table:table-cell>
          <table:table-cell table:style-name="ce418"/>
          <table:table-cell office:value-type="float" office:value="28686" table:style-name="ce417">
            <text:p><text:s/>28 686</text:p>
          </table:table-cell>
          <table:table-cell office:value-type="float" office:value="15900.39" table:style-name="ce417">
            <text:p><text:s/>15 900</text:p>
          </table:table-cell>
          <table:table-cell office:value-type="float" office:value="15461.65" table:style-name="ce416">
            <text:p><text:s/>15 462</text:p>
          </table:table-cell>
          <table:table-cell table:number-columns-repeated="16375" table:style-name="ce415"/>
        </table:table-row>
        <table:table-row table:style-name="ro53">
          <table:table-cell table:style-name="ce415"/>
          <table:table-cell office:value-type="float" office:value="45.5" table:style-name="ce415">
            <text:p>45.5</text:p>
          </table:table-cell>
          <table:table-cell table:style-name="ce420"/>
          <table:table-cell table:style-name="ce419"/>
          <table:table-cell table:style-name="ce417"/>
          <table:table-cell table:style-name="ce418"/>
          <table:table-cell table:number-columns-repeated="2" table:style-name="ce417"/>
          <table:table-cell table:style-name="ce416"/>
          <table:table-cell table:number-columns-repeated="16375" table:style-name="ce415"/>
        </table:table-row>
        <table:table-row table:style-name="ro52">
          <table:table-cell office:value-type="float" office:value="46" table:style-name="ce415">
            <text:p>46</text:p>
          </table:table-cell>
          <table:table-cell office:value-type="float" office:value="39" table:style-name="ce415">
            <text:p>39</text:p>
          </table:table-cell>
          <table:table-cell office:value-type="string" table:style-name="ce420">
            <text:p>新店水源特定區</text:p>
          </table:table-cell>
          <table:table-cell office:value-type="float" office:value="8.64" table:style-name="ce419">
            <text:p>8.64</text:p>
          </table:table-cell>
          <table:table-cell office:value-type="float" office:value="14000" table:style-name="ce417">
            <text:p><text:s/>14 000</text:p>
          </table:table-cell>
          <table:table-cell table:style-name="ce418"/>
          <table:table-cell office:value-type="float" office:value="4403" table:style-name="ce417">
            <text:p><text:s/>4 403</text:p>
          </table:table-cell>
          <table:table-cell office:value-type="float" office:value="1619.64" table:style-name="ce417">
            <text:p><text:s/>1 620</text:p>
          </table:table-cell>
          <table:table-cell office:value-type="float" office:value="509.38" table:style-name="ce416">
            <text:p><text:s text:c="2"/>509</text:p>
          </table:table-cell>
          <table:table-cell table:number-columns-repeated="16375" table:style-name="ce415"/>
        </table:table-row>
        <table:table-row table:style-name="ro52">
          <table:table-cell table:number-columns-repeated="2" table:style-name="ce409"/>
          <table:table-cell office:value-type="string" table:style-name="ce414">
            <text:p>臺北港特定區</text:p>
          </table:table-cell>
          <table:table-cell office:value-type="float" office:value="44.35" table:style-name="ce413">
            <text:p>44.35</text:p>
          </table:table-cell>
          <table:table-cell office:value-type="float" office:value="37300" table:style-name="ce411">
            <text:p><text:s/>37 300</text:p>
          </table:table-cell>
          <table:table-cell table:style-name="ce412"/>
          <table:table-cell office:value-type="float" office:value="23064" table:style-name="ce411">
            <text:p><text:s/>23 064</text:p>
          </table:table-cell>
          <table:table-cell office:value-type="float" office:value="841.05" table:style-name="ce411">
            <text:p><text:s text:c="2"/>841</text:p>
          </table:table-cell>
          <table:table-cell office:value-type="float" office:value="520.04999999999995" table:style-name="ce410">
            <text:p><text:s text:c="2"/>520</text:p>
          </table:table-cell>
          <table:table-cell table:number-columns-repeated="16375" table:style-name="ce409"/>
        </table:table-row>
        <table:table-row table:style-name="ro11">
          <table:table-cell table:number-columns-repeated="2" table:style-name="ce407"/>
          <table:table-cell office:value-type="string" table:style-name="ce407">
            <text:p>資料來源：根據本府城鄉局2359-01-01-2報表編製。</text:p>
          </table:table-cell>
          <table:table-cell table:number-columns-repeated="2" table:style-name="ce407"/>
          <table:table-cell table:style-name="ce408"/>
          <table:table-cell office:value-type="string" table:style-name="ce407">
            <text:p>Source：Urban and Rural Development Department,New Taipei City.</text:p>
          </table:table-cell>
          <table:table-cell table:style-name="ce407"/>
          <table:table-cell table:style-name="ce408"/>
          <table:table-cell table:number-columns-repeated="16375" table:style-name="ce407"/>
        </table:table-row>
        <table:table-row table:style-name="ro33">
          <table:table-cell table:number-columns-repeated="2" table:style-name="ce405"/>
          <table:table-cell office:value-type="string" table:style-name="ce407">
            <text:p>備註：1.自89年起，無統計都市計畫區實施容積率地區面積資料。</text:p>
          </table:table-cell>
          <table:table-cell table:number-columns-repeated="2" table:style-name="ce404"/>
          <table:table-cell table:style-name="ce406"/>
          <table:table-cell table:number-columns-repeated="2" table:style-name="ce405"/>
          <table:table-cell table:style-name="ce406"/>
          <table:table-cell table:number-columns-repeated="16375" table:style-name="ce405"/>
        </table:table-row>
        <table:table-row table:style-name="ro54">
          <table:table-cell table:number-columns-repeated="2"/>
          <table:table-cell office:value-type="string" table:style-name="ce404">
            <text:p><text:s text:c="12"/>2.96年以前林口特定區現況人口僅包括林口鄉部分，另93~96年都市現住人口資料因土城、</text:p>
          </table:table-cell>
          <table:table-cell table:number-columns-repeated="2" table:style-name="ce401"/>
          <table:table-cell table:style-name="ce402"/>
          <table:table-cell table:number-columns-repeated="2" table:style-name="ce401"/>
          <table:table-cell table:style-name="ce402"/>
          <table:table-cell table:number-columns-repeated="16375"/>
        </table:table-row>
        <table:table-row table:style-name="ro55">
          <table:table-cell table:number-columns-repeated="2"/>
          <table:table-cell office:value-type="string" table:style-name="ce404">
            <text:p><text:s text:c="14"/>汐止 、八里雜有非都市人口資料，故予以剔除修正。</text:p>
          </table:table-cell>
          <table:table-cell table:number-columns-repeated="2" table:style-name="ce401"/>
          <table:table-cell table:style-name="ce402"/>
          <table:table-cell table:number-columns-repeated="2" table:style-name="ce401"/>
          <table:table-cell table:style-name="ce402"/>
          <table:table-cell table:number-columns-repeated="16375"/>
        </table:table-row>
        <table:table-row table:number-rows-repeated="1048508" table:style-name="ro7">
          <table:table-cell table:number-columns-repeated="16384"/>
        </table:table-row>
      </table:table>
      <table:table table:name="_5-6" table:style-name="ta7">
        <table:table-column table:style-name="co91" table:default-cell-style-name="ce218"/>
        <table:table-column table:style-name="co46" table:default-cell-style-name="ce218"/>
        <table:table-column table:style-name="co28" table:number-columns-repeated="2" table:default-cell-style-name="ce218"/>
        <table:table-column table:style-name="co47" table:default-cell-style-name="ce218"/>
        <table:table-column table:style-name="co92" table:default-cell-style-name="ce218"/>
        <table:table-column table:style-name="co62" table:default-cell-style-name="ce218"/>
        <table:table-column table:style-name="co27" table:default-cell-style-name="ce218"/>
        <table:table-column table:style-name="co9" table:default-cell-style-name="ce218"/>
        <table:table-column table:style-name="co92" table:default-cell-style-name="ce219"/>
        <table:table-column table:style-name="co93" table:default-cell-style-name="ce219"/>
        <table:table-column table:style-name="co94" table:number-columns-repeated="6" table:default-cell-style-name="ce218"/>
        <table:table-column table:style-name="co39" table:default-cell-style-name="ce218"/>
        <table:table-column table:style-name="co95" table:default-cell-style-name="ce218"/>
        <table:table-column table:style-name="co96" table:default-cell-style-name="ce218"/>
        <table:table-column table:style-name="co97" table:default-cell-style-name="ce218"/>
        <table:table-column table:style-name="co39" table:default-cell-style-name="ce218"/>
        <table:table-column table:style-name="co50" table:default-cell-style-name="ce218"/>
        <table:table-column table:style-name="co98" table:default-cell-style-name="ce218"/>
        <table:table-column table:style-name="co24" table:number-columns-repeated="16360" table:default-cell-style-name="ce218"/>
        <table:table-row table:style-name="ro31">
          <table:table-cell office:value-type="string" table:number-columns-spanned="10" table:number-rows-spanned="1" table:style-name="ce1077">
            <text:p>表5-6、本市都市計畫區域內公共工程實施數量</text:p>
          </table:table-cell>
          <table:covered-table-cell table:number-columns-repeated="9"/>
          <table:table-cell table:style-name="ce219"/>
          <table:table-cell office:value-type="string" table:number-columns-spanned="6" table:number-rows-spanned="1" table:style-name="ce1078">
            <text:p>Table 5 - 6、The Implementation Amount for Public Works of Urban Planning<text:s/></text:p>
          </table:table-cell>
          <table:covered-table-cell table:number-columns-repeated="5"/>
          <table:table-cell table:number-columns-repeated="16367" table:style-name="ce218"/>
        </table:table-row>
        <table:table-row table:style-name="ro56">
          <table:table-cell table:style-name="ce290"/>
          <table:table-cell table:number-columns-repeated="10" table:style-name="ce219"/>
          <table:table-cell table:number-columns-repeated="5" table:style-name="ce290"/>
          <table:table-cell table:number-columns-repeated="16368" table:style-name="ce218"/>
        </table:table-row>
        <table:table-row table:style-name="ro7">
          <table:table-cell table:style-name="ce289"/>
          <table:table-cell office:value-type="string" table:number-columns-spanned="9" table:number-rows-spanned="1" table:style-name="ce1085">
            <text:p>道路（包括廣場）（平方公尺）</text:p>
          </table:table-cell>
          <table:covered-table-cell table:number-columns-repeated="8"/>
          <table:table-cell table:style-name="ce285"/>
          <table:table-cell office:value-type="string" table:number-columns-spanned="6" table:number-rows-spanned="1" table:style-name="ce1069">
            <text:p>Road <text:s text:c="2"/>(Square) <text:s/>(square meter)</text:p>
          </table:table-cell>
          <table:covered-table-cell table:number-columns-repeated="5"/>
          <table:table-cell table:style-name="ce219"/>
          <table:table-cell table:number-columns-repeated="6" table:style-name="ce218"/>
          <table:table-cell table:number-columns-repeated="16360" table:style-name="ce275"/>
        </table:table-row>
        <table:table-row table:style-name="ro7">
          <table:table-cell office:value-type="string" table:style-name="ce288">
            <text:p>年度別</text:p>
          </table:table-cell>
          <table:table-cell office:value-type="string" table:number-columns-spanned="5" table:number-rows-spanned="1" table:style-name="ce1239">
            <text:p>瀝青路面 Asphalt Road</text:p>
          </table:table-cell>
          <table:covered-table-cell table:number-columns-repeated="4"/>
          <table:table-cell office:value-type="string" table:number-columns-spanned="4" table:number-rows-spanned="1" table:style-name="ce1240">
            <text:p>水泥混凝土路面 Cement Concrete Road</text:p>
          </table:table-cell>
          <table:covered-table-cell table:number-columns-repeated="3"/>
          <table:table-cell table:style-name="ce287"/>
          <table:table-cell office:value-type="string" table:number-columns-spanned="3" table:number-rows-spanned="1" table:style-name="ce1072">
            <text:p>石子路面 Gravel Road</text:p>
          </table:table-cell>
          <table:covered-table-cell table:number-columns-repeated="2"/>
          <table:table-cell office:value-type="string" table:number-columns-spanned="3" table:number-rows-spanned="1" table:style-name="ce1240">
            <text:p>沙土路面 Sand Road</text:p>
          </table:table-cell>
          <table:covered-table-cell table:number-columns-repeated="2"/>
          <table:table-cell table:style-name="ce219"/>
          <table:table-cell table:number-columns-repeated="6" table:style-name="ce218"/>
          <table:table-cell table:number-columns-repeated="16360" table:style-name="ce275"/>
        </table:table-row>
        <table:table-row table:style-name="ro7">
          <table:table-cell office:value-type="string" table:style-name="ce286">
            <text:p>Year</text:p>
          </table:table-cell>
          <table:table-cell office:value-type="string" table:number-columns-spanned="2" table:number-rows-spanned="1" table:style-name="ce1235">
            <text:p>新闢</text:p>
          </table:table-cell>
          <table:covered-table-cell/>
          <table:table-cell office:value-type="string" table:number-columns-spanned="2" table:number-rows-spanned="1" table:style-name="ce1238">
            <text:p>拓寬</text:p>
          </table:table-cell>
          <table:covered-table-cell/>
          <table:table-cell office:value-type="string" table:style-name="ce284">
            <text:p>舖裝</text:p>
          </table:table-cell>
          <table:table-cell office:value-type="string" table:number-columns-spanned="2" table:number-rows-spanned="1" table:style-name="ce1238">
            <text:p>新闢</text:p>
          </table:table-cell>
          <table:covered-table-cell/>
          <table:table-cell office:value-type="string" table:style-name="ce283">
            <text:p>拓寬</text:p>
          </table:table-cell>
          <table:table-cell office:value-type="string" table:style-name="ce283">
            <text:p>舖裝</text:p>
          </table:table-cell>
          <table:table-cell table:style-name="ce285"/>
          <table:table-cell office:value-type="string" table:style-name="ce282">
            <text:p>新闢</text:p>
          </table:table-cell>
          <table:table-cell office:value-type="string" table:style-name="ce283">
            <text:p>拓寬</text:p>
          </table:table-cell>
          <table:table-cell office:value-type="string" table:style-name="ce284">
            <text:p>舖裝</text:p>
          </table:table-cell>
          <table:table-cell office:value-type="string" table:style-name="ce283">
            <text:p>新闢</text:p>
          </table:table-cell>
          <table:table-cell office:value-type="string" table:style-name="ce282">
            <text:p>拓寬</text:p>
          </table:table-cell>
          <table:table-cell office:value-type="string" table:style-name="ce282">
            <text:p>舖裝</text:p>
          </table:table-cell>
          <table:table-cell table:style-name="ce270"/>
          <table:table-cell table:number-columns-repeated="6" table:style-name="ce276"/>
          <table:table-cell table:number-columns-repeated="16360" table:style-name="ce275"/>
        </table:table-row>
        <table:table-row table:style-name="ro10">
          <table:table-cell table:style-name="ce281"/>
          <table:table-cell office:value-type="string" table:number-columns-spanned="2" table:number-rows-spanned="1" table:style-name="ce1236">
            <text:p>Construction</text:p>
          </table:table-cell>
          <table:covered-table-cell/>
          <table:table-cell office:value-type="string" table:number-columns-spanned="2" table:number-rows-spanned="1" table:style-name="ce1237">
            <text:p>Widened</text:p>
          </table:table-cell>
          <table:covered-table-cell/>
          <table:table-cell office:value-type="string" table:style-name="ce279">
            <text:p>Improvement</text:p>
          </table:table-cell>
          <table:table-cell office:value-type="string" table:number-columns-spanned="2" table:number-rows-spanned="1" table:style-name="ce1237">
            <text:p>Construction</text:p>
          </table:table-cell>
          <table:covered-table-cell/>
          <table:table-cell office:value-type="string" table:style-name="ce278">
            <text:p>Widened</text:p>
          </table:table-cell>
          <table:table-cell office:value-type="string" table:style-name="ce278">
            <text:p>Improvement</text:p>
          </table:table-cell>
          <table:table-cell table:style-name="ce280"/>
          <table:table-cell office:value-type="string" table:style-name="ce277">
            <text:p>Construction</text:p>
          </table:table-cell>
          <table:table-cell office:value-type="string" table:style-name="ce278">
            <text:p>Widened</text:p>
          </table:table-cell>
          <table:table-cell office:value-type="string" table:style-name="ce279">
            <text:p>Improvement</text:p>
          </table:table-cell>
          <table:table-cell office:value-type="string" table:style-name="ce278">
            <text:p>Construction</text:p>
          </table:table-cell>
          <table:table-cell office:value-type="string" table:style-name="ce277">
            <text:p>Widened</text:p>
          </table:table-cell>
          <table:table-cell office:value-type="string" table:style-name="ce277">
            <text:p>Improvement</text:p>
          </table:table-cell>
          <table:table-cell table:style-name="ce270"/>
          <table:table-cell table:number-columns-repeated="6" table:style-name="ce276"/>
          <table:table-cell table:number-columns-repeated="16360" table:style-name="ce275"/>
        </table:table-row>
        <table:table-row table:style-name="ro8" table:visibility="collapse">
          <table:table-cell office:value-type="string" table:style-name="ce243">
            <text:p>七十八年度</text:p>
          </table:table-cell>
          <table:table-cell office:value-type="float" office:value="167672.5" table:number-columns-spanned="2" table:number-rows-spanned="1" table:style-name="ce1088">
            <text:p><text:s text:c="2"/>167 673<text:s/></text:p>
          </table:table-cell>
          <table:covered-table-cell/>
          <table:table-cell office:value-type="float" office:value="59219" table:number-columns-spanned="2" table:number-rows-spanned="1" table:style-name="ce1060">
            <text:p><text:s text:c="2"/>59 219<text:s/></text:p>
          </table:table-cell>
          <table:covered-table-cell/>
          <table:table-cell office:value-type="float" office:value="669238" table:style-name="ce244">
            <text:p><text:s text:c="2"/>669 238<text:s/></text:p>
          </table:table-cell>
          <table:table-cell office:value-type="float" office:value="752.5" table:number-columns-spanned="2" table:number-rows-spanned="1" table:style-name="ce1060">
            <text:p><text:s text:c="3"/>753<text:s/></text:p>
          </table:table-cell>
          <table:covered-table-cell/>
          <table:table-cell office:value-type="float" office:value="1367" table:style-name="ce246">
            <text:p><text:s text:c="2"/>1 367<text:s/></text:p>
          </table:table-cell>
          <table:table-cell office:value-type="string" table:style-name="ce246">
            <text:p>-</text:p>
          </table:table-cell>
          <table:table-cell table:style-name="ce272"/>
          <table:table-cell table:style-name="ce238"/>
          <table:table-cell table:style-name="ce237"/>
          <table:table-cell table:style-name="ce231"/>
          <table:table-cell table:number-columns-repeated="3" table:style-name="ce246"/>
          <table:table-cell table:style-name="ce219"/>
          <table:table-cell table:number-columns-repeated="6" table:style-name="ce218"/>
          <table:table-cell table:number-columns-repeated="16360" table:style-name="ce273"/>
        </table:table-row>
        <table:table-row table:style-name="ro8" table:visibility="collapse">
          <table:table-cell office:value-type="string" table:style-name="ce243">
            <text:p>七十九年度</text:p>
          </table:table-cell>
          <table:table-cell office:value-type="float" office:value="118819" table:number-columns-spanned="2" table:number-rows-spanned="1" table:style-name="ce1063">
            <text:p><text:s text:c="2"/>118 819<text:s/></text:p>
          </table:table-cell>
          <table:covered-table-cell/>
          <table:table-cell office:value-type="float" office:value="133493" table:number-columns-spanned="2" table:number-rows-spanned="1" table:style-name="ce1045">
            <text:p><text:s text:c="2"/>133 493<text:s/></text:p>
          </table:table-cell>
          <table:covered-table-cell/>
          <table:table-cell office:value-type="float" office:value="177360" table:style-name="ce231">
            <text:p><text:s text:c="2"/>177 360<text:s/></text:p>
          </table:table-cell>
          <table:table-cell office:value-type="string" table:number-columns-spanned="2" table:number-rows-spanned="1" table:style-name="ce1045">
            <text:p>-</text:p>
          </table:table-cell>
          <table:covered-table-cell/>
          <table:table-cell office:value-type="float" office:value="5126" table:style-name="ce237">
            <text:p><text:s text:c="2"/>5 126<text:s/></text:p>
          </table:table-cell>
          <table:table-cell office:value-type="float" office:value="6500" table:style-name="ce237">
            <text:p><text:s text:c="2"/>6 500<text:s/></text:p>
          </table:table-cell>
          <table:table-cell table:style-name="ce272"/>
          <table:table-cell office:value-type="string" table:style-name="ce238">
            <text:p>-</text:p>
          </table:table-cell>
          <table:table-cell office:value-type="float" office:value="9000" table:style-name="ce237">
            <text:p><text:s text:c="2"/>9 000<text:s/></text:p>
          </table:table-cell>
          <table:table-cell office:value-type="string" table:style-name="ce231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float" office:value="0" table:style-name="ce237">
            <text:p><text:s/>-<text:s/></text:p>
          </table:table-cell>
          <table:table-cell table:style-name="ce219"/>
          <table:table-cell table:number-columns-repeated="6" table:style-name="ce218"/>
          <table:table-cell table:number-columns-repeated="16360" table:style-name="ce273"/>
        </table:table-row>
        <table:table-row table:style-name="ro15" table:visibility="collapse">
          <table:table-cell office:value-type="string" table:style-name="ce243">
            <text:p>八十年度</text:p>
          </table:table-cell>
          <table:table-cell office:value-type="float" office:value="230303" table:number-columns-spanned="2" table:number-rows-spanned="1" table:style-name="ce1063">
            <text:p><text:s text:c="2"/>230 303<text:s/></text:p>
          </table:table-cell>
          <table:covered-table-cell/>
          <table:table-cell office:value-type="float" office:value="238181.2" table:number-columns-spanned="2" table:number-rows-spanned="1" table:style-name="ce1045">
            <text:p><text:s text:c="2"/>238 181<text:s/></text:p>
          </table:table-cell>
          <table:covered-table-cell/>
          <table:table-cell office:value-type="float" office:value="219409" table:style-name="ce231">
            <text:p><text:s text:c="2"/>219 409<text:s/></text:p>
          </table:table-cell>
          <table:table-cell office:value-type="string" table:number-columns-spanned="2" table:number-rows-spanned="1" table:style-name="ce1045">
            <text:p>-</text:p>
          </table:table-cell>
          <table:covered-table-cell/>
          <table:table-cell office:value-type="float" office:value="1367" table:style-name="ce237">
            <text:p><text:s text:c="2"/>1 367<text:s/></text:p>
          </table:table-cell>
          <table:table-cell office:value-type="float" office:value="12804.4" table:style-name="ce237">
            <text:p><text:s text:c="2"/>12 804<text:s/></text:p>
          </table:table-cell>
          <table:table-cell table:style-name="ce272"/>
          <table:table-cell office:value-type="string" table:style-name="ce238">
            <text:p>-</text:p>
          </table:table-cell>
          <table:table-cell office:value-type="float" office:value="11976.8" table:style-name="ce237">
            <text:p><text:s text:c="2"/>11 977<text:s/></text:p>
          </table:table-cell>
          <table:table-cell office:value-type="float" office:value="3500" table:style-name="ce231">
            <text:p><text:s text:c="2"/>3 500<text:s/></text:p>
          </table:table-cell>
          <table:table-cell office:value-type="float" office:value="23950" table:style-name="ce237">
            <text:p><text:s text:c="2"/>23 950<text:s/></text:p>
          </table:table-cell>
          <table:table-cell office:value-type="float" office:value="26460" table:style-name="ce237">
            <text:p><text:s text:c="2"/>26 460<text:s/></text:p>
          </table:table-cell>
          <table:table-cell office:value-type="float" office:value="0" table:style-name="ce237">
            <text:p><text:s/>-<text:s/></text:p>
          </table:table-cell>
          <table:table-cell table:style-name="ce219"/>
          <table:table-cell table:number-columns-repeated="6" table:style-name="ce218"/>
          <table:table-cell table:number-columns-repeated="16360" table:style-name="ce225"/>
        </table:table-row>
        <table:table-row table:style-name="ro15" table:visibility="collapse">
          <table:table-cell office:value-type="string" table:style-name="ce274">
            <text:p>八十一年度</text:p>
          </table:table-cell>
          <table:table-cell office:value-type="float" office:value="1958254" table:number-columns-spanned="2" table:number-rows-spanned="1" table:style-name="ce1063">
            <text:p><text:s/>1 958 254<text:s/></text:p>
          </table:table-cell>
          <table:covered-table-cell/>
          <table:table-cell office:value-type="float" office:value="105137" table:number-columns-spanned="2" table:number-rows-spanned="1" table:style-name="ce1045">
            <text:p><text:s text:c="2"/>105 137<text:s/></text:p>
          </table:table-cell>
          <table:covered-table-cell/>
          <table:table-cell office:value-type="float" office:value="226707" table:style-name="ce231">
            <text:p><text:s text:c="2"/>226 707<text:s/></text:p>
          </table:table-cell>
          <table:table-cell office:value-type="float" office:value="2514" table:number-columns-spanned="2" table:number-rows-spanned="1" table:style-name="ce1045">
            <text:p><text:s text:c="2"/>2 514<text:s/></text:p>
          </table:table-cell>
          <table:covered-table-cell/>
          <table:table-cell office:value-type="float" office:value="300" table:style-name="ce237">
            <text:p><text:s text:c="3"/>300<text:s/></text:p>
          </table:table-cell>
          <table:table-cell office:value-type="float" office:value="1760" table:style-name="ce237">
            <text:p><text:s text:c="2"/>1 760<text:s/></text:p>
          </table:table-cell>
          <table:table-cell table:style-name="ce272"/>
          <table:table-cell office:value-type="string" table:style-name="ce238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float" office:value="0" table:style-name="ce237">
            <text:p><text:s/>-<text:s/></text:p>
          </table:table-cell>
          <table:table-cell table:style-name="ce219"/>
          <table:table-cell table:number-columns-repeated="6" table:style-name="ce218"/>
          <table:table-cell table:number-columns-repeated="16360" table:style-name="ce225"/>
        </table:table-row>
        <table:table-row table:style-name="ro15" table:visibility="collapse">
          <table:table-cell office:value-type="string" table:style-name="ce242">
            <text:p>八十二年度 1993　</text:p>
          </table:table-cell>
          <table:table-cell office:value-type="float" office:value="751736" table:number-columns-spanned="2" table:number-rows-spanned="1" table:style-name="ce1063">
            <text:p><text:s text:c="2"/>751 736<text:s/></text:p>
          </table:table-cell>
          <table:covered-table-cell/>
          <table:table-cell office:value-type="float" office:value="102605" table:number-columns-spanned="2" table:number-rows-spanned="1" table:style-name="ce1045">
            <text:p><text:s text:c="2"/>102 605<text:s/></text:p>
          </table:table-cell>
          <table:covered-table-cell/>
          <table:table-cell office:value-type="float" office:value="1165702" table:style-name="ce231">
            <text:p><text:s/>1 165 702<text:s/></text:p>
          </table:table-cell>
          <table:table-cell office:value-type="string" table:number-columns-spanned="2" table:number-rows-spanned="1" table:style-name="ce1045">
            <text:p>-</text:p>
          </table:table-cell>
          <table:covered-table-cell/>
          <table:table-cell office:value-type="string" table:style-name="ce237">
            <text:p>-</text:p>
          </table:table-cell>
          <table:table-cell office:value-type="float" office:value="6936" table:style-name="ce237">
            <text:p><text:s text:c="2"/>6 936<text:s/></text:p>
          </table:table-cell>
          <table:table-cell table:style-name="ce272"/>
          <table:table-cell office:value-type="string" table:style-name="ce238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float" office:value="0" table:style-name="ce237">
            <text:p><text:s/>-<text:s/></text:p>
          </table:table-cell>
          <table:table-cell table:style-name="ce219"/>
          <table:table-cell table:number-columns-repeated="6" table:style-name="ce218"/>
          <table:table-cell table:number-columns-repeated="16360" table:style-name="ce225"/>
        </table:table-row>
        <table:table-row table:style-name="ro15" table:visibility="collapse">
          <table:table-cell office:value-type="string" table:style-name="ce242">
            <text:p>八十三年度 1994</text:p>
          </table:table-cell>
          <table:table-cell office:value-type="float" office:value="329414" table:number-columns-spanned="2" table:number-rows-spanned="1" table:style-name="ce1063">
            <text:p><text:s text:c="2"/>329 414<text:s/></text:p>
          </table:table-cell>
          <table:covered-table-cell/>
          <table:table-cell office:value-type="float" office:value="116015" table:number-columns-spanned="2" table:number-rows-spanned="1" table:style-name="ce1045">
            <text:p><text:s text:c="2"/>116 015<text:s/></text:p>
          </table:table-cell>
          <table:covered-table-cell/>
          <table:table-cell office:value-type="float" office:value="454275" table:style-name="ce231">
            <text:p><text:s text:c="2"/>454 275<text:s/></text:p>
          </table:table-cell>
          <table:table-cell office:value-type="float" office:value="0" table:number-columns-spanned="2" table:number-rows-spanned="1" table:style-name="ce1045">
            <text:p><text:s/>-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2500" table:style-name="ce237">
            <text:p><text:s text:c="2"/>2 500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400" table:style-name="ce231">
            <text:p><text:s text:c="2"/>2 400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7" table:style-name="ce219"/>
          <table:table-cell table:number-columns-repeated="16360" table:style-name="ce225"/>
        </table:table-row>
        <table:table-row table:style-name="ro15" table:visibility="collapse">
          <table:table-cell office:value-type="string" table:style-name="ce240">
            <text:p>民國84年 <text:s text:c="3"/>1995</text:p>
          </table:table-cell>
          <table:table-cell office:value-type="float" office:value="204921" table:number-columns-spanned="2" table:number-rows-spanned="1" table:style-name="ce1063">
            <text:p><text:s text:c="2"/>204 921<text:s/></text:p>
          </table:table-cell>
          <table:covered-table-cell/>
          <table:table-cell office:value-type="float" office:value="181971" table:number-columns-spanned="2" table:number-rows-spanned="1" table:style-name="ce1045">
            <text:p><text:s text:c="2"/>181 971<text:s/></text:p>
          </table:table-cell>
          <table:covered-table-cell/>
          <table:table-cell table:style-name="ce231"/>
          <table:table-cell office:value-type="float" office:value="237" table:number-columns-spanned="2" table:number-rows-spanned="1" table:style-name="ce1045">
            <text:p><text:s text:c="3"/>237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2029" table:style-name="ce237">
            <text:p><text:s text:c="2"/>2 029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style-name="ce219"/>
          <table:table-cell table:number-columns-repeated="6" table:style-name="ce218"/>
          <table:table-cell table:number-columns-repeated="16360" table:style-name="ce273"/>
        </table:table-row>
        <table:table-row table:style-name="ro15" table:visibility="collapse">
          <table:table-cell office:value-type="string" table:style-name="ce240">
            <text:p>民國85年 <text:s text:c="3"/>1996</text:p>
          </table:table-cell>
          <table:table-cell office:value-type="float" office:value="160271" table:number-columns-spanned="2" table:number-rows-spanned="1" table:style-name="ce1063">
            <text:p><text:s text:c="2"/>160 271<text:s/></text:p>
          </table:table-cell>
          <table:covered-table-cell/>
          <table:table-cell office:value-type="float" office:value="38494" table:number-columns-spanned="2" table:number-rows-spanned="1" table:style-name="ce1045">
            <text:p><text:s text:c="2"/>38 494<text:s/></text:p>
          </table:table-cell>
          <table:covered-table-cell/>
          <table:table-cell office:value-type="float" office:value="533696" table:style-name="ce231">
            <text:p><text:s text:c="2"/>533 696<text:s/></text:p>
          </table:table-cell>
          <table:table-cell office:value-type="float" office:value="0" table:number-columns-spanned="2" table:number-rows-spanned="1" table:style-name="ce1045">
            <text:p><text:s/>-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4030" table:style-name="ce237">
            <text:p><text:s text:c="2"/>4 030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style-name="ce219"/>
          <table:table-cell table:number-columns-repeated="6" table:style-name="ce218"/>
          <table:table-cell table:number-columns-repeated="16360" table:style-name="ce273"/>
        </table:table-row>
        <table:table-row table:style-name="ro15" table:visibility="collapse">
          <table:table-cell office:value-type="string" table:style-name="ce240">
            <text:p>民國86年 <text:s text:c="3"/>1997</text:p>
          </table:table-cell>
          <table:table-cell office:value-type="float" office:value="103574" table:number-columns-spanned="2" table:number-rows-spanned="1" table:style-name="ce1063">
            <text:p><text:s text:c="2"/>103 574<text:s/></text:p>
          </table:table-cell>
          <table:covered-table-cell/>
          <table:table-cell office:value-type="float" office:value="139151" table:number-columns-spanned="2" table:number-rows-spanned="1" table:style-name="ce1045">
            <text:p><text:s text:c="2"/>139 151<text:s/></text:p>
          </table:table-cell>
          <table:covered-table-cell/>
          <table:table-cell office:value-type="float" office:value="2559528.9" table:style-name="ce231">
            <text:p><text:s/>2 559 529<text:s/></text:p>
          </table:table-cell>
          <table:table-cell office:value-type="float" office:value="2748" table:number-columns-spanned="2" table:number-rows-spanned="1" table:style-name="ce1045">
            <text:p><text:s text:c="2"/>2 748<text:s/></text:p>
          </table:table-cell>
          <table:covered-table-cell/>
          <table:table-cell office:value-type="float" office:value="682" table:style-name="ce237">
            <text:p><text:s text:c="3"/>682<text:s/></text:p>
          </table:table-cell>
          <table:table-cell office:value-type="float" office:value="4471.8" table:style-name="ce237">
            <text:p><text:s text:c="2"/>4 472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style-name="ce219"/>
          <table:table-cell table:number-columns-repeated="6" table:style-name="ce218"/>
          <table:table-cell table:number-columns-repeated="16360" table:style-name="ce273"/>
        </table:table-row>
        <table:table-row table:style-name="ro15" table:visibility="collapse">
          <table:table-cell office:value-type="string" table:style-name="ce240">
            <text:p>民國87年 <text:s text:c="3"/>1998</text:p>
          </table:table-cell>
          <table:table-cell office:value-type="float" office:value="78729" table:number-columns-spanned="2" table:number-rows-spanned="1" table:style-name="ce1063">
            <text:p><text:s text:c="2"/>78 729<text:s/></text:p>
          </table:table-cell>
          <table:covered-table-cell/>
          <table:table-cell office:value-type="float" office:value="44996" table:number-columns-spanned="2" table:number-rows-spanned="1" table:style-name="ce1045">
            <text:p><text:s text:c="2"/>44 996<text:s/></text:p>
          </table:table-cell>
          <table:covered-table-cell/>
          <table:table-cell office:value-type="float" office:value="1075703" table:style-name="ce231">
            <text:p><text:s/>1 075 703<text:s/></text:p>
          </table:table-cell>
          <table:table-cell office:value-type="float" office:value="0" table:number-columns-spanned="2" table:number-rows-spanned="1" table:style-name="ce1045">
            <text:p><text:s/>-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1380" table:style-name="ce237">
            <text:p><text:s text:c="2"/>1 380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style-name="ce219"/>
          <table:table-cell table:number-columns-repeated="6" table:style-name="ce218"/>
          <table:table-cell table:number-columns-repeated="16360" table:style-name="ce273"/>
        </table:table-row>
        <table:table-row table:style-name="ro15" table:visibility="collapse">
          <table:table-cell office:value-type="string" table:style-name="ce240">
            <text:p>民國88年 <text:s text:c="3"/>1999</text:p>
          </table:table-cell>
          <table:table-cell office:value-type="float" office:value="34973" table:number-columns-spanned="2" table:number-rows-spanned="1" table:style-name="ce1063">
            <text:p><text:s text:c="2"/>34 973<text:s/></text:p>
          </table:table-cell>
          <table:covered-table-cell/>
          <table:table-cell office:value-type="float" office:value="44272" table:number-columns-spanned="2" table:number-rows-spanned="1" table:style-name="ce1045">
            <text:p><text:s text:c="2"/>44 272<text:s/></text:p>
          </table:table-cell>
          <table:covered-table-cell/>
          <table:table-cell office:value-type="float" office:value="1114598.6000000001" table:style-name="ce231">
            <text:p><text:s/>1 114 599<text:s/></text:p>
          </table:table-cell>
          <table:table-cell office:value-type="float" office:value="0" table:number-columns-spanned="2" table:number-rows-spanned="1" table:style-name="ce1045">
            <text:p><text:s/>-<text:s/></text:p>
          </table:table-cell>
          <table:covered-table-cell/>
          <table:table-cell office:value-type="float" office:value="3200" table:style-name="ce237">
            <text:p><text:s text:c="2"/>3 200<text:s/></text:p>
          </table:table-cell>
          <table:table-cell office:value-type="float" office:value="5500" table:style-name="ce237">
            <text:p><text:s text:c="2"/>5 500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style-name="ce219"/>
          <table:table-cell table:number-columns-repeated="6" table:style-name="ce218"/>
          <table:table-cell table:number-columns-repeated="16360" table:style-name="ce273"/>
        </table:table-row>
        <table:table-row table:style-name="ro15">
          <table:table-cell office:value-type="string" table:style-name="ce240">
            <text:p>民國89年 <text:s text:c="3"/>2000</text:p>
          </table:table-cell>
          <table:table-cell office:value-type="float" office:value="573998" table:number-columns-spanned="2" table:number-rows-spanned="1" table:style-name="ce1063">
            <text:p><text:s text:c="2"/>573 998<text:s/></text:p>
          </table:table-cell>
          <table:covered-table-cell/>
          <table:table-cell office:value-type="float" office:value="18568" table:number-columns-spanned="2" table:number-rows-spanned="1" table:style-name="ce1045">
            <text:p><text:s text:c="2"/>18 568<text:s/></text:p>
          </table:table-cell>
          <table:covered-table-cell/>
          <table:table-cell office:value-type="float" office:value="2293828" table:style-name="ce231">
            <text:p><text:s/>2 293 828<text:s/></text:p>
          </table:table-cell>
          <table:table-cell office:value-type="float" office:value="500" table:number-columns-spanned="2" table:number-rows-spanned="1" table:style-name="ce1045">
            <text:p><text:s text:c="3"/>500<text:s/></text:p>
          </table:table-cell>
          <table:covered-table-cell/>
          <table:table-cell office:value-type="float" office:value="6000" table:style-name="ce237">
            <text:p><text:s text:c="2"/>6 000<text:s/></text:p>
          </table:table-cell>
          <table:table-cell office:value-type="float" office:value="124200" table:style-name="ce237">
            <text:p><text:s text:c="2"/>124 200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84000" table:style-name="ce231">
            <text:p><text:s text:c="2"/>84 000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56400" table:style-name="ce237">
            <text:p><text:s text:c="2"/>56 400<text:s/></text:p>
          </table:table-cell>
          <table:table-cell table:style-name="ce219"/>
          <table:table-cell table:number-columns-repeated="6" table:style-name="ce218"/>
          <table:table-cell table:number-columns-repeated="16360" table:style-name="ce273"/>
        </table:table-row>
        <table:table-row table:style-name="ro15">
          <table:table-cell office:value-type="string" table:style-name="ce240">
            <text:p>民國90年 <text:s text:c="3"/>2001</text:p>
          </table:table-cell>
          <table:table-cell office:value-type="float" office:value="154573" table:number-columns-spanned="2" table:number-rows-spanned="1" table:style-name="ce1063">
            <text:p><text:s text:c="2"/>154 573<text:s/></text:p>
          </table:table-cell>
          <table:covered-table-cell/>
          <table:table-cell office:value-type="float" office:value="15890" table:number-columns-spanned="2" table:number-rows-spanned="1" table:style-name="ce1045">
            <text:p><text:s text:c="2"/>15 890<text:s/></text:p>
          </table:table-cell>
          <table:covered-table-cell/>
          <table:table-cell office:value-type="float" office:value="2040183" table:style-name="ce231">
            <text:p><text:s/>2 040 183<text:s/></text:p>
          </table:table-cell>
          <table:table-cell office:value-type="float" office:value="9100" table:number-columns-spanned="2" table:number-rows-spanned="1" table:style-name="ce1045">
            <text:p><text:s text:c="2"/>9 100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1200" table:style-name="ce237">
            <text:p><text:s text:c="2"/>1 200<text:s/></text:p>
          </table:table-cell>
          <table:table-cell table:style-name="ce272"/>
          <table:table-cell office:value-type="float" office:value="8800" table:style-name="ce238">
            <text:p><text:s text:c="2"/>8 800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7" table:style-name="ce219"/>
          <table:table-cell table:number-columns-repeated="16360" table:style-name="ce225"/>
        </table:table-row>
        <table:table-row table:style-name="ro15">
          <table:table-cell office:value-type="string" table:style-name="ce240">
            <text:p>民國91年 <text:s text:c="3"/>2002</text:p>
          </table:table-cell>
          <table:table-cell office:value-type="float" office:value="48308" table:number-columns-spanned="2" table:number-rows-spanned="1" table:style-name="ce1063">
            <text:p><text:s text:c="2"/>48 308<text:s/></text:p>
          </table:table-cell>
          <table:covered-table-cell/>
          <table:table-cell office:value-type="float" office:value="179466" table:number-columns-spanned="2" table:number-rows-spanned="1" table:style-name="ce1045">
            <text:p><text:s text:c="2"/>179 466<text:s/></text:p>
          </table:table-cell>
          <table:covered-table-cell/>
          <table:table-cell office:value-type="float" office:value="1552347" table:style-name="ce231">
            <text:p><text:s/>1 552 347<text:s/></text:p>
          </table:table-cell>
          <table:table-cell office:value-type="float" office:value="0" table:number-columns-spanned="2" table:number-rows-spanned="1" table:style-name="ce1045">
            <text:p><text:s/>-<text:s/></text:p>
          </table:table-cell>
          <table:covered-table-cell/>
          <table:table-cell office:value-type="float" office:value="6200" table:style-name="ce237">
            <text:p><text:s text:c="2"/>6 200<text:s/></text:p>
          </table:table-cell>
          <table:table-cell office:value-type="float" office:value="1200" table:style-name="ce237">
            <text:p><text:s text:c="2"/>1 200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7" table:style-name="ce219"/>
          <table:table-cell table:number-columns-repeated="16360" table:style-name="ce225"/>
        </table:table-row>
        <table:table-row table:style-name="ro15">
          <table:table-cell office:value-type="string" table:style-name="ce240">
            <text:p>民國92年 <text:s text:c="3"/>2003</text:p>
          </table:table-cell>
          <table:table-cell office:value-type="float" office:value="870201" table:number-columns-spanned="2" table:number-rows-spanned="1" table:style-name="ce1063">
            <text:p><text:s text:c="2"/>870 201<text:s/></text:p>
          </table:table-cell>
          <table:covered-table-cell/>
          <table:table-cell office:value-type="float" office:value="5196" table:number-columns-spanned="2" table:number-rows-spanned="1" table:style-name="ce1045">
            <text:p><text:s text:c="2"/>5 196<text:s/></text:p>
          </table:table-cell>
          <table:covered-table-cell/>
          <table:table-cell office:value-type="float" office:value="1515810" table:style-name="ce231">
            <text:p><text:s/>1 515 810<text:s/></text:p>
          </table:table-cell>
          <table:table-cell office:value-type="float" office:value="0" table:number-columns-spanned="2" table:number-rows-spanned="1" table:style-name="ce1045">
            <text:p><text:s/>-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12548" table:style-name="ce237">
            <text:p><text:s text:c="2"/>12 548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7" table:style-name="ce219"/>
          <table:table-cell table:number-columns-repeated="16360" table:style-name="ce225"/>
        </table:table-row>
        <table:table-row table:style-name="ro15">
          <table:table-cell office:value-type="string" table:style-name="ce240">
            <text:p>民國93年 <text:s text:c="3"/>2004</text:p>
          </table:table-cell>
          <table:table-cell office:value-type="float" office:value="74468" table:number-columns-spanned="2" table:number-rows-spanned="1" table:style-name="ce1063">
            <text:p><text:s text:c="2"/>74 468<text:s/></text:p>
          </table:table-cell>
          <table:covered-table-cell/>
          <table:table-cell office:value-type="float" office:value="9443" table:number-columns-spanned="2" table:number-rows-spanned="1" table:style-name="ce1045">
            <text:p><text:s text:c="2"/>9 443<text:s/></text:p>
          </table:table-cell>
          <table:covered-table-cell/>
          <table:table-cell office:value-type="float" office:value="1589689" table:style-name="ce231">
            <text:p><text:s/>1 589 689<text:s/></text:p>
          </table:table-cell>
          <table:table-cell office:value-type="float" office:value="0" table:number-columns-spanned="2" table:number-rows-spanned="1" table:style-name="ce1045">
            <text:p><text:s/>-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5900" table:style-name="ce237">
            <text:p><text:s text:c="2"/>5 900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7" table:style-name="ce219"/>
          <table:table-cell table:number-columns-repeated="16360" table:style-name="ce225"/>
        </table:table-row>
        <table:table-row table:style-name="ro15">
          <table:table-cell table:style-name="ce240"/>
          <table:table-cell table:number-columns-spanned="2" table:number-rows-spanned="1" table:style-name="ce1063"/>
          <table:covered-table-cell/>
          <table:table-cell table:number-columns-spanned="2" table:number-rows-spanned="1" table:style-name="ce1045"/>
          <table:covered-table-cell/>
          <table:table-cell table:style-name="ce231"/>
          <table:table-cell table:number-columns-spanned="2" table:number-rows-spanned="1" table:style-name="ce1045"/>
          <table:covered-table-cell/>
          <table:table-cell table:number-columns-repeated="2" table:style-name="ce237"/>
          <table:table-cell table:style-name="ce272"/>
          <table:table-cell table:style-name="ce238"/>
          <table:table-cell table:style-name="ce237"/>
          <table:table-cell table:style-name="ce231"/>
          <table:table-cell table:number-columns-repeated="3" table:style-name="ce237"/>
          <table:table-cell table:number-columns-repeated="7" table:style-name="ce219"/>
          <table:table-cell table:number-columns-repeated="16360" table:style-name="ce225"/>
        </table:table-row>
        <table:table-row table:style-name="ro15">
          <table:table-cell office:value-type="string" table:style-name="ce240">
            <text:p>民國94年 <text:s text:c="3"/>2005</text:p>
          </table:table-cell>
          <table:table-cell office:value-type="float" office:value="25037" table:number-columns-spanned="2" table:number-rows-spanned="1" table:style-name="ce1063">
            <text:p><text:s text:c="2"/>25 037<text:s/></text:p>
          </table:table-cell>
          <table:covered-table-cell/>
          <table:table-cell office:value-type="float" office:value="2103" table:number-columns-spanned="2" table:number-rows-spanned="1" table:style-name="ce1045">
            <text:p><text:s text:c="2"/>2 103<text:s/></text:p>
          </table:table-cell>
          <table:covered-table-cell/>
          <table:table-cell office:value-type="float" office:value="1953742.49" table:style-name="ce231">
            <text:p><text:s/>1 953 742<text:s/></text:p>
          </table:table-cell>
          <table:table-cell office:value-type="float" office:value="0" table:number-columns-spanned="2" table:number-rows-spanned="1" table:style-name="ce1045">
            <text:p><text:s/>-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7503" table:style-name="ce237">
            <text:p><text:s text:c="2"/>7 503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7" table:style-name="ce219"/>
          <table:table-cell table:number-columns-repeated="16360" table:style-name="ce225"/>
        </table:table-row>
        <table:table-row table:style-name="ro15">
          <table:table-cell office:value-type="string" table:style-name="ce240">
            <text:p>民國95年 <text:s text:c="3"/>2006</text:p>
          </table:table-cell>
          <table:table-cell office:value-type="float" office:value="40124" table:number-columns-spanned="2" table:number-rows-spanned="1" table:style-name="ce1063">
            <text:p><text:s text:c="2"/>40 124<text:s/></text:p>
          </table:table-cell>
          <table:covered-table-cell/>
          <table:table-cell office:value-type="float" office:value="12124" table:number-columns-spanned="2" table:number-rows-spanned="1" table:style-name="ce1045">
            <text:p><text:s text:c="2"/>12 124<text:s/></text:p>
          </table:table-cell>
          <table:covered-table-cell/>
          <table:table-cell office:value-type="float" office:value="992016" table:style-name="ce231">
            <text:p><text:s text:c="2"/>992 016<text:s/></text:p>
          </table:table-cell>
          <table:table-cell office:value-type="float" office:value="0" table:number-columns-spanned="2" table:number-rows-spanned="1" table:style-name="ce1045">
            <text:p><text:s/>-<text:s/></text:p>
          </table:table-cell>
          <table:covered-table-cell/>
          <table:table-cell office:value-type="float" office:value="2540" table:style-name="ce237">
            <text:p><text:s text:c="2"/>2 540<text:s/></text:p>
          </table:table-cell>
          <table:table-cell office:value-type="float" office:value="3450" table:style-name="ce237">
            <text:p><text:s text:c="2"/>3 450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7" table:style-name="ce219"/>
          <table:table-cell table:number-columns-repeated="16360" table:style-name="ce225"/>
        </table:table-row>
        <table:table-row table:style-name="ro15">
          <table:table-cell office:value-type="string" table:style-name="ce240">
            <text:p>民國96年 <text:s text:c="3"/>2007</text:p>
          </table:table-cell>
          <table:table-cell office:value-type="float" office:value="973647" table:number-columns-spanned="2" table:number-rows-spanned="1" table:style-name="ce1063">
            <text:p><text:s text:c="2"/>973 647<text:s/></text:p>
          </table:table-cell>
          <table:covered-table-cell/>
          <table:table-cell office:value-type="float" office:value="0" table:number-columns-spanned="2" table:number-rows-spanned="1" table:style-name="ce1045">
            <text:p><text:s/>-<text:s/></text:p>
          </table:table-cell>
          <table:covered-table-cell/>
          <table:table-cell office:value-type="float" office:value="1198732" table:style-name="ce231">
            <text:p><text:s/>1 198 732<text:s/></text:p>
          </table:table-cell>
          <table:table-cell office:value-type="float" office:value="4381" table:number-columns-spanned="2" table:number-rows-spanned="1" table:style-name="ce1045">
            <text:p><text:s text:c="2"/>4 381<text:s/></text:p>
          </table:table-cell>
          <table:covered-table-cell/>
          <table:table-cell office:value-type="float" office:value="600" table:style-name="ce237">
            <text:p><text:s text:c="3"/>600<text:s/></text:p>
          </table:table-cell>
          <table:table-cell office:value-type="float" office:value="9479" table:style-name="ce237">
            <text:p><text:s text:c="2"/>9 479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7" table:style-name="ce219"/>
          <table:table-cell table:number-columns-repeated="16360" table:style-name="ce225"/>
        </table:table-row>
        <table:table-row table:style-name="ro15">
          <table:table-cell office:value-type="string" table:style-name="ce240">
            <text:p>民國97年 <text:s text:c="3"/>2008</text:p>
          </table:table-cell>
          <table:table-cell office:value-type="float" office:value="44301" table:number-columns-spanned="2" table:number-rows-spanned="1" table:style-name="ce1063">
            <text:p><text:s text:c="2"/>44 301<text:s/></text:p>
          </table:table-cell>
          <table:covered-table-cell/>
          <table:table-cell office:value-type="float" office:value="466" table:number-columns-spanned="2" table:number-rows-spanned="1" table:style-name="ce1045">
            <text:p><text:s text:c="3"/>466<text:s/></text:p>
          </table:table-cell>
          <table:covered-table-cell/>
          <table:table-cell office:value-type="float" office:value="1519219" table:style-name="ce231">
            <text:p><text:s/>1 519 219<text:s/></text:p>
          </table:table-cell>
          <table:table-cell office:value-type="float" office:value="0" table:number-columns-spanned="2" table:number-rows-spanned="1" table:style-name="ce1045">
            <text:p><text:s/>-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7400" table:style-name="ce237">
            <text:p><text:s text:c="2"/>7 400<text:s/></text:p>
          </table:table-cell>
          <table:table-cell table:style-name="ce272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7" table:style-name="ce219"/>
          <table:table-cell table:number-columns-repeated="16360" table:style-name="ce225"/>
        </table:table-row>
        <table:table-row table:style-name="ro15">
          <table:table-cell office:value-type="string" table:style-name="ce234">
            <text:p>民國98年 <text:s text:c="3"/>2009</text:p>
          </table:table-cell>
          <table:table-cell office:value-type="float" office:value="83640" table:number-columns-spanned="2" table:number-rows-spanned="1" table:style-name="ce1093">
            <text:p><text:s text:c="2"/>83 640<text:s/></text:p>
          </table:table-cell>
          <table:covered-table-cell/>
          <table:table-cell office:value-type="float" office:value="14608" table:number-columns-spanned="2" table:number-rows-spanned="1" table:style-name="ce1051">
            <text:p><text:s text:c="2"/>14 608<text:s/></text:p>
          </table:table-cell>
          <table:covered-table-cell/>
          <table:table-cell office:value-type="float" office:value="2095922.5" table:style-name="ce232">
            <text:p><text:s/>2 095 923<text:s/></text:p>
          </table:table-cell>
          <table:table-cell office:value-type="float" office:value="2437" table:number-columns-spanned="2" table:number-rows-spanned="1" table:style-name="ce1051">
            <text:p><text:s text:c="2"/>2 437<text:s/></text:p>
          </table:table-cell>
          <table:covered-table-cell/>
          <table:table-cell office:value-type="float" office:value="0" table:style-name="ce229">
            <text:p><text:s/>-<text:s/></text:p>
          </table:table-cell>
          <table:table-cell office:value-type="float" office:value="23350" table:style-name="ce229">
            <text:p><text:s text:c="2"/>23 350<text:s/></text:p>
          </table:table-cell>
          <table:table-cell table:style-name="ce272"/>
          <table:table-cell office:value-type="float" office:value="0" table:style-name="ce230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7" table:style-name="ce219"/>
          <table:table-cell table:number-columns-repeated="16360" table:style-name="ce225"/>
        </table:table-row>
        <table:table-row table:style-name="ro41">
          <table:table-cell table:number-columns-repeated="2" table:style-name="ce225"/>
          <table:table-cell table:number-columns-repeated="3" table:style-name="ce224"/>
          <table:table-cell table:style-name="ce226"/>
          <table:table-cell table:number-columns-repeated="10" table:style-name="ce224"/>
          <table:table-cell table:number-columns-repeated="7" table:style-name="ce218"/>
          <table:table-cell table:number-columns-repeated="16361" table:style-name="ce225"/>
        </table:table-row>
        <table:table-row table:style-name="ro34">
          <table:table-cell table:number-columns-repeated="2" table:style-name="ce218"/>
          <table:table-cell table:number-columns-repeated="3" table:style-name="ce271"/>
          <table:table-cell table:style-name="ce222"/>
          <table:table-cell table:number-columns-repeated="10" table:style-name="ce271"/>
          <table:table-cell table:number-columns-repeated="2" table:style-name="ce219"/>
          <table:table-cell table:number-columns-repeated="5" table:style-name="ce270"/>
          <table:table-cell table:number-columns-repeated="16361" table:style-name="ce218"/>
        </table:table-row>
        <table:table-row table:style-name="ro34">
          <table:table-cell table:style-name="ce269"/>
          <table:table-cell office:value-type="string" table:number-columns-spanned="5" table:number-rows-spanned="1" table:style-name="ce1232">
            <text:p>橋樑 Bridge</text:p>
          </table:table-cell>
          <table:covered-table-cell table:number-columns-repeated="4"/>
          <table:table-cell office:value-type="string" table:number-columns-spanned="4" table:number-rows-spanned="1" table:style-name="ce1075">
            <text:p>下水道</text:p>
          </table:table-cell>
          <table:covered-table-cell table:number-columns-repeated="3"/>
          <table:table-cell table:style-name="ce264"/>
          <table:table-cell office:value-type="string" table:number-columns-spanned="4" table:number-rows-spanned="1" table:style-name="ce1074">
            <text:p>Drainage<text:s text:c="4"/></text:p>
          </table:table-cell>
          <table:covered-table-cell table:number-columns-repeated="3"/>
          <table:table-cell office:value-type="string" table:number-columns-spanned="2" table:number-rows-spanned="2" table:style-name="ce1075">
            <text:p>公園 Park &amp; Green Sport</text:p>
          </table:table-cell>
          <table:covered-table-cell/>
          <table:table-cell table:number-columns-repeated="16367" table:style-name="ce264"/>
        </table:table-row>
        <table:table-row table:style-name="ro34">
          <table:table-cell office:value-type="string" table:style-name="ce268">
            <text:p>年度別</text:p>
          </table:table-cell>
          <table:table-cell office:value-type="string" table:number-columns-spanned="3" table:number-rows-spanned="1" table:style-name="ce1243">
            <text:p>鋼筋混凝土橋 RC</text:p>
          </table:table-cell>
          <table:covered-table-cell table:number-columns-repeated="2"/>
          <table:table-cell office:value-type="string" table:number-columns-spanned="2" table:number-rows-spanned="1" table:style-name="ce1233">
            <text:p>其他 Others</text:p>
          </table:table-cell>
          <table:covered-table-cell/>
          <table:table-cell office:value-type="string" table:number-columns-spanned="4" table:number-rows-spanned="1" table:style-name="ce1241">
            <text:p>雨水下水道 Storm Drainage System</text:p>
          </table:table-cell>
          <table:covered-table-cell table:number-columns-repeated="3"/>
          <table:table-cell table:style-name="ce264"/>
          <table:table-cell office:value-type="string" table:number-columns-spanned="4" table:number-rows-spanned="1" table:style-name="ce1059">
            <text:p>污水下水道 Sewer System</text:p>
          </table:table-cell>
          <table:covered-table-cell table:number-columns-repeated="3"/>
          <table:covered-table-cell/>
          <table:covered-table-cell/>
          <table:table-cell table:number-columns-repeated="16367" table:style-name="ce261"/>
        </table:table-row>
        <table:table-row table:style-name="ro29">
          <table:table-cell office:value-type="string" table:style-name="ce268">
            <text:p>Year</text:p>
          </table:table-cell>
          <table:table-cell office:value-type="string" table:style-name="ce267">
            <text:p>座</text:p>
          </table:table-cell>
          <table:table-cell office:value-type="string" table:number-columns-spanned="2" table:number-rows-spanned="1" table:style-name="ce1242">
            <text:p>面積 Area</text:p>
          </table:table-cell>
          <table:covered-table-cell/>
          <table:table-cell office:value-type="string" table:style-name="ce265">
            <text:p>座</text:p>
          </table:table-cell>
          <table:table-cell office:value-type="string" table:style-name="ce262">
            <text:p>面積 Area</text:p>
          </table:table-cell>
          <table:table-cell office:value-type="string" table:number-columns-spanned="2" table:number-rows-spanned="1" table:style-name="ce1241">
            <text:p>抽水站<text:s/></text:p>
            <text:p>Pumping Station</text:p>
          </table:table-cell>
          <table:covered-table-cell/>
          <table:table-cell office:value-type="string" table:style-name="ce265">
            <text:p>排水幹線</text:p>
            <text:p>Main Line</text:p>
          </table:table-cell>
          <table:table-cell office:value-type="string" table:style-name="ce265">
            <text:p>排水支線</text:p>
            <text:p>Branch Line</text:p>
          </table:table-cell>
          <table:table-cell table:style-name="ce264"/>
          <table:table-cell office:value-type="string" table:number-columns-spanned="2" table:number-rows-spanned="1" table:style-name="ce1059">
            <text:p>污水處理廠</text:p>
            <text:p>Sanitary Wastewater Treatment Plants</text:p>
          </table:table-cell>
          <table:covered-table-cell/>
          <table:table-cell office:value-type="string" table:style-name="ce263">
            <text:p>污水幹線</text:p>
            <text:p>Main Line</text:p>
          </table:table-cell>
          <table:table-cell office:value-type="string" table:style-name="ce263">
            <text:p>污水支線</text:p>
            <text:p>Branch Line</text:p>
          </table:table-cell>
          <table:table-cell office:value-type="string" table:style-name="ce262">
            <text:p>處</text:p>
          </table:table-cell>
          <table:table-cell office:value-type="string" table:style-name="ce262">
            <text:p>面積</text:p>
          </table:table-cell>
          <table:table-cell table:number-columns-repeated="16367" table:style-name="ce261"/>
        </table:table-row>
        <table:table-row table:style-name="ro6">
          <table:table-cell table:style-name="ce260"/>
          <table:table-cell office:value-type="string" table:style-name="ce259">
            <text:p>Plans</text:p>
          </table:table-cell>
          <table:table-cell office:value-type="string" table:number-columns-spanned="2" table:number-rows-spanned="1" table:style-name="ce1234">
            <text:p>（平方公尺㎡）</text:p>
          </table:table-cell>
          <table:covered-table-cell/>
          <table:table-cell office:value-type="string" table:style-name="ce256">
            <text:p>Plans</text:p>
          </table:table-cell>
          <table:table-cell office:value-type="string" table:style-name="ce258">
            <text:p>(平方公尺㎡）</text:p>
          </table:table-cell>
          <table:table-cell office:value-type="string" table:style-name="ce253">
            <text:p>處 Station</text:p>
          </table:table-cell>
          <table:table-cell office:value-type="string" table:style-name="ce257">
            <text:p>m<text:span text:style-name="T6">3</text:span>/秒 m<text:span text:style-name="T6">3</text:span>/s</text:p>
          </table:table-cell>
          <table:table-cell office:value-type="string" table:style-name="ce256">
            <text:p>（公尺 M）</text:p>
          </table:table-cell>
          <table:table-cell office:value-type="string" table:style-name="ce256">
            <text:p>（公尺 M）</text:p>
          </table:table-cell>
          <table:table-cell table:style-name="ce255"/>
          <table:table-cell office:value-type="string" table:style-name="ce254">
            <text:p>處 Station</text:p>
          </table:table-cell>
          <table:table-cell office:value-type="string" table:style-name="ce253">
            <text:p>m<text:span text:style-name="T5">3</text:span>/日 m3/day</text:p>
          </table:table-cell>
          <table:table-cell office:value-type="string" table:style-name="ce252">
            <text:p>（公尺 M）</text:p>
          </table:table-cell>
          <table:table-cell office:value-type="string" table:style-name="ce252">
            <text:p>（公尺 M）</text:p>
          </table:table-cell>
          <table:table-cell office:value-type="string" table:style-name="ce251">
            <text:p>Station</text:p>
          </table:table-cell>
          <table:table-cell office:value-type="string" table:style-name="ce251">
            <text:p>(平方公尺 ㎡)</text:p>
          </table:table-cell>
          <table:table-cell table:number-columns-repeated="16367" table:style-name="ce250"/>
        </table:table-row>
        <table:table-row table:style-name="ro8" table:visibility="collapse">
          <table:table-cell office:value-type="string" table:style-name="ce243">
            <text:p>七十八年度</text:p>
          </table:table-cell>
          <table:table-cell office:value-type="float" office:value="8" table:style-name="ce248">
            <text:p><text:s text:c="3"/>8<text:s/></text:p>
          </table:table-cell>
          <table:table-cell office:value-type="float" office:value="1879.4" table:number-columns-spanned="2" table:number-rows-spanned="1" table:style-name="ce1060">
            <text:p><text:s text:c="2"/>1 879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" table:style-name="ce241">
            <text:p><text:s text:c="3"/>1<text:s/></text:p>
          </table:table-cell>
          <table:table-cell office:value-type="float" office:value="5.8" table:style-name="ce241">
            <text:p><text:s text:c="3"/>6<text:s/></text:p>
          </table:table-cell>
          <table:table-cell office:value-type="float" office:value="5142.3999999999996" table:style-name="ce237">
            <text:p><text:s text:c="2"/>5 142<text:s/></text:p>
          </table:table-cell>
          <table:table-cell office:value-type="float" office:value="17636.400000000001" table:style-name="ce237">
            <text:p><text:s text:c="2"/>17 636<text:s/></text:p>
          </table:table-cell>
          <table:table-cell table:style-name="ce231"/>
          <table:table-cell office:value-type="float" office:value="1" table:style-name="ce249">
            <text:p><text:s text:c="3"/>1<text:s/></text:p>
          </table:table-cell>
          <table:table-cell office:value-type="string" table:style-name="ce245">
            <text:p>-</text:p>
          </table:table-cell>
          <table:table-cell office:value-type="float" office:value="200" table:style-name="ce246">
            <text:p><text:s text:c="3"/>200<text:s/></text:p>
          </table:table-cell>
          <table:table-cell office:value-type="float" office:value="100" table:style-name="ce244">
            <text:p><text:s text:c="3"/>100<text:s/></text:p>
          </table:table-cell>
          <table:table-cell office:value-type="float" office:value="6" table:style-name="ce241">
            <text:p><text:s text:c="3"/>6<text:s/></text:p>
          </table:table-cell>
          <table:table-cell office:value-type="float" office:value="36114" table:style-name="ce231">
            <text:p><text:s text:c="2"/>36 114<text:s/>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243">
            <text:p>七十九年度</text:p>
          </table:table-cell>
          <table:table-cell office:value-type="float" office:value="4" table:style-name="ce248">
            <text:p><text:s text:c="3"/>4<text:s/></text:p>
          </table:table-cell>
          <table:table-cell office:value-type="float" office:value="1055" table:number-columns-spanned="2" table:number-rows-spanned="1" table:style-name="ce1045">
            <text:p><text:s text:c="2"/>1 055<text:s/></text:p>
          </table:table-cell>
          <table:covered-table-cell/>
          <table:table-cell office:value-type="float" office:value="4" table:style-name="ce241">
            <text:p><text:s text:c="3"/>4<text:s/></text:p>
          </table:table-cell>
          <table:table-cell office:value-type="float" office:value="687.2" table:style-name="ce235">
            <text:p><text:s text:c="3"/>687<text:s/></text:p>
          </table:table-cell>
          <table:table-cell office:value-type="float" office:value="0" table:style-name="ce237">
            <text:p><text:s/>-<text:s/></text:p>
          </table:table-cell>
          <table:table-cell office:value-type="string" table:style-name="ce241">
            <text:p>-</text:p>
          </table:table-cell>
          <table:table-cell office:value-type="float" office:value="10692.6" table:style-name="ce237">
            <text:p><text:s text:c="2"/>10 693<text:s/></text:p>
          </table:table-cell>
          <table:table-cell office:value-type="float" office:value="4790" table:style-name="ce237">
            <text:p><text:s text:c="2"/>4 790<text:s/></text:p>
          </table:table-cell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string" table:style-name="ce236">
            <text:p>-</text:p>
          </table:table-cell>
          <table:table-cell office:value-type="string" table:style-name="ce231">
            <text:p>-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43">
            <text:p>八十年度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number-columns-spanned="2" table:number-rows-spanned="1" table:style-name="ce1045">
            <text:p><text:s/>-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string" table:style-name="ce241">
            <text:p>-</text:p>
          </table:table-cell>
          <table:table-cell office:value-type="float" office:value="5448.7" table:style-name="ce237">
            <text:p><text:s text:c="2"/>5 449<text:s/></text:p>
          </table:table-cell>
          <table:table-cell office:value-type="float" office:value="12084.8" table:style-name="ce237">
            <text:p><text:s text:c="2"/>12 085<text:s/></text:p>
          </table:table-cell>
          <table:table-cell table:style-name="ce231"/>
          <table:table-cell office:value-type="float" office:value="0" table:style-name="ce247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6" table:style-name="ce245">
            <text:p><text:s text:c="3"/>6<text:s/></text:p>
          </table:table-cell>
          <table:table-cell office:value-type="float" office:value="89280" table:style-name="ce244">
            <text:p><text:s text:c="2"/>89 280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43">
            <text:p>八十一年度</text:p>
          </table:table-cell>
          <table:table-cell office:value-type="float" office:value="3" table:style-name="ce239">
            <text:p><text:s text:c="3"/>3<text:s/></text:p>
          </table:table-cell>
          <table:table-cell office:value-type="float" office:value="457" table:number-columns-spanned="2" table:number-rows-spanned="1" table:style-name="ce1045">
            <text:p><text:s text:c="3"/>457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string" table:style-name="ce237">
            <text:p>-</text:p>
          </table:table-cell>
          <table:table-cell office:value-type="float" office:value="5478" table:style-name="ce241">
            <text:p><text:s text:c="2"/>5 478<text:s/></text:p>
          </table:table-cell>
          <table:table-cell office:value-type="float" office:value="8468" table:style-name="ce237">
            <text:p><text:s text:c="2"/>8 468<text:s/></text:p>
          </table:table-cell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string" table:style-name="ce236">
            <text:p>-</text:p>
          </table:table-cell>
          <table:table-cell office:value-type="string" table:style-name="ce235">
            <text:p>-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42">
            <text:p>八十二年度 1993　</text:p>
          </table:table-cell>
          <table:table-cell office:value-type="float" office:value="2" table:style-name="ce239">
            <text:p><text:s text:c="3"/>2<text:s/></text:p>
          </table:table-cell>
          <table:table-cell office:value-type="float" office:value="525" table:number-columns-spanned="2" table:number-rows-spanned="1" table:style-name="ce1045">
            <text:p><text:s text:c="3"/>525<text:s/></text:p>
          </table:table-cell>
          <table:covered-table-cell/>
          <table:table-cell office:value-type="float" office:value="1" table:style-name="ce237">
            <text:p><text:s text:c="3"/>1<text:s/></text:p>
          </table:table-cell>
          <table:table-cell office:value-type="float" office:value="600" table:style-name="ce231">
            <text:p><text:s text:c="3"/>600<text:s/></text:p>
          </table:table-cell>
          <table:table-cell office:value-type="float" office:value="0" table:style-name="ce237">
            <text:p><text:s/>-<text:s/></text:p>
          </table:table-cell>
          <table:table-cell office:value-type="string" table:style-name="ce237">
            <text:p>-</text:p>
          </table:table-cell>
          <table:table-cell office:value-type="float" office:value="21420" table:style-name="ce241">
            <text:p><text:s text:c="2"/>21 420<text:s/></text:p>
          </table:table-cell>
          <table:table-cell office:value-type="float" office:value="1944" table:style-name="ce237">
            <text:p><text:s text:c="2"/>1 944<text:s/></text:p>
          </table:table-cell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600" table:style-name="ce237">
            <text:p><text:s text:c="2"/>1 600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3" table:style-name="ce236">
            <text:p><text:s text:c="3"/>3<text:s/></text:p>
          </table:table-cell>
          <table:table-cell office:value-type="float" office:value="25028" table:style-name="ce235">
            <text:p><text:s text:c="2"/>25 028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42">
            <text:p>八十三年度 1994</text:p>
          </table:table-cell>
          <table:table-cell office:value-type="float" office:value="6" table:style-name="ce239">
            <text:p><text:s text:c="3"/>6<text:s/></text:p>
          </table:table-cell>
          <table:table-cell office:value-type="float" office:value="9375" table:number-columns-spanned="2" table:number-rows-spanned="1" table:style-name="ce1045">
            <text:p><text:s text:c="2"/>9 375<text:s/></text:p>
          </table:table-cell>
          <table:covered-table-cell/>
          <table:table-cell office:value-type="float" office:value="6" table:style-name="ce237">
            <text:p><text:s text:c="3"/>6<text:s/></text:p>
          </table:table-cell>
          <table:table-cell office:value-type="float" office:value="150" table:style-name="ce231">
            <text:p><text:s text:c="3"/>150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0512" table:style-name="ce241">
            <text:p><text:s text:c="2"/>10 512<text:s/></text:p>
          </table:table-cell>
          <table:table-cell office:value-type="float" office:value="12143" table:style-name="ce237">
            <text:p><text:s text:c="2"/>12 143<text:s/></text:p>
          </table:table-cell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685" table:style-name="ce237">
            <text:p><text:s text:c="2"/>1 685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40">
            <text:p>民國84年 <text:s text:c="3"/>1995</text:p>
          </table:table-cell>
          <table:table-cell office:value-type="string" table:style-name="ce239">
            <text:p>-</text:p>
          </table:table-cell>
          <table:table-cell office:value-type="string" table:number-columns-spanned="2" table:number-rows-spanned="1" table:style-name="ce1045">
            <text:p>-</text:p>
          </table:table-cell>
          <table:covered-table-cell/>
          <table:table-cell office:value-type="float" office:value="1" table:style-name="ce237">
            <text:p><text:s text:c="3"/>1<text:s/></text:p>
          </table:table-cell>
          <table:table-cell office:value-type="float" office:value="10" table:style-name="ce231">
            <text:p><text:s text:c="3"/>10<text:s/></text:p>
          </table:table-cell>
          <table:table-cell office:value-type="float" office:value="2" table:style-name="ce237">
            <text:p><text:s text:c="3"/>2<text:s/></text:p>
          </table:table-cell>
          <table:table-cell office:value-type="float" office:value="1077" table:style-name="ce237">
            <text:p><text:s text:c="2"/>1 077<text:s/></text:p>
          </table:table-cell>
          <table:table-cell office:value-type="float" office:value="4841" table:style-name="ce241">
            <text:p><text:s text:c="2"/>4 841<text:s/></text:p>
          </table:table-cell>
          <table:table-cell office:value-type="float" office:value="4634" table:style-name="ce237">
            <text:p><text:s text:c="2"/>4 634<text:s/></text:p>
          </table:table-cell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58" table:style-name="ce237">
            <text:p><text:s text:c="3"/>58<text:s/></text:p>
          </table:table-cell>
          <table:table-cell office:value-type="float" office:value="55" table:style-name="ce231">
            <text:p><text:s text:c="3"/>55<text:s/></text:p>
          </table:table-cell>
          <table:table-cell office:value-type="float" office:value="1" table:style-name="ce236">
            <text:p><text:s text:c="3"/>1<text:s/></text:p>
          </table:table-cell>
          <table:table-cell office:value-type="float" office:value="412563" table:style-name="ce235">
            <text:p><text:s text:c="2"/>412 563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40">
            <text:p>民國85年 <text:s text:c="3"/>1996</text:p>
          </table:table-cell>
          <table:table-cell office:value-type="float" office:value="5" table:style-name="ce239">
            <text:p><text:s text:c="3"/>5<text:s/></text:p>
          </table:table-cell>
          <table:table-cell office:value-type="float" office:value="4683" table:number-columns-spanned="2" table:number-rows-spanned="1" table:style-name="ce1045">
            <text:p><text:s text:c="2"/>4 683<text:s/></text:p>
          </table:table-cell>
          <table:covered-table-cell/>
          <table:table-cell office:value-type="float" office:value="2" table:style-name="ce237">
            <text:p><text:s text:c="3"/>2<text:s/></text:p>
          </table:table-cell>
          <table:table-cell office:value-type="float" office:value="310" table:style-name="ce231">
            <text:p><text:s text:c="3"/>310<text:s/></text:p>
          </table:table-cell>
          <table:table-cell office:value-type="float" office:value="1" table:style-name="ce237">
            <text:p><text:s text:c="3"/>1<text:s/></text:p>
          </table:table-cell>
          <table:table-cell office:value-type="float" office:value="9" table:style-name="ce237">
            <text:p><text:s text:c="3"/>9<text:s/></text:p>
          </table:table-cell>
          <table:table-cell office:value-type="float" office:value="9431.9" table:style-name="ce241">
            <text:p><text:s text:c="2"/>9 432<text:s/></text:p>
          </table:table-cell>
          <table:table-cell office:value-type="float" office:value="12552" table:style-name="ce237">
            <text:p><text:s text:c="2"/>12 552<text:s/></text:p>
          </table:table-cell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300" table:style-name="ce237">
            <text:p><text:s text:c="3"/>300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" table:style-name="ce236">
            <text:p><text:s text:c="3"/>2<text:s/></text:p>
          </table:table-cell>
          <table:table-cell office:value-type="float" office:value="36730" table:style-name="ce235">
            <text:p><text:s text:c="2"/>36 730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40">
            <text:p>民國86年 <text:s text:c="3"/>1997</text:p>
          </table:table-cell>
          <table:table-cell office:value-type="float" office:value="2" table:style-name="ce239">
            <text:p><text:s text:c="3"/>2<text:s/></text:p>
          </table:table-cell>
          <table:table-cell office:value-type="float" office:value="370" table:number-columns-spanned="2" table:number-rows-spanned="1" table:style-name="ce1045">
            <text:p><text:s text:c="3"/>370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" table:style-name="ce237">
            <text:p><text:s text:c="3"/>1<text:s/></text:p>
          </table:table-cell>
          <table:table-cell office:value-type="float" office:value="6" table:style-name="ce237">
            <text:p><text:s text:c="3"/>6<text:s/></text:p>
          </table:table-cell>
          <table:table-cell office:value-type="float" office:value="60250" table:style-name="ce241">
            <text:p><text:s text:c="2"/>60 250<text:s/></text:p>
          </table:table-cell>
          <table:table-cell office:value-type="float" office:value="7781.5" table:style-name="ce237">
            <text:p><text:s text:c="2"/>7 782<text:s/></text:p>
          </table:table-cell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078" table:style-name="ce237">
            <text:p><text:s text:c="2"/>1 078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" table:style-name="ce236">
            <text:p><text:s text:c="3"/>2<text:s/></text:p>
          </table:table-cell>
          <table:table-cell office:value-type="float" office:value="6855" table:style-name="ce235">
            <text:p><text:s text:c="2"/>6 855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40">
            <text:p>民國87年 <text:s text:c="3"/>1998</text:p>
          </table:table-cell>
          <table:table-cell office:value-type="float" office:value="3" table:style-name="ce239">
            <text:p><text:s text:c="3"/>3<text:s/></text:p>
          </table:table-cell>
          <table:table-cell office:value-type="float" office:value="465" table:number-columns-spanned="2" table:number-rows-spanned="1" table:style-name="ce1045">
            <text:p><text:s text:c="3"/>465<text:s/></text:p>
          </table:table-cell>
          <table:covered-table-cell/>
          <table:table-cell office:value-type="float" office:value="3" table:style-name="ce237">
            <text:p><text:s text:c="3"/>3<text:s/></text:p>
          </table:table-cell>
          <table:table-cell office:value-type="float" office:value="1360" table:style-name="ce231">
            <text:p><text:s text:c="2"/>1 360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63145" table:style-name="ce241">
            <text:p><text:s text:c="2"/>63 145<text:s/></text:p>
          </table:table-cell>
          <table:table-cell office:value-type="float" office:value="11230" table:style-name="ce237">
            <text:p><text:s text:c="2"/>11 230<text:s/></text:p>
          </table:table-cell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8" table:style-name="ce236">
            <text:p><text:s text:c="3"/>8<text:s/></text:p>
          </table:table-cell>
          <table:table-cell office:value-type="float" office:value="122060" table:style-name="ce235">
            <text:p><text:s text:c="2"/>122 060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240">
            <text:p>民國88年 <text:s text:c="3"/>1999</text:p>
          </table:table-cell>
          <table:table-cell office:value-type="float" office:value="4" table:style-name="ce239">
            <text:p><text:s text:c="3"/>4<text:s/></text:p>
          </table:table-cell>
          <table:table-cell office:value-type="float" office:value="200" table:number-columns-spanned="2" table:number-rows-spanned="1" table:style-name="ce1045">
            <text:p><text:s text:c="3"/>200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9125.5" table:style-name="ce241">
            <text:p><text:s text:c="2"/>9 126<text:s/></text:p>
          </table:table-cell>
          <table:table-cell office:value-type="float" office:value="28900.45" table:style-name="ce237">
            <text:p><text:s text:c="2"/>28 900<text:s/></text:p>
          </table:table-cell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5" table:style-name="ce236">
            <text:p><text:s text:c="3"/>5<text:s/></text:p>
          </table:table-cell>
          <table:table-cell office:value-type="float" office:value="30747" table:style-name="ce235">
            <text:p><text:s text:c="2"/>30 747<text:s/></text:p>
          </table:table-cell>
          <table:table-cell table:number-columns-repeated="16367"/>
        </table:table-row>
        <table:table-row table:style-name="ro25">
          <table:table-cell office:value-type="string" table:style-name="ce240">
            <text:p>民國89年 <text:s text:c="3"/>2000</text:p>
          </table:table-cell>
          <table:table-cell office:value-type="float" office:value="16" table:style-name="ce239">
            <text:p><text:s text:c="3"/>16<text:s/></text:p>
          </table:table-cell>
          <table:table-cell office:value-type="float" office:value="5255.98" table:number-columns-spanned="2" table:number-rows-spanned="1" table:style-name="ce1045">
            <text:p><text:s text:c="2"/>5 256<text:s/></text:p>
          </table:table-cell>
          <table:covered-table-cell/>
          <table:table-cell office:value-type="float" office:value="3" table:style-name="ce237">
            <text:p><text:s text:c="3"/>3<text:s/></text:p>
          </table:table-cell>
          <table:table-cell office:value-type="float" office:value="1400" table:style-name="ce231">
            <text:p><text:s text:c="2"/>1 400<text:s/></text:p>
          </table:table-cell>
          <table:table-cell office:value-type="float" office:value="1" table:style-name="ce237">
            <text:p><text:s text:c="3"/>1<text:s/></text:p>
          </table:table-cell>
          <table:table-cell office:value-type="float" office:value="44" table:style-name="ce237">
            <text:p><text:s text:c="3"/>44<text:s/></text:p>
          </table:table-cell>
          <table:table-cell office:value-type="float" office:value="23056.6" table:style-name="ce241">
            <text:p><text:s text:c="2"/>23 057<text:s/></text:p>
          </table:table-cell>
          <table:table-cell office:value-type="float" office:value="11586.6" table:style-name="ce237">
            <text:p><text:s text:c="2"/>11 587<text:s/></text:p>
          </table:table-cell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7350" table:style-name="ce237">
            <text:p><text:s text:c="2"/>7 350<text:s/></text:p>
          </table:table-cell>
          <table:table-cell office:value-type="float" office:value="8145" table:style-name="ce231">
            <text:p><text:s text:c="2"/>8 145<text:s/></text:p>
          </table:table-cell>
          <table:table-cell office:value-type="float" office:value="11" table:style-name="ce236">
            <text:p><text:s text:c="3"/>11<text:s/></text:p>
          </table:table-cell>
          <table:table-cell office:value-type="float" office:value="100847" table:style-name="ce235">
            <text:p><text:s text:c="2"/>100 847<text:s/></text:p>
          </table:table-cell>
          <table:table-cell table:number-columns-repeated="16367"/>
        </table:table-row>
        <table:table-row table:style-name="ro25">
          <table:table-cell office:value-type="string" table:style-name="ce240">
            <text:p>民國90年 <text:s text:c="3"/>2001</text:p>
          </table:table-cell>
          <table:table-cell office:value-type="float" office:value="10" table:style-name="ce239">
            <text:p><text:s text:c="3"/>10<text:s/></text:p>
          </table:table-cell>
          <table:table-cell office:value-type="float" office:value="643" table:number-columns-spanned="2" table:number-rows-spanned="1" table:style-name="ce1045">
            <text:p><text:s text:c="3"/>643<text:s/></text:p>
          </table:table-cell>
          <table:covered-table-cell/>
          <table:table-cell office:value-type="float" office:value="3" table:style-name="ce237">
            <text:p><text:s text:c="3"/>3<text:s/></text:p>
          </table:table-cell>
          <table:table-cell office:value-type="float" office:value="5285" table:style-name="ce231">
            <text:p><text:s text:c="2"/>5 285<text:s/></text:p>
          </table:table-cell>
          <table:table-cell office:value-type="float" office:value="8" table:style-name="ce237">
            <text:p><text:s text:c="3"/>8<text:s/></text:p>
          </table:table-cell>
          <table:table-cell office:value-type="float" office:value="153" table:style-name="ce237">
            <text:p><text:s text:c="3"/>153<text:s/></text:p>
          </table:table-cell>
          <table:table-cell office:value-type="float" office:value="53489" table:style-name="ce241">
            <text:p><text:s text:c="2"/>53 489<text:s/></text:p>
          </table:table-cell>
          <table:table-cell office:value-type="float" office:value="32959" table:style-name="ce237">
            <text:p><text:s text:c="2"/>32 959<text:s/></text:p>
          </table:table-cell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335" table:style-name="ce237">
            <text:p><text:s text:c="2"/>2 335<text:s/></text:p>
          </table:table-cell>
          <table:table-cell office:value-type="float" office:value="17733" table:style-name="ce231">
            <text:p><text:s text:c="2"/>17 733<text:s/></text:p>
          </table:table-cell>
          <table:table-cell office:value-type="float" office:value="15" table:style-name="ce236">
            <text:p><text:s text:c="3"/>15<text:s/></text:p>
          </table:table-cell>
          <table:table-cell office:value-type="float" office:value="90413" table:style-name="ce235">
            <text:p><text:s text:c="2"/>90 413<text:s/></text:p>
          </table:table-cell>
          <table:table-cell table:number-columns-repeated="16367" table:style-name="ce219"/>
        </table:table-row>
        <table:table-row table:style-name="ro25">
          <table:table-cell office:value-type="string" table:style-name="ce240">
            <text:p>民國91年 <text:s text:c="3"/>2002</text:p>
          </table:table-cell>
          <table:table-cell office:value-type="float" office:value="10" table:style-name="ce239">
            <text:p><text:s text:c="3"/>10<text:s/></text:p>
          </table:table-cell>
          <table:table-cell office:value-type="float" office:value="7066" table:number-columns-spanned="2" table:number-rows-spanned="1" table:style-name="ce1045">
            <text:p><text:s text:c="2"/>7 066<text:s/></text:p>
          </table:table-cell>
          <table:covered-table-cell/>
          <table:table-cell office:value-type="float" office:value="5" table:style-name="ce237">
            <text:p><text:s text:c="3"/>5<text:s/></text:p>
          </table:table-cell>
          <table:table-cell office:value-type="float" office:value="1091" table:style-name="ce231">
            <text:p><text:s text:c="2"/>1 091<text:s/></text:p>
          </table:table-cell>
          <table:table-cell office:value-type="float" office:value="8" table:style-name="ce237">
            <text:p><text:s text:c="3"/>8<text:s/></text:p>
          </table:table-cell>
          <table:table-cell office:value-type="float" office:value="98" table:style-name="ce237">
            <text:p><text:s text:c="3"/>98<text:s/></text:p>
          </table:table-cell>
          <table:table-cell office:value-type="float" office:value="4409" table:style-name="ce241">
            <text:p><text:s text:c="2"/>4 409<text:s/></text:p>
          </table:table-cell>
          <table:table-cell office:value-type="float" office:value="794" table:style-name="ce237">
            <text:p><text:s text:c="3"/>794<text:s/></text:p>
          </table:table-cell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35" table:style-name="ce237">
            <text:p><text:s text:c="3"/>235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9" table:style-name="ce236">
            <text:p><text:s text:c="3"/>19<text:s/></text:p>
          </table:table-cell>
          <table:table-cell office:value-type="float" office:value="198754" table:style-name="ce235">
            <text:p><text:s text:c="2"/>198 754<text:s/></text:p>
          </table:table-cell>
          <table:table-cell table:number-columns-repeated="16367" table:style-name="ce219"/>
        </table:table-row>
        <table:table-row table:style-name="ro25">
          <table:table-cell office:value-type="string" table:style-name="ce240">
            <text:p>民國92年 <text:s text:c="3"/>2003</text:p>
          </table:table-cell>
          <table:table-cell office:value-type="float" office:value="8" table:style-name="ce239">
            <text:p><text:s text:c="3"/>8<text:s/></text:p>
          </table:table-cell>
          <table:table-cell office:value-type="float" office:value="1772" table:number-columns-spanned="2" table:number-rows-spanned="1" table:style-name="ce1045">
            <text:p><text:s text:c="2"/>1 772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5" table:style-name="ce237">
            <text:p><text:s text:c="3"/>5<text:s/></text:p>
          </table:table-cell>
          <table:table-cell office:value-type="float" office:value="58" table:style-name="ce237">
            <text:p><text:s text:c="3"/>58<text:s/></text:p>
          </table:table-cell>
          <table:table-cell office:value-type="float" office:value="4291" table:style-name="ce241">
            <text:p><text:s text:c="2"/>4 291<text:s/></text:p>
          </table:table-cell>
          <table:table-cell office:value-type="float" office:value="7159" table:style-name="ce237">
            <text:p><text:s text:c="2"/>7 159<text:s/></text:p>
          </table:table-cell>
          <table:table-cell table:style-name="ce231"/>
          <table:table-cell office:value-type="float" office:value="1" table:style-name="ce238">
            <text:p><text:s text:c="3"/>1<text:s/></text:p>
          </table:table-cell>
          <table:table-cell office:value-type="float" office:value="3300" table:style-name="ce237">
            <text:p><text:s text:c="2"/>3 300<text:s/></text:p>
          </table:table-cell>
          <table:table-cell office:value-type="float" office:value="27" table:style-name="ce237">
            <text:p><text:s text:c="3"/>27<text:s/></text:p>
          </table:table-cell>
          <table:table-cell office:value-type="float" office:value="26635" table:style-name="ce231">
            <text:p><text:s text:c="2"/>26 635<text:s/></text:p>
          </table:table-cell>
          <table:table-cell office:value-type="float" office:value="5" table:style-name="ce236">
            <text:p><text:s text:c="3"/>5<text:s/></text:p>
          </table:table-cell>
          <table:table-cell office:value-type="float" office:value="25868" table:style-name="ce235">
            <text:p><text:s text:c="2"/>25 868<text:s/></text:p>
          </table:table-cell>
          <table:table-cell table:number-columns-repeated="16367" table:style-name="ce219"/>
        </table:table-row>
        <table:table-row table:style-name="ro25">
          <table:table-cell office:value-type="string" table:style-name="ce240">
            <text:p>民國93年 <text:s text:c="3"/>2004</text:p>
          </table:table-cell>
          <table:table-cell office:value-type="float" office:value="18" table:style-name="ce239">
            <text:p><text:s text:c="3"/>18<text:s/></text:p>
          </table:table-cell>
          <table:table-cell office:value-type="float" office:value="9378" table:number-columns-spanned="2" table:number-rows-spanned="1" table:style-name="ce1045">
            <text:p><text:s text:c="2"/>9 378<text:s/></text:p>
          </table:table-cell>
          <table:covered-table-cell/>
          <table:table-cell office:value-type="float" office:value="1" table:style-name="ce237">
            <text:p><text:s text:c="3"/>1<text:s/></text:p>
          </table:table-cell>
          <table:table-cell office:value-type="float" office:value="26" table:style-name="ce231">
            <text:p><text:s text:c="3"/>26<text:s/></text:p>
          </table:table-cell>
          <table:table-cell office:value-type="float" office:value="6" table:style-name="ce237">
            <text:p><text:s text:c="3"/>6<text:s/></text:p>
          </table:table-cell>
          <table:table-cell office:value-type="float" office:value="42" table:style-name="ce237">
            <text:p><text:s text:c="3"/>42<text:s/></text:p>
          </table:table-cell>
          <table:table-cell office:value-type="float" office:value="19530" table:number-columns-spanned="2" table:number-rows-spanned="1" table:style-name="ce1231">
            <text:p><text:s text:c="3"/>19 530<text:s/></text:p>
          </table:table-cell>
          <table:covered-table-cell/>
          <table:table-cell table:style-name="ce231"/>
          <table:table-cell office:value-type="float" office:value="1" table:style-name="ce238">
            <text:p><text:s text:c="3"/>1<text:s/></text:p>
          </table:table-cell>
          <table:table-cell office:value-type="float" office:value="1320000" table:style-name="ce237">
            <text:p><text:s/>1 320 000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6208" table:style-name="ce231">
            <text:p><text:s text:c="2"/>26 208<text:s/></text:p>
          </table:table-cell>
          <table:table-cell office:value-type="float" office:value="14" table:style-name="ce236">
            <text:p><text:s text:c="3"/>14<text:s/></text:p>
          </table:table-cell>
          <table:table-cell office:value-type="float" office:value="80381" table:style-name="ce235">
            <text:p><text:s text:c="2"/>80 381<text:s/></text:p>
          </table:table-cell>
          <table:table-cell table:number-columns-repeated="16367" table:style-name="ce219"/>
        </table:table-row>
        <table:table-row table:style-name="ro25">
          <table:table-cell table:style-name="ce240"/>
          <table:table-cell table:style-name="ce239"/>
          <table:table-cell table:number-columns-spanned="2" table:number-rows-spanned="1" table:style-name="ce1045"/>
          <table:covered-table-cell/>
          <table:table-cell table:style-name="ce237"/>
          <table:table-cell table:style-name="ce231"/>
          <table:table-cell table:number-columns-repeated="2" table:style-name="ce237"/>
          <table:table-cell table:style-name="ce241"/>
          <table:table-cell table:style-name="ce237"/>
          <table:table-cell table:style-name="ce231"/>
          <table:table-cell table:style-name="ce238"/>
          <table:table-cell table:number-columns-repeated="2" table:style-name="ce237"/>
          <table:table-cell table:style-name="ce231"/>
          <table:table-cell table:style-name="ce236"/>
          <table:table-cell table:style-name="ce235"/>
          <table:table-cell table:number-columns-repeated="16367" table:style-name="ce219"/>
        </table:table-row>
        <table:table-row table:style-name="ro25">
          <table:table-cell office:value-type="string" table:style-name="ce240">
            <text:p>民國94年 <text:s text:c="3"/>2005</text:p>
          </table:table-cell>
          <table:table-cell office:value-type="float" office:value="4" table:style-name="ce239">
            <text:p><text:s text:c="3"/>4<text:s/></text:p>
          </table:table-cell>
          <table:table-cell office:value-type="float" office:value="1032" table:number-columns-spanned="2" table:number-rows-spanned="1" table:style-name="ce1045">
            <text:p><text:s text:c="2"/>1 032<text:s/></text:p>
          </table:table-cell>
          <table:covered-table-cell/>
          <table:table-cell office:value-type="float" office:value="3" table:style-name="ce237">
            <text:p><text:s text:c="3"/>3<text:s/></text:p>
          </table:table-cell>
          <table:table-cell office:value-type="float" office:value="1146" table:style-name="ce231">
            <text:p><text:s text:c="2"/>1 146<text:s/></text:p>
          </table:table-cell>
          <table:table-cell office:value-type="float" office:value="9" table:style-name="ce237">
            <text:p><text:s text:c="3"/>9<text:s/></text:p>
          </table:table-cell>
          <table:table-cell office:value-type="float" office:value="140" table:style-name="ce237">
            <text:p><text:s text:c="3"/>140<text:s/></text:p>
          </table:table-cell>
          <table:table-cell office:value-type="float" office:value="8110" table:number-columns-spanned="2" table:number-rows-spanned="1" table:style-name="ce1231">
            <text:p><text:s text:c="3"/>8 110<text:s/></text:p>
          </table:table-cell>
          <table:covered-table-cell/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972" table:style-name="ce237">
            <text:p><text:s text:c="3"/>972<text:s/></text:p>
          </table:table-cell>
          <table:table-cell office:value-type="float" office:value="29492" table:style-name="ce231">
            <text:p><text:s text:c="2"/>29 492<text:s/></text:p>
          </table:table-cell>
          <table:table-cell office:value-type="float" office:value="6" table:style-name="ce236">
            <text:p><text:s text:c="3"/>6<text:s/></text:p>
          </table:table-cell>
          <table:table-cell office:value-type="float" office:value="23027" table:style-name="ce235">
            <text:p><text:s text:c="2"/>23 027<text:s/></text:p>
          </table:table-cell>
          <table:table-cell table:number-columns-repeated="16367" table:style-name="ce219"/>
        </table:table-row>
        <table:table-row table:style-name="ro25">
          <table:table-cell office:value-type="string" table:style-name="ce240">
            <text:p>民國95年 <text:s text:c="3"/>2006</text:p>
          </table:table-cell>
          <table:table-cell office:value-type="float" office:value="5" table:style-name="ce239">
            <text:p><text:s text:c="3"/>5<text:s/></text:p>
          </table:table-cell>
          <table:table-cell office:value-type="float" office:value="1980" table:number-columns-spanned="2" table:number-rows-spanned="1" table:style-name="ce1045">
            <text:p><text:s text:c="2"/>1 980<text:s/></text:p>
          </table:table-cell>
          <table:covered-table-cell/>
          <table:table-cell office:value-type="float" office:value="0" table:style-name="ce237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" table:style-name="ce237">
            <text:p><text:s text:c="3"/>1<text:s/></text:p>
          </table:table-cell>
          <table:table-cell office:value-type="float" office:value="4" table:style-name="ce237">
            <text:p><text:s text:c="3"/>4<text:s/></text:p>
          </table:table-cell>
          <table:table-cell office:value-type="float" office:value="1812" table:number-columns-spanned="2" table:number-rows-spanned="1" table:style-name="ce1231">
            <text:p><text:s text:c="3"/>1 812<text:s/></text:p>
          </table:table-cell>
          <table:covered-table-cell/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3791" table:style-name="ce231">
            <text:p><text:s text:c="2"/>3 791<text:s/></text:p>
          </table:table-cell>
          <table:table-cell office:value-type="float" office:value="4" table:style-name="ce236">
            <text:p><text:s text:c="3"/>4<text:s/></text:p>
          </table:table-cell>
          <table:table-cell office:value-type="float" office:value="27507" table:style-name="ce235">
            <text:p><text:s text:c="2"/>27 507<text:s/></text:p>
          </table:table-cell>
          <table:table-cell table:number-columns-repeated="16367" table:style-name="ce219"/>
        </table:table-row>
        <table:table-row table:style-name="ro25">
          <table:table-cell office:value-type="string" table:style-name="ce240">
            <text:p>民國96年 <text:s text:c="3"/>2007</text:p>
          </table:table-cell>
          <table:table-cell office:value-type="float" office:value="5" table:style-name="ce239">
            <text:p><text:s text:c="3"/>5<text:s/></text:p>
          </table:table-cell>
          <table:table-cell office:value-type="float" office:value="10464" table:number-columns-spanned="2" table:number-rows-spanned="1" table:style-name="ce1045">
            <text:p><text:s text:c="2"/>10 464<text:s/></text:p>
          </table:table-cell>
          <table:covered-table-cell/>
          <table:table-cell office:value-type="float" office:value="2" table:style-name="ce237">
            <text:p><text:s text:c="3"/>2<text:s/></text:p>
          </table:table-cell>
          <table:table-cell office:value-type="float" office:value="350" table:style-name="ce231">
            <text:p><text:s text:c="3"/>350<text:s/></text:p>
          </table:table-cell>
          <table:table-cell office:value-type="float" office:value="3" table:style-name="ce237">
            <text:p><text:s text:c="3"/>3<text:s/></text:p>
          </table:table-cell>
          <table:table-cell office:value-type="float" office:value="112" table:style-name="ce237">
            <text:p><text:s text:c="3"/>112<text:s/></text:p>
          </table:table-cell>
          <table:table-cell office:value-type="float" office:value="13540" table:number-columns-spanned="2" table:number-rows-spanned="1" table:style-name="ce1231">
            <text:p><text:s text:c="3"/>13 540<text:s/></text:p>
          </table:table-cell>
          <table:covered-table-cell/>
          <table:table-cell table:style-name="ce231"/>
          <table:table-cell office:value-type="float" office:value="0" table:style-name="ce238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50100" table:style-name="ce237">
            <text:p><text:s text:c="2"/>50 100<text:s/></text:p>
          </table:table-cell>
          <table:table-cell office:value-type="float" office:value="32900" table:style-name="ce231">
            <text:p><text:s text:c="2"/>32 900<text:s/></text:p>
          </table:table-cell>
          <table:table-cell office:value-type="float" office:value="3" table:style-name="ce236">
            <text:p><text:s text:c="3"/>3<text:s/></text:p>
          </table:table-cell>
          <table:table-cell office:value-type="float" office:value="28339" table:style-name="ce235">
            <text:p><text:s text:c="2"/>28 339<text:s/></text:p>
          </table:table-cell>
          <table:table-cell table:number-columns-repeated="16367" table:style-name="ce219"/>
        </table:table-row>
        <table:table-row table:style-name="ro25">
          <table:table-cell office:value-type="string" table:style-name="ce240">
            <text:p>民國97年 <text:s text:c="3"/>2008</text:p>
          </table:table-cell>
          <table:table-cell office:value-type="float" office:value="5" table:style-name="ce239">
            <text:p><text:s text:c="3"/>5<text:s/></text:p>
          </table:table-cell>
          <table:table-cell office:value-type="float" office:value="235" table:number-columns-spanned="2" table:number-rows-spanned="1" table:style-name="ce1045">
            <text:p><text:s text:c="3"/>235<text:s/></text:p>
          </table:table-cell>
          <table:covered-table-cell/>
          <table:table-cell office:value-type="float" office:value="1" table:style-name="ce237">
            <text:p><text:s text:c="3"/>1<text:s/></text:p>
          </table:table-cell>
          <table:table-cell office:value-type="float" office:value="18" table:style-name="ce231">
            <text:p><text:s text:c="3"/>18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34948" table:number-columns-spanned="2" table:number-rows-spanned="1" table:style-name="ce1231">
            <text:p><text:s text:c="3"/>34 948<text:s/></text:p>
          </table:table-cell>
          <table:covered-table-cell/>
          <table:table-cell table:style-name="ce231"/>
          <table:table-cell office:value-type="float" office:value="2" table:style-name="ce238">
            <text:p><text:s text:c="3"/>2<text:s/></text:p>
          </table:table-cell>
          <table:table-cell office:value-type="float" office:value="51000" table:style-name="ce237">
            <text:p><text:s text:c="2"/>51 000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46018" table:style-name="ce231">
            <text:p><text:s text:c="2"/>46 018<text:s/></text:p>
          </table:table-cell>
          <table:table-cell office:value-type="float" office:value="1" table:style-name="ce236">
            <text:p><text:s text:c="3"/>1<text:s/></text:p>
          </table:table-cell>
          <table:table-cell office:value-type="float" office:value="518" table:style-name="ce235">
            <text:p><text:s text:c="3"/>518<text:s/></text:p>
          </table:table-cell>
          <table:table-cell table:number-columns-repeated="16367" table:style-name="ce219"/>
        </table:table-row>
        <table:table-row table:style-name="ro25">
          <table:table-cell office:value-type="string" table:style-name="ce234">
            <text:p>民國98年 <text:s text:c="3"/>2009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number-columns-spanned="2" table:number-rows-spanned="1" table:style-name="ce1051">
            <text:p><text:s/>-<text:s/></text:p>
          </table:table-cell>
          <table:covered-table-cell/>
          <table:table-cell office:value-type="float" office:value="0" table:style-name="ce229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5579" table:number-columns-spanned="2" table:number-rows-spanned="1" table:style-name="ce1245">
            <text:p><text:s text:c="3"/>45 579<text:s/></text:p>
          </table:table-cell>
          <table:covered-table-cell/>
          <table:table-cell table:style-name="ce231"/>
          <table:table-cell office:value-type="float" office:value="0" table:style-name="ce230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6895" table:number-columns-spanned="2" table:number-rows-spanned="1" table:style-name="ce1244">
            <text:p>36895<text:s/></text:p>
          </table:table-cell>
          <table:covered-table-cell/>
          <table:table-cell office:value-type="float" office:value="4" table:style-name="ce228">
            <text:p><text:s text:c="3"/>4<text:s/></text:p>
          </table:table-cell>
          <table:table-cell office:value-type="float" office:value="13168" table:style-name="ce227">
            <text:p><text:s text:c="2"/>13 168<text:s/></text:p>
          </table:table-cell>
          <table:table-cell table:number-columns-repeated="16367" table:style-name="ce219"/>
        </table:table-row>
        <table:table-row table:number-rows-repeated="3" table:style-name="ro7">
          <table:table-cell table:number-columns-repeated="9" table:style-name="ce218"/>
          <table:table-cell table:number-columns-repeated="2" table:style-name="ce219"/>
          <table:table-cell table:number-columns-repeated="5" table:style-name="ce218"/>
          <table:table-cell table:number-columns-repeated="3" table:style-name="ce225"/>
          <table:table-cell table:number-columns-repeated="2" table:style-name="ce226"/>
          <table:table-cell table:style-name="ce225"/>
          <table:table-cell table:style-name="ce224"/>
          <table:table-cell table:number-columns-repeated="16361"/>
        </table:table-row>
        <table:table-row table:number-rows-repeated="5" table:style-name="ro7">
          <table:table-cell table:number-columns-repeated="9" table:style-name="ce218"/>
          <table:table-cell table:number-columns-repeated="2" table:style-name="ce219"/>
          <table:table-cell table:number-columns-repeated="6" table:style-name="ce218"/>
          <table:table-cell table:number-columns-repeated="2" table:style-name="ce223"/>
          <table:table-cell table:number-columns-repeated="2" table:style-name="ce222"/>
          <table:table-cell table:style-name="ce221"/>
          <table:table-cell table:style-name="ce220"/>
          <table:table-cell table:number-columns-repeated="16361"/>
        </table:table-row>
        <table:table-row table:number-rows-repeated="23" table:style-name="ro7">
          <table:table-cell table:number-columns-repeated="17"/>
          <table:table-cell table:number-columns-repeated="2" table:style-name="ce223"/>
          <table:table-cell table:number-columns-repeated="2" table:style-name="ce222"/>
          <table:table-cell table:style-name="ce221"/>
          <table:table-cell table:style-name="ce220"/>
          <table:table-cell table:number-columns-repeated="16361"/>
        </table:table-row>
        <table:table-row table:number-rows-repeated="1048489" table:style-name="ro7">
          <table:table-cell table:number-columns-repeated="16384"/>
        </table:table-row>
      </table:table>
      <table:table table:name="_5-6_(1)" table:style-name="ta8" table:print-ranges="_5-6_(1).A1:_5-6_(1).AD65">
        <table:table-column table:style-name="co46" table:default-cell-style-name="ce291" table:visibility="collapse"/>
        <table:table-column table:style-name="co99" table:default-cell-style-name="ce295" table:visibility="collapse"/>
        <table:table-column table:style-name="co100" table:default-cell-style-name="ce294"/>
        <table:table-column table:style-name="co101" table:number-columns-repeated="2" table:default-cell-style-name="ce291"/>
        <table:table-column table:style-name="co96" table:default-cell-style-name="ce291"/>
        <table:table-column table:style-name="co101" table:number-columns-repeated="3" table:default-cell-style-name="ce291"/>
        <table:table-column table:style-name="co102" table:default-cell-style-name="ce292"/>
        <table:table-column table:style-name="co103" table:default-cell-style-name="ce292"/>
        <table:table-column table:style-name="co103" table:number-columns-repeated="4" table:default-cell-style-name="ce291"/>
        <table:table-column table:style-name="co72" table:default-cell-style-name="ce291"/>
        <table:table-column table:style-name="co104" table:default-cell-style-name="ce293"/>
        <table:table-column table:style-name="co41" table:default-cell-style-name="ce291"/>
        <table:table-column table:style-name="co10" table:default-cell-style-name="ce291"/>
        <table:table-column table:style-name="co105" table:default-cell-style-name="ce291"/>
        <table:table-column table:style-name="co106" table:default-cell-style-name="ce291"/>
        <table:table-column table:style-name="co28" table:default-cell-style-name="ce291"/>
        <table:table-column table:style-name="co95" table:default-cell-style-name="ce291"/>
        <table:table-column table:style-name="co80" table:default-cell-style-name="ce291"/>
        <table:table-column table:style-name="co107" table:default-cell-style-name="ce292"/>
        <table:table-column table:style-name="co23" table:default-cell-style-name="ce292"/>
        <table:table-column table:style-name="co48" table:number-columns-repeated="2" table:default-cell-style-name="ce291"/>
        <table:table-column table:style-name="co50" table:default-cell-style-name="ce291"/>
        <table:table-column table:style-name="co108" table:default-cell-style-name="ce292"/>
        <table:table-column table:style-name="co98" table:default-cell-style-name="ce291"/>
        <table:table-column table:style-name="co24" table:number-columns-repeated="16353" table:default-cell-style-name="ce291"/>
        <table:table-row table:style-name="ro57">
          <table:table-cell table:style-name="ce343"/>
          <table:table-cell table:style-name="ce347"/>
          <table:table-cell office:value-type="string" table:number-columns-spanned="7" table:number-rows-spanned="1" table:style-name="ce1104">
            <text:p>表5-6、本市都市計畫區域內公共工程實施數量（續一）　　</text:p>
          </table:table-cell>
          <table:covered-table-cell table:number-columns-repeated="6"/>
          <table:table-cell table:style-name="ce346"/>
          <table:table-cell office:value-type="string" table:number-columns-spanned="6" table:number-rows-spanned="1" table:style-name="ce1105">
            <text:p>Table5 - 6、The Implementation Amount for Public Works of Urban Planning (Cont. 1)</text:p>
          </table:table-cell>
          <table:covered-table-cell table:number-columns-repeated="5"/>
          <table:table-cell office:value-type="string" table:number-columns-spanned="8" table:number-rows-spanned="1" table:style-name="ce1104">
            <text:p>表5-6、本市都市計畫區域內公共工程實施數量（續完）　　</text:p>
          </table:table-cell>
          <table:covered-table-cell table:number-columns-repeated="7"/>
          <table:table-cell table:style-name="ce346"/>
          <table:table-cell office:value-type="string" table:style-name="ce345">
            <text:p>Table 5 - 6、The Implementation Amount for Public Works of Urban Planning (Cont. End)</text:p>
          </table:table-cell>
          <table:table-cell table:number-columns-repeated="4" table:style-name="ce344"/>
          <table:table-cell table:number-columns-repeated="16354" table:style-name="ce343"/>
        </table:table-row>
        <table:table-row table:style-name="ro12">
          <table:table-cell table:style-name="ce291"/>
          <table:table-cell table:style-name="ce295"/>
          <table:table-cell table:style-name="ce342"/>
          <table:table-cell table:number-columns-repeated="6" table:style-name="ce341"/>
          <table:table-cell table:style-name="ce292"/>
          <table:table-cell table:number-columns-repeated="6" table:style-name="ce341"/>
          <table:table-cell table:style-name="ce342"/>
          <table:table-cell table:number-columns-repeated="7" table:style-name="ce341"/>
          <table:table-cell table:style-name="ce292"/>
          <table:table-cell table:number-columns-repeated="5" table:style-name="ce341"/>
          <table:table-cell table:number-columns-repeated="16354"/>
        </table:table-row>
        <table:table-row table:style-name="ro58">
          <table:table-cell table:style-name="ce337"/>
          <table:table-cell table:style-name="ce340"/>
          <table:table-cell office:value-type="string" table:number-columns-spanned="1" table:number-rows-spanned="2" table:style-name="ce1097">
            <text:p>年度別及都市計畫區別</text:p>
          </table:table-cell>
          <table:table-cell office:value-type="string" table:number-columns-spanned="6" table:number-rows-spanned="1" table:style-name="ce1098">
            <text:p>道路（包括廣場）（平方公尺）</text:p>
          </table:table-cell>
          <table:covered-table-cell table:number-columns-repeated="5"/>
          <table:table-cell table:style-name="ce326"/>
          <table:table-cell office:value-type="string" table:number-columns-spanned="6" table:number-rows-spanned="1" table:style-name="ce1069">
            <text:p>Road <text:s text:c="2"/>(Square) <text:s/>(square meter)</text:p>
          </table:table-cell>
          <table:covered-table-cell table:number-columns-repeated="5"/>
          <table:table-cell office:value-type="string" table:number-columns-spanned="1" table:number-rows-spanned="2" table:style-name="ce1248">
            <text:p>年度別及都市計畫區別</text:p>
          </table:table-cell>
          <table:table-cell office:value-type="string" table:number-columns-spanned="4" table:number-rows-spanned="1" table:style-name="ce1246">
            <text:p>橋樑 Bridge</text:p>
          </table:table-cell>
          <table:covered-table-cell table:number-columns-repeated="3"/>
          <table:table-cell office:value-type="string" table:number-columns-spanned="3" table:number-rows-spanned="1" table:style-name="ce1075">
            <text:p>下水道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1074">
            <text:p>Drainage<text:s text:c="4"/></text:p>
          </table:table-cell>
          <table:covered-table-cell table:number-columns-repeated="2"/>
          <table:table-cell office:value-type="string" table:number-columns-spanned="2" table:number-rows-spanned="2" table:style-name="ce1075">
            <text:p>公園 Park &amp; Green Sport</text:p>
          </table:table-cell>
          <table:covered-table-cell/>
          <table:table-cell table:number-columns-repeated="16354" table:style-name="ce337"/>
        </table:table-row>
        <table:table-row table:style-name="ro15">
          <table:table-cell table:style-name="ce337"/>
          <table:table-cell table:style-name="ce340"/>
          <table:covered-table-cell/>
          <table:table-cell office:value-type="string" table:number-columns-spanned="3" table:number-rows-spanned="1" table:style-name="ce1247">
            <text:p>瀝青路面 Asphalt Road</text:p>
          </table:table-cell>
          <table:covered-table-cell table:number-columns-repeated="2"/>
          <table:table-cell office:value-type="string" table:number-columns-spanned="3" table:number-rows-spanned="1" table:style-name="ce1247">
            <text:p>水泥混凝土路面 Cement Concrete Road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1072">
            <text:p>石子路面 Gravel Road</text:p>
          </table:table-cell>
          <table:covered-table-cell table:number-columns-repeated="2"/>
          <table:table-cell office:value-type="string" table:number-columns-spanned="3" table:number-rows-spanned="1" table:style-name="ce1240">
            <text:p>沙土路面 Sand Road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247">
            <text:p>鋼筋混凝土橋 RC</text:p>
          </table:table-cell>
          <table:covered-table-cell/>
          <table:table-cell office:value-type="string" table:number-columns-spanned="2" table:number-rows-spanned="1" table:style-name="ce1233">
            <text:p>其他 Others</text:p>
          </table:table-cell>
          <table:covered-table-cell/>
          <table:table-cell office:value-type="string" table:number-columns-spanned="3" table:number-rows-spanned="1" table:style-name="ce1241">
            <text:p>雨水下水道 Storm Drainage System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1059">
            <text:p>污水下水道 Sewer System</text:p>
          </table:table-cell>
          <table:covered-table-cell table:number-columns-repeated="2"/>
          <table:covered-table-cell/>
          <table:covered-table-cell/>
          <table:table-cell table:number-columns-repeated="16354" table:style-name="ce337"/>
        </table:table-row>
        <table:table-row table:style-name="ro59">
          <table:table-cell table:style-name="ce337"/>
          <table:table-cell table:style-name="ce340"/>
          <table:table-cell office:value-type="string" table:number-columns-spanned="1" table:number-rows-spanned="2" table:style-name="ce1096">
            <text:p>Year &amp; Urban Planned District</text:p>
          </table:table-cell>
          <table:table-cell office:value-type="string" table:style-name="ce339">
            <text:p>新闢</text:p>
          </table:table-cell>
          <table:table-cell office:value-type="string" table:style-name="ce339">
            <text:p>拓寬</text:p>
          </table:table-cell>
          <table:table-cell office:value-type="string" table:style-name="ce339">
            <text:p>舖裝</text:p>
          </table:table-cell>
          <table:table-cell office:value-type="string" table:style-name="ce339">
            <text:p>新闢</text:p>
          </table:table-cell>
          <table:table-cell office:value-type="string" table:style-name="ce339">
            <text:p>拓寬</text:p>
          </table:table-cell>
          <table:table-cell office:value-type="string" table:style-name="ce339">
            <text:p>舖裝</text:p>
          </table:table-cell>
          <table:table-cell table:style-name="ce326"/>
          <table:table-cell office:value-type="string" table:style-name="ce282">
            <text:p>新闢</text:p>
          </table:table-cell>
          <table:table-cell office:value-type="string" table:style-name="ce283">
            <text:p>拓寬</text:p>
          </table:table-cell>
          <table:table-cell office:value-type="string" table:style-name="ce284">
            <text:p>舖裝</text:p>
          </table:table-cell>
          <table:table-cell office:value-type="string" table:style-name="ce283">
            <text:p>新闢</text:p>
          </table:table-cell>
          <table:table-cell office:value-type="string" table:style-name="ce282">
            <text:p>拓寬</text:p>
          </table:table-cell>
          <table:table-cell office:value-type="string" table:style-name="ce282">
            <text:p>舖裝</text:p>
          </table:table-cell>
          <table:table-cell office:value-type="string" table:number-columns-spanned="1" table:number-rows-spanned="2" table:style-name="ce1249">
            <text:p>Year &amp; Urban Planned District</text:p>
          </table:table-cell>
          <table:table-cell office:value-type="string" table:style-name="ce266">
            <text:p>座</text:p>
          </table:table-cell>
          <table:table-cell office:value-type="string" table:style-name="ce338">
            <text:p>面積 Area</text:p>
          </table:table-cell>
          <table:table-cell office:value-type="string" table:style-name="ce265">
            <text:p>座</text:p>
          </table:table-cell>
          <table:table-cell office:value-type="string" table:style-name="ce262">
            <text:p>面積 Area</text:p>
          </table:table-cell>
          <table:table-cell office:value-type="string" table:number-columns-spanned="2" table:number-rows-spanned="1" table:style-name="ce1241">
            <text:p>抽水站<text:s/></text:p>
            <text:p>Pumping Station</text:p>
          </table:table-cell>
          <table:covered-table-cell/>
          <table:table-cell office:value-type="string" table:style-name="ce265">
            <text:p>排水幹支線</text:p>
            <text:p>Main &amp; Branch Line</text:p>
          </table:table-cell>
          <table:table-cell table:style-name="ce326"/>
          <table:table-cell office:value-type="string" table:number-columns-spanned="2" table:number-rows-spanned="1" table:style-name="ce1059">
            <text:p>污水處理廠</text:p>
            <text:p>Sanitary Wastewater Treatment Plants</text:p>
          </table:table-cell>
          <table:covered-table-cell/>
          <table:table-cell office:value-type="string" table:style-name="ce265">
            <text:p>污水幹支線</text:p>
            <text:p>Main &amp; Branch Line</text:p>
          </table:table-cell>
          <table:table-cell office:value-type="string" table:style-name="ce262">
            <text:p>處</text:p>
          </table:table-cell>
          <table:table-cell office:value-type="string" table:style-name="ce262">
            <text:p>面積</text:p>
          </table:table-cell>
          <table:table-cell table:number-columns-repeated="16354" table:style-name="ce337"/>
        </table:table-row>
        <table:table-row table:style-name="ro60">
          <table:table-cell table:style-name="ce326"/>
          <table:table-cell table:style-name="ce336"/>
          <table:covered-table-cell/>
          <table:table-cell office:value-type="string" table:style-name="ce335">
            <text:p>Construction</text:p>
          </table:table-cell>
          <table:table-cell office:value-type="string" table:style-name="ce335">
            <text:p>Widened</text:p>
          </table:table-cell>
          <table:table-cell office:value-type="string" table:style-name="ce335">
            <text:p>Improvement</text:p>
          </table:table-cell>
          <table:table-cell office:value-type="string" table:style-name="ce335">
            <text:p>Construction</text:p>
          </table:table-cell>
          <table:table-cell office:value-type="string" table:style-name="ce335">
            <text:p>Widened</text:p>
          </table:table-cell>
          <table:table-cell office:value-type="string" table:style-name="ce335">
            <text:p>Improvement</text:p>
          </table:table-cell>
          <table:table-cell table:style-name="ce326"/>
          <table:table-cell office:value-type="string" table:style-name="ce277">
            <text:p>Construction</text:p>
          </table:table-cell>
          <table:table-cell office:value-type="string" table:style-name="ce278">
            <text:p>Widened</text:p>
          </table:table-cell>
          <table:table-cell office:value-type="string" table:style-name="ce279">
            <text:p>Improvement</text:p>
          </table:table-cell>
          <table:table-cell office:value-type="string" table:style-name="ce278">
            <text:p>Construction</text:p>
          </table:table-cell>
          <table:table-cell office:value-type="string" table:style-name="ce277">
            <text:p>Widened</text:p>
          </table:table-cell>
          <table:table-cell office:value-type="string" table:style-name="ce277">
            <text:p>Improvement</text:p>
          </table:table-cell>
          <table:covered-table-cell/>
          <table:table-cell office:value-type="string" table:style-name="ce334">
            <text:p>Plans</text:p>
          </table:table-cell>
          <table:table-cell office:value-type="string" table:style-name="ce333">
            <text:p>(平方公尺㎡）</text:p>
          </table:table-cell>
          <table:table-cell office:value-type="string" table:style-name="ce327">
            <text:p>Plans</text:p>
          </table:table-cell>
          <table:table-cell office:value-type="string" table:style-name="ce332">
            <text:p>(平方公尺㎡）</text:p>
          </table:table-cell>
          <table:table-cell office:value-type="string" table:style-name="ce329">
            <text:p>處 Station</text:p>
          </table:table-cell>
          <table:table-cell office:value-type="string" table:style-name="ce331">
            <text:p>m<text:span text:style-name="T7">3</text:span>/秒 m<text:span text:style-name="T7">3</text:span>/s</text:p>
          </table:table-cell>
          <table:table-cell office:value-type="string" table:style-name="ce252">
            <text:p>（公尺 M）</text:p>
          </table:table-cell>
          <table:table-cell table:style-name="ce326"/>
          <table:table-cell office:value-type="string" table:style-name="ce330">
            <text:p>處 Station</text:p>
          </table:table-cell>
          <table:table-cell office:value-type="string" table:style-name="ce329">
            <text:p>m<text:span text:style-name="T7">3</text:span>/日 m3/day</text:p>
          </table:table-cell>
          <table:table-cell office:value-type="string" table:style-name="ce328">
            <text:p>（公尺 M）</text:p>
          </table:table-cell>
          <table:table-cell office:value-type="string" table:style-name="ce327">
            <text:p>Station</text:p>
          </table:table-cell>
          <table:table-cell office:value-type="string" table:style-name="ce327">
            <text:p>(平方公尺 ㎡)</text:p>
          </table:table-cell>
          <table:table-cell table:number-columns-repeated="16354" table:style-name="ce326"/>
        </table:table-row>
        <table:table-row table:style-name="ro61">
          <table:table-cell table:style-name="ce320"/>
          <table:table-cell table:style-name="ce325"/>
          <table:table-cell office:value-type="string" table:style-name="ce324">
            <text:p>民國99年 2010</text:p>
          </table:table-cell>
          <table:table-cell office:value-type="float" office:value="40614.699999999997" table:style-name="ce322">
            <text:p><text:s text:c="2"/>40 615<text:s/></text:p>
          </table:table-cell>
          <table:table-cell office:value-type="float" office:value="5758" table:style-name="ce322">
            <text:p><text:s text:c="2"/>5 758<text:s/></text:p>
          </table:table-cell>
          <table:table-cell office:value-type="float" office:value="1733639.2" table:style-name="ce322">
            <text:p><text:s/>1 733 639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7885.300000000003" table:style-name="ce322">
            <text:p><text:s text:c="2"/>37 885<text:s/></text:p>
          </table:table-cell>
          <table:table-cell table:style-name="ce321"/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string" table:style-name="ce324">
            <text:p>民國99年 2010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78048.820000000007" table:style-name="ce323">
            <text:p><text:s text:c="2"/>78 049<text:s/></text:p>
          </table:table-cell>
          <table:table-cell table:style-name="ce321"/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63781" table:style-name="ce322">
            <text:p><text:s text:c="2"/>63 781<text:s/></text:p>
          </table:table-cell>
          <table:table-cell office:value-type="float" office:value="3" table:style-name="ce322">
            <text:p><text:s text:c="3"/>3<text:s/></text:p>
          </table:table-cell>
          <table:table-cell office:value-type="float" office:value="48400" table:style-name="ce321">
            <text:p><text:s text:c="2"/>48 400<text:s/></text:p>
          </table:table-cell>
          <table:table-cell table:number-columns-repeated="16354" table:style-name="ce320"/>
        </table:table-row>
        <table:table-row table:style-name="ro62">
          <table:table-cell table:style-name="ce291"/>
          <table:table-cell table:style-name="ce295"/>
          <table:table-cell table:style-name="ce319"/>
          <table:table-cell table:number-columns-repeated="6" table:style-name="ce316"/>
          <table:table-cell table:style-name="ce314"/>
          <table:table-cell table:number-columns-repeated="6" table:style-name="ce316"/>
          <table:table-cell table:style-name="ce318"/>
          <table:table-cell table:style-name="ce315"/>
          <table:table-cell table:style-name="ce316"/>
          <table:table-cell table:number-columns-repeated="4" table:style-name="ce315"/>
          <table:table-cell table:style-name="ce317"/>
          <table:table-cell table:style-name="ce314"/>
          <table:table-cell table:number-columns-repeated="2" table:style-name="ce315"/>
          <table:table-cell table:style-name="ce316"/>
          <table:table-cell table:style-name="ce315"/>
          <table:table-cell table:style-name="ce314"/>
          <table:table-cell table:number-columns-repeated="16354"/>
        </table:table-row>
        <table:table-row table:style-name="ro63">
          <table:table-cell office:value-type="float" office:value="3" table:style-name="ce299">
            <text:p>3</text:p>
          </table:table-cell>
          <table:table-cell office:value-type="float" office:value="1" table:style-name="ce305">
            <text:p>1.0<text:s/></text:p>
          </table:table-cell>
          <table:table-cell office:value-type="string" table:style-name="ce309">
            <text:p>三重</text:p>
          </table:table-cell>
          <table:table-cell office:value-type="float" office:value="12240" table:style-name="ce307">
            <text:p><text:s text:c="2"/>12 24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三重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1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815" table:style-name="ce307">
            <text:p><text:s text:c="2"/>3 815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4" table:style-name="ce299">
            <text:p>4</text:p>
          </table:table-cell>
          <table:table-cell office:value-type="float" office:value="2" table:style-name="ce305">
            <text:p>2.0<text:s/></text:p>
          </table:table-cell>
          <table:table-cell office:value-type="string" table:style-name="ce309">
            <text:p>板橋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0018" table:style-name="ce307">
            <text:p><text:s text:c="2"/>230 018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板橋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4491.32" table:style-name="ce303">
            <text:p><text:s text:c="2"/>4 491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1" table:style-name="ce299">
            <text:p>1</text:p>
          </table:table-cell>
          <table:table-cell office:value-type="float" office:value="3" table:style-name="ce305">
            <text:p>3.0<text:s/></text:p>
          </table:table-cell>
          <table:table-cell office:value-type="string" table:style-name="ce309">
            <text:p>板橋(浮洲地區)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板橋(浮洲地區)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13" table:style-name="ce299">
            <text:p>13</text:p>
          </table:table-cell>
          <table:table-cell office:value-type="float" office:value="4" table:style-name="ce305">
            <text:p>4.0<text:s/></text:p>
          </table:table-cell>
          <table:table-cell office:value-type="string" table:style-name="ce309">
            <text:p>樹林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42607" table:style-name="ce307">
            <text:p><text:s text:c="2"/>42 607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樹林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4770" table:style-name="ce303">
            <text:p><text:s text:c="2"/>14 770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18" table:style-name="ce299">
            <text:p>18</text:p>
          </table:table-cell>
          <table:table-cell office:value-type="float" office:value="5" table:style-name="ce305">
            <text:p>5.0<text:s/></text:p>
          </table:table-cell>
          <table:table-cell office:value-type="string" table:style-name="ce309">
            <text:p>樹林(三多里地區)</text:p>
          </table:table-cell>
          <table:table-cell office:value-type="float" office:value="24529" table:style-name="ce307">
            <text:p><text:s text:c="2"/>24 529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371" table:style-name="ce307">
            <text:p><text:s text:c="2"/>23 371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樹林(三多里地區)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8300" table:style-name="ce303">
            <text:p><text:s text:c="2"/>8 300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4">
          <table:table-cell table:style-name="ce299"/>
          <table:table-cell office:value-type="float" office:value="6" table:style-name="ce305">
            <text:p>6.0<text:s/></text:p>
          </table:table-cell>
          <table:table-cell office:value-type="string" table:style-name="ce309">
            <text:p/>
          </table:table-cell>
          <table:table-cell table:number-columns-repeated="6" table:style-name="ce307"/>
          <table:table-cell table:style-name="ce303"/>
          <table:table-cell table:style-name="ce308"/>
          <table:table-cell table:number-columns-repeated="5" table:style-name="ce307"/>
          <table:table-cell table:style-name="ce309"/>
          <table:table-cell table:number-columns-repeated="6" table:style-name="ce307"/>
          <table:table-cell table:number-columns-repeated="2" table:style-name="ce303"/>
          <table:table-cell table:style-name="ce308"/>
          <table:table-cell table:number-columns-repeated="3" table:style-name="ce307"/>
          <table:table-cell table:style-name="ce303"/>
          <table:table-cell table:number-columns-repeated="16354" table:style-name="ce299"/>
        </table:table-row>
        <table:table-row table:style-name="ro63">
          <table:table-cell office:value-type="float" office:value="10" table:style-name="ce299">
            <text:p>10</text:p>
          </table:table-cell>
          <table:table-cell office:value-type="float" office:value="7" table:style-name="ce305">
            <text:p>7.0<text:s/></text:p>
          </table:table-cell>
          <table:table-cell office:value-type="string" table:style-name="ce309">
            <text:p>樹林(山佳地區)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0720" table:style-name="ce307">
            <text:p><text:s text:c="2"/>50 72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樹林(山佳地區)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4820" table:style-name="ce303">
            <text:p><text:s text:c="2"/>4 820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10.5" table:style-name="ce299">
            <text:p>10.5</text:p>
          </table:table-cell>
          <table:table-cell office:value-type="float" office:value="8" table:style-name="ce305">
            <text:p>8.0<text:s/></text:p>
          </table:table-cell>
          <table:table-cell office:value-type="string" table:style-name="ce309">
            <text:p>鶯歌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7000" table:style-name="ce307">
            <text:p><text:s text:c="2"/>7 0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鶯歌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12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" table:style-name="ce307">
            <text:p><text:s text:c="3"/>1<text:s/></text:p>
          </table:table-cell>
          <table:table-cell office:value-type="float" office:value="5000" table:style-name="ce303">
            <text:p><text:s text:c="2"/>5 000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11" table:style-name="ce299">
            <text:p>11</text:p>
          </table:table-cell>
          <table:table-cell office:value-type="float" office:value="9" table:style-name="ce305">
            <text:p>9.0<text:s/></text:p>
          </table:table-cell>
          <table:table-cell office:value-type="string" table:style-name="ce309">
            <text:p>鶯歌(鳳鳴地區)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鶯歌(鳳鳴地區)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11.5" table:style-name="ce299">
            <text:p>11.5</text:p>
          </table:table-cell>
          <table:table-cell office:value-type="float" office:value="10" table:style-name="ce305">
            <text:p>10.0<text:s/></text:p>
          </table:table-cell>
          <table:table-cell office:value-type="string" table:style-name="ce309">
            <text:p>三峽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2600" table:style-name="ce310">
            <text:p><text:s text:c="2"/>12 6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三峽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19" table:style-name="ce299">
            <text:p>19</text:p>
          </table:table-cell>
          <table:table-cell office:value-type="float" office:value="11" table:style-name="ce305">
            <text:p>11.0<text:s/></text:p>
          </table:table-cell>
          <table:table-cell office:value-type="string" table:style-name="ce309">
            <text:p>新莊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80000" table:style-name="ce310">
            <text:p><text:s text:c="2"/>280 0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8892" table:style-name="ce307">
            <text:p><text:s text:c="2"/>8 892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新莊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1969" table:style-name="ce303">
            <text:p><text:s text:c="2"/>11 969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6857" table:style-name="ce307">
            <text:p><text:s text:c="2"/>16 857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4">
          <table:table-cell table:style-name="ce299"/>
          <table:table-cell office:value-type="float" office:value="12" table:style-name="ce305">
            <text:p>12.0<text:s/></text:p>
          </table:table-cell>
          <table:table-cell office:value-type="string" table:style-name="ce309">
            <text:p/>
          </table:table-cell>
          <table:table-cell table:number-columns-repeated="3" table:style-name="ce310"/>
          <table:table-cell table:number-columns-repeated="3" table:style-name="ce307"/>
          <table:table-cell table:style-name="ce303"/>
          <table:table-cell table:style-name="ce308"/>
          <table:table-cell table:number-columns-repeated="5" table:style-name="ce307"/>
          <table:table-cell table:style-name="ce309"/>
          <table:table-cell table:number-columns-repeated="6" table:style-name="ce307"/>
          <table:table-cell table:number-columns-repeated="2" table:style-name="ce303"/>
          <table:table-cell table:style-name="ce308"/>
          <table:table-cell table:number-columns-repeated="3" table:style-name="ce307"/>
          <table:table-cell table:style-name="ce303"/>
          <table:table-cell table:number-columns-repeated="16354" table:style-name="ce299"/>
        </table:table-row>
        <table:table-row table:style-name="ro63">
          <table:table-cell office:value-type="float" office:value="20" table:style-name="ce299">
            <text:p>20</text:p>
          </table:table-cell>
          <table:table-cell office:value-type="float" office:value="13" table:style-name="ce305">
            <text:p>13.0<text:s/></text:p>
          </table:table-cell>
          <table:table-cell office:value-type="string" table:style-name="ce309">
            <text:p>新莊龍壽迴龍地區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新莊龍壽迴龍地區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21" table:style-name="ce299">
            <text:p>21</text:p>
          </table:table-cell>
          <table:table-cell office:value-type="float" office:value="14" table:style-name="ce305">
            <text:p>14.0<text:s/></text:p>
          </table:table-cell>
          <table:table-cell office:value-type="string" table:style-name="ce309">
            <text:p>新店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59983" table:style-name="ce310">
            <text:p><text:s text:c="2"/>159 983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新店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04" table:style-name="ce303">
            <text:p><text:s text:c="2"/>1 304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1456" table:style-name="ce307">
            <text:p><text:s text:c="2"/>21 456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16" table:style-name="ce299">
            <text:p>16</text:p>
          </table:table-cell>
          <table:table-cell office:value-type="float" office:value="15" table:style-name="ce305">
            <text:p>15.0<text:s/></text:p>
          </table:table-cell>
          <table:table-cell office:value-type="string" table:style-name="ce309">
            <text:p>新店(安坑地區)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44740" table:style-name="ce310">
            <text:p><text:s text:c="2"/>44 74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新店(安坑地區)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05" table:style-name="ce303">
            <text:p><text:s text:c="3"/>305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5" table:style-name="ce299">
            <text:p>5</text:p>
          </table:table-cell>
          <table:table-cell office:value-type="float" office:value="16" table:style-name="ce305">
            <text:p>16.0<text:s/></text:p>
          </table:table-cell>
          <table:table-cell office:value-type="string" table:style-name="ce309">
            <text:p>永和</text:p>
          </table:table-cell>
          <table:table-cell office:value-type="float" office:value="245.7" table:style-name="ce310">
            <text:p><text:s text:c="3"/>246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83.1" table:style-name="ce310">
            <text:p><text:s text:c="3"/>83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永和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4197" table:style-name="ce303">
            <text:p><text:s text:c="2"/>4 197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4745" table:style-name="ce307">
            <text:p><text:s text:c="2"/>4 745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5.0999999999999996" table:style-name="ce299">
            <text:p>5.1</text:p>
          </table:table-cell>
          <table:table-cell office:value-type="float" office:value="17" table:style-name="ce305">
            <text:p>17.0<text:s/></text:p>
          </table:table-cell>
          <table:table-cell office:value-type="string" table:style-name="ce309">
            <text:p>淡水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08154" table:style-name="ce310">
            <text:p><text:s text:c="2"/>108 154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淡水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4432" table:style-name="ce303">
            <text:p><text:s text:c="2"/>4 432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4">
          <table:table-cell table:style-name="ce299"/>
          <table:table-cell office:value-type="float" office:value="18" table:style-name="ce305">
            <text:p>18.0<text:s/></text:p>
          </table:table-cell>
          <table:table-cell office:value-type="string" table:style-name="ce309">
            <text:p/>
          </table:table-cell>
          <table:table-cell table:number-columns-repeated="3" table:style-name="ce310"/>
          <table:table-cell table:number-columns-repeated="3" table:style-name="ce307"/>
          <table:table-cell table:style-name="ce303"/>
          <table:table-cell table:style-name="ce308"/>
          <table:table-cell table:number-columns-repeated="5" table:style-name="ce307"/>
          <table:table-cell table:style-name="ce309"/>
          <table:table-cell table:number-columns-repeated="6" table:style-name="ce307"/>
          <table:table-cell table:number-columns-repeated="2" table:style-name="ce303"/>
          <table:table-cell table:style-name="ce308"/>
          <table:table-cell table:number-columns-repeated="3" table:style-name="ce307"/>
          <table:table-cell table:style-name="ce303"/>
          <table:table-cell table:number-columns-repeated="16354" table:style-name="ce299"/>
        </table:table-row>
        <table:table-row table:style-name="ro63">
          <table:table-cell office:value-type="float" office:value="6" table:style-name="ce299">
            <text:p>6</text:p>
          </table:table-cell>
          <table:table-cell office:value-type="float" office:value="19" table:style-name="ce305">
            <text:p>19.0<text:s/></text:p>
          </table:table-cell>
          <table:table-cell office:value-type="string" table:style-name="ce309">
            <text:p>淡水(竹圍地區)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56521" table:style-name="ce310">
            <text:p><text:s text:c="2"/>56 521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淡水(竹圍地區)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907" table:style-name="ce303">
            <text:p><text:s text:c="2"/>1 907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7729" table:style-name="ce307">
            <text:p><text:s text:c="2"/>7 729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7" table:style-name="ce299">
            <text:p>7</text:p>
          </table:table-cell>
          <table:table-cell office:value-type="float" office:value="20" table:style-name="ce305">
            <text:p>20.0<text:s/></text:p>
          </table:table-cell>
          <table:table-cell office:value-type="string" table:style-name="ce309">
            <text:p>汐止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3300" table:style-name="ce310">
            <text:p><text:s text:c="2"/>3 3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汐止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8" table:style-name="ce299">
            <text:p>8</text:p>
          </table:table-cell>
          <table:table-cell office:value-type="float" office:value="21" table:style-name="ce305">
            <text:p>21.0<text:s/></text:p>
          </table:table-cell>
          <table:table-cell office:value-type="string" table:style-name="ce309">
            <text:p>瑞芳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3500" table:style-name="ce310">
            <text:p><text:s text:c="2"/>3 5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00" table:style-name="ce307">
            <text:p><text:s text:c="3"/>600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瑞芳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8.5" table:style-name="ce299">
            <text:p>8.5</text:p>
          </table:table-cell>
          <table:table-cell office:value-type="float" office:value="22" table:style-name="ce305">
            <text:p>22.0<text:s/></text:p>
          </table:table-cell>
          <table:table-cell office:value-type="string" table:style-name="ce309">
            <text:p>中和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5200" table:style-name="ce310">
            <text:p><text:s text:c="2"/>5 200<text:s/></text:p>
          </table:table-cell>
          <table:table-cell office:value-type="float" office:value="99485" table:style-name="ce310">
            <text:p><text:s text:c="2"/>99 485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中和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661.5" table:style-name="ce303">
            <text:p><text:s text:c="2"/>5 662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98" table:style-name="ce307">
            <text:p><text:s text:c="3"/>98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9" table:style-name="ce299">
            <text:p>9</text:p>
          </table:table-cell>
          <table:table-cell office:value-type="float" office:value="23" table:style-name="ce305">
            <text:p>23.0<text:s/></text:p>
          </table:table-cell>
          <table:table-cell office:value-type="string" table:style-name="ce309">
            <text:p>土城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69284" table:style-name="ce310">
            <text:p><text:s text:c="2"/>69 284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土城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8701" table:style-name="ce307">
            <text:p><text:s text:c="2"/>8 701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4">
          <table:table-cell table:style-name="ce299"/>
          <table:table-cell office:value-type="float" office:value="24" table:style-name="ce305">
            <text:p>24.0<text:s/></text:p>
          </table:table-cell>
          <table:table-cell office:value-type="string" table:style-name="ce309">
            <text:p/>
          </table:table-cell>
          <table:table-cell table:number-columns-repeated="3" table:style-name="ce310"/>
          <table:table-cell table:number-columns-repeated="3" table:style-name="ce307"/>
          <table:table-cell table:style-name="ce303"/>
          <table:table-cell table:style-name="ce308"/>
          <table:table-cell table:number-columns-repeated="5" table:style-name="ce307"/>
          <table:table-cell table:style-name="ce309"/>
          <table:table-cell table:number-columns-repeated="6" table:style-name="ce307"/>
          <table:table-cell table:number-columns-repeated="2" table:style-name="ce303"/>
          <table:table-cell table:style-name="ce308"/>
          <table:table-cell table:number-columns-repeated="3" table:style-name="ce307"/>
          <table:table-cell table:style-name="ce303"/>
          <table:table-cell table:number-columns-repeated="16354" table:style-name="ce299"/>
        </table:table-row>
        <table:table-row table:style-name="ro63">
          <table:table-cell office:value-type="float" office:value="14" table:style-name="ce299">
            <text:p>14</text:p>
          </table:table-cell>
          <table:table-cell office:value-type="float" office:value="25" table:style-name="ce305">
            <text:p>25.0<text:s/></text:p>
          </table:table-cell>
          <table:table-cell office:value-type="string" table:style-name="ce309">
            <text:p>土城(頂埔地區)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4345" table:style-name="ce310">
            <text:p><text:s text:c="2"/>24 345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土城(頂埔地區)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15" table:style-name="ce299">
            <text:p>15</text:p>
          </table:table-cell>
          <table:table-cell office:value-type="float" office:value="26" table:style-name="ce305">
            <text:p>26.0<text:s/></text:p>
          </table:table-cell>
          <table:table-cell office:value-type="string" table:style-name="ce309">
            <text:p>蘆洲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40641" table:style-name="ce310">
            <text:p><text:s text:c="2"/>40 641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蘆洲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8157" table:style-name="ce303">
            <text:p><text:s text:c="2"/>8 157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92" table:style-name="ce307">
            <text:p><text:s text:c="3"/>92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17" table:style-name="ce299">
            <text:p>17</text:p>
          </table:table-cell>
          <table:table-cell office:value-type="float" office:value="27" table:style-name="ce305">
            <text:p>27.0<text:s/></text:p>
          </table:table-cell>
          <table:table-cell office:value-type="string" table:style-name="ce309">
            <text:p>五股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9600" table:style-name="ce310">
            <text:p><text:s text:c="2"/>19 6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五股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22" table:style-name="ce299">
            <text:p>22</text:p>
          </table:table-cell>
          <table:table-cell office:value-type="float" office:value="28" table:style-name="ce305">
            <text:p>28.0<text:s/></text:p>
          </table:table-cell>
          <table:table-cell office:value-type="string" table:style-name="ce309">
            <text:p>泰山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64764" table:style-name="ce310">
            <text:p><text:s text:c="2"/>64 764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泰山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90" table:style-name="ce303">
            <text:p><text:s text:c="3"/>290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88" table:style-name="ce307">
            <text:p><text:s text:c="3"/>288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23" table:style-name="ce299">
            <text:p>23</text:p>
          </table:table-cell>
          <table:table-cell office:value-type="float" office:value="29" table:style-name="ce305">
            <text:p>29.0<text:s/></text:p>
          </table:table-cell>
          <table:table-cell office:value-type="string" table:style-name="ce309">
            <text:p>石碇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8800" table:style-name="ce310">
            <text:p><text:s text:c="2"/>8 8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石碇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4">
          <table:table-cell table:style-name="ce299"/>
          <table:table-cell office:value-type="float" office:value="30" table:style-name="ce305">
            <text:p>30.0<text:s/></text:p>
          </table:table-cell>
          <table:table-cell office:value-type="string" table:style-name="ce309">
            <text:p/>
          </table:table-cell>
          <table:table-cell table:number-columns-repeated="3" table:style-name="ce310"/>
          <table:table-cell table:number-columns-repeated="3" table:style-name="ce307"/>
          <table:table-cell table:style-name="ce303"/>
          <table:table-cell table:style-name="ce308"/>
          <table:table-cell table:number-columns-repeated="5" table:style-name="ce307"/>
          <table:table-cell table:style-name="ce309"/>
          <table:table-cell table:number-columns-repeated="6" table:style-name="ce307"/>
          <table:table-cell table:number-columns-repeated="2" table:style-name="ce303"/>
          <table:table-cell table:style-name="ce308"/>
          <table:table-cell table:number-columns-repeated="3" table:style-name="ce307"/>
          <table:table-cell table:style-name="ce303"/>
          <table:table-cell table:number-columns-repeated="16354" table:style-name="ce299"/>
        </table:table-row>
        <table:table-row table:style-name="ro63">
          <table:table-cell office:value-type="float" office:value="26" table:style-name="ce299">
            <text:p>26</text:p>
          </table:table-cell>
          <table:table-cell office:value-type="float" office:value="31" table:style-name="ce305">
            <text:p>31.0<text:s/></text:p>
          </table:table-cell>
          <table:table-cell office:value-type="string" table:style-name="ce309">
            <text:p>深坑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0113.1" table:style-name="ce310">
            <text:p><text:s text:c="2"/>10 113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8.299999999999997" table:style-name="ce307">
            <text:p><text:s text:c="3"/>38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深坑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25" table:style-name="ce299">
            <text:p>25</text:p>
          </table:table-cell>
          <table:table-cell office:value-type="float" office:value="32" table:style-name="ce305">
            <text:p>32.0<text:s/></text:p>
          </table:table-cell>
          <table:table-cell office:value-type="string" table:style-name="ce309">
            <text:p>三芝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7683" table:style-name="ce310">
            <text:p><text:s text:c="2"/>17 683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三芝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825" table:style-name="ce303">
            <text:p><text:s text:c="2"/>5 825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28" table:style-name="ce299">
            <text:p>28</text:p>
          </table:table-cell>
          <table:table-cell office:value-type="float" office:value="33" table:style-name="ce305">
            <text:p>33.0<text:s/></text:p>
          </table:table-cell>
          <table:table-cell office:value-type="string" table:style-name="ce309">
            <text:p>石門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0000" table:style-name="ce310">
            <text:p><text:s text:c="2"/>10 0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石門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29" table:style-name="ce299">
            <text:p>29</text:p>
          </table:table-cell>
          <table:table-cell office:value-type="float" office:value="34" table:style-name="ce305">
            <text:p>34.0<text:s/></text:p>
          </table:table-cell>
          <table:table-cell office:value-type="string" table:style-name="ce309">
            <text:p>八里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八里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31" table:style-name="ce299">
            <text:p>31</text:p>
          </table:table-cell>
          <table:table-cell office:value-type="float" office:value="35" table:style-name="ce305">
            <text:p>35.0<text:s/></text:p>
          </table:table-cell>
          <table:table-cell office:value-type="string" table:style-name="ce309">
            <text:p>八里(龍形地區)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5765" table:style-name="ce310">
            <text:p><text:s text:c="2"/>15 765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八里(龍形地區)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4">
          <table:table-cell table:style-name="ce299"/>
          <table:table-cell office:value-type="float" office:value="36" table:style-name="ce305">
            <text:p>36.0<text:s/></text:p>
          </table:table-cell>
          <table:table-cell office:value-type="string" table:style-name="ce309">
            <text:p/>
          </table:table-cell>
          <table:table-cell table:number-columns-repeated="3" table:style-name="ce310"/>
          <table:table-cell table:number-columns-repeated="3" table:style-name="ce307"/>
          <table:table-cell table:style-name="ce303"/>
          <table:table-cell table:style-name="ce308"/>
          <table:table-cell table:number-columns-repeated="5" table:style-name="ce307"/>
          <table:table-cell table:style-name="ce309"/>
          <table:table-cell table:number-columns-repeated="6" table:style-name="ce307"/>
          <table:table-cell table:number-columns-repeated="2" table:style-name="ce303"/>
          <table:table-cell table:style-name="ce308"/>
          <table:table-cell table:number-columns-repeated="3" table:style-name="ce307"/>
          <table:table-cell table:style-name="ce303"/>
          <table:table-cell table:number-columns-repeated="16354" table:style-name="ce299"/>
        </table:table-row>
        <table:table-row table:style-name="ro63">
          <table:table-cell office:value-type="float" office:value="32" table:style-name="ce299">
            <text:p>32</text:p>
          </table:table-cell>
          <table:table-cell office:value-type="float" office:value="37" table:style-name="ce305">
            <text:p>37.0<text:s/></text:p>
          </table:table-cell>
          <table:table-cell office:value-type="string" table:style-name="ce309">
            <text:p>平溪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4367" table:style-name="ce310">
            <text:p><text:s text:c="2"/>4 367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平溪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33" table:style-name="ce299">
            <text:p>33</text:p>
          </table:table-cell>
          <table:table-cell office:value-type="float" office:value="38" table:style-name="ce305">
            <text:p>38.0<text:s/></text:p>
          </table:table-cell>
          <table:table-cell office:value-type="string" table:style-name="ce309">
            <text:p>雙溪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雙溪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35" table:style-name="ce299">
            <text:p>35</text:p>
          </table:table-cell>
          <table:table-cell office:value-type="float" office:value="39" table:style-name="ce305">
            <text:p>39.0<text:s/></text:p>
          </table:table-cell>
          <table:table-cell office:value-type="string" table:style-name="ce309">
            <text:p>金山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45000" table:style-name="ce310">
            <text:p><text:s text:c="2"/>45 0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金山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34" table:style-name="ce299">
            <text:p>34</text:p>
          </table:table-cell>
          <table:table-cell office:value-type="float" office:value="40" table:style-name="ce305">
            <text:p>40.0<text:s/></text:p>
          </table:table-cell>
          <table:table-cell office:value-type="string" table:style-name="ce309">
            <text:p>貢寮(澳底)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4000" table:style-name="ce310">
            <text:p><text:s text:c="2"/>14 0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貢寮(澳底)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306"/>
        </table:table-row>
        <table:table-row table:style-name="ro63">
          <table:table-cell office:value-type="float" office:value="37" table:style-name="ce299">
            <text:p>37</text:p>
          </table:table-cell>
          <table:table-cell office:value-type="float" office:value="41" table:style-name="ce305">
            <text:p>41.0<text:s/></text:p>
          </table:table-cell>
          <table:table-cell office:value-type="string" table:style-name="ce309">
            <text:p>萬里(萬里、大鵬龜孔村)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33360" table:style-name="ce310">
            <text:p><text:s text:c="2"/>33 36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213" table:style-name="ce307">
            <text:p><text:s text:c="2"/>1 213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萬里(萬里、大鵬龜孔村)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306"/>
        </table:table-row>
        <table:table-row table:style-name="ro64">
          <table:table-cell table:style-name="ce306"/>
          <table:table-cell office:value-type="float" office:value="42" table:style-name="ce305">
            <text:p>42.0<text:s/></text:p>
          </table:table-cell>
          <table:table-cell office:value-type="string" table:style-name="ce309">
            <text:p/>
          </table:table-cell>
          <table:table-cell table:number-columns-repeated="3" table:style-name="ce310"/>
          <table:table-cell table:number-columns-repeated="3" table:style-name="ce307"/>
          <table:table-cell table:style-name="ce303"/>
          <table:table-cell table:style-name="ce308"/>
          <table:table-cell table:number-columns-repeated="5" table:style-name="ce307"/>
          <table:table-cell table:style-name="ce309"/>
          <table:table-cell table:number-columns-repeated="6" table:style-name="ce307"/>
          <table:table-cell table:number-columns-repeated="2" table:style-name="ce303"/>
          <table:table-cell table:style-name="ce308"/>
          <table:table-cell table:number-columns-repeated="3" table:style-name="ce307"/>
          <table:table-cell table:style-name="ce303"/>
          <table:table-cell table:number-columns-repeated="16354" table:style-name="ce306"/>
        </table:table-row>
        <table:table-row table:style-name="ro63">
          <table:table-cell office:value-type="float" office:value="46" table:style-name="ce299">
            <text:p>46</text:p>
          </table:table-cell>
          <table:table-cell office:value-type="float" office:value="43" table:style-name="ce305">
            <text:p>43.0<text:s/></text:p>
          </table:table-cell>
          <table:table-cell office:value-type="string" table:style-name="ce309">
            <text:p>林口特定區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97122" table:style-name="ce310">
            <text:p><text:s text:c="2"/>97 122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林口特定區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306"/>
        </table:table-row>
        <table:table-row table:style-name="ro63">
          <table:table-cell office:value-type="float" office:value="45" table:style-name="ce299">
            <text:p>45</text:p>
          </table:table-cell>
          <table:table-cell office:value-type="float" office:value="44" table:style-name="ce305">
            <text:p>44.0<text:s/></text:p>
          </table:table-cell>
          <table:table-cell office:value-type="string" table:style-name="ce309">
            <text:p>坪林水源特定區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坪林水源特定區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37.5" table:style-name="ce299">
            <text:p>37.5</text:p>
          </table:table-cell>
          <table:table-cell office:value-type="float" office:value="45" table:style-name="ce305">
            <text:p>45.0<text:s/></text:p>
          </table:table-cell>
          <table:table-cell office:value-type="string" table:style-name="ce309">
            <text:p>野柳風景特定區</text:p>
          </table:table-cell>
          <table:table-cell office:value-type="float" office:value="3600" table:style-name="ce310">
            <text:p><text:s text:c="2"/>3 600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野柳風景特定區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306"/>
        </table:table-row>
        <table:table-row table:style-name="ro63">
          <table:table-cell office:value-type="float" office:value="30" table:style-name="ce299">
            <text:p>30</text:p>
          </table:table-cell>
          <table:table-cell office:value-type="float" office:value="46" table:style-name="ce305">
            <text:p>46.0<text:s/></text:p>
          </table:table-cell>
          <table:table-cell office:value-type="string" table:style-name="ce309">
            <text:p>烏來水源特定區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3660" table:style-name="ce310">
            <text:p><text:s text:c="2"/>13 66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烏來水源特定區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11">
          <table:table-cell office:value-type="float" office:value="46.5" table:style-name="ce299">
            <text:p>46.5</text:p>
          </table:table-cell>
          <table:table-cell office:value-type="float" office:value="47" table:style-name="ce305">
            <text:p>47.0<text:s/></text:p>
          </table:table-cell>
          <table:table-cell office:value-type="string" table:style-name="ce309">
            <text:p>東北角海岸特定區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0000" table:style-name="ce310">
            <text:p><text:s text:c="2"/>10 0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東北角海岸特定區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4">
          <table:table-cell table:style-name="ce299"/>
          <table:table-cell office:value-type="float" office:value="48" table:style-name="ce305">
            <text:p>48.0<text:s/></text:p>
          </table:table-cell>
          <table:table-cell office:value-type="string" table:style-name="ce309">
            <text:p/>
          </table:table-cell>
          <table:table-cell table:number-columns-repeated="3" table:style-name="ce310"/>
          <table:table-cell table:number-columns-repeated="3" table:style-name="ce307"/>
          <table:table-cell table:style-name="ce303"/>
          <table:table-cell table:style-name="ce308"/>
          <table:table-cell table:number-columns-repeated="5" table:style-name="ce307"/>
          <table:table-cell table:style-name="ce309"/>
          <table:table-cell table:number-columns-repeated="6" table:style-name="ce307"/>
          <table:table-cell table:number-columns-repeated="2" table:style-name="ce303"/>
          <table:table-cell table:style-name="ce308"/>
          <table:table-cell table:number-columns-repeated="3" table:style-name="ce307"/>
          <table:table-cell table:style-name="ce303"/>
          <table:table-cell table:number-columns-repeated="16354" table:style-name="ce299"/>
        </table:table-row>
        <table:table-row table:style-name="ro11">
          <table:table-cell office:value-type="float" office:value="37.6" table:style-name="ce299">
            <text:p>37.6</text:p>
          </table:table-cell>
          <table:table-cell office:value-type="float" office:value="49" table:style-name="ce305">
            <text:p>49.0<text:s/></text:p>
          </table:table-cell>
          <table:table-cell office:value-type="string" table:style-name="ce309">
            <text:p>十分風景特定區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十分風景特定區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40">
          <table:table-cell office:value-type="float" office:value="38" table:style-name="ce299">
            <text:p>38</text:p>
          </table:table-cell>
          <table:table-cell office:value-type="float" office:value="50" table:style-name="ce305">
            <text:p>50.0<text:s/></text:p>
          </table:table-cell>
          <table:table-cell office:value-type="string" table:style-name="ce309">
            <text:p>臺北水源特定區(南北勢溪)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558" table:style-name="ce310">
            <text:p><text:s text:c="3"/>558<text:s/></text:p>
          </table:table-cell>
          <table:table-cell office:value-type="float" office:value="22579" table:style-name="ce310">
            <text:p><text:s text:c="2"/>22 579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4" table:style-name="ce307">
            <text:p><text:s text:c="3"/>234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臺北水源特定區(南北勢溪)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40">
          <table:table-cell office:value-type="float" office:value="42" table:style-name="ce299">
            <text:p>42</text:p>
          </table:table-cell>
          <table:table-cell office:value-type="float" office:value="51" table:style-name="ce305">
            <text:p>51.0<text:s/></text:p>
          </table:table-cell>
          <table:table-cell office:value-type="string" table:style-name="ce309">
            <text:p>北海岸風景特定區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3000" table:style-name="ce310">
            <text:p><text:s text:c="2"/>23 0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北海岸風景特定區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299"/>
        </table:table-row>
        <table:table-row table:style-name="ro63">
          <table:table-cell office:value-type="float" office:value="40" table:style-name="ce299">
            <text:p>40</text:p>
          </table:table-cell>
          <table:table-cell office:value-type="float" office:value="52" table:style-name="ce305">
            <text:p>52.0<text:s/></text:p>
          </table:table-cell>
          <table:table-cell office:value-type="string" table:style-name="ce309">
            <text:p>淡海新市鎮特定區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6908" table:style-name="ce307">
            <text:p><text:s text:c="2"/>26 908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淡海新市鎮特定區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" table:style-name="ce307">
            <text:p><text:s text:c="3"/>2<text:s/></text:p>
          </table:table-cell>
          <table:table-cell office:value-type="float" office:value="43400" table:style-name="ce303">
            <text:p><text:s text:c="2"/>43 400<text:s/></text:p>
          </table:table-cell>
          <table:table-cell table:number-columns-repeated="16354" table:style-name="ce306"/>
        </table:table-row>
        <table:table-row table:style-name="ro63">
          <table:table-cell office:value-type="float" office:value="37.700000000000003" table:style-name="ce299">
            <text:p>37.7</text:p>
          </table:table-cell>
          <table:table-cell office:value-type="float" office:value="53" table:style-name="ce305">
            <text:p>53.0<text:s/></text:p>
          </table:table-cell>
          <table:table-cell office:value-type="string" table:style-name="ce309">
            <text:p>臺北大學社區特定區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5300" table:style-name="ce310">
            <text:p><text:s text:c="2"/>15 30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臺北大學社區特定區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306"/>
        </table:table-row>
        <table:table-row table:style-name="ro64">
          <table:table-cell table:style-name="ce306"/>
          <table:table-cell office:value-type="float" office:value="54" table:style-name="ce305">
            <text:p>54.0<text:s/></text:p>
          </table:table-cell>
          <table:table-cell office:value-type="string" table:style-name="ce309">
            <text:p/>
          </table:table-cell>
          <table:table-cell table:number-columns-repeated="3" table:style-name="ce310"/>
          <table:table-cell table:number-columns-repeated="3" table:style-name="ce307"/>
          <table:table-cell table:style-name="ce303"/>
          <table:table-cell table:style-name="ce308"/>
          <table:table-cell table:number-columns-repeated="5" table:style-name="ce307"/>
          <table:table-cell table:style-name="ce309"/>
          <table:table-cell table:number-columns-repeated="6" table:style-name="ce307"/>
          <table:table-cell table:number-columns-repeated="2" table:style-name="ce303"/>
          <table:table-cell table:style-name="ce308"/>
          <table:table-cell table:number-columns-repeated="3" table:style-name="ce307"/>
          <table:table-cell table:style-name="ce303"/>
          <table:table-cell table:number-columns-repeated="16354" table:style-name="ce306"/>
        </table:table-row>
        <table:table-row table:style-name="ro63">
          <table:table-cell office:value-type="float" office:value="44" table:style-name="ce299">
            <text:p>44</text:p>
          </table:table-cell>
          <table:table-cell office:value-type="float" office:value="55" table:style-name="ce305">
            <text:p>55.0<text:s/></text:p>
          </table:table-cell>
          <table:table-cell office:value-type="string" table:style-name="ce309">
            <text:p>新店水源特定區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1909" table:style-name="ce307">
            <text:p><text:s text:c="2"/>11 909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9">
            <text:p>新店水源特定區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620" table:style-name="ce303">
            <text:p><text:s text:c="2"/>1 620<text:s/></text:p>
          </table:table-cell>
          <table:table-cell table:style-name="ce303"/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16354" table:style-name="ce306"/>
        </table:table-row>
        <table:table-row table:style-name="ro65">
          <table:table-cell office:value-type="float" office:value="39" table:style-name="ce299">
            <text:p>39</text:p>
          </table:table-cell>
          <table:table-cell office:value-type="float" office:value="56" table:style-name="ce305">
            <text:p>56.0<text:s/></text:p>
          </table:table-cell>
          <table:table-cell office:value-type="string" table:style-name="ce304">
            <text:p>臺北港特定區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40265" table:style-name="ce301">
            <text:p><text:s text:c="2"/>40 265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style-name="ce303"/>
          <table:table-cell office:value-type="float" office:value="0" table:style-name="ce302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string" table:style-name="ce304">
            <text:p>臺北港特定區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style-name="ce303"/>
          <table:table-cell office:value-type="float" office:value="0" table:style-name="ce302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54" table:style-name="ce299"/>
        </table:table-row>
        <table:table-row table:style-name="ro7">
          <table:table-cell table:style-name="ce292"/>
          <table:table-cell table:style-name="ce297"/>
          <table:table-cell table:style-name="ce296"/>
          <table:table-cell table:number-columns-repeated="13" table:style-name="ce292"/>
          <table:table-cell office:value-type="string" table:style-name="ce298">
            <text:p>資料來源：.根據本府工務局2354-00-01-2報表編製。</text:p>
          </table:table-cell>
          <table:table-cell table:number-columns-repeated="8" table:style-name="ce292"/>
          <table:table-cell office:value-type="string" table:style-name="ce292">
            <text:p>Source：Public Works Department,New Taipei City.</text:p>
          </table:table-cell>
          <table:table-cell table:number-columns-repeated="16358" table:style-name="ce292"/>
        </table:table-row>
        <table:table-row table:number-rows-repeated="2" table:style-name="ro7">
          <table:table-cell table:style-name="ce292"/>
          <table:table-cell table:style-name="ce297"/>
          <table:table-cell table:style-name="ce296"/>
          <table:table-cell table:number-columns-repeated="13" table:style-name="ce292"/>
          <table:table-cell table:style-name="ce293"/>
          <table:table-cell table:number-columns-repeated="16367" table:style-name="ce292"/>
        </table:table-row>
        <table:table-row table:number-rows-repeated="1048509" table:style-name="ro7">
          <table:table-cell table:number-columns-repeated="16384"/>
        </table:table-row>
      </table:table>
      <table:table table:name="5-7" table:style-name="ta9">
        <table:table-column table:style-name="co109" table:default-cell-style-name="ce77"/>
        <table:table-column table:style-name="co53" table:default-cell-style-name="ce75"/>
        <table:table-column table:style-name="co19" table:default-cell-style-name="ce75"/>
        <table:table-column table:style-name="co54" table:default-cell-style-name="ce75"/>
        <table:table-column table:style-name="co35" table:default-cell-style-name="ce75"/>
        <table:table-column table:style-name="co62" table:number-columns-repeated="2" table:default-cell-style-name="ce75"/>
        <table:table-column table:style-name="co19" table:default-cell-style-name="ce76"/>
        <table:table-column table:style-name="co54" table:default-cell-style-name="ce75"/>
        <table:table-column table:style-name="co30" table:default-cell-style-name="ce75"/>
        <table:table-column table:style-name="co4" table:default-cell-style-name="ce75"/>
        <table:table-column table:style-name="co110" table:default-cell-style-name="ce76"/>
        <table:table-column table:style-name="co34" table:default-cell-style-name="ce75"/>
        <table:table-column table:style-name="co4" table:default-cell-style-name="ce75"/>
        <table:table-column table:style-name="co35" table:default-cell-style-name="ce75"/>
        <table:table-column table:style-name="co111" table:number-columns-repeated="2" table:default-cell-style-name="ce75"/>
        <table:table-column table:style-name="co54" table:default-cell-style-name="ce75"/>
        <table:table-column table:style-name="co26" table:default-cell-style-name="ce75"/>
        <table:table-column table:style-name="co27" table:default-cell-style-name="ce75"/>
        <table:table-column table:style-name="co111" table:default-cell-style-name="ce76"/>
        <table:table-column table:style-name="co35" table:default-cell-style-name="ce75"/>
        <table:table-column table:style-name="co36" table:default-cell-style-name="ce75"/>
        <table:table-column table:style-name="co54" table:default-cell-style-name="ce75"/>
        <table:table-column table:style-name="co19" table:default-cell-style-name="ce75"/>
        <table:table-column table:style-name="co24" table:number-columns-repeated="16359" table:default-cell-style-name="ce75"/>
        <table:table-row table:style-name="ro30">
          <table:table-cell office:value-type="string" table:number-columns-spanned="11" table:number-rows-spanned="1" table:style-name="ce1107">
            <text:p>表5-7、本市都市計畫公共設施用地已闢建面積</text:p>
          </table:table-cell>
          <table:covered-table-cell table:number-columns-repeated="10"/>
          <table:table-cell table:style-name="ce217"/>
          <table:table-cell office:value-type="string" table:number-columns-spanned="13" table:number-rows-spanned="1" table:style-name="ce1107">
            <text:p>Table 5 - 7、Area Constructed <text:s/>of Public Facility Land of Urban Planning</text:p>
          </table:table-cell>
          <table:covered-table-cell table:number-columns-repeated="12"/>
          <table:table-cell table:number-columns-repeated="16359" table:style-name="ce216"/>
        </table:table-row>
        <table:table-row table:style-name="ro66">
          <table:table-cell office:value-type="string" table:style-name="ce115">
            <text:p>單位：公頃</text:p>
          </table:table-cell>
          <table:table-cell table:number-columns-repeated="5" table:style-name="ce112"/>
          <table:table-cell table:style-name="ce114"/>
          <table:table-cell table:number-columns-repeated="4" table:style-name="ce112"/>
          <table:table-cell table:style-name="ce76"/>
          <table:table-cell table:number-columns-repeated="8" table:style-name="ce112"/>
          <table:table-cell table:style-name="ce113"/>
          <table:table-cell table:style-name="ce112"/>
          <table:table-cell table:style-name="ce113"/>
          <table:table-cell table:style-name="ce112"/>
          <table:table-cell office:value-type="string" table:style-name="ce153">
            <text:p>Unit：Hectare</text:p>
          </table:table-cell>
          <table:table-cell table:number-columns-repeated="16359"/>
        </table:table-row>
        <table:table-row table:style-name="ro61">
          <table:table-cell office:value-type="string" table:style-name="ce108">
            <text:p>年底別及都市計畫區別</text:p>
          </table:table-cell>
          <table:table-cell office:value-type="string" table:style-name="ce108">
            <text:p>總計</text:p>
          </table:table-cell>
          <table:table-cell office:value-type="string" table:style-name="ce108">
            <text:p>公園</text:p>
          </table:table-cell>
          <table:table-cell office:value-type="string" table:style-name="ce108">
            <text:p>綠地</text:p>
          </table:table-cell>
          <table:table-cell office:value-type="string" table:style-name="ce108">
            <text:p>廣場</text:p>
          </table:table-cell>
          <table:table-cell office:value-type="string" table:style-name="ce108">
            <text:p>兒童</text:p>
            <text:p>遊樂場</text:p>
          </table:table-cell>
          <table:table-cell office:value-type="string" table:style-name="ce108">
            <text:p>體育場</text:p>
          </table:table-cell>
          <table:table-cell office:value-type="string" table:style-name="ce108">
            <text:p>道路、</text:p>
            <text:p>人行步道</text:p>
          </table:table-cell>
          <table:table-cell office:value-type="string" table:style-name="ce108">
            <text:p>停車場</text:p>
          </table:table-cell>
          <table:table-cell office:value-type="string" table:style-name="ce108">
            <text:p>加油站</text:p>
          </table:table-cell>
          <table:table-cell office:value-type="string" table:style-name="ce108">
            <text:p>市場</text:p>
          </table:table-cell>
          <table:table-cell table:style-name="ce106"/>
          <table:table-cell office:value-type="string" table:style-name="ce108">
            <text:p>學校</text:p>
          </table:table-cell>
          <table:table-cell office:value-type="string" table:style-name="ce109">
            <text:p>社教</text:p>
            <text:p>機構</text:p>
          </table:table-cell>
          <table:table-cell office:value-type="string" table:style-name="ce108">
            <text:p>醫療衛</text:p>
            <text:p>生機構</text:p>
          </table:table-cell>
          <table:table-cell office:value-type="string" table:style-name="ce108">
            <text:p>機關</text:p>
          </table:table-cell>
          <table:table-cell office:value-type="string" table:style-name="ce109">
            <text:p>墓地</text:p>
          </table:table-cell>
          <table:table-cell office:value-type="string" table:style-name="ce108">
            <text:p>變電所</text:p>
          </table:table-cell>
          <table:table-cell office:value-type="string" table:style-name="ce108">
            <text:p>郵政電</text:p>
            <text:p>信用地</text:p>
          </table:table-cell>
          <table:table-cell office:value-type="string" table:style-name="ce108">
            <text:p>民用航空站、機場</text:p>
          </table:table-cell>
          <table:table-cell office:value-type="string" table:style-name="ce110">
            <text:p>河道溝渠</text:p>
            <text:p>沙道用地</text:p>
          </table:table-cell>
          <table:table-cell office:value-type="string" table:style-name="ce109">
            <text:p>港埠</text:p>
            <text:p>用地</text:p>
          </table:table-cell>
          <table:table-cell office:value-type="string" table:style-name="ce108">
            <text:p>鐵路捷運</text:p>
          </table:table-cell>
          <table:table-cell office:value-type="string" table:style-name="ce108">
            <text:p>環保設</text:p>
            <text:p>施用地</text:p>
          </table:table-cell>
          <table:table-cell office:value-type="string" table:style-name="ce107">
            <text:p>其他用地</text:p>
          </table:table-cell>
          <table:table-cell table:number-columns-repeated="16359" table:style-name="ce107"/>
        </table:table-row>
        <table:table-row table:style-name="ro67">
          <table:table-cell office:value-type="string" table:style-name="ce104">
            <text:p>Year &amp; Urban Planning District</text:p>
          </table:table-cell>
          <table:table-cell office:value-type="string" table:style-name="ce104">
            <text:p>Total</text:p>
          </table:table-cell>
          <table:table-cell office:value-type="string" table:style-name="ce104">
            <text:p>Park</text:p>
          </table:table-cell>
          <table:table-cell office:value-type="string" table:style-name="ce104">
            <text:p>Green Lung</text:p>
          </table:table-cell>
          <table:table-cell office:value-type="string" table:style-name="ce104">
            <text:p>Squarre</text:p>
          </table:table-cell>
          <table:table-cell office:value-type="string" table:style-name="ce104">
            <text:p>Play Ground</text:p>
          </table:table-cell>
          <table:table-cell office:value-type="string" table:style-name="ce104">
            <text:p>Athletic Complex</text:p>
          </table:table-cell>
          <table:table-cell office:value-type="string" table:style-name="ce104">
            <text:p>Road、Pedestrian mall</text:p>
          </table:table-cell>
          <table:table-cell office:value-type="string" table:style-name="ce104">
            <text:p>Parking</text:p>
          </table:table-cell>
          <table:table-cell office:value-type="string" table:style-name="ce104">
            <text:p>Gas Station</text:p>
          </table:table-cell>
          <table:table-cell office:value-type="string" table:style-name="ce104">
            <text:p>Market</text:p>
          </table:table-cell>
          <table:table-cell table:style-name="ce152"/>
          <table:table-cell office:value-type="string" table:style-name="ce104">
            <text:p>School</text:p>
          </table:table-cell>
          <table:table-cell office:value-type="string" table:style-name="ce103">
            <text:p>Social Educ-ational Org.</text:p>
          </table:table-cell>
          <table:table-cell office:value-type="string" table:style-name="ce104">
            <text:p>Health Services</text:p>
          </table:table-cell>
          <table:table-cell office:value-type="string" table:style-name="ce104">
            <text:p>Admin. Authorities</text:p>
          </table:table-cell>
          <table:table-cell office:value-type="string" table:style-name="ce104">
            <text:p>Cemetery</text:p>
          </table:table-cell>
          <table:table-cell office:value-type="string" table:style-name="ce104">
            <text:p>Power Substation</text:p>
          </table:table-cell>
          <table:table-cell office:value-type="string" table:style-name="ce104">
            <text:p>Post Telecom</text:p>
          </table:table-cell>
          <table:table-cell office:value-type="string" table:style-name="ce104">
            <text:p>Civil Air Terminal</text:p>
          </table:table-cell>
          <table:table-cell office:value-type="string" table:style-name="ce105">
            <text:p>River、Drainage Channel</text:p>
          </table:table-cell>
          <table:table-cell office:value-type="string" table:style-name="ce104">
            <text:p>Harbor</text:p>
          </table:table-cell>
          <table:table-cell office:value-type="string" table:style-name="ce151">
            <text:p>MRT,Traffic Station,</text:p>
            <text:p>Railway</text:p>
          </table:table-cell>
          <table:table-cell office:value-type="string" table:style-name="ce103">
            <text:p>Environ-mental Protection</text:p>
          </table:table-cell>
          <table:table-cell office:value-type="string" table:style-name="ce102">
            <text:p>Others</text:p>
          </table:table-cell>
          <table:table-cell table:number-columns-repeated="16359" table:style-name="ce150"/>
        </table:table-row>
        <table:table-row table:style-name="ro7" table:visibility="collapse">
          <table:table-cell office:value-type="string" table:style-name="ce215">
            <text:p>民國90年底 <text:s text:c="3"/>2001</text:p>
          </table:table-cell>
          <table:table-cell office:value-type="float" office:value="2032.88" table:style-name="ce90">
            <text:p><text:s text:c="2"/>2 032.88<text:s/></text:p>
          </table:table-cell>
          <table:table-cell office:value-type="float" office:value="179.21" table:style-name="ce90">
            <text:p><text:s text:c="3"/>179.21<text:s/></text:p>
          </table:table-cell>
          <table:table-cell office:value-type="float" office:value="50.4" table:style-name="ce90">
            <text:p><text:s text:c="3"/>50.40<text:s/></text:p>
          </table:table-cell>
          <table:table-cell office:value-type="float" office:value="26.28" table:style-name="ce90">
            <text:p><text:s text:c="3"/>26.28<text:s/></text:p>
          </table:table-cell>
          <table:table-cell office:value-type="float" office:value="11.01" table:style-name="ce90">
            <text:p><text:s text:c="3"/>11.01<text:s/></text:p>
          </table:table-cell>
          <table:table-cell office:value-type="float" office:value="49.83" table:style-name="ce90">
            <text:p><text:s text:c="3"/>49.83<text:s/></text:p>
          </table:table-cell>
          <table:table-cell office:value-type="float" office:value="1099.07" table:style-name="ce90">
            <text:p><text:s text:c="2"/>1 099.07<text:s/></text:p>
          </table:table-cell>
          <table:table-cell office:value-type="float" office:value="24.27" table:style-name="ce90">
            <text:p><text:s text:c="3"/>24.27<text:s/></text:p>
          </table:table-cell>
          <table:table-cell office:value-type="float" office:value="4.83" table:style-name="ce90">
            <text:p><text:s text:c="3"/>4.83<text:s/></text:p>
          </table:table-cell>
          <table:table-cell office:value-type="float" office:value="22.02" table:style-name="ce90">
            <text:p><text:s text:c="3"/>22.02<text:s/></text:p>
          </table:table-cell>
          <table:table-cell table:style-name="ce76"/>
          <table:table-cell office:value-type="float" office:value="296.33" table:style-name="ce92">
            <text:p><text:s text:c="3"/>296.33<text:s/></text:p>
          </table:table-cell>
          <table:table-cell office:value-type="float" office:value="0.45" table:style-name="ce92">
            <text:p><text:s text:c="3"/>0.45<text:s/></text:p>
          </table:table-cell>
          <table:table-cell office:value-type="float" office:value="30.09" table:style-name="ce92">
            <text:p><text:s text:c="3"/>30.09<text:s/></text:p>
          </table:table-cell>
          <table:table-cell office:value-type="float" office:value="126.98" table:style-name="ce92">
            <text:p><text:s text:c="3"/>126.98<text:s/></text:p>
          </table:table-cell>
          <table:table-cell office:value-type="float" office:value="38.909999999999997" table:style-name="ce92">
            <text:p><text:s text:c="3"/>38.91<text:s/></text:p>
          </table:table-cell>
          <table:table-cell office:value-type="float" office:value="4.05" table:style-name="ce92">
            <text:p><text:s text:c="3"/>4.05<text:s/></text:p>
          </table:table-cell>
          <table:table-cell office:value-type="string" table:style-name="ce214">
            <text:p>…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214">
            <text:p>…</text:p>
          </table:table-cell>
          <table:table-cell office:value-type="string" table:style-name="ce214">
            <text:p>…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214">
            <text:p>…</text:p>
          </table:table-cell>
          <table:table-cell office:value-type="float" office:value="43.83" table:style-name="ce213">
            <text:p><text:s text:c="3"/>43.83<text:s/></text:p>
          </table:table-cell>
          <table:table-cell table:number-columns-repeated="16359"/>
        </table:table-row>
        <table:table-row table:style-name="ro7">
          <table:table-cell office:value-type="string" table:style-name="ce139">
            <text:p>民國91年底 <text:s text:c="3"/>2002</text:p>
          </table:table-cell>
          <table:table-cell office:value-type="float" office:value="4437.47" table:style-name="ce90">
            <text:p><text:s text:c="2"/>4 437.47<text:s/></text:p>
          </table:table-cell>
          <table:table-cell office:value-type="float" office:value="317.04000000000002" table:style-name="ce90">
            <text:p><text:s text:c="3"/>317.04<text:s/></text:p>
          </table:table-cell>
          <table:table-cell office:value-type="float" office:value="51.81" table:style-name="ce90">
            <text:p><text:s text:c="3"/>51.81<text:s/></text:p>
          </table:table-cell>
          <table:table-cell office:value-type="float" office:value="13.74" table:style-name="ce90">
            <text:p><text:s text:c="3"/>13.74<text:s/></text:p>
          </table:table-cell>
          <table:table-cell office:value-type="float" office:value="6.38" table:style-name="ce90">
            <text:p><text:s text:c="3"/>6.38<text:s/></text:p>
          </table:table-cell>
          <table:table-cell office:value-type="float" office:value="56.83" table:style-name="ce90">
            <text:p><text:s text:c="3"/>56.83<text:s/></text:p>
          </table:table-cell>
          <table:table-cell office:value-type="float" office:value="1940.58" table:style-name="ce90">
            <text:p><text:s text:c="2"/>1 940.58<text:s/></text:p>
          </table:table-cell>
          <table:table-cell office:value-type="float" office:value="28.48" table:style-name="ce90">
            <text:p><text:s text:c="3"/>28.48<text:s/></text:p>
          </table:table-cell>
          <table:table-cell office:value-type="float" office:value="6.77" table:style-name="ce90">
            <text:p><text:s text:c="3"/>6.77<text:s/></text:p>
          </table:table-cell>
          <table:table-cell office:value-type="float" office:value="29.25" table:style-name="ce90">
            <text:p><text:s text:c="3"/>29.25<text:s/></text:p>
          </table:table-cell>
          <table:table-cell table:style-name="ce76"/>
          <table:table-cell office:value-type="float" office:value="607.69000000000005" table:style-name="ce92">
            <text:p><text:s text:c="3"/>607.69<text:s/></text:p>
          </table:table-cell>
          <table:table-cell office:value-type="float" office:value="8.76" table:style-name="ce92">
            <text:p><text:s text:c="3"/>8.76<text:s/></text:p>
          </table:table-cell>
          <table:table-cell office:value-type="float" office:value="6.73" table:style-name="ce92">
            <text:p><text:s text:c="3"/>6.73<text:s/></text:p>
          </table:table-cell>
          <table:table-cell office:value-type="float" office:value="301.86" table:style-name="ce92">
            <text:p><text:s text:c="3"/>301.86<text:s/></text:p>
          </table:table-cell>
          <table:table-cell office:value-type="float" office:value="130.69" table:style-name="ce92">
            <text:p><text:s text:c="3"/>130.69<text:s/></text:p>
          </table:table-cell>
          <table:table-cell office:value-type="float" office:value="28.7" table:style-name="ce92">
            <text:p><text:s text:c="3"/>28.70<text:s/></text:p>
          </table:table-cell>
          <table:table-cell office:value-type="float" office:value="2.77" table:style-name="ce92">
            <text:p><text:s text:c="3"/>2.7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3.56" table:style-name="ce92">
            <text:p><text:s text:c="3"/>93.56<text:s/></text:p>
          </table:table-cell>
          <table:table-cell office:value-type="float" office:value="77.650000000000006" table:style-name="ce92">
            <text:p><text:s text:c="3"/>77.65<text:s/></text:p>
          </table:table-cell>
          <table:table-cell office:value-type="float" office:value="170.43" table:style-name="ce92">
            <text:p><text:s text:c="3"/>170.43<text:s/></text:p>
          </table:table-cell>
          <table:table-cell office:value-type="float" office:value="101.42" table:style-name="ce92">
            <text:p><text:s text:c="3"/>101.42<text:s/></text:p>
          </table:table-cell>
          <table:table-cell office:value-type="float" office:value="456.33" table:style-name="ce123">
            <text:p><text:s text:c="3"/>456.33<text:s/></text:p>
          </table:table-cell>
          <table:table-cell table:number-columns-repeated="16359"/>
        </table:table-row>
        <table:table-row table:style-name="ro7">
          <table:table-cell office:value-type="string" table:style-name="ce139">
            <text:p>民國92年底 <text:s text:c="3"/>2003</text:p>
          </table:table-cell>
          <table:table-cell office:value-type="float" office:value="4516.88" table:style-name="ce90">
            <text:p><text:s text:c="2"/>4 516.88<text:s/></text:p>
          </table:table-cell>
          <table:table-cell office:value-type="float" office:value="309.43" table:style-name="ce90">
            <text:p><text:s text:c="3"/>309.43<text:s/></text:p>
          </table:table-cell>
          <table:table-cell office:value-type="float" office:value="50.06" table:style-name="ce90">
            <text:p><text:s text:c="3"/>50.06<text:s/></text:p>
          </table:table-cell>
          <table:table-cell office:value-type="float" office:value="12.49" table:style-name="ce90">
            <text:p><text:s text:c="3"/>12.49<text:s/></text:p>
          </table:table-cell>
          <table:table-cell office:value-type="float" office:value="8.98" table:style-name="ce90">
            <text:p><text:s text:c="3"/>8.98<text:s/></text:p>
          </table:table-cell>
          <table:table-cell office:value-type="float" office:value="56.83" table:style-name="ce90">
            <text:p><text:s text:c="3"/>56.83<text:s/></text:p>
          </table:table-cell>
          <table:table-cell office:value-type="float" office:value="1994.2" table:style-name="ce90">
            <text:p><text:s text:c="2"/>1 994.20<text:s/></text:p>
          </table:table-cell>
          <table:table-cell office:value-type="float" office:value="28.6" table:style-name="ce90">
            <text:p><text:s text:c="3"/>28.60<text:s/></text:p>
          </table:table-cell>
          <table:table-cell office:value-type="float" office:value="6.72" table:style-name="ce90">
            <text:p><text:s text:c="3"/>6.72<text:s/></text:p>
          </table:table-cell>
          <table:table-cell office:value-type="float" office:value="29.84" table:style-name="ce90">
            <text:p><text:s text:c="3"/>29.84<text:s/></text:p>
          </table:table-cell>
          <table:table-cell table:style-name="ce76"/>
          <table:table-cell office:value-type="float" office:value="673.1" table:style-name="ce92">
            <text:p><text:s text:c="3"/>673.10<text:s/></text:p>
          </table:table-cell>
          <table:table-cell office:value-type="float" office:value="8.76" table:style-name="ce92">
            <text:p><text:s text:c="3"/>8.76<text:s/></text:p>
          </table:table-cell>
          <table:table-cell office:value-type="float" office:value="6.73" table:style-name="ce92">
            <text:p><text:s text:c="3"/>6.73<text:s/></text:p>
          </table:table-cell>
          <table:table-cell office:value-type="float" office:value="304.89" table:style-name="ce92">
            <text:p><text:s text:c="3"/>304.89<text:s/></text:p>
          </table:table-cell>
          <table:table-cell office:value-type="float" office:value="124.07" table:style-name="ce92">
            <text:p><text:s text:c="3"/>124.07<text:s/></text:p>
          </table:table-cell>
          <table:table-cell office:value-type="float" office:value="28.64" table:style-name="ce92">
            <text:p><text:s text:c="3"/>28.64<text:s/></text:p>
          </table:table-cell>
          <table:table-cell office:value-type="float" office:value="3" table:style-name="ce92">
            <text:p><text:s text:c="3"/>3.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3.4" table:style-name="ce92">
            <text:p><text:s text:c="3"/>103.40<text:s/></text:p>
          </table:table-cell>
          <table:table-cell office:value-type="float" office:value="77.650000000000006" table:style-name="ce92">
            <text:p><text:s text:c="3"/>77.65<text:s/></text:p>
          </table:table-cell>
          <table:table-cell office:value-type="float" office:value="170.43" table:style-name="ce92">
            <text:p><text:s text:c="3"/>170.43<text:s/></text:p>
          </table:table-cell>
          <table:table-cell office:value-type="float" office:value="70.14" table:style-name="ce92">
            <text:p><text:s text:c="3"/>70.14<text:s/></text:p>
          </table:table-cell>
          <table:table-cell office:value-type="float" office:value="448.92" table:style-name="ce123">
            <text:p><text:s text:c="3"/>448.92<text:s/></text:p>
          </table:table-cell>
          <table:table-cell table:number-columns-repeated="16359"/>
        </table:table-row>
        <table:table-row table:style-name="ro7">
          <table:table-cell office:value-type="string" table:style-name="ce139">
            <text:p>民國93年底 <text:s text:c="3"/>2004</text:p>
          </table:table-cell>
          <table:table-cell office:value-type="float" office:value="4730.05" table:style-name="ce90">
            <text:p><text:s text:c="2"/>4 730.05<text:s/></text:p>
          </table:table-cell>
          <table:table-cell office:value-type="float" office:value="333.81" table:style-name="ce90">
            <text:p><text:s text:c="3"/>333.81<text:s/></text:p>
          </table:table-cell>
          <table:table-cell office:value-type="float" office:value="51.61" table:style-name="ce90">
            <text:p><text:s text:c="3"/>51.61<text:s/></text:p>
          </table:table-cell>
          <table:table-cell office:value-type="float" office:value="11.51" table:style-name="ce90">
            <text:p><text:s text:c="3"/>11.51<text:s/></text:p>
          </table:table-cell>
          <table:table-cell office:value-type="float" office:value="7.5" table:style-name="ce90">
            <text:p><text:s text:c="3"/>7.50<text:s/></text:p>
          </table:table-cell>
          <table:table-cell office:value-type="float" office:value="56.83" table:style-name="ce90">
            <text:p><text:s text:c="3"/>56.83<text:s/></text:p>
          </table:table-cell>
          <table:table-cell office:value-type="float" office:value="2069.98" table:style-name="ce90">
            <text:p><text:s text:c="2"/>2 069.98<text:s/></text:p>
          </table:table-cell>
          <table:table-cell office:value-type="float" office:value="29.79" table:style-name="ce90">
            <text:p><text:s text:c="3"/>29.79<text:s/></text:p>
          </table:table-cell>
          <table:table-cell office:value-type="float" office:value="6.53" table:style-name="ce90">
            <text:p><text:s text:c="3"/>6.53<text:s/></text:p>
          </table:table-cell>
          <table:table-cell office:value-type="float" office:value="29.56" table:style-name="ce90">
            <text:p><text:s text:c="3"/>29.56<text:s/></text:p>
          </table:table-cell>
          <table:table-cell table:style-name="ce76"/>
          <table:table-cell office:value-type="float" office:value="744.28" table:style-name="ce92">
            <text:p><text:s text:c="3"/>744.28<text:s/></text:p>
          </table:table-cell>
          <table:table-cell office:value-type="float" office:value="8.76" table:style-name="ce92">
            <text:p><text:s text:c="3"/>8.76<text:s/></text:p>
          </table:table-cell>
          <table:table-cell office:value-type="float" office:value="6.73" table:style-name="ce92">
            <text:p><text:s text:c="3"/>6.73<text:s/></text:p>
          </table:table-cell>
          <table:table-cell office:value-type="float" office:value="296.99" table:style-name="ce92">
            <text:p><text:s text:c="3"/>296.99<text:s/></text:p>
          </table:table-cell>
          <table:table-cell office:value-type="float" office:value="127.45" table:style-name="ce92">
            <text:p><text:s text:c="3"/>127.45<text:s/></text:p>
          </table:table-cell>
          <table:table-cell office:value-type="float" office:value="88.18" table:style-name="ce92">
            <text:p><text:s text:c="3"/>88.18<text:s/></text:p>
          </table:table-cell>
          <table:table-cell office:value-type="float" office:value="3.15" table:style-name="ce92">
            <text:p><text:s text:c="3"/>3.1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8.67" table:style-name="ce92">
            <text:p><text:s text:c="3"/>88.67<text:s/></text:p>
          </table:table-cell>
          <table:table-cell office:value-type="float" office:value="79.13" table:style-name="ce92">
            <text:p><text:s text:c="3"/>79.13<text:s/></text:p>
          </table:table-cell>
          <table:table-cell office:value-type="float" office:value="189.99" table:style-name="ce92">
            <text:p><text:s text:c="3"/>189.99<text:s/></text:p>
          </table:table-cell>
          <table:table-cell office:value-type="float" office:value="330.35" table:style-name="ce92">
            <text:p><text:s text:c="3"/>330.35<text:s/></text:p>
          </table:table-cell>
          <table:table-cell office:value-type="float" office:value="169.25" table:style-name="ce123">
            <text:p><text:s text:c="3"/>169.25<text:s/></text:p>
          </table:table-cell>
          <table:table-cell table:number-columns-repeated="16359"/>
        </table:table-row>
        <table:table-row table:style-name="ro68">
          <table:table-cell table:style-name="ce212"/>
          <table:table-cell table:style-name="ce209"/>
          <table:table-cell table:number-columns-repeated="9" table:style-name="ce90"/>
          <table:table-cell table:style-name="ce76"/>
          <table:table-cell table:number-columns-repeated="12" table:style-name="ce92"/>
          <table:table-cell table:style-name="ce123"/>
          <table:table-cell table:number-columns-repeated="16359"/>
        </table:table-row>
        <table:table-row table:style-name="ro7">
          <table:table-cell office:value-type="string" table:style-name="ce139">
            <text:p>民國94年底 <text:s text:c="3"/>2005</text:p>
          </table:table-cell>
          <table:table-cell office:value-type="float" office:value="4725.51" table:style-name="ce90">
            <text:p><text:s text:c="2"/>4 725.51<text:s/></text:p>
          </table:table-cell>
          <table:table-cell office:value-type="float" office:value="324.7" table:style-name="ce90">
            <text:p><text:s text:c="3"/>324.70<text:s/></text:p>
          </table:table-cell>
          <table:table-cell office:value-type="float" office:value="51.96" table:style-name="ce90">
            <text:p><text:s text:c="3"/>51.96<text:s/></text:p>
          </table:table-cell>
          <table:table-cell office:value-type="float" office:value="11.79" table:style-name="ce90">
            <text:p><text:s text:c="3"/>11.79<text:s/></text:p>
          </table:table-cell>
          <table:table-cell office:value-type="float" office:value="14.24" table:style-name="ce90">
            <text:p><text:s text:c="3"/>14.24<text:s/></text:p>
          </table:table-cell>
          <table:table-cell office:value-type="float" office:value="56.74" table:style-name="ce90">
            <text:p><text:s text:c="3"/>56.74<text:s/></text:p>
          </table:table-cell>
          <table:table-cell office:value-type="float" office:value="2018.8" table:style-name="ce90">
            <text:p><text:s text:c="2"/>2 018.80<text:s/></text:p>
          </table:table-cell>
          <table:table-cell office:value-type="float" office:value="29.32" table:style-name="ce90">
            <text:p><text:s text:c="3"/>29.32<text:s/></text:p>
          </table:table-cell>
          <table:table-cell office:value-type="float" office:value="6.23" table:style-name="ce90">
            <text:p><text:s text:c="3"/>6.23<text:s/></text:p>
          </table:table-cell>
          <table:table-cell office:value-type="float" office:value="29.34" table:style-name="ce90">
            <text:p><text:s text:c="3"/>29.34<text:s/></text:p>
          </table:table-cell>
          <table:table-cell table:style-name="ce76"/>
          <table:table-cell office:value-type="float" office:value="666.99" table:style-name="ce92">
            <text:p><text:s text:c="3"/>666.99<text:s/></text:p>
          </table:table-cell>
          <table:table-cell office:value-type="float" office:value="8.8800000000000008" table:style-name="ce92">
            <text:p><text:s text:c="3"/>8.88<text:s/></text:p>
          </table:table-cell>
          <table:table-cell office:value-type="float" office:value="6.75" table:style-name="ce92">
            <text:p><text:s text:c="3"/>6.75<text:s/></text:p>
          </table:table-cell>
          <table:table-cell office:value-type="float" office:value="289.85000000000002" table:style-name="ce92">
            <text:p><text:s text:c="3"/>289.85<text:s/></text:p>
          </table:table-cell>
          <table:table-cell office:value-type="float" office:value="143.63" table:style-name="ce92">
            <text:p><text:s text:c="3"/>143.63<text:s/></text:p>
          </table:table-cell>
          <table:table-cell office:value-type="float" office:value="98.31" table:style-name="ce92">
            <text:p><text:s text:c="3"/>98.31<text:s/></text:p>
          </table:table-cell>
          <table:table-cell office:value-type="float" office:value="3.08" table:style-name="ce92">
            <text:p><text:s text:c="3"/>3.0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1.59" table:style-name="ce92">
            <text:p><text:s text:c="3"/>91.59<text:s/></text:p>
          </table:table-cell>
          <table:table-cell office:value-type="float" office:value="69.94" table:style-name="ce92">
            <text:p><text:s text:c="3"/>69.94<text:s/></text:p>
          </table:table-cell>
          <table:table-cell office:value-type="float" office:value="195.11" table:style-name="ce92">
            <text:p><text:s text:c="3"/>195.11<text:s/></text:p>
          </table:table-cell>
          <table:table-cell office:value-type="float" office:value="322.11" table:style-name="ce92">
            <text:p><text:s text:c="3"/>322.11<text:s/></text:p>
          </table:table-cell>
          <table:table-cell office:value-type="float" office:value="286.14999999999998" table:style-name="ce123">
            <text:p><text:s text:c="3"/>286.15<text:s/></text:p>
          </table:table-cell>
          <table:table-cell table:number-columns-repeated="16359"/>
        </table:table-row>
        <table:table-row table:style-name="ro7">
          <table:table-cell office:value-type="string" table:style-name="ce139">
            <text:p>民國95年底 <text:s text:c="3"/>2006</text:p>
          </table:table-cell>
          <table:table-cell office:value-type="float" office:value="4579.92" table:style-name="ce90">
            <text:p><text:s text:c="2"/>4 579.92<text:s/></text:p>
          </table:table-cell>
          <table:table-cell office:value-type="float" office:value="354.88" table:style-name="ce90">
            <text:p><text:s text:c="3"/>354.88<text:s/></text:p>
          </table:table-cell>
          <table:table-cell office:value-type="float" office:value="50.17" table:style-name="ce90">
            <text:p><text:s text:c="3"/>50.17<text:s/></text:p>
          </table:table-cell>
          <table:table-cell office:value-type="float" office:value="16.37" table:style-name="ce90">
            <text:p><text:s text:c="3"/>16.37<text:s/></text:p>
          </table:table-cell>
          <table:table-cell office:value-type="float" office:value="15.38" table:style-name="ce90">
            <text:p><text:s text:c="3"/>15.38<text:s/></text:p>
          </table:table-cell>
          <table:table-cell office:value-type="float" office:value="59.97" table:style-name="ce90">
            <text:p><text:s text:c="3"/>59.97<text:s/></text:p>
          </table:table-cell>
          <table:table-cell office:value-type="float" office:value="2058.35" table:style-name="ce90">
            <text:p><text:s text:c="2"/>2 058.35<text:s/></text:p>
          </table:table-cell>
          <table:table-cell office:value-type="float" office:value="30.47" table:style-name="ce90">
            <text:p><text:s text:c="3"/>30.47<text:s/></text:p>
          </table:table-cell>
          <table:table-cell office:value-type="float" office:value="7.21" table:style-name="ce90">
            <text:p><text:s text:c="3"/>7.21<text:s/></text:p>
          </table:table-cell>
          <table:table-cell office:value-type="float" office:value="27.47" table:style-name="ce90">
            <text:p><text:s text:c="3"/>27.47<text:s/></text:p>
          </table:table-cell>
          <table:table-cell table:style-name="ce76"/>
          <table:table-cell office:value-type="float" office:value="675.58" table:style-name="ce92">
            <text:p><text:s text:c="3"/>675.58<text:s/></text:p>
          </table:table-cell>
          <table:table-cell office:value-type="float" office:value="9.94" table:style-name="ce92">
            <text:p><text:s text:c="3"/>9.94<text:s/></text:p>
          </table:table-cell>
          <table:table-cell office:value-type="float" office:value="6.95" table:style-name="ce92">
            <text:p><text:s text:c="3"/>6.95<text:s/></text:p>
          </table:table-cell>
          <table:table-cell office:value-type="float" office:value="295.11" table:style-name="ce92">
            <text:p><text:s text:c="3"/>295.11<text:s/></text:p>
          </table:table-cell>
          <table:table-cell office:value-type="float" office:value="112.08" table:style-name="ce92">
            <text:p><text:s text:c="3"/>112.08<text:s/></text:p>
          </table:table-cell>
          <table:table-cell office:value-type="float" office:value="98.78" table:style-name="ce92">
            <text:p><text:s text:c="3"/>98.78<text:s/></text:p>
          </table:table-cell>
          <table:table-cell office:value-type="float" office:value="4.74" table:style-name="ce92">
            <text:p><text:s text:c="3"/>4.74<text:s/></text:p>
          </table:table-cell>
          <table:table-cell office:value-type="float" office:value="1" table:style-name="ce92">
            <text:p><text:s text:c="3"/>1.00<text:s/></text:p>
          </table:table-cell>
          <table:table-cell office:value-type="float" office:value="54.62" table:style-name="ce92">
            <text:p><text:s text:c="3"/>54.62<text:s/></text:p>
          </table:table-cell>
          <table:table-cell office:value-type="float" office:value="79.13" table:style-name="ce92">
            <text:p><text:s text:c="3"/>79.13<text:s/></text:p>
          </table:table-cell>
          <table:table-cell office:value-type="float" office:value="192.8" table:style-name="ce92">
            <text:p><text:s text:c="3"/>192.80<text:s/></text:p>
          </table:table-cell>
          <table:table-cell office:value-type="float" office:value="261.77999999999997" table:style-name="ce92">
            <text:p><text:s text:c="3"/>261.78<text:s/></text:p>
          </table:table-cell>
          <table:table-cell office:value-type="float" office:value="167.14" table:style-name="ce123">
            <text:p><text:s text:c="3"/>167.14<text:s/></text:p>
          </table:table-cell>
          <table:table-cell table:number-columns-repeated="16359"/>
        </table:table-row>
        <table:table-row table:style-name="ro7">
          <table:table-cell office:value-type="string" table:style-name="ce139">
            <text:p>民國96年底 <text:s text:c="3"/>2007</text:p>
          </table:table-cell>
          <table:table-cell office:value-type="float" office:value="4577.8900000000003" table:style-name="ce90">
            <text:p><text:s text:c="2"/>4 577.89<text:s/></text:p>
          </table:table-cell>
          <table:table-cell office:value-type="float" office:value="327.74" table:style-name="ce90">
            <text:p><text:s text:c="3"/>327.74<text:s/></text:p>
          </table:table-cell>
          <table:table-cell office:value-type="float" office:value="50.2" table:style-name="ce90">
            <text:p><text:s text:c="3"/>50.20<text:s/></text:p>
          </table:table-cell>
          <table:table-cell office:value-type="float" office:value="16.38" table:style-name="ce90">
            <text:p><text:s text:c="3"/>16.38<text:s/></text:p>
          </table:table-cell>
          <table:table-cell office:value-type="float" office:value="15.3" table:style-name="ce90">
            <text:p><text:s text:c="3"/>15.30<text:s/></text:p>
          </table:table-cell>
          <table:table-cell office:value-type="float" office:value="59.97" table:style-name="ce90">
            <text:p><text:s text:c="3"/>59.97<text:s/></text:p>
          </table:table-cell>
          <table:table-cell office:value-type="float" office:value="2080.6" table:style-name="ce90">
            <text:p><text:s text:c="2"/>2 080.60<text:s/></text:p>
          </table:table-cell>
          <table:table-cell office:value-type="float" office:value="30.53" table:style-name="ce90">
            <text:p><text:s text:c="3"/>30.53<text:s/></text:p>
          </table:table-cell>
          <table:table-cell office:value-type="float" office:value="6.57" table:style-name="ce90">
            <text:p><text:s text:c="3"/>6.57<text:s/></text:p>
          </table:table-cell>
          <table:table-cell office:value-type="float" office:value="26.52" table:style-name="ce90">
            <text:p><text:s text:c="3"/>26.52<text:s/></text:p>
          </table:table-cell>
          <table:table-cell table:style-name="ce76"/>
          <table:table-cell office:value-type="float" office:value="675.9" table:style-name="ce92">
            <text:p><text:s text:c="3"/>675.90<text:s/></text:p>
          </table:table-cell>
          <table:table-cell office:value-type="float" office:value="14.19" table:style-name="ce92">
            <text:p><text:s text:c="3"/>14.19<text:s/></text:p>
          </table:table-cell>
          <table:table-cell office:value-type="float" office:value="8.11" table:style-name="ce92">
            <text:p><text:s text:c="3"/>8.11<text:s/></text:p>
          </table:table-cell>
          <table:table-cell office:value-type="float" office:value="295.83" table:style-name="ce92">
            <text:p><text:s text:c="3"/>295.83<text:s/></text:p>
          </table:table-cell>
          <table:table-cell office:value-type="float" office:value="118.31" table:style-name="ce92">
            <text:p><text:s text:c="3"/>118.31<text:s/></text:p>
          </table:table-cell>
          <table:table-cell office:value-type="float" office:value="98.27" table:style-name="ce92">
            <text:p><text:s text:c="3"/>98.27<text:s/></text:p>
          </table:table-cell>
          <table:table-cell office:value-type="float" office:value="3.78" table:style-name="ce92">
            <text:p><text:s text:c="3"/>3.78<text:s/></text:p>
          </table:table-cell>
          <table:table-cell office:value-type="float" office:value="1" table:style-name="ce92">
            <text:p><text:s text:c="3"/>1.00<text:s/></text:p>
          </table:table-cell>
          <table:table-cell office:value-type="float" office:value="54.81" table:style-name="ce92">
            <text:p><text:s text:c="3"/>54.81<text:s/></text:p>
          </table:table-cell>
          <table:table-cell office:value-type="float" office:value="79.13" table:style-name="ce92">
            <text:p><text:s text:c="3"/>79.13<text:s/></text:p>
          </table:table-cell>
          <table:table-cell office:value-type="float" office:value="185.84" table:style-name="ce92">
            <text:p><text:s text:c="3"/>185.84<text:s/></text:p>
          </table:table-cell>
          <table:table-cell office:value-type="float" office:value="261.77999999999997" table:style-name="ce92">
            <text:p><text:s text:c="3"/>261.78<text:s/></text:p>
          </table:table-cell>
          <table:table-cell office:value-type="float" office:value="167.13" table:style-name="ce123">
            <text:p><text:s text:c="3"/>167.13<text:s/></text:p>
          </table:table-cell>
          <table:table-cell table:number-columns-repeated="16359"/>
        </table:table-row>
        <table:table-row table:style-name="ro7">
          <table:table-cell office:value-type="string" table:style-name="ce139">
            <text:p>民國97年底 <text:s text:c="3"/>2008</text:p>
          </table:table-cell>
          <table:table-cell office:value-type="float" office:value="4641.4799999999996" table:style-name="ce90">
            <text:p><text:s text:c="2"/>4 641.48<text:s/></text:p>
          </table:table-cell>
          <table:table-cell office:value-type="float" office:value="324.74" table:style-name="ce90">
            <text:p><text:s text:c="3"/>324.74<text:s/></text:p>
          </table:table-cell>
          <table:table-cell office:value-type="float" office:value="50.82" table:style-name="ce90">
            <text:p><text:s text:c="3"/>50.82<text:s/></text:p>
          </table:table-cell>
          <table:table-cell office:value-type="float" office:value="16.38" table:style-name="ce90">
            <text:p><text:s text:c="3"/>16.38<text:s/></text:p>
          </table:table-cell>
          <table:table-cell office:value-type="float" office:value="18.309999999999999" table:style-name="ce90">
            <text:p><text:s text:c="3"/>18.31<text:s/></text:p>
          </table:table-cell>
          <table:table-cell office:value-type="float" office:value="59.97" table:style-name="ce90">
            <text:p><text:s text:c="3"/>59.97<text:s/></text:p>
          </table:table-cell>
          <table:table-cell office:value-type="float" office:value="2078.98" table:style-name="ce90">
            <text:p><text:s text:c="2"/>2 078.98<text:s/></text:p>
          </table:table-cell>
          <table:table-cell office:value-type="float" office:value="30.41" table:style-name="ce90">
            <text:p><text:s text:c="3"/>30.41<text:s/></text:p>
          </table:table-cell>
          <table:table-cell office:value-type="float" office:value="6.3" table:style-name="ce90">
            <text:p><text:s text:c="3"/>6.30<text:s/></text:p>
          </table:table-cell>
          <table:table-cell office:value-type="float" office:value="27.86" table:style-name="ce90">
            <text:p><text:s text:c="3"/>27.86<text:s/></text:p>
          </table:table-cell>
          <table:table-cell table:style-name="ce76"/>
          <table:table-cell office:value-type="float" office:value="681.82" table:style-name="ce92">
            <text:p><text:s text:c="3"/>681.82<text:s/></text:p>
          </table:table-cell>
          <table:table-cell office:value-type="float" office:value="15.07" table:style-name="ce92">
            <text:p><text:s text:c="3"/>15.07<text:s/></text:p>
          </table:table-cell>
          <table:table-cell office:value-type="float" office:value="7.99" table:style-name="ce92">
            <text:p><text:s text:c="3"/>7.99<text:s/></text:p>
          </table:table-cell>
          <table:table-cell office:value-type="float" office:value="294.87" table:style-name="ce92">
            <text:p><text:s text:c="3"/>294.87<text:s/></text:p>
          </table:table-cell>
          <table:table-cell office:value-type="float" office:value="118.31" table:style-name="ce92">
            <text:p><text:s text:c="3"/>118.31<text:s/></text:p>
          </table:table-cell>
          <table:table-cell office:value-type="float" office:value="155.87" table:style-name="ce92">
            <text:p><text:s text:c="3"/>155.87<text:s/></text:p>
          </table:table-cell>
          <table:table-cell office:value-type="float" office:value="3.89" table:style-name="ce92">
            <text:p><text:s text:c="3"/>3.89<text:s/></text:p>
          </table:table-cell>
          <table:table-cell office:value-type="float" office:value="1" table:style-name="ce92">
            <text:p><text:s text:c="3"/>1.00<text:s/></text:p>
          </table:table-cell>
          <table:table-cell office:value-type="float" office:value="54.81" table:style-name="ce92">
            <text:p><text:s text:c="3"/>54.81<text:s/></text:p>
          </table:table-cell>
          <table:table-cell office:value-type="float" office:value="79.13" table:style-name="ce92">
            <text:p><text:s text:c="3"/>79.13<text:s/></text:p>
          </table:table-cell>
          <table:table-cell office:value-type="float" office:value="185.84" table:style-name="ce92">
            <text:p><text:s text:c="3"/>185.84<text:s/></text:p>
          </table:table-cell>
          <table:table-cell office:value-type="float" office:value="261.77999999999997" table:style-name="ce92">
            <text:p><text:s text:c="3"/>261.78<text:s/></text:p>
          </table:table-cell>
          <table:table-cell office:value-type="float" office:value="167.33" table:style-name="ce123">
            <text:p><text:s text:c="3"/>167.33<text:s/></text:p>
          </table:table-cell>
          <table:table-cell table:number-columns-repeated="16359" table:style-name="ce76"/>
        </table:table-row>
        <table:table-row table:style-name="ro25">
          <table:table-cell office:value-type="string" table:style-name="ce139">
            <text:p>民國98年底 <text:s text:c="3"/>2009</text:p>
          </table:table-cell>
          <table:table-cell office:value-type="float" office:value="4871.57" table:style-name="ce90">
            <text:p><text:s text:c="2"/>4 871.57<text:s/></text:p>
          </table:table-cell>
          <table:table-cell office:value-type="float" office:value="356.6" table:style-name="ce90">
            <text:p><text:s text:c="3"/>356.60<text:s/></text:p>
          </table:table-cell>
          <table:table-cell office:value-type="float" office:value="30.78" table:style-name="ce90">
            <text:p><text:s text:c="3"/>30.78<text:s/></text:p>
          </table:table-cell>
          <table:table-cell office:value-type="float" office:value="16.38" table:style-name="ce90">
            <text:p><text:s text:c="3"/>16.38<text:s/></text:p>
          </table:table-cell>
          <table:table-cell office:value-type="float" office:value="21.39" table:style-name="ce90">
            <text:p><text:s text:c="3"/>21.39<text:s/></text:p>
          </table:table-cell>
          <table:table-cell office:value-type="float" office:value="63.32" table:style-name="ce90">
            <text:p><text:s text:c="3"/>63.32<text:s/></text:p>
          </table:table-cell>
          <table:table-cell office:value-type="float" office:value="2145.88" table:style-name="ce90">
            <text:p><text:s text:c="2"/>2 145.88<text:s/></text:p>
          </table:table-cell>
          <table:table-cell office:value-type="float" office:value="31.41" table:style-name="ce90">
            <text:p><text:s text:c="3"/>31.41<text:s/></text:p>
          </table:table-cell>
          <table:table-cell office:value-type="float" office:value="6.99" table:style-name="ce90">
            <text:p><text:s text:c="3"/>6.99<text:s/></text:p>
          </table:table-cell>
          <table:table-cell office:value-type="float" office:value="29.85" table:style-name="ce90">
            <text:p><text:s text:c="3"/>29.85<text:s/></text:p>
          </table:table-cell>
          <table:table-cell table:style-name="ce89"/>
          <table:table-cell office:value-type="float" office:value="732.55" table:style-name="ce90">
            <text:p><text:s text:c="3"/>732.55<text:s/></text:p>
          </table:table-cell>
          <table:table-cell office:value-type="float" office:value="15.07" table:style-name="ce90">
            <text:p><text:s text:c="3"/>15.07<text:s/></text:p>
          </table:table-cell>
          <table:table-cell office:value-type="float" office:value="8.32" table:style-name="ce90">
            <text:p><text:s text:c="3"/>8.32<text:s/></text:p>
          </table:table-cell>
          <table:table-cell office:value-type="float" office:value="318.29000000000002" table:style-name="ce90">
            <text:p><text:s text:c="3"/>318.29<text:s/></text:p>
          </table:table-cell>
          <table:table-cell office:value-type="float" office:value="129.71" table:style-name="ce90">
            <text:p><text:s text:c="3"/>129.71<text:s/></text:p>
          </table:table-cell>
          <table:table-cell office:value-type="float" office:value="150.78" table:style-name="ce90">
            <text:p><text:s text:c="3"/>150.78<text:s/></text:p>
          </table:table-cell>
          <table:table-cell office:value-type="float" office:value="3.85" table:style-name="ce90">
            <text:p><text:s text:c="3"/>3.85<text:s/></text:p>
          </table:table-cell>
          <table:table-cell office:value-type="float" office:value="1" table:style-name="ce90">
            <text:p><text:s text:c="3"/>1.00<text:s/></text:p>
          </table:table-cell>
          <table:table-cell office:value-type="float" office:value="70.97" table:style-name="ce140">
            <text:p><text:s text:c="3"/>70.97<text:s/></text:p>
          </table:table-cell>
          <table:table-cell office:value-type="float" office:value="73.45" table:style-name="ce90">
            <text:p><text:s text:c="3"/>73.45<text:s/></text:p>
          </table:table-cell>
          <table:table-cell office:value-type="float" office:value="192.84" table:style-name="ce90">
            <text:p><text:s text:c="3"/>192.84<text:s/></text:p>
          </table:table-cell>
          <table:table-cell office:value-type="float" office:value="299.44" table:style-name="ce90">
            <text:p><text:s text:c="3"/>299.44<text:s/></text:p>
          </table:table-cell>
          <table:table-cell office:value-type="float" office:value="172.73" table:style-name="ce137">
            <text:p><text:s text:c="3"/>172.73<text:s/></text:p>
          </table:table-cell>
          <table:table-cell table:number-columns-repeated="16359" table:style-name="ce80"/>
        </table:table-row>
        <table:table-row table:style-name="ro68">
          <table:table-cell table:style-name="ce212"/>
          <table:table-cell table:number-columns-repeated="3" table:style-name="ce211"/>
          <table:table-cell table:style-name="ce209"/>
          <table:table-cell table:style-name="ce76"/>
          <table:table-cell table:style-name="ce211"/>
          <table:table-cell table:number-columns-repeated="3" table:style-name="ce209"/>
          <table:table-cell table:style-name="ce210"/>
          <table:table-cell table:style-name="ce76"/>
          <table:table-cell table:style-name="ce75"/>
          <table:table-cell table:style-name="ce209"/>
          <table:table-cell table:style-name="ce75"/>
          <table:table-cell table:style-name="ce209"/>
          <table:table-cell table:style-name="ce75"/>
          <table:table-cell table:number-columns-repeated="2" table:style-name="ce209"/>
          <table:table-cell table:style-name="ce210"/>
          <table:table-cell table:style-name="ce76"/>
          <table:table-cell table:number-columns-repeated="3" table:style-name="ce209"/>
          <table:table-cell table:number-columns-repeated="16360" table:style-name="ce75"/>
        </table:table-row>
        <table:table-row table:style-name="ro25">
          <table:table-cell office:value-type="string" table:style-name="ce136">
            <text:p>民國99年底 <text:s text:c="3"/>2010</text:p>
          </table:table-cell>
          <table:table-cell office:value-type="float" office:value="4935.1099999999997" table:style-name="ce133">
            <text:p><text:s text:c="2"/>4 935.11<text:s/></text:p>
          </table:table-cell>
          <table:table-cell office:value-type="float" office:value="380.43" table:style-name="ce133">
            <text:p><text:s text:c="3"/>380.43<text:s/></text:p>
          </table:table-cell>
          <table:table-cell office:value-type="float" office:value="8.75" table:style-name="ce133">
            <text:p><text:s text:c="3"/>8.75<text:s/></text:p>
          </table:table-cell>
          <table:table-cell office:value-type="float" office:value="17.25" table:style-name="ce133">
            <text:p><text:s text:c="3"/>17.25<text:s/></text:p>
          </table:table-cell>
          <table:table-cell office:value-type="float" office:value="21.78" table:style-name="ce133">
            <text:p><text:s text:c="3"/>21.78<text:s/></text:p>
          </table:table-cell>
          <table:table-cell office:value-type="float" office:value="63.35" table:style-name="ce133">
            <text:p><text:s text:c="3"/>63.35<text:s/></text:p>
          </table:table-cell>
          <table:table-cell office:value-type="float" office:value="2231.16" table:style-name="ce133">
            <text:p><text:s text:c="2"/>2 231.16<text:s/></text:p>
          </table:table-cell>
          <table:table-cell office:value-type="float" office:value="32.15" table:style-name="ce133">
            <text:p><text:s text:c="3"/>32.15<text:s/></text:p>
          </table:table-cell>
          <table:table-cell office:value-type="float" office:value="6.47" table:style-name="ce133">
            <text:p><text:s text:c="3"/>6.47<text:s/></text:p>
          </table:table-cell>
          <table:table-cell office:value-type="float" office:value="29.17" table:style-name="ce133">
            <text:p><text:s text:c="3"/>29.17<text:s/></text:p>
          </table:table-cell>
          <table:table-cell table:style-name="ce135"/>
          <table:table-cell office:value-type="float" office:value="696.51" table:style-name="ce133">
            <text:p><text:s text:c="3"/>696.51<text:s/></text:p>
          </table:table-cell>
          <table:table-cell office:value-type="float" office:value="14.91" table:style-name="ce133">
            <text:p><text:s text:c="3"/>14.91<text:s/></text:p>
          </table:table-cell>
          <table:table-cell office:value-type="float" office:value="9" table:style-name="ce133">
            <text:p><text:s text:c="3"/>9.00<text:s/></text:p>
          </table:table-cell>
          <table:table-cell office:value-type="float" office:value="306.97000000000003" table:style-name="ce133">
            <text:p><text:s text:c="3"/>306.97<text:s/></text:p>
          </table:table-cell>
          <table:table-cell office:value-type="float" office:value="129.71" table:style-name="ce133">
            <text:p><text:s text:c="3"/>129.71<text:s/></text:p>
          </table:table-cell>
          <table:table-cell office:value-type="float" office:value="152.19" table:style-name="ce133">
            <text:p><text:s text:c="3"/>152.19<text:s/></text:p>
          </table:table-cell>
          <table:table-cell office:value-type="float" office:value="3.87" table:style-name="ce133">
            <text:p><text:s text:c="3"/>3.87<text:s/></text:p>
          </table:table-cell>
          <table:table-cell office:value-type="float" office:value="1" table:style-name="ce133">
            <text:p><text:s text:c="3"/>1.00<text:s/></text:p>
          </table:table-cell>
          <table:table-cell office:value-type="float" office:value="77.2" table:style-name="ce134">
            <text:p><text:s text:c="3"/>77.20<text:s/></text:p>
          </table:table-cell>
          <table:table-cell office:value-type="float" office:value="73.45" table:style-name="ce133">
            <text:p><text:s text:c="3"/>73.45<text:s/></text:p>
          </table:table-cell>
          <table:table-cell office:value-type="float" office:value="207.71" table:style-name="ce133">
            <text:p><text:s text:c="3"/>207.71<text:s/></text:p>
          </table:table-cell>
          <table:table-cell office:value-type="float" office:value="301.10000000000002" table:style-name="ce133">
            <text:p><text:s text:c="3"/>301.10<text:s/></text:p>
          </table:table-cell>
          <table:table-cell office:value-type="float" office:value="170.99" table:style-name="ce132">
            <text:p><text:s text:c="3"/>170.99<text:s/></text:p>
          </table:table-cell>
          <table:table-cell table:number-columns-repeated="16359" table:style-name="ce131"/>
        </table:table-row>
        <table:table-row table:style-name="ro69">
          <table:table-cell table:style-name="ce130"/>
          <table:table-cell table:number-columns-repeated="6" table:style-name="ce90"/>
          <table:table-cell table:style-name="ce129"/>
          <table:table-cell table:number-columns-repeated="2" table:style-name="ce90"/>
          <table:table-cell table:style-name="ce93"/>
          <table:table-cell table:style-name="ce89"/>
          <table:table-cell table:number-columns-repeated="7" table:style-name="ce90"/>
          <table:table-cell table:style-name="ce91"/>
          <table:table-cell table:style-name="ce128"/>
          <table:table-cell table:number-columns-repeated="3" table:style-name="ce90"/>
          <table:table-cell table:style-name="ce89"/>
          <table:table-cell table:number-columns-repeated="16359" table:style-name="ce80"/>
        </table:table-row>
        <table:table-row table:style-name="ro48">
          <table:table-cell office:value-type="string" table:style-name="ce99">
            <text:p>三重</text:p>
          </table:table-cell>
          <table:table-cell office:value-type="float" office:value="314.70999999999998" table:style-name="ce90">
            <text:p><text:s text:c="3"/>314.71<text:s/></text:p>
          </table:table-cell>
          <table:table-cell office:value-type="float" office:value="23.4" table:style-name="ce92">
            <text:p><text:s text:c="3"/>23.40<text:s/></text:p>
          </table:table-cell>
          <table:table-cell office:value-type="float" office:value="0.6" table:style-name="ce92">
            <text:p><text:s text:c="3"/>0.60<text:s/></text:p>
          </table:table-cell>
          <table:table-cell office:value-type="float" office:value="1.86" table:style-name="ce92">
            <text:p><text:s text:c="3"/>1.86<text:s/></text:p>
          </table:table-cell>
          <table:table-cell office:value-type="float" office:value="4.26" table:style-name="ce92">
            <text:p><text:s text:c="3"/>4.26<text:s/></text:p>
          </table:table-cell>
          <table:table-cell office:value-type="float" office:value="4.8099999999999996" table:style-name="ce91">
            <text:p><text:s text:c="3"/>4.81<text:s/></text:p>
          </table:table-cell>
          <table:table-cell office:value-type="float" office:value="196.09" table:style-name="ce100">
            <text:p><text:s text:c="3"/>196.09<text:s/></text:p>
          </table:table-cell>
          <table:table-cell office:value-type="float" office:value="1.86" table:style-name="ce92">
            <text:p><text:s text:c="3"/>1.86<text:s/></text:p>
          </table:table-cell>
          <table:table-cell office:value-type="float" office:value="0.56000000000000005" table:style-name="ce92">
            <text:p><text:s text:c="3"/>0.56<text:s/></text:p>
          </table:table-cell>
          <table:table-cell office:value-type="float" office:value="3.07" table:style-name="ce93">
            <text:p><text:s text:c="3"/>3.07<text:s/></text:p>
          </table:table-cell>
          <table:table-cell table:style-name="ce204"/>
          <table:table-cell office:value-type="float" office:value="64.27" table:style-name="ce92">
            <text:p><text:s text:c="3"/>64.2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.9" table:style-name="ce92">
            <text:p><text:s text:c="3"/>6.9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99" table:style-name="ce91">
            <text:p><text:s text:c="3"/>0.9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14" table:style-name="ce90">
            <text:p><text:s text:c="3"/>2.14<text:s/></text:p>
          </table:table-cell>
          <table:table-cell office:value-type="float" office:value="3.9" table:style-name="ce90">
            <text:p><text:s text:c="3"/>3.9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8">
          <table:table-cell office:value-type="string" table:style-name="ce99">
            <text:p>板橋</text:p>
          </table:table-cell>
          <table:table-cell office:value-type="float" office:value="291.02" table:style-name="ce90">
            <text:p><text:s text:c="3"/>291.02<text:s/></text:p>
          </table:table-cell>
          <table:table-cell office:value-type="float" office:value="41.96" table:style-name="ce92">
            <text:p><text:s text:c="3"/>41.9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1100000000000001" table:style-name="ce91">
            <text:p><text:s text:c="3"/>1.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.88" table:style-name="ce92">
            <text:p><text:s text:c="3"/>10.88<text:s/></text:p>
          </table:table-cell>
          <table:table-cell office:value-type="float" office:value="163.62" table:style-name="ce100">
            <text:p><text:s text:c="3"/>163.62<text:s/></text:p>
          </table:table-cell>
          <table:table-cell office:value-type="float" office:value="2.0299999999999998" table:style-name="ce92">
            <text:p><text:s text:c="3"/>2.0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.04" table:style-name="ce93">
            <text:p><text:s text:c="3"/>3.04<text:s/></text:p>
          </table:table-cell>
          <table:table-cell table:style-name="ce204"/>
          <table:table-cell office:value-type="float" office:value="58.33" table:style-name="ce92">
            <text:p><text:s text:c="3"/>58.3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.3" table:style-name="ce92">
            <text:p><text:s text:c="3"/>5.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75" table:style-name="ce92">
            <text:p><text:s text:c="3"/>0.75<text:s/></text:p>
          </table:table-cell>
          <table:table-cell office:value-type="float" office:value="1" table:style-name="ce92">
            <text:p><text:s text:c="3"/>1.00<text:s/></text:p>
          </table:table-cell>
          <table:table-cell office:value-type="float" office:value="1" table:style-name="ce91">
            <text:p><text:s text:c="3"/>1.00<text:s/></text:p>
          </table:table-cell>
          <table:table-cell office:value-type="float" office:value="2" table:style-name="ce91">
            <text:p><text:s text:c="3"/>2.0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10">
          <table:table-cell office:value-type="string" table:style-name="ce99">
            <text:p>板橋 (浮洲地區)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4"/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8">
          <table:table-cell office:value-type="string" table:style-name="ce99">
            <text:p>樹林</text:p>
          </table:table-cell>
          <table:table-cell office:value-type="float" office:value="134.59" table:style-name="ce90">
            <text:p><text:s text:c="3"/>134.59<text:s/></text:p>
          </table:table-cell>
          <table:table-cell office:value-type="float" office:value="12.65" table:style-name="ce92">
            <text:p><text:s text:c="3"/>12.6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5" table:style-name="ce100">
            <text:p><text:s text:c="3"/>75.00<text:s/></text:p>
          </table:table-cell>
          <table:table-cell office:value-type="float" office:value="1.33" table:style-name="ce92">
            <text:p><text:s text:c="3"/>1.3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2" table:style-name="ce93">
            <text:p><text:s text:c="3"/>0.20<text:s/></text:p>
          </table:table-cell>
          <table:table-cell table:style-name="ce204"/>
          <table:table-cell office:value-type="float" office:value="20.57" table:style-name="ce92">
            <text:p><text:s text:c="3"/>20.5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59" table:style-name="ce92">
            <text:p><text:s text:c="3"/>2.5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" table:style-name="ce91">
            <text:p><text:s text:c="3"/>0.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.85" table:style-name="ce90">
            <text:p><text:s text:c="3"/>21.8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8">
          <table:table-cell office:value-type="string" table:style-name="ce99">
            <text:p>樹林 (三多里地區)</text:p>
          </table:table-cell>
          <table:table-cell office:value-type="float" office:value="118.56" table:style-name="ce90">
            <text:p><text:s text:c="3"/>118.5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0.05" table:style-name="ce100">
            <text:p><text:s text:c="3"/>90.0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.21" table:style-name="ce93">
            <text:p><text:s text:c="3"/>2.21<text:s/></text:p>
          </table:table-cell>
          <table:table-cell table:style-name="ce204"/>
          <table:table-cell office:value-type="float" office:value="3.91" table:style-name="ce92">
            <text:p><text:s text:c="3"/>3.9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8" table:style-name="ce92">
            <text:p><text:s text:c="3"/>18.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44" table:style-name="ce92">
            <text:p><text:s text:c="3"/>1.4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95" table:style-name="ce90">
            <text:p><text:s text:c="3"/>2.9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69">
          <table:table-cell table:style-name="ce99"/>
          <table:table-cell table:style-name="ce90"/>
          <table:table-cell table:number-columns-repeated="5" table:style-name="ce92"/>
          <table:table-cell table:style-name="ce100"/>
          <table:table-cell table:number-columns-repeated="2" table:style-name="ce92"/>
          <table:table-cell table:style-name="ce93"/>
          <table:table-cell table:style-name="ce204"/>
          <table:table-cell table:style-name="ce92"/>
          <table:table-cell table:style-name="ce91"/>
          <table:table-cell table:number-columns-repeated="3" table:style-name="ce92"/>
          <table:table-cell table:number-columns-repeated="5" table:style-name="ce91"/>
          <table:table-cell table:number-columns-repeated="2" table:style-name="ce90"/>
          <table:table-cell table:style-name="ce89"/>
          <table:table-cell table:number-columns-repeated="16359" table:style-name="ce80"/>
        </table:table-row>
        <table:table-row table:style-name="ro70">
          <table:table-cell office:value-type="string" table:style-name="ce99">
            <text:p>樹林 (山佳地區)</text:p>
          </table:table-cell>
          <table:table-cell office:value-type="float" office:value="45.24" table:style-name="ce90">
            <text:p><text:s text:c="3"/>45.24<text:s/></text:p>
          </table:table-cell>
          <table:table-cell office:value-type="float" office:value="22.62" table:style-name="ce92">
            <text:p><text:s text:c="3"/>22.6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" table:style-name="ce100">
            <text:p><text:s text:c="3"/>12.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8" table:style-name="ce93">
            <text:p><text:s text:c="3"/>0.18<text:s/></text:p>
          </table:table-cell>
          <table:table-cell table:style-name="ce204"/>
          <table:table-cell office:value-type="float" office:value="3.7" table:style-name="ce92">
            <text:p><text:s text:c="3"/>3.7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.74" table:style-name="ce90">
            <text:p><text:s text:c="3"/>6.7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鶯歌</text:p>
          </table:table-cell>
          <table:table-cell office:value-type="float" office:value="114.4" table:style-name="ce90">
            <text:p><text:s text:c="3"/>114.40<text:s/></text:p>
          </table:table-cell>
          <table:table-cell office:value-type="float" office:value="9.8699999999999992" table:style-name="ce92">
            <text:p><text:s text:c="3"/>9.87<text:s/></text:p>
          </table:table-cell>
          <table:table-cell office:value-type="float" office:value="2.14" table:style-name="ce92">
            <text:p><text:s text:c="3"/>2.1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41" table:style-name="ce91">
            <text:p><text:s text:c="3"/>2.41<text:s/></text:p>
          </table:table-cell>
          <table:table-cell office:value-type="float" office:value="3.35" table:style-name="ce91">
            <text:p><text:s text:c="3"/>3.35<text:s/></text:p>
          </table:table-cell>
          <table:table-cell office:value-type="float" office:value="57.39" table:style-name="ce100">
            <text:p><text:s text:c="3"/>57.39<text:s/></text:p>
          </table:table-cell>
          <table:table-cell office:value-type="float" office:value="0.56000000000000005" table:style-name="ce91">
            <text:p><text:s text:c="3"/>0.56<text:s/></text:p>
          </table:table-cell>
          <table:table-cell office:value-type="float" office:value="0.34" table:style-name="ce92">
            <text:p><text:s text:c="3"/>0.34<text:s/></text:p>
          </table:table-cell>
          <table:table-cell office:value-type="float" office:value="0.2" table:style-name="ce93">
            <text:p><text:s text:c="3"/>0.20<text:s/></text:p>
          </table:table-cell>
          <table:table-cell table:style-name="ce204"/>
          <table:table-cell office:value-type="float" office:value="27.9" table:style-name="ce92">
            <text:p><text:s text:c="3"/>27.9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02" table:style-name="ce92">
            <text:p><text:s text:c="3"/>3.0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23" table:style-name="ce92">
            <text:p><text:s text:c="3"/>0.2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.99" table:style-name="ce90">
            <text:p><text:s text:c="3"/>6.9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鶯歌 (鳳鳴地區)</text:p>
          </table:table-cell>
          <table:table-cell office:value-type="float" office:value="26.67" table:style-name="ce90">
            <text:p><text:s text:c="3"/>26.6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.61" table:style-name="ce100">
            <text:p><text:s text:c="3"/>7.6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4"/>
          <table:table-cell office:value-type="float" office:value="7.48" table:style-name="ce92">
            <text:p><text:s text:c="3"/>7.4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6" table:style-name="ce92">
            <text:p><text:s text:c="3"/>0.60<text:s/></text:p>
          </table:table-cell>
          <table:table-cell office:value-type="float" office:value="7.51" table:style-name="ce92">
            <text:p><text:s text:c="3"/>7.5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47" table:style-name="ce90">
            <text:p><text:s text:c="3"/>3.4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三峽</text:p>
          </table:table-cell>
          <table:table-cell office:value-type="float" office:value="72.05" table:style-name="ce90">
            <text:p><text:s text:c="3"/>72.05<text:s/></text:p>
          </table:table-cell>
          <table:table-cell office:value-type="float" office:value="3.61" table:style-name="ce92">
            <text:p><text:s text:c="3"/>3.61<text:s/></text:p>
          </table:table-cell>
          <table:table-cell office:value-type="float" office:value="0.1" table:style-name="ce92">
            <text:p><text:s text:c="3"/>0.10<text:s/></text:p>
          </table:table-cell>
          <table:table-cell office:value-type="float" office:value="0.91" table:style-name="ce91">
            <text:p><text:s text:c="3"/>0.91<text:s/></text:p>
          </table:table-cell>
          <table:table-cell office:value-type="float" office:value="1.03" table:style-name="ce91">
            <text:p><text:s text:c="3"/>1.03<text:s/></text:p>
          </table:table-cell>
          <table:table-cell office:value-type="float" office:value="1.2" table:style-name="ce91">
            <text:p><text:s text:c="3"/>1.20<text:s/></text:p>
          </table:table-cell>
          <table:table-cell office:value-type="float" office:value="45.75" table:style-name="ce100">
            <text:p><text:s text:c="3"/>45.75<text:s/></text:p>
          </table:table-cell>
          <table:table-cell office:value-type="float" office:value="0.61" table:style-name="ce91">
            <text:p><text:s text:c="3"/>0.61<text:s/></text:p>
          </table:table-cell>
          <table:table-cell office:value-type="float" office:value="0.06" table:style-name="ce92">
            <text:p><text:s text:c="3"/>0.06<text:s/></text:p>
          </table:table-cell>
          <table:table-cell office:value-type="float" office:value="0.7" table:style-name="ce93">
            <text:p><text:s text:c="3"/>0.70<text:s/></text:p>
          </table:table-cell>
          <table:table-cell table:style-name="ce204"/>
          <table:table-cell office:value-type="float" office:value="16.8" table:style-name="ce92">
            <text:p><text:s text:c="3"/>16.8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91" table:style-name="ce92">
            <text:p><text:s text:c="3"/>0.9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13" table:style-name="ce92">
            <text:p><text:s text:c="3"/>0.13<text:s/></text:p>
          </table:table-cell>
          <table:table-cell office:value-type="float" office:value="0.24" table:style-name="ce92">
            <text:p><text:s text:c="3"/>0.2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新莊</text:p>
          </table:table-cell>
          <table:table-cell office:value-type="float" office:value="366.58" table:style-name="ce90">
            <text:p><text:s text:c="3"/>366.58<text:s/></text:p>
          </table:table-cell>
          <table:table-cell office:value-type="float" office:value="14.44" table:style-name="ce92">
            <text:p><text:s text:c="3"/>14.44<text:s/></text:p>
          </table:table-cell>
          <table:table-cell office:value-type="float" office:value="0.05" table:style-name="ce92">
            <text:p><text:s text:c="3"/>0.05<text:s/></text:p>
          </table:table-cell>
          <table:table-cell office:value-type="float" office:value="1.1200000000000001" table:style-name="ce92">
            <text:p><text:s text:c="3"/>1.12<text:s/></text:p>
          </table:table-cell>
          <table:table-cell office:value-type="float" office:value="0.17" table:style-name="ce91">
            <text:p><text:s text:c="3"/>0.17<text:s/></text:p>
          </table:table-cell>
          <table:table-cell office:value-type="float" office:value="21.8" table:style-name="ce92">
            <text:p><text:s text:c="3"/>21.80<text:s/></text:p>
          </table:table-cell>
          <table:table-cell office:value-type="float" office:value="188.33" table:style-name="ce100">
            <text:p><text:s text:c="3"/>188.33<text:s/></text:p>
          </table:table-cell>
          <table:table-cell office:value-type="float" office:value="0.46" table:style-name="ce92">
            <text:p><text:s text:c="3"/>0.46<text:s/></text:p>
          </table:table-cell>
          <table:table-cell office:value-type="float" office:value="0.56999999999999995" table:style-name="ce92">
            <text:p><text:s text:c="3"/>0.57<text:s/></text:p>
          </table:table-cell>
          <table:table-cell office:value-type="float" office:value="3.19" table:style-name="ce93">
            <text:p><text:s text:c="3"/>3.19<text:s/></text:p>
          </table:table-cell>
          <table:table-cell table:style-name="ce204"/>
          <table:table-cell office:value-type="float" office:value="92.19" table:style-name="ce92">
            <text:p><text:s text:c="3"/>92.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5" table:style-name="ce92">
            <text:p><text:s text:c="3"/>2.50<text:s/></text:p>
          </table:table-cell>
          <table:table-cell office:value-type="float" office:value="3.27" table:style-name="ce92">
            <text:p><text:s text:c="3"/>3.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89" table:style-name="ce91">
            <text:p><text:s text:c="3"/>0.89<text:s/></text:p>
          </table:table-cell>
          <table:table-cell office:value-type="float" office:value="0.45" table:style-name="ce91">
            <text:p><text:s text:c="3"/>0.4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.38" table:style-name="ce91">
            <text:p><text:s text:c="3"/>23.3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.77" table:style-name="ce91">
            <text:p><text:s text:c="3"/>13.7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69">
          <table:table-cell table:style-name="ce99"/>
          <table:table-cell table:style-name="ce90"/>
          <table:table-cell table:number-columns-repeated="2" table:style-name="ce92"/>
          <table:table-cell table:number-columns-repeated="3" table:style-name="ce91"/>
          <table:table-cell table:style-name="ce100"/>
          <table:table-cell table:style-name="ce91"/>
          <table:table-cell table:style-name="ce92"/>
          <table:table-cell table:style-name="ce93"/>
          <table:table-cell table:style-name="ce204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number-columns-repeated="2" table:style-name="ce92"/>
          <table:table-cell table:number-columns-repeated="3" table:style-name="ce91"/>
          <table:table-cell table:number-columns-repeated="2" table:style-name="ce90"/>
          <table:table-cell table:style-name="ce89"/>
          <table:table-cell table:number-columns-repeated="16359" table:style-name="ce80"/>
        </table:table-row>
        <table:table-row table:style-name="ro70">
          <table:table-cell office:value-type="string" table:style-name="ce95">
            <text:p>新莊 (龍壽迴龍地區)</text:p>
          </table:table-cell>
          <table:table-cell office:value-type="float" office:value="13.66" table:style-name="ce90">
            <text:p><text:s text:c="3"/>13.66<text:s/></text:p>
          </table:table-cell>
          <table:table-cell office:value-type="float" office:value="7.0000000000000007E-2" table:style-name="ce92">
            <text:p><text:s text:c="3"/>0.0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4"/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.59" table:style-name="ce90">
            <text:p><text:s text:c="3"/>13.5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新店</text:p>
          </table:table-cell>
          <table:table-cell office:value-type="float" office:value="324.06" table:style-name="ce90">
            <text:p><text:s text:c="3"/>324.06<text:s/></text:p>
          </table:table-cell>
          <table:table-cell office:value-type="float" office:value="11.26" table:style-name="ce92">
            <text:p><text:s text:c="3"/>11.2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98.01" table:style-name="ce100">
            <text:p><text:s text:c="3"/>198.01<text:s/></text:p>
          </table:table-cell>
          <table:table-cell office:value-type="float" office:value="1.18" table:style-name="ce92">
            <text:p><text:s text:c="3"/>1.18<text:s/></text:p>
          </table:table-cell>
          <table:table-cell office:value-type="float" office:value="0.66" table:style-name="ce92">
            <text:p><text:s text:c="3"/>0.66<text:s/></text:p>
          </table:table-cell>
          <table:table-cell office:value-type="float" office:value="3.5" table:style-name="ce93">
            <text:p><text:s text:c="3"/>3.50<text:s/></text:p>
          </table:table-cell>
          <table:table-cell table:style-name="ce204"/>
          <table:table-cell office:value-type="float" office:value="28.01" table:style-name="ce92">
            <text:p><text:s text:c="3"/>28.0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3.41" table:style-name="ce92">
            <text:p><text:s text:c="3"/>63.4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.12" table:style-name="ce92">
            <text:p><text:s text:c="3"/>5.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.91" table:style-name="ce90">
            <text:p><text:s text:c="3"/>12.9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新店 (安坑地區)</text:p>
          </table:table-cell>
          <table:table-cell office:value-type="float" office:value="31.14" table:style-name="ce90">
            <text:p><text:s text:c="3"/>31.1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.4" table:style-name="ce100">
            <text:p><text:s text:c="3"/>5.4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05"/>
          <table:table-cell office:value-type="float" office:value="0.8" table:style-name="ce92">
            <text:p><text:s text:c="3"/>0.8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.4" table:style-name="ce92">
            <text:p><text:s text:c="3"/>11.4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57999999999999996" table:style-name="ce91">
            <text:p><text:s text:c="3"/>0.58<text:s/></text:p>
          </table:table-cell>
          <table:table-cell office:value-type="float" office:value="0.16" table:style-name="ce91">
            <text:p><text:s text:c="3"/>0.1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.8" table:style-name="ce91">
            <text:p><text:s text:c="3"/>12.80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59" table:style-name="ce80"/>
        </table:table-row>
        <table:table-row table:style-name="ro48">
          <table:table-cell office:value-type="string" table:style-name="ce99">
            <text:p>永和</text:p>
          </table:table-cell>
          <table:table-cell office:value-type="float" office:value="120.76" table:style-name="ce90">
            <text:p><text:s text:c="3"/>120.76<text:s/></text:p>
          </table:table-cell>
          <table:table-cell office:value-type="float" office:value="6.93" table:style-name="ce92">
            <text:p><text:s text:c="3"/>6.93<text:s/></text:p>
          </table:table-cell>
          <table:table-cell office:value-type="float" office:value="0.14000000000000001" table:style-name="ce92">
            <text:p><text:s text:c="3"/>0.1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27" table:style-name="ce91">
            <text:p><text:s text:c="3"/>0.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6.599999999999994" table:style-name="ce100">
            <text:p><text:s text:c="3"/>76.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" table:style-name="ce92">
            <text:p><text:s text:c="3"/>0.40<text:s/></text:p>
          </table:table-cell>
          <table:table-cell office:value-type="float" office:value="2.15" table:style-name="ce93">
            <text:p><text:s text:c="3"/>2.15<text:s/></text:p>
          </table:table-cell>
          <table:table-cell table:style-name="ce204"/>
          <table:table-cell office:value-type="float" office:value="27.05" table:style-name="ce92">
            <text:p><text:s text:c="3"/>27.0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27" table:style-name="ce92">
            <text:p><text:s text:c="3"/>3.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3" table:style-name="ce92">
            <text:p><text:s text:c="3"/>0.30<text:s/></text:p>
          </table:table-cell>
          <table:table-cell office:value-type="float" office:value="0.67" table:style-name="ce92">
            <text:p><text:s text:c="3"/>0.6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24" table:style-name="ce90">
            <text:p><text:s text:c="3"/>0.24<text:s/></text:p>
          </table:table-cell>
          <table:table-cell office:value-type="float" office:value="1.93" table:style-name="ce90">
            <text:p><text:s text:c="3"/>1.93<text:s/></text:p>
          </table:table-cell>
          <table:table-cell office:value-type="float" office:value="0.82" table:style-name="ce89">
            <text:p><text:s text:c="3"/>0.82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淡水</text:p>
          </table:table-cell>
          <table:table-cell office:value-type="float" office:value="68.349999999999994" table:style-name="ce90">
            <text:p><text:s text:c="3"/>68.3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.3" table:style-name="ce92">
            <text:p><text:s text:c="3"/>3.30<text:s/></text:p>
          </table:table-cell>
          <table:table-cell office:value-type="float" office:value="0.43" table:style-name="ce92">
            <text:p><text:s text:c="3"/>0.4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2.64" table:style-name="ce100">
            <text:p><text:s text:c="3"/>32.64<text:s/></text:p>
          </table:table-cell>
          <table:table-cell office:value-type="float" office:value="4.4800000000000004" table:style-name="ce92">
            <text:p><text:s text:c="3"/>4.4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4000000000000001" table:style-name="ce93">
            <text:p><text:s text:c="3"/>0.14<text:s/></text:p>
          </table:table-cell>
          <table:table-cell table:style-name="ce208"/>
          <table:table-cell office:value-type="float" office:value="18.48" table:style-name="ce92">
            <text:p><text:s text:c="3"/>18.4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.8800000000000008" table:style-name="ce92">
            <text:p><text:s text:c="3"/>8.8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69">
          <table:table-cell table:style-name="ce99"/>
          <table:table-cell table:style-name="ce90"/>
          <table:table-cell table:number-columns-repeated="2" table:style-name="ce92"/>
          <table:table-cell table:number-columns-repeated="2" table:style-name="ce91"/>
          <table:table-cell table:style-name="ce92"/>
          <table:table-cell table:style-name="ce100"/>
          <table:table-cell table:number-columns-repeated="2" table:style-name="ce92"/>
          <table:table-cell table:style-name="ce93"/>
          <table:table-cell table:style-name="ce204"/>
          <table:table-cell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number-columns-repeated="3" table:style-name="ce91"/>
          <table:table-cell table:style-name="ce90"/>
          <table:table-cell table:style-name="ce91"/>
          <table:table-cell table:style-name="ce89"/>
          <table:table-cell table:number-columns-repeated="16359" table:style-name="ce80"/>
        </table:table-row>
        <table:table-row table:style-name="ro47">
          <table:table-cell office:value-type="string" table:style-name="ce99">
            <text:p>淡水 (竹圍地區)</text:p>
          </table:table-cell>
          <table:table-cell office:value-type="float" office:value="10.77" table:style-name="ce90">
            <text:p><text:s text:c="3"/>10.77<text:s/></text:p>
          </table:table-cell>
          <table:table-cell office:value-type="float" office:value="0.53" table:style-name="ce92">
            <text:p><text:s text:c="3"/>0.5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2" table:style-name="ce92">
            <text:p><text:s text:c="3"/>0.20<text:s/></text:p>
          </table:table-cell>
          <table:table-cell office:value-type="float" office:value="1.3" table:style-name="ce92">
            <text:p><text:s text:c="3"/>1.30<text:s/></text:p>
          </table:table-cell>
          <table:table-cell office:value-type="float" office:value="5.04" table:style-name="ce94">
            <text:p><text:s/>5.04<text:s/></text:p>
          </table:table-cell>
          <table:table-cell office:value-type="float" office:value="0.12" table:style-name="ce92">
            <text:p><text:s text:c="3"/>0.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8"/>
          <table:table-cell office:value-type="float" office:value="3.5" table:style-name="ce92">
            <text:p><text:s text:c="3"/>3.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09" table:style-name="ce92">
            <text:p><text:s text:c="3"/>0.0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126"/>
        </table:table-row>
        <table:table-row table:style-name="ro48">
          <table:table-cell office:value-type="string" table:style-name="ce99">
            <text:p>汐止</text:p>
          </table:table-cell>
          <table:table-cell office:value-type="float" office:value="112.55" table:style-name="ce90">
            <text:p><text:s text:c="3"/>112.55<text:s/></text:p>
          </table:table-cell>
          <table:table-cell office:value-type="float" office:value="0.4" table:style-name="ce92">
            <text:p><text:s text:c="3"/>0.4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96" table:style-name="ce92">
            <text:p><text:s text:c="3"/>1.9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23" table:style-name="ce92">
            <text:p><text:s text:c="3"/>3.23<text:s/></text:p>
          </table:table-cell>
          <table:table-cell office:value-type="float" office:value="62.45" table:style-name="ce100">
            <text:p><text:s text:c="3"/>62.45<text:s/></text:p>
          </table:table-cell>
          <table:table-cell office:value-type="float" office:value="0.92" table:style-name="ce92">
            <text:p><text:s text:c="3"/>0.92<text:s/></text:p>
          </table:table-cell>
          <table:table-cell office:value-type="float" office:value="0.2" table:style-name="ce92">
            <text:p><text:s text:c="3"/>0.20<text:s/></text:p>
          </table:table-cell>
          <table:table-cell office:value-type="float" office:value="2.38" table:style-name="ce93">
            <text:p><text:s text:c="3"/>2.38<text:s/></text:p>
          </table:table-cell>
          <table:table-cell table:style-name="ce204"/>
          <table:table-cell office:value-type="float" office:value="29.55" table:style-name="ce92">
            <text:p><text:s text:c="3"/>29.5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.26" table:style-name="ce92">
            <text:p><text:s text:c="3"/>5.2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.9000000000000004" table:style-name="ce91">
            <text:p><text:s text:c="3"/>4.9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.3" table:style-name="ce89">
            <text:p><text:s text:c="3"/>1.30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瑞芳</text:p>
          </table:table-cell>
          <table:table-cell office:value-type="float" office:value="11.42" table:style-name="ce90">
            <text:p><text:s text:c="3"/>11.4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35" table:style-name="ce94">
            <text:p><text:s/>0.35<text:s/></text:p>
          </table:table-cell>
          <table:table-cell office:value-type="float" office:value="0.32" table:style-name="ce92">
            <text:p><text:s text:c="3"/>0.3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41" table:style-name="ce93">
            <text:p><text:s text:c="3"/>0.41<text:s/></text:p>
          </table:table-cell>
          <table:table-cell table:style-name="ce204"/>
          <table:table-cell office:value-type="float" office:value="5.97" table:style-name="ce92">
            <text:p><text:s text:c="3"/>5.97<text:s/></text:p>
          </table:table-cell>
          <table:table-cell office:value-type="float" office:value="0.12" table:style-name="ce91">
            <text:p><text:s text:c="3"/>0.12<text:s/></text:p>
          </table:table-cell>
          <table:table-cell office:value-type="float" office:value="0.77" table:style-name="ce92">
            <text:p><text:s text:c="3"/>0.7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8" table:style-name="ce91">
            <text:p><text:s text:c="3"/>0.1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02" table:style-name="ce90">
            <text:p><text:s text:c="3"/>3.02<text:s/></text:p>
          </table:table-cell>
          <table:table-cell office:value-type="float" office:value="0.08" table:style-name="ce90">
            <text:p><text:s text:c="3"/>0.08<text:s/></text:p>
          </table:table-cell>
          <table:table-cell office:value-type="float" office:value="0.2" table:style-name="ce89">
            <text:p><text:s text:c="3"/>0.20<text:s/></text:p>
          </table:table-cell>
          <table:table-cell table:number-columns-repeated="16359" table:style-name="ce126"/>
        </table:table-row>
        <table:table-row table:style-name="ro48">
          <table:table-cell office:value-type="string" table:style-name="ce99">
            <text:p>中和</text:p>
          </table:table-cell>
          <table:table-cell office:value-type="float" office:value="285.18" table:style-name="ce90">
            <text:p><text:s text:c="3"/>285.18<text:s/></text:p>
          </table:table-cell>
          <table:table-cell office:value-type="float" office:value="27.09" table:style-name="ce92">
            <text:p><text:s text:c="3"/>27.0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36" table:style-name="ce92">
            <text:p><text:s text:c="3"/>1.36<text:s/></text:p>
          </table:table-cell>
          <table:table-cell office:value-type="float" office:value="0.98" table:style-name="ce92">
            <text:p><text:s text:c="3"/>0.98<text:s/></text:p>
          </table:table-cell>
          <table:table-cell office:value-type="float" office:value="8.4499999999999993" table:style-name="ce92">
            <text:p><text:s text:c="3"/>8.45<text:s/></text:p>
          </table:table-cell>
          <table:table-cell office:value-type="float" office:value="174.48" table:style-name="ce100">
            <text:p><text:s text:c="3"/>174.48<text:s/></text:p>
          </table:table-cell>
          <table:table-cell office:value-type="float" office:value="1.06" table:style-name="ce92">
            <text:p><text:s text:c="3"/>1.0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64" table:style-name="ce93">
            <text:p><text:s text:c="3"/>0.64<text:s/></text:p>
          </table:table-cell>
          <table:table-cell table:style-name="ce204"/>
          <table:table-cell office:value-type="float" office:value="58.23" table:style-name="ce92">
            <text:p><text:s text:c="3"/>58.23<text:s/></text:p>
          </table:table-cell>
          <table:table-cell office:value-type="float" office:value="4.25" table:style-name="ce91">
            <text:p><text:s text:c="3"/>4.25<text:s/></text:p>
          </table:table-cell>
          <table:table-cell office:value-type="float" office:value="4.22" table:style-name="ce92">
            <text:p><text:s text:c="3"/>4.22<text:s/></text:p>
          </table:table-cell>
          <table:table-cell office:value-type="float" office:value="1.0900000000000001" table:style-name="ce92">
            <text:p><text:s text:c="3"/>1.0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28999999999999998" table:style-name="ce91">
            <text:p><text:s text:c="3"/>0.2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01" table:style-name="ce91">
            <text:p><text:s text:c="3"/>0.0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03" table:style-name="ce90">
            <text:p><text:s text:c="3"/>3.0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125">
            <text:p>土城</text:p>
          </table:table-cell>
          <table:table-cell office:value-type="float" office:value="214.66" table:style-name="ce82">
            <text:p><text:s text:c="3"/>214.66<text:s/></text:p>
          </table:table-cell>
          <table:table-cell office:value-type="float" office:value="6.4" table:style-name="ce84">
            <text:p><text:s text:c="3"/>6.40<text:s/></text:p>
          </table:table-cell>
          <table:table-cell office:value-type="float" office:value="0.04" table:style-name="ce84">
            <text:p><text:s text:c="3"/>0.04<text:s/></text:p>
          </table:table-cell>
          <table:table-cell office:value-type="float" office:value="3.05" table:style-name="ce83">
            <text:p><text:s text:c="3"/>3.0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.15" table:style-name="ce83">
            <text:p><text:s text:c="3"/>5.15<text:s/></text:p>
          </table:table-cell>
          <table:table-cell office:value-type="float" office:value="119.5" table:style-name="ce124">
            <text:p><text:s text:c="3"/>119.50<text:s/></text:p>
          </table:table-cell>
          <table:table-cell office:value-type="float" office:value="2.23" table:style-name="ce83">
            <text:p><text:s text:c="3"/>2.23<text:s/></text:p>
          </table:table-cell>
          <table:table-cell office:value-type="float" office:value="0.23" table:style-name="ce84">
            <text:p><text:s text:c="3"/>0.23<text:s/></text:p>
          </table:table-cell>
          <table:table-cell office:value-type="float" office:value="1.17" table:style-name="ce86">
            <text:p><text:s text:c="3"/>1.17<text:s/></text:p>
          </table:table-cell>
          <table:table-cell table:style-name="ce208"/>
          <table:table-cell office:value-type="float" office:value="30.34" table:style-name="ce84">
            <text:p><text:s text:c="3"/>30.3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4.8" table:style-name="ce84">
            <text:p><text:s text:c="3"/>24.8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.65" table:style-name="ce84">
            <text:p><text:s text:c="3"/>0.65<text:s/></text:p>
          </table:table-cell>
          <table:table-cell office:value-type="float" office:value="0.47" table:style-name="ce84">
            <text:p><text:s text:c="3"/>0.4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.28" table:style-name="ce83">
            <text:p><text:s text:c="3"/>10.2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.35" table:style-name="ce82">
            <text:p><text:s text:c="3"/>10.3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9" table:style-name="ce80"/>
        </table:table-row>
        <table:table-row table:style-name="ro71">
          <table:table-cell table:style-name="ce122"/>
          <table:table-cell table:style-name="ce117"/>
          <table:table-cell table:number-columns-repeated="4" table:style-name="ce119"/>
          <table:table-cell table:style-name="ce118"/>
          <table:table-cell table:style-name="ce121"/>
          <table:table-cell table:number-columns-repeated="2" table:style-name="ce119"/>
          <table:table-cell table:style-name="ce120"/>
          <table:table-cell table:number-columns-repeated="3" table:style-name="ce119"/>
          <table:table-cell table:style-name="ce118"/>
          <table:table-cell table:style-name="ce119"/>
          <table:table-cell table:number-columns-repeated="6" table:style-name="ce118"/>
          <table:table-cell table:number-columns-repeated="3" table:style-name="ce117"/>
          <table:table-cell table:number-columns-repeated="16359" table:style-name="ce80"/>
        </table:table-row>
        <table:table-row table:style-name="ro72">
          <table:table-cell office:value-type="string" table:number-columns-spanned="11" table:number-rows-spanned="1" table:style-name="ce1108">
            <text:p>表5-7、本市都市計畫公共設施用地已闢建面積(續)</text:p>
          </table:table-cell>
          <table:covered-table-cell table:number-columns-repeated="10"/>
          <table:table-cell table:style-name="ce207"/>
          <table:table-cell office:value-type="string" table:number-columns-spanned="13" table:number-rows-spanned="1" table:style-name="ce1108">
            <text:p>Table 5 - 7、Area Constructed <text:s/>of Public Facility Land of Urban Planning (Cont.)</text:p>
          </table:table-cell>
          <table:covered-table-cell table:number-columns-repeated="12"/>
          <table:table-cell table:number-columns-repeated="16359" table:style-name="ce206"/>
        </table:table-row>
        <table:table-row table:style-name="ro66">
          <table:table-cell table:style-name="ce115"/>
          <table:table-cell table:number-columns-repeated="5" table:style-name="ce112"/>
          <table:table-cell table:style-name="ce114"/>
          <table:table-cell table:number-columns-repeated="4" table:style-name="ce112"/>
          <table:table-cell table:style-name="ce76"/>
          <table:table-cell table:number-columns-repeated="8"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16359"/>
        </table:table-row>
        <table:table-row table:style-name="ro61">
          <table:table-cell office:value-type="string" table:style-name="ce108">
            <text:p>年底別及都市計畫區別</text:p>
          </table:table-cell>
          <table:table-cell office:value-type="string" table:style-name="ce108">
            <text:p>總計</text:p>
          </table:table-cell>
          <table:table-cell office:value-type="string" table:style-name="ce108">
            <text:p>公園</text:p>
          </table:table-cell>
          <table:table-cell office:value-type="string" table:style-name="ce108">
            <text:p>綠地</text:p>
          </table:table-cell>
          <table:table-cell office:value-type="string" table:style-name="ce108">
            <text:p>廣場</text:p>
          </table:table-cell>
          <table:table-cell office:value-type="string" table:style-name="ce108">
            <text:p>兒童</text:p>
            <text:p>遊樂場</text:p>
          </table:table-cell>
          <table:table-cell office:value-type="string" table:style-name="ce108">
            <text:p>體育場</text:p>
          </table:table-cell>
          <table:table-cell office:value-type="string" table:style-name="ce108">
            <text:p>道路、</text:p>
            <text:p>人行步道</text:p>
          </table:table-cell>
          <table:table-cell office:value-type="string" table:style-name="ce108">
            <text:p>停車場</text:p>
          </table:table-cell>
          <table:table-cell office:value-type="string" table:style-name="ce108">
            <text:p>加油站</text:p>
          </table:table-cell>
          <table:table-cell office:value-type="string" table:style-name="ce108">
            <text:p>市場</text:p>
          </table:table-cell>
          <table:table-cell table:style-name="ce106"/>
          <table:table-cell office:value-type="string" table:style-name="ce108">
            <text:p>學校</text:p>
          </table:table-cell>
          <table:table-cell office:value-type="string" table:style-name="ce109">
            <text:p>社教</text:p>
            <text:p>機構</text:p>
          </table:table-cell>
          <table:table-cell office:value-type="string" table:style-name="ce108">
            <text:p>醫療衛</text:p>
            <text:p>生機構</text:p>
          </table:table-cell>
          <table:table-cell office:value-type="string" table:style-name="ce108">
            <text:p>機關</text:p>
          </table:table-cell>
          <table:table-cell office:value-type="string" table:style-name="ce109">
            <text:p>墓地</text:p>
          </table:table-cell>
          <table:table-cell office:value-type="string" table:style-name="ce108">
            <text:p>變電所</text:p>
          </table:table-cell>
          <table:table-cell office:value-type="string" table:style-name="ce108">
            <text:p>郵政電</text:p>
            <text:p>信用地</text:p>
          </table:table-cell>
          <table:table-cell office:value-type="string" table:style-name="ce108">
            <text:p>民用航空站、機場</text:p>
          </table:table-cell>
          <table:table-cell office:value-type="string" table:style-name="ce110">
            <text:p>河道溝渠</text:p>
            <text:p>沙道用地</text:p>
          </table:table-cell>
          <table:table-cell office:value-type="string" table:style-name="ce109">
            <text:p>港埠</text:p>
            <text:p>用地</text:p>
          </table:table-cell>
          <table:table-cell office:value-type="string" table:style-name="ce108">
            <text:p>鐵路捷運</text:p>
          </table:table-cell>
          <table:table-cell office:value-type="string" table:style-name="ce108">
            <text:p>環保設</text:p>
            <text:p>施用地</text:p>
          </table:table-cell>
          <table:table-cell office:value-type="string" table:style-name="ce107">
            <text:p>其他用地</text:p>
          </table:table-cell>
          <table:table-cell table:number-columns-repeated="16359" table:style-name="ce101"/>
        </table:table-row>
        <table:table-row table:style-name="ro67">
          <table:table-cell office:value-type="string" table:style-name="ce104">
            <text:p>Year &amp; Urban Planning District</text:p>
          </table:table-cell>
          <table:table-cell office:value-type="string" table:style-name="ce104">
            <text:p>Total</text:p>
          </table:table-cell>
          <table:table-cell office:value-type="string" table:style-name="ce104">
            <text:p>Park</text:p>
          </table:table-cell>
          <table:table-cell office:value-type="string" table:style-name="ce104">
            <text:p>Green Lung</text:p>
          </table:table-cell>
          <table:table-cell office:value-type="string" table:style-name="ce104">
            <text:p>Squarre</text:p>
          </table:table-cell>
          <table:table-cell office:value-type="string" table:style-name="ce104">
            <text:p>Play Ground</text:p>
          </table:table-cell>
          <table:table-cell office:value-type="string" table:style-name="ce104">
            <text:p>Athletic Complex</text:p>
          </table:table-cell>
          <table:table-cell office:value-type="string" table:style-name="ce104">
            <text:p>Road、Pedestrian mall</text:p>
          </table:table-cell>
          <table:table-cell office:value-type="string" table:style-name="ce104">
            <text:p>Parking</text:p>
          </table:table-cell>
          <table:table-cell office:value-type="string" table:style-name="ce104">
            <text:p>Gas Station</text:p>
          </table:table-cell>
          <table:table-cell office:value-type="string" table:style-name="ce104">
            <text:p>Market</text:p>
          </table:table-cell>
          <table:table-cell table:style-name="ce106"/>
          <table:table-cell office:value-type="string" table:style-name="ce104">
            <text:p>School</text:p>
          </table:table-cell>
          <table:table-cell office:value-type="string" table:style-name="ce103">
            <text:p>Social Educ-ational Org.</text:p>
          </table:table-cell>
          <table:table-cell office:value-type="string" table:style-name="ce104">
            <text:p>Health Services</text:p>
          </table:table-cell>
          <table:table-cell office:value-type="string" table:style-name="ce104">
            <text:p>Admin. Authorities</text:p>
          </table:table-cell>
          <table:table-cell office:value-type="string" table:style-name="ce104">
            <text:p>Cemetery</text:p>
          </table:table-cell>
          <table:table-cell office:value-type="string" table:style-name="ce104">
            <text:p>Power Substation</text:p>
          </table:table-cell>
          <table:table-cell office:value-type="string" table:style-name="ce104">
            <text:p>Post Telecom</text:p>
          </table:table-cell>
          <table:table-cell office:value-type="string" table:style-name="ce104">
            <text:p>Civil Air Terminal</text:p>
          </table:table-cell>
          <table:table-cell office:value-type="string" table:style-name="ce105">
            <text:p>River、Drainage Channel</text:p>
          </table:table-cell>
          <table:table-cell office:value-type="string" table:style-name="ce104">
            <text:p>Harbor</text:p>
          </table:table-cell>
          <table:table-cell office:value-type="string" table:style-name="ce151">
            <text:p>MRT,Traffic Station, Railway</text:p>
          </table:table-cell>
          <table:table-cell office:value-type="string" table:style-name="ce103">
            <text:p>Environ-mental Protection</text:p>
          </table:table-cell>
          <table:table-cell office:value-type="string" table:style-name="ce102">
            <text:p>Others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99">
            <text:p>土城 (頂埔地區)</text:p>
          </table:table-cell>
          <table:table-cell office:value-type="float" office:value="93.57" table:style-name="ce90">
            <text:p><text:s text:c="3"/>93.57<text:s/></text:p>
          </table:table-cell>
          <table:table-cell office:value-type="float" office:value="0.22" table:style-name="ce92">
            <text:p><text:s text:c="3"/>0.2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8.42" table:style-name="ce100">
            <text:p><text:s text:c="3"/>78.42<text:s/></text:p>
          </table:table-cell>
          <table:table-cell office:value-type="float" office:value="0.18" table:style-name="ce92">
            <text:p><text:s text:c="3"/>0.1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37" table:style-name="ce93">
            <text:p><text:s text:c="3"/>0.37<text:s/></text:p>
          </table:table-cell>
          <table:table-cell table:style-name="ce204"/>
          <table:table-cell office:value-type="float" office:value="7.75" table:style-name="ce92">
            <text:p><text:s text:c="3"/>7.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7" table:style-name="ce92">
            <text:p><text:s text:c="3"/>0.1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7" table:style-name="ce92">
            <text:p><text:s text:c="3"/>0.4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.96" table:style-name="ce91">
            <text:p><text:s text:c="3"/>5.9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03" table:style-name="ce90">
            <text:p><text:s text:c="3"/>0.0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蘆洲</text:p>
          </table:table-cell>
          <table:table-cell office:value-type="float" office:value="139.41999999999999" table:style-name="ce90">
            <text:p><text:s text:c="3"/>139.42<text:s/></text:p>
          </table:table-cell>
          <table:table-cell office:value-type="float" office:value="4.82" table:style-name="ce92">
            <text:p><text:s text:c="3"/>4.82<text:s/></text:p>
          </table:table-cell>
          <table:table-cell office:value-type="float" office:value="0.13" table:style-name="ce92">
            <text:p><text:s text:c="3"/>0.13<text:s/></text:p>
          </table:table-cell>
          <table:table-cell office:value-type="float" office:value="0.76" table:style-name="ce92">
            <text:p><text:s text:c="3"/>0.76<text:s/></text:p>
          </table:table-cell>
          <table:table-cell office:value-type="float" office:value="0.77" table:style-name="ce92">
            <text:p><text:s text:c="3"/>0.7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9.12" table:style-name="ce100">
            <text:p><text:s text:c="3"/>69.12<text:s/></text:p>
          </table:table-cell>
          <table:table-cell office:value-type="float" office:value="1.72" table:style-name="ce92">
            <text:p><text:s text:c="3"/>1.72<text:s/></text:p>
          </table:table-cell>
          <table:table-cell office:value-type="float" office:value="0.28000000000000003" table:style-name="ce92">
            <text:p><text:s text:c="3"/>0.28<text:s/></text:p>
          </table:table-cell>
          <table:table-cell office:value-type="float" office:value="2.12" table:style-name="ce93">
            <text:p><text:s text:c="3"/>2.12<text:s/></text:p>
          </table:table-cell>
          <table:table-cell table:style-name="ce204"/>
          <table:table-cell office:value-type="float" office:value="23.34" table:style-name="ce92">
            <text:p><text:s text:c="3"/>23.3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18" table:style-name="ce92">
            <text:p><text:s text:c="3"/>1.1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6" table:style-name="ce91">
            <text:p><text:s text:c="3"/>0.46<text:s/></text:p>
          </table:table-cell>
          <table:table-cell office:value-type="float" office:value="0.28999999999999998" table:style-name="ce91">
            <text:p><text:s text:c="3"/>0.2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.4600000000000009" table:style-name="ce91">
            <text:p><text:s text:c="3"/>8.4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.84" table:style-name="ce90">
            <text:p><text:s text:c="3"/>24.8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.1299999999999999" table:style-name="ce89">
            <text:p><text:s text:c="3"/>1.13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五股</text:p>
          </table:table-cell>
          <table:table-cell office:value-type="float" office:value="53.75" table:style-name="ce90">
            <text:p><text:s text:c="3"/>53.75<text:s/></text:p>
          </table:table-cell>
          <table:table-cell office:value-type="float" office:value="0.38" table:style-name="ce92">
            <text:p><text:s text:c="3"/>0.3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41" table:style-name="ce92">
            <text:p><text:s text:c="3"/>1.4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1.62" table:style-name="ce94">
            <text:p><text:s/>31.62<text:s/></text:p>
          </table:table-cell>
          <table:table-cell office:value-type="float" office:value="0.56999999999999995" table:style-name="ce92">
            <text:p><text:s text:c="3"/>0.57<text:s/></text:p>
          </table:table-cell>
          <table:table-cell office:value-type="float" office:value="0.35" table:style-name="ce92">
            <text:p><text:s text:c="3"/>0.35<text:s/></text:p>
          </table:table-cell>
          <table:table-cell office:value-type="float" office:value="0.89" table:style-name="ce93">
            <text:p><text:s text:c="3"/>0.89<text:s/></text:p>
          </table:table-cell>
          <table:table-cell table:style-name="ce204"/>
          <table:table-cell office:value-type="float" office:value="7.54" table:style-name="ce92">
            <text:p><text:s text:c="3"/>7.5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.62" table:style-name="ce92">
            <text:p><text:s text:c="3"/>7.6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37" table:style-name="ce91">
            <text:p><text:s text:c="3"/>3.3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泰山</text:p>
          </table:table-cell>
          <table:table-cell office:value-type="float" office:value="103.13" table:style-name="ce90">
            <text:p><text:s text:c="3"/>103.13<text:s/></text:p>
          </table:table-cell>
          <table:table-cell office:value-type="float" office:value="5.84" table:style-name="ce92">
            <text:p><text:s text:c="3"/>5.8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23" table:style-name="ce91">
            <text:p><text:s text:c="3"/>0.23<text:s/></text:p>
          </table:table-cell>
          <table:table-cell office:value-type="float" office:value="2.56" table:style-name="ce91">
            <text:p><text:s text:c="3"/>2.56<text:s/></text:p>
          </table:table-cell>
          <table:table-cell office:value-type="float" office:value="3.18" table:style-name="ce92">
            <text:p><text:s text:c="3"/>3.18<text:s/></text:p>
          </table:table-cell>
          <table:table-cell office:value-type="float" office:value="44.09" table:style-name="ce94">
            <text:p><text:s/>44.09<text:s/></text:p>
          </table:table-cell>
          <table:table-cell office:value-type="float" office:value="1.33" table:style-name="ce92">
            <text:p><text:s text:c="3"/>1.33<text:s/></text:p>
          </table:table-cell>
          <table:table-cell office:value-type="float" office:value="0.6" table:style-name="ce92">
            <text:p><text:s text:c="3"/>0.60<text:s/></text:p>
          </table:table-cell>
          <table:table-cell office:value-type="float" office:value="0.46" table:style-name="ce93">
            <text:p><text:s text:c="3"/>0.46<text:s/></text:p>
          </table:table-cell>
          <table:table-cell table:style-name="ce204"/>
          <table:table-cell office:value-type="float" office:value="23.68" table:style-name="ce92">
            <text:p><text:s text:c="3"/>23.68<text:s/></text:p>
          </table:table-cell>
          <table:table-cell office:value-type="float" office:value="0.41" table:style-name="ce91">
            <text:p><text:s text:c="3"/>0.4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.850000000000001" table:style-name="ce92">
            <text:p><text:s text:c="3"/>16.8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73" table:style-name="ce92">
            <text:p><text:s text:c="3"/>0.7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17" table:style-name="ce91">
            <text:p><text:s text:c="3"/>3.1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石碇</text:p>
          </table:table-cell>
          <table:table-cell office:value-type="float" office:value="2.69" table:style-name="ce90">
            <text:p><text:s text:c="3"/>2.6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02" table:style-name="ce92">
            <text:p><text:s text:c="3"/>0.0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49" table:style-name="ce94">
            <text:p><text:s/>1.49<text:s/></text:p>
          </table:table-cell>
          <table:table-cell office:value-type="float" office:value="0.11" table:style-name="ce92">
            <text:p><text:s text:c="3"/>0.1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4"/>
          <table:table-cell office:value-type="float" office:value="0.37" table:style-name="ce92">
            <text:p><text:s text:c="3"/>0.3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33" table:style-name="ce92">
            <text:p><text:s text:c="3"/>0.33<text:s/></text:p>
          </table:table-cell>
          <table:table-cell office:value-type="float" office:value="0.33" table:style-name="ce92">
            <text:p><text:s text:c="3"/>0.3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04" table:style-name="ce91">
            <text:p><text:s text:c="3"/>0.0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69">
          <table:table-cell table:style-name="ce99"/>
          <table:table-cell table:style-name="ce90"/>
          <table:table-cell table:number-columns-repeated="2" table:style-name="ce92"/>
          <table:table-cell table:number-columns-repeated="3" table:style-name="ce91"/>
          <table:table-cell table:style-name="ce94"/>
          <table:table-cell table:style-name="ce91"/>
          <table:table-cell table:style-name="ce92"/>
          <table:table-cell table:style-name="ce93"/>
          <table:table-cell table:style-name="ce204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number-columns-repeated="2" table:style-name="ce92"/>
          <table:table-cell table:number-columns-repeated="3" table:style-name="ce91"/>
          <table:table-cell table:number-columns-repeated="2" table:style-name="ce90"/>
          <table:table-cell table:style-name="ce89"/>
          <table:table-cell table:number-columns-repeated="16359" table:style-name="ce80"/>
        </table:table-row>
        <table:table-row table:style-name="ro47">
          <table:table-cell office:value-type="string" table:style-name="ce99">
            <text:p>深坑</text:p>
          </table:table-cell>
          <table:table-cell office:value-type="float" office:value="24.45" table:style-name="ce90">
            <text:p><text:s text:c="3"/>24.45<text:s/></text:p>
          </table:table-cell>
          <table:table-cell office:value-type="float" office:value="1.06" table:style-name="ce92">
            <text:p><text:s text:c="3"/>1.0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5" table:style-name="ce91">
            <text:p><text:s text:c="3"/>0.4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.3" table:style-name="ce94">
            <text:p><text:s/>12.30<text:s/></text:p>
          </table:table-cell>
          <table:table-cell office:value-type="float" office:value="0.18" table:style-name="ce91">
            <text:p><text:s text:c="3"/>0.18<text:s/></text:p>
          </table:table-cell>
          <table:table-cell office:value-type="float" office:value="0.18" table:style-name="ce92">
            <text:p><text:s text:c="3"/>0.18<text:s/></text:p>
          </table:table-cell>
          <table:table-cell office:value-type="float" office:value="0.3" table:style-name="ce93">
            <text:p><text:s text:c="3"/>0.30<text:s/></text:p>
          </table:table-cell>
          <table:table-cell table:style-name="ce204"/>
          <table:table-cell office:value-type="float" office:value="5.4" table:style-name="ce92">
            <text:p><text:s text:c="3"/>5.40<text:s/></text:p>
          </table:table-cell>
          <table:table-cell office:value-type="float" office:value="0.2" table:style-name="ce91">
            <text:p><text:s text:c="3"/>0.20<text:s/></text:p>
          </table:table-cell>
          <table:table-cell office:value-type="float" office:value="0.04" table:style-name="ce91">
            <text:p><text:s text:c="3"/>0.04<text:s/></text:p>
          </table:table-cell>
          <table:table-cell office:value-type="float" office:value="0.23" table:style-name="ce92">
            <text:p><text:s text:c="3"/>0.2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3" table:style-name="ce92">
            <text:p><text:s text:c="3"/>0.30<text:s/></text:p>
          </table:table-cell>
          <table:table-cell office:value-type="float" office:value="0.19" table:style-name="ce92">
            <text:p><text:s text:c="3"/>0.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.62" table:style-name="ce89">
            <text:p><text:s text:c="3"/>3.62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三芝</text:p>
          </table:table-cell>
          <table:table-cell office:value-type="float" office:value="43.97" table:style-name="ce90">
            <text:p><text:s text:c="3"/>43.9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5099999999999998" table:style-name="ce91">
            <text:p><text:s text:c="3"/>2.5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2.9" table:style-name="ce94">
            <text:p><text:s/>32.90<text:s/></text:p>
          </table:table-cell>
          <table:table-cell office:value-type="float" office:value="0.42" table:style-name="ce92">
            <text:p><text:s text:c="3"/>0.42<text:s/></text:p>
          </table:table-cell>
          <table:table-cell office:value-type="float" office:value="0.1" table:style-name="ce92">
            <text:p><text:s text:c="3"/>0.10<text:s/></text:p>
          </table:table-cell>
          <table:table-cell office:value-type="float" office:value="0.14000000000000001" table:style-name="ce93">
            <text:p><text:s text:c="3"/>0.14<text:s/></text:p>
          </table:table-cell>
          <table:table-cell table:style-name="ce204"/>
          <table:table-cell office:value-type="float" office:value="5.12" table:style-name="ce92">
            <text:p><text:s text:c="3"/>5.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.57" table:style-name="ce92">
            <text:p><text:s text:c="3"/>2.5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.0000000000000007E-2" table:style-name="ce92">
            <text:p><text:s text:c="3"/>0.0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14000000000000001" table:style-name="ce89">
            <text:p><text:s text:c="3"/>0.14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石門</text:p>
          </table:table-cell>
          <table:table-cell office:value-type="float" office:value="13.73" table:style-name="ce90">
            <text:p><text:s text:c="3"/>13.7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.6" table:style-name="ce94">
            <text:p><text:s/>6.60<text:s/></text:p>
          </table:table-cell>
          <table:table-cell office:value-type="float" office:value="0.56000000000000005" table:style-name="ce92">
            <text:p><text:s text:c="3"/>0.56<text:s/></text:p>
          </table:table-cell>
          <table:table-cell office:value-type="float" office:value="0.26" table:style-name="ce92">
            <text:p><text:s text:c="3"/>0.26<text:s/></text:p>
          </table:table-cell>
          <table:table-cell office:value-type="float" office:value="0" table:style-name="ce93">
            <text:p><text:s/>-<text:s/></text:p>
          </table:table-cell>
          <table:table-cell table:style-name="ce204"/>
          <table:table-cell office:value-type="float" office:value="4.54" table:style-name="ce92">
            <text:p><text:s text:c="3"/>4.5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04" table:style-name="ce92">
            <text:p><text:s text:c="3"/>0.0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19" table:style-name="ce91">
            <text:p><text:s text:c="3"/>0.19<text:s/></text:p>
          </table:table-cell>
          <table:table-cell office:value-type="float" office:value="0.06" table:style-name="ce91">
            <text:p><text:s text:c="3"/>0.0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48" table:style-name="ce91">
            <text:p><text:s text:c="3"/>1.4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八里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4"/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八里 (龍形地區)</text:p>
          </table:table-cell>
          <table:table-cell office:value-type="float" office:value="31.59" table:style-name="ce90">
            <text:p><text:s text:c="3"/>31.5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.34" table:style-name="ce94">
            <text:p><text:s/>17.34<text:s/></text:p>
          </table:table-cell>
          <table:table-cell office:value-type="float" office:value="0.38" table:style-name="ce92">
            <text:p><text:s text:c="3"/>0.3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4"/>
          <table:table-cell office:value-type="float" office:value="5.37" table:style-name="ce92">
            <text:p><text:s text:c="3"/>5.3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19" table:style-name="ce92">
            <text:p><text:s text:c="3"/>1.19<text:s/></text:p>
          </table:table-cell>
          <table:table-cell office:value-type="float" office:value="6.23" table:style-name="ce91">
            <text:p><text:s text:c="3"/>6.23<text:s/></text:p>
          </table:table-cell>
          <table:table-cell office:value-type="float" office:value="0.39" table:style-name="ce91">
            <text:p><text:s text:c="3"/>0.3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19" table:style-name="ce91">
            <text:p><text:s text:c="3"/>0.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5" table:style-name="ce89">
            <text:p><text:s text:c="3"/>0.50<text:s/></text:p>
          </table:table-cell>
          <table:table-cell table:number-columns-repeated="16359" table:style-name="ce80"/>
        </table:table-row>
        <table:table-row table:style-name="ro69">
          <table:table-cell table:style-name="ce99"/>
          <table:table-cell table:style-name="ce90"/>
          <table:table-cell table:number-columns-repeated="3" table:style-name="ce92"/>
          <table:table-cell table:style-name="ce91"/>
          <table:table-cell table:style-name="ce92"/>
          <table:table-cell table:style-name="ce94"/>
          <table:table-cell table:number-columns-repeated="2" table:style-name="ce92"/>
          <table:table-cell table:style-name="ce93"/>
          <table:table-cell table:style-name="ce204"/>
          <table:table-cell table:style-name="ce92"/>
          <table:table-cell table:style-name="ce91"/>
          <table:table-cell table:number-columns-repeated="2" table:style-name="ce92"/>
          <table:table-cell table:number-columns-repeated="7" table:style-name="ce91"/>
          <table:table-cell table:style-name="ce90"/>
          <table:table-cell table:style-name="ce89"/>
          <table:table-cell table:number-columns-repeated="16359" table:style-name="ce80"/>
        </table:table-row>
        <table:table-row table:style-name="ro47">
          <table:table-cell office:value-type="string" table:style-name="ce99">
            <text:p>平溪</text:p>
          </table:table-cell>
          <table:table-cell office:value-type="float" office:value="9.3000000000000007" table:style-name="ce90">
            <text:p><text:s text:c="3"/>9.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.14" table:style-name="ce94">
            <text:p><text:s/>2.1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4"/>
          <table:table-cell office:value-type="float" office:value="3.58" table:style-name="ce92">
            <text:p><text:s text:c="3"/>3.58<text:s/></text:p>
          </table:table-cell>
          <table:table-cell office:value-type="float" office:value="1.79" table:style-name="ce91">
            <text:p><text:s text:c="3"/>1.7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39" table:style-name="ce92">
            <text:p><text:s text:c="3"/>0.3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" table:style-name="ce91">
            <text:p><text:s text:c="3"/>0.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3" table:style-name="ce90">
            <text:p><text:s text:c="3"/>1.3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雙溪</text:p>
          </table:table-cell>
          <table:table-cell office:value-type="float" office:value="29.16" table:style-name="ce90">
            <text:p><text:s text:c="3"/>29.16<text:s/></text:p>
          </table:table-cell>
          <table:table-cell office:value-type="float" office:value="1.3" table:style-name="ce92">
            <text:p><text:s text:c="3"/>1.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28000000000000003" table:style-name="ce91">
            <text:p><text:s text:c="3"/>0.2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.56" table:style-name="ce94">
            <text:p><text:s/>5.5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6" table:style-name="ce93">
            <text:p><text:s text:c="3"/>0.16<text:s/></text:p>
          </table:table-cell>
          <table:table-cell table:style-name="ce204"/>
          <table:table-cell office:value-type="float" office:value="5.39" table:style-name="ce92">
            <text:p><text:s text:c="3"/>5.3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4.51" table:style-name="ce91">
            <text:p><text:s text:c="3"/>14.5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96" table:style-name="ce91">
            <text:p><text:s text:c="3"/>1.9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金山</text:p>
          </table:table-cell>
          <table:table-cell office:value-type="float" office:value="83.14" table:style-name="ce90">
            <text:p><text:s text:c="3"/>83.14<text:s/></text:p>
          </table:table-cell>
          <table:table-cell office:value-type="float" office:value="30.08" table:style-name="ce92">
            <text:p><text:s text:c="3"/>30.0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5" table:style-name="ce92">
            <text:p><text:s text:c="3"/>0.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5.11" table:style-name="ce94">
            <text:p><text:s/>25.11<text:s/></text:p>
          </table:table-cell>
          <table:table-cell office:value-type="float" office:value="0.73" table:style-name="ce92">
            <text:p><text:s text:c="3"/>0.73<text:s/></text:p>
          </table:table-cell>
          <table:table-cell office:value-type="float" office:value="0.21" table:style-name="ce92">
            <text:p><text:s text:c="3"/>0.21<text:s/></text:p>
          </table:table-cell>
          <table:table-cell office:value-type="float" office:value="0.12" table:style-name="ce93">
            <text:p><text:s text:c="3"/>0.12<text:s/></text:p>
          </table:table-cell>
          <table:table-cell table:style-name="ce204"/>
          <table:table-cell office:value-type="float" office:value="3.62" table:style-name="ce92">
            <text:p><text:s text:c="3"/>3.6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56999999999999995" table:style-name="ce91">
            <text:p><text:s text:c="3"/>0.57<text:s/></text:p>
          </table:table-cell>
          <table:table-cell office:value-type="float" office:value="0.05" table:style-name="ce92">
            <text:p><text:s text:c="3"/>0.05<text:s/></text:p>
          </table:table-cell>
          <table:table-cell office:value-type="float" office:value="21.07" table:style-name="ce91">
            <text:p><text:s text:c="3"/>21.07<text:s/></text:p>
          </table:table-cell>
          <table:table-cell office:value-type="float" office:value="0.25" table:style-name="ce91">
            <text:p><text:s text:c="3"/>0.2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83" table:style-name="ce91">
            <text:p><text:s text:c="3"/>0.8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貢寮 (澳底)</text:p>
          </table:table-cell>
          <table:table-cell office:value-type="float" office:value="18.66" table:style-name="ce90">
            <text:p><text:s text:c="3"/>18.66<text:s/></text:p>
          </table:table-cell>
          <table:table-cell office:value-type="float" office:value="0.82" table:style-name="ce92">
            <text:p><text:s text:c="3"/>0.8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.61" table:style-name="ce94">
            <text:p><text:s/>7.6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28999999999999998" table:style-name="ce93">
            <text:p><text:s text:c="3"/>0.29<text:s/></text:p>
          </table:table-cell>
          <table:table-cell table:style-name="ce204"/>
          <table:table-cell office:value-type="float" office:value="1.26" table:style-name="ce92">
            <text:p><text:s text:c="3"/>1.2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.68" table:style-name="ce92">
            <text:p><text:s text:c="3"/>8.6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6">
            <text:p>萬里 (萬里、大鵬龜孔村)</text:p>
          </table:table-cell>
          <table:table-cell office:value-type="float" office:value="64.98" table:style-name="ce90">
            <text:p><text:s text:c="3"/>64.98<text:s/></text:p>
          </table:table-cell>
          <table:table-cell office:value-type="float" office:value="2.42" table:style-name="ce92">
            <text:p><text:s text:c="3"/>2.4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1499999999999999" table:style-name="ce91">
            <text:p><text:s text:c="3"/>1.1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.4" table:style-name="ce94">
            <text:p><text:s/>35.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14000000000000001" table:style-name="ce92">
            <text:p><text:s text:c="3"/>0.14<text:s/></text:p>
          </table:table-cell>
          <table:table-cell office:value-type="float" office:value="0.15" table:style-name="ce93">
            <text:p><text:s text:c="3"/>0.15<text:s/></text:p>
          </table:table-cell>
          <table:table-cell table:style-name="ce204"/>
          <table:table-cell office:value-type="float" office:value="11.96" table:style-name="ce92">
            <text:p><text:s text:c="3"/>11.96<text:s/></text:p>
          </table:table-cell>
          <table:table-cell office:value-type="float" office:value="8.14" table:style-name="ce91">
            <text:p><text:s text:c="3"/>8.14<text:s/></text:p>
          </table:table-cell>
          <table:table-cell office:value-type="float" office:value="0.11" table:style-name="ce91">
            <text:p><text:s text:c="3"/>0.11<text:s/></text:p>
          </table:table-cell>
          <table:table-cell office:value-type="float" office:value="1.85" table:style-name="ce92">
            <text:p><text:s text:c="3"/>1.8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15" table:style-name="ce92">
            <text:p><text:s text:c="3"/>0.15<text:s/></text:p>
          </table:table-cell>
          <table:table-cell office:value-type="float" office:value="0.24" table:style-name="ce92">
            <text:p><text:s text:c="3"/>0.2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.27" table:style-name="ce89">
            <text:p><text:s text:c="3"/>3.27<text:s/></text:p>
          </table:table-cell>
          <table:table-cell table:number-columns-repeated="16359" table:style-name="ce80"/>
        </table:table-row>
        <table:table-row table:style-name="ro32">
          <table:table-cell table:style-name="ce96"/>
          <table:table-cell table:style-name="ce90"/>
          <table:table-cell table:number-columns-repeated="2" table:style-name="ce92"/>
          <table:table-cell table:number-columns-repeated="3" table:style-name="ce91"/>
          <table:table-cell table:style-name="ce94"/>
          <table:table-cell table:style-name="ce91"/>
          <table:table-cell table:style-name="ce92"/>
          <table:table-cell table:style-name="ce93"/>
          <table:table-cell table:style-name="ce204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number-columns-repeated="2" table:style-name="ce92"/>
          <table:table-cell table:number-columns-repeated="3" table:style-name="ce91"/>
          <table:table-cell table:number-columns-repeated="2" table:style-name="ce90"/>
          <table:table-cell table:style-name="ce89"/>
          <table:table-cell table:number-columns-repeated="16359" table:style-name="ce80"/>
        </table:table-row>
        <table:table-row table:style-name="ro47">
          <table:table-cell office:value-type="string" table:style-name="ce95">
            <text:p>林口特定區</text:p>
          </table:table-cell>
          <table:table-cell office:value-type="float" office:value="304.26" table:style-name="ce90">
            <text:p><text:s text:c="3"/>304.26<text:s/></text:p>
          </table:table-cell>
          <table:table-cell office:value-type="float" office:value="7.38" table:style-name="ce92">
            <text:p><text:s text:c="3"/>7.38<text:s/></text:p>
          </table:table-cell>
          <table:table-cell office:value-type="float" office:value="2.25" table:style-name="ce92">
            <text:p><text:s text:c="3"/>2.25<text:s/></text:p>
          </table:table-cell>
          <table:table-cell office:value-type="float" office:value="1.88" table:style-name="ce92">
            <text:p><text:s text:c="3"/>1.8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4.85" table:style-name="ce94">
            <text:p><text:s/>144.85<text:s/></text:p>
          </table:table-cell>
          <table:table-cell office:value-type="float" office:value="1.53" table:style-name="ce92">
            <text:p><text:s text:c="3"/>1.53<text:s/></text:p>
          </table:table-cell>
          <table:table-cell office:value-type="float" office:value="0.35" table:style-name="ce92">
            <text:p><text:s text:c="3"/>0.35<text:s/></text:p>
          </table:table-cell>
          <table:table-cell office:value-type="float" office:value="0.21" table:style-name="ce93">
            <text:p><text:s text:c="3"/>0.21<text:s/></text:p>
          </table:table-cell>
          <table:table-cell table:style-name="ce204"/>
          <table:table-cell office:value-type="float" office:value="49.89" table:style-name="ce92">
            <text:p><text:s text:c="3"/>49.8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7.28" table:style-name="ce92">
            <text:p><text:s text:c="3"/>67.28<text:s/></text:p>
          </table:table-cell>
          <table:table-cell office:value-type="float" office:value="8.32" table:style-name="ce91">
            <text:p><text:s text:c="3"/>8.3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18" table:style-name="ce91">
            <text:p><text:s text:c="3"/>0.1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0.14" table:style-name="ce90">
            <text:p><text:s text:c="3"/>20.14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6">
            <text:p>坪林水源特定區</text:p>
          </table:table-cell>
          <table:table-cell office:value-type="float" office:value="11" table:style-name="ce90">
            <text:p><text:s text:c="3"/>11.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.39" table:style-name="ce94">
            <text:p><text:s/>6.39<text:s/></text:p>
          </table:table-cell>
          <table:table-cell office:value-type="float" office:value="0.24" table:style-name="ce92">
            <text:p><text:s text:c="3"/>0.24<text:s/></text:p>
          </table:table-cell>
          <table:table-cell office:value-type="float" office:value="0.23" table:style-name="ce92">
            <text:p><text:s text:c="3"/>0.23<text:s/></text:p>
          </table:table-cell>
          <table:table-cell office:value-type="float" office:value="0" table:style-name="ce93">
            <text:p><text:s/>-<text:s/></text:p>
          </table:table-cell>
          <table:table-cell table:style-name="ce204"/>
          <table:table-cell office:value-type="float" office:value="3.42" table:style-name="ce92">
            <text:p><text:s text:c="3"/>3.4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72" table:style-name="ce92">
            <text:p><text:s text:c="3"/>0.7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5">
            <text:p>野柳風景特定區</text:p>
          </table:table-cell>
          <table:table-cell office:value-type="float" office:value="16.600000000000001" table:style-name="ce90">
            <text:p><text:s text:c="3"/>16.60<text:s/></text:p>
          </table:table-cell>
          <table:table-cell office:value-type="float" office:value="0.2" table:style-name="ce92">
            <text:p><text:s text:c="3"/>0.2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2400000000000002" table:style-name="ce94">
            <text:p><text:s/>2.24<text:s/></text:p>
          </table:table-cell>
          <table:table-cell office:value-type="float" office:value="1.48" table:style-name="ce92">
            <text:p><text:s text:c="3"/>1.4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05"/>
          <table:table-cell office:value-type="float" office:value="0.78" table:style-name="ce92">
            <text:p><text:s text:c="3"/>0.7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6" table:style-name="ce92">
            <text:p><text:s text:c="3"/>0.4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.91" table:style-name="ce91">
            <text:p><text:s text:c="3"/>10.9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53" table:style-name="ce85">
            <text:p><text:s text:c="3"/>0.53<text:s/></text:p>
          </table:table-cell>
          <table:table-cell table:number-columns-repeated="16359" table:style-name="ce80"/>
        </table:table-row>
        <table:table-row table:style-name="ro43">
          <table:table-cell office:value-type="string" table:style-name="ce96">
            <text:p>烏來水源特定區</text:p>
          </table:table-cell>
          <table:table-cell office:value-type="float" office:value="14.73" table:style-name="ce90">
            <text:p><text:s text:c="3"/>14.73<text:s/></text:p>
          </table:table-cell>
          <table:table-cell office:value-type="float" office:value="5" table:style-name="ce92">
            <text:p><text:s text:c="3"/>5.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.41" table:style-name="ce94">
            <text:p><text:s/>6.41<text:s/></text:p>
          </table:table-cell>
          <table:table-cell office:value-type="float" office:value="0.56000000000000005" table:style-name="ce92">
            <text:p><text:s text:c="3"/>0.5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4"/>
          <table:table-cell office:value-type="float" office:value="0.75" table:style-name="ce92">
            <text:p><text:s text:c="3"/>0.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6" table:style-name="ce92">
            <text:p><text:s text:c="3"/>1.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1" table:style-name="ce91">
            <text:p><text:s text:c="3"/>0.4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5">
            <text:p>東北角海岸特定區</text:p>
          </table:table-cell>
          <table:table-cell office:value-type="float" office:value="510.78" table:style-name="ce90">
            <text:p><text:s text:c="3"/>510.78<text:s/></text:p>
          </table:table-cell>
          <table:table-cell office:value-type="float" office:value="110.3" table:style-name="ce92">
            <text:p><text:s text:c="3"/>110.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3.72" table:style-name="ce94">
            <text:p><text:s/>63.72<text:s/></text:p>
          </table:table-cell>
          <table:table-cell office:value-type="float" office:value="3.16" table:style-name="ce92">
            <text:p><text:s text:c="3"/>3.16<text:s/></text:p>
          </table:table-cell>
          <table:table-cell office:value-type="float" office:value="0.52" table:style-name="ce92">
            <text:p><text:s text:c="3"/>0.52<text:s/></text:p>
          </table:table-cell>
          <table:table-cell office:value-type="float" office:value="0" table:style-name="ce91">
            <text:p><text:s/>-<text:s/></text:p>
          </table:table-cell>
          <table:table-cell table:style-name="ce205"/>
          <table:table-cell office:value-type="float" office:value="10.51" table:style-name="ce92">
            <text:p><text:s text:c="3"/>10.5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.44" table:style-name="ce92">
            <text:p><text:s text:c="3"/>9.44<text:s/></text:p>
          </table:table-cell>
          <table:table-cell office:value-type="float" office:value="35.54" table:style-name="ce92">
            <text:p><text:s text:c="3"/>35.5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1.56" table:style-name="ce91">
            <text:p><text:s text:c="3"/>41.56<text:s/></text:p>
          </table:table-cell>
          <table:table-cell office:value-type="float" office:value="77.83" table:style-name="ce92">
            <text:p><text:s text:c="3"/>77.8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8.19999999999999" table:style-name="ce85">
            <text:p><text:s text:c="3"/>158.20<text:s/></text:p>
          </table:table-cell>
          <table:table-cell table:number-columns-repeated="16359" table:style-name="ce80"/>
        </table:table-row>
        <table:table-row table:style-name="ro69">
          <table:table-cell table:style-name="ce95"/>
          <table:table-cell table:style-name="ce90"/>
          <table:table-cell table:number-columns-repeated="2" table:style-name="ce92"/>
          <table:table-cell table:number-columns-repeated="3" table:style-name="ce91"/>
          <table:table-cell table:style-name="ce94"/>
          <table:table-cell table:number-columns-repeated="2" table:style-name="ce92"/>
          <table:table-cell table:style-name="ce91"/>
          <table:table-cell table:style-name="ce205"/>
          <table:table-cell table:style-name="ce92"/>
          <table:table-cell table:number-columns-repeated="2" table:style-name="ce91"/>
          <table:table-cell table:number-columns-repeated="2" table:style-name="ce92"/>
          <table:table-cell table:number-columns-repeated="5" table:style-name="ce91"/>
          <table:table-cell table:style-name="ce92"/>
          <table:table-cell table:style-name="ce91"/>
          <table:table-cell table:style-name="ce85"/>
          <table:table-cell table:number-columns-repeated="16359" table:style-name="ce80"/>
        </table:table-row>
        <table:table-row table:style-name="ro10">
          <table:table-cell office:value-type="string" table:style-name="ce95">
            <text:p>十分風景特定區</text:p>
          </table:table-cell>
          <table:table-cell office:value-type="float" office:value="1.37" table:style-name="ce90">
            <text:p><text:s text:c="3"/>1.3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21" table:style-name="ce91">
            <text:p><text:s text:c="3"/>0.2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4"/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6" table:style-name="ce91">
            <text:p><text:s text:c="3"/>0.4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7" table:style-name="ce90">
            <text:p><text:s text:c="3"/>0.7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6">
            <text:p>台北水源特定區 (南北勢溪)</text:p>
          </table:table-cell>
          <table:table-cell office:value-type="float" office:value="38.78" table:style-name="ce90">
            <text:p><text:s text:c="3"/>38.7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204"/>
          <table:table-cell office:value-type="float" office:value="2.17" table:style-name="ce92">
            <text:p><text:s text:c="3"/>2.1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.53" table:style-name="ce92">
            <text:p><text:s text:c="3"/>16.53<text:s/></text:p>
          </table:table-cell>
          <table:table-cell office:value-type="float" office:value="18.100000000000001" table:style-name="ce91">
            <text:p><text:s text:c="3"/>18.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98" table:style-name="ce91">
            <text:p><text:s text:c="3"/>1.98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6">
            <text:p>北海岸風景特定區</text:p>
          </table:table-cell>
          <table:table-cell office:value-type="float" office:value="419.23" table:style-name="ce90">
            <text:p><text:s text:c="3"/>419.23<text:s/></text:p>
          </table:table-cell>
          <table:table-cell office:value-type="float" office:value="11" table:style-name="ce92">
            <text:p><text:s text:c="3"/>11.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0.85" table:style-name="ce94">
            <text:p><text:s/>60.85<text:s/></text:p>
          </table:table-cell>
          <table:table-cell office:value-type="float" office:value="0.69" table:style-name="ce92">
            <text:p><text:s text:c="3"/>0.6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05"/>
          <table:table-cell office:value-type="float" office:value="5.7" table:style-name="ce92">
            <text:p><text:s text:c="3"/>5.7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.42" table:style-name="ce92">
            <text:p><text:s text:c="3"/>4.42<text:s/></text:p>
          </table:table-cell>
          <table:table-cell office:value-type="float" office:value="12.2" table:style-name="ce92">
            <text:p><text:s text:c="3"/>12.20<text:s/></text:p>
          </table:table-cell>
          <table:table-cell office:value-type="float" office:value="65.8" table:style-name="ce91">
            <text:p><text:s text:c="3"/>65.8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8.38" table:style-name="ce91">
            <text:p><text:s text:c="3"/>18.38<text:s/></text:p>
          </table:table-cell>
          <table:table-cell office:value-type="float" office:value="19.5" table:style-name="ce91">
            <text:p><text:s text:c="3"/>19.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20.69" table:style-name="ce91">
            <text:p><text:s text:c="3"/>220.69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5">
            <text:p>淡海新市鎮特定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204"/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5">
            <text:p>台北大學社區特定區</text:p>
          </table:table-cell>
          <table:table-cell office:value-type="float" office:value="56.04" table:style-name="ce90">
            <text:p><text:s text:c="3"/>56.04<text:s/></text:p>
          </table:table-cell>
          <table:table-cell office:value-type="float" office:value="1.91" table:style-name="ce92">
            <text:p><text:s text:c="3"/>1.9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.17" table:style-name="ce92">
            <text:p><text:s text:c="3"/>4.1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3.67" table:style-name="ce94">
            <text:p><text:s/>43.6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1" table:style-name="ce92">
            <text:p><text:s text:c="3"/>0.11<text:s/></text:p>
          </table:table-cell>
          <table:table-cell office:value-type="float" office:value="0.61" table:style-name="ce93">
            <text:p><text:s text:c="3"/>0.61<text:s/></text:p>
          </table:table-cell>
          <table:table-cell table:style-name="ce204"/>
          <table:table-cell office:value-type="float" office:value="5.2" table:style-name="ce92">
            <text:p><text:s text:c="3"/>5.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37" table:style-name="ce91">
            <text:p><text:s text:c="3"/>0.3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69">
          <table:table-cell table:style-name="ce96"/>
          <table:table-cell table:style-name="ce90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style-name="ce94"/>
          <table:table-cell table:number-columns-repeated="3" table:style-name="ce92"/>
          <table:table-cell table:style-name="ce204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number-columns-repeated="2" table:style-name="ce92"/>
          <table:table-cell table:number-columns-repeated="5" table:style-name="ce91"/>
          <table:table-cell table:style-name="ce85"/>
          <table:table-cell table:number-columns-repeated="16359" table:style-name="ce80"/>
        </table:table-row>
        <table:table-row table:style-name="ro47">
          <table:table-cell office:value-type="string" table:style-name="ce95">
            <text:p>新店水源特定區</text:p>
          </table:table-cell>
          <table:table-cell office:value-type="float" office:value="78.09" table:style-name="ce90">
            <text:p><text:s text:c="3"/>78.0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.47" table:style-name="ce94">
            <text:p><text:s/>10.4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2" table:style-name="ce92">
            <text:p><text:s text:c="3"/>0.12<text:s/></text:p>
          </table:table-cell>
          <table:table-cell office:value-type="float" office:value="0" table:style-name="ce93">
            <text:p><text:s/>-<text:s/></text:p>
          </table:table-cell>
          <table:table-cell table:style-name="ce204"/>
          <table:table-cell office:value-type="float" office:value="3.18" table:style-name="ce92">
            <text:p><text:s text:c="3"/>3.1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.3" table:style-name="ce92">
            <text:p><text:s text:c="3"/>5.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.82" table:style-name="ce91">
            <text:p><text:s text:c="3"/>57.8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2" table:style-name="ce90">
            <text:p><text:s text:c="3"/>1.2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66">
          <table:table-cell office:value-type="string" table:style-name="ce88">
            <text:p>台北港特定區</text:p>
          </table:table-cell>
          <table:table-cell office:value-type="float" office:value="96.33" table:style-name="ce82">
            <text:p><text:s text:c="3"/>96.33<text:s/></text:p>
          </table:table-cell>
          <table:table-cell office:value-type="float" office:value="16.47" table:style-name="ce84">
            <text:p><text:s text:c="3"/>16.4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.22" table:style-name="ce83">
            <text:p><text:s text:c="3"/>1.2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.56" table:style-name="ce87">
            <text:p><text:s/>12.56<text:s/></text:p>
          </table:table-cell>
          <table:table-cell office:value-type="float" office:value="0.94" table:style-name="ce84">
            <text:p><text:s text:c="3"/>0.9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.17" table:style-name="ce86">
            <text:p><text:s text:c="3"/>0.17<text:s/></text:p>
          </table:table-cell>
          <table:table-cell table:style-name="ce204"/>
          <table:table-cell office:value-type="float" office:value="8.91" table:style-name="ce84">
            <text:p><text:s text:c="3"/>8.9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.9600000000000009" table:style-name="ce84">
            <text:p><text:s text:c="3"/>9.96<text:s/></text:p>
          </table:table-cell>
          <table:table-cell office:value-type="float" office:value="6.23" table:style-name="ce83">
            <text:p><text:s text:c="3"/>6.23<text:s/></text:p>
          </table:table-cell>
          <table:table-cell office:value-type="float" office:value="0.21" table:style-name="ce83">
            <text:p><text:s text:c="3"/>0.2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8.380000000000003" table:style-name="ce82">
            <text:p><text:s text:c="3"/>38.38<text:s/></text:p>
          </table:table-cell>
          <table:table-cell office:value-type="float" office:value="1.28" table:style-name="ce81">
            <text:p><text:s text:c="3"/>1.28<text:s/></text:p>
          </table:table-cell>
          <table:table-cell table:number-columns-repeated="16359" table:style-name="ce80"/>
        </table:table-row>
        <table:table-row table:style-name="ro7">
          <table:table-cell office:value-type="string" table:style-name="ce79">
            <text:p>資料來源：根據本府城鄉局2359-01-06-2報表編製。</text:p>
          </table:table-cell>
          <table:table-cell table:number-columns-repeated="6" table:style-name="ce75"/>
          <table:table-cell table:style-name="ce76"/>
          <table:table-cell table:number-columns-repeated="3" table:style-name="ce75"/>
          <table:table-cell table:style-name="ce76"/>
          <table:table-cell office:value-type="string" table:style-name="ce78">
            <text:p>Source：Urban and Rural Development Department,New Taipei City.</text:p>
          </table:table-cell>
          <table:table-cell table:number-columns-repeated="7" table:style-name="ce75"/>
          <table:table-cell table:style-name="ce76"/>
          <table:table-cell table:number-columns-repeated="16363" table:style-name="ce75"/>
        </table:table-row>
        <table:table-row table:number-rows-repeated="1048498" table:style-name="ro7">
          <table:table-cell table:number-columns-repeated="16384"/>
        </table:table-row>
      </table:table>
      <table:table table:name="5-8" table:style-name="ta10">
        <table:table-column table:style-name="co70" table:default-cell-style-name="ce154"/>
        <table:table-column table:style-name="co11" table:number-columns-repeated="2" table:default-cell-style-name="ce154"/>
        <table:table-column table:style-name="co112" table:default-cell-style-name="ce154"/>
        <table:table-column table:style-name="co6" table:number-columns-repeated="2" table:default-cell-style-name="ce154"/>
        <table:table-column table:style-name="co113" table:default-cell-style-name="ce155"/>
        <table:table-column table:style-name="co22" table:default-cell-style-name="ce155"/>
        <table:table-column table:style-name="co114" table:default-cell-style-name="ce154"/>
        <table:table-column table:style-name="co115" table:default-cell-style-name="ce154"/>
        <table:table-column table:style-name="co116" table:default-cell-style-name="ce154"/>
        <table:table-column table:style-name="co13" table:default-cell-style-name="ce154"/>
        <table:table-column table:style-name="co12" table:default-cell-style-name="ce154"/>
        <table:table-column table:style-name="co29" table:default-cell-style-name="ce154"/>
        <table:table-column table:style-name="co49" table:default-cell-style-name="ce154"/>
        <table:table-column table:style-name="co24" table:number-columns-repeated="16369" table:default-cell-style-name="ce154"/>
        <table:table-row table:style-name="ro70">
          <table:table-cell office:value-type="string" table:number-columns-spanned="6" table:number-rows-spanned="1" table:style-name="ce1121">
            <text:p>表5-8、本市房屋建築面積—總樓地板面積</text:p>
          </table:table-cell>
          <table:covered-table-cell table:number-columns-repeated="5"/>
          <table:table-cell table:style-name="ce203"/>
          <table:table-cell office:value-type="string" table:number-columns-spanned="8" table:number-rows-spanned="1" table:style-name="ce1122">
            <text:p>Table 5 - 8、Total Floor Area of House Constructed Area</text:p>
          </table:table-cell>
          <table:covered-table-cell table:number-columns-repeated="7"/>
          <table:table-cell table:number-columns-repeated="16369"/>
        </table:table-row>
        <table:table-row table:style-name="ro70">
          <table:table-cell office:value-type="string" table:style-name="ce201">
            <text:p>單位：平方公尺</text:p>
          </table:table-cell>
          <table:table-cell table:number-columns-repeated="5" table:style-name="ce201"/>
          <table:table-cell table:style-name="ce202"/>
          <table:table-cell table:number-columns-repeated="6" table:style-name="ce201"/>
          <table:table-cell table:style-name="ce199"/>
          <table:table-cell office:value-type="string" table:style-name="ce200">
            <text:p>Unit：㎡</text:p>
          </table:table-cell>
          <table:table-cell table:number-columns-repeated="16369" table:style-name="ce199"/>
        </table:table-row>
        <table:table-row table:style-name="ro25">
          <table:table-cell office:value-type="string" table:number-columns-spanned="1" table:number-rows-spanned="2" table:style-name="ce1111">
            <text:p>年（月）別</text:p>
          </table:table-cell>
          <table:table-cell office:value-type="string" table:number-columns-spanned="5" table:number-rows-spanned="1" table:style-name="ce1250">
            <text:p>都市計畫區域及土地使用分區別 <text:s text:c="2"/>By Urban Planning District and <text:s/>Use of Lamd<text:s/></text:p>
          </table:table-cell>
          <table:covered-table-cell table:number-columns-repeated="4"/>
          <table:table-cell table:style-name="ce191"/>
          <table:table-cell office:value-type="string" table:number-columns-spanned="8" table:number-rows-spanned="1" table:style-name="ce1116">
            <text:p>按構造別區分 <text:s/>By Material</text:p>
          </table:table-cell>
          <table:covered-table-cell table:number-columns-repeated="7"/>
          <table:table-cell table:number-columns-repeated="16369" table:style-name="ce190"/>
        </table:table-row>
        <table:table-row table:style-name="ro48">
          <table:covered-table-cell/>
          <table:table-cell office:value-type="string" table:number-columns-spanned="1" table:number-rows-spanned="2" table:style-name="ce1117">
            <text:p>合計</text:p>
          </table:table-cell>
          <table:table-cell office:value-type="string" table:number-columns-spanned="2" table:number-rows-spanned="1" table:style-name="ce1251">
            <text:p>都市計畫區域內 Within district</text:p>
          </table:table-cell>
          <table:covered-table-cell/>
          <table:table-cell office:value-type="string" table:number-columns-spanned="2" table:number-rows-spanned="1" table:style-name="ce1252">
            <text:p>都市計畫區域外 Beyond Distric</text:p>
          </table:table-cell>
          <table:covered-table-cell/>
          <table:table-cell table:style-name="ce191"/>
          <table:table-cell office:value-type="string" table:number-columns-spanned="1" table:number-rows-spanned="2" table:style-name="ce1119">
            <text:p>合計</text:p>
          </table:table-cell>
          <table:table-cell office:value-type="string" table:number-columns-spanned="1" table:number-rows-spanned="2" table:style-name="ce1117">
            <text:p>鋼骨鋼筋</text:p>
            <text:p>混凝土</text:p>
          </table:table-cell>
          <table:table-cell office:value-type="string" table:number-columns-spanned="1" table:number-rows-spanned="2" table:style-name="ce1117">
            <text:p>鋼筋</text:p>
            <text:p>混凝土</text:p>
          </table:table-cell>
          <table:table-cell office:value-type="string" table:number-columns-spanned="1" table:number-rows-spanned="2" table:style-name="ce1117">
            <text:p>鋼架</text:p>
            <text:p>構造</text:p>
          </table:table-cell>
          <table:table-cell office:value-type="string" table:number-columns-spanned="1" table:number-rows-spanned="2" table:style-name="ce1117">
            <text:p>木構造</text:p>
          </table:table-cell>
          <table:table-cell office:value-type="string" table:number-columns-spanned="1" table:number-rows-spanned="2" table:style-name="ce1117">
            <text:p>加強</text:p>
            <text:p>磚造</text:p>
          </table:table-cell>
          <table:table-cell office:value-type="string" table:number-columns-spanned="1" table:number-rows-spanned="2" table:style-name="ce1117">
            <text:p>磚石</text:p>
            <text:p>構造</text:p>
          </table:table-cell>
          <table:table-cell office:value-type="string" table:number-columns-spanned="1" table:number-rows-spanned="2" table:style-name="ce1109">
            <text:p>其他</text:p>
          </table:table-cell>
          <table:table-cell table:number-columns-repeated="16369" table:style-name="ce190"/>
        </table:table-row>
        <table:table-row table:style-name="ro43">
          <table:table-cell office:value-type="string" table:number-columns-spanned="1" table:number-rows-spanned="2" table:style-name="ce1120">
            <text:p>Year (Month)</text:p>
          </table:table-cell>
          <table:covered-table-cell/>
          <table:table-cell office:value-type="string" table:style-name="ce192">
            <text:p>住宅</text:p>
          </table:table-cell>
          <table:table-cell office:value-type="string" table:style-name="ce192">
            <text:p>非住宅</text:p>
          </table:table-cell>
          <table:table-cell office:value-type="string" table:style-name="ce192">
            <text:p>住宅</text:p>
          </table:table-cell>
          <table:table-cell office:value-type="string" table:style-name="ce192">
            <text:p>非住宅</text:p>
          </table:table-cell>
          <table:table-cell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90"/>
        </table:table-row>
        <table:table-row table:style-name="ro73">
          <table:covered-table-cell/>
          <table:table-cell office:value-type="string" table:style-name="ce188">
            <text:p>Total</text:p>
          </table:table-cell>
          <table:table-cell office:value-type="string" table:style-name="ce188">
            <text:p>Residential District</text:p>
          </table:table-cell>
          <table:table-cell office:value-type="string" table:style-name="ce188">
            <text:p>Nonresidential District</text:p>
          </table:table-cell>
          <table:table-cell office:value-type="string" table:style-name="ce188">
            <text:p>Residential District</text:p>
          </table:table-cell>
          <table:table-cell office:value-type="string" table:style-name="ce188">
            <text:p>Nonresidential District</text:p>
          </table:table-cell>
          <table:table-cell table:style-name="ce183"/>
          <table:table-cell office:value-type="string" table:style-name="ce189">
            <text:p>Total</text:p>
          </table:table-cell>
          <table:table-cell office:value-type="string" table:style-name="ce188">
            <text:p>S.R.C.</text:p>
          </table:table-cell>
          <table:table-cell office:value-type="string" table:style-name="ce188">
            <text:p>R.C.</text:p>
          </table:table-cell>
          <table:table-cell office:value-type="string" table:style-name="ce186">
            <text:p>Steel Scaffolded Concrete</text:p>
          </table:table-cell>
          <table:table-cell office:value-type="string" table:style-name="ce187">
            <text:p>Wooden Structure</text:p>
          </table:table-cell>
          <table:table-cell office:value-type="string" table:style-name="ce186">
            <text:p>Reinforced Brick Structure</text:p>
          </table:table-cell>
          <table:table-cell office:value-type="string" table:style-name="ce185">
            <text:p>Brick (Stone) Structure</text:p>
          </table:table-cell>
          <table:table-cell office:value-type="string" table:style-name="ce184">
            <text:p>Others</text:p>
          </table:table-cell>
          <table:table-cell table:number-columns-repeated="16369" table:style-name="ce183"/>
        </table:table-row>
        <table:table-row table:style-name="ro43" table:visibility="collapse">
          <table:table-cell office:value-type="string" table:style-name="ce198">
            <text:p>民國七十八年底</text:p>
          </table:table-cell>
          <table:table-cell office:value-type="float" office:value="5033762" table:style-name="ce178">
            <text:p><text:s/>5 033 762<text:s/></text:p>
          </table:table-cell>
          <table:table-cell office:value-type="float" office:value="2790682" table:style-name="ce169">
            <text:p><text:s/>2 790 682<text:s/></text:p>
          </table:table-cell>
          <table:table-cell office:value-type="float" office:value="2243080" table:style-name="ce169">
            <text:p><text:s/>2 243 08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1"/>
          <table:table-cell office:value-type="float" office:value="5033762" table:style-name="ce178">
            <text:p><text:s/>5 033 76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927184" table:style-name="ce169">
            <text:p><text:s/>4 927 184<text:s/></text:p>
          </table:table-cell>
          <table:table-cell office:value-type="float" office:value="2477" table:style-name="ce196">
            <text:p><text:s text:c="2"/>2 47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7260" table:style-name="ce169">
            <text:p><text:s text:c="2"/>17 260<text:s/></text:p>
          </table:table-cell>
          <table:table-cell office:value-type="string" table:style-name="ce196">
            <text:p>-</text:p>
          </table:table-cell>
          <table:table-cell office:value-type="float" office:value="86841" table:style-name="ce169">
            <text:p><text:s text:c="2"/>86 841<text:s/>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198">
            <text:p>民國七十九年底</text:p>
          </table:table-cell>
          <table:table-cell office:value-type="float" office:value="4838154" table:style-name="ce178">
            <text:p><text:s/>4 838 154<text:s/></text:p>
          </table:table-cell>
          <table:table-cell office:value-type="float" office:value="2104575" table:style-name="ce169">
            <text:p><text:s/>2 104 575<text:s/></text:p>
          </table:table-cell>
          <table:table-cell office:value-type="float" office:value="1986373" table:style-name="ce169">
            <text:p><text:s/>1 986 373<text:s/></text:p>
          </table:table-cell>
          <table:table-cell office:value-type="float" office:value="660479" table:style-name="ce169">
            <text:p><text:s text:c="2"/>660 479<text:s/></text:p>
          </table:table-cell>
          <table:table-cell office:value-type="float" office:value="86727" table:style-name="ce179">
            <text:p><text:s text:c="2"/>86 727<text:s/></text:p>
          </table:table-cell>
          <table:table-cell table:style-name="ce181"/>
          <table:table-cell office:value-type="float" office:value="4838154" table:style-name="ce178">
            <text:p><text:s/>4 838 154<text:s/></text:p>
          </table:table-cell>
          <table:table-cell office:value-type="float" office:value="460" table:style-name="ce196">
            <text:p><text:s text:c="3"/>460<text:s/></text:p>
          </table:table-cell>
          <table:table-cell office:value-type="float" office:value="4739506" table:style-name="ce169">
            <text:p><text:s/>4 739 506<text:s/></text:p>
          </table:table-cell>
          <table:table-cell office:value-type="float" office:value="71740" table:style-name="ce169">
            <text:p><text:s text:c="2"/>71 740<text:s/></text:p>
          </table:table-cell>
          <table:table-cell office:value-type="float" office:value="64" table:style-name="ce169">
            <text:p><text:s text:c="3"/>64<text:s/></text:p>
          </table:table-cell>
          <table:table-cell office:value-type="float" office:value="16561" table:style-name="ce169">
            <text:p><text:s text:c="2"/>16 561<text:s/></text:p>
          </table:table-cell>
          <table:table-cell office:value-type="string" table:style-name="ce196">
            <text:p>-</text:p>
          </table:table-cell>
          <table:table-cell office:value-type="float" office:value="9823" table:style-name="ce169">
            <text:p><text:s text:c="2"/>9 823<text:s/></text:p>
          </table:table-cell>
          <table:table-cell table:number-columns-repeated="16369"/>
        </table:table-row>
        <table:table-row table:style-name="ro74" table:visibility="collapse">
          <table:table-cell table:style-name="ce198"/>
          <table:table-cell table:style-name="ce178"/>
          <table:table-cell table:number-columns-repeated="3" table:style-name="ce169"/>
          <table:table-cell table:style-name="ce179"/>
          <table:table-cell table:style-name="ce181"/>
          <table:table-cell table:style-name="ce178"/>
          <table:table-cell table:style-name="ce196"/>
          <table:table-cell table:number-columns-repeated="4" table:style-name="ce169"/>
          <table:table-cell table:style-name="ce196"/>
          <table:table-cell table:style-name="ce169"/>
          <table:table-cell table:number-columns-repeated="16369"/>
        </table:table-row>
        <table:table-row table:style-name="ro43" table:visibility="collapse">
          <table:table-cell office:value-type="string" table:style-name="ce198">
            <text:p>民國八十年底</text:p>
          </table:table-cell>
          <table:table-cell office:value-type="float" office:value="4703070" table:style-name="ce178">
            <text:p><text:s/>4 703 070<text:s/></text:p>
          </table:table-cell>
          <table:table-cell office:value-type="float" office:value="2142149" table:style-name="ce169">
            <text:p><text:s/>2 142 149<text:s/></text:p>
          </table:table-cell>
          <table:table-cell office:value-type="float" office:value="2526592" table:style-name="ce169">
            <text:p><text:s/>2 526 592<text:s/></text:p>
          </table:table-cell>
          <table:table-cell office:value-type="float" office:value="11595" table:style-name="ce169">
            <text:p><text:s text:c="2"/>11 595<text:s/></text:p>
          </table:table-cell>
          <table:table-cell office:value-type="float" office:value="22734" table:style-name="ce179">
            <text:p><text:s text:c="2"/>22 734<text:s/></text:p>
          </table:table-cell>
          <table:table-cell table:style-name="ce181"/>
          <table:table-cell office:value-type="float" office:value="4703070" table:style-name="ce178">
            <text:p><text:s/>4 703 070<text:s/></text:p>
          </table:table-cell>
          <table:table-cell office:value-type="float" office:value="84157" table:style-name="ce196">
            <text:p><text:s text:c="2"/>84 157<text:s/></text:p>
          </table:table-cell>
          <table:table-cell office:value-type="float" office:value="4511462" table:style-name="ce169">
            <text:p><text:s/>4 511 462<text:s/></text:p>
          </table:table-cell>
          <table:table-cell office:value-type="float" office:value="97027" table:style-name="ce196">
            <text:p><text:s text:c="2"/>97 027<text:s/></text:p>
          </table:table-cell>
          <table:table-cell office:value-type="float" office:value="613" table:style-name="ce196">
            <text:p><text:s text:c="3"/>613<text:s/></text:p>
          </table:table-cell>
          <table:table-cell office:value-type="float" office:value="9811" table:style-name="ce169">
            <text:p><text:s text:c="2"/>9 811<text:s/></text:p>
          </table:table-cell>
          <table:table-cell office:value-type="string" table:style-name="ce196">
            <text:p>-</text:p>
          </table:table-cell>
          <table:table-cell office:value-type="string" table:style-name="ce169">
            <text:p>-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198">
            <text:p>民國八十一年底</text:p>
          </table:table-cell>
          <table:table-cell office:value-type="float" office:value="5584297" table:style-name="ce178">
            <text:p><text:s/>5 584 297<text:s/></text:p>
          </table:table-cell>
          <table:table-cell office:value-type="float" office:value="2469978" table:style-name="ce169">
            <text:p><text:s/>2 469 978<text:s/></text:p>
          </table:table-cell>
          <table:table-cell office:value-type="float" office:value="2954617" table:style-name="ce169">
            <text:p><text:s/>2 954 617<text:s/></text:p>
          </table:table-cell>
          <table:table-cell office:value-type="float" office:value="68636" table:style-name="ce169">
            <text:p><text:s text:c="2"/>68 636<text:s/></text:p>
          </table:table-cell>
          <table:table-cell office:value-type="float" office:value="91066" table:style-name="ce179">
            <text:p><text:s text:c="2"/>91 066<text:s/></text:p>
          </table:table-cell>
          <table:table-cell table:style-name="ce181"/>
          <table:table-cell office:value-type="float" office:value="5584297" table:style-name="ce178">
            <text:p><text:s/>5 584 297<text:s/></text:p>
          </table:table-cell>
          <table:table-cell office:value-type="float" office:value="755617" table:style-name="ce196">
            <text:p><text:s text:c="2"/>755 617<text:s/></text:p>
          </table:table-cell>
          <table:table-cell office:value-type="float" office:value="4652978" table:style-name="ce169">
            <text:p><text:s/>4 652 978<text:s/></text:p>
          </table:table-cell>
          <table:table-cell office:value-type="float" office:value="163315" table:style-name="ce169">
            <text:p><text:s text:c="2"/>163 31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2387" table:style-name="ce169">
            <text:p><text:s text:c="2"/>12 387<text:s/></text:p>
          </table:table-cell>
          <table:table-cell office:value-type="string" table:style-name="ce197">
            <text:p>-</text:p>
          </table:table-cell>
          <table:table-cell office:value-type="string" table:style-name="ce169">
            <text:p>-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172">
            <text:p>民國八十二年底 1993</text:p>
          </table:table-cell>
          <table:table-cell office:value-type="float" office:value="5741920" table:style-name="ce178">
            <text:p><text:s/>5 741 920<text:s/></text:p>
          </table:table-cell>
          <table:table-cell office:value-type="float" office:value="3695877" table:style-name="ce169">
            <text:p><text:s/>3 695 877<text:s/></text:p>
          </table:table-cell>
          <table:table-cell office:value-type="float" office:value="1832654" table:style-name="ce169">
            <text:p><text:s/>1 832 654<text:s/></text:p>
          </table:table-cell>
          <table:table-cell office:value-type="float" office:value="103677" table:style-name="ce169">
            <text:p><text:s text:c="2"/>103 677<text:s/></text:p>
          </table:table-cell>
          <table:table-cell office:value-type="float" office:value="109712" table:style-name="ce179">
            <text:p><text:s text:c="2"/>109 712<text:s/></text:p>
          </table:table-cell>
          <table:table-cell table:style-name="ce181"/>
          <table:table-cell office:value-type="float" office:value="5741920" table:style-name="ce178">
            <text:p><text:s/>5 741 920<text:s/></text:p>
          </table:table-cell>
          <table:table-cell office:value-type="float" office:value="149425" table:style-name="ce196">
            <text:p><text:s text:c="2"/>149 425<text:s/></text:p>
          </table:table-cell>
          <table:table-cell office:value-type="float" office:value="5462592" table:style-name="ce169">
            <text:p><text:s/>5 462 592<text:s/></text:p>
          </table:table-cell>
          <table:table-cell office:value-type="float" office:value="80162" table:style-name="ce196">
            <text:p><text:s text:c="2"/>80 162<text:s/></text:p>
          </table:table-cell>
          <table:table-cell office:value-type="float" office:value="164" table:style-name="ce169">
            <text:p><text:s text:c="3"/>164<text:s/></text:p>
          </table:table-cell>
          <table:table-cell office:value-type="float" office:value="49577" table:style-name="ce169">
            <text:p><text:s text:c="2"/>49 577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172">
            <text:p>民國八十三年底 1994</text:p>
          </table:table-cell>
          <table:table-cell office:value-type="float" office:value="9438210" table:style-name="ce178">
            <text:p><text:s/>9 438 210<text:s/></text:p>
          </table:table-cell>
          <table:table-cell office:value-type="float" office:value="6839933" table:style-name="ce169">
            <text:p><text:s/>6 839 933<text:s/></text:p>
          </table:table-cell>
          <table:table-cell office:value-type="float" office:value="2597775" table:style-name="ce179">
            <text:p><text:s/>2 597 775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02" table:style-name="ce179">
            <text:p><text:s text:c="3"/>502<text:s/></text:p>
          </table:table-cell>
          <table:table-cell table:style-name="ce181"/>
          <table:table-cell office:value-type="float" office:value="9438210" table:style-name="ce178">
            <text:p><text:s/>9 438 210<text:s/></text:p>
          </table:table-cell>
          <table:table-cell office:value-type="float" office:value="1145826" table:style-name="ce196">
            <text:p><text:s/>1 145 826<text:s/></text:p>
          </table:table-cell>
          <table:table-cell office:value-type="float" office:value="8225353" table:style-name="ce169">
            <text:p><text:s/>8 225 353<text:s/></text:p>
          </table:table-cell>
          <table:table-cell office:value-type="float" office:value="61239" table:style-name="ce196">
            <text:p><text:s text:c="2"/>61 239<text:s/></text:p>
          </table:table-cell>
          <table:table-cell office:value-type="float" office:value="134" table:style-name="ce169">
            <text:p><text:s text:c="3"/>134<text:s/></text:p>
          </table:table-cell>
          <table:table-cell office:value-type="float" office:value="5658" table:style-name="ce169">
            <text:p><text:s text:c="2"/>5 658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182">
            <text:p>民國84年底 1995</text:p>
          </table:table-cell>
          <table:table-cell office:value-type="float" office:value="9681173" table:style-name="ce178">
            <text:p><text:s/>9 681 173<text:s/></text:p>
          </table:table-cell>
          <table:table-cell office:value-type="float" office:value="7230965" table:style-name="ce169">
            <text:p><text:s/>7 230 965<text:s/></text:p>
          </table:table-cell>
          <table:table-cell office:value-type="float" office:value="2448591" table:style-name="ce169">
            <text:p><text:s/>2 448 591<text:s/></text:p>
          </table:table-cell>
          <table:table-cell office:value-type="float" office:value="882" table:style-name="ce169">
            <text:p><text:s text:c="3"/>882<text:s/></text:p>
          </table:table-cell>
          <table:table-cell office:value-type="float" office:value="735" table:style-name="ce179">
            <text:p><text:s text:c="3"/>735<text:s/></text:p>
          </table:table-cell>
          <table:table-cell table:style-name="ce181"/>
          <table:table-cell office:value-type="float" office:value="9681173" table:style-name="ce178">
            <text:p><text:s/>9 681 173<text:s/></text:p>
          </table:table-cell>
          <table:table-cell office:value-type="float" office:value="333425" table:style-name="ce196">
            <text:p><text:s text:c="2"/>333 425<text:s/></text:p>
          </table:table-cell>
          <table:table-cell office:value-type="float" office:value="9298617" table:style-name="ce169">
            <text:p><text:s/>9 298 617<text:s/></text:p>
          </table:table-cell>
          <table:table-cell office:value-type="float" office:value="46893" table:style-name="ce169">
            <text:p><text:s text:c="2"/>46 89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238" table:style-name="ce169">
            <text:p><text:s text:c="2"/>2 238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182">
            <text:p>民國85年底 1996</text:p>
          </table:table-cell>
          <table:table-cell office:value-type="float" office:value="8784424" table:style-name="ce180">
            <text:p><text:s/>8 784 424<text:s/></text:p>
          </table:table-cell>
          <table:table-cell office:value-type="float" office:value="6271076" table:style-name="ce180">
            <text:p><text:s/>6 271 076<text:s/></text:p>
          </table:table-cell>
          <table:table-cell office:value-type="float" office:value="2513348" table:style-name="ce180">
            <text:p><text:s/>2 513 348<text:s/></text:p>
          </table:table-cell>
          <table:table-cell office:value-type="float" office:value="2173" table:style-name="ce180">
            <text:p><text:s text:c="2"/>2 173<text:s/></text:p>
          </table:table-cell>
          <table:table-cell office:value-type="float" office:value="79425" table:style-name="ce180">
            <text:p><text:s text:c="2"/>79 425<text:s/></text:p>
          </table:table-cell>
          <table:table-cell table:style-name="ce181"/>
          <table:table-cell office:value-type="float" office:value="8784424" table:style-name="ce180">
            <text:p><text:s/>8 784 424<text:s/></text:p>
          </table:table-cell>
          <table:table-cell office:value-type="float" office:value="528361" table:style-name="ce180">
            <text:p><text:s text:c="2"/>528 361<text:s/></text:p>
          </table:table-cell>
          <table:table-cell office:value-type="float" office:value="8207895" table:style-name="ce180">
            <text:p><text:s/>8 207 895<text:s/></text:p>
          </table:table-cell>
          <table:table-cell office:value-type="float" office:value="44338" table:style-name="ce180">
            <text:p><text:s text:c="2"/>44 338<text:s/></text:p>
          </table:table-cell>
          <table:table-cell office:value-type="float" office:value="2660290" table:style-name="ce180">
            <text:p><text:s/>2 660 290<text:s/></text:p>
          </table:table-cell>
          <table:table-cell office:value-type="float" office:value="3574" table:style-name="ce180">
            <text:p><text:s text:c="2"/>3 574<text:s/></text:p>
          </table:table-cell>
          <table:table-cell office:value-type="float" office:value="256" table:style-name="ce179">
            <text:p><text:s text:c="3"/>256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182">
            <text:p>民國86年底 1997</text:p>
          </table:table-cell>
          <table:table-cell office:value-type="float" office:value="7155659" table:style-name="ce180">
            <text:p><text:s/>7 155 659<text:s/></text:p>
          </table:table-cell>
          <table:table-cell office:value-type="float" office:value="5355121" table:style-name="ce180">
            <text:p><text:s/>5 355 121<text:s/></text:p>
          </table:table-cell>
          <table:table-cell office:value-type="float" office:value="1800538" table:style-name="ce180">
            <text:p><text:s/>1 800 538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7155659" table:style-name="ce180">
            <text:p><text:s/>7 155 659<text:s/></text:p>
          </table:table-cell>
          <table:table-cell office:value-type="float" office:value="538155" table:style-name="ce180">
            <text:p><text:s text:c="2"/>538 155<text:s/></text:p>
          </table:table-cell>
          <table:table-cell office:value-type="float" office:value="6575717" table:style-name="ce180">
            <text:p><text:s/>6 575 717<text:s/></text:p>
          </table:table-cell>
          <table:table-cell office:value-type="float" office:value="32461" table:style-name="ce180">
            <text:p><text:s text:c="2"/>32 46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891" table:style-name="ce180">
            <text:p><text:s text:c="2"/>2 89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435" table:style-name="ce178">
            <text:p><text:s text:c="2"/>6 435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182">
            <text:p>民國87年底 1998</text:p>
          </table:table-cell>
          <table:table-cell office:value-type="float" office:value="5801852" table:style-name="ce180">
            <text:p><text:s/>5 801 852<text:s/></text:p>
          </table:table-cell>
          <table:table-cell office:value-type="float" office:value="3456686" table:style-name="ce180">
            <text:p><text:s/>3 456 686<text:s/></text:p>
          </table:table-cell>
          <table:table-cell office:value-type="float" office:value="2056478" table:style-name="ce180">
            <text:p><text:s/>2 056 478<text:s/></text:p>
          </table:table-cell>
          <table:table-cell office:value-type="float" office:value="235495" table:style-name="ce180">
            <text:p><text:s text:c="2"/>235 495<text:s/></text:p>
          </table:table-cell>
          <table:table-cell office:value-type="float" office:value="53193" table:style-name="ce180">
            <text:p><text:s text:c="2"/>53 193<text:s/></text:p>
          </table:table-cell>
          <table:table-cell table:style-name="ce181"/>
          <table:table-cell office:value-type="float" office:value="5801852" table:style-name="ce180">
            <text:p><text:s/>5 801 852<text:s/></text:p>
          </table:table-cell>
          <table:table-cell office:value-type="float" office:value="122545" table:style-name="ce180">
            <text:p><text:s text:c="2"/>122 545<text:s/></text:p>
          </table:table-cell>
          <table:table-cell office:value-type="float" office:value="5561476" table:style-name="ce180">
            <text:p><text:s/>5 561 476<text:s/></text:p>
          </table:table-cell>
          <table:table-cell office:value-type="float" office:value="12838" table:style-name="ce180">
            <text:p><text:s text:c="2"/>12 838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206" table:style-name="ce180">
            <text:p><text:s text:c="2"/>3 206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01787" table:style-name="ce178">
            <text:p><text:s text:c="2"/>101 787<text:s/></text:p>
          </table:table-cell>
          <table:table-cell table:number-columns-repeated="16369"/>
        </table:table-row>
        <table:table-row table:style-name="ro43" table:visibility="collapse">
          <table:table-cell office:value-type="string" table:style-name="ce182">
            <text:p>民國88年底 1999</text:p>
          </table:table-cell>
          <table:table-cell office:value-type="float" office:value="8192603" table:style-name="ce180">
            <text:p><text:s/>8 192 603<text:s/></text:p>
          </table:table-cell>
          <table:table-cell office:value-type="float" office:value="4434472" table:style-name="ce180">
            <text:p><text:s/>4 434 472<text:s/></text:p>
          </table:table-cell>
          <table:table-cell office:value-type="float" office:value="3427305" table:style-name="ce180">
            <text:p><text:s/>3 427 305<text:s/></text:p>
          </table:table-cell>
          <table:table-cell office:value-type="float" office:value="229029" table:style-name="ce180">
            <text:p><text:s text:c="2"/>229 029<text:s/></text:p>
          </table:table-cell>
          <table:table-cell office:value-type="float" office:value="101797" table:style-name="ce180">
            <text:p><text:s text:c="2"/>101 797<text:s/></text:p>
          </table:table-cell>
          <table:table-cell table:style-name="ce181"/>
          <table:table-cell office:value-type="float" office:value="8192603" table:style-name="ce180">
            <text:p><text:s/>8 192 603<text:s/></text:p>
          </table:table-cell>
          <table:table-cell office:value-type="float" office:value="294983" table:style-name="ce180">
            <text:p><text:s text:c="2"/>294 983<text:s/></text:p>
          </table:table-cell>
          <table:table-cell office:value-type="float" office:value="7692345" table:style-name="ce180">
            <text:p><text:s/>7 692 345<text:s/></text:p>
          </table:table-cell>
          <table:table-cell office:value-type="float" office:value="27859" table:style-name="ce180">
            <text:p><text:s text:c="2"/>27 859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6120" table:style-name="ce180">
            <text:p><text:s text:c="2"/>6 12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71296" table:style-name="ce178">
            <text:p><text:s text:c="2"/>171 296<text:s/></text:p>
          </table:table-cell>
          <table:table-cell table:number-columns-repeated="16369"/>
        </table:table-row>
        <table:table-row table:style-name="ro43">
          <table:table-cell office:value-type="string" table:style-name="ce182">
            <text:p>民國89年底 2000</text:p>
          </table:table-cell>
          <table:table-cell office:value-type="float" office:value="6470566" table:style-name="ce180">
            <text:p><text:s/>6 470 566<text:s/></text:p>
          </table:table-cell>
          <table:table-cell office:value-type="float" office:value="3421348" table:style-name="ce180">
            <text:p><text:s/>3 421 348<text:s/></text:p>
          </table:table-cell>
          <table:table-cell office:value-type="float" office:value="2931629" table:style-name="ce180">
            <text:p><text:s/>2 931 629<text:s/></text:p>
          </table:table-cell>
          <table:table-cell office:value-type="float" office:value="67835" table:style-name="ce180">
            <text:p><text:s text:c="2"/>67 835<text:s/></text:p>
          </table:table-cell>
          <table:table-cell office:value-type="float" office:value="49754" table:style-name="ce180">
            <text:p><text:s text:c="2"/>49 754<text:s/></text:p>
          </table:table-cell>
          <table:table-cell table:style-name="ce181"/>
          <table:table-cell office:value-type="float" office:value="6470566" table:style-name="ce180">
            <text:p><text:s/>6 470 566<text:s/></text:p>
          </table:table-cell>
          <table:table-cell office:value-type="float" office:value="481078" table:style-name="ce180">
            <text:p><text:s text:c="2"/>481 078<text:s/></text:p>
          </table:table-cell>
          <table:table-cell office:value-type="float" office:value="5908366" table:style-name="ce180">
            <text:p><text:s/>5 908 366<text:s/></text:p>
          </table:table-cell>
          <table:table-cell office:value-type="float" office:value="33112" table:style-name="ce180">
            <text:p><text:s text:c="2"/>33 11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833" table:style-name="ce180">
            <text:p><text:s text:c="3"/>83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7177" table:style-name="ce178">
            <text:p><text:s text:c="2"/>47 177<text:s/></text:p>
          </table:table-cell>
          <table:table-cell table:number-columns-repeated="16369"/>
        </table:table-row>
        <table:table-row table:style-name="ro43">
          <table:table-cell office:value-type="string" table:style-name="ce182">
            <text:p>民國90年底 2001</text:p>
          </table:table-cell>
          <table:table-cell office:value-type="float" office:value="4315456" table:style-name="ce180">
            <text:p><text:s/>4 315 456<text:s/></text:p>
          </table:table-cell>
          <table:table-cell office:value-type="float" office:value="1933514" table:style-name="ce180">
            <text:p><text:s/>1 933 514<text:s/></text:p>
          </table:table-cell>
          <table:table-cell office:value-type="float" office:value="2381942" table:style-name="ce180">
            <text:p><text:s/>2 381 94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4315456" table:style-name="ce180">
            <text:p><text:s/>4 315 456<text:s/></text:p>
          </table:table-cell>
          <table:table-cell office:value-type="float" office:value="492444" table:style-name="ce180">
            <text:p><text:s text:c="2"/>492 444<text:s/></text:p>
          </table:table-cell>
          <table:table-cell office:value-type="float" office:value="3793728" table:style-name="ce180">
            <text:p><text:s/>3 793 728<text:s/></text:p>
          </table:table-cell>
          <table:table-cell office:value-type="float" office:value="10512" table:style-name="ce180">
            <text:p><text:s text:c="2"/>10 51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8772" table:style-name="ce180">
            <text:p><text:s text:c="2"/>18 77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182">
            <text:p>民國91年底 2002</text:p>
          </table:table-cell>
          <table:table-cell office:value-type="float" office:value="3180508" table:style-name="ce180">
            <text:p><text:s/>3 180 508<text:s/></text:p>
          </table:table-cell>
          <table:table-cell office:value-type="float" office:value="1609957" table:style-name="ce180">
            <text:p><text:s/>1 609 957<text:s/></text:p>
          </table:table-cell>
          <table:table-cell office:value-type="float" office:value="1570551" table:style-name="ce180">
            <text:p><text:s/>1 570 55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office:value-type="float" office:value="3180508" table:style-name="ce180">
            <text:p><text:s/>3 180 508<text:s/></text:p>
          </table:table-cell>
          <table:table-cell office:value-type="float" office:value="563385" table:style-name="ce180">
            <text:p><text:s text:c="2"/>563 385<text:s/></text:p>
          </table:table-cell>
          <table:table-cell office:value-type="float" office:value="2568139" table:style-name="ce180">
            <text:p><text:s/>2 568 139<text:s/></text:p>
          </table:table-cell>
          <table:table-cell office:value-type="float" office:value="46054" table:style-name="ce180">
            <text:p><text:s text:c="2"/>46 054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930" table:style-name="ce180">
            <text:p><text:s text:c="2"/>2 93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182">
            <text:p>民國92年底 2003</text:p>
          </table:table-cell>
          <table:table-cell office:value-type="float" office:value="3121151" table:style-name="ce180">
            <text:p><text:s/>3 121 151<text:s/></text:p>
          </table:table-cell>
          <table:table-cell office:value-type="float" office:value="1831241" table:style-name="ce180">
            <text:p><text:s/>1 831 241<text:s/></text:p>
          </table:table-cell>
          <table:table-cell office:value-type="float" office:value="1281628" table:style-name="ce180">
            <text:p><text:s/>1 281 628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8282" table:style-name="ce180">
            <text:p><text:s text:c="2"/>8 282<text:s/></text:p>
          </table:table-cell>
          <table:table-cell table:style-name="ce181"/>
          <table:table-cell office:value-type="float" office:value="3121151" table:style-name="ce180">
            <text:p><text:s/>3 121 151<text:s/></text:p>
          </table:table-cell>
          <table:table-cell office:value-type="float" office:value="539139" table:style-name="ce180">
            <text:p><text:s text:c="2"/>539 139<text:s/></text:p>
          </table:table-cell>
          <table:table-cell office:value-type="float" office:value="2551926" table:style-name="ce180">
            <text:p><text:s/>2 551 926<text:s/></text:p>
          </table:table-cell>
          <table:table-cell office:value-type="float" office:value="26812" table:style-name="ce180">
            <text:p><text:s text:c="2"/>26 81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274" table:style-name="ce180">
            <text:p><text:s text:c="2"/>3 27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182">
            <text:p>民國93年底 2004</text:p>
          </table:table-cell>
          <table:table-cell office:value-type="float" office:value="2582288" table:style-name="ce180">
            <text:p><text:s/>2 582 288<text:s/></text:p>
          </table:table-cell>
          <table:table-cell office:value-type="float" office:value="1417487" table:style-name="ce180">
            <text:p><text:s/>1 417 487<text:s/></text:p>
          </table:table-cell>
          <table:table-cell office:value-type="float" office:value="1114502" table:style-name="ce180">
            <text:p><text:s/>1 114 502<text:s/></text:p>
          </table:table-cell>
          <table:table-cell office:value-type="float" office:value="5925" table:style-name="ce180">
            <text:p><text:s text:c="2"/>5 925<text:s/></text:p>
          </table:table-cell>
          <table:table-cell office:value-type="float" office:value="44374" table:style-name="ce180">
            <text:p><text:s text:c="2"/>44 374<text:s/></text:p>
          </table:table-cell>
          <table:table-cell table:style-name="ce181"/>
          <table:table-cell office:value-type="float" office:value="2582288" table:style-name="ce180">
            <text:p><text:s/>2 582 288<text:s/></text:p>
          </table:table-cell>
          <table:table-cell office:value-type="float" office:value="303012" table:style-name="ce180">
            <text:p><text:s text:c="2"/>303 012<text:s/></text:p>
          </table:table-cell>
          <table:table-cell office:value-type="float" office:value="2253860" table:style-name="ce180">
            <text:p><text:s/>2 253 860<text:s/></text:p>
          </table:table-cell>
          <table:table-cell office:value-type="float" office:value="23060" table:style-name="ce180">
            <text:p><text:s text:c="2"/>23 060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356" table:style-name="ce180">
            <text:p><text:s text:c="2"/>2 356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182">
            <text:p>民國94年底 2005</text:p>
          </table:table-cell>
          <table:table-cell office:value-type="float" office:value="3534906" table:style-name="ce180">
            <text:p><text:s/>3 534 906<text:s/></text:p>
          </table:table-cell>
          <table:table-cell office:value-type="float" office:value="1967003" table:style-name="ce180">
            <text:p><text:s/>1 967 003<text:s/></text:p>
          </table:table-cell>
          <table:table-cell office:value-type="float" office:value="1412204" table:style-name="ce180">
            <text:p><text:s/>1 412 204<text:s/></text:p>
          </table:table-cell>
          <table:table-cell office:value-type="float" office:value="3674" table:style-name="ce180">
            <text:p><text:s text:c="2"/>3 674<text:s/></text:p>
          </table:table-cell>
          <table:table-cell office:value-type="float" office:value="152025" table:style-name="ce180">
            <text:p><text:s text:c="2"/>152 025<text:s/></text:p>
          </table:table-cell>
          <table:table-cell table:style-name="ce181"/>
          <table:table-cell office:value-type="float" office:value="3534906" table:style-name="ce180">
            <text:p><text:s/>3 534 906<text:s/></text:p>
          </table:table-cell>
          <table:table-cell office:value-type="float" office:value="599643" table:style-name="ce180">
            <text:p><text:s text:c="2"/>599 643<text:s/></text:p>
          </table:table-cell>
          <table:table-cell office:value-type="float" office:value="2900986" table:style-name="ce180">
            <text:p><text:s/>2 900 986<text:s/></text:p>
          </table:table-cell>
          <table:table-cell office:value-type="float" office:value="30723" table:style-name="ce180">
            <text:p><text:s text:c="2"/>30 72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554" table:style-name="ce180">
            <text:p><text:s text:c="2"/>3 55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9"/>
        </table:table-row>
        <table:table-row table:style-name="ro43">
          <table:table-cell table:style-name="ce194"/>
          <table:table-cell table:number-columns-repeated="5" table:style-name="ce193"/>
          <table:table-cell table:style-name="ce181"/>
          <table:table-cell table:number-columns-repeated="8" table:style-name="ce193"/>
          <table:table-cell table:number-columns-repeated="16369"/>
        </table:table-row>
        <table:table-row table:style-name="ro25">
          <table:table-cell office:value-type="string" table:number-columns-spanned="1" table:number-rows-spanned="2" table:style-name="ce1111">
            <text:p>年（月）別</text:p>
          </table:table-cell>
          <table:table-cell office:value-type="string" table:number-columns-spanned="5" table:number-rows-spanned="1" table:style-name="ce1250">
            <text:p>都市計畫區域及土地使用分區別 <text:s text:c="2"/>By Urban Planning District and <text:s/>Use of Lamd<text:s/></text:p>
          </table:table-cell>
          <table:covered-table-cell table:number-columns-repeated="4"/>
          <table:table-cell table:style-name="ce191"/>
          <table:table-cell office:value-type="string" table:number-columns-spanned="8" table:number-rows-spanned="1" table:style-name="ce1116">
            <text:p>按構造別區分 <text:s/>By Material</text:p>
          </table:table-cell>
          <table:covered-table-cell table:number-columns-repeated="7"/>
          <table:table-cell table:number-columns-repeated="16369" table:style-name="ce190"/>
        </table:table-row>
        <table:table-row table:style-name="ro48">
          <table:covered-table-cell/>
          <table:table-cell office:value-type="string" table:number-columns-spanned="1" table:number-rows-spanned="2" table:style-name="ce1117">
            <text:p>合計</text:p>
          </table:table-cell>
          <table:table-cell office:value-type="string" table:number-columns-spanned="2" table:number-rows-spanned="1" table:style-name="ce1251">
            <text:p>都市計畫區域內 Within district</text:p>
          </table:table-cell>
          <table:covered-table-cell/>
          <table:table-cell office:value-type="string" table:number-columns-spanned="2" table:number-rows-spanned="1" table:style-name="ce1252">
            <text:p>都市計畫區域外 Beyond Distric</text:p>
          </table:table-cell>
          <table:covered-table-cell/>
          <table:table-cell table:style-name="ce191"/>
          <table:table-cell office:value-type="string" table:number-columns-spanned="1" table:number-rows-spanned="2" table:style-name="ce1119">
            <text:p>合計</text:p>
          </table:table-cell>
          <table:table-cell office:value-type="string" table:number-columns-spanned="1" table:number-rows-spanned="2" table:style-name="ce1117">
            <text:p>磚構造</text:p>
          </table:table-cell>
          <table:table-cell office:value-type="string" table:number-columns-spanned="1" table:number-rows-spanned="2" table:style-name="ce1117">
            <text:p>木構造</text:p>
          </table:table-cell>
          <table:table-cell office:value-type="string" table:number-columns-spanned="1" table:number-rows-spanned="2" table:style-name="ce1117">
            <text:p>鋼構造</text:p>
          </table:table-cell>
          <table:table-cell office:value-type="string" table:number-columns-spanned="1" table:number-rows-spanned="2" table:style-name="ce1117">
            <text:p>混凝土(含鋼筋混凝土)構造</text:p>
          </table:table-cell>
          <table:table-cell office:value-type="string" table:number-columns-spanned="1" table:number-rows-spanned="2" table:style-name="ce1117">
            <text:p>鋼骨鋼筋混凝土構造</text:p>
          </table:table-cell>
          <table:table-cell office:value-type="string" table:number-columns-spanned="1" table:number-rows-spanned="2" table:style-name="ce1117">
            <text:p>冷軋型鋼構造</text:p>
          </table:table-cell>
          <table:table-cell office:value-type="string" table:number-columns-spanned="1" table:number-rows-spanned="2" table:style-name="ce1109">
            <text:p>其他</text:p>
          </table:table-cell>
          <table:table-cell table:number-columns-repeated="16369" table:style-name="ce190"/>
        </table:table-row>
        <table:table-row table:style-name="ro43">
          <table:table-cell office:value-type="string" table:number-columns-spanned="1" table:number-rows-spanned="2" table:style-name="ce1120">
            <text:p>Year (Month)</text:p>
          </table:table-cell>
          <table:covered-table-cell/>
          <table:table-cell office:value-type="string" table:style-name="ce192">
            <text:p>住宅</text:p>
          </table:table-cell>
          <table:table-cell office:value-type="string" table:style-name="ce192">
            <text:p>非住宅</text:p>
          </table:table-cell>
          <table:table-cell office:value-type="string" table:style-name="ce192">
            <text:p>住宅</text:p>
          </table:table-cell>
          <table:table-cell office:value-type="string" table:style-name="ce192">
            <text:p>非住宅</text:p>
          </table:table-cell>
          <table:table-cell table:style-name="ce1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90"/>
        </table:table-row>
        <table:table-row table:style-name="ro73">
          <table:covered-table-cell/>
          <table:table-cell office:value-type="string" table:style-name="ce188">
            <text:p>Total</text:p>
          </table:table-cell>
          <table:table-cell office:value-type="string" table:style-name="ce188">
            <text:p>Residential District</text:p>
          </table:table-cell>
          <table:table-cell office:value-type="string" table:style-name="ce188">
            <text:p>Nonresidential District</text:p>
          </table:table-cell>
          <table:table-cell office:value-type="string" table:style-name="ce188">
            <text:p>Residential District</text:p>
          </table:table-cell>
          <table:table-cell office:value-type="string" table:style-name="ce188">
            <text:p>Nonresidential District</text:p>
          </table:table-cell>
          <table:table-cell table:style-name="ce183"/>
          <table:table-cell office:value-type="string" table:style-name="ce189">
            <text:p>Total</text:p>
          </table:table-cell>
          <table:table-cell office:value-type="string" table:style-name="ce188">
            <text:p>Brick Construction</text:p>
          </table:table-cell>
          <table:table-cell office:value-type="string" table:style-name="ce188">
            <text:p>Wood Construction</text:p>
          </table:table-cell>
          <table:table-cell office:value-type="string" table:style-name="ce186">
            <text:p>Steel Construction</text:p>
          </table:table-cell>
          <table:table-cell office:value-type="string" table:style-name="ce187">
            <text:p>Concrete Construction</text:p>
          </table:table-cell>
          <table:table-cell office:value-type="string" table:style-name="ce186">
            <text:p>Reinforced Concrete Consrtuction</text:p>
          </table:table-cell>
          <table:table-cell office:value-type="string" table:style-name="ce185">
            <text:p>Cold-formed Steel Construction</text:p>
          </table:table-cell>
          <table:table-cell office:value-type="string" table:style-name="ce184">
            <text:p>Others</text:p>
          </table:table-cell>
          <table:table-cell table:number-columns-repeated="16369" table:style-name="ce183"/>
        </table:table-row>
        <table:table-row table:style-name="ro43">
          <table:table-cell office:value-type="string" table:style-name="ce182">
            <text:p>民國95年底 2006</text:p>
          </table:table-cell>
          <table:table-cell office:value-type="float" office:value="4709963" table:style-name="ce180">
            <text:p><text:s/>4 709 963<text:s/></text:p>
          </table:table-cell>
          <table:table-cell office:value-type="float" office:value="2946519" table:style-name="ce180">
            <text:p><text:s/>2 946 519<text:s/></text:p>
          </table:table-cell>
          <table:table-cell office:value-type="float" office:value="1383243" table:style-name="ce180">
            <text:p><text:s/>1 383 243<text:s/></text:p>
          </table:table-cell>
          <table:table-cell office:value-type="float" office:value="4967" table:style-name="ce180">
            <text:p><text:s text:c="2"/>4 967<text:s/></text:p>
          </table:table-cell>
          <table:table-cell office:value-type="float" office:value="375234" table:style-name="ce180">
            <text:p><text:s text:c="2"/>375 234<text:s/></text:p>
          </table:table-cell>
          <table:table-cell table:style-name="ce181"/>
          <table:table-cell office:value-type="float" office:value="4709963" table:style-name="ce180">
            <text:p><text:s/>4 709 963<text:s/></text:p>
          </table:table-cell>
          <table:table-cell office:value-type="float" office:value="1823" table:style-name="ce180">
            <text:p><text:s text:c="2"/>1 82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18812" table:style-name="ce180">
            <text:p><text:s text:c="2"/>118 812<text:s/></text:p>
          </table:table-cell>
          <table:table-cell office:value-type="float" office:value="4146585" table:style-name="ce180">
            <text:p><text:s/>4 146 585<text:s/></text:p>
          </table:table-cell>
          <table:table-cell office:value-type="float" office:value="442743" table:style-name="ce180">
            <text:p><text:s text:c="2"/>442 74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182">
            <text:p>民國96年底 2007</text:p>
          </table:table-cell>
          <table:table-cell office:value-type="float" office:value="5968440" table:style-name="ce180">
            <text:p><text:s/>5 968 440<text:s/></text:p>
          </table:table-cell>
          <table:table-cell office:value-type="float" office:value="3490276" table:style-name="ce180">
            <text:p><text:s/>3 490 276<text:s/></text:p>
          </table:table-cell>
          <table:table-cell office:value-type="float" office:value="2289967" table:style-name="ce180">
            <text:p><text:s/>2 289 967<text:s/></text:p>
          </table:table-cell>
          <table:table-cell office:value-type="float" office:value="9574" table:style-name="ce180">
            <text:p><text:s text:c="2"/>9 574<text:s/></text:p>
          </table:table-cell>
          <table:table-cell office:value-type="float" office:value="178623" table:style-name="ce180">
            <text:p><text:s text:c="2"/>178 623<text:s/></text:p>
          </table:table-cell>
          <table:table-cell table:style-name="ce181"/>
          <table:table-cell office:value-type="float" office:value="5968440" table:style-name="ce180">
            <text:p><text:s/>5 968 440<text:s/></text:p>
          </table:table-cell>
          <table:table-cell office:value-type="float" office:value="5659" table:style-name="ce180">
            <text:p><text:s text:c="2"/>5 659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56139" table:style-name="ce180">
            <text:p><text:s text:c="2"/>156 139<text:s/></text:p>
          </table:table-cell>
          <table:table-cell office:value-type="float" office:value="5430031" table:style-name="ce180">
            <text:p><text:s/>5 430 031<text:s/></text:p>
          </table:table-cell>
          <table:table-cell office:value-type="float" office:value="376611" table:style-name="ce180">
            <text:p><text:s text:c="2"/>376 61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182">
            <text:p>民國97年底 2008</text:p>
          </table:table-cell>
          <table:table-cell office:value-type="float" office:value="6224267" table:style-name="ce180">
            <text:p><text:s/>6 224 267<text:s/></text:p>
          </table:table-cell>
          <table:table-cell office:value-type="float" office:value="3560712" table:style-name="ce180">
            <text:p><text:s/>3 560 712<text:s/></text:p>
          </table:table-cell>
          <table:table-cell office:value-type="float" office:value="2432556" table:style-name="ce180">
            <text:p><text:s/>2 432 556<text:s/></text:p>
          </table:table-cell>
          <table:table-cell office:value-type="float" office:value="3818" table:style-name="ce180">
            <text:p><text:s text:c="2"/>3 818<text:s/></text:p>
          </table:table-cell>
          <table:table-cell office:value-type="float" office:value="227181" table:style-name="ce180">
            <text:p><text:s text:c="2"/>227 181<text:s/></text:p>
          </table:table-cell>
          <table:table-cell table:style-name="ce181"/>
          <table:table-cell office:value-type="float" office:value="6224267" table:style-name="ce180">
            <text:p><text:s/>6 224 267<text:s/></text:p>
          </table:table-cell>
          <table:table-cell office:value-type="float" office:value="3601" table:style-name="ce180">
            <text:p><text:s text:c="2"/>3 60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64388" table:style-name="ce180">
            <text:p><text:s text:c="2"/>164 388<text:s/></text:p>
          </table:table-cell>
          <table:table-cell office:value-type="float" office:value="5853378" table:style-name="ce180">
            <text:p><text:s/>5 853 378<text:s/></text:p>
          </table:table-cell>
          <table:table-cell office:value-type="float" office:value="202900" table:style-name="ce180">
            <text:p><text:s text:c="2"/>202 9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69"/>
        </table:table-row>
        <table:table-row table:style-name="ro43">
          <table:table-cell office:value-type="string" table:style-name="ce182">
            <text:p>民國98年底 2009</text:p>
          </table:table-cell>
          <table:table-cell office:value-type="float" office:value="5922074" table:style-name="ce180">
            <text:p><text:s/>5 922 074<text:s/></text:p>
          </table:table-cell>
          <table:table-cell office:value-type="float" office:value="3109519" table:style-name="ce180">
            <text:p><text:s/>3 109 519<text:s/></text:p>
          </table:table-cell>
          <table:table-cell office:value-type="float" office:value="2504363" table:style-name="ce180">
            <text:p><text:s/>2 504 363<text:s/></text:p>
          </table:table-cell>
          <table:table-cell office:value-type="float" office:value="6854" table:style-name="ce180">
            <text:p><text:s text:c="2"/>6 854<text:s/></text:p>
          </table:table-cell>
          <table:table-cell office:value-type="float" office:value="301338" table:style-name="ce180">
            <text:p><text:s text:c="2"/>301 338<text:s/></text:p>
          </table:table-cell>
          <table:table-cell table:style-name="ce181"/>
          <table:table-cell office:value-type="float" office:value="5922074" table:style-name="ce180">
            <text:p><text:s/>5 922 074<text:s/></text:p>
          </table:table-cell>
          <table:table-cell office:value-type="float" office:value="9374" table:style-name="ce180">
            <text:p><text:s text:c="2"/>9 374<text:s/></text:p>
          </table:table-cell>
          <table:table-cell office:value-type="float" office:value="768" table:style-name="ce180">
            <text:p><text:s text:c="3"/>768<text:s/></text:p>
          </table:table-cell>
          <table:table-cell office:value-type="float" office:value="315450" table:style-name="ce180">
            <text:p><text:s text:c="2"/>315 450<text:s/></text:p>
          </table:table-cell>
          <table:table-cell office:value-type="float" office:value="5101652" table:style-name="ce180">
            <text:p><text:s/>5 101 652<text:s/></text:p>
          </table:table-cell>
          <table:table-cell office:value-type="float" office:value="488973" table:style-name="ce180">
            <text:p><text:s text:c="2"/>488 973<text:s/></text:p>
          </table:table-cell>
          <table:table-cell office:value-type="float" office:value="5205" table:style-name="ce179">
            <text:p><text:s text:c="2"/>5 205<text:s/></text:p>
          </table:table-cell>
          <table:table-cell office:value-type="float" office:value="652" table:style-name="ce178">
            <text:p><text:s text:c="3"/>652<text:s/></text:p>
          </table:table-cell>
          <table:table-cell table:number-columns-repeated="16369"/>
        </table:table-row>
        <table:table-row table:style-name="ro14">
          <table:table-cell table:style-name="ce182"/>
          <table:table-cell table:number-columns-repeated="5" table:style-name="ce180"/>
          <table:table-cell table:style-name="ce181"/>
          <table:table-cell table:number-columns-repeated="6" table:style-name="ce180"/>
          <table:table-cell table:style-name="ce179"/>
          <table:table-cell table:style-name="ce178"/>
          <table:table-cell table:number-columns-repeated="16369"/>
        </table:table-row>
        <table:table-row table:style-name="ro43">
          <table:table-cell office:value-type="string" table:style-name="ce177">
            <text:p>民國99年底 2010</text:p>
          </table:table-cell>
          <table:table-cell office:value-type="float" office:value="3442664" table:style-name="ce175">
            <text:p><text:s/>3 442 664<text:s/></text:p>
          </table:table-cell>
          <table:table-cell office:value-type="float" office:value="1790872" table:style-name="ce175">
            <text:p><text:s/>1 790 872<text:s/></text:p>
          </table:table-cell>
          <table:table-cell office:value-type="float" office:value="1554556" table:style-name="ce175">
            <text:p><text:s/>1 554 556<text:s/></text:p>
          </table:table-cell>
          <table:table-cell office:value-type="float" office:value="2517" table:style-name="ce175">
            <text:p><text:s text:c="2"/>2 517<text:s/></text:p>
          </table:table-cell>
          <table:table-cell office:value-type="float" office:value="94719" table:style-name="ce175">
            <text:p><text:s text:c="2"/>94 719<text:s/></text:p>
          </table:table-cell>
          <table:table-cell table:style-name="ce176"/>
          <table:table-cell office:value-type="float" office:value="3442664" table:style-name="ce175">
            <text:p><text:s/>3 442 66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99256" table:style-name="ce175">
            <text:p><text:s text:c="2"/>299 256<text:s/></text:p>
          </table:table-cell>
          <table:table-cell office:value-type="float" office:value="2818738" table:style-name="ce175">
            <text:p><text:s/>2 818 738<text:s/></text:p>
          </table:table-cell>
          <table:table-cell office:value-type="float" office:value="324468" table:style-name="ce175">
            <text:p><text:s text:c="2"/>324 468<text:s/></text:p>
          </table:table-cell>
          <table:table-cell office:value-type="float" office:value="202" table:style-name="ce175">
            <text:p><text:s text:c="3"/>202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69" table:style-name="ce173"/>
        </table:table-row>
        <table:table-row table:style-name="ro12">
          <table:table-cell table:style-name="ce172"/>
          <table:table-cell table:style-name="ce157"/>
          <table:table-cell table:number-columns-repeated="3" table:style-name="ce165"/>
          <table:table-cell table:style-name="ce166"/>
          <table:table-cell table:style-name="ce171"/>
          <table:table-cell table:style-name="ce157"/>
          <table:table-cell table:number-columns-repeated="5" table:style-name="ce165"/>
          <table:table-cell table:style-name="ce166"/>
          <table:table-cell table:style-name="ce165"/>
          <table:table-cell table:number-columns-repeated="16369"/>
        </table:table-row>
        <table:table-row table:style-name="ro26">
          <table:table-cell office:value-type="string" table:style-name="ce167">
            <text:p>一月 Jan.</text:p>
          </table:table-cell>
          <table:table-cell office:value-type="float" office:value="397620" table:style-name="ce157">
            <text:p><text:s text:c="2"/>397 620<text:s/></text:p>
          </table:table-cell>
          <table:table-cell office:value-type="float" office:value="326631" table:style-name="ce165">
            <text:p><text:s text:c="2"/>326 631<text:s/></text:p>
          </table:table-cell>
          <table:table-cell office:value-type="float" office:value="64774" table:style-name="ce165">
            <text:p><text:s text:c="2"/>64 77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215" table:style-name="ce166">
            <text:p><text:s text:c="2"/>6 215<text:s/></text:p>
          </table:table-cell>
          <table:table-cell table:style-name="ce157"/>
          <table:table-cell office:value-type="float" office:value="397620" table:style-name="ce157">
            <text:p><text:s text:c="2"/>397 62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619" table:style-name="ce165">
            <text:p><text:s text:c="2"/>5 619<text:s/></text:p>
          </table:table-cell>
          <table:table-cell office:value-type="float" office:value="391033" table:style-name="ce165">
            <text:p><text:s text:c="2"/>391 033<text:s/></text:p>
          </table:table-cell>
          <table:table-cell office:value-type="float" office:value="766" table:style-name="ce165">
            <text:p><text:s text:c="3"/>766<text:s/></text:p>
          </table:table-cell>
          <table:table-cell office:value-type="float" office:value="202" table:style-name="ce166">
            <text:p><text:s text:c="3"/>202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67">
            <text:p>二月 Feb.</text:p>
          </table:table-cell>
          <table:table-cell office:value-type="float" office:value="412801" table:style-name="ce157">
            <text:p><text:s text:c="2"/>412 801<text:s/></text:p>
          </table:table-cell>
          <table:table-cell office:value-type="float" office:value="121895" table:style-name="ce165">
            <text:p><text:s text:c="2"/>121 895<text:s/></text:p>
          </table:table-cell>
          <table:table-cell office:value-type="float" office:value="276504" table:style-name="ce165">
            <text:p><text:s text:c="2"/>276 50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4402" table:style-name="ce166">
            <text:p><text:s text:c="2"/>14 402<text:s/></text:p>
          </table:table-cell>
          <table:table-cell table:style-name="ce157"/>
          <table:table-cell office:value-type="float" office:value="412801" table:style-name="ce157">
            <text:p><text:s text:c="2"/>412 80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138" table:style-name="ce165">
            <text:p><text:s text:c="2"/>2 138<text:s/></text:p>
          </table:table-cell>
          <table:table-cell office:value-type="float" office:value="410663" table:style-name="ce165">
            <text:p><text:s text:c="2"/>410 66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67">
            <text:p>三月 Mar.</text:p>
          </table:table-cell>
          <table:table-cell office:value-type="float" office:value="269810" table:style-name="ce157">
            <text:p><text:s text:c="2"/>269 810<text:s/></text:p>
          </table:table-cell>
          <table:table-cell office:value-type="float" office:value="98096" table:style-name="ce165">
            <text:p><text:s text:c="2"/>98 096<text:s/></text:p>
          </table:table-cell>
          <table:table-cell office:value-type="float" office:value="171373" table:style-name="ce165">
            <text:p><text:s text:c="2"/>171 37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41" table:style-name="ce166">
            <text:p><text:s text:c="3"/>341<text:s/></text:p>
          </table:table-cell>
          <table:table-cell table:style-name="ce157"/>
          <table:table-cell office:value-type="float" office:value="269810" table:style-name="ce170">
            <text:p><text:s text:c="2"/>269 81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378" table:style-name="ce165">
            <text:p><text:s text:c="2"/>3 378<text:s/></text:p>
          </table:table-cell>
          <table:table-cell office:value-type="float" office:value="263910" table:style-name="ce165">
            <text:p><text:s text:c="2"/>263 910<text:s/></text:p>
          </table:table-cell>
          <table:table-cell office:value-type="float" office:value="2522" table:style-name="ce165">
            <text:p><text:s text:c="2"/>2 52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68">
            <text:p>四月 Apr.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157"/>
          <table:table-cell office:value-type="float" office:value="0" table:style-name="ce15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68">
            <text:p>五月 May</text:p>
          </table:table-cell>
          <table:table-cell office:value-type="float" office:value="272260" table:style-name="ce157">
            <text:p><text:s text:c="2"/>272 260<text:s/></text:p>
          </table:table-cell>
          <table:table-cell office:value-type="float" office:value="86634" table:style-name="ce165">
            <text:p><text:s text:c="2"/>86 634<text:s/></text:p>
          </table:table-cell>
          <table:table-cell office:value-type="float" office:value="169615" table:style-name="ce165">
            <text:p><text:s text:c="2"/>169 615<text:s/></text:p>
          </table:table-cell>
          <table:table-cell office:value-type="float" office:value="682" table:style-name="ce165">
            <text:p><text:s text:c="3"/>682<text:s/></text:p>
          </table:table-cell>
          <table:table-cell office:value-type="float" office:value="15329" table:style-name="ce166">
            <text:p><text:s text:c="2"/>15 329<text:s/></text:p>
          </table:table-cell>
          <table:table-cell table:style-name="ce157"/>
          <table:table-cell office:value-type="float" office:value="272260" table:style-name="ce157">
            <text:p><text:s text:c="2"/>272 26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380" table:style-name="ce165">
            <text:p><text:s text:c="2"/>2 380<text:s/></text:p>
          </table:table-cell>
          <table:table-cell office:value-type="float" office:value="269386" table:style-name="ce165">
            <text:p><text:s text:c="2"/>269 386<text:s/></text:p>
          </table:table-cell>
          <table:table-cell office:value-type="float" office:value="494" table:style-name="ce165">
            <text:p><text:s text:c="3"/>49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9"/>
        </table:table-row>
        <table:table-row table:style-name="ro74">
          <table:table-cell table:style-name="ce168"/>
          <table:table-cell table:style-name="ce157"/>
          <table:table-cell table:number-columns-repeated="3" table:style-name="ce165"/>
          <table:table-cell table:style-name="ce166"/>
          <table:table-cell table:number-columns-repeated="2" table:style-name="ce157"/>
          <table:table-cell table:number-columns-repeated="4" table:style-name="ce165"/>
          <table:table-cell table:style-name="ce169"/>
          <table:table-cell table:style-name="ce166"/>
          <table:table-cell table:style-name="ce165"/>
          <table:table-cell table:number-columns-repeated="16369"/>
        </table:table-row>
        <table:table-row table:style-name="ro26">
          <table:table-cell office:value-type="string" table:style-name="ce168">
            <text:p>六月 June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157"/>
          <table:table-cell office:value-type="float" office:value="0" table:style-name="ce157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68">
            <text:p>七月 July</text:p>
          </table:table-cell>
          <table:table-cell office:value-type="float" office:value="319702" table:style-name="ce157">
            <text:p><text:s text:c="2"/>319 702<text:s/></text:p>
          </table:table-cell>
          <table:table-cell office:value-type="float" office:value="272535" table:style-name="ce165">
            <text:p><text:s text:c="2"/>272 535<text:s/></text:p>
          </table:table-cell>
          <table:table-cell office:value-type="float" office:value="42056" table:style-name="ce165">
            <text:p><text:s text:c="2"/>42 05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111" table:style-name="ce166">
            <text:p><text:s text:c="2"/>5 111<text:s/></text:p>
          </table:table-cell>
          <table:table-cell table:style-name="ce157"/>
          <table:table-cell office:value-type="float" office:value="319702" table:style-name="ce157">
            <text:p><text:s text:c="2"/>319 70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68126" table:style-name="ce165">
            <text:p><text:s text:c="2"/>168 126<text:s/></text:p>
          </table:table-cell>
          <table:table-cell office:value-type="float" office:value="150361" table:style-name="ce165">
            <text:p><text:s text:c="2"/>150 361<text:s/></text:p>
          </table:table-cell>
          <table:table-cell office:value-type="float" office:value="1215" table:style-name="ce165">
            <text:p><text:s text:c="2"/>1 21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68">
            <text:p>八月 Aug.</text:p>
          </table:table-cell>
          <table:table-cell office:value-type="float" office:value="372581" table:style-name="ce157">
            <text:p><text:s text:c="2"/>372 581<text:s/></text:p>
          </table:table-cell>
          <table:table-cell office:value-type="float" office:value="139990" table:style-name="ce165">
            <text:p><text:s text:c="2"/>139 990<text:s/></text:p>
          </table:table-cell>
          <table:table-cell office:value-type="float" office:value="212906" table:style-name="ce165">
            <text:p><text:s text:c="2"/>212 90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685" table:style-name="ce166">
            <text:p><text:s text:c="2"/>19 685<text:s/></text:p>
          </table:table-cell>
          <table:table-cell table:style-name="ce157"/>
          <table:table-cell office:value-type="float" office:value="372581" table:style-name="ce157">
            <text:p><text:s text:c="2"/>372 58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694" table:style-name="ce165">
            <text:p><text:s text:c="2"/>4 694<text:s/></text:p>
          </table:table-cell>
          <table:table-cell office:value-type="float" office:value="352165" table:style-name="ce165">
            <text:p><text:s text:c="2"/>352 165<text:s/></text:p>
          </table:table-cell>
          <table:table-cell office:value-type="float" office:value="15722" table:style-name="ce165">
            <text:p><text:s text:c="2"/>15 72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67">
            <text:p>九月 Sept.</text:p>
          </table:table-cell>
          <table:table-cell office:value-type="float" office:value="522171" table:style-name="ce157">
            <text:p><text:s text:c="2"/>522 171<text:s/></text:p>
          </table:table-cell>
          <table:table-cell office:value-type="float" office:value="335395" table:style-name="ce165">
            <text:p><text:s text:c="2"/>335 395<text:s/></text:p>
          </table:table-cell>
          <table:table-cell office:value-type="float" office:value="172854" table:style-name="ce165">
            <text:p><text:s text:c="2"/>172 854<text:s/></text:p>
          </table:table-cell>
          <table:table-cell office:value-type="float" office:value="1275" table:style-name="ce165">
            <text:p><text:s text:c="2"/>1 275<text:s/></text:p>
          </table:table-cell>
          <table:table-cell office:value-type="float" office:value="12647" table:style-name="ce166">
            <text:p><text:s text:c="2"/>12 647<text:s/></text:p>
          </table:table-cell>
          <table:table-cell table:style-name="ce157"/>
          <table:table-cell office:value-type="float" office:value="522171" table:style-name="ce157">
            <text:p><text:s text:c="2"/>522 17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1660" table:style-name="ce165">
            <text:p><text:s text:c="2"/>41 660<text:s/></text:p>
          </table:table-cell>
          <table:table-cell office:value-type="float" office:value="432304" table:style-name="ce165">
            <text:p><text:s text:c="2"/>432 304<text:s/></text:p>
          </table:table-cell>
          <table:table-cell office:value-type="float" office:value="48207" table:style-name="ce165">
            <text:p><text:s text:c="2"/>48 20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67">
            <text:p>十月 Oct.</text:p>
          </table:table-cell>
          <table:table-cell office:value-type="float" office:value="249567" table:style-name="ce157">
            <text:p><text:s text:c="2"/>249 567<text:s/></text:p>
          </table:table-cell>
          <table:table-cell office:value-type="float" office:value="156826" table:style-name="ce165">
            <text:p><text:s text:c="2"/>156 826<text:s/></text:p>
          </table:table-cell>
          <table:table-cell office:value-type="float" office:value="89863" table:style-name="ce165">
            <text:p><text:s text:c="2"/>89 86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878" table:style-name="ce166">
            <text:p><text:s text:c="2"/>2 878<text:s/></text:p>
          </table:table-cell>
          <table:table-cell table:style-name="ce157"/>
          <table:table-cell office:value-type="float" office:value="249567" table:style-name="ce157">
            <text:p><text:s text:c="2"/>249 56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0878" table:style-name="ce165">
            <text:p><text:s text:c="2"/>60 878<text:s/></text:p>
          </table:table-cell>
          <table:table-cell office:value-type="float" office:value="188652" table:style-name="ce165">
            <text:p><text:s text:c="2"/>188 652<text:s/></text:p>
          </table:table-cell>
          <table:table-cell office:value-type="float" office:value="37" table:style-name="ce165">
            <text:p><text:s text:c="3"/>3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9"/>
        </table:table-row>
        <table:table-row table:style-name="ro54">
          <table:table-cell table:style-name="ce167"/>
          <table:table-cell table:style-name="ce157"/>
          <table:table-cell table:number-columns-repeated="3" table:style-name="ce165"/>
          <table:table-cell table:style-name="ce166"/>
          <table:table-cell table:number-columns-repeated="2" table:style-name="ce157"/>
          <table:table-cell table:number-columns-repeated="5" table:style-name="ce165"/>
          <table:table-cell table:style-name="ce166"/>
          <table:table-cell table:style-name="ce165"/>
          <table:table-cell table:number-columns-repeated="16369"/>
        </table:table-row>
        <table:table-row table:style-name="ro26">
          <table:table-cell office:value-type="string" table:style-name="ce167">
            <text:p>十一月 Nov.</text:p>
          </table:table-cell>
          <table:table-cell office:value-type="float" office:value="209410" table:style-name="ce157">
            <text:p><text:s text:c="2"/>209 410<text:s/></text:p>
          </table:table-cell>
          <table:table-cell office:value-type="float" office:value="146246" table:style-name="ce165">
            <text:p><text:s text:c="2"/>146 246<text:s/></text:p>
          </table:table-cell>
          <table:table-cell office:value-type="float" office:value="60131" table:style-name="ce165">
            <text:p><text:s text:c="2"/>60 131<text:s/></text:p>
          </table:table-cell>
          <table:table-cell office:value-type="float" office:value="216" table:style-name="ce165">
            <text:p><text:s text:c="3"/>216<text:s/></text:p>
          </table:table-cell>
          <table:table-cell office:value-type="float" office:value="2817" table:style-name="ce166">
            <text:p><text:s text:c="2"/>2 817<text:s/></text:p>
          </table:table-cell>
          <table:table-cell table:style-name="ce157"/>
          <table:table-cell office:value-type="float" office:value="209410" table:style-name="ce157">
            <text:p><text:s text:c="2"/>209 41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841" table:style-name="ce165">
            <text:p><text:s text:c="2"/>6 841<text:s/></text:p>
          </table:table-cell>
          <table:table-cell office:value-type="float" office:value="201816" table:style-name="ce165">
            <text:p><text:s text:c="2"/>201 816<text:s/></text:p>
          </table:table-cell>
          <table:table-cell office:value-type="float" office:value="753" table:style-name="ce165">
            <text:p><text:s text:c="3"/>75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164">
            <text:p>十二月 Dec.</text:p>
          </table:table-cell>
          <table:table-cell office:value-type="float" office:value="416742" table:style-name="ce163">
            <text:p><text:s text:c="2"/>416 742<text:s/></text:p>
          </table:table-cell>
          <table:table-cell office:value-type="float" office:value="106624" table:style-name="ce161">
            <text:p><text:s text:c="2"/>106 624<text:s/></text:p>
          </table:table-cell>
          <table:table-cell office:value-type="float" office:value="294480" table:style-name="ce162">
            <text:p><text:s text:c="2"/>294 480<text:s/></text:p>
          </table:table-cell>
          <table:table-cell office:value-type="float" office:value="344" table:style-name="ce161">
            <text:p><text:s text:c="3"/>344<text:s/></text:p>
          </table:table-cell>
          <table:table-cell office:value-type="float" office:value="15294" table:style-name="ce162">
            <text:p><text:s text:c="2"/>15 294<text:s/></text:p>
          </table:table-cell>
          <table:table-cell table:style-name="ce157"/>
          <table:table-cell office:value-type="float" office:value="416742" table:style-name="ce163">
            <text:p><text:s text:c="2"/>416 74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542" table:style-name="ce161">
            <text:p><text:s text:c="2"/>3 542<text:s/></text:p>
          </table:table-cell>
          <table:table-cell office:value-type="float" office:value="158448" table:style-name="ce161">
            <text:p><text:s text:c="2"/>158 448<text:s/></text:p>
          </table:table-cell>
          <table:table-cell office:value-type="float" office:value="254752" table:style-name="ce161">
            <text:p><text:s text:c="2"/>254 75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160">
            <text:p>資料來源：營建統計年報、本府工務局2355-00-04-2報表。</text:p>
          </table:table-cell>
          <table:table-cell table:number-columns-repeated="5" table:style-name="ce160"/>
          <table:table-cell table:style-name="ce157"/>
          <table:table-cell office:value-type="string" table:style-name="ce159">
            <text:p>Source：Public Works Department,New Taipei City.</text:p>
          </table:table-cell>
          <table:table-cell table:number-columns-repeated="7" table:style-name="ce158"/>
          <table:table-cell table:number-columns-repeated="16369"/>
        </table:table-row>
        <table:table-row table:style-name="ro7">
          <table:table-cell table:number-columns-repeated="6" table:style-name="ce154"/>
          <table:table-cell table:style-name="ce157"/>
          <table:table-cell table:style-name="ce155"/>
          <table:table-cell table:number-columns-repeated="16376" table:style-name="ce154"/>
        </table:table-row>
        <table:table-row table:style-name="ro7">
          <table:table-cell table:number-columns-repeated="6" table:style-name="ce154"/>
          <table:table-cell table:style-name="ce156"/>
          <table:table-cell table:style-name="ce155"/>
          <table:table-cell table:number-columns-repeated="16376" table:style-name="ce154"/>
        </table:table-row>
        <table:table-row table:number-rows-repeated="1048523" table:style-name="ro7">
          <table:table-cell table:number-columns-repeated="16384"/>
        </table:table-row>
      </table:table>
      <table:table table:name="_5-9" table:style-name="ta11">
        <table:table-column table:style-name="co109" table:default-cell-style-name="ce77"/>
        <table:table-column table:style-name="co53" table:default-cell-style-name="ce75"/>
        <table:table-column table:style-name="co19" table:default-cell-style-name="ce75"/>
        <table:table-column table:style-name="co54" table:default-cell-style-name="ce75"/>
        <table:table-column table:style-name="co35" table:default-cell-style-name="ce75"/>
        <table:table-column table:style-name="co27" table:default-cell-style-name="ce75"/>
        <table:table-column table:style-name="co62" table:default-cell-style-name="ce75"/>
        <table:table-column table:style-name="co19" table:default-cell-style-name="ce76"/>
        <table:table-column table:style-name="co54" table:default-cell-style-name="ce75"/>
        <table:table-column table:style-name="co30" table:default-cell-style-name="ce75"/>
        <table:table-column table:style-name="co4" table:default-cell-style-name="ce75"/>
        <table:table-column table:style-name="co106" table:default-cell-style-name="ce76"/>
        <table:table-column table:style-name="co34" table:default-cell-style-name="ce75"/>
        <table:table-column table:style-name="co35" table:number-columns-repeated="2" table:default-cell-style-name="ce75"/>
        <table:table-column table:style-name="co111" table:default-cell-style-name="ce75"/>
        <table:table-column table:style-name="co117" table:default-cell-style-name="ce75"/>
        <table:table-column table:style-name="co29" table:default-cell-style-name="ce75"/>
        <table:table-column table:style-name="co118" table:default-cell-style-name="ce75"/>
        <table:table-column table:style-name="co27" table:default-cell-style-name="ce75"/>
        <table:table-column table:style-name="co111" table:default-cell-style-name="ce76"/>
        <table:table-column table:style-name="co29" table:default-cell-style-name="ce75"/>
        <table:table-column table:style-name="co36" table:default-cell-style-name="ce75"/>
        <table:table-column table:style-name="co54" table:default-cell-style-name="ce75"/>
        <table:table-column table:style-name="co19" table:default-cell-style-name="ce75"/>
        <table:table-column table:style-name="co24" table:number-columns-repeated="16359" table:default-cell-style-name="ce75"/>
        <table:table-row table:style-name="ro1">
          <table:table-cell office:value-type="string" table:number-columns-spanned="11" table:number-rows-spanned="1" table:style-name="ce1126">
            <text:p>表5-9、本市都市計畫公共設施用地面積</text:p>
          </table:table-cell>
          <table:covered-table-cell table:number-columns-repeated="10"/>
          <table:table-cell table:style-name="ce116"/>
          <table:table-cell office:value-type="string" table:number-columns-spanned="13" table:number-rows-spanned="1" table:style-name="ce1127">
            <text:p>Table 5 - 9、Area of Public Facility Land of Urban Planning</text:p>
          </table:table-cell>
          <table:covered-table-cell table:number-columns-repeated="12"/>
          <table:table-cell table:number-columns-repeated="16359"/>
        </table:table-row>
        <table:table-row table:style-name="ro66">
          <table:table-cell office:value-type="string" table:style-name="ce115">
            <text:p>單位：公頃</text:p>
          </table:table-cell>
          <table:table-cell table:number-columns-repeated="5" table:style-name="ce112"/>
          <table:table-cell table:style-name="ce114"/>
          <table:table-cell table:number-columns-repeated="4" table:style-name="ce112"/>
          <table:table-cell table:style-name="ce76"/>
          <table:table-cell table:number-columns-repeated="8" table:style-name="ce112"/>
          <table:table-cell table:style-name="ce113"/>
          <table:table-cell table:style-name="ce112"/>
          <table:table-cell table:style-name="ce113"/>
          <table:table-cell table:style-name="ce112"/>
          <table:table-cell office:value-type="string" table:style-name="ce153">
            <text:p>Unit：Hectare</text:p>
          </table:table-cell>
          <table:table-cell table:number-columns-repeated="16359"/>
        </table:table-row>
        <table:table-row table:style-name="ro61">
          <table:table-cell office:value-type="string" table:style-name="ce108">
            <text:p>年底別及都市計畫區別</text:p>
          </table:table-cell>
          <table:table-cell office:value-type="string" table:style-name="ce108">
            <text:p>總計</text:p>
          </table:table-cell>
          <table:table-cell office:value-type="string" table:style-name="ce108">
            <text:p>公園</text:p>
          </table:table-cell>
          <table:table-cell office:value-type="string" table:style-name="ce108">
            <text:p>綠地</text:p>
          </table:table-cell>
          <table:table-cell office:value-type="string" table:style-name="ce108">
            <text:p>廣場</text:p>
          </table:table-cell>
          <table:table-cell office:value-type="string" table:style-name="ce108">
            <text:p>兒童</text:p>
            <text:p>遊樂場</text:p>
          </table:table-cell>
          <table:table-cell office:value-type="string" table:style-name="ce108">
            <text:p>體育場</text:p>
          </table:table-cell>
          <table:table-cell office:value-type="string" table:style-name="ce108">
            <text:p>道路、</text:p>
            <text:p>人行步道</text:p>
          </table:table-cell>
          <table:table-cell office:value-type="string" table:style-name="ce108">
            <text:p>停車場</text:p>
          </table:table-cell>
          <table:table-cell office:value-type="string" table:style-name="ce108">
            <text:p>加油站</text:p>
          </table:table-cell>
          <table:table-cell office:value-type="string" table:style-name="ce108">
            <text:p>市場</text:p>
          </table:table-cell>
          <table:table-cell table:style-name="ce106"/>
          <table:table-cell office:value-type="string" table:style-name="ce108">
            <text:p>學校</text:p>
          </table:table-cell>
          <table:table-cell office:value-type="string" table:style-name="ce109">
            <text:p>社教</text:p>
            <text:p>機構</text:p>
          </table:table-cell>
          <table:table-cell office:value-type="string" table:style-name="ce108">
            <text:p>醫療衛</text:p>
            <text:p>生機構</text:p>
          </table:table-cell>
          <table:table-cell office:value-type="string" table:style-name="ce108">
            <text:p>機關</text:p>
          </table:table-cell>
          <table:table-cell office:value-type="string" table:style-name="ce109">
            <text:p>墓地</text:p>
          </table:table-cell>
          <table:table-cell office:value-type="string" table:style-name="ce108">
            <text:p>變電所</text:p>
          </table:table-cell>
          <table:table-cell office:value-type="string" table:style-name="ce108">
            <text:p>郵政電</text:p>
            <text:p>信用地</text:p>
          </table:table-cell>
          <table:table-cell office:value-type="string" table:style-name="ce108">
            <text:p>民用航空站、機場</text:p>
          </table:table-cell>
          <table:table-cell office:value-type="string" table:style-name="ce110">
            <text:p>河道溝渠</text:p>
            <text:p>沙道用地</text:p>
          </table:table-cell>
          <table:table-cell office:value-type="string" table:style-name="ce109">
            <text:p>港埠</text:p>
            <text:p>用地</text:p>
          </table:table-cell>
          <table:table-cell office:value-type="string" table:style-name="ce108">
            <text:p>鐵路捷運</text:p>
          </table:table-cell>
          <table:table-cell office:value-type="string" table:style-name="ce108">
            <text:p>環保設</text:p>
            <text:p>施用地</text:p>
          </table:table-cell>
          <table:table-cell office:value-type="string" table:style-name="ce107">
            <text:p>其他用地</text:p>
          </table:table-cell>
          <table:table-cell table:number-columns-repeated="16359" table:style-name="ce107"/>
        </table:table-row>
        <table:table-row table:style-name="ro67">
          <table:table-cell office:value-type="string" table:style-name="ce104">
            <text:p>Year &amp; Urban Planning District</text:p>
          </table:table-cell>
          <table:table-cell office:value-type="string" table:style-name="ce104">
            <text:p>Total</text:p>
          </table:table-cell>
          <table:table-cell office:value-type="string" table:style-name="ce104">
            <text:p>Park</text:p>
          </table:table-cell>
          <table:table-cell office:value-type="string" table:style-name="ce104">
            <text:p>Green Lung</text:p>
          </table:table-cell>
          <table:table-cell office:value-type="string" table:style-name="ce104">
            <text:p>Squarre</text:p>
          </table:table-cell>
          <table:table-cell office:value-type="string" table:style-name="ce104">
            <text:p>Play Ground</text:p>
          </table:table-cell>
          <table:table-cell office:value-type="string" table:style-name="ce104">
            <text:p>Athletic Complex</text:p>
          </table:table-cell>
          <table:table-cell office:value-type="string" table:style-name="ce104">
            <text:p>Road、Pedestrian mall</text:p>
          </table:table-cell>
          <table:table-cell office:value-type="string" table:style-name="ce104">
            <text:p>Parking</text:p>
          </table:table-cell>
          <table:table-cell office:value-type="string" table:style-name="ce104">
            <text:p>Gas Station</text:p>
          </table:table-cell>
          <table:table-cell office:value-type="string" table:style-name="ce104">
            <text:p>Market</text:p>
          </table:table-cell>
          <table:table-cell table:style-name="ce152"/>
          <table:table-cell office:value-type="string" table:style-name="ce104">
            <text:p>School</text:p>
          </table:table-cell>
          <table:table-cell office:value-type="string" table:style-name="ce103">
            <text:p>Social Educ-ational Org.</text:p>
          </table:table-cell>
          <table:table-cell office:value-type="string" table:style-name="ce104">
            <text:p>Health Services</text:p>
          </table:table-cell>
          <table:table-cell office:value-type="string" table:style-name="ce104">
            <text:p>Admin. Authorities</text:p>
          </table:table-cell>
          <table:table-cell office:value-type="string" table:style-name="ce104">
            <text:p>Cemetery</text:p>
          </table:table-cell>
          <table:table-cell office:value-type="string" table:style-name="ce104">
            <text:p>Power Substation</text:p>
          </table:table-cell>
          <table:table-cell office:value-type="string" table:style-name="ce104">
            <text:p>Post Telecom</text:p>
          </table:table-cell>
          <table:table-cell office:value-type="string" table:style-name="ce104">
            <text:p>Civil Air Terminal</text:p>
          </table:table-cell>
          <table:table-cell office:value-type="string" table:style-name="ce105">
            <text:p>River、Drainage Channel</text:p>
          </table:table-cell>
          <table:table-cell office:value-type="string" table:style-name="ce104">
            <text:p>Harbor</text:p>
          </table:table-cell>
          <table:table-cell office:value-type="string" table:style-name="ce151">
            <text:p>MRT,Traffic Station,</text:p>
            <text:p>Railway</text:p>
          </table:table-cell>
          <table:table-cell office:value-type="string" table:style-name="ce103">
            <text:p>Environ-mental Protection</text:p>
          </table:table-cell>
          <table:table-cell office:value-type="string" table:style-name="ce102">
            <text:p>Others</text:p>
          </table:table-cell>
          <table:table-cell table:number-columns-repeated="16359" table:style-name="ce150"/>
        </table:table-row>
        <table:table-row table:style-name="ro25" table:visibility="collapse">
          <table:table-cell office:value-type="string" table:style-name="ce149">
            <text:p>民國八十三年底 1994</text:p>
          </table:table-cell>
          <table:table-cell office:value-type="float" office:value="11635.79" table:style-name="ce90">
            <text:p><text:s text:c="2"/>11 635.79<text:s/></text:p>
          </table:table-cell>
          <table:table-cell office:value-type="float" office:value="2934.6" table:style-name="ce90">
            <text:p><text:s text:c="2"/>2 934.60<text:s/></text:p>
          </table:table-cell>
          <table:table-cell office:value-type="float" office:value="70.739999999999995" table:style-name="ce90">
            <text:p><text:s text:c="3"/>70.74<text:s/></text:p>
          </table:table-cell>
          <table:table-cell office:value-type="float" office:value="18.920000000000002" table:style-name="ce90">
            <text:p><text:s text:c="3"/>18.92<text:s/></text:p>
          </table:table-cell>
          <table:table-cell office:value-type="float" office:value="50.26" table:style-name="ce90">
            <text:p><text:s text:c="3"/>50.26<text:s/></text:p>
          </table:table-cell>
          <table:table-cell office:value-type="float" office:value="82.66" table:style-name="ce90">
            <text:p><text:s text:c="3"/>82.66<text:s/></text:p>
          </table:table-cell>
          <table:table-cell office:value-type="float" office:value="2729.67" table:style-name="ce148">
            <text:p><text:s text:c="2"/>2 729.67<text:s/></text:p>
          </table:table-cell>
          <table:table-cell office:value-type="float" office:value="57.33" table:style-name="ce90">
            <text:p><text:s text:c="3"/>57.33<text:s/></text:p>
          </table:table-cell>
          <table:table-cell office:value-type="float" office:value="9.48" table:style-name="ce90">
            <text:p><text:s text:c="3"/>9.48<text:s/></text:p>
          </table:table-cell>
          <table:table-cell office:value-type="float" office:value="53.43" table:style-name="ce93">
            <text:p><text:s text:c="3"/>53.43<text:s/></text:p>
          </table:table-cell>
          <table:table-cell table:style-name="ce89"/>
          <table:table-cell office:value-type="float" office:value="1063.81" table:style-name="ce90">
            <text:p><text:s text:c="2"/>1 063.81<text:s/></text:p>
          </table:table-cell>
          <table:table-cell office:value-type="float" office:value="8.64" table:style-name="ce90">
            <text:p><text:s text:c="3"/>8.64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437.68" table:style-name="ce90">
            <text:p><text:s text:c="3"/>437.68<text:s/></text:p>
          </table:table-cell>
          <table:table-cell office:value-type="float" office:value="151.37" table:style-name="ce90">
            <text:p><text:s text:c="3"/>151.37<text:s/></text:p>
          </table:table-cell>
          <table:table-cell office:value-type="float" office:value="7.17" table:style-name="ce90">
            <text:p><text:s text:c="3"/>7.1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8.440000000000001" table:style-name="ce90">
            <text:p><text:s text:c="3"/>18.44<text:s/></text:p>
          </table:table-cell>
          <table:table-cell office:value-type="float" office:value="100.56" table:style-name="ce90">
            <text:p><text:s text:c="3"/>100.5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825.2" table:style-name="ce146">
            <text:p><text:s text:c="2"/>3 825.20<text:s/></text:p>
          </table:table-cell>
          <table:table-cell table:number-columns-repeated="16359" table:style-name="ce80"/>
        </table:table-row>
        <table:table-row table:style-name="ro25" table:visibility="collapse">
          <table:table-cell office:value-type="string" table:style-name="ce139">
            <text:p>民國84年底 <text:s text:c="4"/>1995</text:p>
          </table:table-cell>
          <table:table-cell office:value-type="float" office:value="11667.44" table:style-name="ce90">
            <text:p><text:s text:c="2"/>11 667.44<text:s/></text:p>
          </table:table-cell>
          <table:table-cell office:value-type="float" office:value="2930.39" table:style-name="ce90">
            <text:p><text:s text:c="2"/>2 930.39<text:s/></text:p>
          </table:table-cell>
          <table:table-cell office:value-type="float" office:value="70.19" table:style-name="ce90">
            <text:p><text:s text:c="3"/>70.19<text:s/></text:p>
          </table:table-cell>
          <table:table-cell office:value-type="float" office:value="17.989999999999998" table:style-name="ce90">
            <text:p><text:s text:c="3"/>17.99<text:s/></text:p>
          </table:table-cell>
          <table:table-cell office:value-type="float" office:value="51.94" table:style-name="ce90">
            <text:p><text:s text:c="3"/>51.94<text:s/></text:p>
          </table:table-cell>
          <table:table-cell office:value-type="float" office:value="82.66" table:style-name="ce90">
            <text:p><text:s text:c="3"/>82.66<text:s/></text:p>
          </table:table-cell>
          <table:table-cell office:value-type="float" office:value="2737.59" table:style-name="ce145">
            <text:p><text:s text:c="2"/>2 737.59<text:s/></text:p>
          </table:table-cell>
          <table:table-cell office:value-type="float" office:value="58.68" table:style-name="ce90">
            <text:p><text:s text:c="3"/>58.68<text:s/></text:p>
          </table:table-cell>
          <table:table-cell office:value-type="float" office:value="9.48" table:style-name="ce90">
            <text:p><text:s text:c="3"/>9.48<text:s/></text:p>
          </table:table-cell>
          <table:table-cell office:value-type="float" office:value="53.43" table:style-name="ce93">
            <text:p><text:s text:c="3"/>53.43<text:s/></text:p>
          </table:table-cell>
          <table:table-cell table:style-name="ce89"/>
          <table:table-cell office:value-type="float" office:value="1065.8" table:style-name="ce90">
            <text:p><text:s text:c="2"/>1 065.80<text:s/></text:p>
          </table:table-cell>
          <table:table-cell office:value-type="float" office:value="8.64" table:style-name="ce90">
            <text:p><text:s text:c="3"/>8.64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438.78" table:style-name="ce90">
            <text:p><text:s text:c="3"/>438.78<text:s/></text:p>
          </table:table-cell>
          <table:table-cell office:value-type="float" office:value="149.01" table:style-name="ce90">
            <text:p><text:s text:c="3"/>149.01<text:s/></text:p>
          </table:table-cell>
          <table:table-cell office:value-type="float" office:value="7.17" table:style-name="ce90">
            <text:p><text:s text:c="3"/>7.1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8.440000000000001" table:style-name="ce90">
            <text:p><text:s text:c="3"/>18.44<text:s/></text:p>
          </table:table-cell>
          <table:table-cell office:value-type="float" office:value="100.56" table:style-name="ce90">
            <text:p><text:s text:c="3"/>100.5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850.86" table:style-name="ce146">
            <text:p><text:s text:c="2"/>3 850.86<text:s/></text:p>
          </table:table-cell>
          <table:table-cell table:number-columns-repeated="16359" table:style-name="ce80"/>
        </table:table-row>
        <table:table-row table:style-name="ro25" table:visibility="collapse">
          <table:table-cell office:value-type="string" table:style-name="ce139">
            <text:p>民國85年底 <text:s text:c="4"/>1996</text:p>
          </table:table-cell>
          <table:table-cell office:value-type="float" office:value="11654.07" table:style-name="ce90">
            <text:p><text:s text:c="2"/>11 654.07<text:s/></text:p>
          </table:table-cell>
          <table:table-cell office:value-type="float" office:value="2905.41" table:style-name="ce90">
            <text:p><text:s text:c="2"/>2 905.41<text:s/></text:p>
          </table:table-cell>
          <table:table-cell office:value-type="float" office:value="70.19" table:style-name="ce90">
            <text:p><text:s text:c="3"/>70.19<text:s/></text:p>
          </table:table-cell>
          <table:table-cell office:value-type="float" office:value="18.010000000000002" table:style-name="ce90">
            <text:p><text:s text:c="3"/>18.01<text:s/></text:p>
          </table:table-cell>
          <table:table-cell office:value-type="float" office:value="51.94" table:style-name="ce90">
            <text:p><text:s text:c="3"/>51.94<text:s/></text:p>
          </table:table-cell>
          <table:table-cell office:value-type="float" office:value="82.66" table:style-name="ce90">
            <text:p><text:s text:c="3"/>82.66<text:s/></text:p>
          </table:table-cell>
          <table:table-cell office:value-type="float" office:value="2736.09" table:style-name="ce145">
            <text:p><text:s text:c="2"/>2 736.09<text:s/></text:p>
          </table:table-cell>
          <table:table-cell office:value-type="float" office:value="58.09" table:style-name="ce90">
            <text:p><text:s text:c="3"/>58.09<text:s/></text:p>
          </table:table-cell>
          <table:table-cell office:value-type="float" office:value="9.82" table:style-name="ce90">
            <text:p><text:s text:c="3"/>9.82<text:s/></text:p>
          </table:table-cell>
          <table:table-cell office:value-type="float" office:value="53.87" table:style-name="ce90">
            <text:p><text:s text:c="3"/>53.87<text:s/></text:p>
          </table:table-cell>
          <table:table-cell table:style-name="ce89"/>
          <table:table-cell office:value-type="float" office:value="1066.55" table:style-name="ce90">
            <text:p><text:s text:c="2"/>1 066.55<text:s/></text:p>
          </table:table-cell>
          <table:table-cell office:value-type="float" office:value="8.64" table:style-name="ce90">
            <text:p><text:s text:c="3"/>8.64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438.78" table:style-name="ce90">
            <text:p><text:s text:c="3"/>438.78<text:s/></text:p>
          </table:table-cell>
          <table:table-cell office:value-type="float" office:value="149.01" table:style-name="ce90">
            <text:p><text:s text:c="3"/>149.01<text:s/></text:p>
          </table:table-cell>
          <table:table-cell office:value-type="float" office:value="7.17" table:style-name="ce90">
            <text:p><text:s text:c="3"/>7.1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8.440000000000001" table:style-name="ce90">
            <text:p><text:s text:c="3"/>18.44<text:s/></text:p>
          </table:table-cell>
          <table:table-cell office:value-type="float" office:value="100.56" table:style-name="ce90">
            <text:p><text:s text:c="3"/>100.5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863.48" table:style-name="ce144">
            <text:p><text:s text:c="2"/>3 863.48<text:s/></text:p>
          </table:table-cell>
          <table:table-cell table:number-columns-repeated="16359" table:style-name="ce80"/>
        </table:table-row>
        <table:table-row table:style-name="ro25" table:visibility="collapse">
          <table:table-cell office:value-type="string" table:style-name="ce139">
            <text:p>民國86年底 <text:s text:c="4"/>1997</text:p>
          </table:table-cell>
          <table:table-cell office:value-type="float" office:value="11873.22" table:style-name="ce90">
            <text:p><text:s text:c="2"/>11 873.22<text:s/></text:p>
          </table:table-cell>
          <table:table-cell office:value-type="float" office:value="2937.94" table:style-name="ce90">
            <text:p><text:s text:c="2"/>2 937.94<text:s/></text:p>
          </table:table-cell>
          <table:table-cell office:value-type="float" office:value="72.959999999999994" table:style-name="ce90">
            <text:p><text:s text:c="3"/>72.96<text:s/></text:p>
          </table:table-cell>
          <table:table-cell office:value-type="float" office:value="18.350000000000001" table:style-name="ce90">
            <text:p><text:s text:c="3"/>18.35<text:s/></text:p>
          </table:table-cell>
          <table:table-cell office:value-type="float" office:value="52.87" table:style-name="ce90">
            <text:p><text:s text:c="3"/>52.87<text:s/></text:p>
          </table:table-cell>
          <table:table-cell office:value-type="float" office:value="83.99" table:style-name="ce90">
            <text:p><text:s text:c="3"/>83.99<text:s/></text:p>
          </table:table-cell>
          <table:table-cell office:value-type="float" office:value="2838.73" table:style-name="ce145">
            <text:p><text:s text:c="2"/>2 838.73<text:s/></text:p>
          </table:table-cell>
          <table:table-cell office:value-type="float" office:value="62.4" table:style-name="ce90">
            <text:p><text:s text:c="3"/>62.40<text:s/></text:p>
          </table:table-cell>
          <table:table-cell office:value-type="float" office:value="10.07" table:style-name="ce90">
            <text:p><text:s text:c="3"/>10.07<text:s/></text:p>
          </table:table-cell>
          <table:table-cell office:value-type="float" office:value="58.53" table:style-name="ce90">
            <text:p><text:s text:c="3"/>58.53<text:s/></text:p>
          </table:table-cell>
          <table:table-cell table:style-name="ce89"/>
          <table:table-cell office:value-type="float" office:value="1097.6099999999999" table:style-name="ce90">
            <text:p><text:s text:c="2"/>1 097.61<text:s/></text:p>
          </table:table-cell>
          <table:table-cell office:value-type="float" office:value="8.64" table:style-name="ce90">
            <text:p><text:s text:c="3"/>8.64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454.21" table:style-name="ce90">
            <text:p><text:s text:c="3"/>454.21<text:s/></text:p>
          </table:table-cell>
          <table:table-cell office:value-type="float" office:value="149.01" table:style-name="ce90">
            <text:p><text:s text:c="3"/>149.01<text:s/></text:p>
          </table:table-cell>
          <table:table-cell office:value-type="float" office:value="8.3800000000000008" table:style-name="ce90">
            <text:p><text:s text:c="3"/>8.3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8.440000000000001" table:style-name="ce90">
            <text:p><text:s text:c="3"/>18.44<text:s/></text:p>
          </table:table-cell>
          <table:table-cell office:value-type="float" office:value="102.64" table:style-name="ce90">
            <text:p><text:s text:c="3"/>102.6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882.62" table:style-name="ce137">
            <text:p><text:s text:c="2"/>3 882.62<text:s/></text:p>
          </table:table-cell>
          <table:table-cell table:number-columns-repeated="16359" table:style-name="ce80"/>
        </table:table-row>
        <table:table-row table:style-name="ro25" table:visibility="collapse">
          <table:table-cell office:value-type="string" table:style-name="ce139">
            <text:p>民國87年底 <text:s text:c="4"/>1998</text:p>
          </table:table-cell>
          <table:table-cell office:value-type="float" office:value="11900.34" table:style-name="ce90">
            <text:p><text:s text:c="2"/>11 900.34<text:s/></text:p>
          </table:table-cell>
          <table:table-cell office:value-type="float" office:value="2948.29" table:style-name="ce90">
            <text:p><text:s text:c="2"/>2 948.29<text:s/></text:p>
          </table:table-cell>
          <table:table-cell office:value-type="float" office:value="73.13" table:style-name="ce90">
            <text:p><text:s text:c="3"/>73.13<text:s/></text:p>
          </table:table-cell>
          <table:table-cell office:value-type="float" office:value="18.350000000000001" table:style-name="ce90">
            <text:p><text:s text:c="3"/>18.35<text:s/></text:p>
          </table:table-cell>
          <table:table-cell office:value-type="float" office:value="52.85" table:style-name="ce90">
            <text:p><text:s text:c="3"/>52.85<text:s/></text:p>
          </table:table-cell>
          <table:table-cell office:value-type="float" office:value="87.04" table:style-name="ce90">
            <text:p><text:s text:c="3"/>87.04<text:s/></text:p>
          </table:table-cell>
          <table:table-cell office:value-type="float" office:value="2855.44" table:style-name="ce145">
            <text:p><text:s text:c="2"/>2 855.44<text:s/></text:p>
          </table:table-cell>
          <table:table-cell office:value-type="float" office:value="63.63" table:style-name="ce90">
            <text:p><text:s text:c="3"/>63.63<text:s/></text:p>
          </table:table-cell>
          <table:table-cell office:value-type="float" office:value="9.9600000000000009" table:style-name="ce90">
            <text:p><text:s text:c="3"/>9.96<text:s/></text:p>
          </table:table-cell>
          <table:table-cell office:value-type="float" office:value="58.22" table:style-name="ce90">
            <text:p><text:s text:c="3"/>58.22<text:s/></text:p>
          </table:table-cell>
          <table:table-cell table:style-name="ce89"/>
          <table:table-cell office:value-type="float" office:value="1100.93" table:style-name="ce90">
            <text:p><text:s text:c="2"/>1 100.93<text:s/></text:p>
          </table:table-cell>
          <table:table-cell office:value-type="float" office:value="8.64" table:style-name="ce90">
            <text:p><text:s text:c="3"/>8.64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453.99" table:style-name="ce90">
            <text:p><text:s text:c="3"/>453.99<text:s/></text:p>
          </table:table-cell>
          <table:table-cell office:value-type="float" office:value="149.01" table:style-name="ce90">
            <text:p><text:s text:c="3"/>149.01<text:s/></text:p>
          </table:table-cell>
          <table:table-cell office:value-type="float" office:value="8.4600000000000009" table:style-name="ce90">
            <text:p><text:s text:c="3"/>8.4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8.440000000000001" table:style-name="ce90">
            <text:p><text:s text:c="3"/>18.44<text:s/></text:p>
          </table:table-cell>
          <table:table-cell office:value-type="float" office:value="104.52" table:style-name="ce90">
            <text:p><text:s text:c="3"/>104.5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873.61" table:style-name="ce144">
            <text:p><text:s text:c="2"/>3 873.61<text:s/></text:p>
          </table:table-cell>
          <table:table-cell table:number-columns-repeated="16359" table:style-name="ce80"/>
        </table:table-row>
        <table:table-row table:style-name="ro25" table:visibility="collapse">
          <table:table-cell office:value-type="string" table:style-name="ce139">
            <text:p>民國88年底 <text:s text:c="4"/>1999</text:p>
          </table:table-cell>
          <table:table-cell office:value-type="float" office:value="11834.39" table:style-name="ce90">
            <text:p><text:s text:c="2"/>11 834.39<text:s/></text:p>
          </table:table-cell>
          <table:table-cell office:value-type="float" office:value="2948.43" table:style-name="ce90">
            <text:p><text:s text:c="2"/>2 948.43<text:s/></text:p>
          </table:table-cell>
          <table:table-cell office:value-type="float" office:value="79.010000000000005" table:style-name="ce90">
            <text:p><text:s text:c="3"/>79.01<text:s/></text:p>
          </table:table-cell>
          <table:table-cell office:value-type="float" office:value="18.52" table:style-name="ce90">
            <text:p><text:s text:c="3"/>18.52<text:s/></text:p>
          </table:table-cell>
          <table:table-cell office:value-type="float" office:value="54.35" table:style-name="ce90">
            <text:p><text:s text:c="3"/>54.35<text:s/></text:p>
          </table:table-cell>
          <table:table-cell office:value-type="float" office:value="87.04" table:style-name="ce90">
            <text:p><text:s text:c="3"/>87.04<text:s/></text:p>
          </table:table-cell>
          <table:table-cell office:value-type="float" office:value="2920.41" table:style-name="ce145">
            <text:p><text:s text:c="2"/>2 920.41<text:s/></text:p>
          </table:table-cell>
          <table:table-cell office:value-type="float" office:value="63.15" table:style-name="ce90">
            <text:p><text:s text:c="3"/>63.15<text:s/></text:p>
          </table:table-cell>
          <table:table-cell office:value-type="float" office:value="10.119999999999999" table:style-name="ce90">
            <text:p><text:s text:c="3"/>10.12<text:s/></text:p>
          </table:table-cell>
          <table:table-cell office:value-type="float" office:value="58.16" table:style-name="ce90">
            <text:p><text:s text:c="3"/>58.16<text:s/></text:p>
          </table:table-cell>
          <table:table-cell table:style-name="ce89"/>
          <table:table-cell office:value-type="float" office:value="1101.3" table:style-name="ce90">
            <text:p><text:s text:c="2"/>1 101.30<text:s/></text:p>
          </table:table-cell>
          <table:table-cell office:value-type="float" office:value="8.64" table:style-name="ce90">
            <text:p><text:s text:c="3"/>8.64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478.16" table:style-name="ce90">
            <text:p><text:s text:c="3"/>478.16<text:s/></text:p>
          </table:table-cell>
          <table:table-cell office:value-type="float" office:value="149.01" table:style-name="ce90">
            <text:p><text:s text:c="3"/>149.01<text:s/></text:p>
          </table:table-cell>
          <table:table-cell office:value-type="float" office:value="8.65" table:style-name="ce90">
            <text:p><text:s text:c="3"/>8.65<text:s/></text:p>
          </table:table-cell>
          <table:table-cell office:value-type="float" office:value="2.41" table:style-name="ce90">
            <text:p><text:s text:c="3"/>2.4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3.72" table:style-name="ce143">
            <text:p><text:s text:c="3"/>83.7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04.52" table:style-name="ce90">
            <text:p><text:s text:c="3"/>104.52<text:s/></text:p>
          </table:table-cell>
          <table:table-cell office:value-type="float" office:value="3.44" table:style-name="ce92">
            <text:p><text:s text:c="3"/>3.44<text:s/></text:p>
          </table:table-cell>
          <table:table-cell office:value-type="float" office:value="3639.52" table:style-name="ce144">
            <text:p><text:s text:c="2"/>3 639.52<text:s/></text:p>
          </table:table-cell>
          <table:table-cell table:number-columns-repeated="16359" table:style-name="ce80"/>
        </table:table-row>
        <table:table-row table:style-name="ro25">
          <table:table-cell office:value-type="string" table:style-name="ce139">
            <text:p>民國89年底 <text:s text:c="4"/>2000</text:p>
          </table:table-cell>
          <table:table-cell office:value-type="float" office:value="10938.42" table:style-name="ce90">
            <text:p><text:s text:c="2"/>10 938.42<text:s/></text:p>
          </table:table-cell>
          <table:table-cell office:value-type="float" office:value="1101.5899999999999" table:style-name="ce90">
            <text:p><text:s text:c="2"/>1 101.59<text:s/></text:p>
          </table:table-cell>
          <table:table-cell office:value-type="float" office:value="129.38999999999999" table:style-name="ce90">
            <text:p><text:s text:c="3"/>129.39<text:s/></text:p>
          </table:table-cell>
          <table:table-cell office:value-type="float" office:value="22.62" table:style-name="ce90">
            <text:p><text:s text:c="3"/>22.62<text:s/></text:p>
          </table:table-cell>
          <table:table-cell office:value-type="float" office:value="54.47" table:style-name="ce90">
            <text:p><text:s text:c="3"/>54.47<text:s/></text:p>
          </table:table-cell>
          <table:table-cell office:value-type="float" office:value="87.01" table:style-name="ce90">
            <text:p><text:s text:c="3"/>87.01<text:s/></text:p>
          </table:table-cell>
          <table:table-cell office:value-type="float" office:value="3052.85" table:style-name="ce145">
            <text:p><text:s text:c="2"/>3 052.85<text:s/></text:p>
          </table:table-cell>
          <table:table-cell office:value-type="float" office:value="70.42" table:style-name="ce90">
            <text:p><text:s text:c="3"/>70.42<text:s/></text:p>
          </table:table-cell>
          <table:table-cell office:value-type="float" office:value="10.07" table:style-name="ce90">
            <text:p><text:s text:c="3"/>10.07<text:s/></text:p>
          </table:table-cell>
          <table:table-cell office:value-type="float" office:value="58.69" table:style-name="ce90">
            <text:p><text:s text:c="3"/>58.69<text:s/></text:p>
          </table:table-cell>
          <table:table-cell table:style-name="ce89"/>
          <table:table-cell office:value-type="float" office:value="1107.95" table:style-name="ce90">
            <text:p><text:s text:c="2"/>1 107.95<text:s/></text:p>
          </table:table-cell>
          <table:table-cell office:value-type="float" office:value="8.76" table:style-name="ce90">
            <text:p><text:s text:c="3"/>8.76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529.36" table:style-name="ce90">
            <text:p><text:s text:c="3"/>529.36<text:s/></text:p>
          </table:table-cell>
          <table:table-cell office:value-type="float" office:value="497.59" table:style-name="ce90">
            <text:p><text:s text:c="3"/>497.59<text:s/></text:p>
          </table:table-cell>
          <table:table-cell office:value-type="float" office:value="13.64" table:style-name="ce90">
            <text:p><text:s text:c="3"/>13.64<text:s/></text:p>
          </table:table-cell>
          <table:table-cell office:value-type="float" office:value="3.82" table:style-name="ce90">
            <text:p><text:s text:c="3"/>3.8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0.25" table:style-name="ce143">
            <text:p><text:s text:c="3"/>110.2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44.46" table:style-name="ce90">
            <text:p><text:s text:c="3"/>144.46<text:s/></text:p>
          </table:table-cell>
          <table:table-cell office:value-type="float" office:value="3.52" table:style-name="ce92">
            <text:p><text:s text:c="3"/>3.52<text:s/></text:p>
          </table:table-cell>
          <table:table-cell office:value-type="float" office:value="3916.13" table:style-name="ce144">
            <text:p><text:s text:c="2"/>3 916.13<text:s/></text:p>
          </table:table-cell>
          <table:table-cell table:number-columns-repeated="16359" table:style-name="ce80"/>
        </table:table-row>
        <table:table-row table:style-name="ro25">
          <table:table-cell office:value-type="string" table:style-name="ce139">
            <text:p>民國90年底 <text:s text:c="4"/>2001</text:p>
          </table:table-cell>
          <table:table-cell office:value-type="float" office:value="10990.46" table:style-name="ce90">
            <text:p><text:s text:c="2"/>10 990.46<text:s/></text:p>
          </table:table-cell>
          <table:table-cell office:value-type="float" office:value="1108.57" table:style-name="ce90">
            <text:p><text:s text:c="2"/>1 108.57<text:s/></text:p>
          </table:table-cell>
          <table:table-cell office:value-type="float" office:value="174.59" table:style-name="ce90">
            <text:p><text:s text:c="3"/>174.59<text:s/></text:p>
          </table:table-cell>
          <table:table-cell office:value-type="float" office:value="22.62" table:style-name="ce90">
            <text:p><text:s text:c="3"/>22.62<text:s/></text:p>
          </table:table-cell>
          <table:table-cell office:value-type="float" office:value="55.9" table:style-name="ce90">
            <text:p><text:s text:c="3"/>55.90<text:s/></text:p>
          </table:table-cell>
          <table:table-cell office:value-type="float" office:value="87.01" table:style-name="ce90">
            <text:p><text:s text:c="3"/>87.01<text:s/></text:p>
          </table:table-cell>
          <table:table-cell office:value-type="float" office:value="3063.08" table:style-name="ce138">
            <text:p><text:s text:c="2"/>3 063.08<text:s/></text:p>
          </table:table-cell>
          <table:table-cell office:value-type="float" office:value="72.42" table:style-name="ce90">
            <text:p><text:s text:c="3"/>72.42<text:s/></text:p>
          </table:table-cell>
          <table:table-cell office:value-type="float" office:value="9.69" table:style-name="ce90">
            <text:p><text:s text:c="3"/>9.69<text:s/></text:p>
          </table:table-cell>
          <table:table-cell office:value-type="float" office:value="59.07" table:style-name="ce90">
            <text:p><text:s text:c="3"/>59.07<text:s/></text:p>
          </table:table-cell>
          <table:table-cell table:style-name="ce89"/>
          <table:table-cell office:value-type="float" office:value="1107.8900000000001" table:style-name="ce90">
            <text:p><text:s text:c="2"/>1 107.89<text:s/></text:p>
          </table:table-cell>
          <table:table-cell office:value-type="float" office:value="8.76" table:style-name="ce90">
            <text:p><text:s text:c="3"/>8.76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521.6" table:style-name="ce90">
            <text:p><text:s text:c="3"/>521.60<text:s/></text:p>
          </table:table-cell>
          <table:table-cell office:value-type="float" office:value="509.22" table:style-name="ce90">
            <text:p><text:s text:c="3"/>509.22<text:s/></text:p>
          </table:table-cell>
          <table:table-cell office:value-type="float" office:value="14.31" table:style-name="ce90">
            <text:p><text:s text:c="3"/>14.31<text:s/></text:p>
          </table:table-cell>
          <table:table-cell office:value-type="float" office:value="3.73" table:style-name="ce90">
            <text:p><text:s text:c="3"/>3.7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0.25" table:style-name="ce143">
            <text:p><text:s text:c="3"/>110.2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8.58000000000001" table:style-name="ce90">
            <text:p><text:s text:c="3"/>138.58<text:s/></text:p>
          </table:table-cell>
          <table:table-cell office:value-type="float" office:value="3.52" table:style-name="ce90">
            <text:p><text:s text:c="3"/>3.52<text:s/></text:p>
          </table:table-cell>
          <table:table-cell office:value-type="float" office:value="3903.82" table:style-name="ce137">
            <text:p><text:s text:c="2"/>3 903.82<text:s/></text:p>
          </table:table-cell>
          <table:table-cell table:number-columns-repeated="16359" table:style-name="ce80"/>
        </table:table-row>
        <table:table-row table:style-name="ro25">
          <table:table-cell office:value-type="string" table:style-name="ce139">
            <text:p>民國91年底 <text:s text:c="4"/>2002</text:p>
          </table:table-cell>
          <table:table-cell office:value-type="float" office:value="11114.21" table:style-name="ce90">
            <text:p><text:s text:c="2"/>11 114.21<text:s/></text:p>
          </table:table-cell>
          <table:table-cell office:value-type="float" office:value="1114.99" table:style-name="ce90">
            <text:p><text:s text:c="2"/>1 114.99<text:s/></text:p>
          </table:table-cell>
          <table:table-cell office:value-type="float" office:value="174.22" table:style-name="ce90">
            <text:p><text:s text:c="3"/>174.22<text:s/></text:p>
          </table:table-cell>
          <table:table-cell office:value-type="float" office:value="22.99" table:style-name="ce90">
            <text:p><text:s text:c="3"/>22.99<text:s/></text:p>
          </table:table-cell>
          <table:table-cell office:value-type="float" office:value="59.24" table:style-name="ce90">
            <text:p><text:s text:c="3"/>59.24<text:s/></text:p>
          </table:table-cell>
          <table:table-cell office:value-type="float" office:value="89.68" table:style-name="ce90">
            <text:p><text:s text:c="3"/>89.68<text:s/></text:p>
          </table:table-cell>
          <table:table-cell office:value-type="float" office:value="3098.4" table:style-name="ce138">
            <text:p><text:s text:c="2"/>3 098.40<text:s/></text:p>
          </table:table-cell>
          <table:table-cell office:value-type="float" office:value="73.56" table:style-name="ce90">
            <text:p><text:s text:c="3"/>73.56<text:s/></text:p>
          </table:table-cell>
          <table:table-cell office:value-type="float" office:value="9.84" table:style-name="ce90">
            <text:p><text:s text:c="3"/>9.84<text:s/></text:p>
          </table:table-cell>
          <table:table-cell office:value-type="float" office:value="58.87" table:style-name="ce90">
            <text:p><text:s text:c="3"/>58.87<text:s/></text:p>
          </table:table-cell>
          <table:table-cell table:style-name="ce89"/>
          <table:table-cell office:value-type="float" office:value="1138.42" table:style-name="ce90">
            <text:p><text:s text:c="2"/>1 138.42<text:s/></text:p>
          </table:table-cell>
          <table:table-cell office:value-type="float" office:value="8.76" table:style-name="ce90">
            <text:p><text:s text:c="3"/>8.76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524.55999999999995" table:style-name="ce90">
            <text:p><text:s text:c="3"/>524.56<text:s/></text:p>
          </table:table-cell>
          <table:table-cell office:value-type="float" office:value="509.22" table:style-name="ce90">
            <text:p><text:s text:c="3"/>509.22<text:s/></text:p>
          </table:table-cell>
          <table:table-cell office:value-type="float" office:value="15.04" table:style-name="ce90">
            <text:p><text:s text:c="3"/>15.04<text:s/></text:p>
          </table:table-cell>
          <table:table-cell office:value-type="float" office:value="3.93" table:style-name="ce90">
            <text:p><text:s text:c="3"/>3.9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0.25" table:style-name="ce143">
            <text:p><text:s text:c="3"/>110.2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57.93" table:style-name="ce90">
            <text:p><text:s text:c="3"/>157.93<text:s/></text:p>
          </table:table-cell>
          <table:table-cell office:value-type="float" office:value="3.52" table:style-name="ce90">
            <text:p><text:s text:c="3"/>3.52<text:s/></text:p>
          </table:table-cell>
          <table:table-cell office:value-type="float" office:value="3924.96" table:style-name="ce137">
            <text:p><text:s text:c="2"/>3 924.96<text:s/></text:p>
          </table:table-cell>
          <table:table-cell table:number-columns-repeated="16359" table:style-name="ce80"/>
        </table:table-row>
        <table:table-row table:style-name="ro25">
          <table:table-cell office:value-type="string" table:style-name="ce139">
            <text:p>民國92年底 <text:s text:c="4"/>2003</text:p>
          </table:table-cell>
          <table:table-cell office:value-type="float" office:value="10842.15" table:style-name="ce90">
            <text:p><text:s text:c="2"/>10 842.15<text:s/></text:p>
          </table:table-cell>
          <table:table-cell office:value-type="float" office:value="1114.25" table:style-name="ce90">
            <text:p><text:s text:c="2"/>1 114.25<text:s/></text:p>
          </table:table-cell>
          <table:table-cell office:value-type="float" office:value="174.71" table:style-name="ce90">
            <text:p><text:s text:c="3"/>174.71<text:s/></text:p>
          </table:table-cell>
          <table:table-cell office:value-type="float" office:value="22.54" table:style-name="ce90">
            <text:p><text:s text:c="3"/>22.54<text:s/></text:p>
          </table:table-cell>
          <table:table-cell office:value-type="float" office:value="60.04" table:style-name="ce90">
            <text:p><text:s text:c="3"/>60.04<text:s/></text:p>
          </table:table-cell>
          <table:table-cell office:value-type="float" office:value="89.68" table:style-name="ce90">
            <text:p><text:s text:c="3"/>89.68<text:s/></text:p>
          </table:table-cell>
          <table:table-cell office:value-type="float" office:value="3100.86" table:style-name="ce138">
            <text:p><text:s text:c="2"/>3 100.86<text:s/></text:p>
          </table:table-cell>
          <table:table-cell office:value-type="float" office:value="72.92" table:style-name="ce90">
            <text:p><text:s text:c="3"/>72.92<text:s/></text:p>
          </table:table-cell>
          <table:table-cell office:value-type="float" office:value="9.83" table:style-name="ce90">
            <text:p><text:s text:c="3"/>9.83<text:s/></text:p>
          </table:table-cell>
          <table:table-cell office:value-type="float" office:value="54.17" table:style-name="ce90">
            <text:p><text:s text:c="3"/>54.17<text:s/></text:p>
          </table:table-cell>
          <table:table-cell table:style-name="ce89"/>
          <table:table-cell office:value-type="float" office:value="1138.6099999999999" table:style-name="ce90">
            <text:p><text:s text:c="2"/>1 138.61<text:s/></text:p>
          </table:table-cell>
          <table:table-cell office:value-type="float" office:value="8.76" table:style-name="ce90">
            <text:p><text:s text:c="3"/>8.76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524.42999999999995" table:style-name="ce90">
            <text:p><text:s text:c="3"/>524.43<text:s/></text:p>
          </table:table-cell>
          <table:table-cell office:value-type="float" office:value="538.02" table:style-name="ce90">
            <text:p><text:s text:c="3"/>538.02<text:s/></text:p>
          </table:table-cell>
          <table:table-cell office:value-type="float" office:value="16.010000000000002" table:style-name="ce90">
            <text:p><text:s text:c="3"/>16.01<text:s/></text:p>
          </table:table-cell>
          <table:table-cell office:value-type="float" office:value="3.93" table:style-name="ce90">
            <text:p><text:s text:c="3"/>3.9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1.8" table:style-name="ce92">
            <text:p><text:s text:c="3"/>111.80<text:s/></text:p>
          </table:table-cell>
          <table:table-cell office:value-type="float" office:value="58" table:style-name="ce90">
            <text:p><text:s text:c="3"/>58.00<text:s/></text:p>
          </table:table-cell>
          <table:table-cell office:value-type="float" office:value="158.08000000000001" table:style-name="ce90">
            <text:p><text:s text:c="3"/>158.08<text:s/></text:p>
          </table:table-cell>
          <table:table-cell office:value-type="float" office:value="3.52" table:style-name="ce90">
            <text:p><text:s text:c="3"/>3.52<text:s/></text:p>
          </table:table-cell>
          <table:table-cell office:value-type="float" office:value="3566.16" table:style-name="ce137">
            <text:p><text:s text:c="2"/>3 566.16<text:s/></text:p>
          </table:table-cell>
          <table:table-cell table:number-columns-repeated="16359" table:style-name="ce80"/>
        </table:table-row>
        <table:table-row table:style-name="ro25">
          <table:table-cell office:value-type="string" table:style-name="ce139">
            <text:p>民國93年底 <text:s text:c="4"/>2004</text:p>
          </table:table-cell>
          <table:table-cell office:value-type="float" office:value="10971.24" table:style-name="ce90">
            <text:p><text:s text:c="2"/>10 971.24<text:s/></text:p>
          </table:table-cell>
          <table:table-cell office:value-type="float" office:value="1151.8599999999999" table:style-name="ce90">
            <text:p><text:s text:c="2"/>1 151.86<text:s/></text:p>
          </table:table-cell>
          <table:table-cell office:value-type="float" office:value="178.85" table:style-name="ce90">
            <text:p><text:s text:c="3"/>178.85<text:s/></text:p>
          </table:table-cell>
          <table:table-cell office:value-type="float" office:value="25.49" table:style-name="ce90">
            <text:p><text:s text:c="3"/>25.49<text:s/></text:p>
          </table:table-cell>
          <table:table-cell office:value-type="float" office:value="60.34" table:style-name="ce90">
            <text:p><text:s text:c="3"/>60.34<text:s/></text:p>
          </table:table-cell>
          <table:table-cell office:value-type="float" office:value="82.5" table:style-name="ce90">
            <text:p><text:s text:c="3"/>82.50<text:s/></text:p>
          </table:table-cell>
          <table:table-cell office:value-type="float" office:value="3322.19" table:style-name="ce138">
            <text:p><text:s text:c="2"/>3 322.19<text:s/></text:p>
          </table:table-cell>
          <table:table-cell office:value-type="float" office:value="75.92" table:style-name="ce90">
            <text:p><text:s text:c="3"/>75.92<text:s/></text:p>
          </table:table-cell>
          <table:table-cell office:value-type="float" office:value="9.4" table:style-name="ce90">
            <text:p><text:s text:c="3"/>9.40<text:s/></text:p>
          </table:table-cell>
          <table:table-cell office:value-type="float" office:value="57.22" table:style-name="ce90">
            <text:p><text:s text:c="3"/>57.22<text:s/></text:p>
          </table:table-cell>
          <table:table-cell table:style-name="ce89"/>
          <table:table-cell office:value-type="float" office:value="1155.43" table:style-name="ce90">
            <text:p><text:s text:c="2"/>1 155.43<text:s/></text:p>
          </table:table-cell>
          <table:table-cell office:value-type="float" office:value="9.52" table:style-name="ce90">
            <text:p><text:s text:c="3"/>9.52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518.62" table:style-name="ce90">
            <text:p><text:s text:c="3"/>518.62<text:s/></text:p>
          </table:table-cell>
          <table:table-cell office:value-type="float" office:value="538.02" table:style-name="ce90">
            <text:p><text:s text:c="3"/>538.02<text:s/></text:p>
          </table:table-cell>
          <table:table-cell office:value-type="float" office:value="22.08" table:style-name="ce90">
            <text:p><text:s text:c="3"/>22.08<text:s/></text:p>
          </table:table-cell>
          <table:table-cell office:value-type="float" office:value="4.2" table:style-name="ce90">
            <text:p><text:s text:c="3"/>4.2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6.77" table:style-name="ce92">
            <text:p><text:s text:c="3"/>116.77<text:s/></text:p>
          </table:table-cell>
          <table:table-cell office:value-type="float" office:value="58" table:style-name="ce90">
            <text:p><text:s text:c="3"/>58.00<text:s/></text:p>
          </table:table-cell>
          <table:table-cell office:value-type="float" office:value="218.07" table:style-name="ce90">
            <text:p><text:s text:c="3"/>218.07<text:s/></text:p>
          </table:table-cell>
          <table:table-cell office:value-type="float" office:value="11.36" table:style-name="ce90">
            <text:p><text:s text:c="3"/>11.36<text:s/></text:p>
          </table:table-cell>
          <table:table-cell office:value-type="float" office:value="3339.57" table:style-name="ce137">
            <text:p><text:s text:c="2"/>3 339.57<text:s/></text:p>
          </table:table-cell>
          <table:table-cell table:number-columns-repeated="16359" table:style-name="ce80"/>
        </table:table-row>
        <table:table-row table:style-name="ro69">
          <table:table-cell table:style-name="ce142"/>
          <table:table-cell table:number-columns-repeated="6" table:style-name="ce90"/>
          <table:table-cell table:style-name="ce141"/>
          <table:table-cell table:number-columns-repeated="2" table:style-name="ce90"/>
          <table:table-cell table:style-name="ce93"/>
          <table:table-cell table:style-name="ce89"/>
          <table:table-cell table:number-columns-repeated="7" table:style-name="ce90"/>
          <table:table-cell table:style-name="ce91"/>
          <table:table-cell table:style-name="ce141"/>
          <table:table-cell table:number-columns-repeated="3" table:style-name="ce90"/>
          <table:table-cell table:style-name="ce89"/>
          <table:table-cell table:number-columns-repeated="16359" table:style-name="ce80"/>
        </table:table-row>
        <table:table-row table:style-name="ro25">
          <table:table-cell office:value-type="string" table:style-name="ce139">
            <text:p>民國94年底 <text:s text:c="4"/>2005</text:p>
          </table:table-cell>
          <table:table-cell office:value-type="float" office:value="10971.24" table:style-name="ce90">
            <text:p><text:s text:c="2"/>10 971.24<text:s/></text:p>
          </table:table-cell>
          <table:table-cell office:value-type="float" office:value="1151.8599999999999" table:style-name="ce90">
            <text:p><text:s text:c="2"/>1 151.86<text:s/></text:p>
          </table:table-cell>
          <table:table-cell office:value-type="float" office:value="178.85" table:style-name="ce90">
            <text:p><text:s text:c="3"/>178.85<text:s/></text:p>
          </table:table-cell>
          <table:table-cell office:value-type="float" office:value="25.49" table:style-name="ce90">
            <text:p><text:s text:c="3"/>25.49<text:s/></text:p>
          </table:table-cell>
          <table:table-cell office:value-type="float" office:value="60.34" table:style-name="ce90">
            <text:p><text:s text:c="3"/>60.34<text:s/></text:p>
          </table:table-cell>
          <table:table-cell office:value-type="float" office:value="82.5" table:style-name="ce90">
            <text:p><text:s text:c="3"/>82.50<text:s/></text:p>
          </table:table-cell>
          <table:table-cell office:value-type="float" office:value="3322.19" table:style-name="ce138">
            <text:p><text:s text:c="2"/>3 322.19<text:s/></text:p>
          </table:table-cell>
          <table:table-cell office:value-type="float" office:value="75.92" table:style-name="ce90">
            <text:p><text:s text:c="3"/>75.92<text:s/></text:p>
          </table:table-cell>
          <table:table-cell office:value-type="float" office:value="9.4" table:style-name="ce90">
            <text:p><text:s text:c="3"/>9.40<text:s/></text:p>
          </table:table-cell>
          <table:table-cell office:value-type="float" office:value="57.22" table:style-name="ce90">
            <text:p><text:s text:c="3"/>57.22<text:s/></text:p>
          </table:table-cell>
          <table:table-cell table:style-name="ce89"/>
          <table:table-cell office:value-type="float" office:value="1155.43" table:style-name="ce90">
            <text:p><text:s text:c="2"/>1 155.43<text:s/></text:p>
          </table:table-cell>
          <table:table-cell office:value-type="float" office:value="9.52" table:style-name="ce90">
            <text:p><text:s text:c="3"/>9.52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518.62" table:style-name="ce90">
            <text:p><text:s text:c="3"/>518.62<text:s/></text:p>
          </table:table-cell>
          <table:table-cell office:value-type="float" office:value="538.02" table:style-name="ce90">
            <text:p><text:s text:c="3"/>538.02<text:s/></text:p>
          </table:table-cell>
          <table:table-cell office:value-type="float" office:value="22.08" table:style-name="ce90">
            <text:p><text:s text:c="3"/>22.08<text:s/></text:p>
          </table:table-cell>
          <table:table-cell office:value-type="float" office:value="4.2" table:style-name="ce90">
            <text:p><text:s text:c="3"/>4.2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6.77" table:style-name="ce92">
            <text:p><text:s text:c="3"/>116.77<text:s/></text:p>
          </table:table-cell>
          <table:table-cell office:value-type="float" office:value="58" table:style-name="ce90">
            <text:p><text:s text:c="3"/>58.00<text:s/></text:p>
          </table:table-cell>
          <table:table-cell office:value-type="float" office:value="218.07" table:style-name="ce90">
            <text:p><text:s text:c="3"/>218.07<text:s/></text:p>
          </table:table-cell>
          <table:table-cell office:value-type="float" office:value="11.36" table:style-name="ce90">
            <text:p><text:s text:c="3"/>11.36<text:s/></text:p>
          </table:table-cell>
          <table:table-cell office:value-type="float" office:value="3339.57" table:style-name="ce137">
            <text:p><text:s text:c="2"/>3 339.57<text:s/></text:p>
          </table:table-cell>
          <table:table-cell table:number-columns-repeated="16359" table:style-name="ce80"/>
        </table:table-row>
        <table:table-row table:style-name="ro25">
          <table:table-cell office:value-type="string" table:style-name="ce139">
            <text:p>民國95年底 <text:s text:c="4"/>2006</text:p>
          </table:table-cell>
          <table:table-cell office:value-type="float" office:value="10971.24" table:style-name="ce90">
            <text:p><text:s text:c="2"/>10 971.24<text:s/></text:p>
          </table:table-cell>
          <table:table-cell office:value-type="float" office:value="1151.8599999999999" table:style-name="ce90">
            <text:p><text:s text:c="2"/>1 151.86<text:s/></text:p>
          </table:table-cell>
          <table:table-cell office:value-type="float" office:value="178.85" table:style-name="ce90">
            <text:p><text:s text:c="3"/>178.85<text:s/></text:p>
          </table:table-cell>
          <table:table-cell office:value-type="float" office:value="25.49" table:style-name="ce90">
            <text:p><text:s text:c="3"/>25.49<text:s/></text:p>
          </table:table-cell>
          <table:table-cell office:value-type="float" office:value="60.34" table:style-name="ce90">
            <text:p><text:s text:c="3"/>60.34<text:s/></text:p>
          </table:table-cell>
          <table:table-cell office:value-type="float" office:value="82.5" table:style-name="ce90">
            <text:p><text:s text:c="3"/>82.50<text:s/></text:p>
          </table:table-cell>
          <table:table-cell office:value-type="float" office:value="3322.19" table:style-name="ce138">
            <text:p><text:s text:c="2"/>3 322.19<text:s/></text:p>
          </table:table-cell>
          <table:table-cell office:value-type="float" office:value="75.92" table:style-name="ce90">
            <text:p><text:s text:c="3"/>75.92<text:s/></text:p>
          </table:table-cell>
          <table:table-cell office:value-type="float" office:value="9.4" table:style-name="ce90">
            <text:p><text:s text:c="3"/>9.40<text:s/></text:p>
          </table:table-cell>
          <table:table-cell office:value-type="float" office:value="57.22" table:style-name="ce90">
            <text:p><text:s text:c="3"/>57.22<text:s/></text:p>
          </table:table-cell>
          <table:table-cell table:style-name="ce89"/>
          <table:table-cell office:value-type="float" office:value="1155.43" table:style-name="ce90">
            <text:p><text:s text:c="2"/>1 155.43<text:s/></text:p>
          </table:table-cell>
          <table:table-cell office:value-type="float" office:value="9.52" table:style-name="ce90">
            <text:p><text:s text:c="3"/>9.52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518.62" table:style-name="ce90">
            <text:p><text:s text:c="3"/>518.62<text:s/></text:p>
          </table:table-cell>
          <table:table-cell office:value-type="float" office:value="538.02" table:style-name="ce90">
            <text:p><text:s text:c="3"/>538.02<text:s/></text:p>
          </table:table-cell>
          <table:table-cell office:value-type="float" office:value="23.12" table:style-name="ce90">
            <text:p><text:s text:c="3"/>23.12<text:s/></text:p>
          </table:table-cell>
          <table:table-cell office:value-type="float" office:value="4.2" table:style-name="ce90">
            <text:p><text:s text:c="3"/>4.2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6.77" table:style-name="ce92">
            <text:p><text:s text:c="3"/>116.77<text:s/></text:p>
          </table:table-cell>
          <table:table-cell office:value-type="float" office:value="58" table:style-name="ce90">
            <text:p><text:s text:c="3"/>58.00<text:s/></text:p>
          </table:table-cell>
          <table:table-cell office:value-type="float" office:value="324.08999999999997" table:style-name="ce90">
            <text:p><text:s text:c="3"/>324.09<text:s/></text:p>
          </table:table-cell>
          <table:table-cell office:value-type="float" office:value="168.68" table:style-name="ce90">
            <text:p><text:s text:c="3"/>168.68<text:s/></text:p>
          </table:table-cell>
          <table:table-cell office:value-type="float" office:value="3075.19" table:style-name="ce137">
            <text:p><text:s text:c="2"/>3 075.19<text:s/></text:p>
          </table:table-cell>
          <table:table-cell table:number-columns-repeated="16359" table:style-name="ce80"/>
        </table:table-row>
        <table:table-row table:style-name="ro25">
          <table:table-cell office:value-type="string" table:style-name="ce139">
            <text:p>民國96年底 <text:s text:c="4"/>2007</text:p>
          </table:table-cell>
          <table:table-cell office:value-type="float" office:value="10971.24" table:style-name="ce90">
            <text:p><text:s text:c="2"/>10 971.24<text:s/></text:p>
          </table:table-cell>
          <table:table-cell office:value-type="float" office:value="1151.8599999999999" table:style-name="ce90">
            <text:p><text:s text:c="2"/>1 151.86<text:s/></text:p>
          </table:table-cell>
          <table:table-cell office:value-type="float" office:value="178.85" table:style-name="ce90">
            <text:p><text:s text:c="3"/>178.85<text:s/></text:p>
          </table:table-cell>
          <table:table-cell office:value-type="float" office:value="25.49" table:style-name="ce90">
            <text:p><text:s text:c="3"/>25.49<text:s/></text:p>
          </table:table-cell>
          <table:table-cell office:value-type="float" office:value="60.34" table:style-name="ce90">
            <text:p><text:s text:c="3"/>60.34<text:s/></text:p>
          </table:table-cell>
          <table:table-cell office:value-type="float" office:value="82.5" table:style-name="ce90">
            <text:p><text:s text:c="3"/>82.50<text:s/></text:p>
          </table:table-cell>
          <table:table-cell office:value-type="float" office:value="3322.19" table:style-name="ce138">
            <text:p><text:s text:c="2"/>3 322.19<text:s/></text:p>
          </table:table-cell>
          <table:table-cell office:value-type="float" office:value="75.92" table:style-name="ce90">
            <text:p><text:s text:c="3"/>75.92<text:s/></text:p>
          </table:table-cell>
          <table:table-cell office:value-type="float" office:value="9.4" table:style-name="ce90">
            <text:p><text:s text:c="3"/>9.40<text:s/></text:p>
          </table:table-cell>
          <table:table-cell office:value-type="float" office:value="57.22" table:style-name="ce90">
            <text:p><text:s text:c="3"/>57.22<text:s/></text:p>
          </table:table-cell>
          <table:table-cell table:style-name="ce89"/>
          <table:table-cell office:value-type="float" office:value="1155.43" table:style-name="ce90">
            <text:p><text:s text:c="2"/>1 155.43<text:s/></text:p>
          </table:table-cell>
          <table:table-cell office:value-type="float" office:value="9.52" table:style-name="ce90">
            <text:p><text:s text:c="3"/>9.52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518.62" table:style-name="ce90">
            <text:p><text:s text:c="3"/>518.62<text:s/></text:p>
          </table:table-cell>
          <table:table-cell office:value-type="float" office:value="538.02" table:style-name="ce90">
            <text:p><text:s text:c="3"/>538.02<text:s/></text:p>
          </table:table-cell>
          <table:table-cell office:value-type="float" office:value="23.12" table:style-name="ce90">
            <text:p><text:s text:c="3"/>23.12<text:s/></text:p>
          </table:table-cell>
          <table:table-cell office:value-type="float" office:value="4.2" table:style-name="ce90">
            <text:p><text:s text:c="3"/>4.2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6.77" table:style-name="ce92">
            <text:p><text:s text:c="3"/>116.77<text:s/></text:p>
          </table:table-cell>
          <table:table-cell office:value-type="float" office:value="58" table:style-name="ce90">
            <text:p><text:s text:c="3"/>58.00<text:s/></text:p>
          </table:table-cell>
          <table:table-cell office:value-type="float" office:value="324.08999999999997" table:style-name="ce90">
            <text:p><text:s text:c="3"/>324.09<text:s/></text:p>
          </table:table-cell>
          <table:table-cell office:value-type="float" office:value="168.68" table:style-name="ce90">
            <text:p><text:s text:c="3"/>168.68<text:s/></text:p>
          </table:table-cell>
          <table:table-cell office:value-type="float" office:value="3075.19" table:style-name="ce137">
            <text:p><text:s text:c="2"/>3 075.19<text:s/></text:p>
          </table:table-cell>
          <table:table-cell table:number-columns-repeated="16359" table:style-name="ce80"/>
        </table:table-row>
        <table:table-row table:style-name="ro25">
          <table:table-cell office:value-type="string" table:style-name="ce139">
            <text:p>民國97年底 <text:s text:c="4"/>2008</text:p>
          </table:table-cell>
          <table:table-cell office:value-type="float" office:value="10971.24" table:style-name="ce90">
            <text:p><text:s text:c="2"/>10 971.24<text:s/></text:p>
          </table:table-cell>
          <table:table-cell office:value-type="float" office:value="1151.8599999999999" table:style-name="ce90">
            <text:p><text:s text:c="2"/>1 151.86<text:s/></text:p>
          </table:table-cell>
          <table:table-cell office:value-type="float" office:value="178.85" table:style-name="ce90">
            <text:p><text:s text:c="3"/>178.85<text:s/></text:p>
          </table:table-cell>
          <table:table-cell office:value-type="float" office:value="25.49" table:style-name="ce90">
            <text:p><text:s text:c="3"/>25.49<text:s/></text:p>
          </table:table-cell>
          <table:table-cell office:value-type="float" office:value="60.34" table:style-name="ce90">
            <text:p><text:s text:c="3"/>60.34<text:s/></text:p>
          </table:table-cell>
          <table:table-cell office:value-type="float" office:value="82.5" table:style-name="ce90">
            <text:p><text:s text:c="3"/>82.50<text:s/></text:p>
          </table:table-cell>
          <table:table-cell office:value-type="float" office:value="3322.19" table:style-name="ce138">
            <text:p><text:s text:c="2"/>3 322.19<text:s/></text:p>
          </table:table-cell>
          <table:table-cell office:value-type="float" office:value="75.92" table:style-name="ce90">
            <text:p><text:s text:c="3"/>75.92<text:s/></text:p>
          </table:table-cell>
          <table:table-cell office:value-type="float" office:value="9.4" table:style-name="ce90">
            <text:p><text:s text:c="3"/>9.40<text:s/></text:p>
          </table:table-cell>
          <table:table-cell office:value-type="float" office:value="57.22" table:style-name="ce90">
            <text:p><text:s text:c="3"/>57.22<text:s/></text:p>
          </table:table-cell>
          <table:table-cell table:style-name="ce89"/>
          <table:table-cell office:value-type="float" office:value="1155.43" table:style-name="ce90">
            <text:p><text:s text:c="2"/>1 155.43<text:s/></text:p>
          </table:table-cell>
          <table:table-cell office:value-type="float" office:value="9.52" table:style-name="ce90">
            <text:p><text:s text:c="3"/>9.52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518.62" table:style-name="ce90">
            <text:p><text:s text:c="3"/>518.62<text:s/></text:p>
          </table:table-cell>
          <table:table-cell office:value-type="float" office:value="538.02" table:style-name="ce90">
            <text:p><text:s text:c="3"/>538.02<text:s/></text:p>
          </table:table-cell>
          <table:table-cell office:value-type="float" office:value="23.12" table:style-name="ce90">
            <text:p><text:s text:c="3"/>23.12<text:s/></text:p>
          </table:table-cell>
          <table:table-cell office:value-type="float" office:value="4.2" table:style-name="ce90">
            <text:p><text:s text:c="3"/>4.2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6.77" table:style-name="ce92">
            <text:p><text:s text:c="3"/>116.77<text:s/></text:p>
          </table:table-cell>
          <table:table-cell office:value-type="float" office:value="58" table:style-name="ce90">
            <text:p><text:s text:c="3"/>58.00<text:s/></text:p>
          </table:table-cell>
          <table:table-cell office:value-type="float" office:value="324.08999999999997" table:style-name="ce90">
            <text:p><text:s text:c="3"/>324.09<text:s/></text:p>
          </table:table-cell>
          <table:table-cell office:value-type="float" office:value="168.68" table:style-name="ce90">
            <text:p><text:s text:c="3"/>168.68<text:s/></text:p>
          </table:table-cell>
          <table:table-cell office:value-type="float" office:value="3075.19" table:style-name="ce137">
            <text:p><text:s text:c="2"/>3 075.19<text:s/></text:p>
          </table:table-cell>
          <table:table-cell table:number-columns-repeated="16359" table:style-name="ce80"/>
        </table:table-row>
        <table:table-row table:style-name="ro25">
          <table:table-cell office:value-type="string" table:style-name="ce139">
            <text:p>民國98年底 <text:s text:c="4"/>2009</text:p>
          </table:table-cell>
          <table:table-cell office:value-type="float" office:value="11053.73" table:style-name="ce90">
            <text:p><text:s text:c="2"/>11 053.73<text:s/></text:p>
          </table:table-cell>
          <table:table-cell office:value-type="float" office:value="1171.1199999999999" table:style-name="ce90">
            <text:p><text:s text:c="2"/>1 171.12<text:s/></text:p>
          </table:table-cell>
          <table:table-cell office:value-type="float" office:value="129.91" table:style-name="ce90">
            <text:p><text:s text:c="3"/>129.91<text:s/></text:p>
          </table:table-cell>
          <table:table-cell office:value-type="float" office:value="26.01" table:style-name="ce90">
            <text:p><text:s text:c="3"/>26.01<text:s/></text:p>
          </table:table-cell>
          <table:table-cell office:value-type="float" office:value="60.74" table:style-name="ce90">
            <text:p><text:s text:c="3"/>60.74<text:s/></text:p>
          </table:table-cell>
          <table:table-cell office:value-type="float" office:value="82.5" table:style-name="ce90">
            <text:p><text:s text:c="3"/>82.50<text:s/></text:p>
          </table:table-cell>
          <table:table-cell office:value-type="float" office:value="3399.83" table:style-name="ce90">
            <text:p><text:s text:c="2"/>3 399.83<text:s/></text:p>
          </table:table-cell>
          <table:table-cell office:value-type="float" office:value="76.61" table:style-name="ce90">
            <text:p><text:s text:c="3"/>76.61<text:s/></text:p>
          </table:table-cell>
          <table:table-cell office:value-type="float" office:value="9.19" table:style-name="ce90">
            <text:p><text:s text:c="3"/>9.19<text:s/></text:p>
          </table:table-cell>
          <table:table-cell office:value-type="float" office:value="57.04" table:style-name="ce90">
            <text:p><text:s text:c="3"/>57.04<text:s/></text:p>
          </table:table-cell>
          <table:table-cell table:style-name="ce89"/>
          <table:table-cell office:value-type="float" office:value="1165.78" table:style-name="ce90">
            <text:p><text:s text:c="2"/>1 165.78<text:s/></text:p>
          </table:table-cell>
          <table:table-cell office:value-type="float" office:value="10.71" table:style-name="ce90">
            <text:p><text:s text:c="3"/>10.71<text:s/></text:p>
          </table:table-cell>
          <table:table-cell office:value-type="float" office:value="15.83" table:style-name="ce90">
            <text:p><text:s text:c="3"/>15.83<text:s/></text:p>
          </table:table-cell>
          <table:table-cell office:value-type="float" office:value="523.29999999999995" table:style-name="ce90">
            <text:p><text:s text:c="3"/>523.30<text:s/></text:p>
          </table:table-cell>
          <table:table-cell office:value-type="float" office:value="538.02" table:style-name="ce90">
            <text:p><text:s text:c="3"/>538.02<text:s/></text:p>
          </table:table-cell>
          <table:table-cell office:value-type="float" office:value="23.35" table:style-name="ce90">
            <text:p><text:s text:c="3"/>23.35<text:s/></text:p>
          </table:table-cell>
          <table:table-cell office:value-type="float" office:value="4.76" table:style-name="ce90">
            <text:p><text:s text:c="3"/>4.7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03.42" table:style-name="ce140">
            <text:p><text:s text:c="3"/>103.42<text:s/></text:p>
          </table:table-cell>
          <table:table-cell office:value-type="float" office:value="58" table:style-name="ce90">
            <text:p><text:s text:c="3"/>58.00<text:s/></text:p>
          </table:table-cell>
          <table:table-cell office:value-type="float" office:value="320.01" table:style-name="ce90">
            <text:p><text:s text:c="3"/>320.01<text:s/></text:p>
          </table:table-cell>
          <table:table-cell office:value-type="float" office:value="209.18" table:style-name="ce90">
            <text:p><text:s text:c="3"/>209.18<text:s/></text:p>
          </table:table-cell>
          <table:table-cell office:value-type="float" office:value="3068.42" table:style-name="ce137">
            <text:p><text:s text:c="2"/>3 068.42<text:s/></text:p>
          </table:table-cell>
          <table:table-cell table:number-columns-repeated="16359" table:style-name="ce80"/>
        </table:table-row>
        <table:table-row table:style-name="ro25">
          <table:table-cell table:style-name="ce139"/>
          <table:table-cell table:number-columns-repeated="6" table:style-name="ce90"/>
          <table:table-cell table:style-name="ce138"/>
          <table:table-cell table:number-columns-repeated="3" table:style-name="ce90"/>
          <table:table-cell table:style-name="ce89"/>
          <table:table-cell table:number-columns-repeated="8" table:style-name="ce90"/>
          <table:table-cell table:style-name="ce92"/>
          <table:table-cell table:number-columns-repeated="3" table:style-name="ce90"/>
          <table:table-cell table:style-name="ce137"/>
          <table:table-cell table:number-columns-repeated="16359" table:style-name="ce80"/>
        </table:table-row>
        <table:table-row table:style-name="ro25">
          <table:table-cell office:value-type="string" table:style-name="ce136">
            <text:p>民國99年底 <text:s text:c="3"/>2010</text:p>
          </table:table-cell>
          <table:table-cell office:value-type="float" office:value="11177.57" table:style-name="ce133">
            <text:p><text:s text:c="2"/>11 177.57<text:s/></text:p>
          </table:table-cell>
          <table:table-cell office:value-type="float" office:value="1193.52" table:style-name="ce133">
            <text:p><text:s text:c="2"/>1 193.52<text:s/></text:p>
          </table:table-cell>
          <table:table-cell office:value-type="float" office:value="131.38" table:style-name="ce133">
            <text:p><text:s text:c="3"/>131.38<text:s/></text:p>
          </table:table-cell>
          <table:table-cell office:value-type="float" office:value="25.79" table:style-name="ce133">
            <text:p><text:s text:c="3"/>25.79<text:s/></text:p>
          </table:table-cell>
          <table:table-cell office:value-type="float" office:value="61.98" table:style-name="ce133">
            <text:p><text:s text:c="3"/>61.98<text:s/></text:p>
          </table:table-cell>
          <table:table-cell office:value-type="float" office:value="82.11" table:style-name="ce133">
            <text:p><text:s text:c="3"/>82.11<text:s/></text:p>
          </table:table-cell>
          <table:table-cell office:value-type="float" office:value="3442.6" table:style-name="ce133">
            <text:p><text:s text:c="2"/>3 442.60<text:s/></text:p>
          </table:table-cell>
          <table:table-cell office:value-type="float" office:value="79.900000000000006" table:style-name="ce133">
            <text:p><text:s text:c="3"/>79.90<text:s/></text:p>
          </table:table-cell>
          <table:table-cell office:value-type="float" office:value="9.31" table:style-name="ce133">
            <text:p><text:s text:c="3"/>9.31<text:s/></text:p>
          </table:table-cell>
          <table:table-cell office:value-type="float" office:value="57.71" table:style-name="ce133">
            <text:p><text:s text:c="3"/>57.71<text:s/></text:p>
          </table:table-cell>
          <table:table-cell table:style-name="ce135"/>
          <table:table-cell office:value-type="float" office:value="1183.1500000000001" table:style-name="ce133">
            <text:p><text:s text:c="2"/>1 183.15<text:s/></text:p>
          </table:table-cell>
          <table:table-cell office:value-type="float" office:value="10.71" table:style-name="ce133">
            <text:p><text:s text:c="3"/>10.71<text:s/></text:p>
          </table:table-cell>
          <table:table-cell office:value-type="float" office:value="16.47" table:style-name="ce133">
            <text:p><text:s text:c="3"/>16.47<text:s/></text:p>
          </table:table-cell>
          <table:table-cell office:value-type="float" office:value="523.4" table:style-name="ce133">
            <text:p><text:s text:c="3"/>523.40<text:s/></text:p>
          </table:table-cell>
          <table:table-cell office:value-type="float" office:value="538.02" table:style-name="ce133">
            <text:p><text:s text:c="3"/>538.02<text:s/></text:p>
          </table:table-cell>
          <table:table-cell office:value-type="float" office:value="24.06" table:style-name="ce133">
            <text:p><text:s text:c="3"/>24.06<text:s/></text:p>
          </table:table-cell>
          <table:table-cell office:value-type="float" office:value="5.22" table:style-name="ce133">
            <text:p><text:s text:c="3"/>5.2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8.48" table:style-name="ce134">
            <text:p><text:s text:c="3"/>108.48<text:s/></text:p>
          </table:table-cell>
          <table:table-cell office:value-type="float" office:value="58" table:style-name="ce133">
            <text:p><text:s text:c="3"/>58.00<text:s/></text:p>
          </table:table-cell>
          <table:table-cell office:value-type="float" office:value="335.73" table:style-name="ce133">
            <text:p><text:s text:c="3"/>335.73<text:s/></text:p>
          </table:table-cell>
          <table:table-cell office:value-type="float" office:value="211.03" table:style-name="ce133">
            <text:p><text:s text:c="3"/>211.03<text:s/></text:p>
          </table:table-cell>
          <table:table-cell office:value-type="float" office:value="3079" table:style-name="ce132">
            <text:p><text:s text:c="2"/>3 079.00<text:s/></text:p>
          </table:table-cell>
          <table:table-cell table:number-columns-repeated="16359" table:style-name="ce131"/>
        </table:table-row>
        <table:table-row table:style-name="ro69">
          <table:table-cell table:style-name="ce130"/>
          <table:table-cell table:number-columns-repeated="6" table:style-name="ce90"/>
          <table:table-cell table:style-name="ce129"/>
          <table:table-cell table:number-columns-repeated="2" table:style-name="ce90"/>
          <table:table-cell table:style-name="ce93"/>
          <table:table-cell table:style-name="ce89"/>
          <table:table-cell table:number-columns-repeated="7" table:style-name="ce90"/>
          <table:table-cell table:style-name="ce91"/>
          <table:table-cell table:style-name="ce128"/>
          <table:table-cell table:number-columns-repeated="3" table:style-name="ce90"/>
          <table:table-cell table:style-name="ce89"/>
          <table:table-cell table:number-columns-repeated="16359" table:style-name="ce80"/>
        </table:table-row>
        <table:table-row table:style-name="ro48">
          <table:table-cell office:value-type="string" table:style-name="ce99">
            <text:p>三重</text:p>
          </table:table-cell>
          <table:table-cell office:value-type="float" office:value="385.97" table:style-name="ce90">
            <text:p><text:s text:c="3"/>385.97<text:s/></text:p>
          </table:table-cell>
          <table:table-cell office:value-type="float" office:value="37.380000000000003" table:style-name="ce92">
            <text:p><text:s text:c="3"/>37.38<text:s/></text:p>
          </table:table-cell>
          <table:table-cell office:value-type="float" office:value="3.84" table:style-name="ce92">
            <text:p><text:s text:c="3"/>3.84<text:s/></text:p>
          </table:table-cell>
          <table:table-cell office:value-type="float" office:value="0.91" table:style-name="ce92">
            <text:p><text:s text:c="3"/>0.91<text:s/></text:p>
          </table:table-cell>
          <table:table-cell office:value-type="float" office:value="4.26" table:style-name="ce92">
            <text:p><text:s text:c="3"/>4.26<text:s/></text:p>
          </table:table-cell>
          <table:table-cell office:value-type="float" office:value="4.8099999999999996" table:style-name="ce91">
            <text:p><text:s text:c="3"/>4.81<text:s/></text:p>
          </table:table-cell>
          <table:table-cell office:value-type="float" office:value="192.92" table:style-name="ce100">
            <text:p><text:s text:c="3"/>192.92<text:s/></text:p>
          </table:table-cell>
          <table:table-cell office:value-type="float" office:value="0.4" table:style-name="ce92">
            <text:p><text:s text:c="3"/>0.40<text:s/></text:p>
          </table:table-cell>
          <table:table-cell office:value-type="float" office:value="0.56000000000000005" table:style-name="ce92">
            <text:p><text:s text:c="3"/>0.56<text:s/></text:p>
          </table:table-cell>
          <table:table-cell office:value-type="float" office:value="6.93" table:style-name="ce93">
            <text:p><text:s text:c="3"/>6.93<text:s/></text:p>
          </table:table-cell>
          <table:table-cell table:style-name="ce85"/>
          <table:table-cell office:value-type="float" office:value="71.87" table:style-name="ce92">
            <text:p><text:s text:c="3"/>71.87<text:s/></text:p>
          </table:table-cell>
          <table:table-cell office:value-type="float" office:value="0.05" table:style-name="ce92">
            <text:p><text:s text:c="3"/>0.0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.64" table:style-name="ce92">
            <text:p><text:s text:c="3"/>7.6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31" table:style-name="ce91">
            <text:p><text:s text:c="3"/>0.31<text:s/></text:p>
          </table:table-cell>
          <table:table-cell office:value-type="float" office:value="0.9" table:style-name="ce91">
            <text:p><text:s text:c="3"/>0.9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3.19" table:style-name="ce89">
            <text:p><text:s text:c="3"/>53.19<text:s/></text:p>
          </table:table-cell>
          <table:table-cell table:number-columns-repeated="16359" table:style-name="ce80"/>
        </table:table-row>
        <table:table-row table:style-name="ro48">
          <table:table-cell office:value-type="string" table:style-name="ce99">
            <text:p>板橋</text:p>
          </table:table-cell>
          <table:table-cell office:value-type="float" office:value="404.1" table:style-name="ce90">
            <text:p><text:s text:c="3"/>404.10<text:s/></text:p>
          </table:table-cell>
          <table:table-cell office:value-type="float" office:value="55.32" table:style-name="ce92">
            <text:p><text:s text:c="3"/>55.32<text:s/></text:p>
          </table:table-cell>
          <table:table-cell office:value-type="float" office:value="7.62" table:style-name="ce92">
            <text:p><text:s text:c="3"/>7.62<text:s/></text:p>
          </table:table-cell>
          <table:table-cell office:value-type="float" office:value="0.34" table:style-name="ce91">
            <text:p><text:s text:c="3"/>0.34<text:s/></text:p>
          </table:table-cell>
          <table:table-cell office:value-type="float" office:value="1.82" table:style-name="ce91">
            <text:p><text:s text:c="3"/>1.82<text:s/></text:p>
          </table:table-cell>
          <table:table-cell office:value-type="float" office:value="10.88" table:style-name="ce92">
            <text:p><text:s text:c="3"/>10.88<text:s/></text:p>
          </table:table-cell>
          <table:table-cell office:value-type="float" office:value="212.37" table:style-name="ce100">
            <text:p><text:s text:c="3"/>212.37<text:s/></text:p>
          </table:table-cell>
          <table:table-cell office:value-type="float" office:value="1.97" table:style-name="ce92">
            <text:p><text:s text:c="3"/>1.97<text:s/></text:p>
          </table:table-cell>
          <table:table-cell office:value-type="float" office:value="0.68" table:style-name="ce92">
            <text:p><text:s text:c="3"/>0.68<text:s/></text:p>
          </table:table-cell>
          <table:table-cell office:value-type="float" office:value="7.35" table:style-name="ce93">
            <text:p><text:s text:c="3"/>7.35<text:s/></text:p>
          </table:table-cell>
          <table:table-cell table:style-name="ce85"/>
          <table:table-cell office:value-type="float" office:value="73.290000000000006" table:style-name="ce92">
            <text:p><text:s text:c="3"/>73.2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34" table:style-name="ce92">
            <text:p><text:s text:c="3"/>1.34<text:s/></text:p>
          </table:table-cell>
          <table:table-cell office:value-type="float" office:value="19.84" table:style-name="ce92">
            <text:p><text:s text:c="3"/>19.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1399999999999999" table:style-name="ce92">
            <text:p><text:s text:c="3"/>1.1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.14" table:style-name="ce89">
            <text:p><text:s text:c="3"/>10.14<text:s/></text:p>
          </table:table-cell>
          <table:table-cell table:number-columns-repeated="16359" table:style-name="ce80"/>
        </table:table-row>
        <table:table-row table:style-name="ro10">
          <table:table-cell office:value-type="string" table:style-name="ce99">
            <text:p>板橋 (浮洲地區)</text:p>
          </table:table-cell>
          <table:table-cell office:value-type="float" office:value="129.77000000000001" table:style-name="ce90">
            <text:p><text:s text:c="3"/>129.77<text:s/></text:p>
          </table:table-cell>
          <table:table-cell office:value-type="float" office:value="6.44" table:style-name="ce92">
            <text:p><text:s text:c="3"/>6.4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37" table:style-name="ce91">
            <text:p><text:s text:c="3"/>0.37<text:s/></text:p>
          </table:table-cell>
          <table:table-cell office:value-type="float" office:value="3.34" table:style-name="ce91">
            <text:p><text:s text:c="3"/>3.34<text:s/></text:p>
          </table:table-cell>
          <table:table-cell office:value-type="float" office:value="2.67" table:style-name="ce92">
            <text:p><text:s text:c="3"/>2.67<text:s/></text:p>
          </table:table-cell>
          <table:table-cell office:value-type="float" office:value="35.619999999999997" table:style-name="ce100">
            <text:p><text:s text:c="3"/>35.62<text:s/></text:p>
          </table:table-cell>
          <table:table-cell office:value-type="float" office:value="0.79" table:style-name="ce92">
            <text:p><text:s text:c="3"/>0.79<text:s/></text:p>
          </table:table-cell>
          <table:table-cell office:value-type="float" office:value="0.15" table:style-name="ce92">
            <text:p><text:s text:c="3"/>0.15<text:s/></text:p>
          </table:table-cell>
          <table:table-cell office:value-type="float" office:value="0" table:style-name="ce93">
            <text:p><text:s/>-<text:s/></text:p>
          </table:table-cell>
          <table:table-cell table:style-name="ce85"/>
          <table:table-cell office:value-type="float" office:value="34.35" table:style-name="ce92">
            <text:p><text:s text:c="3"/>34.3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.53" table:style-name="ce92">
            <text:p><text:s text:c="3"/>3.5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5" table:style-name="ce92">
            <text:p><text:s text:c="3"/>0.45<text:s/></text:p>
          </table:table-cell>
          <table:table-cell office:value-type="float" office:value="0.2" table:style-name="ce92">
            <text:p><text:s text:c="3"/>0.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7.62" table:style-name="ce90">
            <text:p><text:s text:c="3"/>17.6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.24" table:style-name="ce89">
            <text:p><text:s text:c="3"/>24.24<text:s/></text:p>
          </table:table-cell>
          <table:table-cell table:number-columns-repeated="16359" table:style-name="ce80"/>
        </table:table-row>
        <table:table-row table:style-name="ro48">
          <table:table-cell office:value-type="string" table:style-name="ce99">
            <text:p>樹林</text:p>
          </table:table-cell>
          <table:table-cell office:value-type="float" office:value="203.08" table:style-name="ce90">
            <text:p><text:s text:c="3"/>203.08<text:s/></text:p>
          </table:table-cell>
          <table:table-cell office:value-type="float" office:value="22.47" table:style-name="ce92">
            <text:p><text:s text:c="3"/>22.47<text:s/></text:p>
          </table:table-cell>
          <table:table-cell office:value-type="float" office:value="1.73" table:style-name="ce92">
            <text:p><text:s text:c="3"/>1.73<text:s/></text:p>
          </table:table-cell>
          <table:table-cell office:value-type="float" office:value="2.12" table:style-name="ce92">
            <text:p><text:s text:c="3"/>2.12<text:s/></text:p>
          </table:table-cell>
          <table:table-cell office:value-type="float" office:value="8.08" table:style-name="ce92">
            <text:p><text:s text:c="3"/>8.0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8.55" table:style-name="ce100">
            <text:p><text:s text:c="3"/>88.55<text:s/></text:p>
          </table:table-cell>
          <table:table-cell office:value-type="float" office:value="3.01" table:style-name="ce92">
            <text:p><text:s text:c="3"/>3.0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79" table:style-name="ce93">
            <text:p><text:s text:c="3"/>1.79<text:s/></text:p>
          </table:table-cell>
          <table:table-cell table:style-name="ce85"/>
          <table:table-cell office:value-type="float" office:value="38.950000000000003" table:style-name="ce92">
            <text:p><text:s text:c="3"/>38.95<text:s/></text:p>
          </table:table-cell>
          <table:table-cell office:value-type="float" office:value="0.76" table:style-name="ce92">
            <text:p><text:s text:c="3"/>0.7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77" table:style-name="ce92">
            <text:p><text:s text:c="3"/>3.7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" table:style-name="ce91">
            <text:p><text:s text:c="3"/>0.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76" table:style-name="ce91">
            <text:p><text:s text:c="3"/>1.7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.85" table:style-name="ce90">
            <text:p><text:s text:c="3"/>21.85<text:s/></text:p>
          </table:table-cell>
          <table:table-cell office:value-type="float" office:value="7.84" table:style-name="ce90">
            <text:p><text:s text:c="3"/>7.84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8">
          <table:table-cell office:value-type="string" table:style-name="ce99">
            <text:p>樹林 (三多里地區)</text:p>
          </table:table-cell>
          <table:table-cell office:value-type="float" office:value="144.51" table:style-name="ce90">
            <text:p><text:s text:c="3"/>144.51<text:s/></text:p>
          </table:table-cell>
          <table:table-cell office:value-type="float" office:value="10.24" table:style-name="ce92">
            <text:p><text:s text:c="3"/>10.24<text:s/></text:p>
          </table:table-cell>
          <table:table-cell office:value-type="float" office:value="1.42" table:style-name="ce92">
            <text:p><text:s text:c="3"/>1.4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0900000000000001" table:style-name="ce91">
            <text:p><text:s text:c="3"/>1.09<text:s/></text:p>
          </table:table-cell>
          <table:table-cell office:value-type="float" office:value="3.05" table:style-name="ce92">
            <text:p><text:s text:c="3"/>3.05<text:s/></text:p>
          </table:table-cell>
          <table:table-cell office:value-type="float" office:value="53.78" table:style-name="ce100">
            <text:p><text:s text:c="3"/>53.78<text:s/></text:p>
          </table:table-cell>
          <table:table-cell office:value-type="float" office:value="1.1499999999999999" table:style-name="ce92">
            <text:p><text:s text:c="3"/>1.15<text:s/></text:p>
          </table:table-cell>
          <table:table-cell office:value-type="float" office:value="0.12" table:style-name="ce92">
            <text:p><text:s text:c="3"/>0.12<text:s/></text:p>
          </table:table-cell>
          <table:table-cell office:value-type="float" office:value="2.46" table:style-name="ce93">
            <text:p><text:s text:c="3"/>2.46<text:s/></text:p>
          </table:table-cell>
          <table:table-cell table:style-name="ce85"/>
          <table:table-cell office:value-type="float" office:value="20.11" table:style-name="ce92">
            <text:p><text:s text:c="3"/>20.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8.65" table:style-name="ce92">
            <text:p><text:s text:c="3"/>28.65<text:s/></text:p>
          </table:table-cell>
          <table:table-cell office:value-type="float" office:value="6.87" table:style-name="ce91">
            <text:p><text:s text:c="3"/>6.87<text:s/></text:p>
          </table:table-cell>
          <table:table-cell office:value-type="float" office:value="1.44" table:style-name="ce92">
            <text:p><text:s text:c="3"/>1.44<text:s/></text:p>
          </table:table-cell>
          <table:table-cell office:value-type="float" office:value="0.38" table:style-name="ce92">
            <text:p><text:s text:c="3"/>0.3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95" table:style-name="ce90">
            <text:p><text:s text:c="3"/>2.95<text:s/></text:p>
          </table:table-cell>
          <table:table-cell office:value-type="float" office:value="0.35" table:style-name="ce91">
            <text:p><text:s text:c="3"/>0.35<text:s/></text:p>
          </table:table-cell>
          <table:table-cell office:value-type="float" office:value="10.45" table:style-name="ce89">
            <text:p><text:s text:c="3"/>10.45<text:s/></text:p>
          </table:table-cell>
          <table:table-cell table:number-columns-repeated="16359" table:style-name="ce80"/>
        </table:table-row>
        <table:table-row table:style-name="ro69">
          <table:table-cell table:style-name="ce99"/>
          <table:table-cell table:style-name="ce90"/>
          <table:table-cell table:number-columns-repeated="5" table:style-name="ce92"/>
          <table:table-cell table:style-name="ce100"/>
          <table:table-cell table:number-columns-repeated="2" table:style-name="ce92"/>
          <table:table-cell table:style-name="ce93"/>
          <table:table-cell table:style-name="ce85"/>
          <table:table-cell table:style-name="ce92"/>
          <table:table-cell table:style-name="ce91"/>
          <table:table-cell table:number-columns-repeated="3" table:style-name="ce92"/>
          <table:table-cell table:number-columns-repeated="5" table:style-name="ce91"/>
          <table:table-cell table:number-columns-repeated="2" table:style-name="ce90"/>
          <table:table-cell table:style-name="ce89"/>
          <table:table-cell table:number-columns-repeated="16359" table:style-name="ce80"/>
        </table:table-row>
        <table:table-row table:style-name="ro70">
          <table:table-cell office:value-type="string" table:style-name="ce99">
            <text:p>樹林 (山佳地區)</text:p>
          </table:table-cell>
          <table:table-cell office:value-type="float" office:value="42.98" table:style-name="ce90">
            <text:p><text:s text:c="3"/>42.98<text:s/></text:p>
          </table:table-cell>
          <table:table-cell office:value-type="float" office:value="5.55" table:style-name="ce92">
            <text:p><text:s text:c="3"/>5.55<text:s/></text:p>
          </table:table-cell>
          <table:table-cell office:value-type="float" office:value="0.65" table:style-name="ce92">
            <text:p><text:s text:c="3"/>0.6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2.21" table:style-name="ce100">
            <text:p><text:s text:c="3"/>22.21<text:s/></text:p>
          </table:table-cell>
          <table:table-cell office:value-type="float" office:value="0.2" table:style-name="ce92">
            <text:p><text:s text:c="3"/>0.20<text:s/></text:p>
          </table:table-cell>
          <table:table-cell office:value-type="float" office:value="0.25" table:style-name="ce92">
            <text:p><text:s text:c="3"/>0.25<text:s/></text:p>
          </table:table-cell>
          <table:table-cell office:value-type="float" office:value="0.18" table:style-name="ce93">
            <text:p><text:s text:c="3"/>0.18<text:s/></text:p>
          </table:table-cell>
          <table:table-cell table:style-name="ce85"/>
          <table:table-cell office:value-type="float" office:value="6.8" table:style-name="ce92">
            <text:p><text:s text:c="3"/>6.8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" table:style-name="ce92">
            <text:p><text:s text:c="3"/>0.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.74" table:style-name="ce90">
            <text:p><text:s text:c="3"/>6.7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鶯歌</text:p>
          </table:table-cell>
          <table:table-cell office:value-type="float" office:value="123.16" table:style-name="ce90">
            <text:p><text:s text:c="3"/>123.16<text:s/></text:p>
          </table:table-cell>
          <table:table-cell office:value-type="float" office:value="10.93" table:style-name="ce92">
            <text:p><text:s text:c="3"/>10.93<text:s/></text:p>
          </table:table-cell>
          <table:table-cell office:value-type="float" office:value="2.36" table:style-name="ce92">
            <text:p><text:s text:c="3"/>2.3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35" table:style-name="ce91">
            <text:p><text:s text:c="3"/>3.35<text:s/></text:p>
          </table:table-cell>
          <table:table-cell office:value-type="float" office:value="61.2" table:style-name="ce100">
            <text:p><text:s text:c="3"/>61.20<text:s/></text:p>
          </table:table-cell>
          <table:table-cell office:value-type="float" office:value="0.79" table:style-name="ce91">
            <text:p><text:s text:c="3"/>0.79<text:s/></text:p>
          </table:table-cell>
          <table:table-cell office:value-type="float" office:value="0.34" table:style-name="ce92">
            <text:p><text:s text:c="3"/>0.34<text:s/></text:p>
          </table:table-cell>
          <table:table-cell office:value-type="float" office:value="1.0900000000000001" table:style-name="ce93">
            <text:p><text:s text:c="3"/>1.09<text:s/></text:p>
          </table:table-cell>
          <table:table-cell table:style-name="ce85"/>
          <table:table-cell office:value-type="float" office:value="27.88" table:style-name="ce92">
            <text:p><text:s text:c="3"/>27.8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5499999999999998" table:style-name="ce92">
            <text:p><text:s text:c="3"/>2.5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18" table:style-name="ce92">
            <text:p><text:s text:c="3"/>0.1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.96" table:style-name="ce90">
            <text:p><text:s text:c="3"/>6.96<text:s/></text:p>
          </table:table-cell>
          <table:table-cell office:value-type="float" office:value="3.09" table:style-name="ce90">
            <text:p><text:s text:c="3"/>3.09<text:s/></text:p>
          </table:table-cell>
          <table:table-cell office:value-type="float" office:value="2.44" table:style-name="ce89">
            <text:p><text:s text:c="3"/>2.44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鶯歌 (鳳鳴地區)</text:p>
          </table:table-cell>
          <table:table-cell office:value-type="float" office:value="57.39" table:style-name="ce90">
            <text:p><text:s text:c="3"/>57.39<text:s/></text:p>
          </table:table-cell>
          <table:table-cell office:value-type="float" office:value="6.41" table:style-name="ce92">
            <text:p><text:s text:c="3"/>6.41<text:s/></text:p>
          </table:table-cell>
          <table:table-cell office:value-type="float" office:value="0.76" table:style-name="ce92">
            <text:p><text:s text:c="3"/>0.76<text:s/></text:p>
          </table:table-cell>
          <table:table-cell office:value-type="float" office:value="1.56" table:style-name="ce92">
            <text:p><text:s text:c="3"/>1.56<text:s/></text:p>
          </table:table-cell>
          <table:table-cell office:value-type="float" office:value="1" table:style-name="ce92">
            <text:p><text:s text:c="3"/>1.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3.29" table:style-name="ce100">
            <text:p><text:s text:c="3"/>23.29<text:s/></text:p>
          </table:table-cell>
          <table:table-cell office:value-type="float" office:value="0.77" table:style-name="ce92">
            <text:p><text:s text:c="3"/>0.7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4" table:style-name="ce93">
            <text:p><text:s text:c="3"/>0.40<text:s/></text:p>
          </table:table-cell>
          <table:table-cell table:style-name="ce85"/>
          <table:table-cell office:value-type="float" office:value="9.93" table:style-name="ce92">
            <text:p><text:s text:c="3"/>9.9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42" table:style-name="ce92">
            <text:p><text:s text:c="3"/>1.42<text:s/></text:p>
          </table:table-cell>
          <table:table-cell office:value-type="float" office:value="7.51" table:style-name="ce92">
            <text:p><text:s text:c="3"/>7.5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46" table:style-name="ce90">
            <text:p><text:s text:c="3"/>3.4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88" table:style-name="ce89">
            <text:p><text:s text:c="3"/>0.88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三峽</text:p>
          </table:table-cell>
          <table:table-cell office:value-type="float" office:value="123" table:style-name="ce90">
            <text:p><text:s text:c="3"/>123.00<text:s/></text:p>
          </table:table-cell>
          <table:table-cell office:value-type="float" office:value="5.84" table:style-name="ce92">
            <text:p><text:s text:c="3"/>5.84<text:s/></text:p>
          </table:table-cell>
          <table:table-cell office:value-type="float" office:value="3.41" table:style-name="ce92">
            <text:p><text:s text:c="3"/>3.41<text:s/></text:p>
          </table:table-cell>
          <table:table-cell office:value-type="float" office:value="1.37" table:style-name="ce91">
            <text:p><text:s text:c="3"/>1.37<text:s/></text:p>
          </table:table-cell>
          <table:table-cell office:value-type="float" office:value="3.97" table:style-name="ce91">
            <text:p><text:s text:c="3"/>3.97<text:s/></text:p>
          </table:table-cell>
          <table:table-cell office:value-type="float" office:value="5.62" table:style-name="ce91">
            <text:p><text:s text:c="3"/>5.62<text:s/></text:p>
          </table:table-cell>
          <table:table-cell office:value-type="float" office:value="44.52" table:style-name="ce100">
            <text:p><text:s text:c="3"/>44.52<text:s/></text:p>
          </table:table-cell>
          <table:table-cell office:value-type="float" office:value="1.93" table:style-name="ce91">
            <text:p><text:s text:c="3"/>1.93<text:s/></text:p>
          </table:table-cell>
          <table:table-cell office:value-type="float" office:value="0.05" table:style-name="ce92">
            <text:p><text:s text:c="3"/>0.05<text:s/></text:p>
          </table:table-cell>
          <table:table-cell office:value-type="float" office:value="1.42" table:style-name="ce93">
            <text:p><text:s text:c="3"/>1.42<text:s/></text:p>
          </table:table-cell>
          <table:table-cell table:style-name="ce85"/>
          <table:table-cell office:value-type="float" office:value="24.29" table:style-name="ce92">
            <text:p><text:s text:c="3"/>24.2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67" table:style-name="ce92">
            <text:p><text:s text:c="3"/>3.6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21" table:style-name="ce92">
            <text:p><text:s text:c="3"/>0.21<text:s/></text:p>
          </table:table-cell>
          <table:table-cell office:value-type="float" office:value="0.24" table:style-name="ce92">
            <text:p><text:s text:c="3"/>0.2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6.46" table:style-name="ce89">
            <text:p><text:s text:c="3"/>26.46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新莊</text:p>
          </table:table-cell>
          <table:table-cell office:value-type="float" office:value="484.66" table:style-name="ce90">
            <text:p><text:s text:c="3"/>484.66<text:s/></text:p>
          </table:table-cell>
          <table:table-cell office:value-type="float" office:value="37.29" table:style-name="ce92">
            <text:p><text:s text:c="3"/>37.29<text:s/></text:p>
          </table:table-cell>
          <table:table-cell office:value-type="float" office:value="3.95" table:style-name="ce92">
            <text:p><text:s text:c="3"/>3.95<text:s/></text:p>
          </table:table-cell>
          <table:table-cell office:value-type="float" office:value="2.96" table:style-name="ce92">
            <text:p><text:s text:c="3"/>2.96<text:s/></text:p>
          </table:table-cell>
          <table:table-cell office:value-type="float" office:value="1.24" table:style-name="ce91">
            <text:p><text:s text:c="3"/>1.24<text:s/></text:p>
          </table:table-cell>
          <table:table-cell office:value-type="float" office:value="21.75" table:style-name="ce92">
            <text:p><text:s text:c="3"/>21.75<text:s/></text:p>
          </table:table-cell>
          <table:table-cell office:value-type="float" office:value="234.49" table:style-name="ce100">
            <text:p><text:s text:c="3"/>234.49<text:s/></text:p>
          </table:table-cell>
          <table:table-cell office:value-type="float" office:value="6.89" table:style-name="ce92">
            <text:p><text:s text:c="3"/>6.89<text:s/></text:p>
          </table:table-cell>
          <table:table-cell office:value-type="float" office:value="0.7" table:style-name="ce92">
            <text:p><text:s text:c="3"/>0.70<text:s/></text:p>
          </table:table-cell>
          <table:table-cell office:value-type="float" office:value="3.85" table:style-name="ce93">
            <text:p><text:s text:c="3"/>3.85<text:s/></text:p>
          </table:table-cell>
          <table:table-cell table:style-name="ce85"/>
          <table:table-cell office:value-type="float" office:value="112.27" table:style-name="ce92">
            <text:p><text:s text:c="3"/>112.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4900000000000002" table:style-name="ce92">
            <text:p><text:s text:c="3"/>2.49<text:s/></text:p>
          </table:table-cell>
          <table:table-cell office:value-type="float" office:value="3.11" table:style-name="ce92">
            <text:p><text:s text:c="3"/>3.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71" table:style-name="ce91">
            <text:p><text:s text:c="3"/>0.71<text:s/></text:p>
          </table:table-cell>
          <table:table-cell office:value-type="float" office:value="0.46" table:style-name="ce91">
            <text:p><text:s text:c="3"/>0.4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.59" table:style-name="ce91">
            <text:p><text:s text:c="3"/>23.5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.72" table:style-name="ce91">
            <text:p><text:s text:c="3"/>15.72<text:s/></text:p>
          </table:table-cell>
          <table:table-cell office:value-type="float" office:value="1.85" table:style-name="ce90">
            <text:p><text:s text:c="3"/>1.85<text:s/></text:p>
          </table:table-cell>
          <table:table-cell office:value-type="float" office:value="11.34" table:style-name="ce89">
            <text:p><text:s text:c="3"/>11.34<text:s/></text:p>
          </table:table-cell>
          <table:table-cell table:number-columns-repeated="16359" table:style-name="ce80"/>
        </table:table-row>
        <table:table-row table:style-name="ro69">
          <table:table-cell table:style-name="ce99"/>
          <table:table-cell table:style-name="ce90"/>
          <table:table-cell table:number-columns-repeated="2" table:style-name="ce92"/>
          <table:table-cell table:number-columns-repeated="3" table:style-name="ce91"/>
          <table:table-cell table:style-name="ce100"/>
          <table:table-cell table:style-name="ce91"/>
          <table:table-cell table:style-name="ce92"/>
          <table:table-cell table:style-name="ce93"/>
          <table:table-cell table:style-name="ce85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number-columns-repeated="2" table:style-name="ce92"/>
          <table:table-cell table:number-columns-repeated="3" table:style-name="ce91"/>
          <table:table-cell table:number-columns-repeated="2" table:style-name="ce90"/>
          <table:table-cell table:style-name="ce89"/>
          <table:table-cell table:number-columns-repeated="16359" table:style-name="ce80"/>
        </table:table-row>
        <table:table-row table:style-name="ro70">
          <table:table-cell office:value-type="string" table:style-name="ce95">
            <text:p>新莊 (龍壽迴龍地區)</text:p>
          </table:table-cell>
          <table:table-cell office:value-type="float" office:value="10.18" table:style-name="ce90">
            <text:p><text:s text:c="3"/>10.1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27" table:style-name="ce92">
            <text:p><text:s text:c="3"/>0.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72" table:style-name="ce100">
            <text:p><text:s text:c="3"/>0.72<text:s/></text:p>
          </table:table-cell>
          <table:table-cell office:value-type="float" office:value="0.73" table:style-name="ce92">
            <text:p><text:s text:c="3"/>0.7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85"/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.41" table:style-name="ce92">
            <text:p><text:s text:c="3"/>8.4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05" table:style-name="ce89">
            <text:p><text:s text:c="3"/>0.05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新店</text:p>
          </table:table-cell>
          <table:table-cell office:value-type="float" office:value="410.65" table:style-name="ce90">
            <text:p><text:s text:c="3"/>410.65<text:s/></text:p>
          </table:table-cell>
          <table:table-cell office:value-type="float" office:value="11.8" table:style-name="ce92">
            <text:p><text:s text:c="3"/>11.80<text:s/></text:p>
          </table:table-cell>
          <table:table-cell office:value-type="float" office:value="8.76" table:style-name="ce92">
            <text:p><text:s text:c="3"/>8.76<text:s/></text:p>
          </table:table-cell>
          <table:table-cell office:value-type="float" office:value="0.17" table:style-name="ce91">
            <text:p><text:s text:c="3"/>0.17<text:s/></text:p>
          </table:table-cell>
          <table:table-cell office:value-type="float" office:value="2.75" table:style-name="ce91">
            <text:p><text:s text:c="3"/>2.7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88.08" table:style-name="ce100">
            <text:p><text:s text:c="3"/>188.08<text:s/></text:p>
          </table:table-cell>
          <table:table-cell office:value-type="float" office:value="1.24" table:style-name="ce92">
            <text:p><text:s text:c="3"/>1.24<text:s/></text:p>
          </table:table-cell>
          <table:table-cell office:value-type="float" office:value="0.66" table:style-name="ce92">
            <text:p><text:s text:c="3"/>0.66<text:s/></text:p>
          </table:table-cell>
          <table:table-cell office:value-type="float" office:value="3.61" table:style-name="ce93">
            <text:p><text:s text:c="3"/>3.61<text:s/></text:p>
          </table:table-cell>
          <table:table-cell table:style-name="ce85"/>
          <table:table-cell office:value-type="float" office:value="36.22" table:style-name="ce92">
            <text:p><text:s text:c="3"/>36.2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3.93" table:style-name="ce92">
            <text:p><text:s text:c="3"/>63.9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66" table:style-name="ce92">
            <text:p><text:s text:c="3"/>0.6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2.77" table:style-name="ce89">
            <text:p><text:s text:c="3"/>92.77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新店 (安坑地區)</text:p>
          </table:table-cell>
          <table:table-cell office:value-type="float" office:value="143.78" table:style-name="ce90">
            <text:p><text:s text:c="3"/>143.78<text:s/></text:p>
          </table:table-cell>
          <table:table-cell office:value-type="float" office:value="25.99" table:style-name="ce92">
            <text:p><text:s text:c="3"/>25.99<text:s/></text:p>
          </table:table-cell>
          <table:table-cell office:value-type="float" office:value="3.85" table:style-name="ce92">
            <text:p><text:s text:c="3"/>3.8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52" table:style-name="ce91">
            <text:p><text:s text:c="3"/>1.52<text:s/></text:p>
          </table:table-cell>
          <table:table-cell office:value-type="float" office:value="1.33" table:style-name="ce91">
            <text:p><text:s text:c="3"/>1.33<text:s/></text:p>
          </table:table-cell>
          <table:table-cell office:value-type="float" office:value="48.04" table:style-name="ce100">
            <text:p><text:s text:c="3"/>48.04<text:s/></text:p>
          </table:table-cell>
          <table:table-cell office:value-type="float" office:value="3.31" table:style-name="ce92">
            <text:p><text:s text:c="3"/>3.3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41" table:style-name="ce91">
            <text:p><text:s text:c="3"/>0.41<text:s/></text:p>
          </table:table-cell>
          <table:table-cell table:style-name="ce98"/>
          <table:table-cell office:value-type="float" office:value="19.3" table:style-name="ce92">
            <text:p><text:s text:c="3"/>19.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.100000000000001" table:style-name="ce92">
            <text:p><text:s text:c="3"/>16.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82" table:style-name="ce91">
            <text:p><text:s text:c="3"/>0.82<text:s/></text:p>
          </table:table-cell>
          <table:table-cell office:value-type="float" office:value="0.16" table:style-name="ce91">
            <text:p><text:s text:c="3"/>0.1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.57" table:style-name="ce91">
            <text:p><text:s text:c="3"/>9.5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.38" table:style-name="ce85">
            <text:p><text:s text:c="3"/>13.38<text:s/></text:p>
          </table:table-cell>
          <table:table-cell table:number-columns-repeated="16359" table:style-name="ce80"/>
        </table:table-row>
        <table:table-row table:style-name="ro48">
          <table:table-cell office:value-type="string" table:style-name="ce99">
            <text:p>永和</text:p>
          </table:table-cell>
          <table:table-cell office:value-type="float" office:value="152.72999999999999" table:style-name="ce90">
            <text:p><text:s text:c="3"/>152.73<text:s/></text:p>
          </table:table-cell>
          <table:table-cell office:value-type="float" office:value="7.12" table:style-name="ce92">
            <text:p><text:s text:c="3"/>7.12<text:s/></text:p>
          </table:table-cell>
          <table:table-cell office:value-type="float" office:value="4.97" table:style-name="ce92">
            <text:p><text:s text:c="3"/>4.97<text:s/></text:p>
          </table:table-cell>
          <table:table-cell office:value-type="float" office:value="0.04" table:style-name="ce91">
            <text:p><text:s text:c="3"/>0.04<text:s/></text:p>
          </table:table-cell>
          <table:table-cell office:value-type="float" office:value="0.26" table:style-name="ce91">
            <text:p><text:s text:c="3"/>0.2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1.3" table:style-name="ce100">
            <text:p><text:s text:c="3"/>101.30<text:s/></text:p>
          </table:table-cell>
          <table:table-cell office:value-type="float" office:value="0.16" table:style-name="ce91">
            <text:p><text:s text:c="3"/>0.16<text:s/></text:p>
          </table:table-cell>
          <table:table-cell office:value-type="float" office:value="0.39" table:style-name="ce92">
            <text:p><text:s text:c="3"/>0.39<text:s/></text:p>
          </table:table-cell>
          <table:table-cell office:value-type="float" office:value="2.33" table:style-name="ce93">
            <text:p><text:s text:c="3"/>2.33<text:s/></text:p>
          </table:table-cell>
          <table:table-cell table:style-name="ce85"/>
          <table:table-cell office:value-type="float" office:value="27.21" table:style-name="ce92">
            <text:p><text:s text:c="3"/>27.2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.68" table:style-name="ce92">
            <text:p><text:s text:c="3"/>4.6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3" table:style-name="ce92">
            <text:p><text:s text:c="3"/>0.30<text:s/></text:p>
          </table:table-cell>
          <table:table-cell office:value-type="float" office:value="0.56000000000000005" table:style-name="ce92">
            <text:p><text:s text:c="3"/>0.5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27" table:style-name="ce91">
            <text:p><text:s text:c="3"/>0.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24" table:style-name="ce90">
            <text:p><text:s text:c="3"/>0.24<text:s/></text:p>
          </table:table-cell>
          <table:table-cell office:value-type="float" office:value="1.93" table:style-name="ce90">
            <text:p><text:s text:c="3"/>1.93<text:s/></text:p>
          </table:table-cell>
          <table:table-cell office:value-type="float" office:value="0.97" table:style-name="ce89">
            <text:p><text:s text:c="3"/>0.97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淡水</text:p>
          </table:table-cell>
          <table:table-cell office:value-type="float" office:value="221.89" table:style-name="ce90">
            <text:p><text:s text:c="3"/>221.89<text:s/></text:p>
          </table:table-cell>
          <table:table-cell office:value-type="float" office:value="107.73" table:style-name="ce92">
            <text:p><text:s text:c="3"/>107.7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.06" table:style-name="ce100">
            <text:p><text:s text:c="3"/>50.06<text:s/></text:p>
          </table:table-cell>
          <table:table-cell office:value-type="float" office:value="6.95" table:style-name="ce92">
            <text:p><text:s text:c="3"/>6.95<text:s/></text:p>
          </table:table-cell>
          <table:table-cell office:value-type="float" office:value="0.06" table:style-name="ce92">
            <text:p><text:s text:c="3"/>0.06<text:s/></text:p>
          </table:table-cell>
          <table:table-cell office:value-type="float" office:value="2.12" table:style-name="ce93">
            <text:p><text:s text:c="3"/>2.12<text:s/></text:p>
          </table:table-cell>
          <table:table-cell table:style-name="ce123"/>
          <table:table-cell office:value-type="float" office:value="37.549999999999997" table:style-name="ce92">
            <text:p><text:s text:c="3"/>37.5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.8" table:style-name="ce92">
            <text:p><text:s text:c="3"/>10.8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.62" table:style-name="ce89">
            <text:p><text:s text:c="3"/>6.62<text:s/></text:p>
          </table:table-cell>
          <table:table-cell table:number-columns-repeated="16359" table:style-name="ce80"/>
        </table:table-row>
        <table:table-row table:style-name="ro69">
          <table:table-cell table:style-name="ce99"/>
          <table:table-cell table:style-name="ce90"/>
          <table:table-cell table:number-columns-repeated="2" table:style-name="ce92"/>
          <table:table-cell table:number-columns-repeated="2" table:style-name="ce91"/>
          <table:table-cell table:style-name="ce92"/>
          <table:table-cell table:style-name="ce100"/>
          <table:table-cell table:number-columns-repeated="2" table:style-name="ce92"/>
          <table:table-cell table:style-name="ce93"/>
          <table:table-cell table:style-name="ce85"/>
          <table:table-cell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number-columns-repeated="3" table:style-name="ce91"/>
          <table:table-cell table:style-name="ce90"/>
          <table:table-cell table:style-name="ce91"/>
          <table:table-cell table:style-name="ce89"/>
          <table:table-cell table:number-columns-repeated="16359" table:style-name="ce80"/>
        </table:table-row>
        <table:table-row table:style-name="ro47">
          <table:table-cell office:value-type="string" table:style-name="ce99">
            <text:p>淡水 (竹圍地區)</text:p>
          </table:table-cell>
          <table:table-cell office:value-type="float" office:value="109.75" table:style-name="ce90">
            <text:p><text:s text:c="3"/>109.75<text:s/></text:p>
          </table:table-cell>
          <table:table-cell office:value-type="float" office:value="11.96" table:style-name="ce92">
            <text:p><text:s text:c="3"/>11.96<text:s/></text:p>
          </table:table-cell>
          <table:table-cell office:value-type="float" office:value="4.68" table:style-name="ce92">
            <text:p><text:s text:c="3"/>4.6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91" table:style-name="ce92">
            <text:p><text:s text:c="3"/>1.91<text:s/></text:p>
          </table:table-cell>
          <table:table-cell office:value-type="float" office:value="53.62" table:style-name="ce94">
            <text:p><text:s/>53.62<text:s/></text:p>
          </table:table-cell>
          <table:table-cell office:value-type="float" office:value="1.44" table:style-name="ce92">
            <text:p><text:s text:c="3"/>1.44<text:s/></text:p>
          </table:table-cell>
          <table:table-cell office:value-type="float" office:value="0.3" table:style-name="ce92">
            <text:p><text:s text:c="3"/>0.30<text:s/></text:p>
          </table:table-cell>
          <table:table-cell office:value-type="float" office:value="0.68" table:style-name="ce93">
            <text:p><text:s text:c="3"/>0.68<text:s/></text:p>
          </table:table-cell>
          <table:table-cell table:style-name="ce123"/>
          <table:table-cell office:value-type="float" office:value="14.26" table:style-name="ce92">
            <text:p><text:s text:c="3"/>14.2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1.17" table:style-name="ce92">
            <text:p><text:s text:c="3"/>11.1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28000000000000003" table:style-name="ce91">
            <text:p><text:s text:c="3"/>0.2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0900000000000001" table:style-name="ce91">
            <text:p><text:s text:c="3"/>1.0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.76" table:style-name="ce90">
            <text:p><text:s text:c="3"/>7.7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6" table:style-name="ce89">
            <text:p><text:s text:c="3"/>0.60<text:s/></text:p>
          </table:table-cell>
          <table:table-cell table:number-columns-repeated="16359" table:style-name="ce126"/>
        </table:table-row>
        <table:table-row table:style-name="ro48">
          <table:table-cell office:value-type="string" table:style-name="ce99">
            <text:p>汐止</text:p>
          </table:table-cell>
          <table:table-cell office:value-type="float" office:value="346.44" table:style-name="ce90">
            <text:p><text:s text:c="3"/>346.44<text:s/></text:p>
          </table:table-cell>
          <table:table-cell office:value-type="float" office:value="25.78" table:style-name="ce92">
            <text:p><text:s text:c="3"/>25.78<text:s/></text:p>
          </table:table-cell>
          <table:table-cell office:value-type="float" office:value="6.54" table:style-name="ce92">
            <text:p><text:s text:c="3"/>6.54<text:s/></text:p>
          </table:table-cell>
          <table:table-cell office:value-type="float" office:value="2.25" table:style-name="ce92">
            <text:p><text:s text:c="3"/>2.2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23" table:style-name="ce92">
            <text:p><text:s text:c="3"/>3.23<text:s/></text:p>
          </table:table-cell>
          <table:table-cell office:value-type="float" office:value="218.5" table:style-name="ce100">
            <text:p><text:s text:c="3"/>218.50<text:s/></text:p>
          </table:table-cell>
          <table:table-cell office:value-type="float" office:value="0.92" table:style-name="ce92">
            <text:p><text:s text:c="3"/>0.92<text:s/></text:p>
          </table:table-cell>
          <table:table-cell office:value-type="float" office:value="0.2" table:style-name="ce92">
            <text:p><text:s text:c="3"/>0.20<text:s/></text:p>
          </table:table-cell>
          <table:table-cell office:value-type="float" office:value="2.95" table:style-name="ce93">
            <text:p><text:s text:c="3"/>2.95<text:s/></text:p>
          </table:table-cell>
          <table:table-cell table:style-name="ce85"/>
          <table:table-cell office:value-type="float" office:value="35.200000000000003" table:style-name="ce92">
            <text:p><text:s text:c="3"/>35.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.5" table:style-name="ce92">
            <text:p><text:s text:c="3"/>7.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.45" table:style-name="ce91">
            <text:p><text:s text:c="3"/>5.4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21" table:style-name="ce91">
            <text:p><text:s text:c="3"/>3.2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3.409999999999997" table:style-name="ce91">
            <text:p><text:s text:c="3"/>33.4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.3" table:style-name="ce89">
            <text:p><text:s text:c="3"/>1.30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99">
            <text:p>瑞芳</text:p>
          </table:table-cell>
          <table:table-cell office:value-type="float" office:value="17.48" table:style-name="ce90">
            <text:p><text:s text:c="3"/>17.48<text:s/></text:p>
          </table:table-cell>
          <table:table-cell office:value-type="float" office:value="0.22" table:style-name="ce92">
            <text:p><text:s text:c="3"/>0.2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.46" table:style-name="ce94">
            <text:p><text:s/>6.46<text:s/></text:p>
          </table:table-cell>
          <table:table-cell office:value-type="float" office:value="0.32" table:style-name="ce92">
            <text:p><text:s text:c="3"/>0.3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41" table:style-name="ce93">
            <text:p><text:s text:c="3"/>0.41<text:s/></text:p>
          </table:table-cell>
          <table:table-cell table:style-name="ce85"/>
          <table:table-cell office:value-type="float" office:value="5.97" table:style-name="ce92">
            <text:p><text:s text:c="3"/>5.97<text:s/></text:p>
          </table:table-cell>
          <table:table-cell office:value-type="float" office:value="0.12" table:style-name="ce91">
            <text:p><text:s text:c="3"/>0.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77" table:style-name="ce92">
            <text:p><text:s text:c="3"/>0.7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11" table:style-name="ce91">
            <text:p><text:s text:c="3"/>0.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02" table:style-name="ce90">
            <text:p><text:s text:c="3"/>3.02<text:s/></text:p>
          </table:table-cell>
          <table:table-cell office:value-type="float" office:value="0.08" table:style-name="ce90">
            <text:p><text:s text:c="3"/>0.08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126"/>
        </table:table-row>
        <table:table-row table:style-name="ro48">
          <table:table-cell office:value-type="string" table:style-name="ce99">
            <text:p>中和</text:p>
          </table:table-cell>
          <table:table-cell office:value-type="float" office:value="464.2" table:style-name="ce90">
            <text:p><text:s text:c="3"/>464.20<text:s/></text:p>
          </table:table-cell>
          <table:table-cell office:value-type="float" office:value="34.5" table:style-name="ce92">
            <text:p><text:s text:c="3"/>34.50<text:s/></text:p>
          </table:table-cell>
          <table:table-cell office:value-type="float" office:value="7.43" table:style-name="ce92">
            <text:p><text:s text:c="3"/>7.43<text:s/></text:p>
          </table:table-cell>
          <table:table-cell office:value-type="float" office:value="1.36" table:style-name="ce92">
            <text:p><text:s text:c="3"/>1.36<text:s/></text:p>
          </table:table-cell>
          <table:table-cell office:value-type="float" office:value="1.68" table:style-name="ce92">
            <text:p><text:s text:c="3"/>1.68<text:s/></text:p>
          </table:table-cell>
          <table:table-cell office:value-type="float" office:value="8.4499999999999993" table:style-name="ce92">
            <text:p><text:s text:c="3"/>8.45<text:s/></text:p>
          </table:table-cell>
          <table:table-cell office:value-type="float" office:value="152.28" table:style-name="ce100">
            <text:p><text:s text:c="3"/>152.28<text:s/></text:p>
          </table:table-cell>
          <table:table-cell office:value-type="float" office:value="1.27" table:style-name="ce92">
            <text:p><text:s text:c="3"/>1.27<text:s/></text:p>
          </table:table-cell>
          <table:table-cell office:value-type="float" office:value="0.34" table:style-name="ce92">
            <text:p><text:s text:c="3"/>0.34<text:s/></text:p>
          </table:table-cell>
          <table:table-cell office:value-type="float" office:value="5.25" table:style-name="ce93">
            <text:p><text:s text:c="3"/>5.25<text:s/></text:p>
          </table:table-cell>
          <table:table-cell table:style-name="ce85"/>
          <table:table-cell office:value-type="float" office:value="42.66" table:style-name="ce92">
            <text:p><text:s text:c="3"/>42.6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.2300000000000004" table:style-name="ce92">
            <text:p><text:s text:c="3"/>4.23<text:s/></text:p>
          </table:table-cell>
          <table:table-cell office:value-type="float" office:value="4.46" table:style-name="ce92">
            <text:p><text:s text:c="3"/>4.46<text:s/></text:p>
          </table:table-cell>
          <table:table-cell office:value-type="float" office:value="31.57" table:style-name="ce92">
            <text:p><text:s text:c="3"/>31.5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55" table:style-name="ce91">
            <text:p><text:s text:c="3"/>1.5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46" table:style-name="ce90">
            <text:p><text:s text:c="3"/>3.4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63.71" table:style-name="ce89">
            <text:p><text:s text:c="3"/>163.71<text:s/></text:p>
          </table:table-cell>
          <table:table-cell table:number-columns-repeated="16359" table:style-name="ce80"/>
        </table:table-row>
        <table:table-row table:style-name="ro70">
          <table:table-cell office:value-type="string" table:style-name="ce125">
            <text:p>土城</text:p>
          </table:table-cell>
          <table:table-cell office:value-type="float" office:value="209.16" table:style-name="ce82">
            <text:p><text:s text:c="3"/>209.16<text:s/></text:p>
          </table:table-cell>
          <table:table-cell office:value-type="float" office:value="6.76" table:style-name="ce84">
            <text:p><text:s text:c="3"/>6.7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.52" table:style-name="ce83">
            <text:p><text:s text:c="3"/>3.52<text:s/></text:p>
          </table:table-cell>
          <table:table-cell office:value-type="float" office:value="6.91" table:style-name="ce83">
            <text:p><text:s text:c="3"/>6.91<text:s/></text:p>
          </table:table-cell>
          <table:table-cell office:value-type="float" office:value="5.41" table:style-name="ce83">
            <text:p><text:s text:c="3"/>5.41<text:s/></text:p>
          </table:table-cell>
          <table:table-cell office:value-type="float" office:value="86.42" table:style-name="ce124">
            <text:p><text:s text:c="3"/>86.42<text:s/></text:p>
          </table:table-cell>
          <table:table-cell office:value-type="float" office:value="2.2599999999999998" table:style-name="ce83">
            <text:p><text:s text:c="3"/>2.26<text:s/></text:p>
          </table:table-cell>
          <table:table-cell office:value-type="float" office:value="0.23" table:style-name="ce84">
            <text:p><text:s text:c="3"/>0.23<text:s/></text:p>
          </table:table-cell>
          <table:table-cell office:value-type="float" office:value="2.19" table:style-name="ce86">
            <text:p><text:s text:c="3"/>2.19<text:s/></text:p>
          </table:table-cell>
          <table:table-cell table:style-name="ce123"/>
          <table:table-cell office:value-type="float" office:value="31.43" table:style-name="ce84">
            <text:p><text:s text:c="3"/>31.4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0.9" table:style-name="ce84">
            <text:p><text:s text:c="3"/>20.9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.28000000000000003" table:style-name="ce84">
            <text:p><text:s text:c="3"/>0.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.19" table:style-name="ce82">
            <text:p><text:s text:c="3"/>0.1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2.66" table:style-name="ce81">
            <text:p><text:s text:c="3"/>42.66<text:s/></text:p>
          </table:table-cell>
          <table:table-cell table:number-columns-repeated="16359" table:style-name="ce80"/>
        </table:table-row>
        <table:table-row table:style-name="ro71">
          <table:table-cell table:style-name="ce122"/>
          <table:table-cell table:style-name="ce117"/>
          <table:table-cell table:number-columns-repeated="4" table:style-name="ce119"/>
          <table:table-cell table:style-name="ce118"/>
          <table:table-cell table:style-name="ce121"/>
          <table:table-cell table:number-columns-repeated="2" table:style-name="ce119"/>
          <table:table-cell table:style-name="ce120"/>
          <table:table-cell table:number-columns-repeated="3" table:style-name="ce119"/>
          <table:table-cell table:style-name="ce118"/>
          <table:table-cell table:style-name="ce119"/>
          <table:table-cell table:number-columns-repeated="6" table:style-name="ce118"/>
          <table:table-cell table:number-columns-repeated="3" table:style-name="ce117"/>
          <table:table-cell table:number-columns-repeated="16359" table:style-name="ce80"/>
        </table:table-row>
        <table:table-row table:style-name="ro75">
          <table:table-cell office:value-type="string" table:number-columns-spanned="11" table:number-rows-spanned="1" table:style-name="ce1126">
            <text:p>表5-9、本市都市計畫公共設施用地面積(續)</text:p>
          </table:table-cell>
          <table:covered-table-cell table:number-columns-repeated="10"/>
          <table:table-cell table:style-name="ce116"/>
          <table:table-cell office:value-type="string" table:number-columns-spanned="13" table:number-rows-spanned="1" table:style-name="ce1127">
            <text:p>Table 5 - 9、Area of Public Facility Land of Urban Planning (Cont. )</text:p>
          </table:table-cell>
          <table:covered-table-cell table:number-columns-repeated="12"/>
          <table:table-cell table:number-columns-repeated="16359"/>
        </table:table-row>
        <table:table-row table:style-name="ro66">
          <table:table-cell table:style-name="ce115"/>
          <table:table-cell table:number-columns-repeated="5" table:style-name="ce112"/>
          <table:table-cell table:style-name="ce114"/>
          <table:table-cell table:number-columns-repeated="4" table:style-name="ce112"/>
          <table:table-cell table:style-name="ce76"/>
          <table:table-cell table:number-columns-repeated="8" table:style-name="ce112"/>
          <table:table-cell table:style-name="ce113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16359"/>
        </table:table-row>
        <table:table-row table:style-name="ro61">
          <table:table-cell office:value-type="string" table:style-name="ce108">
            <text:p>年底別及都市計畫區別</text:p>
          </table:table-cell>
          <table:table-cell office:value-type="string" table:style-name="ce108">
            <text:p>總計</text:p>
          </table:table-cell>
          <table:table-cell office:value-type="string" table:style-name="ce108">
            <text:p>公園</text:p>
          </table:table-cell>
          <table:table-cell office:value-type="string" table:style-name="ce108">
            <text:p>綠地</text:p>
          </table:table-cell>
          <table:table-cell office:value-type="string" table:style-name="ce108">
            <text:p>廣場</text:p>
          </table:table-cell>
          <table:table-cell office:value-type="string" table:style-name="ce108">
            <text:p>兒童</text:p>
            <text:p>遊樂場</text:p>
          </table:table-cell>
          <table:table-cell office:value-type="string" table:style-name="ce108">
            <text:p>體育場</text:p>
          </table:table-cell>
          <table:table-cell office:value-type="string" table:style-name="ce108">
            <text:p>道路、</text:p>
            <text:p>人行步道</text:p>
          </table:table-cell>
          <table:table-cell office:value-type="string" table:style-name="ce108">
            <text:p>停車場</text:p>
          </table:table-cell>
          <table:table-cell office:value-type="string" table:style-name="ce108">
            <text:p>加油站</text:p>
          </table:table-cell>
          <table:table-cell office:value-type="string" table:style-name="ce108">
            <text:p>市場</text:p>
          </table:table-cell>
          <table:table-cell table:style-name="ce106"/>
          <table:table-cell office:value-type="string" table:style-name="ce108">
            <text:p>學校</text:p>
          </table:table-cell>
          <table:table-cell office:value-type="string" table:style-name="ce109">
            <text:p>社教</text:p>
            <text:p>機構</text:p>
          </table:table-cell>
          <table:table-cell office:value-type="string" table:style-name="ce108">
            <text:p>醫療衛</text:p>
            <text:p>生機構</text:p>
          </table:table-cell>
          <table:table-cell office:value-type="string" table:style-name="ce108">
            <text:p>機關</text:p>
          </table:table-cell>
          <table:table-cell office:value-type="string" table:style-name="ce109">
            <text:p>墓地</text:p>
          </table:table-cell>
          <table:table-cell office:value-type="string" table:style-name="ce108">
            <text:p>變電所</text:p>
          </table:table-cell>
          <table:table-cell office:value-type="string" table:style-name="ce108">
            <text:p>郵政電</text:p>
            <text:p>信用地</text:p>
          </table:table-cell>
          <table:table-cell office:value-type="string" table:style-name="ce108">
            <text:p>民用航空站、機場</text:p>
          </table:table-cell>
          <table:table-cell office:value-type="string" table:style-name="ce110">
            <text:p>河道溝渠</text:p>
            <text:p>沙道用地</text:p>
          </table:table-cell>
          <table:table-cell office:value-type="string" table:style-name="ce109">
            <text:p>港埠</text:p>
            <text:p>用地</text:p>
          </table:table-cell>
          <table:table-cell office:value-type="string" table:style-name="ce108">
            <text:p>鐵路捷運</text:p>
          </table:table-cell>
          <table:table-cell office:value-type="string" table:style-name="ce108">
            <text:p>環保設</text:p>
            <text:p>施用地</text:p>
          </table:table-cell>
          <table:table-cell office:value-type="string" table:style-name="ce107">
            <text:p>其他用地</text:p>
          </table:table-cell>
          <table:table-cell table:number-columns-repeated="16359" table:style-name="ce101"/>
        </table:table-row>
        <table:table-row table:style-name="ro67">
          <table:table-cell office:value-type="string" table:style-name="ce104">
            <text:p>Year &amp; Urban Planning District</text:p>
          </table:table-cell>
          <table:table-cell office:value-type="string" table:style-name="ce104">
            <text:p>Total</text:p>
          </table:table-cell>
          <table:table-cell office:value-type="string" table:style-name="ce104">
            <text:p>Park</text:p>
          </table:table-cell>
          <table:table-cell office:value-type="string" table:style-name="ce104">
            <text:p>Green Lung</text:p>
          </table:table-cell>
          <table:table-cell office:value-type="string" table:style-name="ce104">
            <text:p>Squarre</text:p>
          </table:table-cell>
          <table:table-cell office:value-type="string" table:style-name="ce104">
            <text:p>Play Ground</text:p>
          </table:table-cell>
          <table:table-cell office:value-type="string" table:style-name="ce104">
            <text:p>Athletic Complex</text:p>
          </table:table-cell>
          <table:table-cell office:value-type="string" table:style-name="ce104">
            <text:p>Road、Pedestrian mall</text:p>
          </table:table-cell>
          <table:table-cell office:value-type="string" table:style-name="ce104">
            <text:p>Parking</text:p>
          </table:table-cell>
          <table:table-cell office:value-type="string" table:style-name="ce104">
            <text:p>Gas Station</text:p>
          </table:table-cell>
          <table:table-cell office:value-type="string" table:style-name="ce104">
            <text:p>Market</text:p>
          </table:table-cell>
          <table:table-cell table:style-name="ce106"/>
          <table:table-cell office:value-type="string" table:style-name="ce104">
            <text:p>School</text:p>
          </table:table-cell>
          <table:table-cell office:value-type="string" table:style-name="ce103">
            <text:p>Social Educ-ational Org.</text:p>
          </table:table-cell>
          <table:table-cell office:value-type="string" table:style-name="ce104">
            <text:p>Health Services</text:p>
          </table:table-cell>
          <table:table-cell office:value-type="string" table:style-name="ce104">
            <text:p>Admin. Authorities</text:p>
          </table:table-cell>
          <table:table-cell office:value-type="string" table:style-name="ce104">
            <text:p>Cemetery</text:p>
          </table:table-cell>
          <table:table-cell office:value-type="string" table:style-name="ce104">
            <text:p>Power Substation</text:p>
          </table:table-cell>
          <table:table-cell office:value-type="string" table:style-name="ce104">
            <text:p>Post Telecom</text:p>
          </table:table-cell>
          <table:table-cell office:value-type="string" table:style-name="ce104">
            <text:p>Civil Air Terminal</text:p>
          </table:table-cell>
          <table:table-cell office:value-type="string" table:style-name="ce105">
            <text:p>River、Drainage Channel</text:p>
          </table:table-cell>
          <table:table-cell office:value-type="string" table:style-name="ce104">
            <text:p>Harbor</text:p>
          </table:table-cell>
          <table:table-cell office:value-type="string" table:style-name="ce103">
            <text:p>MRT,Traffic Station,Railway</text:p>
          </table:table-cell>
          <table:table-cell office:value-type="string" table:style-name="ce103">
            <text:p>Environ-mental Protection</text:p>
          </table:table-cell>
          <table:table-cell office:value-type="string" table:style-name="ce102">
            <text:p>Others</text:p>
          </table:table-cell>
          <table:table-cell table:number-columns-repeated="16359" table:style-name="ce101"/>
        </table:table-row>
        <table:table-row table:style-name="ro47">
          <table:table-cell office:value-type="string" table:style-name="ce99">
            <text:p>土城 (頂埔地區)</text:p>
          </table:table-cell>
          <table:table-cell office:value-type="float" office:value="112.4" table:style-name="ce90">
            <text:p><text:s text:c="3"/>112.40<text:s/></text:p>
          </table:table-cell>
          <table:table-cell office:value-type="float" office:value="5.59" table:style-name="ce92">
            <text:p><text:s text:c="3"/>5.59<text:s/></text:p>
          </table:table-cell>
          <table:table-cell office:value-type="float" office:value="0.51" table:style-name="ce92">
            <text:p><text:s text:c="3"/>0.5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91" table:style-name="ce91">
            <text:p><text:s text:c="3"/>0.9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8.79" table:style-name="ce100">
            <text:p><text:s text:c="3"/>38.79<text:s/></text:p>
          </table:table-cell>
          <table:table-cell office:value-type="float" office:value="0.88" table:style-name="ce92">
            <text:p><text:s text:c="3"/>0.8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57999999999999996" table:style-name="ce93">
            <text:p><text:s text:c="3"/>0.58<text:s/></text:p>
          </table:table-cell>
          <table:table-cell table:style-name="ce85"/>
          <table:table-cell office:value-type="float" office:value="15.29" table:style-name="ce92">
            <text:p><text:s text:c="3"/>15.2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8" table:style-name="ce92">
            <text:p><text:s text:c="3"/>0.1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" table:style-name="ce92">
            <text:p><text:s text:c="3"/>0.40<text:s/></text:p>
          </table:table-cell>
          <table:table-cell office:value-type="float" office:value="0.03" table:style-name="ce92">
            <text:p><text:s text:c="3"/>0.0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9.24" table:style-name="ce89">
            <text:p><text:s text:c="3"/>49.24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蘆洲</text:p>
          </table:table-cell>
          <table:table-cell office:value-type="float" office:value="159.36000000000001" table:style-name="ce90">
            <text:p><text:s text:c="3"/>159.36<text:s/></text:p>
          </table:table-cell>
          <table:table-cell office:value-type="float" office:value="7.65" table:style-name="ce92">
            <text:p><text:s text:c="3"/>7.65<text:s/></text:p>
          </table:table-cell>
          <table:table-cell office:value-type="float" office:value="0.13" table:style-name="ce92">
            <text:p><text:s text:c="3"/>0.13<text:s/></text:p>
          </table:table-cell>
          <table:table-cell office:value-type="float" office:value="0.72" table:style-name="ce92">
            <text:p><text:s text:c="3"/>0.72<text:s/></text:p>
          </table:table-cell>
          <table:table-cell office:value-type="float" office:value="3.56" table:style-name="ce92">
            <text:p><text:s text:c="3"/>3.5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4.06" table:style-name="ce100">
            <text:p><text:s text:c="3"/>84.06<text:s/></text:p>
          </table:table-cell>
          <table:table-cell office:value-type="float" office:value="1.72" table:style-name="ce92">
            <text:p><text:s text:c="3"/>1.72<text:s/></text:p>
          </table:table-cell>
          <table:table-cell office:value-type="float" office:value="0.49" table:style-name="ce92">
            <text:p><text:s text:c="3"/>0.49<text:s/></text:p>
          </table:table-cell>
          <table:table-cell office:value-type="float" office:value="1.74" table:style-name="ce93">
            <text:p><text:s text:c="3"/>1.74<text:s/></text:p>
          </table:table-cell>
          <table:table-cell table:style-name="ce85"/>
          <table:table-cell office:value-type="float" office:value="23.21" table:style-name="ce92">
            <text:p><text:s text:c="3"/>23.2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2200000000000002" table:style-name="ce92">
            <text:p><text:s text:c="3"/>2.2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57999999999999996" table:style-name="ce91">
            <text:p><text:s text:c="3"/>0.5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.75" table:style-name="ce90">
            <text:p><text:s text:c="3"/>23.7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.5299999999999994" table:style-name="ce89">
            <text:p><text:s text:c="3"/>9.53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五股</text:p>
          </table:table-cell>
          <table:table-cell office:value-type="float" office:value="120.05" table:style-name="ce90">
            <text:p><text:s text:c="3"/>120.05<text:s/></text:p>
          </table:table-cell>
          <table:table-cell office:value-type="float" office:value="7.4" table:style-name="ce92">
            <text:p><text:s text:c="3"/>7.40<text:s/></text:p>
          </table:table-cell>
          <table:table-cell office:value-type="float" office:value="1.99" table:style-name="ce92">
            <text:p><text:s text:c="3"/>1.99<text:s/></text:p>
          </table:table-cell>
          <table:table-cell office:value-type="float" office:value="1.41" table:style-name="ce92">
            <text:p><text:s text:c="3"/>1.41<text:s/></text:p>
          </table:table-cell>
          <table:table-cell office:value-type="float" office:value="3.64" table:style-name="ce91">
            <text:p><text:s text:c="3"/>3.6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4.7" table:style-name="ce94">
            <text:p><text:s/>74.70<text:s/></text:p>
          </table:table-cell>
          <table:table-cell office:value-type="float" office:value="1.64" table:style-name="ce92">
            <text:p><text:s text:c="3"/>1.6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97" table:style-name="ce93">
            <text:p><text:s text:c="3"/>0.97<text:s/></text:p>
          </table:table-cell>
          <table:table-cell table:style-name="ce85"/>
          <table:table-cell office:value-type="float" office:value="15.08" table:style-name="ce92">
            <text:p><text:s text:c="3"/>15.0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.6300000000000008" table:style-name="ce92">
            <text:p><text:s text:c="3"/>8.6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" table:style-name="ce91">
            <text:p><text:s text:c="3"/>0.40<text:s/></text:p>
          </table:table-cell>
          <table:table-cell office:value-type="float" office:value="0.27" table:style-name="ce91">
            <text:p><text:s text:c="3"/>0.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.92" table:style-name="ce89">
            <text:p><text:s text:c="3"/>3.92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泰山</text:p>
          </table:table-cell>
          <table:table-cell office:value-type="float" office:value="123.11" table:style-name="ce90">
            <text:p><text:s text:c="3"/>123.11<text:s/></text:p>
          </table:table-cell>
          <table:table-cell office:value-type="float" office:value="19.05" table:style-name="ce92">
            <text:p><text:s text:c="3"/>19.0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23" table:style-name="ce91">
            <text:p><text:s text:c="3"/>0.23<text:s/></text:p>
          </table:table-cell>
          <table:table-cell office:value-type="float" office:value="3.66" table:style-name="ce91">
            <text:p><text:s text:c="3"/>3.66<text:s/></text:p>
          </table:table-cell>
          <table:table-cell office:value-type="float" office:value="3.18" table:style-name="ce92">
            <text:p><text:s text:c="3"/>3.18<text:s/></text:p>
          </table:table-cell>
          <table:table-cell office:value-type="float" office:value="44.49" table:style-name="ce94">
            <text:p><text:s/>44.49<text:s/></text:p>
          </table:table-cell>
          <table:table-cell office:value-type="float" office:value="1.37" table:style-name="ce92">
            <text:p><text:s text:c="3"/>1.37<text:s/></text:p>
          </table:table-cell>
          <table:table-cell office:value-type="float" office:value="0.7" table:style-name="ce92">
            <text:p><text:s text:c="3"/>0.70<text:s/></text:p>
          </table:table-cell>
          <table:table-cell office:value-type="float" office:value="0.88" table:style-name="ce93">
            <text:p><text:s text:c="3"/>0.88<text:s/></text:p>
          </table:table-cell>
          <table:table-cell table:style-name="ce85"/>
          <table:table-cell office:value-type="float" office:value="23.58" table:style-name="ce92">
            <text:p><text:s text:c="3"/>23.58<text:s/></text:p>
          </table:table-cell>
          <table:table-cell office:value-type="float" office:value="0.41" table:style-name="ce91">
            <text:p><text:s text:c="3"/>0.4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.38" table:style-name="ce92">
            <text:p><text:s text:c="3"/>17.3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73" table:style-name="ce92">
            <text:p><text:s text:c="3"/>0.7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.45" table:style-name="ce89">
            <text:p><text:s text:c="3"/>7.45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石碇</text:p>
          </table:table-cell>
          <table:table-cell office:value-type="float" office:value="3.48" table:style-name="ce90">
            <text:p><text:s text:c="3"/>3.4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02" table:style-name="ce92">
            <text:p><text:s text:c="3"/>0.0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49" table:style-name="ce94">
            <text:p><text:s/>1.49<text:s/></text:p>
          </table:table-cell>
          <table:table-cell office:value-type="float" office:value="0.11" table:style-name="ce92">
            <text:p><text:s text:c="3"/>0.1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04" table:style-name="ce93">
            <text:p><text:s text:c="3"/>0.04<text:s/></text:p>
          </table:table-cell>
          <table:table-cell table:style-name="ce85"/>
          <table:table-cell office:value-type="float" office:value="0.37" table:style-name="ce92">
            <text:p><text:s text:c="3"/>0.3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33" table:style-name="ce92">
            <text:p><text:s text:c="3"/>0.3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26" table:style-name="ce91">
            <text:p><text:s text:c="3"/>0.2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86" table:style-name="ce89">
            <text:p><text:s text:c="3"/>0.86<text:s/></text:p>
          </table:table-cell>
          <table:table-cell table:number-columns-repeated="16359" table:style-name="ce80"/>
        </table:table-row>
        <table:table-row table:style-name="ro69">
          <table:table-cell table:style-name="ce99"/>
          <table:table-cell table:style-name="ce90"/>
          <table:table-cell table:number-columns-repeated="2" table:style-name="ce92"/>
          <table:table-cell table:number-columns-repeated="3" table:style-name="ce91"/>
          <table:table-cell table:style-name="ce94"/>
          <table:table-cell table:style-name="ce91"/>
          <table:table-cell table:style-name="ce92"/>
          <table:table-cell table:style-name="ce93"/>
          <table:table-cell table:style-name="ce85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number-columns-repeated="2" table:style-name="ce92"/>
          <table:table-cell table:number-columns-repeated="3" table:style-name="ce91"/>
          <table:table-cell table:number-columns-repeated="2" table:style-name="ce90"/>
          <table:table-cell table:style-name="ce89"/>
          <table:table-cell table:number-columns-repeated="16359" table:style-name="ce80"/>
        </table:table-row>
        <table:table-row table:style-name="ro47">
          <table:table-cell office:value-type="string" table:style-name="ce99">
            <text:p>深坑</text:p>
          </table:table-cell>
          <table:table-cell office:value-type="float" office:value="20.59" table:style-name="ce90">
            <text:p><text:s text:c="3"/>20.5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68" table:style-name="ce91">
            <text:p><text:s text:c="3"/>0.6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.52" table:style-name="ce94">
            <text:p><text:s/>8.52<text:s/></text:p>
          </table:table-cell>
          <table:table-cell office:value-type="float" office:value="0.43" table:style-name="ce91">
            <text:p><text:s text:c="3"/>0.43<text:s/></text:p>
          </table:table-cell>
          <table:table-cell office:value-type="float" office:value="0.27" table:style-name="ce92">
            <text:p><text:s text:c="3"/>0.27<text:s/></text:p>
          </table:table-cell>
          <table:table-cell office:value-type="float" office:value="0.28000000000000003" table:style-name="ce93">
            <text:p><text:s text:c="3"/>0.28<text:s/></text:p>
          </table:table-cell>
          <table:table-cell table:style-name="ce85"/>
          <table:table-cell office:value-type="float" office:value="9.08" table:style-name="ce92">
            <text:p><text:s text:c="3"/>9.0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95" table:style-name="ce92">
            <text:p><text:s text:c="3"/>0.9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38" table:style-name="ce89">
            <text:p><text:s text:c="3"/>0.38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三芝</text:p>
          </table:table-cell>
          <table:table-cell office:value-type="float" office:value="43.74" table:style-name="ce90">
            <text:p><text:s text:c="3"/>43.7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5099999999999998" table:style-name="ce91">
            <text:p><text:s text:c="3"/>2.5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2.9" table:style-name="ce94">
            <text:p><text:s/>32.90<text:s/></text:p>
          </table:table-cell>
          <table:table-cell office:value-type="float" office:value="0.42" table:style-name="ce92">
            <text:p><text:s text:c="3"/>0.42<text:s/></text:p>
          </table:table-cell>
          <table:table-cell office:value-type="float" office:value="0.1" table:style-name="ce92">
            <text:p><text:s text:c="3"/>0.10<text:s/></text:p>
          </table:table-cell>
          <table:table-cell office:value-type="float" office:value="0.14000000000000001" table:style-name="ce93">
            <text:p><text:s text:c="3"/>0.14<text:s/></text:p>
          </table:table-cell>
          <table:table-cell table:style-name="ce85"/>
          <table:table-cell office:value-type="float" office:value="5.12" table:style-name="ce92">
            <text:p><text:s text:c="3"/>5.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.34" table:style-name="ce92">
            <text:p><text:s text:c="3"/>2.3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.0000000000000007E-2" table:style-name="ce92">
            <text:p><text:s text:c="3"/>0.0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14000000000000001" table:style-name="ce89">
            <text:p><text:s text:c="3"/>0.14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石門</text:p>
          </table:table-cell>
          <table:table-cell office:value-type="float" office:value="21.82" table:style-name="ce90">
            <text:p><text:s text:c="3"/>21.82<text:s/></text:p>
          </table:table-cell>
          <table:table-cell office:value-type="float" office:value="2.82" table:style-name="ce92">
            <text:p><text:s text:c="3"/>2.82<text:s/></text:p>
          </table:table-cell>
          <table:table-cell office:value-type="float" office:value="1" table:style-name="ce92">
            <text:p><text:s text:c="3"/>1.00<text:s/></text:p>
          </table:table-cell>
          <table:table-cell office:value-type="float" office:value="0.05" table:style-name="ce92">
            <text:p><text:s text:c="3"/>0.05<text:s/></text:p>
          </table:table-cell>
          <table:table-cell office:value-type="float" office:value="0.09" table:style-name="ce92">
            <text:p><text:s text:c="3"/>0.0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.92" table:style-name="ce94">
            <text:p><text:s/>7.92<text:s/></text:p>
          </table:table-cell>
          <table:table-cell office:value-type="float" office:value="0.56000000000000005" table:style-name="ce92">
            <text:p><text:s text:c="3"/>0.5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4000000000000001" table:style-name="ce93">
            <text:p><text:s text:c="3"/>0.14<text:s/></text:p>
          </table:table-cell>
          <table:table-cell table:style-name="ce85"/>
          <table:table-cell office:value-type="float" office:value="7.47" table:style-name="ce92">
            <text:p><text:s text:c="3"/>7.4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04" table:style-name="ce92">
            <text:p><text:s text:c="3"/>0.0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25" table:style-name="ce91">
            <text:p><text:s text:c="3"/>0.2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48" table:style-name="ce91">
            <text:p><text:s text:c="3"/>1.4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八里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85"/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八里 (龍形地區)</text:p>
          </table:table-cell>
          <table:table-cell office:value-type="float" office:value="71.040000000000006" table:style-name="ce90">
            <text:p><text:s text:c="3"/>71.0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2.67" table:style-name="ce94">
            <text:p><text:s/>22.67<text:s/></text:p>
          </table:table-cell>
          <table:table-cell office:value-type="float" office:value="0.38" table:style-name="ce92">
            <text:p><text:s text:c="3"/>0.3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2" table:style-name="ce93">
            <text:p><text:s text:c="3"/>0.20<text:s/></text:p>
          </table:table-cell>
          <table:table-cell table:style-name="ce85"/>
          <table:table-cell office:value-type="float" office:value="5.37" table:style-name="ce92">
            <text:p><text:s text:c="3"/>5.3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19" table:style-name="ce92">
            <text:p><text:s text:c="3"/>1.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41" table:style-name="ce91">
            <text:p><text:s text:c="3"/>0.4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0.630000000000003" table:style-name="ce91">
            <text:p><text:s text:c="3"/>40.6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19" table:style-name="ce90">
            <text:p><text:s text:c="3"/>0.19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69">
          <table:table-cell table:style-name="ce99"/>
          <table:table-cell table:style-name="ce90"/>
          <table:table-cell table:number-columns-repeated="3" table:style-name="ce92"/>
          <table:table-cell table:style-name="ce91"/>
          <table:table-cell table:style-name="ce92"/>
          <table:table-cell table:style-name="ce94"/>
          <table:table-cell table:number-columns-repeated="2" table:style-name="ce92"/>
          <table:table-cell table:style-name="ce93"/>
          <table:table-cell table:style-name="ce85"/>
          <table:table-cell table:style-name="ce92"/>
          <table:table-cell table:style-name="ce91"/>
          <table:table-cell table:number-columns-repeated="2" table:style-name="ce92"/>
          <table:table-cell table:number-columns-repeated="7" table:style-name="ce91"/>
          <table:table-cell table:style-name="ce90"/>
          <table:table-cell table:style-name="ce89"/>
          <table:table-cell table:number-columns-repeated="16359" table:style-name="ce80"/>
        </table:table-row>
        <table:table-row table:style-name="ro47">
          <table:table-cell office:value-type="string" table:style-name="ce99">
            <text:p>平溪</text:p>
          </table:table-cell>
          <table:table-cell office:value-type="float" office:value="12.04" table:style-name="ce90">
            <text:p><text:s text:c="3"/>12.0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02" table:style-name="ce92">
            <text:p><text:s text:c="3"/>0.0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.39" table:style-name="ce94">
            <text:p><text:s/>5.3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85"/>
          <table:table-cell office:value-type="float" office:value="4.5599999999999996" table:style-name="ce92">
            <text:p><text:s text:c="3"/>4.5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67" table:style-name="ce92">
            <text:p><text:s text:c="3"/>0.6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" table:style-name="ce91">
            <text:p><text:s text:c="3"/>0.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3" table:style-name="ce90">
            <text:p><text:s text:c="3"/>1.3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雙溪</text:p>
          </table:table-cell>
          <table:table-cell office:value-type="float" office:value="34.93" table:style-name="ce90">
            <text:p><text:s text:c="3"/>34.93<text:s/></text:p>
          </table:table-cell>
          <table:table-cell office:value-type="float" office:value="1.93" table:style-name="ce92">
            <text:p><text:s text:c="3"/>1.9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35" table:style-name="ce92">
            <text:p><text:s text:c="3"/>0.35<text:s/></text:p>
          </table:table-cell>
          <table:table-cell office:value-type="float" office:value="0.81" table:style-name="ce91">
            <text:p><text:s text:c="3"/>0.8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.7" table:style-name="ce94">
            <text:p><text:s/>7.70<text:s/></text:p>
          </table:table-cell>
          <table:table-cell office:value-type="float" office:value="0.12" table:style-name="ce92">
            <text:p><text:s text:c="3"/>0.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6" table:style-name="ce93">
            <text:p><text:s text:c="3"/>0.16<text:s/></text:p>
          </table:table-cell>
          <table:table-cell table:style-name="ce85"/>
          <table:table-cell office:value-type="float" office:value="6.05" table:style-name="ce92">
            <text:p><text:s text:c="3"/>6.0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34" table:style-name="ce92">
            <text:p><text:s text:c="3"/>1.34<text:s/></text:p>
          </table:table-cell>
          <table:table-cell office:value-type="float" office:value="14.51" table:style-name="ce91">
            <text:p><text:s text:c="3"/>14.5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96" table:style-name="ce91">
            <text:p><text:s text:c="3"/>1.9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金山</text:p>
          </table:table-cell>
          <table:table-cell office:value-type="float" office:value="86.77" table:style-name="ce90">
            <text:p><text:s text:c="3"/>86.77<text:s/></text:p>
          </table:table-cell>
          <table:table-cell office:value-type="float" office:value="34.18" table:style-name="ce92">
            <text:p><text:s text:c="3"/>34.18<text:s/></text:p>
          </table:table-cell>
          <table:table-cell office:value-type="float" office:value="4.07" table:style-name="ce92">
            <text:p><text:s text:c="3"/>4.07<text:s/></text:p>
          </table:table-cell>
          <table:table-cell office:value-type="float" office:value="0.32" table:style-name="ce92">
            <text:p><text:s text:c="3"/>0.32<text:s/></text:p>
          </table:table-cell>
          <table:table-cell office:value-type="float" office:value="1.42" table:style-name="ce92">
            <text:p><text:s text:c="3"/>1.4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.62" table:style-name="ce94">
            <text:p><text:s/>19.62<text:s/></text:p>
          </table:table-cell>
          <table:table-cell office:value-type="float" office:value="0.75" table:style-name="ce92">
            <text:p><text:s text:c="3"/>0.75<text:s/></text:p>
          </table:table-cell>
          <table:table-cell office:value-type="float" office:value="0.2" table:style-name="ce92">
            <text:p><text:s text:c="3"/>0.20<text:s/></text:p>
          </table:table-cell>
          <table:table-cell office:value-type="float" office:value="0.28000000000000003" table:style-name="ce93">
            <text:p><text:s text:c="3"/>0.28<text:s/></text:p>
          </table:table-cell>
          <table:table-cell table:style-name="ce85"/>
          <table:table-cell office:value-type="float" office:value="7.34" table:style-name="ce92">
            <text:p><text:s text:c="3"/>7.34<text:s/></text:p>
          </table:table-cell>
          <table:table-cell office:value-type="float" office:value="0.04" table:style-name="ce92">
            <text:p><text:s text:c="3"/>0.0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.36" table:style-name="ce92">
            <text:p><text:s text:c="3"/>1.36<text:s/></text:p>
          </table:table-cell>
          <table:table-cell office:value-type="float" office:value="16.93" table:style-name="ce91">
            <text:p><text:s text:c="3"/>16.93<text:s/></text:p>
          </table:table-cell>
          <table:table-cell office:value-type="float" office:value="0.26" table:style-name="ce91">
            <text:p><text:s text:c="3"/>0.2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9">
            <text:p>貢寮 (澳底)</text:p>
          </table:table-cell>
          <table:table-cell office:value-type="float" office:value="25.85" table:style-name="ce90">
            <text:p><text:s text:c="3"/>25.85<text:s/></text:p>
          </table:table-cell>
          <table:table-cell office:value-type="float" office:value="0.17" table:style-name="ce92">
            <text:p><text:s text:c="3"/>0.17<text:s/></text:p>
          </table:table-cell>
          <table:table-cell office:value-type="float" office:value="0.01" table:style-name="ce92">
            <text:p><text:s text:c="3"/>0.0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82" table:style-name="ce91">
            <text:p><text:s text:c="3"/>0.8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.34" table:style-name="ce94">
            <text:p><text:s/>12.34<text:s/></text:p>
          </table:table-cell>
          <table:table-cell office:value-type="float" office:value="0.11" table:style-name="ce92">
            <text:p><text:s text:c="3"/>0.1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28999999999999998" table:style-name="ce93">
            <text:p><text:s text:c="3"/>0.29<text:s/></text:p>
          </table:table-cell>
          <table:table-cell table:style-name="ce85"/>
          <table:table-cell office:value-type="float" office:value="3.72" table:style-name="ce92">
            <text:p><text:s text:c="3"/>3.7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5" table:style-name="ce92">
            <text:p><text:s text:c="3"/>0.1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.24" table:style-name="ce89">
            <text:p><text:s text:c="3"/>8.24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6">
            <text:p>萬里 (萬里、大鵬龜孔村)</text:p>
          </table:table-cell>
          <table:table-cell office:value-type="float" office:value="62.19" table:style-name="ce90">
            <text:p><text:s text:c="3"/>62.19<text:s/></text:p>
          </table:table-cell>
          <table:table-cell office:value-type="float" office:value="2.4500000000000002" table:style-name="ce92">
            <text:p><text:s text:c="3"/>2.45<text:s/></text:p>
          </table:table-cell>
          <table:table-cell office:value-type="float" office:value="1.86" table:style-name="ce92">
            <text:p><text:s text:c="3"/>1.8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26" table:style-name="ce91">
            <text:p><text:s text:c="3"/>0.2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.4" table:style-name="ce94">
            <text:p><text:s/>28.40<text:s/></text:p>
          </table:table-cell>
          <table:table-cell office:value-type="float" office:value="1.99" table:style-name="ce91">
            <text:p><text:s text:c="3"/>1.99<text:s/></text:p>
          </table:table-cell>
          <table:table-cell office:value-type="float" office:value="0.44" table:style-name="ce92">
            <text:p><text:s text:c="3"/>0.44<text:s/></text:p>
          </table:table-cell>
          <table:table-cell office:value-type="float" office:value="0.42" table:style-name="ce93">
            <text:p><text:s text:c="3"/>0.42<text:s/></text:p>
          </table:table-cell>
          <table:table-cell table:style-name="ce85"/>
          <table:table-cell office:value-type="float" office:value="11.96" table:style-name="ce92">
            <text:p><text:s text:c="3"/>11.96<text:s/></text:p>
          </table:table-cell>
          <table:table-cell office:value-type="float" office:value="8.14" table:style-name="ce91">
            <text:p><text:s text:c="3"/>8.1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3199999999999998" table:style-name="ce92">
            <text:p><text:s text:c="3"/>2.3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.95" table:style-name="ce89">
            <text:p><text:s text:c="3"/>3.95<text:s/></text:p>
          </table:table-cell>
          <table:table-cell table:number-columns-repeated="16359" table:style-name="ce80"/>
        </table:table-row>
        <table:table-row table:style-name="ro32">
          <table:table-cell table:style-name="ce96"/>
          <table:table-cell table:style-name="ce90"/>
          <table:table-cell table:number-columns-repeated="2" table:style-name="ce92"/>
          <table:table-cell table:number-columns-repeated="3" table:style-name="ce91"/>
          <table:table-cell table:style-name="ce94"/>
          <table:table-cell table:style-name="ce91"/>
          <table:table-cell table:style-name="ce92"/>
          <table:table-cell table:style-name="ce93"/>
          <table:table-cell table:style-name="ce85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number-columns-repeated="2" table:style-name="ce92"/>
          <table:table-cell table:number-columns-repeated="3" table:style-name="ce91"/>
          <table:table-cell table:number-columns-repeated="2" table:style-name="ce90"/>
          <table:table-cell table:style-name="ce89"/>
          <table:table-cell table:number-columns-repeated="16359" table:style-name="ce80"/>
        </table:table-row>
        <table:table-row table:style-name="ro47">
          <table:table-cell office:value-type="string" table:style-name="ce95">
            <text:p>林口特定區</text:p>
          </table:table-cell>
          <table:table-cell office:value-type="float" office:value="1462.83" table:style-name="ce90">
            <text:p><text:s text:c="2"/>1 462.83<text:s/></text:p>
          </table:table-cell>
          <table:table-cell office:value-type="float" office:value="51.56" table:style-name="ce92">
            <text:p><text:s text:c="3"/>51.56<text:s/></text:p>
          </table:table-cell>
          <table:table-cell office:value-type="float" office:value="30.33" table:style-name="ce92">
            <text:p><text:s text:c="3"/>30.33<text:s/></text:p>
          </table:table-cell>
          <table:table-cell office:value-type="float" office:value="0.49" table:style-name="ce92">
            <text:p><text:s text:c="3"/>0.4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16.81" table:style-name="ce94">
            <text:p><text:s/>416.81<text:s/></text:p>
          </table:table-cell>
          <table:table-cell office:value-type="float" office:value="2.59" table:style-name="ce92">
            <text:p><text:s text:c="3"/>2.59<text:s/></text:p>
          </table:table-cell>
          <table:table-cell office:value-type="float" office:value="0.51" table:style-name="ce92">
            <text:p><text:s text:c="3"/>0.51<text:s/></text:p>
          </table:table-cell>
          <table:table-cell office:value-type="float" office:value="3.99" table:style-name="ce93">
            <text:p><text:s text:c="3"/>3.99<text:s/></text:p>
          </table:table-cell>
          <table:table-cell table:style-name="ce85"/>
          <table:table-cell office:value-type="float" office:value="168.35" table:style-name="ce92">
            <text:p><text:s text:c="3"/>168.3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83.57" table:style-name="ce92">
            <text:p><text:s text:c="3"/>183.57<text:s/></text:p>
          </table:table-cell>
          <table:table-cell office:value-type="float" office:value="315.85000000000002" table:style-name="ce91">
            <text:p><text:s text:c="3"/>315.85<text:s/></text:p>
          </table:table-cell>
          <table:table-cell office:value-type="float" office:value="1.04" table:style-name="ce91">
            <text:p><text:s text:c="3"/>1.0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56000000000000005" table:style-name="ce91">
            <text:p><text:s text:c="3"/>0.5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6.02" table:style-name="ce90">
            <text:p><text:s text:c="3"/>106.02<text:s/></text:p>
          </table:table-cell>
          <table:table-cell office:value-type="float" office:value="156.41999999999999" table:style-name="ce90">
            <text:p><text:s text:c="3"/>156.42<text:s/></text:p>
          </table:table-cell>
          <table:table-cell office:value-type="float" office:value="24.74" table:style-name="ce89">
            <text:p><text:s text:c="3"/>24.74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6">
            <text:p>坪林水源特定區</text:p>
          </table:table-cell>
          <table:table-cell office:value-type="float" office:value="13.56" table:style-name="ce90">
            <text:p><text:s text:c="3"/>13.5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7" table:style-name="ce92">
            <text:p><text:s text:c="3"/>0.17<text:s/></text:p>
          </table:table-cell>
          <table:table-cell office:value-type="float" office:value="0.21" table:style-name="ce92">
            <text:p><text:s text:c="3"/>0.2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.06" table:style-name="ce94">
            <text:p><text:s/>7.06<text:s/></text:p>
          </table:table-cell>
          <table:table-cell office:value-type="float" office:value="0.34" table:style-name="ce92">
            <text:p><text:s text:c="3"/>0.34<text:s/></text:p>
          </table:table-cell>
          <table:table-cell office:value-type="float" office:value="0.23" table:style-name="ce92">
            <text:p><text:s text:c="3"/>0.23<text:s/></text:p>
          </table:table-cell>
          <table:table-cell office:value-type="float" office:value="0.26" table:style-name="ce93">
            <text:p><text:s text:c="3"/>0.26<text:s/></text:p>
          </table:table-cell>
          <table:table-cell table:style-name="ce85"/>
          <table:table-cell office:value-type="float" office:value="3.87" table:style-name="ce92">
            <text:p><text:s text:c="3"/>3.8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76" table:style-name="ce92">
            <text:p><text:s text:c="3"/>0.7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66" table:style-name="ce91">
            <text:p><text:s text:c="3"/>0.6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5">
            <text:p>野柳風景特定區</text:p>
          </table:table-cell>
          <table:table-cell office:value-type="float" office:value="18.59" table:style-name="ce90">
            <text:p><text:s text:c="3"/>18.59<text:s/></text:p>
          </table:table-cell>
          <table:table-cell office:value-type="float" office:value="0.28000000000000003" table:style-name="ce92">
            <text:p><text:s text:c="3"/>0.2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48" table:style-name="ce94">
            <text:p><text:s/>3.48<text:s/></text:p>
          </table:table-cell>
          <table:table-cell office:value-type="float" office:value="1.48" table:style-name="ce92">
            <text:p><text:s text:c="3"/>1.48<text:s/></text:p>
          </table:table-cell>
          <table:table-cell office:value-type="float" office:value="0.34" table:style-name="ce92">
            <text:p><text:s text:c="3"/>0.34<text:s/></text:p>
          </table:table-cell>
          <table:table-cell office:value-type="float" office:value="0.48" table:style-name="ce91">
            <text:p><text:s text:c="3"/>0.48<text:s/></text:p>
          </table:table-cell>
          <table:table-cell table:style-name="ce98"/>
          <table:table-cell office:value-type="float" office:value="0.78" table:style-name="ce92">
            <text:p><text:s text:c="3"/>0.7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25" table:style-name="ce92">
            <text:p><text:s text:c="3"/>0.2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.5" table:style-name="ce85">
            <text:p><text:s text:c="3"/>11.50<text:s/></text:p>
          </table:table-cell>
          <table:table-cell table:number-columns-repeated="16359" table:style-name="ce80"/>
        </table:table-row>
        <table:table-row table:style-name="ro43">
          <table:table-cell office:value-type="string" table:style-name="ce96">
            <text:p>烏來水源特定區</text:p>
          </table:table-cell>
          <table:table-cell office:value-type="float" office:value="32.47" table:style-name="ce90">
            <text:p><text:s text:c="3"/>32.47<text:s/></text:p>
          </table:table-cell>
          <table:table-cell office:value-type="float" office:value="14.06" table:style-name="ce92">
            <text:p><text:s text:c="3"/>14.06<text:s/></text:p>
          </table:table-cell>
          <table:table-cell office:value-type="float" office:value="0.52" table:style-name="ce92">
            <text:p><text:s text:c="3"/>0.52<text:s/></text:p>
          </table:table-cell>
          <table:table-cell office:value-type="float" office:value="0.12" table:style-name="ce92">
            <text:p><text:s text:c="3"/>0.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.67" table:style-name="ce94">
            <text:p><text:s/>9.67<text:s/></text:p>
          </table:table-cell>
          <table:table-cell office:value-type="float" office:value="1.86" table:style-name="ce92">
            <text:p><text:s text:c="3"/>1.8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85"/>
          <table:table-cell office:value-type="float" office:value="2.7" table:style-name="ce92">
            <text:p><text:s text:c="3"/>2.7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41" table:style-name="ce92">
            <text:p><text:s text:c="3"/>1.41<text:s/></text:p>
          </table:table-cell>
          <table:table-cell office:value-type="float" office:value="1.72" table:style-name="ce91">
            <text:p><text:s text:c="3"/>1.7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41" table:style-name="ce89">
            <text:p><text:s text:c="3"/>0.41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5">
            <text:p>東北角海岸特定區</text:p>
          </table:table-cell>
          <table:table-cell office:value-type="float" office:value="1235.4000000000001" table:style-name="ce90">
            <text:p><text:s text:c="2"/>1 235.40<text:s/></text:p>
          </table:table-cell>
          <table:table-cell office:value-type="float" office:value="414.02" table:style-name="ce92">
            <text:p><text:s text:c="3"/>414.02<text:s/></text:p>
          </table:table-cell>
          <table:table-cell office:value-type="float" office:value="0.89" table:style-name="ce92">
            <text:p><text:s text:c="3"/>0.89<text:s/></text:p>
          </table:table-cell>
          <table:table-cell office:value-type="float" office:value="3.56" table:style-name="ce91">
            <text:p><text:s text:c="3"/>3.56<text:s/></text:p>
          </table:table-cell>
          <table:table-cell office:value-type="float" office:value="0.12" table:style-name="ce91">
            <text:p><text:s text:c="3"/>0.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5.13999999999999" table:style-name="ce94">
            <text:p><text:s/>155.14<text:s/></text:p>
          </table:table-cell>
          <table:table-cell office:value-type="float" office:value="9.76" table:style-name="ce92">
            <text:p><text:s text:c="3"/>9.76<text:s/></text:p>
          </table:table-cell>
          <table:table-cell office:value-type="float" office:value="0.77" table:style-name="ce92">
            <text:p><text:s text:c="3"/>0.77<text:s/></text:p>
          </table:table-cell>
          <table:table-cell office:value-type="float" office:value="0" table:style-name="ce91">
            <text:p><text:s/>-<text:s/></text:p>
          </table:table-cell>
          <table:table-cell table:style-name="ce98"/>
          <table:table-cell office:value-type="float" office:value="16.63" table:style-name="ce92">
            <text:p><text:s text:c="3"/>16.6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.92" table:style-name="ce92">
            <text:p><text:s text:c="3"/>13.92<text:s/></text:p>
          </table:table-cell>
          <table:table-cell office:value-type="float" office:value="51.87" table:style-name="ce92">
            <text:p><text:s text:c="3"/>51.8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.0000000000000007E-2" table:style-name="ce91">
            <text:p><text:s text:c="3"/>0.07<text:s/></text:p>
          </table:table-cell>
          <table:table-cell office:value-type="float" office:value="41.21" table:style-name="ce91">
            <text:p><text:s text:c="3"/>41.21<text:s/></text:p>
          </table:table-cell>
          <table:table-cell office:value-type="float" office:value="77.760000000000005" table:style-name="ce92">
            <text:p><text:s text:c="3"/>77.76<text:s/></text:p>
          </table:table-cell>
          <table:table-cell office:value-type="float" office:value="0.9" table:style-name="ce91">
            <text:p><text:s text:c="3"/>0.90<text:s/></text:p>
          </table:table-cell>
          <table:table-cell office:value-type="float" office:value="448.78" table:style-name="ce85">
            <text:p><text:s text:c="3"/>448.78<text:s/></text:p>
          </table:table-cell>
          <table:table-cell table:number-columns-repeated="16359" table:style-name="ce80"/>
        </table:table-row>
        <table:table-row table:style-name="ro69">
          <table:table-cell table:style-name="ce95"/>
          <table:table-cell table:style-name="ce90"/>
          <table:table-cell table:number-columns-repeated="2" table:style-name="ce92"/>
          <table:table-cell table:number-columns-repeated="3" table:style-name="ce91"/>
          <table:table-cell table:style-name="ce94"/>
          <table:table-cell table:number-columns-repeated="2" table:style-name="ce92"/>
          <table:table-cell table:style-name="ce91"/>
          <table:table-cell table:style-name="ce98"/>
          <table:table-cell table:style-name="ce92"/>
          <table:table-cell table:number-columns-repeated="2" table:style-name="ce91"/>
          <table:table-cell table:number-columns-repeated="2" table:style-name="ce92"/>
          <table:table-cell table:number-columns-repeated="5" table:style-name="ce91"/>
          <table:table-cell table:style-name="ce92"/>
          <table:table-cell table:style-name="ce91"/>
          <table:table-cell table:style-name="ce85"/>
          <table:table-cell table:number-columns-repeated="16359" table:style-name="ce80"/>
        </table:table-row>
        <table:table-row table:style-name="ro10">
          <table:table-cell office:value-type="string" table:style-name="ce95">
            <text:p>十分風景特定區</text:p>
          </table:table-cell>
          <table:table-cell office:value-type="float" office:value="7.3" table:style-name="ce90">
            <text:p><text:s text:c="3"/>7.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31" table:style-name="ce91">
            <text:p><text:s text:c="3"/>0.3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.49" table:style-name="ce94">
            <text:p><text:s/>3.49<text:s/></text:p>
          </table:table-cell>
          <table:table-cell office:value-type="float" office:value="1.84" table:style-name="ce91">
            <text:p><text:s text:c="3"/>1.84<text:s/></text:p>
          </table:table-cell>
          <table:table-cell office:value-type="float" office:value="0.08" table:style-name="ce92">
            <text:p><text:s text:c="3"/>0.08<text:s/></text:p>
          </table:table-cell>
          <table:table-cell office:value-type="float" office:value="0" table:style-name="ce93">
            <text:p><text:s/>-<text:s/></text:p>
          </table:table-cell>
          <table:table-cell table:style-name="ce85"/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56999999999999995" table:style-name="ce92">
            <text:p><text:s text:c="3"/>0.5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.7" table:style-name="ce90">
            <text:p><text:s text:c="3"/>0.7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31" table:style-name="ce89">
            <text:p><text:s text:c="3"/>0.31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6">
            <text:p>台北水源特定區 (南北勢溪)</text:p>
          </table:table-cell>
          <table:table-cell office:value-type="float" office:value="1950.06" table:style-name="ce90">
            <text:p><text:s text:c="2"/>1 950.06<text:s/></text:p>
          </table:table-cell>
          <table:table-cell office:value-type="float" office:value="7.75" table:style-name="ce92">
            <text:p><text:s text:c="3"/>7.7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6.13" table:style-name="ce94">
            <text:p><text:s/>166.13<text:s/></text:p>
          </table:table-cell>
          <table:table-cell office:value-type="float" office:value="6.6" table:style-name="ce92">
            <text:p><text:s text:c="3"/>6.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85"/>
          <table:table-cell office:value-type="float" office:value="10.52" table:style-name="ce92">
            <text:p><text:s text:c="3"/>10.5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.04" table:style-name="ce92">
            <text:p><text:s text:c="3"/>30.04<text:s/></text:p>
          </table:table-cell>
          <table:table-cell office:value-type="float" office:value="60.43" table:style-name="ce91">
            <text:p><text:s text:c="3"/>60.4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03" table:style-name="ce92">
            <text:p><text:s text:c="3"/>0.0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68.56" table:style-name="ce85">
            <text:p><text:s text:c="2"/>1 668.56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6">
            <text:p>北海岸風景特定區</text:p>
          </table:table-cell>
          <table:table-cell office:value-type="float" office:value="397.83" table:style-name="ce90">
            <text:p><text:s text:c="3"/>397.83<text:s/></text:p>
          </table:table-cell>
          <table:table-cell office:value-type="float" office:value="49.36" table:style-name="ce92">
            <text:p><text:s text:c="3"/>49.3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3.41" table:style-name="ce94">
            <text:p><text:s/>73.41<text:s/></text:p>
          </table:table-cell>
          <table:table-cell office:value-type="float" office:value="4.5199999999999996" table:style-name="ce92">
            <text:p><text:s text:c="3"/>4.5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98"/>
          <table:table-cell office:value-type="float" office:value="7.06" table:style-name="ce92">
            <text:p><text:s text:c="3"/>7.0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.95" table:style-name="ce92">
            <text:p><text:s text:c="3"/>2.95<text:s/></text:p>
          </table:table-cell>
          <table:table-cell office:value-type="float" office:value="24.53" table:style-name="ce92">
            <text:p><text:s text:c="3"/>24.5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.31" table:style-name="ce91">
            <text:p><text:s text:c="3"/>15.3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20.69" table:style-name="ce97">
            <text:p><text:s text:c="3"/>220.69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5">
            <text:p>淡海新市鎮特定區</text:p>
          </table:table-cell>
          <table:table-cell office:value-type="float" office:value="581.11" table:style-name="ce90">
            <text:p><text:s text:c="3"/>581.11<text:s/></text:p>
          </table:table-cell>
          <table:table-cell office:value-type="float" office:value="112.1" table:style-name="ce92">
            <text:p><text:s text:c="3"/>112.10<text:s/></text:p>
          </table:table-cell>
          <table:table-cell office:value-type="float" office:value="22.35" table:style-name="ce92">
            <text:p><text:s text:c="3"/>22.35<text:s/></text:p>
          </table:table-cell>
          <table:table-cell office:value-type="float" office:value="0.59" table:style-name="ce92">
            <text:p><text:s text:c="3"/>0.5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.47" table:style-name="ce92">
            <text:p><text:s text:c="3"/>6.47<text:s/></text:p>
          </table:table-cell>
          <table:table-cell office:value-type="float" office:value="196.6" table:style-name="ce94">
            <text:p><text:s/>196.60<text:s/></text:p>
          </table:table-cell>
          <table:table-cell office:value-type="float" office:value="1.01" table:style-name="ce92">
            <text:p><text:s text:c="3"/>1.0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85"/>
          <table:table-cell office:value-type="float" office:value="87.37" table:style-name="ce92">
            <text:p><text:s text:c="3"/>87.3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0.27" table:style-name="ce92">
            <text:p><text:s text:c="3"/>20.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.1" table:style-name="ce91">
            <text:p><text:s text:c="3"/>6.10<text:s/></text:p>
          </table:table-cell>
          <table:table-cell office:value-type="float" office:value="1.3" table:style-name="ce91">
            <text:p><text:s text:c="3"/>1.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5.9" table:style-name="ce91">
            <text:p><text:s text:c="3"/>25.9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01.05" table:style-name="ce89">
            <text:p><text:s text:c="3"/>101.05<text:s/></text:p>
          </table:table-cell>
          <table:table-cell table:number-columns-repeated="16359" table:style-name="ce80"/>
        </table:table-row>
        <table:table-row table:style-name="ro47">
          <table:table-cell office:value-type="string" table:style-name="ce95">
            <text:p>台北大學社區特定區</text:p>
          </table:table-cell>
          <table:table-cell office:value-type="float" office:value="110.02" table:style-name="ce90">
            <text:p><text:s text:c="3"/>110.02<text:s/></text:p>
          </table:table-cell>
          <table:table-cell office:value-type="float" office:value="7.57" table:style-name="ce92">
            <text:p><text:s text:c="3"/>7.5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.57" table:style-name="ce92">
            <text:p><text:s text:c="3"/>2.5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1.85" table:style-name="ce94">
            <text:p><text:s/>31.85<text:s/></text:p>
          </table:table-cell>
          <table:table-cell office:value-type="float" office:value="1.33" table:style-name="ce92">
            <text:p><text:s text:c="3"/>1.3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3" table:style-name="ce93">
            <text:p><text:s text:c="3"/>0.30<text:s/></text:p>
          </table:table-cell>
          <table:table-cell table:style-name="ce85"/>
          <table:table-cell office:value-type="float" office:value="65.040000000000006" table:style-name="ce92">
            <text:p><text:s text:c="3"/>65.0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41" table:style-name="ce92">
            <text:p><text:s text:c="3"/>0.4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45" table:style-name="ce91">
            <text:p><text:s text:c="3"/>0.4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5" table:style-name="ce89">
            <text:p><text:s text:c="3"/>0.50<text:s/></text:p>
          </table:table-cell>
          <table:table-cell table:number-columns-repeated="16359" table:style-name="ce80"/>
        </table:table-row>
        <table:table-row table:style-name="ro69">
          <table:table-cell table:style-name="ce96"/>
          <table:table-cell table:style-name="ce90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style-name="ce94"/>
          <table:table-cell table:number-columns-repeated="3" table:style-name="ce92"/>
          <table:table-cell table:style-name="ce85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number-columns-repeated="2" table:style-name="ce92"/>
          <table:table-cell table:number-columns-repeated="5" table:style-name="ce91"/>
          <table:table-cell table:style-name="ce85"/>
          <table:table-cell table:number-columns-repeated="16359" table:style-name="ce80"/>
        </table:table-row>
        <table:table-row table:style-name="ro47">
          <table:table-cell office:value-type="string" table:style-name="ce95">
            <text:p>新店水源特定區</text:p>
          </table:table-cell>
          <table:table-cell office:value-type="float" office:value="94.73" table:style-name="ce90">
            <text:p><text:s text:c="3"/>94.73<text:s/></text:p>
          </table:table-cell>
          <table:table-cell office:value-type="float" office:value="4.2699999999999996" table:style-name="ce92">
            <text:p><text:s text:c="3"/>4.27<text:s/></text:p>
          </table:table-cell>
          <table:table-cell office:value-type="float" office:value="2.67" table:style-name="ce92">
            <text:p><text:s text:c="3"/>2.6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53" table:style-name="ce91">
            <text:p><text:s text:c="3"/>0.5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9.78" table:style-name="ce94">
            <text:p><text:s/>19.7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15" table:style-name="ce92">
            <text:p><text:s text:c="3"/>0.15<text:s/></text:p>
          </table:table-cell>
          <table:table-cell office:value-type="float" office:value="0.3" table:style-name="ce93">
            <text:p><text:s text:c="3"/>0.30<text:s/></text:p>
          </table:table-cell>
          <table:table-cell table:style-name="ce85"/>
          <table:table-cell office:value-type="float" office:value="4.18" table:style-name="ce92">
            <text:p><text:s text:c="3"/>4.1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.3" table:style-name="ce92">
            <text:p><text:s text:c="3"/>5.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7.55" table:style-name="ce89">
            <text:p><text:s text:c="3"/>57.55<text:s/></text:p>
          </table:table-cell>
          <table:table-cell table:number-columns-repeated="16359" table:style-name="ce80"/>
        </table:table-row>
        <table:table-row table:style-name="ro66">
          <table:table-cell office:value-type="string" table:style-name="ce88">
            <text:p>台北港特定區</text:p>
          </table:table-cell>
          <table:table-cell office:value-type="float" office:value="191.42" table:style-name="ce82">
            <text:p><text:s text:c="3"/>191.42<text:s/></text:p>
          </table:table-cell>
          <table:table-cell office:value-type="float" office:value="21.58" table:style-name="ce84">
            <text:p><text:s text:c="3"/>21.58<text:s/></text:p>
          </table:table-cell>
          <table:table-cell office:value-type="float" office:value="2.81" table:style-name="ce84">
            <text:p><text:s text:c="3"/>2.81<text:s/></text:p>
          </table:table-cell>
          <table:table-cell office:value-type="float" office:value="0.48" table:style-name="ce84">
            <text:p><text:s text:c="3"/>0.48<text:s/></text:p>
          </table:table-cell>
          <table:table-cell office:value-type="float" office:value="2.25" table:style-name="ce83">
            <text:p><text:s text:c="3"/>2.2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5.76" table:style-name="ce87">
            <text:p><text:s/>95.76<text:s/></text:p>
          </table:table-cell>
          <table:table-cell office:value-type="float" office:value="1.59" table:style-name="ce84">
            <text:p><text:s text:c="3"/>1.5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.84" table:style-name="ce86">
            <text:p><text:s text:c="3"/>0.84<text:s/></text:p>
          </table:table-cell>
          <table:table-cell table:style-name="ce85"/>
          <table:table-cell office:value-type="float" office:value="8.91" table:style-name="ce84">
            <text:p><text:s text:c="3"/>8.91<text:s/></text:p>
          </table:table-cell>
          <table:table-cell office:value-type="float" office:value="1.19" table:style-name="ce83">
            <text:p><text:s text:c="3"/>1.1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.9600000000000009" table:style-name="ce84">
            <text:p><text:s text:c="3"/>9.96<text:s/></text:p>
          </table:table-cell>
          <table:table-cell office:value-type="float" office:value="6.23" table:style-name="ce83">
            <text:p><text:s text:c="3"/>6.23<text:s/></text:p>
          </table:table-cell>
          <table:table-cell office:value-type="float" office:value="0.3" table:style-name="ce83">
            <text:p><text:s text:c="3"/>0.3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.28000000000000003" table:style-name="ce83">
            <text:p><text:s text:c="3"/>0.2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.86" table:style-name="ce83">
            <text:p><text:s text:c="3"/>0.86<text:s/></text:p>
          </table:table-cell>
          <table:table-cell office:value-type="float" office:value="38.380000000000003" table:style-name="ce82">
            <text:p><text:s text:c="3"/>38.38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59" table:style-name="ce80"/>
        </table:table-row>
        <table:table-row table:style-name="ro7">
          <table:table-cell office:value-type="string" table:style-name="ce79">
            <text:p>資料來源：根據本府城鄉局2359-01-03-2報表編製。</text:p>
          </table:table-cell>
          <table:table-cell table:number-columns-repeated="6" table:style-name="ce75"/>
          <table:table-cell table:style-name="ce76"/>
          <table:table-cell table:number-columns-repeated="3" table:style-name="ce75"/>
          <table:table-cell table:style-name="ce76"/>
          <table:table-cell office:value-type="string" table:style-name="ce78">
            <text:p>Source：Urban and Rural Development Department,New Taipei City.</text:p>
          </table:table-cell>
          <table:table-cell table:number-columns-repeated="7" table:style-name="ce75"/>
          <table:table-cell table:style-name="ce76"/>
          <table:table-cell table:number-columns-repeated="16363" table:style-name="ce75"/>
        </table:table-row>
        <table:table-row table:number-rows-repeated="1048491" table:style-name="ro7">
          <table:table-cell table:number-columns-repeated="16384"/>
        </table:table-row>
      </table:table>
      <table:table table:name="5-10" table:style-name="ta12">
        <table:table-column table:style-name="co119" table:default-cell-style-name="ce34"/>
        <table:table-column table:style-name="co113" table:default-cell-style-name="ce34"/>
        <table:table-column table:style-name="co100" table:default-cell-style-name="ce34"/>
        <table:table-column table:style-name="co120" table:default-cell-style-name="ce35"/>
        <table:table-column table:style-name="co121" table:default-cell-style-name="ce34"/>
        <table:table-column table:style-name="co74" table:default-cell-style-name="ce34"/>
        <table:table-column table:style-name="co24" table:number-columns-repeated="16378" table:default-cell-style-name="ce34"/>
        <table:table-row table:style-name="ro57">
          <table:table-cell office:value-type="string" table:number-columns-spanned="3" table:number-rows-spanned="1" table:style-name="ce1128">
            <text:p>表5-10、本市自來水供水普及率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1134">
            <text:p>Table 5 - 10、Water Supply Rate of Polpulation Served</text:p>
          </table:table-cell>
          <table:covered-table-cell/>
          <table:table-cell table:number-columns-repeated="16378"/>
        </table:table-row>
        <table:table-row table:style-name="ro53">
          <table:table-cell table:style-name="ce74"/>
          <table:table-cell table:style-name="ce70"/>
          <table:table-cell table:style-name="ce73"/>
          <table:table-cell table:style-name="ce72"/>
          <table:table-cell table:style-name="ce71"/>
          <table:table-cell table:style-name="ce70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253">
            <text:p>年底別及區別</text:p>
            <text:p>End of Year &amp; District</text:p>
          </table:table-cell>
          <table:table-cell office:value-type="string" table:number-columns-spanned="2" table:number-rows-spanned="1" table:style-name="ce1129">
            <text:p>人口數<text:span text:style-name="T1">(</text:span>人<text:span text:style-name="T1">)</text:span></text:p>
          </table:table-cell>
          <table:covered-table-cell/>
          <table:table-cell table:style-name="ce69"/>
          <table:table-cell office:value-type="string" table:style-name="ce68">
            <text:p>Population(Person)</text:p>
          </table:table-cell>
          <table:table-cell office:value-type="string" table:style-name="ce67">
            <text:p>普及率 Population served</text:p>
          </table:table-cell>
          <table:table-cell table:number-columns-repeated="16378" table:style-name="ce65"/>
        </table:table-row>
        <table:table-row table:style-name="ro76">
          <table:covered-table-cell/>
          <table:table-cell office:value-type="string" table:style-name="ce66">
            <text:p>行政區域人口數(A)</text:p>
          </table:table-cell>
          <table:table-cell office:value-type="string" table:style-name="ce66">
            <text:p>供水區域人口數</text:p>
          </table:table-cell>
          <table:table-cell table:style-name="ce62"/>
          <table:table-cell office:value-type="string" table:style-name="ce66">
            <text:p>實際供水人口數(B)</text:p>
          </table:table-cell>
          <table:table-cell office:value-type="string" table:style-name="ce62">
            <text:p>B/Ax100(%)</text:p>
          </table:table-cell>
          <table:table-cell table:number-columns-repeated="16378" table:style-name="ce65"/>
        </table:table-row>
        <table:table-row table:style-name="ro77">
          <table:covered-table-cell/>
          <table:table-cell office:value-type="string" table:style-name="ce64">
            <text:p>Total Population</text:p>
          </table:table-cell>
          <table:table-cell office:value-type="string" table:style-name="ce64">
            <text:p>Population in Served Area</text:p>
          </table:table-cell>
          <table:table-cell table:style-name="ce62"/>
          <table:table-cell office:value-type="string" table:style-name="ce64">
            <text:p>No. of Subscribers in Served Area</text:p>
          </table:table-cell>
          <table:table-cell office:value-type="string" table:style-name="ce63">
            <text:p>﹝％﹞</text:p>
          </table:table-cell>
          <table:table-cell table:number-columns-repeated="16378" table:style-name="ce62"/>
        </table:table-row>
        <table:table-row table:style-name="ro11" table:visibility="collapse">
          <table:table-cell office:value-type="string" table:style-name="ce61">
            <text:p>民國七十九年底</text:p>
          </table:table-cell>
          <table:table-cell office:value-type="float" office:value="3048034" table:style-name="ce60">
            <text:p>3 048 034</text:p>
          </table:table-cell>
          <table:table-cell office:value-type="float" office:value="2992915" table:style-name="ce60">
            <text:p>2 992 915</text:p>
          </table:table-cell>
          <table:table-cell table:style-name="ce60"/>
          <table:table-cell office:value-type="float" office:value="2888375" table:style-name="ce59">
            <text:p>2 888 375</text:p>
          </table:table-cell>
          <table:table-cell office:value-type="float" office:value="94.761902262245101" table:style-name="ce58">
            <text:p>94.76</text:p>
          </table:table-cell>
          <table:table-cell table:number-columns-repeated="16378"/>
        </table:table-row>
        <table:table-row table:style-name="ro78" table:visibility="collapse">
          <table:table-cell office:value-type="string" table:style-name="ce57">
            <text:p>民國八十年底</text:p>
          </table:table-cell>
          <table:table-cell office:value-type="float" office:value="3107278" table:style-name="ce48">
            <text:p>3 107 278</text:p>
          </table:table-cell>
          <table:table-cell office:value-type="float" office:value="3030757" table:style-name="ce48">
            <text:p>3 030 757</text:p>
          </table:table-cell>
          <table:table-cell table:style-name="ce49"/>
          <table:table-cell office:value-type="float" office:value="2934928" table:style-name="ce48">
            <text:p>2 934 928</text:p>
          </table:table-cell>
          <table:table-cell office:value-type="float" office:value="94.453344695904264" table:style-name="ce47">
            <text:p>94.45</text:p>
          </table:table-cell>
          <table:table-cell table:number-columns-repeated="16378" table:style-name="ce35"/>
        </table:table-row>
        <table:table-row table:style-name="ro78" table:visibility="collapse">
          <table:table-cell office:value-type="string" table:style-name="ce57">
            <text:p>民國八十一年底</text:p>
          </table:table-cell>
          <table:table-cell office:value-type="float" office:value="3162376" table:style-name="ce48">
            <text:p>3 162 376</text:p>
          </table:table-cell>
          <table:table-cell office:value-type="float" office:value="3105340" table:style-name="ce48">
            <text:p>3 105 340</text:p>
          </table:table-cell>
          <table:table-cell table:style-name="ce49"/>
          <table:table-cell office:value-type="float" office:value="3027441" table:style-name="ce48">
            <text:p>3 027 441</text:p>
          </table:table-cell>
          <table:table-cell office:value-type="float" office:value="95.733113329977201" table:style-name="ce47">
            <text:p>95.73</text:p>
          </table:table-cell>
          <table:table-cell table:number-columns-repeated="16378" table:style-name="ce35"/>
        </table:table-row>
        <table:table-row table:style-name="ro78" table:visibility="collapse">
          <table:table-cell office:value-type="string" table:style-name="ce56">
            <text:p>民國八十二年底 1993</text:p>
          </table:table-cell>
          <table:table-cell office:value-type="float" office:value="3222629" table:style-name="ce48">
            <text:p>3 222 629</text:p>
          </table:table-cell>
          <table:table-cell office:value-type="float" office:value="3185798" table:style-name="ce48">
            <text:p>3 185 798</text:p>
          </table:table-cell>
          <table:table-cell table:style-name="ce49"/>
          <table:table-cell office:value-type="float" office:value="3109351" table:style-name="ce48">
            <text:p>3 109 351</text:p>
          </table:table-cell>
          <table:table-cell office:value-type="float" office:value="96.484919610665699" table:style-name="ce47">
            <text:p>96.48</text:p>
          </table:table-cell>
          <table:table-cell table:number-columns-repeated="16378" table:style-name="ce35"/>
        </table:table-row>
        <table:table-row table:style-name="ro78" table:visibility="collapse">
          <table:table-cell office:value-type="string" table:style-name="ce56">
            <text:p>民國八十三年底 1994</text:p>
          </table:table-cell>
          <table:table-cell office:value-type="float" office:value="3260731" table:style-name="ce48">
            <text:p>3 260 731</text:p>
          </table:table-cell>
          <table:table-cell office:value-type="float" office:value="3225054" table:style-name="ce48">
            <text:p>3 225 054</text:p>
          </table:table-cell>
          <table:table-cell table:style-name="ce49"/>
          <table:table-cell office:value-type="float" office:value="3104395" table:style-name="ce48">
            <text:p>3 104 395</text:p>
          </table:table-cell>
          <table:table-cell office:value-type="float" office:value="95.205492265384663" table:style-name="ce47">
            <text:p>95.21</text:p>
          </table:table-cell>
          <table:table-cell table:number-columns-repeated="16378" table:style-name="ce35"/>
        </table:table-row>
        <table:table-row table:style-name="ro78" table:visibility="collapse">
          <table:table-cell office:value-type="string" table:style-name="ce56">
            <text:p>民國84年底 <text:s text:c="4"/>1995</text:p>
          </table:table-cell>
          <table:table-cell office:value-type="float" office:value="3305615" table:style-name="ce48">
            <text:p>3 305 615</text:p>
          </table:table-cell>
          <table:table-cell office:value-type="float" office:value="3275509" table:style-name="ce48">
            <text:p>3 275 509</text:p>
          </table:table-cell>
          <table:table-cell table:style-name="ce49"/>
          <table:table-cell office:value-type="float" office:value="3135886" table:style-name="ce48">
            <text:p>3 135 886</text:p>
          </table:table-cell>
          <table:table-cell office:value-type="float" office:value="94.865433512372135" table:style-name="ce47">
            <text:p>94.87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56">
            <text:p>民國85年底 <text:s text:c="4"/>1996</text:p>
          </table:table-cell>
          <table:table-cell office:value-type="float" office:value="3355299" table:style-name="ce48">
            <text:p>3 355 299</text:p>
          </table:table-cell>
          <table:table-cell office:value-type="float" office:value="3320789" table:style-name="ce48">
            <text:p>3 320 789</text:p>
          </table:table-cell>
          <table:table-cell table:style-name="ce49"/>
          <table:table-cell office:value-type="float" office:value="3189609" table:style-name="ce48">
            <text:p>3 189 609</text:p>
          </table:table-cell>
          <table:table-cell office:value-type="float" office:value="95.061840986451585" table:style-name="ce47">
            <text:p>95.06</text:p>
          </table:table-cell>
          <table:table-cell table:number-columns-repeated="16378" table:style-name="ce35"/>
        </table:table-row>
        <table:table-row table:style-name="ro7" table:visibility="collapse">
          <table:table-cell office:value-type="string" table:style-name="ce56">
            <text:p>民國86年底 <text:s text:c="4"/>1997</text:p>
          </table:table-cell>
          <table:table-cell office:value-type="float" office:value="3420535" table:style-name="ce48">
            <text:p>3 420 535</text:p>
          </table:table-cell>
          <table:table-cell office:value-type="float" office:value="3391592" table:style-name="ce48">
            <text:p>3 391 592</text:p>
          </table:table-cell>
          <table:table-cell table:style-name="ce49"/>
          <table:table-cell office:value-type="float" office:value="3279122" table:style-name="ce48">
            <text:p>3 279 122</text:p>
          </table:table-cell>
          <table:table-cell office:value-type="float" office:value="95.865763689013562" table:style-name="ce47">
            <text:p>95.87</text:p>
          </table:table-cell>
          <table:table-cell table:number-columns-repeated="16378" table:style-name="ce35"/>
        </table:table-row>
        <table:table-row table:style-name="ro7" table:visibility="collapse">
          <table:table-cell office:value-type="string" table:style-name="ce56">
            <text:p>民國87年底 <text:s text:c="4"/>1998</text:p>
          </table:table-cell>
          <table:table-cell office:value-type="float" office:value="3459624" table:style-name="ce48">
            <text:p>3 459 624</text:p>
          </table:table-cell>
          <table:table-cell office:value-type="float" office:value="3432733" table:style-name="ce48">
            <text:p>3 432 733</text:p>
          </table:table-cell>
          <table:table-cell table:style-name="ce49"/>
          <table:table-cell office:value-type="float" office:value="3323787" table:style-name="ce48">
            <text:p>3 323 787</text:p>
          </table:table-cell>
          <table:table-cell office:value-type="float" office:value="96.07364846584484" table:style-name="ce47">
            <text:p>96.07</text:p>
          </table:table-cell>
          <table:table-cell table:number-columns-repeated="16378" table:style-name="ce35"/>
        </table:table-row>
        <table:table-row table:style-name="ro76" table:visibility="collapse">
          <table:table-cell office:value-type="string" table:style-name="ce56">
            <text:p>民國88年底 <text:s text:c="4"/>1999</text:p>
          </table:table-cell>
          <table:table-cell office:value-type="float" office:value="3510917" table:style-name="ce48">
            <text:p>3 510 917</text:p>
          </table:table-cell>
          <table:table-cell office:value-type="float" office:value="3483506" table:style-name="ce48">
            <text:p>3 483 506</text:p>
          </table:table-cell>
          <table:table-cell table:style-name="ce49"/>
          <table:table-cell office:value-type="float" office:value="3382111" table:style-name="ce48">
            <text:p>3 382 111</text:p>
          </table:table-cell>
          <table:table-cell office:value-type="float" office:value="96.331271858605604" table:style-name="ce47">
            <text:p>96.33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89年底 <text:s text:c="4"/>2000</text:p>
          </table:table-cell>
          <table:table-cell office:value-type="float" office:value="3567896" table:style-name="ce48">
            <text:p>3 567 896</text:p>
          </table:table-cell>
          <table:table-cell office:value-type="float" office:value="3541881" table:style-name="ce48">
            <text:p>3 541 881</text:p>
          </table:table-cell>
          <table:table-cell table:style-name="ce49"/>
          <table:table-cell office:value-type="float" office:value="3443685" table:style-name="ce48">
            <text:p>3 443 685</text:p>
          </table:table-cell>
          <table:table-cell office:value-type="float" office:value="96.518648525629672" table:style-name="ce47">
            <text:p>96.52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0年底 <text:s text:c="4"/>2001</text:p>
          </table:table-cell>
          <table:table-cell office:value-type="float" office:value="3610252" table:style-name="ce48">
            <text:p>3 610 252</text:p>
          </table:table-cell>
          <table:table-cell office:value-type="float" office:value="3578057" table:style-name="ce48">
            <text:p>3 578 057</text:p>
          </table:table-cell>
          <table:table-cell table:style-name="ce49"/>
          <table:table-cell office:value-type="float" office:value="3490436" table:style-name="ce48">
            <text:p>3 490 436</text:p>
          </table:table-cell>
          <table:table-cell office:value-type="float" office:value="96.681228900364843" table:style-name="ce47">
            <text:p>96.68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1年底 <text:s text:c="4"/>2002</text:p>
          </table:table-cell>
          <table:table-cell office:value-type="float" office:value="3641446" table:style-name="ce48">
            <text:p>3 641 446</text:p>
          </table:table-cell>
          <table:table-cell office:value-type="float" office:value="3617030" table:style-name="ce48">
            <text:p>3 617 030</text:p>
          </table:table-cell>
          <table:table-cell table:style-name="ce49"/>
          <table:table-cell office:value-type="float" office:value="3520804" table:style-name="ce48">
            <text:p>3 520 804</text:p>
          </table:table-cell>
          <table:table-cell office:value-type="float" office:value="96.686975448764031" table:style-name="ce47">
            <text:p>96.69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2年底 <text:s text:c="4"/>2003</text:p>
          </table:table-cell>
          <table:table-cell office:value-type="float" office:value="3676533" table:style-name="ce48">
            <text:p>3 676 533</text:p>
          </table:table-cell>
          <table:table-cell office:value-type="float" office:value="3651874" table:style-name="ce48">
            <text:p>3 651 874</text:p>
          </table:table-cell>
          <table:table-cell table:style-name="ce49"/>
          <table:table-cell office:value-type="float" office:value="3561463" table:style-name="ce48">
            <text:p>3 561 463</text:p>
          </table:table-cell>
          <table:table-cell office:value-type="float" office:value="96.870149132348331" table:style-name="ce47">
            <text:p>96.87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3年底 <text:s text:c="4"/>2004</text:p>
          </table:table-cell>
          <table:table-cell office:value-type="float" office:value="3708099" table:style-name="ce48">
            <text:p>3 708 099</text:p>
          </table:table-cell>
          <table:table-cell office:value-type="float" office:value="3682917" table:style-name="ce48">
            <text:p>3 682 917</text:p>
          </table:table-cell>
          <table:table-cell table:style-name="ce49"/>
          <table:table-cell office:value-type="float" office:value="3594080" table:style-name="ce48">
            <text:p>3 594 080</text:p>
          </table:table-cell>
          <table:table-cell office:value-type="float" office:value="96.925136033315184" table:style-name="ce47">
            <text:p>96.93</text:p>
          </table:table-cell>
          <table:table-cell table:number-columns-repeated="16378" table:style-name="ce35"/>
        </table:table-row>
        <table:table-row table:style-name="ro64">
          <table:table-cell table:style-name="ce56"/>
          <table:table-cell table:number-columns-repeated="2" table:style-name="ce48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7">
          <table:table-cell office:value-type="string" table:style-name="ce56">
            <text:p>民國94年底 <text:s text:c="4"/>2005</text:p>
          </table:table-cell>
          <table:table-cell office:value-type="float" office:value="3736677" table:style-name="ce48">
            <text:p>3 736 677</text:p>
          </table:table-cell>
          <table:table-cell office:value-type="float" office:value="3713690" table:style-name="ce48">
            <text:p>3 713 690</text:p>
          </table:table-cell>
          <table:table-cell table:style-name="ce49"/>
          <table:table-cell office:value-type="float" office:value="3627960" table:style-name="ce48">
            <text:p>3 627 960</text:p>
          </table:table-cell>
          <table:table-cell office:value-type="float" office:value="97.090543282172902" table:style-name="ce47">
            <text:p>97.09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5年底 <text:s text:c="4"/>2006</text:p>
          </table:table-cell>
          <table:table-cell office:value-type="float" office:value="3767095" table:style-name="ce48">
            <text:p>3 767 095</text:p>
          </table:table-cell>
          <table:table-cell office:value-type="float" office:value="3734633" table:style-name="ce48">
            <text:p>3 734 633</text:p>
          </table:table-cell>
          <table:table-cell table:style-name="ce49"/>
          <table:table-cell office:value-type="float" office:value="3660182" table:style-name="ce48">
            <text:p>3 660 182</text:p>
          </table:table-cell>
          <table:table-cell office:value-type="float" office:value="97.161924506814927" table:style-name="ce47">
            <text:p>97.16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6年底 <text:s text:c="4"/>2007</text:p>
          </table:table-cell>
          <table:table-cell office:value-type="float" office:value="3798015" table:style-name="ce48">
            <text:p>3 798 015</text:p>
          </table:table-cell>
          <table:table-cell office:value-type="float" office:value="3766779" table:style-name="ce48">
            <text:p>3 766 779</text:p>
          </table:table-cell>
          <table:table-cell table:style-name="ce49"/>
          <table:table-cell office:value-type="float" office:value="3691998" table:style-name="ce48">
            <text:p>3 691 998</text:p>
          </table:table-cell>
          <table:table-cell office:value-type="float" office:value="97.208620819033101" table:style-name="ce47">
            <text:p>97.21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7年底 <text:s text:c="4"/>2008</text:p>
          </table:table-cell>
          <table:table-cell office:value-type="float" office:value="3833730" table:style-name="ce48">
            <text:p>3 833 730</text:p>
          </table:table-cell>
          <table:table-cell office:value-type="float" office:value="3801208" table:style-name="ce48">
            <text:p>3 801 208</text:p>
          </table:table-cell>
          <table:table-cell table:style-name="ce49"/>
          <table:table-cell office:value-type="float" office:value="3728246" table:style-name="ce48">
            <text:p>3 728 246</text:p>
          </table:table-cell>
          <table:table-cell office:value-type="float" office:value="97.248528195778007" table:style-name="ce47">
            <text:p>97.25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6">
            <text:p>民國98年底 <text:s text:c="4"/>2009</text:p>
          </table:table-cell>
          <table:table-cell office:value-type="float" office:value="3873653" table:style-name="ce48">
            <text:p>3 873 653</text:p>
          </table:table-cell>
          <table:table-cell office:value-type="float" office:value="3846727" table:style-name="ce48">
            <text:p>3 846 727</text:p>
          </table:table-cell>
          <table:table-cell table:style-name="ce49"/>
          <table:table-cell office:value-type="float" office:value="3768642" table:style-name="ce48">
            <text:p>3 768 642</text:p>
          </table:table-cell>
          <table:table-cell office:value-type="float" office:value="97.289096364594357" table:style-name="ce47">
            <text:p>97.29</text:p>
          </table:table-cell>
          <table:table-cell table:number-columns-repeated="16378" table:style-name="ce35"/>
        </table:table-row>
        <table:table-row table:style-name="ro64">
          <table:table-cell table:style-name="ce56"/>
          <table:table-cell table:number-columns-repeated="2" table:style-name="ce48"/>
          <table:table-cell table:style-name="ce49"/>
          <table:table-cell table:style-name="ce48"/>
          <table:table-cell table:style-name="ce47"/>
          <table:table-cell table:number-columns-repeated="16378" table:style-name="ce35"/>
        </table:table-row>
        <table:table-row table:style-name="ro7">
          <table:table-cell office:value-type="string" table:style-name="ce55">
            <text:p>民國99年底 <text:s text:c="4"/>2010</text:p>
          </table:table-cell>
          <table:table-cell office:value-type="float" office:value="3897367" table:style-name="ce53">
            <text:p>3 897 367</text:p>
          </table:table-cell>
          <table:table-cell office:value-type="float" office:value="3870337" table:style-name="ce53">
            <text:p>3 870 337</text:p>
          </table:table-cell>
          <table:table-cell table:style-name="ce54"/>
          <table:table-cell office:value-type="float" office:value="3793683" table:style-name="ce53">
            <text:p>3 793 683</text:p>
          </table:table-cell>
          <table:table-cell office:value-type="float" office:value="97.339639813238009" table:style-name="ce52">
            <text:p>97.34</text:p>
          </table:table-cell>
          <table:table-cell table:number-columns-repeated="16378" table:style-name="ce51"/>
        </table:table-row>
        <table:table-row table:style-name="ro79">
          <table:table-cell table:style-name="ce50"/>
          <table:table-cell table:number-columns-repeated="2" table:style-name="ce48"/>
          <table:table-cell table:style-name="ce49"/>
          <table:table-cell table:style-name="ce48"/>
          <table:table-cell table:style-name="ce47"/>
          <table:table-cell table:number-columns-repeated="16378" table:style-name="ce35"/>
        </table:table-row>
        <table:table-row table:style-name="ro74">
          <table:table-cell office:value-type="string" table:style-name="ce43">
            <text:p>板橋區 Banqiao Dist.</text:p>
          </table:table-cell>
          <table:table-cell office:value-type="float" office:value="554596" table:style-name="ce42">
            <text:p><text:s/>554 596</text:p>
          </table:table-cell>
          <table:table-cell office:value-type="float" office:value="554596" table:style-name="ce42">
            <text:p><text:s/>554 596</text:p>
          </table:table-cell>
          <table:table-cell table:style-name="ce39"/>
          <table:table-cell office:value-type="float" office:value="549186" table:style-name="ce42">
            <text:p><text:s/>549 186</text:p>
          </table:table-cell>
          <table:table-cell office:value-type="float" office:value="99.024515142554208" table:style-name="ce41">
            <text:p>99.02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三重區 Sanchong Dist.</text:p>
          </table:table-cell>
          <table:table-cell office:value-type="float" office:value="389968" table:style-name="ce42">
            <text:p><text:s/>389 968</text:p>
          </table:table-cell>
          <table:table-cell office:value-type="float" office:value="389968" table:style-name="ce42">
            <text:p><text:s/>389 968</text:p>
          </table:table-cell>
          <table:table-cell table:style-name="ce39"/>
          <table:table-cell office:value-type="float" office:value="389825" table:style-name="ce42">
            <text:p><text:s/>389 825</text:p>
          </table:table-cell>
          <table:table-cell office:value-type="float" office:value="99.963330324539442" table:style-name="ce41">
            <text:p>99.96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永和區 Yonghe Dist.<text:s/></text:p>
          </table:table-cell>
          <table:table-cell office:value-type="float" office:value="234536" table:style-name="ce42">
            <text:p><text:s/>234 536</text:p>
          </table:table-cell>
          <table:table-cell office:value-type="float" office:value="233935" table:style-name="ce42">
            <text:p><text:s/>233 935</text:p>
          </table:table-cell>
          <table:table-cell table:style-name="ce39"/>
          <table:table-cell office:value-type="float" office:value="233935" table:style-name="ce42">
            <text:p><text:s/>233 935</text:p>
          </table:table-cell>
          <table:table-cell office:value-type="float" office:value="99.743749360439338" table:style-name="ce41">
            <text:p>99.74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中和區 Zhonghe Dist.</text:p>
          </table:table-cell>
          <table:table-cell office:value-type="float" office:value="414356" table:style-name="ce42">
            <text:p><text:s/>414 356</text:p>
          </table:table-cell>
          <table:table-cell office:value-type="float" office:value="414319" table:style-name="ce42">
            <text:p><text:s/>414 319</text:p>
          </table:table-cell>
          <table:table-cell table:style-name="ce39"/>
          <table:table-cell office:value-type="float" office:value="413666" table:style-name="ce42">
            <text:p><text:s/>413 666</text:p>
          </table:table-cell>
          <table:table-cell office:value-type="float" office:value="99.83347652743052" table:style-name="ce41">
            <text:p>99.83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新莊區 Xinzhuang Dist.</text:p>
          </table:table-cell>
          <table:table-cell office:value-type="float" office:value="402204" table:style-name="ce42">
            <text:p><text:s/>402 204</text:p>
          </table:table-cell>
          <table:table-cell office:value-type="float" office:value="402204" table:style-name="ce42">
            <text:p><text:s/>402 204</text:p>
          </table:table-cell>
          <table:table-cell table:style-name="ce39"/>
          <table:table-cell office:value-type="float" office:value="396807" table:style-name="ce42">
            <text:p><text:s/>396 807</text:p>
          </table:table-cell>
          <table:table-cell office:value-type="float" office:value="98.658143628606382" table:style-name="ce41">
            <text:p>98.66</text:p>
          </table:table-cell>
          <table:table-cell table:number-columns-repeated="16378" table:style-name="ce44"/>
        </table:table-row>
        <table:table-row table:style-name="ro79">
          <table:table-cell table:style-name="ce46"/>
          <table:table-cell table:number-columns-repeated="2" table:style-name="ce42"/>
          <table:table-cell table:style-name="ce39"/>
          <table:table-cell table:style-name="ce42"/>
          <table:table-cell table:style-name="ce45"/>
          <table:table-cell table:number-columns-repeated="16378" table:style-name="ce44"/>
        </table:table-row>
        <table:table-row table:style-name="ro74">
          <table:table-cell office:value-type="string" table:style-name="ce43">
            <text:p>新店區 Xindian Dist.<text:s/></text:p>
          </table:table-cell>
          <table:table-cell office:value-type="float" office:value="296411" table:style-name="ce42">
            <text:p><text:s/>296 411</text:p>
          </table:table-cell>
          <table:table-cell office:value-type="float" office:value="287551" table:style-name="ce42">
            <text:p><text:s/>287 551</text:p>
          </table:table-cell>
          <table:table-cell table:style-name="ce39"/>
          <table:table-cell office:value-type="float" office:value="287551" table:style-name="ce42">
            <text:p><text:s/>287 551</text:p>
          </table:table-cell>
          <table:table-cell office:value-type="float" office:value="97.010907152568564" table:style-name="ce41">
            <text:p>97.01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土城區 Tucheng Dist.</text:p>
          </table:table-cell>
          <table:table-cell office:value-type="float" office:value="238477" table:style-name="ce42">
            <text:p><text:s/>238 477</text:p>
          </table:table-cell>
          <table:table-cell office:value-type="float" office:value="238477" table:style-name="ce42">
            <text:p><text:s/>238 477</text:p>
          </table:table-cell>
          <table:table-cell table:style-name="ce39"/>
          <table:table-cell office:value-type="float" office:value="237430" table:style-name="ce42">
            <text:p><text:s/>237 430</text:p>
          </table:table-cell>
          <table:table-cell office:value-type="float" office:value="99.560963950401927" table:style-name="ce41">
            <text:p>99.56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蘆洲區 Luzhou Dist.<text:s/></text:p>
          </table:table-cell>
          <table:table-cell office:value-type="float" office:value="197793" table:style-name="ce42">
            <text:p><text:s/>197 793</text:p>
          </table:table-cell>
          <table:table-cell office:value-type="float" office:value="197793" table:style-name="ce42">
            <text:p><text:s/>197 793</text:p>
          </table:table-cell>
          <table:table-cell table:style-name="ce39"/>
          <table:table-cell office:value-type="float" office:value="194544" table:style-name="ce42">
            <text:p><text:s/>194 544</text:p>
          </table:table-cell>
          <table:table-cell office:value-type="float" office:value="98.357373617873236" table:style-name="ce41">
            <text:p>98.36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汐止區 Xizhi Dist.</text:p>
          </table:table-cell>
          <table:table-cell office:value-type="float" office:value="189618" table:style-name="ce42">
            <text:p><text:s/>189 618</text:p>
          </table:table-cell>
          <table:table-cell office:value-type="float" office:value="187542" table:style-name="ce42">
            <text:p><text:s/>187 542</text:p>
          </table:table-cell>
          <table:table-cell table:style-name="ce39"/>
          <table:table-cell office:value-type="float" office:value="185626" table:style-name="ce42">
            <text:p><text:s/>185 626</text:p>
          </table:table-cell>
          <table:table-cell office:value-type="float" office:value="97.894714636796081" table:style-name="ce41">
            <text:p>97.89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樹林區 Shulin Dist.</text:p>
          </table:table-cell>
          <table:table-cell office:value-type="float" office:value="176077" table:style-name="ce42">
            <text:p><text:s/>176 077</text:p>
          </table:table-cell>
          <table:table-cell office:value-type="float" office:value="176077" table:style-name="ce42">
            <text:p><text:s/>176 077</text:p>
          </table:table-cell>
          <table:table-cell table:style-name="ce39"/>
          <table:table-cell office:value-type="float" office:value="174034" table:style-name="ce42">
            <text:p><text:s/>174 034</text:p>
          </table:table-cell>
          <table:table-cell office:value-type="float" office:value="98.839712171379574" table:style-name="ce41">
            <text:p>98.84</text:p>
          </table:table-cell>
          <table:table-cell table:number-columns-repeated="16378" table:style-name="ce44"/>
        </table:table-row>
        <table:table-row table:style-name="ro79">
          <table:table-cell table:style-name="ce43"/>
          <table:table-cell table:number-columns-repeated="2" table:style-name="ce42"/>
          <table:table-cell table:style-name="ce39"/>
          <table:table-cell table:style-name="ce42"/>
          <table:table-cell table:style-name="ce41"/>
          <table:table-cell table:number-columns-repeated="16378" table:style-name="ce44"/>
        </table:table-row>
        <table:table-row table:style-name="ro74">
          <table:table-cell office:value-type="string" table:style-name="ce43">
            <text:p>鶯歌區 Yingge Dist.</text:p>
          </table:table-cell>
          <table:table-cell office:value-type="float" office:value="86821" table:style-name="ce42">
            <text:p><text:s/>86 821</text:p>
          </table:table-cell>
          <table:table-cell office:value-type="float" office:value="86821" table:style-name="ce42">
            <text:p><text:s/>86 821</text:p>
          </table:table-cell>
          <table:table-cell table:style-name="ce39"/>
          <table:table-cell office:value-type="float" office:value="84638" table:style-name="ce42">
            <text:p><text:s/>84 638</text:p>
          </table:table-cell>
          <table:table-cell office:value-type="float" office:value="97.485631356469057" table:style-name="ce41">
            <text:p>97.49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6">
            <text:p>三峽區 Sanxia Dist.</text:p>
          </table:table-cell>
          <table:table-cell office:value-type="float" office:value="103450" table:style-name="ce42">
            <text:p><text:s/>103 450</text:p>
          </table:table-cell>
          <table:table-cell office:value-type="float" office:value="103450" table:style-name="ce42">
            <text:p><text:s/>103 450</text:p>
          </table:table-cell>
          <table:table-cell table:style-name="ce39"/>
          <table:table-cell office:value-type="float" office:value="103013" table:style-name="ce42">
            <text:p><text:s/>103 013</text:p>
          </table:table-cell>
          <table:table-cell office:value-type="float" office:value="99.577573707104889" table:style-name="ce41">
            <text:p>99.58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淡水區 Tamsui Dist.<text:s/></text:p>
          </table:table-cell>
          <table:table-cell office:value-type="float" office:value="143481" table:style-name="ce42">
            <text:p><text:s/>143 481</text:p>
          </table:table-cell>
          <table:table-cell office:value-type="float" office:value="143481" table:style-name="ce42">
            <text:p><text:s/>143 481</text:p>
          </table:table-cell>
          <table:table-cell table:style-name="ce39"/>
          <table:table-cell office:value-type="float" office:value="137833" table:style-name="ce42">
            <text:p><text:s/>137 833</text:p>
          </table:table-cell>
          <table:table-cell office:value-type="float" office:value="96.063590301154861" table:style-name="ce41">
            <text:p>96.06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瑞芳區 Ruifang Dist.<text:s/></text:p>
          </table:table-cell>
          <table:table-cell office:value-type="float" office:value="42432" table:style-name="ce42">
            <text:p><text:s/>42 432</text:p>
          </table:table-cell>
          <table:table-cell office:value-type="float" office:value="42255" table:style-name="ce42">
            <text:p><text:s/>42 255</text:p>
          </table:table-cell>
          <table:table-cell table:style-name="ce39"/>
          <table:table-cell office:value-type="float" office:value="39042" table:style-name="ce42">
            <text:p><text:s/>39 042</text:p>
          </table:table-cell>
          <table:table-cell office:value-type="float" office:value="92.010746606334834" table:style-name="ce41">
            <text:p>92.01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五股區 Wugu Dist.</text:p>
          </table:table-cell>
          <table:table-cell office:value-type="float" office:value="79958" table:style-name="ce42">
            <text:p><text:s/>79 958</text:p>
          </table:table-cell>
          <table:table-cell office:value-type="float" office:value="79958" table:style-name="ce42">
            <text:p><text:s/>79 958</text:p>
          </table:table-cell>
          <table:table-cell table:style-name="ce39"/>
          <table:table-cell office:value-type="float" office:value="79799" table:style-name="ce42">
            <text:p><text:s/>79 799</text:p>
          </table:table-cell>
          <table:table-cell office:value-type="float" office:value="99.801145601440751" table:style-name="ce41">
            <text:p>99.80</text:p>
          </table:table-cell>
          <table:table-cell table:number-columns-repeated="16378" table:style-name="ce44"/>
        </table:table-row>
        <table:table-row table:style-name="ro79">
          <table:table-cell table:style-name="ce43"/>
          <table:table-cell table:number-columns-repeated="2" table:style-name="ce42"/>
          <table:table-cell table:style-name="ce39"/>
          <table:table-cell table:style-name="ce42"/>
          <table:table-cell table:style-name="ce45"/>
          <table:table-cell table:number-columns-repeated="16378" table:style-name="ce44"/>
        </table:table-row>
        <table:table-row table:style-name="ro74">
          <table:table-cell office:value-type="string" table:style-name="ce43">
            <text:p>泰山區 Taishan Dist.<text:s/></text:p>
          </table:table-cell>
          <table:table-cell office:value-type="float" office:value="76470" table:style-name="ce42">
            <text:p><text:s/>76 470</text:p>
          </table:table-cell>
          <table:table-cell office:value-type="float" office:value="76470" table:style-name="ce42">
            <text:p><text:s/>76 470</text:p>
          </table:table-cell>
          <table:table-cell table:style-name="ce39"/>
          <table:table-cell office:value-type="float" office:value="76174" table:style-name="ce42">
            <text:p><text:s/>76 174</text:p>
          </table:table-cell>
          <table:table-cell office:value-type="float" office:value="99.612920099385377" table:style-name="ce41">
            <text:p>99.61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林口區 Linkou Dist.</text:p>
          </table:table-cell>
          <table:table-cell office:value-type="float" office:value="83165" table:style-name="ce42">
            <text:p><text:s/>83 165</text:p>
          </table:table-cell>
          <table:table-cell office:value-type="float" office:value="80325" table:style-name="ce42">
            <text:p><text:s/>80 325</text:p>
          </table:table-cell>
          <table:table-cell table:style-name="ce39"/>
          <table:table-cell office:value-type="float" office:value="73936" table:style-name="ce42">
            <text:p><text:s/>73 936</text:p>
          </table:table-cell>
          <table:table-cell office:value-type="float" office:value="88.902783622918292" table:style-name="ce41">
            <text:p>88.90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深坑區 Shenkeng Dist.<text:s/></text:p>
          </table:table-cell>
          <table:table-cell office:value-type="float" office:value="23241" table:style-name="ce42">
            <text:p><text:s/>23 241</text:p>
          </table:table-cell>
          <table:table-cell office:value-type="float" office:value="23241" table:style-name="ce42">
            <text:p><text:s/>23 241</text:p>
          </table:table-cell>
          <table:table-cell table:style-name="ce39"/>
          <table:table-cell office:value-type="float" office:value="22828" table:style-name="ce42">
            <text:p><text:s/>22 828</text:p>
          </table:table-cell>
          <table:table-cell office:value-type="float" office:value="98.222968030635514" table:style-name="ce41">
            <text:p>98.22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石碇區 Shiding Dist.</text:p>
          </table:table-cell>
          <table:table-cell office:value-type="float" office:value="7973" table:style-name="ce42">
            <text:p><text:s/>7 973</text:p>
          </table:table-cell>
          <table:table-cell office:value-type="float" office:value="6808" table:style-name="ce42">
            <text:p><text:s/>6 808</text:p>
          </table:table-cell>
          <table:table-cell table:style-name="ce39"/>
          <table:table-cell office:value-type="float" office:value="2226" table:style-name="ce42">
            <text:p><text:s/>2 226</text:p>
          </table:table-cell>
          <table:table-cell office:value-type="float" office:value="27.919227392449521" table:style-name="ce41">
            <text:p>27.92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坪林區 Pinglin Dist.<text:s/></text:p>
          </table:table-cell>
          <table:table-cell office:value-type="float" office:value="6537" table:style-name="ce42">
            <text:p><text:s/>6 537</text:p>
          </table:table-cell>
          <table:table-cell office:value-type="float" office:value="3115" table:style-name="ce42">
            <text:p><text:s/>3 115</text:p>
          </table:table-cell>
          <table:table-cell table:style-name="ce39"/>
          <table:table-cell office:value-type="float" office:value="921" table:style-name="ce42">
            <text:p><text:s text:c="2"/>921</text:p>
          </table:table-cell>
          <table:table-cell office:value-type="float" office:value="14.089031665901791" table:style-name="ce41">
            <text:p>14.09</text:p>
          </table:table-cell>
          <table:table-cell table:number-columns-repeated="16378" table:style-name="ce44"/>
        </table:table-row>
        <table:table-row table:style-name="ro79">
          <table:table-cell table:style-name="ce46"/>
          <table:table-cell table:number-columns-repeated="2" table:style-name="ce42"/>
          <table:table-cell table:style-name="ce39"/>
          <table:table-cell table:style-name="ce42"/>
          <table:table-cell table:style-name="ce45"/>
          <table:table-cell table:number-columns-repeated="16378" table:style-name="ce44"/>
        </table:table-row>
        <table:table-row table:style-name="ro74">
          <table:table-cell office:value-type="string" table:style-name="ce43">
            <text:p>三芝區 Sanzhi Dist.</text:p>
          </table:table-cell>
          <table:table-cell office:value-type="float" office:value="23263" table:style-name="ce42">
            <text:p><text:s/>23 263</text:p>
          </table:table-cell>
          <table:table-cell office:value-type="float" office:value="22258" table:style-name="ce42">
            <text:p><text:s/>22 258</text:p>
          </table:table-cell>
          <table:table-cell table:style-name="ce39"/>
          <table:table-cell office:value-type="float" office:value="20748" table:style-name="ce42">
            <text:p><text:s/>20 748</text:p>
          </table:table-cell>
          <table:table-cell office:value-type="float" office:value="89.188840648239704" table:style-name="ce41">
            <text:p>89.19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石門區 Shimen Dist.</text:p>
          </table:table-cell>
          <table:table-cell office:value-type="float" office:value="12700" table:style-name="ce42">
            <text:p><text:s/>12 700</text:p>
          </table:table-cell>
          <table:table-cell office:value-type="float" office:value="12700" table:style-name="ce42">
            <text:p><text:s/>12 700</text:p>
          </table:table-cell>
          <table:table-cell table:style-name="ce39"/>
          <table:table-cell office:value-type="float" office:value="3828" table:style-name="ce42">
            <text:p><text:s/>3 828</text:p>
          </table:table-cell>
          <table:table-cell office:value-type="float" office:value="30.141732283464567" table:style-name="ce41">
            <text:p>30.14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八里區 Bali Dist.</text:p>
          </table:table-cell>
          <table:table-cell office:value-type="float" office:value="34791" table:style-name="ce42">
            <text:p><text:s/>34 791</text:p>
          </table:table-cell>
          <table:table-cell office:value-type="float" office:value="34791" table:style-name="ce42">
            <text:p><text:s/>34 791</text:p>
          </table:table-cell>
          <table:table-cell table:style-name="ce39"/>
          <table:table-cell office:value-type="float" office:value="34220" table:style-name="ce42">
            <text:p><text:s/>34 220</text:p>
          </table:table-cell>
          <table:table-cell office:value-type="float" office:value="98.358770946509154" table:style-name="ce41">
            <text:p>98.36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平溪區 Pingxi Dist.</text:p>
          </table:table-cell>
          <table:table-cell office:value-type="float" office:value="5344" table:style-name="ce42">
            <text:p><text:s/>5 344</text:p>
          </table:table-cell>
          <table:table-cell office:value-type="float" office:value="4915" table:style-name="ce42">
            <text:p><text:s/>4 915</text:p>
          </table:table-cell>
          <table:table-cell table:style-name="ce39"/>
          <table:table-cell office:value-type="float" office:value="2391" table:style-name="ce42">
            <text:p><text:s/>2 391</text:p>
          </table:table-cell>
          <table:table-cell office:value-type="float" office:value="44.741766467065872" table:style-name="ce41">
            <text:p>44.74</text:p>
          </table:table-cell>
          <table:table-cell table:number-columns-repeated="16378" table:style-name="ce44"/>
        </table:table-row>
        <table:table-row table:style-name="ro74">
          <table:table-cell office:value-type="string" table:style-name="ce43">
            <text:p>雙溪區 Shuangxi Dist.</text:p>
          </table:table-cell>
          <table:table-cell office:value-type="float" office:value="9729" table:style-name="ce42">
            <text:p><text:s/>9 729</text:p>
          </table:table-cell>
          <table:table-cell office:value-type="float" office:value="6782" table:style-name="ce42">
            <text:p><text:s/>6 782</text:p>
          </table:table-cell>
          <table:table-cell table:style-name="ce39"/>
          <table:table-cell office:value-type="float" office:value="3655" table:style-name="ce42">
            <text:p><text:s/>3 655</text:p>
          </table:table-cell>
          <table:table-cell office:value-type="float" office:value="37.568095384931652" table:style-name="ce41">
            <text:p>37.57</text:p>
          </table:table-cell>
          <table:table-cell table:number-columns-repeated="16378" table:style-name="ce44"/>
        </table:table-row>
        <table:table-row table:style-name="ro79">
          <table:table-cell table:style-name="ce46"/>
          <table:table-cell table:number-columns-repeated="2" table:style-name="ce42"/>
          <table:table-cell table:style-name="ce39"/>
          <table:table-cell table:style-name="ce42"/>
          <table:table-cell table:style-name="ce45"/>
          <table:table-cell table:number-columns-repeated="16378" table:style-name="ce44"/>
        </table:table-row>
        <table:table-row table:style-name="ro74">
          <table:table-cell office:value-type="string" table:style-name="ce43">
            <text:p>貢寮區 Gongliao Dist.</text:p>
          </table:table-cell>
          <table:table-cell office:value-type="float" office:value="13776" table:style-name="ce42">
            <text:p><text:s/>13 776</text:p>
          </table:table-cell>
          <table:table-cell office:value-type="float" office:value="13249" table:style-name="ce42">
            <text:p><text:s/>13 249</text:p>
          </table:table-cell>
          <table:table-cell table:style-name="ce39"/>
          <table:table-cell office:value-type="float" office:value="8138" table:style-name="ce42">
            <text:p><text:s/>8 138</text:p>
          </table:table-cell>
          <table:table-cell office:value-type="float" office:value="59.073751451800227" table:style-name="ce41">
            <text:p>59.07</text:p>
          </table:table-cell>
          <table:table-cell table:number-columns-repeated="16378" table:style-name="ce36"/>
        </table:table-row>
        <table:table-row table:style-name="ro74">
          <table:table-cell office:value-type="string" table:style-name="ce43">
            <text:p>金山區 Jinshan Dist.</text:p>
          </table:table-cell>
          <table:table-cell office:value-type="float" office:value="22380" table:style-name="ce42">
            <text:p><text:s/>22 380</text:p>
          </table:table-cell>
          <table:table-cell office:value-type="float" office:value="21745" table:style-name="ce42">
            <text:p><text:s/>21 745</text:p>
          </table:table-cell>
          <table:table-cell table:style-name="ce39"/>
          <table:table-cell office:value-type="float" office:value="17874" table:style-name="ce42">
            <text:p><text:s/>17 874</text:p>
          </table:table-cell>
          <table:table-cell office:value-type="float" office:value="79.865951742627345" table:style-name="ce41">
            <text:p>79.87</text:p>
          </table:table-cell>
          <table:table-cell table:number-columns-repeated="16378" table:style-name="ce36"/>
        </table:table-row>
        <table:table-row table:style-name="ro74">
          <table:table-cell office:value-type="string" table:style-name="ce43">
            <text:p>萬里區 Wanli Dist.</text:p>
          </table:table-cell>
          <table:table-cell office:value-type="float" office:value="22009" table:style-name="ce42">
            <text:p><text:s/>22 009</text:p>
          </table:table-cell>
          <table:table-cell office:value-type="float" office:value="21097" table:style-name="ce42">
            <text:p><text:s/>21 097</text:p>
          </table:table-cell>
          <table:table-cell table:style-name="ce39"/>
          <table:table-cell office:value-type="float" office:value="18570" table:style-name="ce42">
            <text:p><text:s/>18 570</text:p>
          </table:table-cell>
          <table:table-cell office:value-type="float" office:value="84.374574037893595" table:style-name="ce41">
            <text:p>84.37</text:p>
          </table:table-cell>
          <table:table-cell table:number-columns-repeated="16378" table:style-name="ce36"/>
        </table:table-row>
        <table:table-row table:style-name="ro74">
          <table:table-cell office:value-type="string" table:style-name="ce40">
            <text:p>烏來區 Wulai Dist.</text:p>
          </table:table-cell>
          <table:table-cell office:value-type="float" office:value="5811" table:style-name="ce38">
            <text:p><text:s/>5 811</text:p>
          </table:table-cell>
          <table:table-cell office:value-type="float" office:value="4414" table:style-name="ce38">
            <text:p><text:s/>4 414</text:p>
          </table:table-cell>
          <table:table-cell table:style-name="ce39"/>
          <table:table-cell office:value-type="float" office:value="1245" table:style-name="ce38">
            <text:p><text:s/>1 245</text:p>
          </table:table-cell>
          <table:table-cell office:value-type="float" office:value="21.424883840991225" table:style-name="ce37">
            <text:p>21.42</text:p>
          </table:table-cell>
          <table:table-cell table:number-columns-repeated="16378" table:style-name="ce36"/>
        </table:table-row>
        <table:table-row table:style-name="ro50">
          <table:table-cell office:value-type="string" table:style-name="ce34">
            <text:p>資料來源：台灣省自來水公司、台北自來水事業處。</text:p>
          </table:table-cell>
          <table:table-cell table:number-columns-repeated="2" table:style-name="ce34"/>
          <table:table-cell table:style-name="ce35"/>
          <table:table-cell office:value-type="string" table:style-name="ce34">
            <text:p>Source：Taiwan Water Supply <text:s/>Corporation、Taipei Water Department.</text:p>
          </table:table-cell>
          <table:table-cell table:number-columns-repeated="16379" table:style-name="ce34"/>
        </table:table-row>
        <table:table-row table:number-rows-repeated="1048512" table:style-name="ro80">
          <table:table-cell table:number-columns-repeated="16384"/>
        </table:table-row>
      </table:table>
      <table:table table:name="5-11_5-12" table:style-name="ta13" table:print-ranges="5-11_5-12.A1:5-11_5-12.K54">
        <table:table-column table:style-name="co110" table:default-cell-style-name="ce1"/>
        <table:table-column table:style-name="co101" table:number-columns-repeated="3" table:default-cell-style-name="ce1"/>
        <table:table-column table:style-name="co122" table:default-cell-style-name="ce1"/>
        <table:table-column table:style-name="co96" table:default-cell-style-name="ce1"/>
        <table:table-column table:style-name="co85" table:default-cell-style-name="ce2"/>
        <table:table-column table:style-name="co109" table:number-columns-repeated="4" table:default-cell-style-name="ce1"/>
        <table:table-column table:style-name="co24" table:number-columns-repeated="16373" table:default-cell-style-name="ce1"/>
        <table:table-row table:style-name="ro7">
          <table:table-cell table:style-name="ce1">
            <draw:frame draw:z-index="1" draw:id="id25" draw:style-name="a41" draw:name="Object 5" svg:x="0in" svg:y="0in" svg:width="14.125in" svg:height="4.16667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7">
          <table:table-cell table:number-columns-repeated="16384"/>
        </table:table-row>
        <table:table-row table:style-name="ro7">
          <table:table-cell office:value-type="string" table:style-name="ce23">
            <text:p>資料來源：農委會農田水利處。</text:p>
          </table:table-cell>
          <table:table-cell table:number-columns-repeated="5" table:style-name="ce1"/>
          <table:table-cell table:style-name="ce2"/>
          <table:table-cell office:value-type="string" table:style-name="ce23">
            <text:p>Source：C.O.A.</text:p>
          </table:table-cell>
          <table:table-cell table:number-columns-repeated="16376" table:style-name="ce1"/>
        </table:table-row>
        <table:table-row table:number-rows-repeated="4" table:style-name="ro7">
          <table:table-cell table:number-columns-repeated="16384"/>
        </table:table-row>
        <table:table-row table:style-name="ro81">
          <table:table-cell office:value-type="string" table:number-columns-spanned="6" table:number-rows-spanned="1" table:style-name="ce1135">
            <text:p>表5-12、本市防洪工程實施</text:p>
          </table:table-cell>
          <table:covered-table-cell table:number-columns-repeated="5"/>
          <table:table-cell table:style-name="ce32"/>
          <table:table-cell office:value-type="string" table:number-columns-spanned="4" table:number-rows-spanned="1" table:style-name="ce1148">
            <text:p>Table 5 - 12、Flood Control Works</text:p>
          </table:table-cell>
          <table:covered-table-cell table:number-columns-repeated="3"/>
          <table:table-cell table:number-columns-repeated="16373" table:style-name="ce33"/>
        </table:table-row>
        <table:table-row table:style-name="ro82"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77">
          <table:table-cell table:style-name="ce27"/>
          <table:table-cell office:value-type="string" table:number-columns-spanned="5" table:number-rows-spanned="1" table:style-name="ce1137">
            <text:p>堤防及護岸(公尺)</text:p>
          </table:table-cell>
          <table:covered-table-cell table:number-columns-repeated="4"/>
          <table:table-cell table:style-name="ce17"/>
          <table:table-cell office:value-type="string" table:number-columns-spanned="2" table:number-rows-spanned="1" table:style-name="ce1147">
            <text:p>Levee &amp; Revetment (m)</text:p>
          </table:table-cell>
          <table:covered-table-cell/>
          <table:table-cell office:value-type="string" table:number-columns-spanned="2" table:number-rows-spanned="2" table:style-name="ce1254">
            <text:p>丁壩(座) Spur Dike (Set)</text:p>
          </table:table-cell>
          <table:covered-table-cell/>
          <table:table-cell table:number-columns-repeated="16373" table:style-name="ce28"/>
        </table:table-row>
        <table:table-row table:style-name="ro77">
          <table:table-cell office:value-type="string" table:style-name="ce29">
            <text:p>年度別</text:p>
          </table:table-cell>
          <table:table-cell office:value-type="string" table:number-columns-spanned="3" table:number-rows-spanned="1" table:style-name="ce125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255">
            <text:p>堤防 Levee</text:p>
          </table:table-cell>
          <table:covered-table-cell/>
          <table:table-cell table:style-name="ce17"/>
          <table:table-cell office:value-type="string" table:number-columns-spanned="2" table:number-rows-spanned="1" table:style-name="ce1145">
            <text:p>護岸 Revetment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77">
          <table:table-cell office:value-type="string" table:style-name="ce30">
            <text:p>Year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新建、改善</text:p>
          </table:table-cell>
          <table:table-cell office:value-type="string" table:style-name="ce30">
            <text:p>修復及保養</text:p>
          </table:table-cell>
          <table:table-cell office:value-type="string" table:style-name="ce30">
            <text:p>新建、改善</text:p>
          </table:table-cell>
          <table:table-cell office:value-type="string" table:style-name="ce30">
            <text:p>修復及保養</text:p>
          </table:table-cell>
          <table:table-cell table:style-name="ce17"/>
          <table:table-cell office:value-type="string" table:style-name="ce30">
            <text:p>新建、改善</text:p>
          </table:table-cell>
          <table:table-cell office:value-type="string" table:style-name="ce30">
            <text:p>修復及保養</text:p>
          </table:table-cell>
          <table:table-cell office:value-type="string" table:style-name="ce30">
            <text:p>新建、改善</text:p>
          </table:table-cell>
          <table:table-cell office:value-type="string" table:style-name="ce31">
            <text:p>修復及保養</text:p>
          </table:table-cell>
          <table:table-cell table:number-columns-repeated="16373" table:style-name="ce28"/>
        </table:table-row>
        <table:table-row table:style-name="ro37"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Newly constructed</text:p>
          </table:table-cell>
          <table:table-cell office:value-type="string" table:style-name="ce16">
            <text:p>Repaired &amp; Maintain</text:p>
          </table:table-cell>
          <table:table-cell office:value-type="string" table:style-name="ce16">
            <text:p>Newly constructed</text:p>
            <text:p>、Improved</text:p>
          </table:table-cell>
          <table:table-cell office:value-type="string" table:style-name="ce16">
            <text:p>Repaired &amp; Maintain</text:p>
          </table:table-cell>
          <table:table-cell table:style-name="ce17"/>
          <table:table-cell office:value-type="string" table:style-name="ce16">
            <text:p>Newly constructed</text:p>
            <text:p>、Improved</text:p>
          </table:table-cell>
          <table:table-cell office:value-type="string" table:style-name="ce16">
            <text:p>Repaired &amp; Maintain</text:p>
          </table:table-cell>
          <table:table-cell office:value-type="string" table:style-name="ce16">
            <text:p>Newly constructed</text:p>
            <text:p>、Improved</text:p>
          </table:table-cell>
          <table:table-cell office:value-type="string" table:style-name="ce18">
            <text:p>Repaired &amp; Maintain</text:p>
          </table:table-cell>
          <table:table-cell table:number-columns-repeated="16373" table:style-name="ce17"/>
        </table:table-row>
        <table:table-row table:style-name="ro11" table:visibility="collapse">
          <table:table-cell office:value-type="string" table:style-name="ce5">
            <text:p>八十年度</text:p>
          </table:table-cell>
          <table:table-cell office:value-type="float" office:value="4449" table:style-name="ce6">
            <text:p><text:s text:c="2"/>4 449.0<text:s/></text:p>
          </table:table-cell>
          <table:table-cell office:value-type="float" office:value="2182" table:style-name="ce6">
            <text:p><text:s text:c="2"/>2 182.0<text:s/></text:p>
          </table:table-cell>
          <table:table-cell office:value-type="float" office:value="2267" table:style-name="ce6">
            <text:p><text:s text:c="2"/>2 267.0<text:s/></text:p>
          </table:table-cell>
          <table:table-cell office:value-type="float" office:value="396" table:style-name="ce6">
            <text:p><text:s text:c="3"/>396.0<text:s/></text:p>
          </table:table-cell>
          <table:table-cell office:value-type="float" office:value="273" table:style-name="ce6">
            <text:p><text:s text:c="3"/>273.0<text:s/></text:p>
          </table:table-cell>
          <table:table-cell table:style-name="ce7"/>
          <table:table-cell office:value-type="float" office:value="1786" table:style-name="ce6">
            <text:p><text:s text:c="2"/>1 786.0<text:s/></text:p>
          </table:table-cell>
          <table:table-cell office:value-type="float" office:value="1994" table:style-name="ce6">
            <text:p><text:s text:c="2"/>1 994.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9">
            <text:p>八十一年</text:p>
          </table:table-cell>
          <table:table-cell office:value-type="float" office:value="1044" table:style-name="ce6">
            <text:p><text:s text:c="2"/>1 044.0<text:s/></text:p>
          </table:table-cell>
          <table:table-cell office:value-type="float" office:value="628" table:style-name="ce6">
            <text:p><text:s text:c="3"/>628.0<text:s/></text:p>
          </table:table-cell>
          <table:table-cell office:value-type="float" office:value="416" table:style-name="ce6">
            <text:p><text:s text:c="3"/>416.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style-name="ce7"/>
          <table:table-cell office:value-type="float" office:value="628" table:style-name="ce6">
            <text:p><text:s text:c="3"/>628.0<text:s/></text:p>
          </table:table-cell>
          <table:table-cell office:value-type="float" office:value="416" table:style-name="ce6">
            <text:p><text:s text:c="3"/>416.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0">
            <text:p>民國八十二年 1993</text:p>
          </table:table-cell>
          <table:table-cell office:value-type="float" office:value="3379" table:style-name="ce11">
            <text:p><text:s text:c="2"/>3 3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9" table:style-name="ce11">
            <text:p><text:s text:c="2"/>3 3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" table:style-name="ce11">
            <text:p><text:s text:c="3"/>400<text:s/></text:p>
          </table:table-cell>
          <table:table-cell table:style-name="ce13"/>
          <table:table-cell office:value-type="float" office:value="0" table:style-name="ce11">
            <text:p><text:s/>-<text:s/></text:p>
          </table:table-cell>
          <table:table-cell office:value-type="float" office:value="2979" table:style-name="ce11">
            <text:p><text:s text:c="2"/>2 9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4"/>
        </table:table-row>
        <table:table-row table:style-name="ro11" table:visibility="collapse">
          <table:table-cell office:value-type="string" table:style-name="ce10">
            <text:p>民國八十三年 1994</text:p>
          </table:table-cell>
          <table:table-cell office:value-type="float" office:value="1508" table:style-name="ce11">
            <text:p><text:s text:c="2"/>1 508<text:s/></text:p>
          </table:table-cell>
          <table:table-cell office:value-type="float" office:value="1508" table:style-name="ce11">
            <text:p><text:s text:c="2"/>1 5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1508" table:style-name="ce11">
            <text:p><text:s text:c="2"/>1 5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4"/>
        </table:table-row>
        <table:table-row table:style-name="ro11" table:visibility="collapse">
          <table:table-cell office:value-type="string" table:style-name="ce9">
            <text:p>民國 84年 <text:s text:c="2"/>1995</text:p>
          </table:table-cell>
          <table:table-cell office:value-type="float" office:value="4376" table:style-name="ce11">
            <text:p><text:s text:c="2"/>4 376<text:s/></text:p>
          </table:table-cell>
          <table:table-cell office:value-type="float" office:value="4376" table:style-name="ce11">
            <text:p><text:s text:c="2"/>4 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4376" table:style-name="ce11">
            <text:p><text:s text:c="2"/>4 3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 table:visibility="collapse">
          <table:table-cell office:value-type="string" table:style-name="ce9">
            <text:p>民國 85年 <text:s text:c="2"/>1996</text:p>
          </table:table-cell>
          <table:table-cell office:value-type="float" office:value="2722.2" table:style-name="ce11">
            <text:p><text:s text:c="2"/>2 722<text:s/></text:p>
          </table:table-cell>
          <table:table-cell office:value-type="float" office:value="2722.2" table:style-name="ce11">
            <text:p><text:s text:c="2"/>2 7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2722.2" table:style-name="ce11">
            <text:p><text:s text:c="2"/>2 7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 table:visibility="collapse">
          <table:table-cell office:value-type="string" table:style-name="ce9">
            <text:p>民國 86年 <text:s text:c="2"/>1997</text:p>
          </table:table-cell>
          <table:table-cell office:value-type="float" office:value="3881" table:style-name="ce11">
            <text:p><text:s text:c="2"/>3 881<text:s/></text:p>
          </table:table-cell>
          <table:table-cell office:value-type="float" office:value="3881" table:style-name="ce11">
            <text:p><text:s text:c="2"/>3 8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3881" table:style-name="ce11">
            <text:p><text:s text:c="2"/>3 8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 table:visibility="collapse">
          <table:table-cell office:value-type="string" table:style-name="ce9">
            <text:p>民國 87年 <text:s text:c="2"/>1998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 table:visibility="collapse">
          <table:table-cell office:value-type="string" table:style-name="ce9">
            <text:p>民國 88年 <text:s text:c="2"/>1999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89年 <text:s text:c="2"/>20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0年 <text:s text:c="2"/>2001</text:p>
          </table:table-cell>
          <table:table-cell office:value-type="float" office:value="7972" table:style-name="ce11">
            <text:p><text:s text:c="2"/>7 972<text:s/></text:p>
          </table:table-cell>
          <table:table-cell office:value-type="float" office:value="2030" table:style-name="ce11">
            <text:p><text:s text:c="2"/>2 030<text:s/></text:p>
          </table:table-cell>
          <table:table-cell office:value-type="float" office:value="5942" table:style-name="ce12">
            <text:p><text:s text:c="2"/>5 942<text:s/></text:p>
          </table:table-cell>
          <table:table-cell office:value-type="float" office:value="163" table:style-name="ce11">
            <text:p><text:s text:c="3"/>163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1867" table:style-name="ce11">
            <text:p><text:s text:c="2"/>1 867<text:s/></text:p>
          </table:table-cell>
          <table:table-cell office:value-type="float" office:value="5942" table:style-name="ce11">
            <text:p><text:s text:c="2"/>5 9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1年 <text:s text:c="2"/>2002</text:p>
          </table:table-cell>
          <table:table-cell office:value-type="float" office:value="7279" table:style-name="ce11">
            <text:p><text:s text:c="2"/>7 279<text:s/></text:p>
          </table:table-cell>
          <table:table-cell office:value-type="float" office:value="3478" table:style-name="ce11">
            <text:p><text:s text:c="2"/>3 478<text:s/></text:p>
          </table:table-cell>
          <table:table-cell office:value-type="float" office:value="3801" table:style-name="ce12">
            <text:p><text:s text:c="2"/>3 801<text:s/></text:p>
          </table:table-cell>
          <table:table-cell office:value-type="float" office:value="1427" table:style-name="ce11">
            <text:p><text:s text:c="2"/>1 427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2051" table:style-name="ce11">
            <text:p><text:s text:c="2"/>2 051<text:s/></text:p>
          </table:table-cell>
          <table:table-cell office:value-type="float" office:value="3801" table:style-name="ce11">
            <text:p><text:s text:c="2"/>3 8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2年 <text:s text:c="2"/>2003</text:p>
          </table:table-cell>
          <table:table-cell office:value-type="float" office:value="4805" table:style-name="ce11">
            <text:p><text:s text:c="2"/>4 805<text:s/></text:p>
          </table:table-cell>
          <table:table-cell office:value-type="float" office:value="3056" table:style-name="ce11">
            <text:p><text:s text:c="2"/>3 056<text:s/></text:p>
          </table:table-cell>
          <table:table-cell office:value-type="float" office:value="1749" table:style-name="ce12">
            <text:p><text:s text:c="2"/>1 749<text:s/></text:p>
          </table:table-cell>
          <table:table-cell office:value-type="float" office:value="1293" table:style-name="ce11">
            <text:p><text:s text:c="2"/>1 293<text:s/></text:p>
          </table:table-cell>
          <table:table-cell office:value-type="float" office:value="906" table:style-name="ce11">
            <text:p><text:s text:c="3"/>906<text:s/></text:p>
          </table:table-cell>
          <table:table-cell table:style-name="ce13"/>
          <table:table-cell office:value-type="float" office:value="1763" table:style-name="ce11">
            <text:p><text:s text:c="2"/>1 763<text:s/></text:p>
          </table:table-cell>
          <table:table-cell office:value-type="float" office:value="843" table:style-name="ce11">
            <text:p><text:s text:c="3"/>8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3年 <text:s text:c="2"/>2004</text:p>
          </table:table-cell>
          <table:table-cell office:value-type="float" office:value="11475" table:style-name="ce11">
            <text:p><text:s text:c="2"/>11 475<text:s/></text:p>
          </table:table-cell>
          <table:table-cell office:value-type="float" office:value="6892" table:style-name="ce11">
            <text:p><text:s text:c="2"/>6 892<text:s/></text:p>
          </table:table-cell>
          <table:table-cell office:value-type="float" office:value="4583" table:style-name="ce12">
            <text:p><text:s text:c="2"/>4 583<text:s/></text:p>
          </table:table-cell>
          <table:table-cell office:value-type="float" office:value="5828" table:style-name="ce11">
            <text:p><text:s text:c="2"/>5 828<text:s/></text:p>
          </table:table-cell>
          <table:table-cell office:value-type="float" office:value="3821" table:style-name="ce11">
            <text:p><text:s text:c="2"/>3 821<text:s/></text:p>
          </table:table-cell>
          <table:table-cell table:style-name="ce13"/>
          <table:table-cell office:value-type="float" office:value="1064" table:style-name="ce11">
            <text:p><text:s text:c="2"/>1 064<text:s/></text:p>
          </table:table-cell>
          <table:table-cell office:value-type="float" office:value="762" table:style-name="ce11">
            <text:p><text:s text:c="3"/>7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64"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3" table:style-name="ce11"/>
          <table:table-cell table:style-name="ce13"/>
          <table:table-cell table:number-columns-repeated="16373" table:style-name="ce14"/>
        </table:table-row>
        <table:table-row table:style-name="ro11">
          <table:table-cell office:value-type="string" table:style-name="ce9">
            <text:p>民國 94年 <text:s text:c="2"/>2005</text:p>
          </table:table-cell>
          <table:table-cell office:value-type="float" office:value="7272" table:style-name="ce11">
            <text:p><text:s text:c="2"/>7 272<text:s/></text:p>
          </table:table-cell>
          <table:table-cell office:value-type="float" office:value="6717" table:style-name="ce11">
            <text:p><text:s text:c="2"/>6 717<text:s/></text:p>
          </table:table-cell>
          <table:table-cell office:value-type="float" office:value="555" table:style-name="ce12">
            <text:p><text:s text:c="3"/>555<text:s/></text:p>
          </table:table-cell>
          <table:table-cell office:value-type="float" office:value="916" table:style-name="ce11">
            <text:p><text:s text:c="3"/>916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5801" table:style-name="ce11">
            <text:p><text:s text:c="2"/>5 801<text:s/></text:p>
          </table:table-cell>
          <table:table-cell office:value-type="float" office:value="555" table:style-name="ce11">
            <text:p><text:s text:c="3"/>5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5年 <text:s text:c="2"/>2006</text:p>
          </table:table-cell>
          <table:table-cell office:value-type="float" office:value="8832" table:style-name="ce11">
            <text:p><text:s text:c="2"/>8 832<text:s/></text:p>
          </table:table-cell>
          <table:table-cell office:value-type="float" office:value="6652" table:style-name="ce11">
            <text:p><text:s text:c="2"/>6 652<text:s/></text:p>
          </table:table-cell>
          <table:table-cell office:value-type="float" office:value="2180" table:style-name="ce12">
            <text:p><text:s text:c="2"/>2 180<text:s/></text:p>
          </table:table-cell>
          <table:table-cell office:value-type="float" office:value="1125" table:style-name="ce11">
            <text:p><text:s text:c="2"/>1 125<text:s/></text:p>
          </table:table-cell>
          <table:table-cell office:value-type="float" office:value="136" table:style-name="ce11">
            <text:p><text:s text:c="3"/>136<text:s/></text:p>
          </table:table-cell>
          <table:table-cell table:style-name="ce13"/>
          <table:table-cell office:value-type="float" office:value="5527" table:style-name="ce11">
            <text:p><text:s text:c="2"/>5 527<text:s/></text:p>
          </table:table-cell>
          <table:table-cell office:value-type="float" office:value="2044" table:style-name="ce11">
            <text:p><text:s text:c="2"/>2 0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6年 <text:s text:c="2"/>2007</text:p>
          </table:table-cell>
          <table:table-cell office:value-type="float" office:value="9435" table:style-name="ce11">
            <text:p><text:s text:c="2"/>9 435<text:s/></text:p>
          </table:table-cell>
          <table:table-cell office:value-type="float" office:value="9395" table:style-name="ce11">
            <text:p><text:s text:c="2"/>9 395<text:s/></text:p>
          </table:table-cell>
          <table:table-cell office:value-type="float" office:value="40" table:style-name="ce12">
            <text:p><text:s text:c="3"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9395" table:style-name="ce11">
            <text:p><text:s text:c="2"/>9 395<text:s/></text:p>
          </table:table-cell>
          <table:table-cell office:value-type="float" office:value="40" table:style-name="ce11">
            <text:p><text:s text:c="3"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7年 <text:s text:c="2"/>2008</text:p>
          </table:table-cell>
          <table:table-cell office:value-type="float" office:value="5607" table:style-name="ce11">
            <text:p><text:s text:c="2"/>5 607<text:s/></text:p>
          </table:table-cell>
          <table:table-cell office:value-type="float" office:value="5282" table:style-name="ce11">
            <text:p><text:s text:c="2"/>5 282<text:s/></text:p>
          </table:table-cell>
          <table:table-cell office:value-type="float" office:value="325" table:style-name="ce12">
            <text:p><text:s text:c="3"/>3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5282" table:style-name="ce11">
            <text:p><text:s text:c="2"/>5 282<text:s/></text:p>
          </table:table-cell>
          <table:table-cell office:value-type="float" office:value="325" table:style-name="ce11">
            <text:p><text:s text:c="3"/>325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民國 98年 <text:s text:c="2"/>2009</text:p>
          </table:table-cell>
          <table:table-cell office:value-type="float" office:value="8339" table:style-name="ce11">
            <text:p><text:s text:c="2"/>8 339<text:s/></text:p>
          </table:table-cell>
          <table:table-cell office:value-type="float" office:value="7986" table:style-name="ce11">
            <text:p><text:s text:c="2"/>7 986<text:s/></text:p>
          </table:table-cell>
          <table:table-cell office:value-type="float" office:value="353" table:style-name="ce12">
            <text:p><text:s text:c="3"/>353<text:s/></text:p>
          </table:table-cell>
          <table:table-cell office:value-type="float" office:value="294" table:style-name="ce11">
            <text:p><text:s text:c="3"/>294<text:s/></text:p>
          </table:table-cell>
          <table:table-cell office:value-type="float" office:value="0" table:style-name="ce11">
            <text:p><text:s/>-<text:s/></text:p>
          </table:table-cell>
          <table:table-cell table:style-name="ce13"/>
          <table:table-cell office:value-type="float" office:value="7692" table:style-name="ce11">
            <text:p><text:s text:c="2"/>7 692<text:s/></text:p>
          </table:table-cell>
          <table:table-cell office:value-type="float" office:value="353" table:style-name="ce11">
            <text:p><text:s text:c="3"/>353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 table:style-name="ce15"/>
        </table:table-row>
        <table:table-row table:style-name="ro64"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3" table:style-name="ce11"/>
          <table:table-cell table:style-name="ce13"/>
          <table:table-cell table:number-columns-repeated="16373" table:style-name="ce14"/>
        </table:table-row>
        <table:table-row table:style-name="ro11">
          <table:table-cell office:value-type="string" table:style-name="ce26">
            <text:p>民國 99年 <text:s text:c="2"/>2010</text:p>
          </table:table-cell>
          <table:table-cell office:value-type="float" office:value="7097" table:style-name="ce19">
            <text:p><text:s text:c="2"/>7 097<text:s/></text:p>
          </table:table-cell>
          <table:table-cell office:value-type="float" office:value="7052" table:style-name="ce19">
            <text:p><text:s text:c="2"/>7 052<text:s/></text:p>
          </table:table-cell>
          <table:table-cell office:value-type="float" office:value="45" table:style-name="ce19">
            <text:p><text:s text:c="3"/>45<text:s/></text:p>
          </table:table-cell>
          <table:table-cell office:value-type="float" office:value="564" table:style-name="ce19">
            <text:p><text:s text:c="3"/>564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6488" table:style-name="ce19">
            <text:p><text:s text:c="2"/>6 488<text:s/></text:p>
          </table:table-cell>
          <table:table-cell office:value-type="float" office:value="45" table:style-name="ce19">
            <text:p><text:s text:c="3"/>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22"/>
        </table:table-row>
        <table:table-row table:style-name="ro39">
          <table:table-cell office:value-type="string" table:style-name="ce23">
            <text:p>資料來源：經濟部水利署。</text:p>
          </table:table-cell>
          <table:table-cell table:number-columns-repeated="6" table:style-name="ce24"/>
          <table:table-cell office:value-type="string" table:style-name="ce24">
            <text:p>Source：Water Resources Agency, MOEA.</text:p>
          </table:table-cell>
          <table:table-cell table:number-columns-repeated="3" table:style-name="ce24"/>
          <table:table-cell table:number-columns-repeated="16373" table:style-name="ce25"/>
        </table:table-row>
        <table:table-row table:style-name="ro39">
          <table:table-cell office:value-type="string" table:style-name="ce24">
            <text:p>備註：90年以後含本府、經濟部水利署主辦部份。</text:p>
          </table:table-cell>
          <table:table-cell table:number-columns-repeated="10" table:style-name="ce24"/>
          <table:table-cell table:number-columns-repeated="16373" table:style-name="ce25"/>
        </table:table-row>
        <table:table-row table:style-name="ro7">
          <table:table-cell table:number-columns-repeated="16384" table:style-name="ce2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 (</number:text>
      <number:number number:decimal-places="1" number:min-integer-digits="1" number:grouping="true"/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7P1">
      <number:text> (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8P1">
      <number:text> (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9P1">
      <number:text> (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2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1" number:min-integer-digits="1"/>
      <number:text> </number:text>
    </number:number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64P1">
      <number:text>-</number:text>
    </number:text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64P0"/>
      <style:map style:condition="value()=0" style:apply-style-name="N64P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percentage-style style:name="N66">
      <number:number number:decimal-places="4" number:min-integer-digits="1"/>
      <number:text>%</number:text>
    </number:percentage-style>
    <number:number-style style:name="N67">
      <number:number number:decimal-places="0" number:min-integer-digits="1">
        <number:embedded-text number:position="0"> </number:embedded-text>
      </number:number>
    </number:number-style>
    <number:number-style style:name="N6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8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0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_5-1_65297_" style:display-name="一般_ 5-1１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1_65299_" style:display-name="一般_ 5-1３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15_12288_" style:display-name="一般_ 5-15　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5_40__32396__41_" style:display-name="一般_ 5-5(續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6_32__40__32_2_41_" style:display-name="一般_ 5-6 ( 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6_40_1_41_" style:display-name="一般_ 5-6(1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8_32__40__32_2_41_" style:display-name="一般_ 5-8 ( 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0-92-50-com91i" style:display-name="一般_50-92-50-com91i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5-1-4" style:display-name="一般_5-1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2-3_32__40_2_41_" style:display-name="一般_5-2-3 (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2-4" style:display-name="一般_5-2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3" style:display-name="一般_5-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5-3-2" style:display-name="一般_5-3-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3-4" style:display-name="一般_5-3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4-5" style:display-name="一般_5-4-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7_1" style:display-name="一般_5-7_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_24037__21830_" style:display-name="一般_5工商" style:family="table-cell" style:data-style-name="N0">
      <style:table-cell-properties style:vertical-align="automatic" fo:background-color="transparent"/>
    </style:style>
    <style:style style:name="_19968__33324___20986__40_1_41_" style:display-name="一般_出(1)" style:family="table-cell" style:data-style-name="N6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4314__35373__12289__24037__21209__12289__22283__23429__39006__35201__35261_" style:display-name="一般_建設、工務、國宅類要覽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9"/>
    <style:style style:name="_21315__20998__20301__91_0_93__5_24037__21830_" style:display-name="千分位[0]_5工商" style:family="table-cell" style:data-style-name="N49"/>
    <style:style style:name="_21315__20998__20301__91_0_93___24314__35373__12289__24037__21209__12289__22283__23429__39006__35201__35261_" style:display-name="千分位[0]_建設、工務、國宅類要覽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47244094488189in" fo:margin-right="0.47244094488189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47244094488189in" fo:margin-right="0.47244094488189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2in" fo:margin-right="0.4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47244094488189in" fo:margin-right="0.47244094488189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078740157480315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7">
      <style:page-layout-properties fo:margin-top="0in" fo:margin-bottom="0.15748031496063in" fo:margin-left="0.433070866141732in" fo:margin-right="0.51181102362204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8">
      <style:page-layout-properties fo:margin-top="0in" fo:margin-bottom="0.15748031496063in" fo:margin-left="0.47244094488189in" fo:margin-right="0.4724409448818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9">
      <style:page-layout-properties fo:margin-top="0.67in" fo:margin-bottom="0.236220472440945in" fo:margin-left="0.551181102362205in" fo:margin-right="0.55118110236220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29999999999999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47244094488189in" fo:margin-bottom="0.393700787401575in" fo:margin-left="0.47244094488189in" fo:margin-right="0.47244094488189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7244094488189in" fo:margin-bottom="0.393700787401575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236220472440945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8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90551181102362in" fo:margin-bottom="0.433070866141732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90074</meta:initial-creator>
    <dc:creator>吳昱廷</dc:creator>
    <meta:creation-date>2001-06-15T02:23:11Z</meta:creation-date>
    <dc:date>2019-10-09T08:39:36Z</dc:date>
    <meta:print-date>2019-10-09T06:56:34Z</meta:print-date>
  </office:meta>
</office:document-meta>
</file>