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7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9" style:family="table-cell" style:parent-style-name="Default" style:data-style-name="N71">
      <style:text-properties style:font-name="新細明體" style:font-name-asian="新細明體" style:font-name-complex="新細明體"/>
    </style:style>
    <style:style style:name="ce10" style:family="table-cell" style:parent-style-name="Default" style:data-style-name="N72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2">
      <style:text-properties style:font-name="新細明體" style:font-name-asian="新細明體" style:font-name-complex="新細明體"/>
    </style:style>
    <style:style style:name="ce12" style:family="table-cell" style:parent-style-name="Default" style:data-style-name="N70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7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_19968__33324__5-16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5-1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5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5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7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7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7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75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75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75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75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75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75">
      <style:table-cell-properties fo:border-top="none" fo:border-bottom="2pt solid #000000" fo:border-left="thin solid #000000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3" style:family="table-cell" style:parent-style-name="Default" style:data-style-name="N7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64" style:family="table-cell" style:parent-style-name="_19968__33324__5-16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" style:family="table-cell" style:parent-style-name="Default" style:data-style-name="N70">
      <style:table-cell-properties fo:border-top="none" fo:border-bottom="2pt solid #000000" fo:border-left="2pt solid #000000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66" style:family="table-cell" style:parent-style-name="Default" style:data-style-name="N7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Default" style:data-style-name="N71">
      <style:text-properties style:font-name="新細明體" style:font-name-asian="新細明體" style:font-name-complex="新細明體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75">
      <style:table-cell-properties fo:border-top="none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2"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75" style:family="table-cell" style:parent-style-name="Default" style:data-style-name="N7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7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75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75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_21315__20998__20301_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87" style:family="table-cell" style:parent-style-name="_21315__20998__20301__91_0_93_" style:data-style-name="N64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88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89" style:family="table-cell" style:parent-style-name="_21315__20998__20301__91_0_93_" style:data-style-name="N64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1" style:family="table-cell" style:parent-style-name="_21315__20998__20301__91_0_93_" style:data-style-name="N64">
      <style:table-cell-properties style:vertical-align="middle"/>
      <style:text-properties style:font-name="新細明體" style:font-name-asian="新細明體" style:font-name-complex="新細明體"/>
    </style:style>
    <style:style style:name="ce92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_21315__20998__20301__91_0_93_" style:data-style-name="N64">
      <style:table-cell-properties style:vertical-align="middle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00" style:family="table-cell" style:parent-style-name="_21315__20998__20301_" style:data-style-name="N8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_21315__20998__20301_" style:data-style-name="N8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_21315__20998__20301_" style:data-style-name="N8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_21315__20998__20301_" style:data-style-name="N8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_21315__20998__20301_" style:data-style-name="N8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_21315__20998__20301_" style:data-style-name="N8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_21315__20998__20301_" style:data-style-name="N8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_21315__20998__20301_" style:data-style-name="N8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_21315__20998__20301_" style:data-style-name="N83"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_21315__20998__20301_" style:data-style-name="N83"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_21315__20998__20301_" style:data-style-name="N8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_21315__20998__20301_" style:data-style-name="N8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_21315__20998__20301_" style:data-style-name="N8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_21315__20998__20301_" style:data-style-name="N8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_21315__20998__20301_" style:data-style-name="N83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_21315__20998__20301_" style:data-style-name="N8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_21315__20998__20301_" style:data-style-name="N8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_21315__20998__20301_" style:data-style-name="N8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_21315__20998__20301_" style:data-style-name="N8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_21315__20998__20301_" style:data-style-name="N8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_21315__20998__20301_" style:data-style-name="N8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_21315__20998__20301_" style:data-style-name="N8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_21315__20998__20301_" style:data-style-name="N8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_21315__20998__20301_" style:data-style-name="N8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_21315__20998__20301_" style:data-style-name="N8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_21315__20998__20301_" style:data-style-name="N8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_21315__20998__20301_" style:data-style-name="N8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_21315__20998__20301_" style:data-style-name="N8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_21315__20998__20301_" style:data-style-name="N83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31" style:family="table-cell" style:parent-style-name="_21315__20998__20301_" style:data-style-name="N8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3" style:family="table-cell" style:parent-style-name="_21315__20998__20301_" style:data-style-name="N8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4" style:family="table-cell" style:parent-style-name="_21315__20998__20301_" style:data-style-name="N8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63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7" style:family="table-cell" style:parent-style-name="Default" style:data-style-name="N5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8" style:family="table-cell" style:parent-style-name="Default" style:data-style-name="N63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9" style:family="table-cell" style:parent-style-name="Default" style:data-style-name="N53">
      <style:text-properties style:font-name="新細明體" style:font-name-asian="新細明體" style:font-name-complex="新細明體" fo:font-weight="bold" style:font-weight-asian="bold" style:font-weight-complex="bold"/>
    </style:style>
    <style:style style:name="ce140" style:family="table-cell" style:parent-style-name="Default" style:data-style-name="N6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63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143" style:family="table-cell" style:parent-style-name="Default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44" style:family="table-cell" style:parent-style-name="Default" style:data-style-name="N6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145" style:family="table-cell" style:parent-style-name="Default" style:data-style-name="N53">
      <style:text-properties style:font-name="新細明體" style:font-name-asian="新細明體" style:font-name-complex="新細明體"/>
    </style:style>
    <style:style style:name="ce146" style:family="table-cell" style:parent-style-name="Default" style:data-style-name="N6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8" style:family="table-cell" style:parent-style-name="Default" style:data-style-name="N63">
      <style:text-properties style:font-name="新細明體" style:font-name-asian="新細明體" style:font-name-complex="新細明體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0" style:family="table-cell" style:parent-style-name="Default" style:data-style-name="N63">
      <style:text-properties style:font-name="新細明體" style:font-name-asian="新細明體" style:font-name-complex="新細明體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_19968__33324__Sheet17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_21315__20998__20301_" style:data-style-name="N8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_21315__20998__20301_" style:data-style-name="N8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_21315__20998__20301_" style:data-style-name="N8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_21315__20998__20301_" style:data-style-name="N8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_19968__33324__Sheet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_21315__20998__20301_" style:data-style-name="N8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_21315__20998__20301_" style:data-style-name="N8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_21315__20998__20301_" style:data-style-name="N8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_21315__20998__20301_" style:data-style-name="N8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_21315__20998__20301_" style:data-style-name="N8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_21315__20998__20301_" style:data-style-name="N8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_21315__20998__20301_" style:data-style-name="N8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_19968__33324__Sheet17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2" style:family="table-cell" style:parent-style-name="_21315__20998__20301_" style:data-style-name="N8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5" style:family="table-cell" style:parent-style-name="_21315__20998__20301_" style:data-style-name="N83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8" style:family="table-cell" style:parent-style-name="_21315__20998__20301_" style:data-style-name="N83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1" style:family="table-cell" style:parent-style-name="_21315__20998__20301_" style:data-style-name="N8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2" style:family="table-cell" style:parent-style-name="_21315__20998__20301_" style:data-style-name="N83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3" style:family="table-cell" style:parent-style-name="_21315__20998__20301_" style:data-style-name="N8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4" style:family="table-cell" style:parent-style-name="_21315__20998__20301_" style:data-style-name="N8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5" style:family="table-cell" style:parent-style-name="_19968__33324__Sheet17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6" style:family="table-cell" style:parent-style-name="_21315__20998__20301_" style:data-style-name="N8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7" style:family="table-cell" style:parent-style-name="_21315__20998__20301_" style:data-style-name="N83"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88" style:family="table-cell" style:parent-style-name="_21315__20998__20301_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89" style:family="table-cell" style:parent-style-name="_21315__20998__20301_" style:data-style-name="N83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90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1" style:family="table-cell" style:parent-style-name="_21315__20998__20301_" style:data-style-name="N83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2" style:family="table-cell" style:parent-style-name="_21315__20998__20301_" style:data-style-name="N83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/>
    </style:style>
    <style:style style:name="ce193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6" style:family="table-cell" style:parent-style-name="_21315__20998__20301_" style:data-style-name="N83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_19968__33324__Sheet17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8" style:family="table-cell" style:parent-style-name="_21315__20998__20301_" style:data-style-name="N8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9" style:family="table-cell" style:parent-style-name="_21315__20998__20301_" style:data-style-name="N8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0" style:family="table-cell" style:parent-style-name="_21315__20998__20301_" style:data-style-name="N8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1" style:family="table-cell" style:parent-style-name="_21315__20998__20301_" style:data-style-name="N83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2" style:family="table-cell" style:parent-style-name="_21315__20998__20301_" style:data-style-name="N8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4.86833333333333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5.10645833333333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6.37645833333333cm"/>
    </style:style>
    <style:style style:name="co24" style:family="table-column">
      <style:table-column-properties fo:break-before="auto" style:column-width="7.4612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5.5297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7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37.1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6.2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6.25pt" style:use-optimal-row-height="true" fo:break-before="page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5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4" table:default-cell-style-name="ce2"/>
        <table:table-column table:style-name="co8" table:number-columns-repeated="3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6" table:number-rows-spanned="1" table:style-name="ce133">
            <text:p>表 15 - 1 、 本市郵政機構概況　</text:p>
          </table:table-cell>
          <table:covered-table-cell table:number-columns-repeated="5"/>
          <table:table-cell table:style-name="ce131"/>
          <table:table-cell office:value-type="string" table:number-columns-spanned="7" table:number-rows-spanned="1" table:style-name="ce194">
            <text:p>Table 15 - 1、Summary of Postal Establishments</text:p>
          </table:table-cell>
          <table:covered-table-cell table:number-columns-repeated="6"/>
          <table:table-cell table:number-columns-repeated="13" table:style-name="ce190"/>
          <table:table-cell table:number-columns-repeated="16357" table:style-name="ce135"/>
        </table:table-row>
        <table:table-row table:style-name="ro2">
          <table:table-cell table:style-name="ce190"/>
          <table:table-cell table:style-name="ce108"/>
          <table:table-cell table:number-columns-repeated="4" table:style-name="ce131"/>
          <table:table-cell table:number-columns-repeated="6" table:style-name="ce192"/>
          <table:table-cell office:value-type="string" table:number-columns-spanned="2" table:number-rows-spanned="1" table:style-name="ce191">
            <text:p>單位：局、所、處</text:p>
          </table:table-cell>
          <table:covered-table-cell/>
          <table:table-cell table:number-columns-repeated="13" table:style-name="ce190"/>
          <table:table-cell table:number-columns-repeated="16357" table:style-name="ce135"/>
        </table:table-row>
        <table:table-row table:style-name="ro2">
          <table:table-cell table:style-name="ce190"/>
          <table:table-cell table:number-columns-repeated="2" table:style-name="ce109"/>
          <table:table-cell table:style-name="ce189"/>
          <table:table-cell table:style-name="ce188"/>
          <table:table-cell table:style-name="ce108"/>
          <table:table-cell table:style-name="ce187"/>
          <table:table-cell table:number-columns-repeated="5" table:style-name="ce109"/>
          <table:table-cell office:value-type="string" table:number-columns-spanned="2" table:number-rows-spanned="1" table:style-name="ce186">
            <text:p>Unit：Office</text:p>
          </table:table-cell>
          <table:covered-table-cell/>
          <table:table-cell table:number-columns-repeated="13" table:style-name="ce171"/>
          <table:table-cell table:number-columns-repeated="16357" table:style-name="ce135"/>
        </table:table-row>
        <table:table-row table:style-name="ro3">
          <table:table-cell office:value-type="string" table:number-columns-spanned="1" table:number-rows-spanned="2" table:style-name="ce185">
            <text:p>年 <text:s text:c="3"/>底 <text:s text:c="3"/>別</text:p>
          </table:table-cell>
          <table:table-cell office:value-type="string" table:number-columns-spanned="1" table:number-rows-spanned="2" table:style-name="ce184">
            <text:p>總 <text:s text:c="3"/>計</text:p>
          </table:table-cell>
          <table:table-cell office:value-type="string" table:number-columns-spanned="4" table:number-rows-spanned="2" table:style-name="ce199">
            <text:p>自 <text:s text:c="9"/>辦</text:p>
          </table:table-cell>
          <table:covered-table-cell table:number-columns-repeated="3"/>
          <table:table-cell table:style-name="ce182"/>
          <table:table-cell office:value-type="string" table:number-columns-spanned="4" table:number-rows-spanned="2" table:style-name="ce200">
            <text:p>Major <text:s/>Establishments</text:p>
          </table:table-cell>
          <table:covered-table-cell table:number-columns-repeated="3"/>
          <table:table-cell office:value-type="string" table:number-columns-spanned="3" table:number-rows-spanned="1" table:style-name="ce201">
            <text:p>委 <text:s text:c="13"/>辦</text:p>
          </table:table-cell>
          <table:covered-table-cell table:number-columns-repeated="2"/>
          <table:table-cell table:number-columns-repeated="13" table:style-name="ce171"/>
          <table:table-cell table:number-columns-repeated="16357" table:style-name="ce135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table:style-name="ce175"/>
          <table:covered-table-cell/>
          <table:covered-table-cell table:number-columns-repeated="3"/>
          <table:table-cell office:value-type="string" table:number-columns-spanned="3" table:number-rows-spanned="1" table:style-name="ce202">
            <text:p>Major Establishments</text:p>
          </table:table-cell>
          <table:covered-table-cell table:number-columns-repeated="2"/>
          <table:table-cell table:number-columns-repeated="13" table:style-name="ce171"/>
          <table:table-cell table:number-columns-repeated="16357" table:style-name="ce135"/>
        </table:table-row>
        <table:table-row table:style-name="ro5">
          <table:table-cell office:value-type="string" table:number-columns-spanned="1" table:number-rows-spanned="2" table:style-name="ce197">
            <text:p>End of year</text:p>
          </table:table-cell>
          <table:table-cell office:value-type="string" table:number-columns-spanned="1" table:number-rows-spanned="2" table:style-name="ce198">
            <text:p>Grand<text:s/></text:p>
            <text:p>Total</text:p>
          </table:table-cell>
          <table:table-cell office:value-type="string" table:style-name="ce168">
            <text:p>合 <text:s text:c="2"/>計</text:p>
          </table:table-cell>
          <table:table-cell office:value-type="string" table:style-name="ce166">
            <text:p>各級郵局</text:p>
          </table:table-cell>
          <table:table-cell office:value-type="string" table:style-name="ce168">
            <text:p>支 <text:s text:c="2"/>局</text:p>
          </table:table-cell>
          <table:table-cell office:value-type="string" table:style-name="ce167">
            <text:p>夜間郵局</text:p>
          </table:table-cell>
          <table:table-cell table:style-name="ce157"/>
          <table:table-cell office:value-type="string" table:style-name="ce166">
            <text:p>汽車行動郵局</text:p>
          </table:table-cell>
          <table:table-cell office:value-type="string" table:style-name="ce165">
            <text:p>火車行動郵局</text:p>
          </table:table-cell>
          <table:table-cell office:value-type="string" table:style-name="ce165">
            <text:p>臨時郵局</text:p>
          </table:table-cell>
          <table:table-cell office:value-type="string" table:style-name="ce165">
            <text:p>臨時支局</text:p>
          </table:table-cell>
          <table:table-cell office:value-type="string" table:style-name="ce164">
            <text:p>合 <text:s text:c="2"/>計</text:p>
          </table:table-cell>
          <table:table-cell office:value-type="string" table:style-name="ce164">
            <text:p>代辦所</text:p>
          </table:table-cell>
          <table:table-cell office:value-type="string" table:style-name="ce163">
            <text:p>代售處</text:p>
          </table:table-cell>
          <table:table-cell table:number-columns-repeated="13" table:style-name="ce162"/>
          <table:table-cell table:number-columns-repeated="16357" table:style-name="ce161"/>
        </table:table-row>
        <table:table-row table:style-name="ro6">
          <table:covered-table-cell/>
          <table:covered-table-cell/>
          <table:table-cell office:value-type="string" table:style-name="ce156">
            <text:p>Total</text:p>
          </table:table-cell>
          <table:table-cell office:value-type="string" table:style-name="ce103">
            <text:p>Post offices</text:p>
          </table:table-cell>
          <table:table-cell office:value-type="string" table:style-name="ce156">
            <text:p>Branch Office</text:p>
          </table:table-cell>
          <table:table-cell office:value-type="string" table:style-name="ce158">
            <text:p>Night P.O.</text:p>
          </table:table-cell>
          <table:table-cell table:style-name="ce157"/>
          <table:table-cell office:value-type="string" table:style-name="ce103">
            <text:p>Mobile P.O.</text:p>
          </table:table-cell>
          <table:table-cell office:value-type="string" table:style-name="ce102">
            <text:p>Train P.O.</text:p>
          </table:table-cell>
          <table:table-cell office:value-type="string" table:style-name="ce102">
            <text:p>Temporary P.O.</text:p>
          </table:table-cell>
          <table:table-cell office:value-type="string" table:style-name="ce102">
            <text:p>Temporary<text:s/></text:p>
            <text:p>Branch Office</text:p>
          </table:table-cell>
          <table:table-cell office:value-type="string" table:style-name="ce156">
            <text:p>Total</text:p>
          </table:table-cell>
          <table:table-cell office:value-type="string" table:style-name="ce156">
            <text:p>Postal<text:s/></text:p>
            <text:p>Agencies</text:p>
          </table:table-cell>
          <table:table-cell office:value-type="string" table:style-name="ce155">
            <text:p>Stamp Sales<text:s/></text:p>
            <text:p>Agencies</text:p>
          </table:table-cell>
          <table:table-cell table:number-columns-repeated="13" table:style-name="ce154"/>
          <table:table-cell table:number-columns-repeated="16357" table:style-name="ce153"/>
        </table:table-row>
        <table:table-row table:style-name="ro7" table:visibility="collapse">
          <table:table-cell office:value-type="string" table:style-name="ce152">
            <text:p>民國七十七年底</text:p>
          </table:table-cell>
          <table:table-cell office:value-type="float" office:value="1287" table:style-name="ce146">
            <text:p><text:s text:c="2"/>1 287</text:p>
          </table:table-cell>
          <table:table-cell office:value-type="float" office:value="129" table:style-name="ce143">
            <text:p><text:s/>129<text:s/>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110" table:style-name="ce143">
            <text:p><text:s/>110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158" table:style-name="ce146">
            <text:p><text:s text:c="2"/>1 158</text:p>
          </table:table-cell>
          <table:table-cell office:value-type="float" office:value="84" table:style-name="ce146">
            <text:p><text:s text:c="3"/>84</text:p>
          </table:table-cell>
          <table:table-cell office:value-type="float" office:value="1074" table:style-name="ce150">
            <text:p><text:s text:c="2"/>1 074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2">
            <text:p>民國七十八年底</text:p>
          </table:table-cell>
          <table:table-cell office:value-type="float" office:value="1287" table:style-name="ce146">
            <text:p><text:s text:c="2"/>1 287</text:p>
          </table:table-cell>
          <table:table-cell office:value-type="float" office:value="132" table:style-name="ce143">
            <text:p><text:s/>132<text:s/>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113" table:style-name="ce143">
            <text:p><text:s/>113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155" table:style-name="ce146">
            <text:p><text:s text:c="2"/>1 155</text:p>
          </table:table-cell>
          <table:table-cell office:value-type="float" office:value="80" table:style-name="ce146">
            <text:p><text:s text:c="3"/>80</text:p>
          </table:table-cell>
          <table:table-cell office:value-type="float" office:value="1075" table:style-name="ce150">
            <text:p><text:s text:c="2"/>1 075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2">
            <text:p>民國七十九年底</text:p>
          </table:table-cell>
          <table:table-cell office:value-type="float" office:value="1304" table:style-name="ce146">
            <text:p><text:s text:c="2"/>1 304</text:p>
          </table:table-cell>
          <table:table-cell office:value-type="float" office:value="137" table:style-name="ce143">
            <text:p><text:s/>137<text:s/></text:p>
          </table:table-cell>
          <table:table-cell office:value-type="float" office:value="22" table:style-name="ce143">
            <text:p><text:s/>22<text:s/></text:p>
          </table:table-cell>
          <table:table-cell office:value-type="float" office:value="115" table:style-name="ce143">
            <text:p><text:s/>115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167" table:style-name="ce146">
            <text:p><text:s text:c="2"/>1 167</text:p>
          </table:table-cell>
          <table:table-cell office:value-type="float" office:value="78" table:style-name="ce146">
            <text:p><text:s text:c="3"/>78</text:p>
          </table:table-cell>
          <table:table-cell office:value-type="float" office:value="1089" table:style-name="ce150">
            <text:p><text:s text:c="2"/>1 089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2">
            <text:p>民國八 <text:s text:c="3"/>十年底</text:p>
          </table:table-cell>
          <table:table-cell office:value-type="float" office:value="1454" table:style-name="ce146">
            <text:p><text:s text:c="2"/>1 454</text:p>
          </table:table-cell>
          <table:table-cell office:value-type="float" office:value="142" table:style-name="ce143">
            <text:p><text:s/>142<text:s/></text:p>
          </table:table-cell>
          <table:table-cell office:value-type="float" office:value="22" table:style-name="ce143">
            <text:p><text:s/>22<text:s/></text:p>
          </table:table-cell>
          <table:table-cell office:value-type="float" office:value="120" table:style-name="ce143">
            <text:p><text:s/>120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312" table:style-name="ce146">
            <text:p><text:s text:c="2"/>1 312</text:p>
          </table:table-cell>
          <table:table-cell office:value-type="float" office:value="76" table:style-name="ce146">
            <text:p><text:s text:c="3"/>76</text:p>
          </table:table-cell>
          <table:table-cell office:value-type="float" office:value="1236" table:style-name="ce150">
            <text:p><text:s text:c="2"/>1 236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1">
            <text:p>民國八十一年底 1992</text:p>
          </table:table-cell>
          <table:table-cell office:value-type="float" office:value="1523" table:style-name="ce146">
            <text:p><text:s text:c="2"/>1 523</text:p>
          </table:table-cell>
          <table:table-cell office:value-type="float" office:value="146" table:style-name="ce143">
            <text:p><text:s/>146<text:s/></text:p>
          </table:table-cell>
          <table:table-cell office:value-type="float" office:value="22" table:style-name="ce143">
            <text:p><text:s/>22<text:s/></text:p>
          </table:table-cell>
          <table:table-cell office:value-type="float" office:value="124" table:style-name="ce143">
            <text:p><text:s/>124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377" table:style-name="ce146">
            <text:p><text:s text:c="2"/>1 377</text:p>
          </table:table-cell>
          <table:table-cell office:value-type="float" office:value="73" table:style-name="ce146">
            <text:p><text:s text:c="3"/>73</text:p>
          </table:table-cell>
          <table:table-cell office:value-type="float" office:value="1304" table:style-name="ce150">
            <text:p><text:s text:c="2"/>1 304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1">
            <text:p>民國八十二年底 1993</text:p>
          </table:table-cell>
          <table:table-cell office:value-type="float" office:value="1589" table:style-name="ce146">
            <text:p><text:s text:c="2"/>1 589</text:p>
          </table:table-cell>
          <table:table-cell office:value-type="float" office:value="149" table:style-name="ce143">
            <text:p><text:s/>149<text:s/></text:p>
          </table:table-cell>
          <table:table-cell office:value-type="float" office:value="22" table:style-name="ce143">
            <text:p><text:s/>22<text:s/></text:p>
          </table:table-cell>
          <table:table-cell office:value-type="float" office:value="127" table:style-name="ce143">
            <text:p><text:s/>127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440" table:style-name="ce146">
            <text:p><text:s text:c="2"/>1 440</text:p>
          </table:table-cell>
          <table:table-cell office:value-type="float" office:value="70" table:style-name="ce146">
            <text:p><text:s text:c="3"/>70</text:p>
          </table:table-cell>
          <table:table-cell office:value-type="float" office:value="1370" table:style-name="ce150">
            <text:p><text:s text:c="2"/>1 370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1">
            <text:p>民國八十三年底 1994</text:p>
          </table:table-cell>
          <table:table-cell office:value-type="float" office:value="1585" table:style-name="ce146">
            <text:p><text:s text:c="2"/>1 585</text:p>
          </table:table-cell>
          <table:table-cell office:value-type="float" office:value="150" table:style-name="ce143">
            <text:p><text:s/>150<text:s/></text:p>
          </table:table-cell>
          <table:table-cell office:value-type="float" office:value="20" table:style-name="ce143">
            <text:p><text:s/>20<text:s/></text:p>
          </table:table-cell>
          <table:table-cell office:value-type="float" office:value="130" table:style-name="ce143">
            <text:p><text:s/>130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435" table:style-name="ce146">
            <text:p><text:s text:c="2"/>1 435</text:p>
          </table:table-cell>
          <table:table-cell office:value-type="float" office:value="64" table:style-name="ce146">
            <text:p><text:s text:c="3"/>64</text:p>
          </table:table-cell>
          <table:table-cell office:value-type="float" office:value="1371" table:style-name="ce150">
            <text:p><text:s text:c="2"/>1 371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49">
            <text:p>民國84年底 <text:s text:c="2"/>1995</text:p>
          </table:table-cell>
          <table:table-cell office:value-type="float" office:value="1534" table:style-name="ce146">
            <text:p><text:s text:c="2"/>1 534</text:p>
          </table:table-cell>
          <table:table-cell office:value-type="float" office:value="156" table:style-name="ce143">
            <text:p><text:s/>156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42" table:style-name="ce143">
            <text:p><text:s/>142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378" table:style-name="ce146">
            <text:p><text:s text:c="2"/>1 378</text:p>
          </table:table-cell>
          <table:table-cell office:value-type="float" office:value="54" table:style-name="ce146">
            <text:p><text:s text:c="3"/>54</text:p>
          </table:table-cell>
          <table:table-cell office:value-type="float" office:value="1324" table:style-name="ce148">
            <text:p><text:s text:c="2"/>1 324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49">
            <text:p>民國85年底 <text:s text:c="2"/>1996</text:p>
          </table:table-cell>
          <table:table-cell office:value-type="float" office:value="1569" table:style-name="ce146">
            <text:p><text:s text:c="2"/>1 569</text:p>
          </table:table-cell>
          <table:table-cell office:value-type="float" office:value="156" table:style-name="ce143">
            <text:p><text:s/>156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42" table:style-name="ce143">
            <text:p><text:s/>142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413" table:style-name="ce146">
            <text:p><text:s text:c="2"/>1 413</text:p>
          </table:table-cell>
          <table:table-cell office:value-type="float" office:value="51" table:style-name="ce146">
            <text:p><text:s text:c="3"/>51</text:p>
          </table:table-cell>
          <table:table-cell office:value-type="float" office:value="1362" table:style-name="ce148">
            <text:p><text:s text:c="2"/>1 362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47">
            <text:p>民國86年底 <text:s text:c="2"/>1997</text:p>
          </table:table-cell>
          <table:table-cell office:value-type="float" office:value="1625" table:style-name="ce146">
            <text:p><text:s text:c="2"/>1 625</text:p>
          </table:table-cell>
          <table:table-cell office:value-type="float" office:value="156" table:style-name="ce143">
            <text:p><text:s/>156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42" table:style-name="ce143">
            <text:p><text:s/>142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469" table:style-name="ce146">
            <text:p><text:s text:c="2"/>1 469</text:p>
          </table:table-cell>
          <table:table-cell office:value-type="float" office:value="48" table:style-name="ce143">
            <text:p><text:s/>48<text:s/></text:p>
          </table:table-cell>
          <table:table-cell office:value-type="float" office:value="1421" table:style-name="ce148">
            <text:p><text:s text:c="2"/>1 421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147">
            <text:p>民國87年底 <text:s text:c="2"/>1998</text:p>
          </table:table-cell>
          <table:table-cell office:value-type="float" office:value="1589" table:style-name="ce146">
            <text:p><text:s text:c="2"/>1 589</text:p>
          </table:table-cell>
          <table:table-cell office:value-type="float" office:value="157" table:style-name="ce143">
            <text:p><text:s/>157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43" table:style-name="ce143">
            <text:p><text:s/>143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432" table:style-name="ce144">
            <text:p><text:s text:c="2"/>1 432</text:p>
          </table:table-cell>
          <table:table-cell office:value-type="float" office:value="48" table:style-name="ce143">
            <text:p><text:s/>48<text:s/></text:p>
          </table:table-cell>
          <table:table-cell office:value-type="float" office:value="1384" table:style-name="ce142">
            <text:p><text:s text:c="2"/>1 384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147">
            <text:p>民國88年底 <text:s text:c="2"/>1999</text:p>
          </table:table-cell>
          <table:table-cell office:value-type="float" office:value="1679" table:style-name="ce146">
            <text:p><text:s text:c="2"/>1 679</text:p>
          </table:table-cell>
          <table:table-cell office:value-type="float" office:value="159" table:style-name="ce143">
            <text:p><text:s/>159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45" table:style-name="ce143">
            <text:p><text:s/>145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520" table:style-name="ce144">
            <text:p><text:s text:c="2"/>1 520</text:p>
          </table:table-cell>
          <table:table-cell office:value-type="float" office:value="52" table:style-name="ce143">
            <text:p><text:s/>52<text:s/></text:p>
          </table:table-cell>
          <table:table-cell office:value-type="float" office:value="1468" table:style-name="ce142">
            <text:p><text:s text:c="2"/>1 468</text:p>
          </table:table-cell>
          <table:table-cell table:number-columns-repeated="16370"/>
        </table:table-row>
        <table:table-row table:style-name="ro7">
          <table:table-cell office:value-type="string" table:style-name="ce147">
            <text:p>民國89年底 <text:s text:c="2"/>2000</text:p>
          </table:table-cell>
          <table:table-cell office:value-type="float" office:value="1398" table:style-name="ce146">
            <text:p><text:s text:c="2"/>1 398</text:p>
          </table:table-cell>
          <table:table-cell office:value-type="float" office:value="159" table:style-name="ce143">
            <text:p><text:s/>159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147" table:style-name="ce143">
            <text:p><text:s/>147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239" table:style-name="ce144">
            <text:p><text:s text:c="2"/>1 239</text:p>
          </table:table-cell>
          <table:table-cell office:value-type="float" office:value="52" table:style-name="ce143">
            <text:p><text:s/>52<text:s/></text:p>
          </table:table-cell>
          <table:table-cell office:value-type="float" office:value="1187" table:style-name="ce142">
            <text:p><text:s text:c="2"/>1 187</text:p>
          </table:table-cell>
          <table:table-cell table:number-columns-repeated="16370"/>
        </table:table-row>
        <table:table-row table:style-name="ro7">
          <table:table-cell office:value-type="string" table:style-name="ce147">
            <text:p>民國90年底 <text:s text:c="2"/>2001</text:p>
          </table:table-cell>
          <table:table-cell office:value-type="float" office:value="1082" table:style-name="ce146">
            <text:p><text:s text:c="2"/>1 082</text:p>
          </table:table-cell>
          <table:table-cell office:value-type="float" office:value="161" table:style-name="ce143">
            <text:p><text:s/>161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150" table:style-name="ce143">
            <text:p><text:s/>150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921" table:style-name="ce144">
            <text:p><text:s text:c="3"/>921</text:p>
          </table:table-cell>
          <table:table-cell office:value-type="float" office:value="47" table:style-name="ce143">
            <text:p><text:s/>47<text:s/></text:p>
          </table:table-cell>
          <table:table-cell office:value-type="float" office:value="874" table:style-name="ce142">
            <text:p><text:s text:c="3"/>87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7">
            <text:p>民國91年底 <text:s text:c="2"/>2002</text:p>
          </table:table-cell>
          <table:table-cell office:value-type="float" office:value="768" table:style-name="ce146">
            <text:p><text:s text:c="3"/>768</text:p>
          </table:table-cell>
          <table:table-cell office:value-type="float" office:value="163" table:style-name="ce143">
            <text:p><text:s/>163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62" table:style-name="ce143">
            <text:p><text:s/>162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05" table:style-name="ce144">
            <text:p><text:s text:c="3"/>605</text:p>
          </table:table-cell>
          <table:table-cell office:value-type="float" office:value="32" table:style-name="ce143">
            <text:p><text:s/>32<text:s/></text:p>
          </table:table-cell>
          <table:table-cell office:value-type="float" office:value="573" table:style-name="ce142">
            <text:p><text:s text:c="3"/>57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7">
            <text:p>民國92年底 <text:s text:c="2"/>2003</text:p>
          </table:table-cell>
          <table:table-cell office:value-type="float" office:value="828" table:style-name="ce146">
            <text:p><text:s text:c="3"/>828</text:p>
          </table:table-cell>
          <table:table-cell office:value-type="float" office:value="165" table:style-name="ce143">
            <text:p><text:s/>16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65" table:style-name="ce143">
            <text:p><text:s/>165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63" table:style-name="ce144">
            <text:p><text:s text:c="3"/>663</text:p>
          </table:table-cell>
          <table:table-cell office:value-type="float" office:value="39" table:style-name="ce143">
            <text:p><text:s/>39<text:s/></text:p>
          </table:table-cell>
          <table:table-cell office:value-type="float" office:value="624" table:style-name="ce142">
            <text:p><text:s text:c="3"/>62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7">
            <text:p>民國93年底 <text:s text:c="2"/>2004</text:p>
          </table:table-cell>
          <table:table-cell office:value-type="float" office:value="611" table:style-name="ce146">
            <text:p><text:s text:c="3"/>611</text:p>
          </table:table-cell>
          <table:table-cell office:value-type="float" office:value="165" table:style-name="ce143">
            <text:p><text:s/>16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65" table:style-name="ce143">
            <text:p><text:s/>165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46" table:style-name="ce144">
            <text:p><text:s text:c="3"/>446</text:p>
          </table:table-cell>
          <table:table-cell office:value-type="float" office:value="51" table:style-name="ce143">
            <text:p><text:s/>51<text:s/></text:p>
          </table:table-cell>
          <table:table-cell office:value-type="float" office:value="395" table:style-name="ce142">
            <text:p><text:s text:c="3"/>395</text:p>
          </table:table-cell>
          <table:table-cell table:number-columns-repeated="16370" table:style-name="ce1"/>
        </table:table-row>
        <table:table-row table:style-name="ro7">
          <table:table-cell table:style-name="ce147"/>
          <table:table-cell table:style-name="ce146"/>
          <table:table-cell table:number-columns-repeated="4" table:style-name="ce143"/>
          <table:table-cell table:style-name="ce145"/>
          <table:table-cell table:number-columns-repeated="4" table:style-name="ce143"/>
          <table:table-cell table:style-name="ce144"/>
          <table:table-cell table:style-name="ce143"/>
          <table:table-cell table:style-name="ce142"/>
          <table:table-cell table:number-columns-repeated="16370" table:style-name="ce1"/>
        </table:table-row>
        <table:table-row table:style-name="ro7">
          <table:table-cell office:value-type="string" table:style-name="ce147">
            <text:p>民國94年底 <text:s text:c="2"/>2005</text:p>
          </table:table-cell>
          <table:table-cell office:value-type="float" office:value="577" table:style-name="ce146">
            <text:p><text:s text:c="3"/>577</text:p>
          </table:table-cell>
          <table:table-cell office:value-type="float" office:value="165" table:style-name="ce143">
            <text:p><text:s/>16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65" table:style-name="ce143">
            <text:p><text:s/>165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12" table:style-name="ce144">
            <text:p><text:s text:c="3"/>412</text:p>
          </table:table-cell>
          <table:table-cell office:value-type="float" office:value="49" table:style-name="ce143">
            <text:p><text:s/>49<text:s/></text:p>
          </table:table-cell>
          <table:table-cell office:value-type="float" office:value="363" table:style-name="ce142">
            <text:p><text:s text:c="3"/>36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7">
            <text:p>民國95年底 <text:s text:c="2"/>2006</text:p>
          </table:table-cell>
          <table:table-cell office:value-type="float" office:value="528" table:style-name="ce146">
            <text:p><text:s text:c="3"/>528</text:p>
          </table:table-cell>
          <table:table-cell office:value-type="float" office:value="165" table:style-name="ce143">
            <text:p><text:s/>16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65" table:style-name="ce143">
            <text:p><text:s/>165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63" table:style-name="ce144">
            <text:p><text:s text:c="3"/>363</text:p>
          </table:table-cell>
          <table:table-cell office:value-type="float" office:value="39" table:style-name="ce143">
            <text:p><text:s/>39<text:s/></text:p>
          </table:table-cell>
          <table:table-cell office:value-type="float" office:value="324" table:style-name="ce142">
            <text:p><text:s text:c="3"/>32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7">
            <text:p>民國96年底 <text:s text:c="2"/>2007</text:p>
          </table:table-cell>
          <table:table-cell office:value-type="float" office:value="437" table:style-name="ce146">
            <text:p><text:s text:c="3"/>437</text:p>
          </table:table-cell>
          <table:table-cell office:value-type="float" office:value="166" table:style-name="ce143">
            <text:p><text:s/>16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66" table:style-name="ce143">
            <text:p><text:s/>166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71" table:style-name="ce144">
            <text:p><text:s text:c="3"/>271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237" table:style-name="ce142">
            <text:p><text:s text:c="3"/>23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7">
            <text:p>民國97年底 <text:s text:c="2"/>2008</text:p>
          </table:table-cell>
          <table:table-cell office:value-type="float" office:value="228" table:style-name="ce146">
            <text:p><text:s text:c="3"/>228</text:p>
          </table:table-cell>
          <table:table-cell office:value-type="float" office:value="166" table:style-name="ce143">
            <text:p><text:s/>166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66" table:style-name="ce143">
            <text:p><text:s/>166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2" table:style-name="ce144">
            <text:p><text:s text:c="3"/>62</text:p>
          </table:table-cell>
          <table:table-cell office:value-type="float" office:value="32" table:style-name="ce143">
            <text:p><text:s/>32<text:s/></text:p>
          </table:table-cell>
          <table:table-cell office:value-type="float" office:value="30" table:style-name="ce142">
            <text:p><text:s text:c="3"/>3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47">
            <text:p>民國98年底 <text:s text:c="2"/>2009</text:p>
          </table:table-cell>
          <table:table-cell office:value-type="float" office:value="240" table:style-name="ce146">
            <text:p><text:s text:c="3"/>240</text:p>
          </table:table-cell>
          <table:table-cell office:value-type="float" office:value="167" table:style-name="ce143">
            <text:p><text:s/>16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67" table:style-name="ce143">
            <text:p><text:s/>167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3" table:style-name="ce144">
            <text:p><text:s text:c="3"/>73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31" table:style-name="ce142">
            <text:p><text:s text:c="3"/>31</text:p>
          </table:table-cell>
          <table:table-cell table:number-columns-repeated="16370" table:style-name="ce1"/>
        </table:table-row>
        <table:table-row table:style-name="ro7">
          <table:table-cell table:style-name="ce147"/>
          <table:table-cell table:style-name="ce146"/>
          <table:table-cell table:number-columns-repeated="4" table:style-name="ce143"/>
          <table:table-cell table:style-name="ce145"/>
          <table:table-cell table:number-columns-repeated="4" table:style-name="ce143"/>
          <table:table-cell table:style-name="ce144"/>
          <table:table-cell table:style-name="ce143"/>
          <table:table-cell table:style-name="ce142"/>
          <table:table-cell table:number-columns-repeated="16370" table:style-name="ce1"/>
        </table:table-row>
        <table:table-row table:style-name="ro7">
          <table:table-cell office:value-type="string" table:style-name="ce141">
            <text:p>民國99年底 <text:s text:c="2"/>2010</text:p>
          </table:table-cell>
          <table:table-cell office:value-type="float" office:value="250" table:style-name="ce140">
            <text:p><text:s text:c="3"/>250</text:p>
          </table:table-cell>
          <table:table-cell office:value-type="float" office:value="167" table:style-name="ce137">
            <text:p><text:s/>16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7" table:style-name="ce137">
            <text:p><text:s/>167<text:s/></text:p>
          </table:table-cell>
          <table:table-cell office:value-type="float" office:value="0" table:style-name="ce137">
            <text:p><text:s/>-<text:s/></text:p>
          </table:table-cell>
          <table:table-cell table:style-name="ce139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3" table:style-name="ce138">
            <text:p><text:s text:c="3"/>83</text:p>
          </table:table-cell>
          <table:table-cell office:value-type="float" office:value="52" table:style-name="ce137">
            <text:p><text:s/>52<text:s/></text:p>
          </table:table-cell>
          <table:table-cell office:value-type="float" office:value="31" table:style-name="ce136">
            <text:p><text:s text:c="3"/>31</text:p>
          </table:table-cell>
          <table:table-cell table:number-columns-repeated="16370" table:style-name="ce69"/>
        </table:table-row>
        <table:table-row table:style-name="ro8">
          <table:table-cell office:value-type="string" table:style-name="ce135">
            <text:p>資料來源：中華郵政股份有限公司會計處</text:p>
          </table:table-cell>
          <table:table-cell table:number-columns-repeated="5" table:style-name="ce2"/>
          <table:table-cell table:style-name="ce1"/>
          <table:table-cell office:value-type="string" table:number-columns-spanned="3" table:number-rows-spanned="1" table:style-name="ce196">
            <text:p>Source<text:span text:style-name="T6">：</text:span>Chunghwa Post Co., Ltd.</text:p>
          </table:table-cell>
          <table:covered-table-cell table:number-columns-repeated="2"/>
          <table:table-cell table:number-columns-repeated="16374"/>
        </table:table-row>
        <table:table-row table:number-rows-repeated="1048543" table:style-name="ro9">
          <table:table-cell table:number-columns-repeated="16384"/>
        </table:table-row>
      </table:table>
      <table:table table:name="表15-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16" table:default-cell-style-name="ce2"/>
        <table:table-column table:style-name="co11" table:default-cell-style-name="ce2"/>
        <table:table-column table:style-name="co17" table:default-cell-style-name="ce2"/>
        <table:table-column table:style-name="co12" table:default-cell-style-name="ce2"/>
        <table:table-column table:style-name="co18" table:default-cell-style-name="ce2"/>
        <table:table-column table:style-name="co9" table:number-columns-repeated="16373" table:default-cell-style-name="ce2"/>
        <table:table-row table:style-name="ro1">
          <table:table-cell office:value-type="string" table:number-columns-spanned="5" table:number-rows-spanned="1" table:style-name="ce133">
            <text:p>表15 - 2 、 本市電力供應情形　</text:p>
          </table:table-cell>
          <table:covered-table-cell table:number-columns-repeated="4"/>
          <table:table-cell table:style-name="ce131"/>
          <table:table-cell office:value-type="string" table:number-columns-spanned="5" table:number-rows-spanned="1" table:style-name="ce130">
            <text:p>Table 15 - 2、The Supply Stats of Electric Power</text:p>
          </table:table-cell>
          <table:covered-table-cell table:number-columns-repeated="4"/>
          <table:table-cell table:number-columns-repeated="16373" table:style-name="ce108"/>
        </table:table-row>
        <table:table-row table:style-name="ro10">
          <table:table-cell table:number-columns-repeated="5" table:style-name="ce129"/>
          <table:table-cell table:number-columns-repeated="2" table:style-name="ce109"/>
          <table:table-cell table:style-name="ce129"/>
          <table:table-cell table:style-name="ce128"/>
          <table:table-cell table:number-columns-spanned="2" table:number-rows-spanned="1" table:style-name="ce127"/>
          <table:covered-table-cell/>
          <table:table-cell table:number-columns-repeated="5" table:style-name="ce109"/>
          <table:table-cell table:number-columns-repeated="16368" table:style-name="ce108"/>
        </table:table-row>
        <table:table-row table:style-name="ro11">
          <table:table-cell office:value-type="string" table:number-columns-spanned="1" table:number-rows-spanned="3" table:style-name="ce126">
            <text:p>年 <text:s text:c="4"/>別</text:p>
          </table:table-cell>
          <table:table-cell office:value-type="string" table:style-name="ce125">
            <text:p>合</text:p>
          </table:table-cell>
          <table:table-cell office:value-type="string" table:style-name="ce125">
            <text:p>計</text:p>
          </table:table-cell>
          <table:table-cell office:value-type="string" table:style-name="ce125">
            <text:p>Total</text:p>
          </table:table-cell>
          <table:table-cell office:value-type="string" table:style-name="ce124">
            <text:p>電</text:p>
          </table:table-cell>
          <table:table-cell table:style-name="ce105"/>
          <table:table-cell office:value-type="string" table:style-name="ce121">
            <text:p>力</text:p>
          </table:table-cell>
          <table:table-cell office:value-type="string" table:style-name="ce123">
            <text:p>Electric Power</text:p>
          </table:table-cell>
          <table:table-cell office:value-type="string" table:style-name="ce122">
            <text:p>電</text:p>
          </table:table-cell>
          <table:table-cell office:value-type="string" table:style-name="ce121">
            <text:p><text:s/>燈<text:s text:c="4"/></text:p>
          </table:table-cell>
          <table:table-cell office:value-type="string" table:style-name="ce121">
            <text:p>Electric <text:s/>Light</text:p>
          </table:table-cell>
          <table:table-cell table:number-columns-repeated="5" table:style-name="ce109"/>
          <table:table-cell table:number-columns-repeated="16368" table:style-name="ce108"/>
        </table:table-row>
        <table:table-row table:style-name="ro3">
          <table:covered-table-cell/>
          <table:table-cell office:value-type="string" table:number-columns-spanned="1" table:number-rows-spanned="2" table:style-name="ce120">
            <text:p>戶數﹝戶﹞</text:p>
          </table:table-cell>
          <table:table-cell office:value-type="string" table:number-columns-spanned="1" table:number-rows-spanned="2" table:style-name="ce117">
            <text:p>售電量﹝度﹞</text:p>
          </table:table-cell>
          <table:table-cell office:value-type="string" table:number-columns-spanned="1" table:number-rows-spanned="2" table:style-name="ce118">
            <text:p>每用戶全年</text:p>
            <text:p>平均用電量﹝度﹞</text:p>
          </table:table-cell>
          <table:table-cell office:value-type="string" table:number-columns-spanned="1" table:number-rows-spanned="2" table:style-name="ce117">
            <text:p>戶數﹝戶﹞</text:p>
          </table:table-cell>
          <table:table-cell table:style-name="ce105"/>
          <table:table-cell office:value-type="string" table:number-columns-spanned="1" table:number-rows-spanned="2" table:style-name="ce119">
            <text:p>售電量﹝度﹞</text:p>
          </table:table-cell>
          <table:table-cell office:value-type="string" table:number-columns-spanned="1" table:number-rows-spanned="2" table:style-name="ce118">
            <text:p>每用戶全年</text:p>
            <text:p>平均用電量﹝度﹞</text:p>
          </table:table-cell>
          <table:table-cell office:value-type="string" table:number-columns-spanned="1" table:number-rows-spanned="2" table:style-name="ce117">
            <text:p>戶數﹝戶﹞</text:p>
          </table:table-cell>
          <table:table-cell office:value-type="string" table:number-columns-spanned="1" table:number-rows-spanned="2" table:style-name="ce117">
            <text:p>售電量﹝度﹞</text:p>
          </table:table-cell>
          <table:table-cell office:value-type="string" table:number-columns-spanned="1" table:number-rows-spanned="2" table:style-name="ce116">
            <text:p>每用戶全年</text:p>
            <text:p>平均用電量﹝度﹞</text:p>
          </table:table-cell>
          <table:table-cell table:number-columns-repeated="5" table:style-name="ce109"/>
          <table:table-cell table:number-columns-repeated="16368" table:style-name="ce10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105"/>
          <table:covered-table-cell/>
          <table:covered-table-cell/>
          <table:covered-table-cell/>
          <table:covered-table-cell/>
          <table:covered-table-cell/>
          <table:table-cell table:number-columns-repeated="5" table:style-name="ce109"/>
          <table:table-cell table:number-columns-repeated="16368" table:style-name="ce108"/>
        </table:table-row>
        <table:table-row table:style-name="ro13">
          <table:table-cell office:value-type="string" table:style-name="ce107">
            <text:p>Year</text:p>
          </table:table-cell>
          <table:table-cell office:value-type="string" table:style-name="ce106">
            <text:p>Consumers</text:p>
          </table:table-cell>
          <table:table-cell office:value-type="string" table:style-name="ce102">
            <text:p>Power sold</text:p>
          </table:table-cell>
          <table:table-cell office:value-type="string" table:style-name="ce102">
            <text:p>main Consumption<text:s/></text:p>
            <text:p>of Electricity</text:p>
          </table:table-cell>
          <table:table-cell office:value-type="string" table:style-name="ce104">
            <text:p>Consumers</text:p>
          </table:table-cell>
          <table:table-cell table:style-name="ce105"/>
          <table:table-cell office:value-type="string" table:style-name="ce103">
            <text:p>Consumption of<text:s/></text:p>
            <text:p>Electricity</text:p>
          </table:table-cell>
          <table:table-cell office:value-type="string" table:style-name="ce102">
            <text:p>Main Consumption<text:s/></text:p>
            <text:p>of Electricity</text:p>
          </table:table-cell>
          <table:table-cell office:value-type="string" table:style-name="ce104">
            <text:p>Consumers</text:p>
          </table:table-cell>
          <table:table-cell office:value-type="string" table:style-name="ce103">
            <text:p>Consumption of<text:s/></text:p>
            <text:p>Electricity</text:p>
          </table:table-cell>
          <table:table-cell office:value-type="string" table:style-name="ce102">
            <text:p>Average Power</text:p>
            <text:p><text:s/>Expenditure per</text:p>
            <text:p>Lighting Customer</text:p>
          </table:table-cell>
          <table:table-cell table:number-columns-repeated="5" table:style-name="ce101"/>
          <table:table-cell table:number-columns-repeated="16368" table:style-name="ce100"/>
        </table:table-row>
        <table:table-row table:style-name="ro7" table:visibility="collapse">
          <table:table-cell office:value-type="string" table:style-name="ce99">
            <text:p>民國七十七年</text:p>
          </table:table-cell>
          <table:table-cell office:value-type="float" office:value="980013" table:style-name="ce92">
            <text:p><text:s text:c="3"/>980 013</text:p>
          </table:table-cell>
          <table:table-cell office:value-type="float" office:value="8260391824" table:style-name="ce92">
            <text:p><text:s/>8 260 391 824</text:p>
          </table:table-cell>
          <table:table-cell office:value-type="float" office:value="8428.8594375788889" table:style-name="ce92">
            <text:p><text:s text:c="3"/>8 429</text:p>
          </table:table-cell>
          <table:table-cell office:value-type="float" office:value="22675" table:style-name="ce92">
            <text:p><text:s text:c="3"/>22 675</text:p>
          </table:table-cell>
          <table:table-cell table:style-name="ce95"/>
          <table:table-cell office:value-type="float" office:value="5348009454" table:style-name="ce92">
            <text:p><text:s/>5 348 009 454</text:p>
          </table:table-cell>
          <table:table-cell office:value-type="float" office:value="235854.88220507166" table:style-name="ce92">
            <text:p><text:s text:c="3"/>235 855</text:p>
          </table:table-cell>
          <table:table-cell office:value-type="float" office:value="957338" table:style-name="ce92">
            <text:p><text:s text:c="3"/>957 338</text:p>
          </table:table-cell>
          <table:table-cell office:value-type="float" office:value="2912382370" table:style-name="ce92">
            <text:p><text:s/>2 912 382 370</text:p>
          </table:table-cell>
          <table:table-cell office:value-type="float" office:value="3042.1673118585077" table:style-name="ce97">
            <text:p><text:s text:c="3"/>3 042</text:p>
          </table:table-cell>
          <table:table-cell table:number-columns-repeated="16373" table:style-name="ce83"/>
        </table:table-row>
        <table:table-row table:style-name="ro7" table:visibility="collapse">
          <table:table-cell office:value-type="string" table:style-name="ce99">
            <text:p>民國七十八年</text:p>
          </table:table-cell>
          <table:table-cell office:value-type="float" office:value="1022181" table:style-name="ce92">
            <text:p><text:s text:c="2"/>1 022 181</text:p>
          </table:table-cell>
          <table:table-cell office:value-type="float" office:value="8596739932" table:style-name="ce92">
            <text:p><text:s/>8 596 739 932</text:p>
          </table:table-cell>
          <table:table-cell office:value-type="float" office:value="8410.1934314959872" table:style-name="ce92">
            <text:p><text:s text:c="3"/>8 410</text:p>
          </table:table-cell>
          <table:table-cell office:value-type="float" office:value="23608" table:style-name="ce92">
            <text:p><text:s text:c="3"/>23 608</text:p>
          </table:table-cell>
          <table:table-cell table:style-name="ce95"/>
          <table:table-cell office:value-type="float" office:value="5358846690" table:style-name="ce92">
            <text:p><text:s/>5 358 846 690</text:p>
          </table:table-cell>
          <table:table-cell office:value-type="float" office:value="226992.82827854966" table:style-name="ce92">
            <text:p><text:s text:c="3"/>226 993</text:p>
          </table:table-cell>
          <table:table-cell office:value-type="float" office:value="998573" table:style-name="ce92">
            <text:p><text:s text:c="3"/>998 573</text:p>
          </table:table-cell>
          <table:table-cell office:value-type="float" office:value="3237893242" table:style-name="ce92">
            <text:p><text:s/>3 237 893 242</text:p>
          </table:table-cell>
          <table:table-cell office:value-type="float" office:value="3242.5203184944917" table:style-name="ce97">
            <text:p><text:s text:c="3"/>3 243</text:p>
          </table:table-cell>
          <table:table-cell table:number-columns-repeated="16373" table:style-name="ce83"/>
        </table:table-row>
        <table:table-row table:style-name="ro7" table:visibility="collapse">
          <table:table-cell office:value-type="string" table:style-name="ce99">
            <text:p>民國七十九年</text:p>
          </table:table-cell>
          <table:table-cell office:value-type="float" office:value="1052481" table:style-name="ce92">
            <text:p><text:s text:c="2"/>1 052 481</text:p>
          </table:table-cell>
          <table:table-cell office:value-type="float" office:value="9045246260" table:style-name="ce92">
            <text:p><text:s/>9 045 246 260</text:p>
          </table:table-cell>
          <table:table-cell office:value-type="float" office:value="8594.2133492196062" table:style-name="ce92">
            <text:p><text:s text:c="3"/>8 594</text:p>
          </table:table-cell>
          <table:table-cell office:value-type="float" office:value="24083" table:style-name="ce92">
            <text:p><text:s text:c="3"/>24 083</text:p>
          </table:table-cell>
          <table:table-cell table:style-name="ce95"/>
          <table:table-cell office:value-type="float" office:value="5344774497" table:style-name="ce92">
            <text:p><text:s/>5 344 774 497</text:p>
          </table:table-cell>
          <table:table-cell office:value-type="float" office:value="221931.42453182742" table:style-name="ce92">
            <text:p><text:s text:c="3"/>221 931</text:p>
          </table:table-cell>
          <table:table-cell office:value-type="float" office:value="1028398" table:style-name="ce92">
            <text:p><text:s text:c="2"/>1 028 398</text:p>
          </table:table-cell>
          <table:table-cell office:value-type="float" office:value="3700471763" table:style-name="ce92">
            <text:p><text:s/>3 700 471 763</text:p>
          </table:table-cell>
          <table:table-cell office:value-type="float" office:value="3598.2875919634225" table:style-name="ce97">
            <text:p><text:s text:c="3"/>3 598</text:p>
          </table:table-cell>
          <table:table-cell table:number-columns-repeated="16373" table:style-name="ce83"/>
        </table:table-row>
        <table:table-row table:style-name="ro7" table:visibility="collapse">
          <table:table-cell office:value-type="string" table:style-name="ce99">
            <text:p>民國八 <text:s text:c="3"/>十年</text:p>
          </table:table-cell>
          <table:table-cell office:value-type="float" office:value="1079515" table:style-name="ce92">
            <text:p><text:s text:c="2"/>1 079 515</text:p>
          </table:table-cell>
          <table:table-cell office:value-type="float" office:value="9774319815" table:style-name="ce92">
            <text:p><text:s/>9 774 319 815</text:p>
          </table:table-cell>
          <table:table-cell office:value-type="float" office:value="9054.3622043232372" table:style-name="ce92">
            <text:p><text:s text:c="3"/>9 054</text:p>
          </table:table-cell>
          <table:table-cell office:value-type="float" office:value="24632" table:style-name="ce92">
            <text:p><text:s text:c="3"/>24 632</text:p>
          </table:table-cell>
          <table:table-cell table:style-name="ce95"/>
          <table:table-cell office:value-type="float" office:value="5509317449" table:style-name="ce92">
            <text:p><text:s/>5 509 317 449</text:p>
          </table:table-cell>
          <table:table-cell office:value-type="float" office:value="223665.04745859044" table:style-name="ce92">
            <text:p><text:s text:c="3"/>223 665</text:p>
          </table:table-cell>
          <table:table-cell office:value-type="float" office:value="1054883" table:style-name="ce92">
            <text:p><text:s text:c="2"/>1 054 883</text:p>
          </table:table-cell>
          <table:table-cell office:value-type="float" office:value="4265002366" table:style-name="ce92">
            <text:p><text:s/>4 265 002 366</text:p>
          </table:table-cell>
          <table:table-cell office:value-type="float" office:value="4043.1046533122631" table:style-name="ce97">
            <text:p><text:s text:c="3"/>4 043</text:p>
          </table:table-cell>
          <table:table-cell table:number-columns-repeated="16373" table:style-name="ce83"/>
        </table:table-row>
        <table:table-row table:style-name="ro7" table:visibility="collapse">
          <table:table-cell office:value-type="string" table:style-name="ce98">
            <text:p>民國八十一年 1992</text:p>
          </table:table-cell>
          <table:table-cell office:value-type="float" office:value="1106951" table:style-name="ce92">
            <text:p><text:s text:c="2"/>1 106 951</text:p>
          </table:table-cell>
          <table:table-cell office:value-type="float" office:value="10518559471" table:style-name="ce92">
            <text:p><text:s/>10 518 559 471</text:p>
          </table:table-cell>
          <table:table-cell office:value-type="float" office:value="9502.2810142454364" table:style-name="ce92">
            <text:p><text:s text:c="3"/>9 502</text:p>
          </table:table-cell>
          <table:table-cell office:value-type="float" office:value="25005" table:style-name="ce92">
            <text:p><text:s text:c="3"/>25 005</text:p>
          </table:table-cell>
          <table:table-cell table:style-name="ce95"/>
          <table:table-cell office:value-type="float" office:value="5844623268" table:style-name="ce92">
            <text:p><text:s/>5 844 623 268</text:p>
          </table:table-cell>
          <table:table-cell office:value-type="float" office:value="233738.18308338334" table:style-name="ce92">
            <text:p><text:s text:c="3"/>233 738</text:p>
          </table:table-cell>
          <table:table-cell office:value-type="float" office:value="1081946" table:style-name="ce92">
            <text:p><text:s text:c="2"/>1 081 946</text:p>
          </table:table-cell>
          <table:table-cell office:value-type="float" office:value="4673936203" table:style-name="ce92">
            <text:p><text:s/>4 673 936 203</text:p>
          </table:table-cell>
          <table:table-cell office:value-type="float" office:value="4319.9348239191231" table:style-name="ce97">
            <text:p><text:s text:c="3"/>4 320</text:p>
          </table:table-cell>
          <table:table-cell table:number-columns-repeated="16373" table:style-name="ce83"/>
        </table:table-row>
        <table:table-row table:style-name="ro7" table:visibility="collapse">
          <table:table-cell office:value-type="string" table:style-name="ce96">
            <text:p>民國八十二年 1993</text:p>
          </table:table-cell>
          <table:table-cell office:value-type="float" office:value="1148628" table:style-name="ce92">
            <text:p><text:s text:c="2"/>1 148 628</text:p>
          </table:table-cell>
          <table:table-cell office:value-type="float" office:value="11457843365" table:style-name="ce92">
            <text:p><text:s/>11 457 843 365</text:p>
          </table:table-cell>
          <table:table-cell office:value-type="float" office:value="9975.2429550733577" table:style-name="ce92">
            <text:p><text:s text:c="3"/>9 975</text:p>
          </table:table-cell>
          <table:table-cell office:value-type="float" office:value="25270" table:style-name="ce92">
            <text:p><text:s text:c="3"/>25 270</text:p>
          </table:table-cell>
          <table:table-cell table:style-name="ce95"/>
          <table:table-cell office:value-type="float" office:value="6200626314" table:style-name="ce92">
            <text:p><text:s/>6 200 626 314</text:p>
          </table:table-cell>
          <table:table-cell office:value-type="float" office:value="245375.0025326474" table:style-name="ce92">
            <text:p><text:s text:c="3"/>245 375</text:p>
          </table:table-cell>
          <table:table-cell office:value-type="float" office:value="1123358" table:style-name="ce92">
            <text:p><text:s text:c="2"/>1 123 358</text:p>
          </table:table-cell>
          <table:table-cell office:value-type="float" office:value="5257217051" table:style-name="ce92">
            <text:p><text:s/>5 257 217 051</text:p>
          </table:table-cell>
          <table:table-cell office:value-type="float" office:value="4679.9124152763416" table:style-name="ce97">
            <text:p><text:s text:c="3"/>4 680</text:p>
          </table:table-cell>
          <table:table-cell table:number-columns-repeated="16373" table:style-name="ce83"/>
        </table:table-row>
        <table:table-row table:style-name="ro7" table:visibility="collapse">
          <table:table-cell office:value-type="string" table:style-name="ce96">
            <text:p>民國八十三年 1994</text:p>
          </table:table-cell>
          <table:table-cell office:value-type="float" office:value="1209618" table:style-name="ce92">
            <text:p><text:s text:c="2"/>1 209 618</text:p>
          </table:table-cell>
          <table:table-cell office:value-type="float" office:value="12121527651" table:style-name="ce92">
            <text:p><text:s/>12 121 527 651</text:p>
          </table:table-cell>
          <table:table-cell office:value-type="float" office:value="10020.955087473896" table:style-name="ce92">
            <text:p><text:s text:c="3"/>10 021</text:p>
          </table:table-cell>
          <table:table-cell office:value-type="float" office:value="25726" table:style-name="ce92">
            <text:p><text:s text:c="3"/>25 726</text:p>
          </table:table-cell>
          <table:table-cell table:style-name="ce95"/>
          <table:table-cell office:value-type="float" office:value="6493192439" table:style-name="ce92">
            <text:p><text:s/>6 493 192 439</text:p>
          </table:table-cell>
          <table:table-cell office:value-type="float" office:value="252398.05795693074" table:style-name="ce92">
            <text:p><text:s text:c="3"/>252 398</text:p>
          </table:table-cell>
          <table:table-cell office:value-type="float" office:value="1183892" table:style-name="ce92">
            <text:p><text:s text:c="2"/>1 183 892</text:p>
          </table:table-cell>
          <table:table-cell office:value-type="float" office:value="5628335212" table:style-name="ce92">
            <text:p><text:s/>5 628 335 212</text:p>
          </table:table-cell>
          <table:table-cell office:value-type="float" office:value="4754.09514719248" table:style-name="ce97">
            <text:p><text:s text:c="3"/>4 754</text:p>
          </table:table-cell>
          <table:table-cell table:number-columns-repeated="16373" table:style-name="ce83"/>
        </table:table-row>
        <table:table-row table:style-name="ro7" table:visibility="collapse">
          <table:table-cell office:value-type="string" table:style-name="ce96">
            <text:p>民國84年 <text:s text:c="2"/>1995</text:p>
          </table:table-cell>
          <table:table-cell office:value-type="float" office:value="1296724" table:style-name="ce92">
            <text:p><text:s text:c="2"/>1 296 724</text:p>
          </table:table-cell>
          <table:table-cell office:value-type="float" office:value="12558362153" table:style-name="ce92">
            <text:p><text:s/>12 558 362 153</text:p>
          </table:table-cell>
          <table:table-cell office:value-type="float" office:value="9684.6839828675948" table:style-name="ce92">
            <text:p><text:s text:c="3"/>9 685</text:p>
          </table:table-cell>
          <table:table-cell office:value-type="float" office:value="26779" table:style-name="ce92">
            <text:p><text:s text:c="3"/>26 779</text:p>
          </table:table-cell>
          <table:table-cell table:style-name="ce95"/>
          <table:table-cell office:value-type="float" office:value="6409193844" table:style-name="ce92">
            <text:p><text:s/>6 409 193 844</text:p>
          </table:table-cell>
          <table:table-cell office:value-type="float" office:value="239336.56387467793" table:style-name="ce92">
            <text:p><text:s text:c="3"/>239 337</text:p>
          </table:table-cell>
          <table:table-cell office:value-type="float" office:value="1269945" table:style-name="ce92">
            <text:p><text:s text:c="2"/>1 269 945</text:p>
          </table:table-cell>
          <table:table-cell office:value-type="float" office:value="6149168309" table:style-name="ce92">
            <text:p><text:s/>6 149 168 309</text:p>
          </table:table-cell>
          <table:table-cell office:value-type="float" office:value="4842.0745063762606" table:style-name="ce97">
            <text:p><text:s text:c="3"/>4 842</text:p>
          </table:table-cell>
          <table:table-cell table:number-columns-repeated="16373" table:style-name="ce83"/>
        </table:table-row>
        <table:table-row table:style-name="ro7" table:visibility="collapse">
          <table:table-cell office:value-type="string" table:style-name="ce96">
            <text:p>民國85年 <text:s text:c="2"/>1996</text:p>
          </table:table-cell>
          <table:table-cell office:value-type="float" office:value="1370970" table:style-name="ce92">
            <text:p><text:s text:c="2"/>1 370 970</text:p>
          </table:table-cell>
          <table:table-cell office:value-type="float" office:value="13251473766" table:style-name="ce92">
            <text:p><text:s/>13 251 473 766</text:p>
          </table:table-cell>
          <table:table-cell office:value-type="float" office:value="9665.7649445283259" table:style-name="ce92">
            <text:p><text:s text:c="3"/>9 666</text:p>
          </table:table-cell>
          <table:table-cell office:value-type="float" office:value="27741" table:style-name="ce92">
            <text:p><text:s text:c="3"/>27 741</text:p>
          </table:table-cell>
          <table:table-cell table:style-name="ce95"/>
          <table:table-cell office:value-type="float" office:value="6525879568" table:style-name="ce92">
            <text:p><text:s/>6 525 879 568</text:p>
          </table:table-cell>
          <table:table-cell office:value-type="float" office:value="235243.1263472838" table:style-name="ce92">
            <text:p><text:s text:c="3"/>235 243</text:p>
          </table:table-cell>
          <table:table-cell office:value-type="float" office:value="1343229" table:style-name="ce92">
            <text:p><text:s text:c="2"/>1 343 229</text:p>
          </table:table-cell>
          <table:table-cell office:value-type="float" office:value="6725594198" table:style-name="ce92">
            <text:p><text:s/>6 725 594 198</text:p>
          </table:table-cell>
          <table:table-cell office:value-type="float" office:value="5007.0346887984106" table:style-name="ce91">
            <text:p><text:s text:c="3"/>5 007</text:p>
          </table:table-cell>
          <table:table-cell table:number-columns-repeated="16373" table:style-name="ce83"/>
        </table:table-row>
        <table:table-row table:style-name="ro7" table:visibility="collapse">
          <table:table-cell office:value-type="string" table:style-name="ce93">
            <text:p>民國86年 <text:s text:c="2"/>1997</text:p>
          </table:table-cell>
          <table:table-cell office:value-type="float" office:value="1439795" table:style-name="ce92">
            <text:p><text:s text:c="2"/>1 439 795</text:p>
          </table:table-cell>
          <table:table-cell office:value-type="float" office:value="13818755631" table:style-name="ce92">
            <text:p><text:s/>13 818 755 631</text:p>
          </table:table-cell>
          <table:table-cell office:value-type="float" office:value="9597.7244197958735" table:style-name="ce92">
            <text:p><text:s text:c="3"/>9 598</text:p>
          </table:table-cell>
          <table:table-cell office:value-type="float" office:value="28687" table:style-name="ce92">
            <text:p><text:s text:c="3"/>28 687</text:p>
          </table:table-cell>
          <table:table-cell table:style-name="ce95"/>
          <table:table-cell office:value-type="float" office:value="6827811162" table:style-name="ce92">
            <text:p><text:s/>6 827 811 162</text:p>
          </table:table-cell>
          <table:table-cell office:value-type="float" office:value="238010.6376407432" table:style-name="ce92">
            <text:p><text:s text:c="3"/>238 011</text:p>
          </table:table-cell>
          <table:table-cell office:value-type="float" office:value="1411108" table:style-name="ce92">
            <text:p><text:s text:c="2"/>1 411 108</text:p>
          </table:table-cell>
          <table:table-cell office:value-type="float" office:value="6990944469" table:style-name="ce92">
            <text:p><text:s/>6 990 944 469</text:p>
          </table:table-cell>
          <table:table-cell office:value-type="float" office:value="4954.2235385243366" table:style-name="ce91">
            <text:p><text:s text:c="3"/>4 954</text:p>
          </table:table-cell>
          <table:table-cell table:number-columns-repeated="16373" table:style-name="ce83"/>
        </table:table-row>
        <table:table-row table:style-name="ro14" table:visibility="collapse">
          <table:table-cell office:value-type="string" table:style-name="ce93">
            <text:p>民國87年 <text:s text:c="2"/>1998</text:p>
          </table:table-cell>
          <table:table-cell office:value-type="float" office:value="1482596" table:style-name="ce92">
            <text:p><text:s text:c="2"/>1 482 596</text:p>
          </table:table-cell>
          <table:table-cell office:value-type="float" office:value="15379918025" table:style-name="ce92">
            <text:p><text:s/>15 379 918 025</text:p>
          </table:table-cell>
          <table:table-cell office:value-type="float" office:value="10373.640577068871" table:style-name="ce92">
            <text:p><text:s text:c="3"/>10 374</text:p>
          </table:table-cell>
          <table:table-cell office:value-type="float" office:value="29249" table:style-name="ce92">
            <text:p><text:s text:c="3"/>29 249</text:p>
          </table:table-cell>
          <table:table-cell table:style-name="ce73"/>
          <table:table-cell office:value-type="float" office:value="7412306322" table:style-name="ce92">
            <text:p><text:s/>7 412 306 322</text:p>
          </table:table-cell>
          <table:table-cell office:value-type="float" office:value="253420.84590926184" table:style-name="ce92">
            <text:p><text:s text:c="3"/>253 421</text:p>
          </table:table-cell>
          <table:table-cell office:value-type="float" office:value="1453347" table:style-name="ce92">
            <text:p><text:s text:c="2"/>1 453 347</text:p>
          </table:table-cell>
          <table:table-cell office:value-type="float" office:value="7967611703" table:style-name="ce92">
            <text:p><text:s/>7 967 611 703</text:p>
          </table:table-cell>
          <table:table-cell office:value-type="float" office:value="5482.2500772355124" table:style-name="ce91">
            <text:p><text:s text:c="3"/>5 482</text:p>
          </table:table-cell>
          <table:table-cell table:number-columns-repeated="16373" table:style-name="ce73"/>
        </table:table-row>
        <table:table-row table:style-name="ro14" table:visibility="collapse">
          <table:table-cell office:value-type="string" table:style-name="ce93">
            <text:p>民國88年 <text:s text:c="2"/>1999</text:p>
          </table:table-cell>
          <table:table-cell office:value-type="float" office:value="1539493" table:style-name="ce92">
            <text:p><text:s text:c="2"/>1 539 493</text:p>
          </table:table-cell>
          <table:table-cell office:value-type="float" office:value="15415328250" table:style-name="ce92">
            <text:p><text:s/>15 415 328 250</text:p>
          </table:table-cell>
          <table:table-cell office:value-type="float" office:value="10013.249979051545" table:style-name="ce92">
            <text:p><text:s text:c="3"/>10 013</text:p>
          </table:table-cell>
          <table:table-cell office:value-type="float" office:value="29944" table:style-name="ce92">
            <text:p><text:s text:c="3"/>29 944</text:p>
          </table:table-cell>
          <table:table-cell table:style-name="ce73"/>
          <table:table-cell office:value-type="float" office:value="7401902749" table:style-name="ce92">
            <text:p><text:s/>7 401 902 749</text:p>
          </table:table-cell>
          <table:table-cell office:value-type="float" office:value="247191.51579615282" table:style-name="ce92">
            <text:p><text:s text:c="3"/>247 192</text:p>
          </table:table-cell>
          <table:table-cell office:value-type="float" office:value="1509549" table:style-name="ce92">
            <text:p><text:s text:c="2"/>1 509 549</text:p>
          </table:table-cell>
          <table:table-cell office:value-type="float" office:value="8013425501" table:style-name="ce92">
            <text:p><text:s/>8 013 425 501</text:p>
          </table:table-cell>
          <table:table-cell office:value-type="float" office:value="5308.4898211320069" table:style-name="ce91">
            <text:p><text:s text:c="3"/>5 308</text:p>
          </table:table-cell>
          <table:table-cell table:number-columns-repeated="16373" table:style-name="ce73"/>
        </table:table-row>
        <table:table-row table:style-name="ro14">
          <table:table-cell office:value-type="string" table:style-name="ce93">
            <text:p>民國89年 <text:s text:c="2"/>2000</text:p>
          </table:table-cell>
          <table:table-cell office:value-type="float" office:value="1581508" table:style-name="ce92">
            <text:p><text:s text:c="2"/>1 581 508</text:p>
          </table:table-cell>
          <table:table-cell office:value-type="float" office:value="17288809338" table:style-name="ce92">
            <text:p><text:s/>17 288 809 338</text:p>
          </table:table-cell>
          <table:table-cell office:value-type="float" office:value="10931.850700723613" table:style-name="ce92">
            <text:p><text:s text:c="3"/>10 932</text:p>
          </table:table-cell>
          <table:table-cell office:value-type="float" office:value="30836" table:style-name="ce92">
            <text:p><text:s text:c="3"/>30 836</text:p>
          </table:table-cell>
          <table:table-cell table:style-name="ce73"/>
          <table:table-cell office:value-type="float" office:value="8685144138" table:style-name="ce92">
            <text:p><text:s/>8 685 144 138</text:p>
          </table:table-cell>
          <table:table-cell office:value-type="float" office:value="281655.99098456348" table:style-name="ce92">
            <text:p><text:s text:c="3"/>281 656</text:p>
          </table:table-cell>
          <table:table-cell office:value-type="float" office:value="1550672" table:style-name="ce92">
            <text:p><text:s text:c="2"/>1 550 672</text:p>
          </table:table-cell>
          <table:table-cell office:value-type="float" office:value="8603665200" table:style-name="ce92">
            <text:p><text:s/>8 603 665 200</text:p>
          </table:table-cell>
          <table:table-cell office:value-type="float" office:value="5548.3462653610823" table:style-name="ce91">
            <text:p><text:s text:c="3"/>5 548</text:p>
          </table:table-cell>
          <table:table-cell table:number-columns-repeated="16373" table:style-name="ce73"/>
        </table:table-row>
        <table:table-row table:style-name="ro14">
          <table:table-cell office:value-type="string" table:style-name="ce93">
            <text:p>民國90年 <text:s text:c="2"/>2001</text:p>
          </table:table-cell>
          <table:table-cell office:value-type="float" office:value="1605832" table:style-name="ce92">
            <text:p><text:s text:c="2"/>1 605 832</text:p>
          </table:table-cell>
          <table:table-cell office:value-type="float" office:value="17013403229" table:style-name="ce94">
            <text:p><text:s/>17 013 403 229</text:p>
          </table:table-cell>
          <table:table-cell office:value-type="float" office:value="10594.759121128487" table:style-name="ce92">
            <text:p><text:s text:c="3"/>10 595</text:p>
          </table:table-cell>
          <table:table-cell office:value-type="float" office:value="31165" table:style-name="ce92">
            <text:p><text:s text:c="3"/>31 165</text:p>
          </table:table-cell>
          <table:table-cell table:style-name="ce73"/>
          <table:table-cell office:value-type="float" office:value="8170018661" table:style-name="ce92">
            <text:p><text:s/>8 170 018 661</text:p>
          </table:table-cell>
          <table:table-cell office:value-type="float" office:value="262153.65509385528" table:style-name="ce92">
            <text:p><text:s text:c="3"/>262 154</text:p>
          </table:table-cell>
          <table:table-cell office:value-type="float" office:value="1574667" table:style-name="ce92">
            <text:p><text:s text:c="2"/>1 574 667</text:p>
          </table:table-cell>
          <table:table-cell office:value-type="float" office:value="8843384568" table:style-name="ce92">
            <text:p><text:s/>8 843 384 568</text:p>
          </table:table-cell>
          <table:table-cell office:value-type="float" office:value="5616.034734963011" table:style-name="ce91">
            <text:p><text:s text:c="3"/>5 616</text:p>
          </table:table-cell>
          <table:table-cell table:number-columns-repeated="16373" table:style-name="ce73"/>
        </table:table-row>
        <table:table-row table:style-name="ro14">
          <table:table-cell office:value-type="string" table:style-name="ce93">
            <text:p>民國91年 <text:s text:c="2"/>2002</text:p>
          </table:table-cell>
          <table:table-cell office:value-type="float" office:value="1625086" table:style-name="ce92">
            <text:p><text:s text:c="2"/>1 625 086</text:p>
          </table:table-cell>
          <table:table-cell office:value-type="float" office:value="17620590271" table:style-name="ce92">
            <text:p><text:s/>17 620 590 271</text:p>
          </table:table-cell>
          <table:table-cell office:value-type="float" office:value="10842.866328920438" table:style-name="ce92">
            <text:p><text:s text:c="3"/>10 843</text:p>
          </table:table-cell>
          <table:table-cell office:value-type="float" office:value="31427" table:style-name="ce92">
            <text:p><text:s text:c="3"/>31 427</text:p>
          </table:table-cell>
          <table:table-cell table:style-name="ce73"/>
          <table:table-cell office:value-type="float" office:value="8249056331" table:style-name="ce92">
            <text:p><text:s/>8 249 056 331</text:p>
          </table:table-cell>
          <table:table-cell office:value-type="float" office:value="262483.09832309798" table:style-name="ce92">
            <text:p><text:s text:c="3"/>262 483</text:p>
          </table:table-cell>
          <table:table-cell office:value-type="float" office:value="1593659" table:style-name="ce92">
            <text:p><text:s text:c="2"/>1 593 659</text:p>
          </table:table-cell>
          <table:table-cell office:value-type="float" office:value="9371533940" table:style-name="ce92">
            <text:p><text:s/>9 371 533 940</text:p>
          </table:table-cell>
          <table:table-cell office:value-type="float" office:value="5880.5139242460273" table:style-name="ce91">
            <text:p><text:s text:c="3"/>5 881</text:p>
          </table:table-cell>
          <table:table-cell table:number-columns-repeated="16373" table:style-name="ce73"/>
        </table:table-row>
        <table:table-row table:style-name="ro14">
          <table:table-cell office:value-type="string" table:style-name="ce93">
            <text:p>民國92年 <text:s text:c="2"/>2003</text:p>
          </table:table-cell>
          <table:table-cell office:value-type="float" office:value="1647259" table:style-name="ce92">
            <text:p><text:s text:c="2"/>1 647 259</text:p>
          </table:table-cell>
          <table:table-cell office:value-type="float" office:value="18495505924" table:style-name="ce92">
            <text:p><text:s/>18 495 505 924</text:p>
          </table:table-cell>
          <table:table-cell office:value-type="float" office:value="11228.049701959437" table:style-name="ce92">
            <text:p><text:s text:c="3"/>11 228</text:p>
          </table:table-cell>
          <table:table-cell office:value-type="float" office:value="31742" table:style-name="ce92">
            <text:p><text:s text:c="3"/>31 742</text:p>
          </table:table-cell>
          <table:table-cell table:style-name="ce73"/>
          <table:table-cell office:value-type="float" office:value="8667489501" table:style-name="ce92">
            <text:p><text:s/>8 667 489 501</text:p>
          </table:table-cell>
          <table:table-cell office:value-type="float" office:value="273060.59797744313" table:style-name="ce92">
            <text:p><text:s text:c="3"/>273 061</text:p>
          </table:table-cell>
          <table:table-cell office:value-type="float" office:value="1615517" table:style-name="ce92">
            <text:p><text:s text:c="2"/>1 615 517</text:p>
          </table:table-cell>
          <table:table-cell office:value-type="float" office:value="9828016423" table:style-name="ce92">
            <text:p><text:s/>9 828 016 423</text:p>
          </table:table-cell>
          <table:table-cell office:value-type="float" office:value="6083.5116083581916" table:style-name="ce91">
            <text:p><text:s text:c="3"/>6 084</text:p>
          </table:table-cell>
          <table:table-cell table:number-columns-repeated="16373" table:style-name="ce73"/>
        </table:table-row>
        <table:table-row table:style-name="ro14">
          <table:table-cell office:value-type="string" table:style-name="ce93">
            <text:p>民國93年 <text:s text:c="2"/>2004</text:p>
          </table:table-cell>
          <table:table-cell office:value-type="float" office:value="1667674" table:style-name="ce92">
            <text:p><text:s text:c="2"/>1 667 674</text:p>
          </table:table-cell>
          <table:table-cell office:value-type="float" office:value="18959593287" table:style-name="ce92">
            <text:p><text:s/>18 959 593 287</text:p>
          </table:table-cell>
          <table:table-cell office:value-type="float" office:value="11368.884618336677" table:style-name="ce92">
            <text:p><text:s text:c="3"/>11 369</text:p>
          </table:table-cell>
          <table:table-cell office:value-type="float" office:value="32046" table:style-name="ce92">
            <text:p><text:s text:c="3"/>32 046</text:p>
          </table:table-cell>
          <table:table-cell table:style-name="ce73"/>
          <table:table-cell office:value-type="float" office:value="9095676190" table:style-name="ce92">
            <text:p><text:s/>9 095 676 190</text:p>
          </table:table-cell>
          <table:table-cell office:value-type="float" office:value="283831.8726206079" table:style-name="ce92">
            <text:p><text:s text:c="3"/>283 832</text:p>
          </table:table-cell>
          <table:table-cell office:value-type="float" office:value="1635628" table:style-name="ce92">
            <text:p><text:s text:c="2"/>1 635 628</text:p>
          </table:table-cell>
          <table:table-cell office:value-type="float" office:value="9863917097" table:style-name="ce92">
            <text:p><text:s/>9 863 917 097</text:p>
          </table:table-cell>
          <table:table-cell office:value-type="float" office:value="6030.6604539663049" table:style-name="ce91">
            <text:p><text:s text:c="3"/>6 031</text:p>
          </table:table-cell>
          <table:table-cell table:number-columns-repeated="16373" table:style-name="ce73"/>
        </table:table-row>
        <table:table-row table:style-name="ro14">
          <table:table-cell table:style-name="ce93"/>
          <table:table-cell table:number-columns-repeated="4" table:style-name="ce92"/>
          <table:table-cell table:style-name="ce73"/>
          <table:table-cell table:number-columns-repeated="4" table:style-name="ce92"/>
          <table:table-cell table:style-name="ce91"/>
          <table:table-cell table:number-columns-repeated="16373" table:style-name="ce73"/>
        </table:table-row>
        <table:table-row table:style-name="ro14">
          <table:table-cell office:value-type="string" table:style-name="ce93">
            <text:p>民國94年 <text:s text:c="2"/>2005</text:p>
          </table:table-cell>
          <table:table-cell office:value-type="float" office:value="1690940" table:style-name="ce92">
            <text:p><text:s text:c="2"/>1 690 940</text:p>
          </table:table-cell>
          <table:table-cell office:value-type="float" office:value="19865709179" table:style-name="ce92">
            <text:p><text:s/>19 865 709 179</text:p>
          </table:table-cell>
          <table:table-cell office:value-type="float" office:value="11748.322932215218" table:style-name="ce92">
            <text:p><text:s text:c="3"/>11 748</text:p>
          </table:table-cell>
          <table:table-cell office:value-type="float" office:value="32212" table:style-name="ce92">
            <text:p><text:s text:c="3"/>32 212</text:p>
          </table:table-cell>
          <table:table-cell table:style-name="ce73"/>
          <table:table-cell office:value-type="float" office:value="9220684593" table:style-name="ce92">
            <text:p><text:s/>9 220 684 593</text:p>
          </table:table-cell>
          <table:table-cell office:value-type="float" office:value="286249.98736495717" table:style-name="ce92">
            <text:p><text:s text:c="3"/>286 250</text:p>
          </table:table-cell>
          <table:table-cell office:value-type="float" office:value="1658728" table:style-name="ce92">
            <text:p><text:s text:c="2"/>1 658 728</text:p>
          </table:table-cell>
          <table:table-cell office:value-type="float" office:value="10645024586" table:style-name="ce92">
            <text:p><text:s/>10 645 024 586</text:p>
          </table:table-cell>
          <table:table-cell office:value-type="float" office:value="6417.582982863978" table:style-name="ce91">
            <text:p><text:s text:c="3"/>6 418</text:p>
          </table:table-cell>
          <table:table-cell table:number-columns-repeated="16373" table:style-name="ce73"/>
        </table:table-row>
        <table:table-row table:style-name="ro14">
          <table:table-cell office:value-type="string" table:style-name="ce93">
            <text:p>民國95年 <text:s text:c="2"/>2006</text:p>
          </table:table-cell>
          <table:table-cell office:value-type="float" office:value="1721565" table:style-name="ce92">
            <text:p><text:s text:c="2"/>1 721 565</text:p>
          </table:table-cell>
          <table:table-cell office:value-type="float" office:value="20209931476" table:style-name="ce92">
            <text:p><text:s/>20 209 931 476</text:p>
          </table:table-cell>
          <table:table-cell office:value-type="float" office:value="11739.27878180609" table:style-name="ce92">
            <text:p><text:s text:c="3"/>11 739</text:p>
          </table:table-cell>
          <table:table-cell office:value-type="float" office:value="32257" table:style-name="ce92">
            <text:p><text:s text:c="3"/>32 257</text:p>
          </table:table-cell>
          <table:table-cell table:style-name="ce73"/>
          <table:table-cell office:value-type="float" office:value="9605731825" table:style-name="ce92">
            <text:p><text:s/>9 605 731 825</text:p>
          </table:table-cell>
          <table:table-cell office:value-type="float" office:value="297787.51356294757" table:style-name="ce92">
            <text:p><text:s text:c="3"/>297 788</text:p>
          </table:table-cell>
          <table:table-cell office:value-type="float" office:value="1689308" table:style-name="ce92">
            <text:p><text:s text:c="2"/>1 689 308</text:p>
          </table:table-cell>
          <table:table-cell office:value-type="float" office:value="10604199651" table:style-name="ce92">
            <text:p><text:s/>10 604 199 651</text:p>
          </table:table-cell>
          <table:table-cell office:value-type="float" office:value="6277.2446771103905" table:style-name="ce91">
            <text:p><text:s text:c="3"/>6 277</text:p>
          </table:table-cell>
          <table:table-cell table:number-columns-repeated="16373" table:style-name="ce73"/>
        </table:table-row>
        <table:table-row table:style-name="ro14">
          <table:table-cell office:value-type="string" table:style-name="ce93">
            <text:p>民國96年 <text:s text:c="2"/>2007</text:p>
          </table:table-cell>
          <table:table-cell office:value-type="float" office:value="1761886" table:style-name="ce92">
            <text:p><text:s text:c="2"/>1 761 886</text:p>
          </table:table-cell>
          <table:table-cell office:value-type="float" office:value="20248207943.223911" table:style-name="ce92">
            <text:p><text:s/>20 248 207 943</text:p>
          </table:table-cell>
          <table:table-cell office:value-type="float" office:value="11492.348507919305" table:style-name="ce92">
            <text:p><text:s text:c="3"/>11 492</text:p>
          </table:table-cell>
          <table:table-cell office:value-type="float" office:value="32385" table:style-name="ce92">
            <text:p><text:s text:c="3"/>32 385</text:p>
          </table:table-cell>
          <table:table-cell table:style-name="ce73"/>
          <table:table-cell office:value-type="float" office:value="9505403941.2067604" table:style-name="ce92">
            <text:p><text:s/>9 505 403 941</text:p>
          </table:table-cell>
          <table:table-cell office:value-type="float" office:value="293512.55029201054" table:style-name="ce92">
            <text:p><text:s text:c="3"/>293 513</text:p>
          </table:table-cell>
          <table:table-cell office:value-type="float" office:value="1729501" table:style-name="ce92">
            <text:p><text:s text:c="2"/>1 729 501</text:p>
          </table:table-cell>
          <table:table-cell office:value-type="float" office:value="10742804002.017151" table:style-name="ce92">
            <text:p><text:s/>10 742 804 002</text:p>
          </table:table-cell>
          <table:table-cell office:value-type="float" office:value="6211.5049381394692" table:style-name="ce91">
            <text:p><text:s text:c="3"/>6 212</text:p>
          </table:table-cell>
          <table:table-cell table:number-columns-repeated="16373" table:style-name="ce73"/>
        </table:table-row>
        <table:table-row table:style-name="ro14">
          <table:table-cell office:value-type="string" table:style-name="ce93">
            <text:p>民國97年 <text:s text:c="2"/>2008</text:p>
          </table:table-cell>
          <table:table-cell office:value-type="float" office:value="1806623" table:style-name="ce92">
            <text:p><text:s text:c="2"/>1 806 623</text:p>
          </table:table-cell>
          <table:table-cell office:value-type="float" office:value="20804064445.181221" table:style-name="ce92">
            <text:p><text:s/>20 804 064 445</text:p>
          </table:table-cell>
          <table:table-cell office:value-type="float" office:value="11515.443147342428" table:style-name="ce92">
            <text:p><text:s text:c="3"/>11 515</text:p>
          </table:table-cell>
          <table:table-cell office:value-type="float" office:value="32525" table:style-name="ce92">
            <text:p><text:s text:c="3"/>32 525</text:p>
          </table:table-cell>
          <table:table-cell table:style-name="ce73"/>
          <table:table-cell office:value-type="float" office:value="10024847888.854483" table:style-name="ce92">
            <text:p><text:s/>10 024 847 889</text:p>
          </table:table-cell>
          <table:table-cell office:value-type="float" office:value="308219.76599091414" table:style-name="ce92">
            <text:p><text:s text:c="3"/>308 220</text:p>
          </table:table-cell>
          <table:table-cell office:value-type="float" office:value="1774098" table:style-name="ce92">
            <text:p><text:s text:c="2"/>1 774 098</text:p>
          </table:table-cell>
          <table:table-cell office:value-type="float" office:value="10779216556.32674" table:style-name="ce92">
            <text:p><text:s/>10 779 216 556</text:p>
          </table:table-cell>
          <table:table-cell office:value-type="float" office:value="6075.8856367160888" table:style-name="ce91">
            <text:p><text:s text:c="3"/>6 076</text:p>
          </table:table-cell>
          <table:table-cell table:number-columns-repeated="16373" table:style-name="ce73"/>
        </table:table-row>
        <table:table-row table:style-name="ro14">
          <table:table-cell office:value-type="string" table:style-name="ce93">
            <text:p>民國98年 <text:s text:c="2"/>2009</text:p>
          </table:table-cell>
          <table:table-cell office:value-type="float" office:value="1845345" table:style-name="ce92">
            <text:p><text:s text:c="2"/>1 845 345</text:p>
          </table:table-cell>
          <table:table-cell office:value-type="float" office:value="19054537747" table:style-name="ce92">
            <text:p><text:s/>19 054 537 747</text:p>
          </table:table-cell>
          <table:table-cell office:value-type="float" office:value="10325.731907583677" table:style-name="ce92">
            <text:p><text:s text:c="3"/>10 326</text:p>
          </table:table-cell>
          <table:table-cell office:value-type="float" office:value="32599" table:style-name="ce92">
            <text:p><text:s text:c="3"/>32 599</text:p>
          </table:table-cell>
          <table:table-cell table:style-name="ce73"/>
          <table:table-cell office:value-type="float" office:value="8525454472" table:style-name="ce92">
            <text:p><text:s/>8 525 454 472</text:p>
          </table:table-cell>
          <table:table-cell office:value-type="float" office:value="261525.03058376024" table:style-name="ce92">
            <text:p><text:s text:c="3"/>261 525</text:p>
          </table:table-cell>
          <table:table-cell office:value-type="float" office:value="1812746" table:style-name="ce92">
            <text:p><text:s text:c="2"/>1 812 746</text:p>
          </table:table-cell>
          <table:table-cell office:value-type="float" office:value="10529083275" table:style-name="ce92">
            <text:p><text:s/>10 529 083 275</text:p>
          </table:table-cell>
          <table:table-cell office:value-type="float" office:value="5808.3610583060172" table:style-name="ce91">
            <text:p><text:s text:c="3"/>5 808</text:p>
          </table:table-cell>
          <table:table-cell table:number-columns-repeated="16373" table:style-name="ce73"/>
        </table:table-row>
        <table:table-row table:style-name="ro14">
          <table:table-cell table:style-name="ce93"/>
          <table:table-cell table:number-columns-repeated="4" table:style-name="ce92"/>
          <table:table-cell table:style-name="ce73"/>
          <table:table-cell table:number-columns-repeated="4" table:style-name="ce92"/>
          <table:table-cell table:style-name="ce91"/>
          <table:table-cell table:number-columns-repeated="16373" table:style-name="ce73"/>
        </table:table-row>
        <table:table-row table:style-name="ro14">
          <table:table-cell office:value-type="string" table:style-name="ce90">
            <text:p>民國99年 <text:s text:c="2"/>2010</text:p>
          </table:table-cell>
          <table:table-cell office:value-type="float" office:value="1881353" table:style-name="ce88">
            <text:p><text:s text:c="2"/>1 881 353</text:p>
          </table:table-cell>
          <table:table-cell office:value-type="float" office:value="20042441047" table:style-name="ce89">
            <text:p><text:s/>20 042 441 047</text:p>
          </table:table-cell>
          <table:table-cell office:value-type="float" office:value="10653.205988987713" table:style-name="ce88">
            <text:p><text:s text:c="3"/>10 653</text:p>
          </table:table-cell>
          <table:table-cell office:value-type="float" office:value="33079" table:style-name="ce88">
            <text:p><text:s text:c="3"/>33 079</text:p>
          </table:table-cell>
          <table:table-cell table:style-name="ce86"/>
          <table:table-cell office:value-type="float" office:value="9152518155" table:style-name="ce88">
            <text:p><text:s/>9 152 518 155</text:p>
          </table:table-cell>
          <table:table-cell office:value-type="float" office:value="276686.66389552283" table:style-name="ce89">
            <text:p><text:s text:c="3"/>276 687</text:p>
          </table:table-cell>
          <table:table-cell office:value-type="float" office:value="1848274" table:style-name="ce88">
            <text:p><text:s text:c="2"/>1 848 274</text:p>
          </table:table-cell>
          <table:table-cell office:value-type="float" office:value="10889922892" table:style-name="ce88">
            <text:p><text:s/>10 889 922 892</text:p>
          </table:table-cell>
          <table:table-cell office:value-type="float" office:value="5891.9418289712457" table:style-name="ce87">
            <text:p><text:s text:c="3"/>5 892</text:p>
          </table:table-cell>
          <table:table-cell table:number-columns-repeated="16373" table:style-name="ce86"/>
        </table:table-row>
        <table:table-row table:style-name="ro15">
          <table:table-cell table:number-columns-repeated="11" table:style-name="ce73"/>
          <table:table-cell table:number-columns-repeated="16373" table:style-name="ce83"/>
        </table:table-row>
        <table:table-row table:style-name="ro16">
          <table:table-cell office:value-type="string" table:style-name="ce84">
            <text:p>資料來源：台灣電力公司。</text:p>
          </table:table-cell>
          <table:table-cell table:number-columns-repeated="4" table:style-name="ce83"/>
          <table:table-cell table:style-name="ce73"/>
          <table:table-cell office:value-type="string" table:number-columns-spanned="3" table:number-rows-spanned="1" table:style-name="ce85">
            <text:p>Source<text:span text:style-name="T5">：</text:span><text:s/>Taiwan Power Co.</text:p>
          </table:table-cell>
          <table:covered-table-cell table:number-columns-repeated="2"/>
          <table:table-cell table:number-columns-repeated="16375" table:style-name="ce83"/>
        </table:table-row>
        <table:table-row table:style-name="ro16">
          <table:table-cell office:value-type="string" table:style-name="ce84">
            <text:p>說 <text:s text:c="7"/>明：戶數為年底數，售電量為１～１２月合計，不含臨時及追償電度。</text:p>
          </table:table-cell>
          <table:table-cell table:number-columns-repeated="4" table:style-name="ce83"/>
          <table:table-cell table:style-name="ce73"/>
          <table:table-cell table:number-columns-repeated="16378" table:style-name="ce83"/>
        </table:table-row>
        <table:table-row table:number-rows-repeated="1048542" table:style-name="ro9">
          <table:table-cell table:number-columns-repeated="16384"/>
        </table:table-row>
      </table:table>
      <table:table table:name="15-3" table:style-name="ta3">
        <table:table-column table:style-name="co19" table:default-cell-style-name="ce15"/>
        <table:table-column table:style-name="co20" table:default-cell-style-name="ce2"/>
        <table:table-column table:style-name="co21" table:default-cell-style-name="ce2"/>
        <table:table-column table:style-name="co22" table:default-cell-style-name="ce1"/>
        <table:table-column table:style-name="co23" table:default-cell-style-name="ce2"/>
        <table:table-column table:style-name="co24" table:default-cell-style-name="ce2"/>
        <table:table-column table:style-name="co25" table:number-columns-repeated="16378" table:default-cell-style-name="ce2"/>
        <table:table-row table:style-name="ro17">
          <table:table-cell office:value-type="string" table:number-columns-spanned="3" table:number-rows-spanned="1" table:style-name="ce81">
            <text:p>表15-3、本市觀光遊憩區遊客人次</text:p>
          </table:table-cell>
          <table:covered-table-cell table:number-columns-repeated="2"/>
          <table:table-cell table:style-name="ce27"/>
          <table:table-cell office:value-type="string" table:number-columns-spanned="2" table:number-rows-spanned="1" table:style-name="ce81">
            <text:p>Table 15 -3、Number of Scenic Spots</text:p>
          </table:table-cell>
          <table:covered-table-cell/>
          <table:table-cell table:number-columns-repeated="16378" table:style-name="ce28"/>
        </table:table-row>
        <table:table-row table:style-name="ro18">
          <table:table-cell office:value-type="string" table:style-name="ce43">
            <text:p>單位:人次</text:p>
          </table:table-cell>
          <table:table-cell table:style-name="ce47"/>
          <table:table-cell table:style-name="ce29"/>
          <table:table-cell table:style-name="ce30"/>
          <table:table-cell table:style-name="ce29"/>
          <table:table-cell office:value-type="string" table:style-name="ce31">
            <text:p>Unit：Person</text:p>
          </table:table-cell>
          <table:table-cell table:number-columns-repeated="16378" table:style-name="ce30"/>
        </table:table-row>
        <table:table-row table:style-name="ro19">
          <table:table-cell office:value-type="string" table:style-name="ce32">
            <text:p>年別</text:p>
          </table:table-cell>
          <table:table-cell office:value-type="string" table:style-name="ce33">
            <text:p>遊客人次</text:p>
          </table:table-cell>
          <table:table-cell office:value-type="string" table:style-name="ce34">
            <text:p>上年遊客人次</text:p>
          </table:table-cell>
          <table:table-cell table:style-name="ce35"/>
          <table:table-cell office:value-type="string" table:style-name="ce36">
            <text:p>增減數</text:p>
          </table:table-cell>
          <table:table-cell office:value-type="string" table:style-name="ce35">
            <text:p>成長率(%)</text:p>
          </table:table-cell>
          <table:table-cell table:number-columns-repeated="16378" table:style-name="ce35"/>
        </table:table-row>
        <table:table-row table:style-name="ro20">
          <table:table-cell office:value-type="string" table:style-name="ce37">
            <text:p>End of Year</text:p>
          </table:table-cell>
          <table:table-cell office:value-type="string" table:style-name="ce38">
            <text:p>Visitor(person)</text:p>
          </table:table-cell>
          <table:table-cell office:value-type="string" table:style-name="ce39">
            <text:p>Change from the same period</text:p>
            <text:p><text:s/>of last year</text:p>
          </table:table-cell>
          <table:table-cell table:style-name="ce40"/>
          <table:table-cell office:value-type="string" table:style-name="ce41">
            <text:p>Number of Increase</text:p>
          </table:table-cell>
          <table:table-cell office:value-type="string" table:style-name="ce42">
            <text:p>Rate of Increase</text:p>
          </table:table-cell>
          <table:table-cell table:number-columns-repeated="16378" table:style-name="ce40"/>
        </table:table-row>
        <table:table-row table:style-name="ro11" table:visibility="collapse">
          <table:table-cell office:value-type="string" table:style-name="ce16">
            <text:p>民國七十九年</text:p>
          </table:table-cell>
          <table:table-cell office:value-type="float" office:value="4374818" table:style-name="ce7">
            <text:p><text:s/>4 374 818</text:p>
          </table:table-cell>
          <table:table-cell office:value-type="float" office:value="4667865" table:style-name="ce8">
            <text:p><text:s/>4 667 865</text:p>
          </table:table-cell>
          <table:table-cell table:style-name="ce9"/>
          <table:table-cell office:value-type="string" table:style-name="ce10">
            <text:p>increase</text:p>
          </table:table-cell>
          <table:table-cell office:value-type="float" office:value="-6.2779664793219183" table:style-name="ce11">
            <text:p>-6.28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16">
            <text:p>民國八十年</text:p>
          </table:table-cell>
          <table:table-cell office:value-type="float" office:value="3565097" table:style-name="ce7">
            <text:p><text:s/>3 565 097</text:p>
          </table:table-cell>
          <table:table-cell office:value-type="float" office:value="4374818" table:style-name="ce8">
            <text:p><text:s/>4 374 818</text:p>
          </table:table-cell>
          <table:table-cell table:style-name="ce9"/>
          <table:table-cell office:value-type="float" office:value="-809721" table:style-name="ce10">
            <text:p>- 809 721</text:p>
          </table:table-cell>
          <table:table-cell office:value-type="float" office:value="-18.508678532455519" table:style-name="ce11">
            <text:p>-18.51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17">
            <text:p>民國八十一年</text:p>
          </table:table-cell>
          <table:table-cell office:value-type="float" office:value="2988240" table:style-name="ce12">
            <text:p><text:s/>2 988 240</text:p>
          </table:table-cell>
          <table:table-cell office:value-type="float" office:value="3565097" table:style-name="ce8">
            <text:p><text:s/>3 565 097</text:p>
          </table:table-cell>
          <table:table-cell table:style-name="ce9"/>
          <table:table-cell office:value-type="float" office:value="-576857" table:style-name="ce10">
            <text:p>- 576 857</text:p>
          </table:table-cell>
          <table:table-cell office:value-type="float" office:value="-16.18068175985114" table:style-name="ce11">
            <text:p>-16.18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26">
            <text:p>民國八十二年 1993</text:p>
          </table:table-cell>
          <table:table-cell office:value-type="float" office:value="3892511" table:style-name="ce12">
            <text:p><text:s/>3 892 511</text:p>
          </table:table-cell>
          <table:table-cell office:value-type="float" office:value="2988240" table:style-name="ce8">
            <text:p><text:s/>2 988 240</text:p>
          </table:table-cell>
          <table:table-cell table:style-name="ce9"/>
          <table:table-cell office:value-type="float" office:value="904271" table:style-name="ce10">
            <text:p><text:s/>904 271</text:p>
          </table:table-cell>
          <table:table-cell office:value-type="float" office:value="30.260989746472831" table:style-name="ce11">
            <text:p>30.26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26">
            <text:p>民國八十三年 1994</text:p>
          </table:table-cell>
          <table:table-cell office:value-type="float" office:value="4013399" table:style-name="ce12">
            <text:p><text:s/>4 013 399</text:p>
          </table:table-cell>
          <table:table-cell office:value-type="float" office:value="3892511" table:style-name="ce8">
            <text:p><text:s/>3 892 511</text:p>
          </table:table-cell>
          <table:table-cell table:style-name="ce9"/>
          <table:table-cell office:value-type="float" office:value="120888" table:style-name="ce10">
            <text:p><text:s/>120 888</text:p>
          </table:table-cell>
          <table:table-cell office:value-type="float" office:value="3.1056559634641872" table:style-name="ce11">
            <text:p>3.11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62">
            <text:p>民國84年 <text:s text:c="3"/>1995</text:p>
          </table:table-cell>
          <table:table-cell office:value-type="float" office:value="4075402" table:style-name="ce12">
            <text:p><text:s/>4 075 402</text:p>
          </table:table-cell>
          <table:table-cell office:value-type="float" office:value="4013399" table:style-name="ce8">
            <text:p><text:s/>4 013 399</text:p>
          </table:table-cell>
          <table:table-cell table:style-name="ce9"/>
          <table:table-cell office:value-type="float" office:value="62003" table:style-name="ce10">
            <text:p><text:s/>62 003</text:p>
          </table:table-cell>
          <table:table-cell office:value-type="float" office:value="1.5448999713210583" table:style-name="ce11">
            <text:p>1.54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17">
            <text:p>民國85年 <text:s text:c="3"/>1996</text:p>
          </table:table-cell>
          <table:table-cell office:value-type="float" office:value="3312201" table:style-name="ce12">
            <text:p><text:s/>3 312 201</text:p>
          </table:table-cell>
          <table:table-cell office:value-type="float" office:value="4075402" table:style-name="ce8">
            <text:p><text:s/>4 075 402</text:p>
          </table:table-cell>
          <table:table-cell table:style-name="ce9"/>
          <table:table-cell office:value-type="float" office:value="-763201" table:style-name="ce10">
            <text:p>- 763 201</text:p>
          </table:table-cell>
          <table:table-cell office:value-type="float" office:value="-18.727011470279493" table:style-name="ce11">
            <text:p>-18.73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17">
            <text:p>民國86年 <text:s text:c="3"/>1997</text:p>
          </table:table-cell>
          <table:table-cell office:value-type="float" office:value="4004147" table:style-name="ce12">
            <text:p><text:s/>4 004 147</text:p>
          </table:table-cell>
          <table:table-cell office:value-type="float" office:value="3312201" table:style-name="ce13">
            <text:p><text:s/>3 312 201</text:p>
          </table:table-cell>
          <table:table-cell table:style-name="ce9"/>
          <table:table-cell office:value-type="float" office:value="691946" table:style-name="ce10">
            <text:p><text:s/>691 946</text:p>
          </table:table-cell>
          <table:table-cell office:value-type="float" office:value="20.890821541325536" table:style-name="ce11">
            <text:p>20.89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17">
            <text:p>民國87年 <text:s text:c="3"/>1998</text:p>
          </table:table-cell>
          <table:table-cell office:value-type="float" office:value="3749895" table:style-name="ce12">
            <text:p><text:s/>3 749 895</text:p>
          </table:table-cell>
          <table:table-cell office:value-type="float" office:value="4004147" table:style-name="ce13">
            <text:p><text:s/>4 004 147</text:p>
          </table:table-cell>
          <table:table-cell table:style-name="ce9"/>
          <table:table-cell office:value-type="float" office:value="-254252" table:style-name="ce10">
            <text:p>- 254 252</text:p>
          </table:table-cell>
          <table:table-cell office:value-type="float" office:value="-6.3497169309718231" table:style-name="ce11">
            <text:p>-6.35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17">
            <text:p>民國88年 <text:s text:c="3"/>1999</text:p>
          </table:table-cell>
          <table:table-cell office:value-type="float" office:value="3465951" table:style-name="ce12">
            <text:p><text:s/>3 465 951</text:p>
          </table:table-cell>
          <table:table-cell office:value-type="float" office:value="3749895" table:style-name="ce13">
            <text:p><text:s/>3 749 895</text:p>
          </table:table-cell>
          <table:table-cell table:style-name="ce9"/>
          <table:table-cell office:value-type="float" office:value="-283944" table:style-name="ce10">
            <text:p>- 283 944</text:p>
          </table:table-cell>
          <table:table-cell office:value-type="float" office:value="-7.5720520174564854" table:style-name="ce11">
            <text:p>-7.57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89年 <text:s text:c="3"/>2000</text:p>
          </table:table-cell>
          <table:table-cell office:value-type="float" office:value="3945829" table:style-name="ce12">
            <text:p><text:s/>3 945 829</text:p>
          </table:table-cell>
          <table:table-cell office:value-type="float" office:value="3465951" table:style-name="ce13">
            <text:p><text:s/>3 465 951</text:p>
          </table:table-cell>
          <table:table-cell table:style-name="ce9"/>
          <table:table-cell office:value-type="float" office:value="479878" table:style-name="ce10">
            <text:p><text:s/>479 878</text:p>
          </table:table-cell>
          <table:table-cell office:value-type="float" office:value="13.85" table:style-name="ce11">
            <text:p>13.85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0年 <text:s text:c="3"/>2001</text:p>
          </table:table-cell>
          <table:table-cell office:value-type="float" office:value="4955812" table:style-name="ce12">
            <text:p><text:s/>4 955 812</text:p>
          </table:table-cell>
          <table:table-cell office:value-type="float" office:value="3945829" table:style-name="ce13">
            <text:p><text:s/>3 945 829</text:p>
          </table:table-cell>
          <table:table-cell table:style-name="ce9"/>
          <table:table-cell office:value-type="float" office:value="1009983" table:style-name="ce13">
            <text:p><text:s/>1 009 983</text:p>
          </table:table-cell>
          <table:table-cell office:value-type="float" office:value="25.596218183808773" table:style-name="ce11">
            <text:p>25.60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1年 <text:s text:c="3"/>2002</text:p>
          </table:table-cell>
          <table:table-cell office:value-type="float" office:value="8245206" table:style-name="ce12">
            <text:p><text:s/>8 245 206</text:p>
          </table:table-cell>
          <table:table-cell office:value-type="float" office:value="4955812" table:style-name="ce13">
            <text:p><text:s/>4 955 812</text:p>
          </table:table-cell>
          <table:table-cell table:style-name="ce9"/>
          <table:table-cell office:value-type="float" office:value="3289394" table:style-name="ce13">
            <text:p><text:s/>3 289 394</text:p>
          </table:table-cell>
          <table:table-cell office:value-type="float" office:value="66.37" table:style-name="ce11">
            <text:p>66.37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2年 <text:s text:c="3"/>2003</text:p>
          </table:table-cell>
          <table:table-cell office:value-type="float" office:value="13156070" table:style-name="ce12">
            <text:p><text:s/>13 156 070</text:p>
          </table:table-cell>
          <table:table-cell office:value-type="float" office:value="8245206" table:style-name="ce13">
            <text:p><text:s/>8 245 206</text:p>
          </table:table-cell>
          <table:table-cell table:style-name="ce9"/>
          <table:table-cell office:value-type="float" office:value="4910864" table:style-name="ce13">
            <text:p><text:s/>4 910 864</text:p>
          </table:table-cell>
          <table:table-cell office:value-type="float" office:value="59.560234153033896" table:style-name="ce11">
            <text:p>59.56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3年 <text:s text:c="3"/>2004</text:p>
          </table:table-cell>
          <table:table-cell office:value-type="float" office:value="18301055" table:style-name="ce12">
            <text:p><text:s/>18 301 055</text:p>
          </table:table-cell>
          <table:table-cell office:value-type="float" office:value="13156070" table:style-name="ce13">
            <text:p><text:s/>13 156 070</text:p>
          </table:table-cell>
          <table:table-cell table:style-name="ce9"/>
          <table:table-cell office:value-type="float" office:value="5144985" table:style-name="ce13">
            <text:p><text:s/>5 144 985</text:p>
          </table:table-cell>
          <table:table-cell office:value-type="float" office:value="39.10730940166782" table:style-name="ce11">
            <text:p>39.11</text:p>
          </table:table-cell>
          <table:table-cell table:number-columns-repeated="16378"/>
        </table:table-row>
        <table:table-row table:style-name="ro21">
          <table:table-cell table:style-name="ce17"/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style-name="ro21">
          <table:table-cell office:value-type="string" table:style-name="ce17">
            <text:p>民國94年 <text:s text:c="3"/>2005</text:p>
          </table:table-cell>
          <table:table-cell office:value-type="float" office:value="18593792" table:style-name="ce12">
            <text:p><text:s/>18 593 792</text:p>
          </table:table-cell>
          <table:table-cell office:value-type="float" office:value="18301055" table:style-name="ce13">
            <text:p><text:s/>18 301 055</text:p>
          </table:table-cell>
          <table:table-cell table:style-name="ce9"/>
          <table:table-cell office:value-type="float" office:value="292737" table:style-name="ce63">
            <text:p><text:s text:c="2"/>292 737<text:s/></text:p>
          </table:table-cell>
          <table:table-cell office:value-type="float" office:value="1.5995635224308109" table:style-name="ce11">
            <text:p>1.60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5年 <text:s text:c="3"/>2006</text:p>
          </table:table-cell>
          <table:table-cell office:value-type="float" office:value="18980560" table:style-name="ce12">
            <text:p><text:s/>18 980 560</text:p>
          </table:table-cell>
          <table:table-cell office:value-type="float" office:value="18593792" table:style-name="ce13">
            <text:p><text:s/>18 593 792</text:p>
          </table:table-cell>
          <table:table-cell table:style-name="ce9"/>
          <table:table-cell office:value-type="float" office:value="386768" table:style-name="ce63">
            <text:p><text:s text:c="2"/>386 768<text:s/></text:p>
          </table:table-cell>
          <table:table-cell office:value-type="float" office:value="2.0800921081616917" table:style-name="ce11">
            <text:p>2.08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6年 <text:s text:c="3"/>2007</text:p>
          </table:table-cell>
          <table:table-cell office:value-type="float" office:value="17401201" table:style-name="ce12">
            <text:p><text:s/>17 401 201</text:p>
          </table:table-cell>
          <table:table-cell office:value-type="float" office:value="18980560" table:style-name="ce8">
            <text:p><text:s/>18 980 560</text:p>
          </table:table-cell>
          <table:table-cell table:style-name="ce9"/>
          <table:table-cell office:value-type="float" office:value="-1579359" table:style-name="ce13">
            <text:p>- 1 579 359</text:p>
          </table:table-cell>
          <table:table-cell office:value-type="float" office:value="-8.3209294140952643" table:style-name="ce70">
            <text:p>-8.32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7年 <text:s text:c="3"/>2008</text:p>
          </table:table-cell>
          <table:table-cell office:value-type="float" office:value="19550218" table:style-name="ce12">
            <text:p><text:s/>19 550 218</text:p>
          </table:table-cell>
          <table:table-cell office:value-type="float" office:value="17401201" table:style-name="ce13">
            <text:p><text:s/>17 401 201</text:p>
          </table:table-cell>
          <table:table-cell table:style-name="ce9"/>
          <table:table-cell office:value-type="float" office:value="2149017" table:style-name="ce13">
            <text:p><text:s/>2 149 017</text:p>
          </table:table-cell>
          <table:table-cell office:value-type="float" office:value="12.349819992309726" table:style-name="ce72">
            <text:p>12.35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8年 <text:s text:c="3"/>2009</text:p>
          </table:table-cell>
          <table:table-cell office:value-type="float" office:value="25672714" table:style-name="ce12">
            <text:p><text:s/>25 672 714</text:p>
          </table:table-cell>
          <table:table-cell office:value-type="float" office:value="19550218" table:style-name="ce13">
            <text:p><text:s/>19 550 218</text:p>
          </table:table-cell>
          <table:table-cell table:style-name="ce9"/>
          <table:table-cell office:value-type="float" office:value="6122496" table:style-name="ce13">
            <text:p><text:s/>6 122 496</text:p>
          </table:table-cell>
          <table:table-cell office:value-type="float" office:value="31.316765879541599" table:style-name="ce72">
            <text:p>31.32</text:p>
          </table:table-cell>
          <table:table-cell table:number-columns-repeated="16378"/>
        </table:table-row>
        <table:table-row table:style-name="ro21">
          <table:table-cell table:style-name="ce17"/>
          <table:table-cell table:style-name="ce12"/>
          <table:table-cell table:style-name="ce13"/>
          <table:table-cell table:style-name="ce9"/>
          <table:table-cell table:style-name="ce13"/>
          <table:table-cell table:style-name="ce11"/>
          <table:table-cell table:number-columns-repeated="16378"/>
        </table:table-row>
        <table:table-row table:style-name="ro21">
          <table:table-cell office:value-type="string" table:style-name="ce64">
            <text:p>民國99年 <text:s text:c="3"/>2010</text:p>
          </table:table-cell>
          <table:table-cell office:value-type="float" office:value="27734324" table:style-name="ce65">
            <text:p><text:s/>27 734 324</text:p>
          </table:table-cell>
          <table:table-cell office:value-type="float" office:value="25672714" table:style-name="ce66">
            <text:p><text:s/>25 672 714</text:p>
          </table:table-cell>
          <table:table-cell table:style-name="ce67"/>
          <table:table-cell office:value-type="float" office:value="2061610" table:style-name="ce66">
            <text:p><text:s/>2 061 610</text:p>
          </table:table-cell>
          <table:table-cell office:value-type="float" office:value="8.0303547182428776" table:style-name="ce68">
            <text:p>8.03</text:p>
          </table:table-cell>
          <table:table-cell table:number-columns-repeated="16378" table:style-name="ce69"/>
        </table:table-row>
        <table:table-row table:style-name="ro9">
          <table:table-cell table:style-name="ce3"/>
          <table:table-cell table:number-columns-repeated="2" table:style-name="ce2"/>
          <table:table-cell table:style-name="ce1"/>
          <table:table-cell table:number-columns-repeated="16380" table:style-name="ce2"/>
        </table:table-row>
        <table:table-row table:number-rows-repeated="1048548" table:style-name="ro9">
          <table:table-cell table:number-columns-repeated="16384"/>
        </table:table-row>
      </table:table>
      <table:table table:name="15-3續" table:style-name="ta4" table:print-ranges="15-3續.A1:15-3續.O67">
        <table:table-column table:style-name="co26" table:default-cell-style-name="ce24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3" table:number-columns-repeated="7" table:default-cell-style-name="ce1"/>
        <table:table-column table:style-name="co29" table:number-columns-repeated="20" table:default-cell-style-name="ce1"/>
        <table:table-column table:style-name="co30" table:number-columns-repeated="16349" table:default-cell-style-name="ce1"/>
        <table:table-row table:style-name="ro22">
          <table:table-cell office:value-type="string" table:number-columns-spanned="7" table:number-rows-spanned="1" table:style-name="ce82">
            <text:p>表15-3、本市觀光遊憩區遊客人次(續一)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82">
            <text:p>Table 15 - 3、Number of Scenic Spots (Cont. 1)</text:p>
          </table:table-cell>
          <table:covered-table-cell table:number-columns-repeated="6"/>
          <table:table-cell table:number-columns-repeated="16369"/>
        </table:table-row>
        <table:table-row table:style-name="ro23">
          <table:table-cell office:value-type="string" table:style-name="ce25">
            <text:p>觀光遊憩區及月份<text:s/></text:p>
          </table:table-cell>
          <table:table-cell office:value-type="string" table:style-name="ce20">
            <text:p>合計</text:p>
          </table:table-cell>
          <table:table-cell office:value-type="string" table:style-name="ce18">
            <text:p>1月</text:p>
          </table:table-cell>
          <table:table-cell office:value-type="string" table:style-name="ce18">
            <text:p>2月</text:p>
          </table:table-cell>
          <table:table-cell office:value-type="string" table:style-name="ce18">
            <text:p>3月</text:p>
          </table:table-cell>
          <table:table-cell office:value-type="string" table:style-name="ce18">
            <text:p>4月</text:p>
          </table:table-cell>
          <table:table-cell office:value-type="string" table:style-name="ce18">
            <text:p>5月</text:p>
          </table:table-cell>
          <table:table-cell table:style-name="ce5"/>
          <table:table-cell office:value-type="string" table:style-name="ce19">
            <text:p>6月</text:p>
          </table:table-cell>
          <table:table-cell office:value-type="string" table:style-name="ce18">
            <text:p>7月</text:p>
          </table:table-cell>
          <table:table-cell office:value-type="string" table:style-name="ce18">
            <text:p>8月</text:p>
          </table:table-cell>
          <table:table-cell office:value-type="string" table:style-name="ce18">
            <text:p>9月</text:p>
          </table:table-cell>
          <table:table-cell office:value-type="string" table:style-name="ce18">
            <text:p>10月</text:p>
          </table:table-cell>
          <table:table-cell office:value-type="string" table:style-name="ce18">
            <text:p>11月</text:p>
          </table:table-cell>
          <table:table-cell office:value-type="string" table:style-name="ce14">
            <text:p>12月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49">
            <text:p>Tourist Spot &amp; Month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Jan.</text:p>
          </table:table-cell>
          <table:table-cell office:value-type="string" table:style-name="ce21">
            <text:p>Feb.</text:p>
          </table:table-cell>
          <table:table-cell office:value-type="string" table:style-name="ce21">
            <text:p>Mar.</text:p>
          </table:table-cell>
          <table:table-cell office:value-type="string" table:style-name="ce21">
            <text:p>Apr.</text:p>
          </table:table-cell>
          <table:table-cell office:value-type="string" table:style-name="ce21">
            <text:p>May</text:p>
          </table:table-cell>
          <table:table-cell table:style-name="ce5"/>
          <table:table-cell office:value-type="string" table:style-name="ce22">
            <text:p>June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Aug.</text:p>
          </table:table-cell>
          <table:table-cell office:value-type="string" table:style-name="ce21">
            <text:p>Sept.</text:p>
          </table:table-cell>
          <table:table-cell office:value-type="string" table:style-name="ce21">
            <text:p>Oct.</text:p>
          </table:table-cell>
          <table:table-cell office:value-type="string" table:style-name="ce21">
            <text:p>Nov.</text:p>
          </table:table-cell>
          <table:table-cell office:value-type="string" table:style-name="ce23">
            <text:p>Dec.</text:p>
          </table:table-cell>
          <table:table-cell table:number-columns-repeated="16369" table:style-name="ce6"/>
        </table:table-row>
        <table:table-row table:style-name="ro24">
          <table:table-cell office:value-type="string" table:style-name="ce52">
            <text:p>民國99年 2010</text:p>
          </table:table-cell>
          <table:table-cell office:value-type="float" office:value="27734324" table:style-name="ce75">
            <text:p><text:s/>27 734 324<text:s/></text:p>
          </table:table-cell>
          <table:table-cell office:value-type="float" office:value="2113413" table:style-name="ce75">
            <text:p><text:s/>2 113 413<text:s/></text:p>
          </table:table-cell>
          <table:table-cell office:value-type="float" office:value="2615286" table:style-name="ce75">
            <text:p><text:s/>2 615 286<text:s/></text:p>
          </table:table-cell>
          <table:table-cell office:value-type="float" office:value="2292641" table:style-name="ce75">
            <text:p><text:s/>2 292 641<text:s/></text:p>
          </table:table-cell>
          <table:table-cell office:value-type="float" office:value="2123338" table:style-name="ce75">
            <text:p><text:s/>2 123 338<text:s/></text:p>
          </table:table-cell>
          <table:table-cell office:value-type="float" office:value="2236914" table:style-name="ce75">
            <text:p><text:s/>2 236 914<text:s/></text:p>
          </table:table-cell>
          <table:table-cell table:style-name="ce76"/>
          <table:table-cell office:value-type="float" office:value="2120321" table:style-name="ce77">
            <text:p><text:s/>2 120 321<text:s/></text:p>
          </table:table-cell>
          <table:table-cell office:value-type="float" office:value="3408833" table:style-name="ce75">
            <text:p><text:s/>3 408 833<text:s/></text:p>
          </table:table-cell>
          <table:table-cell office:value-type="float" office:value="2851917" table:style-name="ce75">
            <text:p><text:s/>2 851 917<text:s/></text:p>
          </table:table-cell>
          <table:table-cell office:value-type="float" office:value="2042111" table:style-name="ce75">
            <text:p><text:s/>2 042 111<text:s/></text:p>
          </table:table-cell>
          <table:table-cell office:value-type="float" office:value="2002241" table:style-name="ce75">
            <text:p><text:s/>2 002 241<text:s/></text:p>
          </table:table-cell>
          <table:table-cell office:value-type="float" office:value="2049542" table:style-name="ce75">
            <text:p><text:s/>2 049 542<text:s/></text:p>
          </table:table-cell>
          <table:table-cell office:value-type="float" office:value="1877767" table:style-name="ce78">
            <text:p><text:s/>1 877 767<text:s/></text:p>
          </table:table-cell>
          <table:table-cell table:number-columns-repeated="16369" table:style-name="ce79"/>
        </table:table-row>
        <table:table-row table:style-name="ro25">
          <table:table-cell table:style-name="ce50"/>
          <table:table-cell table:number-columns-repeated="6" table:style-name="ce53"/>
          <table:table-cell table:style-name="ce54"/>
          <table:table-cell table:style-name="ce55"/>
          <table:table-cell table:number-columns-repeated="5" table:style-name="ce53"/>
          <table:table-cell table:style-name="ce54"/>
          <table:table-cell table:number-columns-repeated="16369" table:style-name="ce48"/>
        </table:table-row>
        <table:table-row table:style-name="ro24">
          <table:table-cell office:value-type="string" table:style-name="ce44">
            <text:p>鼻頭港服務區</text:p>
            <text:p>Bitou Harbor Service Area</text:p>
          </table:table-cell>
          <table:table-cell office:value-type="float" office:value="133080" table:style-name="ce56">
            <text:p><text:s text:c="2"/>133 080<text:s/></text:p>
          </table:table-cell>
          <table:table-cell office:value-type="float" office:value="11000" table:style-name="ce56">
            <text:p><text:s text:c="2"/>11 000<text:s/></text:p>
          </table:table-cell>
          <table:table-cell office:value-type="float" office:value="12515" table:style-name="ce56">
            <text:p><text:s text:c="2"/>12 515<text:s/></text:p>
          </table:table-cell>
          <table:table-cell office:value-type="float" office:value="9512" table:style-name="ce56">
            <text:p><text:s text:c="2"/>9 512<text:s/></text:p>
          </table:table-cell>
          <table:table-cell office:value-type="float" office:value="9215" table:style-name="ce56">
            <text:p><text:s text:c="2"/>9 215<text:s/></text:p>
          </table:table-cell>
          <table:table-cell office:value-type="float" office:value="10803" table:style-name="ce56">
            <text:p><text:s text:c="2"/>10 803<text:s/></text:p>
          </table:table-cell>
          <table:table-cell table:style-name="ce57"/>
          <table:table-cell office:value-type="float" office:value="9600" table:style-name="ce58">
            <text:p><text:s text:c="2"/>9 600<text:s/></text:p>
          </table:table-cell>
          <table:table-cell office:value-type="float" office:value="13503" table:style-name="ce56">
            <text:p><text:s text:c="2"/>13 503<text:s/></text:p>
          </table:table-cell>
          <table:table-cell office:value-type="float" office:value="13135" table:style-name="ce56">
            <text:p><text:s text:c="2"/>13 135<text:s/></text:p>
          </table:table-cell>
          <table:table-cell office:value-type="float" office:value="12508" table:style-name="ce56">
            <text:p><text:s text:c="2"/>12 508<text:s/></text:p>
          </table:table-cell>
          <table:table-cell office:value-type="float" office:value="10745" table:style-name="ce56">
            <text:p><text:s text:c="2"/>10 745<text:s/></text:p>
          </table:table-cell>
          <table:table-cell office:value-type="float" office:value="10955" table:style-name="ce56">
            <text:p><text:s text:c="2"/>10 955<text:s/></text:p>
          </table:table-cell>
          <table:table-cell office:value-type="float" office:value="9589" table:style-name="ce57">
            <text:p><text:s text:c="2"/>9 589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龍洞灣公園</text:p>
            <text:p>Longdongwan Coast Park</text:p>
          </table:table-cell>
          <table:table-cell office:value-type="float" office:value="55257" table:style-name="ce56">
            <text:p><text:s text:c="2"/>55 257<text:s/></text:p>
          </table:table-cell>
          <table:table-cell office:value-type="float" office:value="2340" table:style-name="ce56">
            <text:p><text:s text:c="2"/>2 340<text:s/></text:p>
          </table:table-cell>
          <table:table-cell office:value-type="float" office:value="2098" table:style-name="ce56">
            <text:p><text:s text:c="2"/>2 098<text:s/></text:p>
          </table:table-cell>
          <table:table-cell office:value-type="float" office:value="1965" table:style-name="ce56">
            <text:p><text:s text:c="2"/>1 965<text:s/></text:p>
          </table:table-cell>
          <table:table-cell office:value-type="float" office:value="11276" table:style-name="ce56">
            <text:p><text:s text:c="2"/>11 276<text:s/></text:p>
          </table:table-cell>
          <table:table-cell office:value-type="float" office:value="6127" table:style-name="ce56">
            <text:p><text:s text:c="2"/>6 127<text:s/></text:p>
          </table:table-cell>
          <table:table-cell table:style-name="ce57"/>
          <table:table-cell office:value-type="float" office:value="3257" table:style-name="ce58">
            <text:p><text:s text:c="2"/>3 257<text:s/></text:p>
          </table:table-cell>
          <table:table-cell office:value-type="float" office:value="9605" table:style-name="ce56">
            <text:p><text:s text:c="2"/>9 605<text:s/></text:p>
          </table:table-cell>
          <table:table-cell office:value-type="float" office:value="9115" table:style-name="ce56">
            <text:p><text:s text:c="2"/>9 115<text:s/></text:p>
          </table:table-cell>
          <table:table-cell office:value-type="float" office:value="4085" table:style-name="ce56">
            <text:p><text:s text:c="2"/>4 085<text:s/></text:p>
          </table:table-cell>
          <table:table-cell office:value-type="float" office:value="2232" table:style-name="ce56">
            <text:p><text:s text:c="2"/>2 232<text:s/></text:p>
          </table:table-cell>
          <table:table-cell office:value-type="float" office:value="1437" table:style-name="ce56">
            <text:p><text:s text:c="2"/>1 437<text:s/></text:p>
          </table:table-cell>
          <table:table-cell office:value-type="float" office:value="1720" table:style-name="ce57">
            <text:p><text:s text:c="2"/>1 72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龍洞南口海洋公園</text:p>
            <text:p>Longdong South Ocean Park</text:p>
          </table:table-cell>
          <table:table-cell office:value-type="float" office:value="78215" table:style-name="ce56">
            <text:p><text:s text:c="2"/>78 215<text:s/></text:p>
          </table:table-cell>
          <table:table-cell office:value-type="float" office:value="4168" table:style-name="ce56">
            <text:p><text:s text:c="2"/>4 168<text:s/></text:p>
          </table:table-cell>
          <table:table-cell office:value-type="float" office:value="5369" table:style-name="ce56">
            <text:p><text:s text:c="2"/>5 369<text:s/></text:p>
          </table:table-cell>
          <table:table-cell office:value-type="float" office:value="3719" table:style-name="ce56">
            <text:p><text:s text:c="2"/>3 719<text:s/></text:p>
          </table:table-cell>
          <table:table-cell office:value-type="float" office:value="4965" table:style-name="ce56">
            <text:p><text:s text:c="2"/>4 965<text:s/></text:p>
          </table:table-cell>
          <table:table-cell office:value-type="float" office:value="5910" table:style-name="ce56">
            <text:p><text:s text:c="2"/>5 910<text:s/></text:p>
          </table:table-cell>
          <table:table-cell table:style-name="ce57"/>
          <table:table-cell office:value-type="float" office:value="5135" table:style-name="ce58">
            <text:p><text:s text:c="2"/>5 135<text:s/></text:p>
          </table:table-cell>
          <table:table-cell office:value-type="float" office:value="16704" table:style-name="ce56">
            <text:p><text:s text:c="2"/>16 704<text:s/></text:p>
          </table:table-cell>
          <table:table-cell office:value-type="float" office:value="15568" table:style-name="ce56">
            <text:p><text:s text:c="2"/>15 568<text:s/></text:p>
          </table:table-cell>
          <table:table-cell office:value-type="float" office:value="5020" table:style-name="ce56">
            <text:p><text:s text:c="2"/>5 020<text:s/></text:p>
          </table:table-cell>
          <table:table-cell office:value-type="float" office:value="3827" table:style-name="ce56">
            <text:p><text:s text:c="2"/>3 827<text:s/></text:p>
          </table:table-cell>
          <table:table-cell office:value-type="float" office:value="4974" table:style-name="ce56">
            <text:p><text:s text:c="2"/>4 974<text:s/></text:p>
          </table:table-cell>
          <table:table-cell office:value-type="float" office:value="2856" table:style-name="ce57">
            <text:p><text:s text:c="2"/>2 856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福隆遊客服務中心</text:p>
            <text:p>Fulong Visitor Center</text:p>
          </table:table-cell>
          <table:table-cell office:value-type="float" office:value="870350" table:style-name="ce56">
            <text:p><text:s text:c="2"/>870 350<text:s/></text:p>
          </table:table-cell>
          <table:table-cell office:value-type="float" office:value="54413" table:style-name="ce56">
            <text:p><text:s text:c="2"/>54 413<text:s/></text:p>
          </table:table-cell>
          <table:table-cell office:value-type="float" office:value="55252" table:style-name="ce56">
            <text:p><text:s text:c="2"/>55 252<text:s/></text:p>
          </table:table-cell>
          <table:table-cell office:value-type="float" office:value="48810" table:style-name="ce56">
            <text:p><text:s text:c="2"/>48 810<text:s/></text:p>
          </table:table-cell>
          <table:table-cell office:value-type="float" office:value="59047" table:style-name="ce56">
            <text:p><text:s text:c="2"/>59 047<text:s/></text:p>
          </table:table-cell>
          <table:table-cell office:value-type="float" office:value="94632" table:style-name="ce56">
            <text:p><text:s text:c="2"/>94 632<text:s/></text:p>
          </table:table-cell>
          <table:table-cell table:style-name="ce57"/>
          <table:table-cell office:value-type="float" office:value="94623" table:style-name="ce58">
            <text:p><text:s text:c="2"/>94 623<text:s/></text:p>
          </table:table-cell>
          <table:table-cell office:value-type="float" office:value="125220" table:style-name="ce56">
            <text:p><text:s text:c="2"/>125 220<text:s/></text:p>
          </table:table-cell>
          <table:table-cell office:value-type="float" office:value="87412" table:style-name="ce56">
            <text:p><text:s text:c="2"/>87 412<text:s/></text:p>
          </table:table-cell>
          <table:table-cell office:value-type="float" office:value="65938" table:style-name="ce56">
            <text:p><text:s text:c="2"/>65 938<text:s/></text:p>
          </table:table-cell>
          <table:table-cell office:value-type="float" office:value="63790" table:style-name="ce56">
            <text:p><text:s text:c="2"/>63 790<text:s/></text:p>
          </table:table-cell>
          <table:table-cell office:value-type="float" office:value="65098" table:style-name="ce56">
            <text:p><text:s text:c="2"/>65 098<text:s/></text:p>
          </table:table-cell>
          <table:table-cell office:value-type="float" office:value="56115" table:style-name="ce57">
            <text:p><text:s text:c="2"/>56 115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龍門露營區</text:p>
            <text:p>Longmen Camp Site</text:p>
          </table:table-cell>
          <table:table-cell office:value-type="float" office:value="37313" table:style-name="ce56">
            <text:p><text:s text:c="2"/>37 313<text:s/></text:p>
          </table:table-cell>
          <table:table-cell office:value-type="float" office:value="765" table:style-name="ce56">
            <text:p><text:s text:c="3"/>765<text:s/></text:p>
          </table:table-cell>
          <table:table-cell office:value-type="float" office:value="1518" table:style-name="ce56">
            <text:p><text:s text:c="2"/>1 518<text:s/></text:p>
          </table:table-cell>
          <table:table-cell office:value-type="float" office:value="725" table:style-name="ce56">
            <text:p><text:s text:c="3"/>725<text:s/></text:p>
          </table:table-cell>
          <table:table-cell office:value-type="float" office:value="1349" table:style-name="ce56">
            <text:p><text:s text:c="2"/>1 349<text:s/></text:p>
          </table:table-cell>
          <table:table-cell office:value-type="float" office:value="3378" table:style-name="ce56">
            <text:p><text:s text:c="2"/>3 378<text:s/></text:p>
          </table:table-cell>
          <table:table-cell table:style-name="ce57"/>
          <table:table-cell office:value-type="float" office:value="3719" table:style-name="ce58">
            <text:p><text:s text:c="2"/>3 719<text:s/></text:p>
          </table:table-cell>
          <table:table-cell office:value-type="float" office:value="8180" table:style-name="ce56">
            <text:p><text:s text:c="2"/>8 180<text:s/></text:p>
          </table:table-cell>
          <table:table-cell office:value-type="float" office:value="4776" table:style-name="ce56">
            <text:p><text:s text:c="2"/>4 776<text:s/></text:p>
          </table:table-cell>
          <table:table-cell office:value-type="float" office:value="4097" table:style-name="ce56">
            <text:p><text:s text:c="2"/>4 097<text:s/></text:p>
          </table:table-cell>
          <table:table-cell office:value-type="float" office:value="6019" table:style-name="ce56">
            <text:p><text:s text:c="2"/>6 019<text:s/></text:p>
          </table:table-cell>
          <table:table-cell office:value-type="float" office:value="1564" table:style-name="ce56">
            <text:p><text:s text:c="2"/>1 564<text:s/></text:p>
          </table:table-cell>
          <table:table-cell office:value-type="float" office:value="1223" table:style-name="ce57">
            <text:p><text:s text:c="2"/>1 223<text:s/></text:p>
          </table:table-cell>
          <table:table-cell table:number-columns-repeated="16369" table:style-name="ce45"/>
        </table:table-row>
        <table:table-row table:style-name="ro23">
          <table:table-cell table:style-name="ce44"/>
          <table:table-cell table:number-columns-repeated="6" table:style-name="ce56"/>
          <table:table-cell table:style-name="ce57"/>
          <table:table-cell table:style-name="ce58"/>
          <table:table-cell table:number-columns-repeated="5" table:style-name="ce56"/>
          <table:table-cell table:style-name="ce57"/>
          <table:table-cell table:number-columns-repeated="16369" table:style-name="ce45"/>
        </table:table-row>
        <table:table-row table:style-name="ro24">
          <table:table-cell office:value-type="string" table:style-name="ce44">
            <text:p>鹽寮海濱公園</text:p>
            <text:p>Yanliao Beach Park</text:p>
          </table:table-cell>
          <table:table-cell office:value-type="float" office:value="6183" table:style-name="ce56">
            <text:p><text:s text:c="2"/>6 183<text:s/></text:p>
          </table:table-cell>
          <table:table-cell office:value-type="float" office:value="316" table:style-name="ce56">
            <text:p><text:s text:c="3"/>316<text:s/></text:p>
          </table:table-cell>
          <table:table-cell office:value-type="float" office:value="216" table:style-name="ce56">
            <text:p><text:s text:c="3"/>216<text:s/></text:p>
          </table:table-cell>
          <table:table-cell office:value-type="float" office:value="248" table:style-name="ce56">
            <text:p><text:s text:c="3"/>248<text:s/></text:p>
          </table:table-cell>
          <table:table-cell office:value-type="float" office:value="341" table:style-name="ce56">
            <text:p><text:s text:c="3"/>341<text:s/></text:p>
          </table:table-cell>
          <table:table-cell office:value-type="float" office:value="357" table:style-name="ce56">
            <text:p><text:s text:c="3"/>357<text:s/></text:p>
          </table:table-cell>
          <table:table-cell table:style-name="ce57"/>
          <table:table-cell office:value-type="float" office:value="720" table:style-name="ce58">
            <text:p><text:s text:c="3"/>720<text:s/></text:p>
          </table:table-cell>
          <table:table-cell office:value-type="float" office:value="1808" table:style-name="ce56">
            <text:p><text:s text:c="2"/>1 808<text:s/></text:p>
          </table:table-cell>
          <table:table-cell office:value-type="float" office:value="1333" table:style-name="ce56">
            <text:p><text:s text:c="2"/>1 333<text:s/></text:p>
          </table:table-cell>
          <table:table-cell office:value-type="float" office:value="362" table:style-name="ce56">
            <text:p><text:s text:c="3"/>362<text:s/></text:p>
          </table:table-cell>
          <table:table-cell office:value-type="float" office:value="204" table:style-name="ce56">
            <text:p><text:s text:c="3"/>204<text:s/></text:p>
          </table:table-cell>
          <table:table-cell office:value-type="float" office:value="173" table:style-name="ce56">
            <text:p><text:s text:c="3"/>173<text:s/></text:p>
          </table:table-cell>
          <table:table-cell office:value-type="float" office:value="105" table:style-name="ce57">
            <text:p><text:s text:c="3"/>105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福隆蔚藍海岸</text:p>
            <text:p>Fulong Beach</text:p>
          </table:table-cell>
          <table:table-cell office:value-type="float" office:value="741880" table:style-name="ce56">
            <text:p><text:s text:c="2"/>741 880<text:s/></text:p>
          </table:table-cell>
          <table:table-cell office:value-type="float" office:value="2086" table:style-name="ce56">
            <text:p><text:s text:c="2"/>2 086<text:s/></text:p>
          </table:table-cell>
          <table:table-cell office:value-type="float" office:value="1175" table:style-name="ce56">
            <text:p><text:s text:c="2"/>1 175<text:s/></text:p>
          </table:table-cell>
          <table:table-cell office:value-type="float" office:value="1343" table:style-name="ce56">
            <text:p><text:s text:c="2"/>1 343<text:s/></text:p>
          </table:table-cell>
          <table:table-cell office:value-type="float" office:value="1583" table:style-name="ce56">
            <text:p><text:s text:c="2"/>1 583<text:s/></text:p>
          </table:table-cell>
          <table:table-cell office:value-type="float" office:value="19154" table:style-name="ce56">
            <text:p><text:s text:c="2"/>19 154<text:s/></text:p>
          </table:table-cell>
          <table:table-cell table:style-name="ce57"/>
          <table:table-cell office:value-type="float" office:value="80906" table:style-name="ce58">
            <text:p><text:s text:c="2"/>80 906<text:s/></text:p>
          </table:table-cell>
          <table:table-cell office:value-type="float" office:value="599473" table:style-name="ce56">
            <text:p><text:s text:c="2"/>599 473<text:s/></text:p>
          </table:table-cell>
          <table:table-cell office:value-type="float" office:value="22771" table:style-name="ce56">
            <text:p><text:s text:c="2"/>22 771<text:s/></text:p>
          </table:table-cell>
          <table:table-cell office:value-type="float" office:value="9069" table:style-name="ce56">
            <text:p><text:s text:c="2"/>9 069<text:s/></text:p>
          </table:table-cell>
          <table:table-cell office:value-type="float" office:value="2161" table:style-name="ce56">
            <text:p><text:s text:c="2"/>2 161<text:s/></text:p>
          </table:table-cell>
          <table:table-cell office:value-type="float" office:value="603" table:style-name="ce56">
            <text:p><text:s text:c="3"/>603<text:s/></text:p>
          </table:table-cell>
          <table:table-cell office:value-type="float" office:value="1556" table:style-name="ce57">
            <text:p><text:s text:c="2"/>1 556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鼻頭角步道</text:p>
            <text:p>Bitou Cape Trail</text:p>
          </table:table-cell>
          <table:table-cell office:value-type="float" office:value="76191" table:style-name="ce56">
            <text:p><text:s text:c="2"/>76 191<text:s/></text:p>
          </table:table-cell>
          <table:table-cell office:value-type="float" office:value="5000" table:style-name="ce56">
            <text:p><text:s text:c="2"/>5 000<text:s/></text:p>
          </table:table-cell>
          <table:table-cell office:value-type="float" office:value="6012" table:style-name="ce56">
            <text:p><text:s text:c="2"/>6 012<text:s/></text:p>
          </table:table-cell>
          <table:table-cell office:value-type="float" office:value="5518" table:style-name="ce56">
            <text:p><text:s text:c="2"/>5 518<text:s/></text:p>
          </table:table-cell>
          <table:table-cell office:value-type="float" office:value="9720" table:style-name="ce56">
            <text:p><text:s text:c="2"/>9 720<text:s/></text:p>
          </table:table-cell>
          <table:table-cell office:value-type="float" office:value="6254" table:style-name="ce56">
            <text:p><text:s text:c="2"/>6 254<text:s/></text:p>
          </table:table-cell>
          <table:table-cell table:style-name="ce57"/>
          <table:table-cell office:value-type="float" office:value="8763" table:style-name="ce58">
            <text:p><text:s text:c="2"/>8 763<text:s/></text:p>
          </table:table-cell>
          <table:table-cell office:value-type="float" office:value="9353" table:style-name="ce56">
            <text:p><text:s text:c="2"/>9 353<text:s/></text:p>
          </table:table-cell>
          <table:table-cell office:value-type="float" office:value="6116" table:style-name="ce56">
            <text:p><text:s text:c="2"/>6 116<text:s/></text:p>
          </table:table-cell>
          <table:table-cell office:value-type="float" office:value="3987" table:style-name="ce56">
            <text:p><text:s text:c="2"/>3 987<text:s/></text:p>
          </table:table-cell>
          <table:table-cell office:value-type="float" office:value="5025" table:style-name="ce56">
            <text:p><text:s text:c="2"/>5 025<text:s/></text:p>
          </table:table-cell>
          <table:table-cell office:value-type="float" office:value="5803" table:style-name="ce56">
            <text:p><text:s text:c="2"/>5 803<text:s/></text:p>
          </table:table-cell>
          <table:table-cell office:value-type="float" office:value="4640" table:style-name="ce57">
            <text:p><text:s text:c="2"/>4 64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80">
            <text:p>草嶺古道系統</text:p>
            <text:p>Caoling Historic Trail System</text:p>
          </table:table-cell>
          <table:table-cell office:value-type="float" office:value="289643" table:style-name="ce56">
            <text:p><text:s text:c="2"/>289 643<text:s/></text:p>
          </table:table-cell>
          <table:table-cell office:value-type="float" office:value="17233" table:style-name="ce56">
            <text:p><text:s text:c="2"/>17 233<text:s/></text:p>
          </table:table-cell>
          <table:table-cell office:value-type="float" office:value="19321" table:style-name="ce56">
            <text:p><text:s text:c="2"/>19 321<text:s/></text:p>
          </table:table-cell>
          <table:table-cell office:value-type="float" office:value="17003" table:style-name="ce56">
            <text:p><text:s text:c="2"/>17 003<text:s/></text:p>
          </table:table-cell>
          <table:table-cell office:value-type="float" office:value="21005" table:style-name="ce56">
            <text:p><text:s text:c="2"/>21 005<text:s/></text:p>
          </table:table-cell>
          <table:table-cell office:value-type="float" office:value="21033" table:style-name="ce56">
            <text:p><text:s text:c="2"/>21 033<text:s/></text:p>
          </table:table-cell>
          <table:table-cell table:style-name="ce57"/>
          <table:table-cell office:value-type="float" office:value="24002" table:style-name="ce58">
            <text:p><text:s text:c="2"/>24 002<text:s/></text:p>
          </table:table-cell>
          <table:table-cell office:value-type="float" office:value="25665" table:style-name="ce56">
            <text:p><text:s text:c="2"/>25 665<text:s/></text:p>
          </table:table-cell>
          <table:table-cell office:value-type="float" office:value="17115" table:style-name="ce56">
            <text:p><text:s text:c="2"/>17 115<text:s/></text:p>
          </table:table-cell>
          <table:table-cell office:value-type="float" office:value="19110" table:style-name="ce56">
            <text:p><text:s text:c="2"/>19 110<text:s/></text:p>
          </table:table-cell>
          <table:table-cell office:value-type="float" office:value="23010" table:style-name="ce56">
            <text:p><text:s text:c="2"/>23 010<text:s/></text:p>
          </table:table-cell>
          <table:table-cell office:value-type="float" office:value="59604" table:style-name="ce56">
            <text:p><text:s text:c="2"/>59 604<text:s/></text:p>
          </table:table-cell>
          <table:table-cell office:value-type="float" office:value="25542" table:style-name="ce57">
            <text:p><text:s text:c="2"/>25 542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80">
            <text:p>舊草嶺隧道</text:p>
            <text:p>The old Caoling Tunnel</text:p>
          </table:table-cell>
          <table:table-cell office:value-type="float" office:value="273252" table:style-name="ce56">
            <text:p><text:s text:c="2"/>273 252<text:s/></text:p>
          </table:table-cell>
          <table:table-cell office:value-type="float" office:value="19622" table:style-name="ce56">
            <text:p><text:s text:c="2"/>19 622<text:s/></text:p>
          </table:table-cell>
          <table:table-cell office:value-type="float" office:value="11029" table:style-name="ce56">
            <text:p><text:s text:c="2"/>11 029<text:s/></text:p>
          </table:table-cell>
          <table:table-cell office:value-type="float" office:value="19241" table:style-name="ce56">
            <text:p><text:s text:c="2"/>19 241<text:s/></text:p>
          </table:table-cell>
          <table:table-cell office:value-type="float" office:value="18903" table:style-name="ce56">
            <text:p><text:s text:c="2"/>18 903<text:s/></text:p>
          </table:table-cell>
          <table:table-cell office:value-type="float" office:value="25803" table:style-name="ce56">
            <text:p><text:s text:c="2"/>25 803<text:s/></text:p>
          </table:table-cell>
          <table:table-cell table:style-name="ce57"/>
          <table:table-cell office:value-type="float" office:value="25872" table:style-name="ce58">
            <text:p><text:s text:c="2"/>25 872<text:s/></text:p>
          </table:table-cell>
          <table:table-cell office:value-type="float" office:value="39371" table:style-name="ce56">
            <text:p><text:s text:c="2"/>39 371<text:s/></text:p>
          </table:table-cell>
          <table:table-cell office:value-type="float" office:value="40751" table:style-name="ce56">
            <text:p><text:s text:c="2"/>40 751<text:s/></text:p>
          </table:table-cell>
          <table:table-cell office:value-type="float" office:value="21806" table:style-name="ce56">
            <text:p><text:s text:c="2"/>21 806<text:s/></text:p>
          </table:table-cell>
          <table:table-cell office:value-type="float" office:value="16909" table:style-name="ce56">
            <text:p><text:s text:c="2"/>16 909<text:s/></text:p>
          </table:table-cell>
          <table:table-cell office:value-type="float" office:value="17154" table:style-name="ce56">
            <text:p><text:s text:c="2"/>17 154<text:s/></text:p>
          </table:table-cell>
          <table:table-cell office:value-type="float" office:value="16791" table:style-name="ce57">
            <text:p><text:s text:c="2"/>16 791<text:s/></text:p>
          </table:table-cell>
          <table:table-cell table:number-columns-repeated="16369" table:style-name="ce45"/>
        </table:table-row>
        <table:table-row table:style-name="ro23">
          <table:table-cell table:style-name="ce44"/>
          <table:table-cell table:number-columns-repeated="6" table:style-name="ce56"/>
          <table:table-cell table:style-name="ce57"/>
          <table:table-cell table:style-name="ce58"/>
          <table:table-cell table:number-columns-repeated="5" table:style-name="ce56"/>
          <table:table-cell table:style-name="ce57"/>
          <table:table-cell table:number-columns-repeated="16369" table:style-name="ce45"/>
        </table:table-row>
        <table:table-row table:style-name="ro24">
          <table:table-cell office:value-type="string" table:style-name="ce44">
            <text:p>野柳風景區</text:p>
            <text:p>Yeliou Scenic Area</text:p>
          </table:table-cell>
          <table:table-cell office:value-type="float" office:value="1895207" table:style-name="ce56">
            <text:p><text:s/>1 895 207<text:s/></text:p>
          </table:table-cell>
          <table:table-cell office:value-type="float" office:value="98679" table:style-name="ce56">
            <text:p><text:s text:c="2"/>98 679<text:s/></text:p>
          </table:table-cell>
          <table:table-cell office:value-type="float" office:value="124447" table:style-name="ce56">
            <text:p><text:s text:c="2"/>124 447<text:s/></text:p>
          </table:table-cell>
          <table:table-cell office:value-type="float" office:value="166065" table:style-name="ce56">
            <text:p><text:s text:c="2"/>166 065<text:s/></text:p>
          </table:table-cell>
          <table:table-cell office:value-type="float" office:value="206272" table:style-name="ce56">
            <text:p><text:s text:c="2"/>206 272<text:s/></text:p>
          </table:table-cell>
          <table:table-cell office:value-type="float" office:value="189401" table:style-name="ce56">
            <text:p><text:s text:c="2"/>189 401<text:s/></text:p>
          </table:table-cell>
          <table:table-cell table:style-name="ce57"/>
          <table:table-cell office:value-type="float" office:value="154823" table:style-name="ce58">
            <text:p><text:s text:c="2"/>154 823<text:s/></text:p>
          </table:table-cell>
          <table:table-cell office:value-type="float" office:value="158611" table:style-name="ce56">
            <text:p><text:s text:c="2"/>158 611<text:s/></text:p>
          </table:table-cell>
          <table:table-cell office:value-type="float" office:value="155546" table:style-name="ce56">
            <text:p><text:s text:c="2"/>155 546<text:s/></text:p>
          </table:table-cell>
          <table:table-cell office:value-type="float" office:value="128496" table:style-name="ce56">
            <text:p><text:s text:c="2"/>128 496<text:s/></text:p>
          </table:table-cell>
          <table:table-cell office:value-type="float" office:value="164484" table:style-name="ce56">
            <text:p><text:s text:c="2"/>164 484<text:s/></text:p>
          </table:table-cell>
          <table:table-cell office:value-type="float" office:value="188066" table:style-name="ce56">
            <text:p><text:s text:c="2"/>188 066<text:s/></text:p>
          </table:table-cell>
          <table:table-cell office:value-type="float" office:value="160317" table:style-name="ce57">
            <text:p><text:s text:c="2"/>160 317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野柳海洋世界</text:p>
            <text:p>Yeliou Ocean World</text:p>
          </table:table-cell>
          <table:table-cell office:value-type="float" office:value="129339" table:style-name="ce56">
            <text:p><text:s text:c="2"/>129 339<text:s/></text:p>
          </table:table-cell>
          <table:table-cell office:value-type="float" office:value="4641" table:style-name="ce56">
            <text:p><text:s text:c="2"/>4 641<text:s/></text:p>
          </table:table-cell>
          <table:table-cell office:value-type="float" office:value="9388" table:style-name="ce56">
            <text:p><text:s text:c="2"/>9 388<text:s/></text:p>
          </table:table-cell>
          <table:table-cell office:value-type="float" office:value="11226" table:style-name="ce56">
            <text:p><text:s text:c="2"/>11 226<text:s/></text:p>
          </table:table-cell>
          <table:table-cell office:value-type="float" office:value="18845" table:style-name="ce56">
            <text:p><text:s text:c="2"/>18 845<text:s/></text:p>
          </table:table-cell>
          <table:table-cell office:value-type="float" office:value="10236" table:style-name="ce56">
            <text:p><text:s text:c="2"/>10 236<text:s/></text:p>
          </table:table-cell>
          <table:table-cell table:style-name="ce57"/>
          <table:table-cell office:value-type="float" office:value="6396" table:style-name="ce58">
            <text:p><text:s text:c="2"/>6 396<text:s/></text:p>
          </table:table-cell>
          <table:table-cell office:value-type="float" office:value="13207" table:style-name="ce56">
            <text:p><text:s text:c="2"/>13 207<text:s/></text:p>
          </table:table-cell>
          <table:table-cell office:value-type="float" office:value="9582" table:style-name="ce56">
            <text:p><text:s text:c="2"/>9 582<text:s/></text:p>
          </table:table-cell>
          <table:table-cell office:value-type="float" office:value="11621" table:style-name="ce56">
            <text:p><text:s text:c="2"/>11 621<text:s/></text:p>
          </table:table-cell>
          <table:table-cell office:value-type="float" office:value="12675" table:style-name="ce56">
            <text:p><text:s text:c="2"/>12 675<text:s/></text:p>
          </table:table-cell>
          <table:table-cell office:value-type="float" office:value="15469" table:style-name="ce56">
            <text:p><text:s text:c="2"/>15 469<text:s/></text:p>
          </table:table-cell>
          <table:table-cell office:value-type="float" office:value="6053" table:style-name="ce57">
            <text:p><text:s text:c="2"/>6 053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金山遊客中心</text:p>
            <text:p>Jinshan Visitor Center</text:p>
          </table:table-cell>
          <table:table-cell office:value-type="float" office:value="53748" table:style-name="ce56">
            <text:p><text:s text:c="2"/>53 748<text:s/></text:p>
          </table:table-cell>
          <table:table-cell office:value-type="float" office:value="4089" table:style-name="ce56">
            <text:p><text:s text:c="2"/>4 089<text:s/></text:p>
          </table:table-cell>
          <table:table-cell office:value-type="float" office:value="3853" table:style-name="ce56">
            <text:p><text:s text:c="2"/>3 853<text:s/></text:p>
          </table:table-cell>
          <table:table-cell office:value-type="float" office:value="6630" table:style-name="ce56">
            <text:p><text:s text:c="2"/>6 630<text:s/></text:p>
          </table:table-cell>
          <table:table-cell office:value-type="float" office:value="5277" table:style-name="ce56">
            <text:p><text:s text:c="2"/>5 277<text:s/></text:p>
          </table:table-cell>
          <table:table-cell office:value-type="float" office:value="4639" table:style-name="ce56">
            <text:p><text:s text:c="2"/>4 639<text:s/></text:p>
          </table:table-cell>
          <table:table-cell table:style-name="ce57"/>
          <table:table-cell office:value-type="float" office:value="4142" table:style-name="ce58">
            <text:p><text:s text:c="2"/>4 142<text:s/></text:p>
          </table:table-cell>
          <table:table-cell office:value-type="float" office:value="4803" table:style-name="ce56">
            <text:p><text:s text:c="2"/>4 803<text:s/></text:p>
          </table:table-cell>
          <table:table-cell office:value-type="float" office:value="4050" table:style-name="ce56">
            <text:p><text:s text:c="2"/>4 050<text:s/></text:p>
          </table:table-cell>
          <table:table-cell office:value-type="float" office:value="5078" table:style-name="ce56">
            <text:p><text:s text:c="2"/>5 078<text:s/></text:p>
          </table:table-cell>
          <table:table-cell office:value-type="float" office:value="4488" table:style-name="ce56">
            <text:p><text:s text:c="2"/>4 488<text:s/></text:p>
          </table:table-cell>
          <table:table-cell office:value-type="float" office:value="3818" table:style-name="ce56">
            <text:p><text:s text:c="2"/>3 818<text:s/></text:p>
          </table:table-cell>
          <table:table-cell office:value-type="float" office:value="2881" table:style-name="ce57">
            <text:p><text:s text:c="2"/>2 881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三芝遊客中心</text:p>
            <text:p>Sanjhih Visitor Center</text:p>
          </table:table-cell>
          <table:table-cell office:value-type="float" office:value="176544" table:style-name="ce56">
            <text:p><text:s text:c="2"/>176 544<text:s/></text:p>
          </table:table-cell>
          <table:table-cell office:value-type="float" office:value="9040" table:style-name="ce56">
            <text:p><text:s text:c="2"/>9 040<text:s/></text:p>
          </table:table-cell>
          <table:table-cell office:value-type="float" office:value="39941" table:style-name="ce56">
            <text:p><text:s text:c="2"/>39 941<text:s/></text:p>
          </table:table-cell>
          <table:table-cell office:value-type="float" office:value="29492" table:style-name="ce56">
            <text:p><text:s text:c="2"/>29 492<text:s/></text:p>
          </table:table-cell>
          <table:table-cell office:value-type="float" office:value="10046" table:style-name="ce56">
            <text:p><text:s text:c="2"/>10 046<text:s/></text:p>
          </table:table-cell>
          <table:table-cell office:value-type="float" office:value="10831" table:style-name="ce56">
            <text:p><text:s text:c="2"/>10 831<text:s/></text:p>
          </table:table-cell>
          <table:table-cell table:style-name="ce57"/>
          <table:table-cell office:value-type="float" office:value="9403" table:style-name="ce58">
            <text:p><text:s text:c="2"/>9 403<text:s/></text:p>
          </table:table-cell>
          <table:table-cell office:value-type="float" office:value="15026" table:style-name="ce56">
            <text:p><text:s text:c="2"/>15 026<text:s/></text:p>
          </table:table-cell>
          <table:table-cell office:value-type="float" office:value="14247" table:style-name="ce56">
            <text:p><text:s text:c="2"/>14 247<text:s/></text:p>
          </table:table-cell>
          <table:table-cell office:value-type="float" office:value="9253" table:style-name="ce56">
            <text:p><text:s text:c="2"/>9 253<text:s/></text:p>
          </table:table-cell>
          <table:table-cell office:value-type="float" office:value="12416" table:style-name="ce56">
            <text:p><text:s text:c="2"/>12 416<text:s/></text:p>
          </table:table-cell>
          <table:table-cell office:value-type="float" office:value="9332" table:style-name="ce56">
            <text:p><text:s text:c="2"/>9 332<text:s/></text:p>
          </table:table-cell>
          <table:table-cell office:value-type="float" office:value="7517" table:style-name="ce57">
            <text:p><text:s text:c="2"/>7 517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金山溫泉館</text:p>
            <text:p>Jinshan Hot-Spring Gym Pool</text:p>
          </table:table-cell>
          <table:table-cell office:value-type="float" office:value="31899" table:style-name="ce56">
            <text:p><text:s text:c="2"/>31 899<text:s/></text:p>
          </table:table-cell>
          <table:table-cell office:value-type="float" office:value="3708" table:style-name="ce56">
            <text:p><text:s text:c="2"/>3 708<text:s/></text:p>
          </table:table-cell>
          <table:table-cell office:value-type="float" office:value="5039" table:style-name="ce56">
            <text:p><text:s text:c="2"/>5 039<text:s/></text:p>
          </table:table-cell>
          <table:table-cell office:value-type="float" office:value="1503" table:style-name="ce56">
            <text:p><text:s text:c="2"/>1 503<text:s/></text:p>
          </table:table-cell>
          <table:table-cell office:value-type="float" office:value="1789" table:style-name="ce56">
            <text:p><text:s text:c="2"/>1 789<text:s/></text:p>
          </table:table-cell>
          <table:table-cell office:value-type="float" office:value="1764" table:style-name="ce56">
            <text:p><text:s text:c="2"/>1 764<text:s/></text:p>
          </table:table-cell>
          <table:table-cell table:style-name="ce57"/>
          <table:table-cell office:value-type="float" office:value="2066" table:style-name="ce58">
            <text:p><text:s text:c="2"/>2 066<text:s/></text:p>
          </table:table-cell>
          <table:table-cell office:value-type="float" office:value="3208" table:style-name="ce56">
            <text:p><text:s text:c="2"/>3 208<text:s/></text:p>
          </table:table-cell>
          <table:table-cell office:value-type="float" office:value="3873" table:style-name="ce56">
            <text:p><text:s text:c="2"/>3 873<text:s/></text:p>
          </table:table-cell>
          <table:table-cell office:value-type="float" office:value="1821" table:style-name="ce56">
            <text:p><text:s text:c="2"/>1 821<text:s/></text:p>
          </table:table-cell>
          <table:table-cell office:value-type="float" office:value="1827" table:style-name="ce56">
            <text:p><text:s text:c="2"/>1 827<text:s/></text:p>
          </table:table-cell>
          <table:table-cell office:value-type="float" office:value="2270" table:style-name="ce56">
            <text:p><text:s text:c="2"/>2 270<text:s/></text:p>
          </table:table-cell>
          <table:table-cell office:value-type="float" office:value="3031" table:style-name="ce57">
            <text:p><text:s text:c="2"/>3 031<text:s/></text:p>
          </table:table-cell>
          <table:table-cell table:number-columns-repeated="16369" table:style-name="ce45"/>
        </table:table-row>
        <table:table-row table:style-name="ro23">
          <table:table-cell table:style-name="ce44"/>
          <table:table-cell table:number-columns-repeated="6" table:style-name="ce56"/>
          <table:table-cell table:style-name="ce57"/>
          <table:table-cell table:style-name="ce58"/>
          <table:table-cell table:number-columns-repeated="5" table:style-name="ce56"/>
          <table:table-cell table:style-name="ce57"/>
          <table:table-cell table:number-columns-repeated="16369" table:style-name="ce45"/>
        </table:table-row>
        <table:table-row table:style-name="ro7">
          <table:table-cell office:value-type="string" table:style-name="ce44">
            <text:p>白沙灣</text:p>
            <text:p>Baishawan</text:p>
          </table:table-cell>
          <table:table-cell office:value-type="float" office:value="710361" table:style-name="ce56">
            <text:p><text:s text:c="2"/>710 361<text:s/></text:p>
          </table:table-cell>
          <table:table-cell office:value-type="float" office:value="20665" table:style-name="ce56">
            <text:p><text:s text:c="2"/>20 665<text:s/></text:p>
          </table:table-cell>
          <table:table-cell office:value-type="float" office:value="26795" table:style-name="ce56">
            <text:p><text:s text:c="2"/>26 795<text:s/></text:p>
          </table:table-cell>
          <table:table-cell office:value-type="float" office:value="37223" table:style-name="ce56">
            <text:p><text:s text:c="2"/>37 223<text:s/></text:p>
          </table:table-cell>
          <table:table-cell office:value-type="float" office:value="41020" table:style-name="ce56">
            <text:p><text:s text:c="2"/>41 020<text:s/></text:p>
          </table:table-cell>
          <table:table-cell office:value-type="float" office:value="68666" table:style-name="ce56">
            <text:p><text:s text:c="2"/>68 666<text:s/></text:p>
          </table:table-cell>
          <table:table-cell table:style-name="ce57"/>
          <table:table-cell office:value-type="float" office:value="63773" table:style-name="ce58">
            <text:p><text:s text:c="2"/>63 773<text:s/></text:p>
          </table:table-cell>
          <table:table-cell office:value-type="float" office:value="170892" table:style-name="ce56">
            <text:p><text:s text:c="2"/>170 892<text:s/></text:p>
          </table:table-cell>
          <table:table-cell office:value-type="float" office:value="121095" table:style-name="ce56">
            <text:p><text:s text:c="2"/>121 095<text:s/></text:p>
          </table:table-cell>
          <table:table-cell office:value-type="float" office:value="65209" table:style-name="ce56">
            <text:p><text:s text:c="2"/>65 209<text:s/></text:p>
          </table:table-cell>
          <table:table-cell office:value-type="float" office:value="44357" table:style-name="ce56">
            <text:p><text:s text:c="2"/>44 357<text:s/></text:p>
          </table:table-cell>
          <table:table-cell office:value-type="float" office:value="25285" table:style-name="ce56">
            <text:p><text:s text:c="2"/>25 285<text:s/></text:p>
          </table:table-cell>
          <table:table-cell office:value-type="float" office:value="25381" table:style-name="ce57">
            <text:p><text:s text:c="2"/>25 381<text:s/></text:p>
          </table:table-cell>
          <table:table-cell table:number-columns-repeated="16369" table:style-name="ce45"/>
        </table:table-row>
        <table:table-row table:style-name="ro7">
          <table:table-cell office:value-type="string" table:style-name="ce44">
            <text:p>翡翠灣濱海遊樂區</text:p>
            <text:p>Green Bay</text:p>
          </table:table-cell>
          <table:table-cell office:value-type="float" office:value="126510" table:style-name="ce56">
            <text:p><text:s text:c="2"/>126 510<text:s/></text:p>
          </table:table-cell>
          <table:table-cell office:value-type="float" office:value="6151" table:style-name="ce56">
            <text:p><text:s text:c="2"/>6 151<text:s/></text:p>
          </table:table-cell>
          <table:table-cell office:value-type="float" office:value="7031" table:style-name="ce56">
            <text:p><text:s text:c="2"/>7 031<text:s/></text:p>
          </table:table-cell>
          <table:table-cell office:value-type="float" office:value="8912" table:style-name="ce56">
            <text:p><text:s text:c="2"/>8 912<text:s/></text:p>
          </table:table-cell>
          <table:table-cell office:value-type="float" office:value="8778" table:style-name="ce56">
            <text:p><text:s text:c="2"/>8 778<text:s/></text:p>
          </table:table-cell>
          <table:table-cell office:value-type="float" office:value="8921" table:style-name="ce56">
            <text:p><text:s text:c="2"/>8 921<text:s/></text:p>
          </table:table-cell>
          <table:table-cell table:style-name="ce57"/>
          <table:table-cell office:value-type="float" office:value="8419" table:style-name="ce58">
            <text:p><text:s text:c="2"/>8 419<text:s/></text:p>
          </table:table-cell>
          <table:table-cell office:value-type="float" office:value="18454" table:style-name="ce56">
            <text:p><text:s text:c="2"/>18 454<text:s/></text:p>
          </table:table-cell>
          <table:table-cell office:value-type="float" office:value="20565" table:style-name="ce56">
            <text:p><text:s text:c="2"/>20 565<text:s/></text:p>
          </table:table-cell>
          <table:table-cell office:value-type="float" office:value="10087" table:style-name="ce56">
            <text:p><text:s text:c="2"/>10 087<text:s/></text:p>
          </table:table-cell>
          <table:table-cell office:value-type="float" office:value="9386" table:style-name="ce56">
            <text:p><text:s text:c="2"/>9 386<text:s/></text:p>
          </table:table-cell>
          <table:table-cell office:value-type="float" office:value="9487" table:style-name="ce56">
            <text:p><text:s text:c="2"/>9 487<text:s/></text:p>
          </table:table-cell>
          <table:table-cell office:value-type="float" office:value="10319" table:style-name="ce57">
            <text:p><text:s text:c="2"/>10 319<text:s/></text:p>
          </table:table-cell>
          <table:table-cell table:number-columns-repeated="16369" table:style-name="ce45"/>
        </table:table-row>
        <table:table-row table:style-name="ro7">
          <table:table-cell office:value-type="string" table:style-name="ce44">
            <text:p>觀音山</text:p>
            <text:p>Guanyinshan</text:p>
          </table:table-cell>
          <table:table-cell office:value-type="float" office:value="535972" table:style-name="ce56">
            <text:p><text:s text:c="2"/>535 972<text:s/></text:p>
          </table:table-cell>
          <table:table-cell office:value-type="float" office:value="39828" table:style-name="ce56">
            <text:p><text:s text:c="2"/>39 828<text:s/></text:p>
          </table:table-cell>
          <table:table-cell office:value-type="float" office:value="29766" table:style-name="ce56">
            <text:p><text:s text:c="2"/>29 766<text:s/></text:p>
          </table:table-cell>
          <table:table-cell office:value-type="float" office:value="58571" table:style-name="ce56">
            <text:p><text:s text:c="2"/>58 571<text:s/></text:p>
          </table:table-cell>
          <table:table-cell office:value-type="float" office:value="42833" table:style-name="ce56">
            <text:p><text:s text:c="2"/>42 833<text:s/></text:p>
          </table:table-cell>
          <table:table-cell office:value-type="float" office:value="39501" table:style-name="ce56">
            <text:p><text:s text:c="2"/>39 501<text:s/></text:p>
          </table:table-cell>
          <table:table-cell table:style-name="ce57"/>
          <table:table-cell office:value-type="float" office:value="35862" table:style-name="ce58">
            <text:p><text:s text:c="2"/>35 862<text:s/></text:p>
          </table:table-cell>
          <table:table-cell office:value-type="float" office:value="54860" table:style-name="ce56">
            <text:p><text:s text:c="2"/>54 860<text:s/></text:p>
          </table:table-cell>
          <table:table-cell office:value-type="float" office:value="57268" table:style-name="ce56">
            <text:p><text:s text:c="2"/>57 268<text:s/></text:p>
          </table:table-cell>
          <table:table-cell office:value-type="float" office:value="49821" table:style-name="ce56">
            <text:p><text:s text:c="2"/>49 821<text:s/></text:p>
          </table:table-cell>
          <table:table-cell office:value-type="float" office:value="46556" table:style-name="ce56">
            <text:p><text:s text:c="2"/>46 556<text:s/></text:p>
          </table:table-cell>
          <table:table-cell office:value-type="float" office:value="39450" table:style-name="ce56">
            <text:p><text:s text:c="2"/>39 450<text:s/></text:p>
          </table:table-cell>
          <table:table-cell office:value-type="float" office:value="41656" table:style-name="ce57">
            <text:p><text:s text:c="2"/>41 656<text:s/></text:p>
          </table:table-cell>
          <table:table-cell table:number-columns-repeated="16369" table:style-name="ce45"/>
        </table:table-row>
        <table:table-row table:style-name="ro7">
          <table:table-cell office:value-type="string" table:style-name="ce44">
            <text:p>坪林茶業博物館</text:p>
            <text:p>Pinglin Tea Museum</text:p>
          </table:table-cell>
          <table:table-cell office:value-type="float" office:value="37156" table:style-name="ce56">
            <text:p><text:s text:c="2"/>37 156<text:s/></text:p>
          </table:table-cell>
          <table:table-cell office:value-type="float" office:value="2148" table:style-name="ce56">
            <text:p><text:s text:c="2"/>2 148<text:s/></text:p>
          </table:table-cell>
          <table:table-cell office:value-type="float" office:value="1754" table:style-name="ce56">
            <text:p><text:s text:c="2"/>1 754<text:s/></text:p>
          </table:table-cell>
          <table:table-cell office:value-type="float" office:value="1473" table:style-name="ce56">
            <text:p><text:s text:c="2"/>1 473<text:s/></text:p>
          </table:table-cell>
          <table:table-cell office:value-type="float" office:value="2266" table:style-name="ce56">
            <text:p><text:s text:c="2"/>2 266<text:s/></text:p>
          </table:table-cell>
          <table:table-cell office:value-type="float" office:value="2776" table:style-name="ce56">
            <text:p><text:s text:c="2"/>2 776<text:s/></text:p>
          </table:table-cell>
          <table:table-cell table:style-name="ce57"/>
          <table:table-cell office:value-type="float" office:value="3743" table:style-name="ce58">
            <text:p><text:s text:c="2"/>3 743<text:s/></text:p>
          </table:table-cell>
          <table:table-cell office:value-type="float" office:value="5249" table:style-name="ce56">
            <text:p><text:s text:c="2"/>5 249<text:s/></text:p>
          </table:table-cell>
          <table:table-cell office:value-type="float" office:value="4278" table:style-name="ce56">
            <text:p><text:s text:c="2"/>4 278<text:s/></text:p>
          </table:table-cell>
          <table:table-cell office:value-type="float" office:value="2877" table:style-name="ce56">
            <text:p><text:s text:c="2"/>2 877<text:s/></text:p>
          </table:table-cell>
          <table:table-cell office:value-type="float" office:value="2086" table:style-name="ce56">
            <text:p><text:s text:c="2"/>2 086<text:s/></text:p>
          </table:table-cell>
          <table:table-cell office:value-type="float" office:value="1154" table:style-name="ce56">
            <text:p><text:s text:c="2"/>1 154<text:s/></text:p>
          </table:table-cell>
          <table:table-cell office:value-type="float" office:value="7352" table:style-name="ce57">
            <text:p><text:s text:c="2"/>7 352<text:s/></text:p>
          </table:table-cell>
          <table:table-cell table:number-columns-repeated="16369" table:style-name="ce45"/>
        </table:table-row>
        <table:table-row table:style-name="ro7">
          <table:table-cell office:value-type="string" table:style-name="ce46">
            <text:p>新北市立鶯歌陶瓷博物館</text:p>
            <text:p>Yingge Ceramics Museum</text:p>
          </table:table-cell>
          <table:table-cell office:value-type="float" office:value="786209" table:style-name="ce59">
            <text:p><text:s text:c="2"/>786 209<text:s/></text:p>
          </table:table-cell>
          <table:table-cell office:value-type="float" office:value="62335" table:style-name="ce59">
            <text:p><text:s text:c="2"/>62 335<text:s/></text:p>
          </table:table-cell>
          <table:table-cell office:value-type="float" office:value="59828" table:style-name="ce59">
            <text:p><text:s text:c="2"/>59 828<text:s/></text:p>
          </table:table-cell>
          <table:table-cell office:value-type="float" office:value="47389" table:style-name="ce59">
            <text:p><text:s text:c="2"/>47 389<text:s/></text:p>
          </table:table-cell>
          <table:table-cell office:value-type="float" office:value="65285" table:style-name="ce59">
            <text:p><text:s text:c="2"/>65 285<text:s/></text:p>
          </table:table-cell>
          <table:table-cell office:value-type="float" office:value="58826" table:style-name="ce59">
            <text:p><text:s text:c="2"/>58 826<text:s/></text:p>
          </table:table-cell>
          <table:table-cell table:style-name="ce57"/>
          <table:table-cell office:value-type="float" office:value="35692" table:style-name="ce60">
            <text:p><text:s text:c="2"/>35 692<text:s/></text:p>
          </table:table-cell>
          <table:table-cell office:value-type="float" office:value="108469" table:style-name="ce59">
            <text:p><text:s text:c="2"/>108 469<text:s/></text:p>
          </table:table-cell>
          <table:table-cell office:value-type="float" office:value="117521" table:style-name="ce59">
            <text:p><text:s text:c="2"/>117 521<text:s/></text:p>
          </table:table-cell>
          <table:table-cell office:value-type="float" office:value="51113" table:style-name="ce59">
            <text:p><text:s text:c="2"/>51 113<text:s/></text:p>
          </table:table-cell>
          <table:table-cell office:value-type="float" office:value="69440" table:style-name="ce59">
            <text:p><text:s text:c="2"/>69 440<text:s/></text:p>
          </table:table-cell>
          <table:table-cell office:value-type="float" office:value="53939" table:style-name="ce59">
            <text:p><text:s text:c="2"/>53 939<text:s/></text:p>
          </table:table-cell>
          <table:table-cell office:value-type="float" office:value="56372" table:style-name="ce61">
            <text:p><text:s text:c="2"/>56 372<text:s/></text:p>
          </table:table-cell>
          <table:table-cell table:number-columns-repeated="16369" table:style-name="ce45"/>
        </table:table-row>
        <table:table-row table:style-name="ro26">
          <table:table-cell office:value-type="string" table:number-columns-spanned="7" table:number-rows-spanned="1" table:style-name="ce203">
            <text:p>表15-3、本市觀光遊憩區遊客人次(續二)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203">
            <text:p>Table 15 - 3、Number of Scenic Spots (Cont. 2)</text:p>
          </table:table-cell>
          <table:covered-table-cell table:number-columns-repeated="6"/>
          <table:table-cell table:number-columns-repeated="16369"/>
        </table:table-row>
        <table:table-row table:style-name="ro23">
          <table:table-cell office:value-type="string" table:style-name="ce25">
            <text:p>觀光遊憩區及月份<text:s/></text:p>
          </table:table-cell>
          <table:table-cell office:value-type="string" table:style-name="ce20">
            <text:p>合計</text:p>
          </table:table-cell>
          <table:table-cell office:value-type="string" table:style-name="ce18">
            <text:p>1月</text:p>
          </table:table-cell>
          <table:table-cell office:value-type="string" table:style-name="ce18">
            <text:p>2月</text:p>
          </table:table-cell>
          <table:table-cell office:value-type="string" table:style-name="ce18">
            <text:p>3月</text:p>
          </table:table-cell>
          <table:table-cell office:value-type="string" table:style-name="ce18">
            <text:p>4月</text:p>
          </table:table-cell>
          <table:table-cell office:value-type="string" table:style-name="ce18">
            <text:p>5月</text:p>
          </table:table-cell>
          <table:table-cell table:style-name="ce5"/>
          <table:table-cell office:value-type="string" table:style-name="ce19">
            <text:p>6月</text:p>
          </table:table-cell>
          <table:table-cell office:value-type="string" table:style-name="ce18">
            <text:p>7月</text:p>
          </table:table-cell>
          <table:table-cell office:value-type="string" table:style-name="ce18">
            <text:p>8月</text:p>
          </table:table-cell>
          <table:table-cell office:value-type="string" table:style-name="ce18">
            <text:p>9月</text:p>
          </table:table-cell>
          <table:table-cell office:value-type="string" table:style-name="ce18">
            <text:p>10月</text:p>
          </table:table-cell>
          <table:table-cell office:value-type="string" table:style-name="ce18">
            <text:p>11月</text:p>
          </table:table-cell>
          <table:table-cell office:value-type="string" table:style-name="ce14">
            <text:p>12月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49">
            <text:p>Tourist Spot &amp; Month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Jan.</text:p>
          </table:table-cell>
          <table:table-cell office:value-type="string" table:style-name="ce21">
            <text:p>Feb.</text:p>
          </table:table-cell>
          <table:table-cell office:value-type="string" table:style-name="ce21">
            <text:p>Mar.</text:p>
          </table:table-cell>
          <table:table-cell office:value-type="string" table:style-name="ce21">
            <text:p>Apr.</text:p>
          </table:table-cell>
          <table:table-cell office:value-type="string" table:style-name="ce21">
            <text:p>May</text:p>
          </table:table-cell>
          <table:table-cell table:style-name="ce5"/>
          <table:table-cell office:value-type="string" table:style-name="ce22">
            <text:p>June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Aug.</text:p>
          </table:table-cell>
          <table:table-cell office:value-type="string" table:style-name="ce21">
            <text:p>Sept.</text:p>
          </table:table-cell>
          <table:table-cell office:value-type="string" table:style-name="ce21">
            <text:p>Oct.</text:p>
          </table:table-cell>
          <table:table-cell office:value-type="string" table:style-name="ce21">
            <text:p>Nov.</text:p>
          </table:table-cell>
          <table:table-cell office:value-type="string" table:style-name="ce23">
            <text:p>Dec.</text:p>
          </table:table-cell>
          <table:table-cell table:number-columns-repeated="16369" table:style-name="ce6"/>
        </table:table-row>
        <table:table-row table:style-name="ro25">
          <table:table-cell table:style-name="ce44"/>
          <table:table-cell table:number-columns-repeated="6" table:style-name="ce56"/>
          <table:table-cell table:style-name="ce57"/>
          <table:table-cell table:style-name="ce58"/>
          <table:table-cell table:number-columns-repeated="5" table:style-name="ce56"/>
          <table:table-cell table:style-name="ce57"/>
          <table:table-cell table:number-columns-repeated="16369" table:style-name="ce45"/>
        </table:table-row>
        <table:table-row table:style-name="ro24">
          <table:table-cell office:value-type="string" table:style-name="ce44">
            <text:p>烏來風景特定區</text:p>
            <text:p>Wulai Special Scenic Area</text:p>
          </table:table-cell>
          <table:table-cell office:value-type="float" office:value="801452" table:style-name="ce56">
            <text:p><text:s text:c="2"/>801 452<text:s/></text:p>
          </table:table-cell>
          <table:table-cell office:value-type="float" office:value="63096" table:style-name="ce56">
            <text:p><text:s text:c="2"/>63 096<text:s/></text:p>
          </table:table-cell>
          <table:table-cell office:value-type="float" office:value="138268" table:style-name="ce56">
            <text:p><text:s text:c="2"/>138 268<text:s/></text:p>
          </table:table-cell>
          <table:table-cell office:value-type="float" office:value="63338" table:style-name="ce56">
            <text:p><text:s text:c="2"/>63 338<text:s/></text:p>
          </table:table-cell>
          <table:table-cell office:value-type="float" office:value="50166" table:style-name="ce56">
            <text:p><text:s text:c="2"/>50 166<text:s/></text:p>
          </table:table-cell>
          <table:table-cell office:value-type="float" office:value="51762" table:style-name="ce56">
            <text:p><text:s text:c="2"/>51 762<text:s/></text:p>
          </table:table-cell>
          <table:table-cell table:style-name="ce57"/>
          <table:table-cell office:value-type="float" office:value="55562" table:style-name="ce58">
            <text:p><text:s text:c="2"/>55 562<text:s/></text:p>
          </table:table-cell>
          <table:table-cell office:value-type="float" office:value="72216" table:style-name="ce56">
            <text:p><text:s text:c="2"/>72 216<text:s/></text:p>
          </table:table-cell>
          <table:table-cell office:value-type="float" office:value="72856" table:style-name="ce56">
            <text:p><text:s text:c="2"/>72 856<text:s/></text:p>
          </table:table-cell>
          <table:table-cell office:value-type="float" office:value="56263" table:style-name="ce56">
            <text:p><text:s text:c="2"/>56 263<text:s/></text:p>
          </table:table-cell>
          <table:table-cell office:value-type="float" office:value="57253" table:style-name="ce56">
            <text:p><text:s text:c="2"/>57 253<text:s/></text:p>
          </table:table-cell>
          <table:table-cell office:value-type="float" office:value="64283" table:style-name="ce56">
            <text:p><text:s text:c="2"/>64 283<text:s/></text:p>
          </table:table-cell>
          <table:table-cell office:value-type="float" office:value="56389" table:style-name="ce57">
            <text:p><text:s text:c="2"/>56 389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80">
            <text:p>碧潭風景特定區</text:p>
            <text:p>Bitan Special Scenic Area</text:p>
          </table:table-cell>
          <table:table-cell office:value-type="float" office:value="1675245" table:style-name="ce56">
            <text:p><text:s/>1 675 245<text:s/></text:p>
          </table:table-cell>
          <table:table-cell office:value-type="float" office:value="51690" table:style-name="ce56">
            <text:p><text:s text:c="2"/>51 690<text:s/></text:p>
          </table:table-cell>
          <table:table-cell office:value-type="float" office:value="111352" table:style-name="ce56">
            <text:p><text:s text:c="2"/>111 352<text:s/></text:p>
          </table:table-cell>
          <table:table-cell office:value-type="float" office:value="113688" table:style-name="ce56">
            <text:p><text:s text:c="2"/>113 688<text:s/></text:p>
          </table:table-cell>
          <table:table-cell office:value-type="float" office:value="109500" table:style-name="ce56">
            <text:p><text:s text:c="2"/>109 500<text:s/></text:p>
          </table:table-cell>
          <table:table-cell office:value-type="float" office:value="128500" table:style-name="ce56">
            <text:p><text:s text:c="2"/>128 500<text:s/></text:p>
          </table:table-cell>
          <table:table-cell table:style-name="ce57"/>
          <table:table-cell office:value-type="float" office:value="133580" table:style-name="ce58">
            <text:p><text:s text:c="2"/>133 580<text:s/></text:p>
          </table:table-cell>
          <table:table-cell office:value-type="float" office:value="212250" table:style-name="ce56">
            <text:p><text:s text:c="2"/>212 250<text:s/></text:p>
          </table:table-cell>
          <table:table-cell office:value-type="float" office:value="322000" table:style-name="ce56">
            <text:p><text:s text:c="2"/>322 000<text:s/></text:p>
          </table:table-cell>
          <table:table-cell office:value-type="float" office:value="165550" table:style-name="ce56">
            <text:p><text:s text:c="2"/>165 550<text:s/></text:p>
          </table:table-cell>
          <table:table-cell office:value-type="float" office:value="98800" table:style-name="ce56">
            <text:p><text:s text:c="2"/>98 800<text:s/></text:p>
          </table:table-cell>
          <table:table-cell office:value-type="float" office:value="164835" table:style-name="ce56">
            <text:p><text:s text:c="2"/>164 835<text:s/></text:p>
          </table:table-cell>
          <table:table-cell office:value-type="float" office:value="63500" table:style-name="ce57">
            <text:p><text:s text:c="2"/>63 50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80">
            <text:p>新北市客家文化園區</text:p>
            <text:p>Hakka Museum</text:p>
          </table:table-cell>
          <table:table-cell office:value-type="float" office:value="425504" table:style-name="ce56">
            <text:p><text:s text:c="2"/>425 504<text:s/></text:p>
          </table:table-cell>
          <table:table-cell office:value-type="float" office:value="22769" table:style-name="ce56">
            <text:p><text:s text:c="2"/>22 769<text:s/></text:p>
          </table:table-cell>
          <table:table-cell office:value-type="float" office:value="30550" table:style-name="ce56">
            <text:p><text:s text:c="2"/>30 550<text:s/></text:p>
          </table:table-cell>
          <table:table-cell office:value-type="float" office:value="16091" table:style-name="ce56">
            <text:p><text:s text:c="2"/>16 091<text:s/></text:p>
          </table:table-cell>
          <table:table-cell office:value-type="float" office:value="31438" table:style-name="ce56">
            <text:p><text:s text:c="2"/>31 438<text:s/></text:p>
          </table:table-cell>
          <table:table-cell office:value-type="float" office:value="42028" table:style-name="ce56">
            <text:p><text:s text:c="2"/>42 028<text:s/></text:p>
          </table:table-cell>
          <table:table-cell table:style-name="ce57"/>
          <table:table-cell office:value-type="float" office:value="39295" table:style-name="ce58">
            <text:p><text:s text:c="2"/>39 295<text:s/></text:p>
          </table:table-cell>
          <table:table-cell office:value-type="float" office:value="59549" table:style-name="ce56">
            <text:p><text:s text:c="2"/>59 549<text:s/></text:p>
          </table:table-cell>
          <table:table-cell office:value-type="float" office:value="58927" table:style-name="ce56">
            <text:p><text:s text:c="2"/>58 927<text:s/></text:p>
          </table:table-cell>
          <table:table-cell office:value-type="float" office:value="26237" table:style-name="ce56">
            <text:p><text:s text:c="2"/>26 237<text:s/></text:p>
          </table:table-cell>
          <table:table-cell office:value-type="float" office:value="29086" table:style-name="ce56">
            <text:p><text:s text:c="2"/>29 086<text:s/></text:p>
          </table:table-cell>
          <table:table-cell office:value-type="float" office:value="40530" table:style-name="ce56">
            <text:p><text:s text:c="2"/>40 530<text:s/></text:p>
          </table:table-cell>
          <table:table-cell office:value-type="float" office:value="29004" table:style-name="ce57">
            <text:p><text:s text:c="2"/>29 004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80">
            <text:p>十分旅遊服務中心 <text:s text:c="88"/>Shihfen Sightseeing Service Center</text:p>
          </table:table-cell>
          <table:table-cell office:value-type="float" office:value="947444" table:style-name="ce56">
            <text:p><text:s text:c="2"/>947 444<text:s/></text:p>
          </table:table-cell>
          <table:table-cell office:value-type="float" office:value="36291" table:style-name="ce56">
            <text:p><text:s text:c="2"/>36 291<text:s/></text:p>
          </table:table-cell>
          <table:table-cell office:value-type="float" office:value="262336" table:style-name="ce56">
            <text:p><text:s text:c="2"/>262 336<text:s/></text:p>
          </table:table-cell>
          <table:table-cell office:value-type="float" office:value="134180" table:style-name="ce56">
            <text:p><text:s text:c="2"/>134 180<text:s/></text:p>
          </table:table-cell>
          <table:table-cell office:value-type="float" office:value="52000" table:style-name="ce56">
            <text:p><text:s text:c="2"/>52 000<text:s/></text:p>
          </table:table-cell>
          <table:table-cell office:value-type="float" office:value="58500" table:style-name="ce56">
            <text:p><text:s text:c="2"/>58 500<text:s/></text:p>
          </table:table-cell>
          <table:table-cell table:style-name="ce57"/>
          <table:table-cell office:value-type="float" office:value="61030" table:style-name="ce58">
            <text:p><text:s text:c="2"/>61 030<text:s/></text:p>
          </table:table-cell>
          <table:table-cell office:value-type="float" office:value="89610" table:style-name="ce56">
            <text:p><text:s text:c="2"/>89 610<text:s/></text:p>
          </table:table-cell>
          <table:table-cell office:value-type="float" office:value="80040" table:style-name="ce56">
            <text:p><text:s text:c="2"/>80 040<text:s/></text:p>
          </table:table-cell>
          <table:table-cell office:value-type="float" office:value="38850" table:style-name="ce56">
            <text:p><text:s text:c="2"/>38 850<text:s/></text:p>
          </table:table-cell>
          <table:table-cell office:value-type="float" office:value="35662" table:style-name="ce56">
            <text:p><text:s text:c="2"/>35 662<text:s/></text:p>
          </table:table-cell>
          <table:table-cell office:value-type="float" office:value="48795" table:style-name="ce56">
            <text:p><text:s text:c="2"/>48 795<text:s/></text:p>
          </table:table-cell>
          <table:table-cell office:value-type="float" office:value="50150" table:style-name="ce57">
            <text:p><text:s text:c="2"/>50 15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80">
            <text:p>淡水漁人碼頭</text:p>
            <text:p>Tamshui Fishman's Wharf</text:p>
          </table:table-cell>
          <table:table-cell office:value-type="float" office:value="2414995" table:style-name="ce56">
            <text:p><text:s/>2 414 995<text:s/></text:p>
          </table:table-cell>
          <table:table-cell office:value-type="float" office:value="180088" table:style-name="ce56">
            <text:p><text:s text:c="2"/>180 088<text:s/></text:p>
          </table:table-cell>
          <table:table-cell office:value-type="float" office:value="157341" table:style-name="ce56">
            <text:p><text:s text:c="2"/>157 341<text:s/></text:p>
          </table:table-cell>
          <table:table-cell office:value-type="float" office:value="195357" table:style-name="ce56">
            <text:p><text:s text:c="2"/>195 357<text:s/></text:p>
          </table:table-cell>
          <table:table-cell office:value-type="float" office:value="196139" table:style-name="ce56">
            <text:p><text:s text:c="2"/>196 139<text:s/></text:p>
          </table:table-cell>
          <table:table-cell office:value-type="float" office:value="227213" table:style-name="ce56">
            <text:p><text:s text:c="2"/>227 213<text:s/></text:p>
          </table:table-cell>
          <table:table-cell table:style-name="ce57"/>
          <table:table-cell office:value-type="float" office:value="199400" table:style-name="ce58">
            <text:p><text:s text:c="2"/>199 400<text:s/></text:p>
          </table:table-cell>
          <table:table-cell office:value-type="float" office:value="231384" table:style-name="ce56">
            <text:p><text:s text:c="2"/>231 384<text:s/></text:p>
          </table:table-cell>
          <table:table-cell office:value-type="float" office:value="233908" table:style-name="ce56">
            <text:p><text:s text:c="2"/>233 908<text:s/></text:p>
          </table:table-cell>
          <table:table-cell office:value-type="float" office:value="205219" table:style-name="ce56">
            <text:p><text:s text:c="2"/>205 219<text:s/></text:p>
          </table:table-cell>
          <table:table-cell office:value-type="float" office:value="193877" table:style-name="ce56">
            <text:p><text:s text:c="2"/>193 877<text:s/></text:p>
          </table:table-cell>
          <table:table-cell office:value-type="float" office:value="207187" table:style-name="ce56">
            <text:p><text:s text:c="2"/>207 187<text:s/></text:p>
          </table:table-cell>
          <table:table-cell office:value-type="float" office:value="187882" table:style-name="ce57">
            <text:p><text:s text:c="2"/>187 882<text:s/></text:p>
          </table:table-cell>
          <table:table-cell table:number-columns-repeated="16369" table:style-name="ce45"/>
        </table:table-row>
        <table:table-row table:style-name="ro23">
          <table:table-cell table:style-name="ce80"/>
          <table:table-cell table:number-columns-repeated="6" table:style-name="ce56"/>
          <table:table-cell table:style-name="ce57"/>
          <table:table-cell table:style-name="ce58"/>
          <table:table-cell table:number-columns-repeated="5" table:style-name="ce56"/>
          <table:table-cell table:style-name="ce57"/>
          <table:table-cell table:number-columns-repeated="16369" table:style-name="ce45"/>
        </table:table-row>
        <table:table-row table:style-name="ro24">
          <table:table-cell office:value-type="string" table:style-name="ce80">
            <text:p>瑞芳風景特定區</text:p>
            <text:p>Rueifan Special Scenic Area</text:p>
          </table:table-cell>
          <table:table-cell office:value-type="float" office:value="1798480" table:style-name="ce56">
            <text:p><text:s/>1 798 480<text:s/></text:p>
          </table:table-cell>
          <table:table-cell office:value-type="float" office:value="146536" table:style-name="ce56">
            <text:p><text:s text:c="2"/>146 536<text:s/></text:p>
          </table:table-cell>
          <table:table-cell office:value-type="float" office:value="189680" table:style-name="ce56">
            <text:p><text:s text:c="2"/>189 680<text:s/></text:p>
          </table:table-cell>
          <table:table-cell office:value-type="float" office:value="127932" table:style-name="ce56">
            <text:p><text:s text:c="2"/>127 932<text:s/></text:p>
          </table:table-cell>
          <table:table-cell office:value-type="float" office:value="145960" table:style-name="ce56">
            <text:p><text:s text:c="2"/>145 960<text:s/></text:p>
          </table:table-cell>
          <table:table-cell office:value-type="float" office:value="129600" table:style-name="ce56">
            <text:p><text:s text:c="2"/>129 600<text:s/></text:p>
          </table:table-cell>
          <table:table-cell table:style-name="ce57"/>
          <table:table-cell office:value-type="float" office:value="133580" table:style-name="ce58">
            <text:p><text:s text:c="2"/>133 580<text:s/></text:p>
          </table:table-cell>
          <table:table-cell office:value-type="float" office:value="146952" table:style-name="ce56">
            <text:p><text:s text:c="2"/>146 952<text:s/></text:p>
          </table:table-cell>
          <table:table-cell office:value-type="float" office:value="148300" table:style-name="ce56">
            <text:p><text:s text:c="2"/>148 300<text:s/></text:p>
          </table:table-cell>
          <table:table-cell office:value-type="float" office:value="158250" table:style-name="ce56">
            <text:p><text:s text:c="2"/>158 250<text:s/></text:p>
          </table:table-cell>
          <table:table-cell office:value-type="float" office:value="167500" table:style-name="ce56">
            <text:p><text:s text:c="2"/>167 500<text:s/></text:p>
          </table:table-cell>
          <table:table-cell office:value-type="float" office:value="164835" table:style-name="ce56">
            <text:p><text:s text:c="2"/>164 835<text:s/></text:p>
          </table:table-cell>
          <table:table-cell office:value-type="float" office:value="139355" table:style-name="ce57">
            <text:p><text:s text:c="2"/>139 355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新北市立十三行博物館</text:p>
            <text:p><text:span text:style-name="T2">Shinsanhang Museum of Archaeology</text:span></text:p>
          </table:table-cell>
          <table:table-cell office:value-type="float" office:value="825094" table:style-name="ce56">
            <text:p><text:s text:c="2"/>825 094<text:s/></text:p>
          </table:table-cell>
          <table:table-cell office:value-type="float" office:value="68911" table:style-name="ce56">
            <text:p><text:s text:c="2"/>68 911<text:s/></text:p>
          </table:table-cell>
          <table:table-cell office:value-type="float" office:value="67679" table:style-name="ce56">
            <text:p><text:s text:c="2"/>67 679<text:s/></text:p>
          </table:table-cell>
          <table:table-cell office:value-type="float" office:value="65179" table:style-name="ce56">
            <text:p><text:s text:c="2"/>65 179<text:s/></text:p>
          </table:table-cell>
          <table:table-cell office:value-type="float" office:value="75916" table:style-name="ce56">
            <text:p><text:s text:c="2"/>75 916<text:s/></text:p>
          </table:table-cell>
          <table:table-cell office:value-type="float" office:value="74965" table:style-name="ce56">
            <text:p><text:s text:c="2"/>74 965<text:s/></text:p>
          </table:table-cell>
          <table:table-cell table:style-name="ce57"/>
          <table:table-cell office:value-type="float" office:value="48606" table:style-name="ce58">
            <text:p><text:s text:c="2"/>48 606<text:s/></text:p>
          </table:table-cell>
          <table:table-cell office:value-type="float" office:value="83417" table:style-name="ce56">
            <text:p><text:s text:c="2"/>83 417<text:s/></text:p>
          </table:table-cell>
          <table:table-cell office:value-type="float" office:value="87431" table:style-name="ce56">
            <text:p><text:s text:c="2"/>87 431<text:s/></text:p>
          </table:table-cell>
          <table:table-cell office:value-type="float" office:value="63443" table:style-name="ce56">
            <text:p><text:s text:c="2"/>63 443<text:s/></text:p>
          </table:table-cell>
          <table:table-cell office:value-type="float" office:value="76568" table:style-name="ce56">
            <text:p><text:s text:c="2"/>76 568<text:s/></text:p>
          </table:table-cell>
          <table:table-cell office:value-type="float" office:value="57577" table:style-name="ce56">
            <text:p><text:s text:c="2"/>57 577<text:s/></text:p>
          </table:table-cell>
          <table:table-cell office:value-type="float" office:value="55402" table:style-name="ce57">
            <text:p><text:s text:c="2"/>55 402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新北市黃金博物園區</text:p>
            <text:p>Gold Ecological Park</text:p>
          </table:table-cell>
          <table:table-cell office:value-type="float" office:value="1020050" table:style-name="ce56">
            <text:p><text:s/>1 020 050<text:s/></text:p>
          </table:table-cell>
          <table:table-cell office:value-type="float" office:value="91781" table:style-name="ce56">
            <text:p><text:s text:c="2"/>91 781<text:s/></text:p>
          </table:table-cell>
          <table:table-cell office:value-type="float" office:value="95799" table:style-name="ce56">
            <text:p><text:s text:c="2"/>95 799<text:s/></text:p>
          </table:table-cell>
          <table:table-cell office:value-type="float" office:value="77979" table:style-name="ce56">
            <text:p><text:s text:c="2"/>77 979<text:s/></text:p>
          </table:table-cell>
          <table:table-cell office:value-type="float" office:value="82305" table:style-name="ce56">
            <text:p><text:s text:c="2"/>82 305<text:s/></text:p>
          </table:table-cell>
          <table:table-cell office:value-type="float" office:value="79883" table:style-name="ce56">
            <text:p><text:s text:c="2"/>79 883<text:s/></text:p>
          </table:table-cell>
          <table:table-cell table:style-name="ce57"/>
          <table:table-cell office:value-type="float" office:value="69147" table:style-name="ce58">
            <text:p><text:s text:c="2"/>69 147<text:s/></text:p>
          </table:table-cell>
          <table:table-cell office:value-type="float" office:value="128733" table:style-name="ce56">
            <text:p><text:s text:c="2"/>128 733<text:s/></text:p>
          </table:table-cell>
          <table:table-cell office:value-type="float" office:value="98382" table:style-name="ce56">
            <text:p><text:s text:c="2"/>98 382<text:s/></text:p>
          </table:table-cell>
          <table:table-cell office:value-type="float" office:value="61466" table:style-name="ce56">
            <text:p><text:s text:c="2"/>61 466<text:s/></text:p>
          </table:table-cell>
          <table:table-cell office:value-type="float" office:value="71886" table:style-name="ce56">
            <text:p><text:s text:c="2"/>71 886<text:s/></text:p>
          </table:table-cell>
          <table:table-cell office:value-type="float" office:value="74329" table:style-name="ce56">
            <text:p><text:s text:c="2"/>74 329<text:s/></text:p>
          </table:table-cell>
          <table:table-cell office:value-type="float" office:value="88360" table:style-name="ce57">
            <text:p><text:s text:c="2"/>88 36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滿月圓國家森林遊樂區</text:p>
            <text:p><text:span text:style-name="T3">Manyueyuan National Forest Recreation Area</text:span></text:p>
          </table:table-cell>
          <table:table-cell office:value-type="float" office:value="195933" table:style-name="ce56">
            <text:p><text:s text:c="2"/>195 933<text:s/></text:p>
          </table:table-cell>
          <table:table-cell office:value-type="float" office:value="13797" table:style-name="ce56">
            <text:p><text:s text:c="2"/>13 797<text:s/></text:p>
          </table:table-cell>
          <table:table-cell office:value-type="float" office:value="8830" table:style-name="ce56">
            <text:p><text:s text:c="2"/>8 830<text:s/></text:p>
          </table:table-cell>
          <table:table-cell office:value-type="float" office:value="13549" table:style-name="ce56">
            <text:p><text:s text:c="2"/>13 549<text:s/></text:p>
          </table:table-cell>
          <table:table-cell office:value-type="float" office:value="16281" table:style-name="ce56">
            <text:p><text:s text:c="2"/>16 281<text:s/></text:p>
          </table:table-cell>
          <table:table-cell office:value-type="float" office:value="16006" table:style-name="ce56">
            <text:p><text:s text:c="2"/>16 006<text:s/></text:p>
          </table:table-cell>
          <table:table-cell table:style-name="ce57"/>
          <table:table-cell office:value-type="float" office:value="13508" table:style-name="ce58">
            <text:p><text:s text:c="2"/>13 508<text:s/></text:p>
          </table:table-cell>
          <table:table-cell office:value-type="float" office:value="27426" table:style-name="ce56">
            <text:p><text:s text:c="2"/>27 426<text:s/></text:p>
          </table:table-cell>
          <table:table-cell office:value-type="float" office:value="27570" table:style-name="ce56">
            <text:p><text:s text:c="2"/>27 570<text:s/></text:p>
          </table:table-cell>
          <table:table-cell office:value-type="float" office:value="15546" table:style-name="ce56">
            <text:p><text:s text:c="2"/>15 546<text:s/></text:p>
          </table:table-cell>
          <table:table-cell office:value-type="float" office:value="15800" table:style-name="ce56">
            <text:p><text:s text:c="2"/>15 800<text:s/></text:p>
          </table:table-cell>
          <table:table-cell office:value-type="float" office:value="13595" table:style-name="ce56">
            <text:p><text:s text:c="2"/>13 595<text:s/></text:p>
          </table:table-cell>
          <table:table-cell office:value-type="float" office:value="14025" table:style-name="ce57">
            <text:p><text:s text:c="2"/>14 025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內洞國家森林遊樂區</text:p>
            <text:p><text:span text:style-name="T2">Neidong National Forest Recreation Area</text:span></text:p>
          </table:table-cell>
          <table:table-cell office:value-type="float" office:value="195278" table:style-name="ce56">
            <text:p><text:s text:c="2"/>195 278<text:s/></text:p>
          </table:table-cell>
          <table:table-cell office:value-type="float" office:value="15689" table:style-name="ce56">
            <text:p><text:s text:c="2"/>15 689<text:s/></text:p>
          </table:table-cell>
          <table:table-cell office:value-type="float" office:value="14650" table:style-name="ce56">
            <text:p><text:s text:c="2"/>14 650<text:s/></text:p>
          </table:table-cell>
          <table:table-cell office:value-type="float" office:value="15734" table:style-name="ce56">
            <text:p><text:s text:c="2"/>15 734<text:s/></text:p>
          </table:table-cell>
          <table:table-cell office:value-type="float" office:value="14374" table:style-name="ce56">
            <text:p><text:s text:c="2"/>14 374<text:s/></text:p>
          </table:table-cell>
          <table:table-cell office:value-type="float" office:value="15195" table:style-name="ce56">
            <text:p><text:s text:c="2"/>15 195<text:s/></text:p>
          </table:table-cell>
          <table:table-cell table:style-name="ce57"/>
          <table:table-cell office:value-type="float" office:value="12212" table:style-name="ce58">
            <text:p><text:s text:c="2"/>12 212<text:s/></text:p>
          </table:table-cell>
          <table:table-cell office:value-type="float" office:value="26444" table:style-name="ce56">
            <text:p><text:s text:c="2"/>26 444<text:s/></text:p>
          </table:table-cell>
          <table:table-cell office:value-type="float" office:value="25279" table:style-name="ce56">
            <text:p><text:s text:c="2"/>25 279<text:s/></text:p>
          </table:table-cell>
          <table:table-cell office:value-type="float" office:value="13653" table:style-name="ce56">
            <text:p><text:s text:c="2"/>13 653<text:s/></text:p>
          </table:table-cell>
          <table:table-cell office:value-type="float" office:value="13453" table:style-name="ce56">
            <text:p><text:s text:c="2"/>13 453<text:s/></text:p>
          </table:table-cell>
          <table:table-cell office:value-type="float" office:value="13483" table:style-name="ce56">
            <text:p><text:s text:c="2"/>13 483<text:s/></text:p>
          </table:table-cell>
          <table:table-cell office:value-type="float" office:value="15112" table:style-name="ce57">
            <text:p><text:s text:c="2"/>15 112<text:s/></text:p>
          </table:table-cell>
          <table:table-cell table:number-columns-repeated="16369" table:style-name="ce45"/>
        </table:table-row>
        <table:table-row table:style-name="ro23">
          <table:table-cell table:style-name="ce44"/>
          <table:table-cell table:number-columns-repeated="6" table:style-name="ce56"/>
          <table:table-cell table:style-name="ce57"/>
          <table:table-cell table:style-name="ce58"/>
          <table:table-cell table:number-columns-repeated="5" table:style-name="ce56"/>
          <table:table-cell table:style-name="ce57"/>
          <table:table-cell table:number-columns-repeated="16369" table:style-name="ce45"/>
        </table:table-row>
        <table:table-row table:style-name="ro24">
          <table:table-cell office:value-type="string" table:style-name="ce44">
            <text:p>八仙海岸</text:p>
            <text:p>Formosa Fun Coast</text:p>
          </table:table-cell>
          <table:table-cell office:value-type="float" office:value="403966" table:style-name="ce71">
            <text:p><text:s text:c="2"/>403 966<text:s/></text:p>
          </table:table-cell>
          <table:table-cell office:value-type="float" office:value="9580" table:style-name="ce56">
            <text:p><text:s text:c="2"/>9 580<text:s/></text:p>
          </table:table-cell>
          <table:table-cell office:value-type="float" office:value="11942" table:style-name="ce56">
            <text:p><text:s text:c="2"/>11 942<text:s/></text:p>
          </table:table-cell>
          <table:table-cell office:value-type="float" office:value="7383" table:style-name="ce56">
            <text:p><text:s text:c="2"/>7 383<text:s/></text:p>
          </table:table-cell>
          <table:table-cell office:value-type="float" office:value="5784" table:style-name="ce56">
            <text:p><text:s text:c="2"/>5 784<text:s/></text:p>
          </table:table-cell>
          <table:table-cell office:value-type="float" office:value="8490" table:style-name="ce56">
            <text:p><text:s text:c="2"/>8 490<text:s/></text:p>
          </table:table-cell>
          <table:table-cell table:style-name="ce57"/>
          <table:table-cell office:value-type="float" office:value="18337" table:style-name="ce58">
            <text:p><text:s text:c="2"/>18 337<text:s/></text:p>
          </table:table-cell>
          <table:table-cell office:value-type="float" office:value="130775" table:style-name="ce56">
            <text:p><text:s text:c="2"/>130 775<text:s/></text:p>
          </table:table-cell>
          <table:table-cell office:value-type="float" office:value="147119" table:style-name="ce56">
            <text:p><text:s text:c="2"/>147 119<text:s/></text:p>
          </table:table-cell>
          <table:table-cell office:value-type="float" office:value="27325" table:style-name="ce56">
            <text:p><text:s text:c="2"/>27 325<text:s/></text:p>
          </table:table-cell>
          <table:table-cell office:value-type="float" office:value="18209" table:style-name="ce56">
            <text:p><text:s text:c="2"/>18 209<text:s/></text:p>
          </table:table-cell>
          <table:table-cell office:value-type="float" office:value="6656" table:style-name="ce56">
            <text:p><text:s text:c="2"/>6 656<text:s/></text:p>
          </table:table-cell>
          <table:table-cell office:value-type="float" office:value="12366" table:style-name="ce57">
            <text:p><text:s text:c="2"/>12 366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雲仙樂園</text:p>
            <text:p>Yun Hsien Holiday Resort</text:p>
          </table:table-cell>
          <table:table-cell office:value-type="float" office:value="172567" table:style-name="ce71">
            <text:p><text:s text:c="2"/>172 567<text:s/></text:p>
          </table:table-cell>
          <table:table-cell office:value-type="float" office:value="17266" table:style-name="ce56">
            <text:p><text:s text:c="2"/>17 266<text:s/></text:p>
          </table:table-cell>
          <table:table-cell office:value-type="float" office:value="24337" table:style-name="ce56">
            <text:p><text:s text:c="2"/>24 337<text:s/></text:p>
          </table:table-cell>
          <table:table-cell office:value-type="float" office:value="16750" table:style-name="ce56">
            <text:p><text:s text:c="2"/>16 750<text:s/></text:p>
          </table:table-cell>
          <table:table-cell office:value-type="float" office:value="12655" table:style-name="ce56">
            <text:p><text:s text:c="2"/>12 655<text:s/></text:p>
          </table:table-cell>
          <table:table-cell office:value-type="float" office:value="13697" table:style-name="ce56">
            <text:p><text:s text:c="2"/>13 697<text:s/></text:p>
          </table:table-cell>
          <table:table-cell table:style-name="ce57"/>
          <table:table-cell office:value-type="float" office:value="9300" table:style-name="ce58">
            <text:p><text:s text:c="2"/>9 300<text:s/></text:p>
          </table:table-cell>
          <table:table-cell office:value-type="float" office:value="18909" table:style-name="ce56">
            <text:p><text:s text:c="2"/>18 909<text:s/></text:p>
          </table:table-cell>
          <table:table-cell office:value-type="float" office:value="18557" table:style-name="ce56">
            <text:p><text:s text:c="2"/>18 557<text:s/></text:p>
          </table:table-cell>
          <table:table-cell office:value-type="float" office:value="8558" table:style-name="ce56">
            <text:p><text:s text:c="2"/>8 558<text:s/></text:p>
          </table:table-cell>
          <table:table-cell office:value-type="float" office:value="10485" table:style-name="ce56">
            <text:p><text:s text:c="2"/>10 485<text:s/></text:p>
          </table:table-cell>
          <table:table-cell office:value-type="float" office:value="10079" table:style-name="ce56">
            <text:p><text:s text:c="2"/>10 079<text:s/></text:p>
          </table:table-cell>
          <table:table-cell office:value-type="float" office:value="11974" table:style-name="ce57">
            <text:p><text:s text:c="2"/>11 974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朱銘美術館</text:p>
            <text:p>Juming Museum</text:p>
          </table:table-cell>
          <table:table-cell office:value-type="float" office:value="156911" table:style-name="ce56">
            <text:p><text:s text:c="2"/>156 911<text:s/></text:p>
          </table:table-cell>
          <table:table-cell office:value-type="float" office:value="11173" table:style-name="ce56">
            <text:p><text:s text:c="2"/>11 173<text:s/></text:p>
          </table:table-cell>
          <table:table-cell office:value-type="float" office:value="10497" table:style-name="ce56">
            <text:p><text:s text:c="2"/>10 497<text:s/></text:p>
          </table:table-cell>
          <table:table-cell office:value-type="float" office:value="7780" table:style-name="ce56">
            <text:p><text:s text:c="2"/>7 780<text:s/></text:p>
          </table:table-cell>
          <table:table-cell office:value-type="float" office:value="11901" table:style-name="ce56">
            <text:p><text:s text:c="2"/>11 901<text:s/></text:p>
          </table:table-cell>
          <table:table-cell office:value-type="float" office:value="10559" table:style-name="ce56">
            <text:p><text:s text:c="2"/>10 559<text:s/></text:p>
          </table:table-cell>
          <table:table-cell table:style-name="ce57"/>
          <table:table-cell office:value-type="float" office:value="8281" table:style-name="ce58">
            <text:p><text:s text:c="2"/>8 281<text:s/></text:p>
          </table:table-cell>
          <table:table-cell office:value-type="float" office:value="26971" table:style-name="ce56">
            <text:p><text:s text:c="2"/>26 971<text:s/></text:p>
          </table:table-cell>
          <table:table-cell office:value-type="float" office:value="28957" table:style-name="ce56">
            <text:p><text:s text:c="2"/>28 957<text:s/></text:p>
          </table:table-cell>
          <table:table-cell office:value-type="float" office:value="9857" table:style-name="ce56">
            <text:p><text:s text:c="2"/>9 857<text:s/></text:p>
          </table:table-cell>
          <table:table-cell office:value-type="float" office:value="11685" table:style-name="ce56">
            <text:p><text:s text:c="2"/>11 685<text:s/></text:p>
          </table:table-cell>
          <table:table-cell office:value-type="float" office:value="8896" table:style-name="ce56">
            <text:p><text:s text:c="2"/>8 896<text:s/></text:p>
          </table:table-cell>
          <table:table-cell office:value-type="float" office:value="10354" table:style-name="ce57">
            <text:p><text:s text:c="2"/>10 354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三峽區大板根森林溫泉渡假村</text:p>
            <text:p>The Great Roots Forestry Spa Resort</text:p>
          </table:table-cell>
          <table:table-cell office:value-type="float" office:value="124026" table:style-name="ce56">
            <text:p><text:s text:c="2"/>124 026<text:s/></text:p>
          </table:table-cell>
          <table:table-cell office:value-type="float" office:value="8152" table:style-name="ce56">
            <text:p><text:s text:c="2"/>8 152<text:s/></text:p>
          </table:table-cell>
          <table:table-cell office:value-type="float" office:value="8826" table:style-name="ce56">
            <text:p><text:s text:c="2"/>8 826<text:s/></text:p>
          </table:table-cell>
          <table:table-cell office:value-type="float" office:value="9850" table:style-name="ce56">
            <text:p><text:s text:c="2"/>9 850<text:s/></text:p>
          </table:table-cell>
          <table:table-cell office:value-type="float" office:value="8425" table:style-name="ce56">
            <text:p><text:s text:c="2"/>8 425<text:s/></text:p>
          </table:table-cell>
          <table:table-cell office:value-type="float" office:value="12525" table:style-name="ce56">
            <text:p><text:s text:c="2"/>12 525<text:s/></text:p>
          </table:table-cell>
          <table:table-cell table:style-name="ce57"/>
          <table:table-cell office:value-type="float" office:value="11100" table:style-name="ce58">
            <text:p><text:s text:c="2"/>11 100<text:s/></text:p>
          </table:table-cell>
          <table:table-cell office:value-type="float" office:value="12900" table:style-name="ce56">
            <text:p><text:s text:c="2"/>12 900<text:s/></text:p>
          </table:table-cell>
          <table:table-cell office:value-type="float" office:value="10115" table:style-name="ce56">
            <text:p><text:s text:c="2"/>10 115<text:s/></text:p>
          </table:table-cell>
          <table:table-cell office:value-type="float" office:value="9856" table:style-name="ce56">
            <text:p><text:s text:c="2"/>9 856<text:s/></text:p>
          </table:table-cell>
          <table:table-cell office:value-type="float" office:value="12100" table:style-name="ce56">
            <text:p><text:s text:c="2"/>12 100<text:s/></text:p>
          </table:table-cell>
          <table:table-cell office:value-type="float" office:value="10853" table:style-name="ce56">
            <text:p><text:s text:c="2"/>10 853<text:s/></text:p>
          </table:table-cell>
          <table:table-cell office:value-type="float" office:value="9324" table:style-name="ce57">
            <text:p><text:s text:c="2"/>9 324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清水祖師廟</text:p>
            <text:p>Cingshui Zushin Temple</text:p>
          </table:table-cell>
          <table:table-cell office:value-type="float" office:value="9110" table:style-name="ce56">
            <text:p><text:s text:c="2"/>9 110<text:s/></text:p>
          </table:table-cell>
          <table:table-cell office:value-type="float" office:value="872" table:style-name="ce56">
            <text:p><text:s text:c="3"/>872<text:s/></text:p>
          </table:table-cell>
          <table:table-cell office:value-type="float" office:value="167" table:style-name="ce56">
            <text:p><text:s text:c="3"/>167<text:s/></text:p>
          </table:table-cell>
          <table:table-cell office:value-type="float" office:value="756" table:style-name="ce56">
            <text:p><text:s text:c="3"/>756<text:s/></text:p>
          </table:table-cell>
          <table:table-cell office:value-type="float" office:value="2027" table:style-name="ce56">
            <text:p><text:s text:c="2"/>2 027<text:s/></text:p>
          </table:table-cell>
          <table:table-cell office:value-type="float" office:value="734" table:style-name="ce56">
            <text:p><text:s text:c="3"/>734<text:s/></text:p>
          </table:table-cell>
          <table:table-cell table:style-name="ce57"/>
          <table:table-cell office:value-type="float" office:value="771" table:style-name="ce58">
            <text:p><text:s text:c="3"/>771<text:s/></text:p>
          </table:table-cell>
          <table:table-cell office:value-type="float" office:value="407" table:style-name="ce56">
            <text:p><text:s text:c="3"/>407<text:s/></text:p>
          </table:table-cell>
          <table:table-cell office:value-type="float" office:value="357" table:style-name="ce56">
            <text:p><text:s text:c="3"/>357<text:s/></text:p>
          </table:table-cell>
          <table:table-cell office:value-type="float" office:value="868" table:style-name="ce56">
            <text:p><text:s text:c="3"/>868<text:s/></text:p>
          </table:table-cell>
          <table:table-cell office:value-type="float" office:value="530" table:style-name="ce56">
            <text:p><text:s text:c="3"/>530<text:s/></text:p>
          </table:table-cell>
          <table:table-cell office:value-type="float" office:value="1040" table:style-name="ce56">
            <text:p><text:s text:c="2"/>1 040<text:s/></text:p>
          </table:table-cell>
          <table:table-cell office:value-type="float" office:value="581" table:style-name="ce57">
            <text:p><text:s text:c="3"/>581<text:s/></text:p>
          </table:table-cell>
          <table:table-cell table:number-columns-repeated="16369" table:style-name="ce45"/>
        </table:table-row>
        <table:table-row table:style-name="ro23">
          <table:table-cell table:style-name="ce44"/>
          <table:table-cell table:number-columns-repeated="6" table:style-name="ce56"/>
          <table:table-cell table:style-name="ce57"/>
          <table:table-cell table:style-name="ce58"/>
          <table:table-cell table:number-columns-repeated="5" table:style-name="ce56"/>
          <table:table-cell table:style-name="ce57"/>
          <table:table-cell table:number-columns-repeated="16369" table:style-name="ce45"/>
        </table:table-row>
        <table:table-row table:style-name="ro24">
          <table:table-cell office:value-type="string" table:style-name="ce44">
            <text:p>淡水紅毛城</text:p>
            <text:p>For San Domingo, Tamsui</text:p>
          </table:table-cell>
          <table:table-cell office:value-type="float" office:value="569288" table:style-name="ce56">
            <text:p><text:s text:c="2"/>569 288<text:s/></text:p>
          </table:table-cell>
          <table:table-cell office:value-type="float" office:value="42488" table:style-name="ce56">
            <text:p><text:s text:c="2"/>42 488<text:s/></text:p>
          </table:table-cell>
          <table:table-cell office:value-type="float" office:value="44693" table:style-name="ce56">
            <text:p><text:s text:c="2"/>44 693<text:s/></text:p>
          </table:table-cell>
          <table:table-cell office:value-type="float" office:value="52633" table:style-name="ce56">
            <text:p><text:s text:c="2"/>52 633<text:s/></text:p>
          </table:table-cell>
          <table:table-cell office:value-type="float" office:value="50607" table:style-name="ce56">
            <text:p><text:s text:c="2"/>50 607<text:s/></text:p>
          </table:table-cell>
          <table:table-cell office:value-type="float" office:value="56112" table:style-name="ce56">
            <text:p><text:s text:c="2"/>56 112<text:s/></text:p>
          </table:table-cell>
          <table:table-cell table:style-name="ce57"/>
          <table:table-cell office:value-type="float" office:value="43007" table:style-name="ce58">
            <text:p><text:s text:c="2"/>43 007<text:s/></text:p>
          </table:table-cell>
          <table:table-cell office:value-type="float" office:value="53947" table:style-name="ce56">
            <text:p><text:s text:c="2"/>53 947<text:s/></text:p>
          </table:table-cell>
          <table:table-cell office:value-type="float" office:value="50714" table:style-name="ce56">
            <text:p><text:s text:c="2"/>50 714<text:s/></text:p>
          </table:table-cell>
          <table:table-cell office:value-type="float" office:value="41711" table:style-name="ce56">
            <text:p><text:s text:c="2"/>41 711<text:s/></text:p>
          </table:table-cell>
          <table:table-cell office:value-type="float" office:value="42567" table:style-name="ce56">
            <text:p><text:s text:c="2"/>42 567<text:s/></text:p>
          </table:table-cell>
          <table:table-cell office:value-type="float" office:value="35047" table:style-name="ce56">
            <text:p><text:s text:c="2"/>35 047<text:s/></text:p>
          </table:table-cell>
          <table:table-cell office:value-type="float" office:value="55762" table:style-name="ce57">
            <text:p><text:s text:c="2"/>55 762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林本源園邸(林家花園)</text:p>
            <text:p><text:span text:style-name="T2">The Lin Family Mansion and Garden</text:span></text:p>
          </table:table-cell>
          <table:table-cell office:value-type="float" office:value="343917" table:style-name="ce56">
            <text:p><text:s text:c="2"/>343 917<text:s/></text:p>
          </table:table-cell>
          <table:table-cell office:value-type="float" office:value="28654" table:style-name="ce56">
            <text:p><text:s text:c="2"/>28 654<text:s/></text:p>
          </table:table-cell>
          <table:table-cell office:value-type="float" office:value="34580" table:style-name="ce56">
            <text:p><text:s text:c="2"/>34 580<text:s/></text:p>
          </table:table-cell>
          <table:table-cell office:value-type="float" office:value="29467" table:style-name="ce56">
            <text:p><text:s text:c="2"/>29 467<text:s/></text:p>
          </table:table-cell>
          <table:table-cell office:value-type="float" office:value="31652" table:style-name="ce56">
            <text:p><text:s text:c="2"/>31 652<text:s/></text:p>
          </table:table-cell>
          <table:table-cell office:value-type="float" office:value="35075" table:style-name="ce56">
            <text:p><text:s text:c="2"/>35 075<text:s/></text:p>
          </table:table-cell>
          <table:table-cell table:style-name="ce57"/>
          <table:table-cell office:value-type="float" office:value="18827" table:style-name="ce58">
            <text:p><text:s text:c="2"/>18 827<text:s/></text:p>
          </table:table-cell>
          <table:table-cell office:value-type="float" office:value="29244" table:style-name="ce56">
            <text:p><text:s text:c="2"/>29 244<text:s/></text:p>
          </table:table-cell>
          <table:table-cell office:value-type="float" office:value="27944" table:style-name="ce56">
            <text:p><text:s text:c="2"/>27 944<text:s/></text:p>
          </table:table-cell>
          <table:table-cell office:value-type="float" office:value="25699" table:style-name="ce56">
            <text:p><text:s text:c="2"/>25 699<text:s/></text:p>
          </table:table-cell>
          <table:table-cell office:value-type="float" office:value="28837" table:style-name="ce56">
            <text:p><text:s text:c="2"/>28 837<text:s/></text:p>
          </table:table-cell>
          <table:table-cell office:value-type="float" office:value="24027" table:style-name="ce56">
            <text:p><text:s text:c="2"/>24 027<text:s/></text:p>
          </table:table-cell>
          <table:table-cell office:value-type="float" office:value="29911" table:style-name="ce57">
            <text:p><text:s text:c="2"/>29 911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滬尾砲台</text:p>
            <text:p>Huwei Fort</text:p>
          </table:table-cell>
          <table:table-cell office:value-type="float" office:value="94744" table:style-name="ce56">
            <text:p><text:s text:c="2"/>94 744<text:s/></text:p>
          </table:table-cell>
          <table:table-cell office:value-type="float" office:value="5737" table:style-name="ce56">
            <text:p><text:s text:c="2"/>5 737<text:s/></text:p>
          </table:table-cell>
          <table:table-cell office:value-type="float" office:value="5275" table:style-name="ce56">
            <text:p><text:s text:c="2"/>5 275<text:s/></text:p>
          </table:table-cell>
          <table:table-cell office:value-type="float" office:value="8636" table:style-name="ce56">
            <text:p><text:s text:c="2"/>8 636<text:s/></text:p>
          </table:table-cell>
          <table:table-cell office:value-type="float" office:value="7171" table:style-name="ce56">
            <text:p><text:s text:c="2"/>7 171<text:s/></text:p>
          </table:table-cell>
          <table:table-cell office:value-type="float" office:value="8550" table:style-name="ce56">
            <text:p><text:s text:c="2"/>8 550<text:s/></text:p>
          </table:table-cell>
          <table:table-cell table:style-name="ce57"/>
          <table:table-cell office:value-type="float" office:value="8329" table:style-name="ce58">
            <text:p><text:s text:c="2"/>8 329<text:s/></text:p>
          </table:table-cell>
          <table:table-cell office:value-type="float" office:value="10056" table:style-name="ce56">
            <text:p><text:s text:c="2"/>10 056<text:s/></text:p>
          </table:table-cell>
          <table:table-cell office:value-type="float" office:value="9358" table:style-name="ce56">
            <text:p><text:s text:c="2"/>9 358<text:s/></text:p>
          </table:table-cell>
          <table:table-cell office:value-type="float" office:value="7783" table:style-name="ce56">
            <text:p><text:s text:c="2"/>7 783<text:s/></text:p>
          </table:table-cell>
          <table:table-cell office:value-type="float" office:value="8430" table:style-name="ce56">
            <text:p><text:s text:c="2"/>8 430<text:s/></text:p>
          </table:table-cell>
          <table:table-cell office:value-type="float" office:value="7591" table:style-name="ce56">
            <text:p><text:s text:c="2"/>7 591<text:s/></text:p>
          </table:table-cell>
          <table:table-cell office:value-type="float" office:value="7828" table:style-name="ce57">
            <text:p><text:s text:c="2"/>7 828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前清淡水關稅務司官邸</text:p>
            <text:p>Tamsui Customs Officer's Residence</text:p>
          </table:table-cell>
          <table:table-cell office:value-type="float" office:value="170100" table:style-name="ce56">
            <text:p><text:s text:c="2"/>170 100<text:s/></text:p>
          </table:table-cell>
          <table:table-cell office:value-type="float" office:value="13221" table:style-name="ce56">
            <text:p><text:s text:c="2"/>13 221<text:s/></text:p>
          </table:table-cell>
          <table:table-cell office:value-type="float" office:value="11213" table:style-name="ce56">
            <text:p><text:s text:c="2"/>11 213<text:s/></text:p>
          </table:table-cell>
          <table:table-cell office:value-type="float" office:value="13641" table:style-name="ce56">
            <text:p><text:s text:c="2"/>13 641<text:s/></text:p>
          </table:table-cell>
          <table:table-cell office:value-type="float" office:value="13549" table:style-name="ce56">
            <text:p><text:s text:c="2"/>13 549<text:s/></text:p>
          </table:table-cell>
          <table:table-cell office:value-type="float" office:value="15828" table:style-name="ce56">
            <text:p><text:s text:c="2"/>15 828<text:s/></text:p>
          </table:table-cell>
          <table:table-cell table:style-name="ce57"/>
          <table:table-cell office:value-type="float" office:value="15313" table:style-name="ce58">
            <text:p><text:s text:c="2"/>15 313<text:s/></text:p>
          </table:table-cell>
          <table:table-cell office:value-type="float" office:value="15234" table:style-name="ce56">
            <text:p><text:s text:c="2"/>15 234<text:s/></text:p>
          </table:table-cell>
          <table:table-cell office:value-type="float" office:value="14816" table:style-name="ce56">
            <text:p><text:s text:c="2"/>14 816<text:s/></text:p>
          </table:table-cell>
          <table:table-cell office:value-type="float" office:value="14852" table:style-name="ce56">
            <text:p><text:s text:c="2"/>14 852<text:s/></text:p>
          </table:table-cell>
          <table:table-cell office:value-type="float" office:value="13794" table:style-name="ce56">
            <text:p><text:s text:c="2"/>13 794<text:s/></text:p>
          </table:table-cell>
          <table:table-cell office:value-type="float" office:value="11871" table:style-name="ce56">
            <text:p><text:s text:c="2"/>11 871<text:s/></text:p>
          </table:table-cell>
          <table:table-cell office:value-type="float" office:value="16768" table:style-name="ce57">
            <text:p><text:s text:c="2"/>16 768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6">
            <text:p>三峽區歷史文物館</text:p>
            <text:p>Sansia Historical Relic Hall</text:p>
          </table:table-cell>
          <table:table-cell office:value-type="float" office:value="118889" table:style-name="ce59">
            <text:p><text:s text:c="2"/>118 889<text:s/></text:p>
          </table:table-cell>
          <table:table-cell office:value-type="float" office:value="14647" table:style-name="ce59">
            <text:p><text:s text:c="2"/>14 647<text:s/></text:p>
          </table:table-cell>
          <table:table-cell office:value-type="float" office:value="16125" table:style-name="ce59">
            <text:p><text:s text:c="2"/>16 125<text:s/></text:p>
          </table:table-cell>
          <table:table-cell office:value-type="float" office:value="15643" table:style-name="ce59">
            <text:p><text:s text:c="2"/>15 643<text:s/></text:p>
          </table:table-cell>
          <table:table-cell office:value-type="float" office:value="8646" table:style-name="ce59">
            <text:p><text:s text:c="2"/>8 646<text:s/></text:p>
          </table:table-cell>
          <table:table-cell office:value-type="float" office:value="9645" table:style-name="ce59">
            <text:p><text:s text:c="2"/>9 645<text:s/></text:p>
          </table:table-cell>
          <table:table-cell table:style-name="ce57"/>
          <table:table-cell office:value-type="float" office:value="9477" table:style-name="ce60">
            <text:p><text:s text:c="2"/>9 477<text:s/></text:p>
          </table:table-cell>
          <table:table-cell office:value-type="float" office:value="7836" table:style-name="ce59">
            <text:p><text:s text:c="2"/>7 836<text:s/></text:p>
          </table:table-cell>
          <table:table-cell office:value-type="float" office:value="13093" table:style-name="ce59">
            <text:p><text:s text:c="2"/>13 093<text:s/></text:p>
          </table:table-cell>
          <table:table-cell office:value-type="float" office:value="8752" table:style-name="ce59">
            <text:p><text:s text:c="2"/>8 752<text:s/></text:p>
          </table:table-cell>
          <table:table-cell office:value-type="float" office:value="5106" table:style-name="ce59">
            <text:p><text:s text:c="2"/>5 106<text:s/></text:p>
          </table:table-cell>
          <table:table-cell office:value-type="float" office:value="5249" table:style-name="ce59">
            <text:p><text:s text:c="2"/>5 249<text:s/></text:p>
          </table:table-cell>
          <table:table-cell office:value-type="float" office:value="4670" table:style-name="ce61">
            <text:p><text:s text:c="2"/>4 670<text:s/></text:p>
          </table:table-cell>
          <table:table-cell table:number-columns-repeated="16369" table:style-name="ce45"/>
        </table:table-row>
        <table:table-row table:style-name="ro26">
          <table:table-cell office:value-type="string" table:number-columns-spanned="7" table:number-rows-spanned="1" table:style-name="ce203">
            <text:p>表15-3、本市觀光遊憩區遊客人次(續完)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203">
            <text:p>Table 15 - 3、Number of Scenic Spots (Cont. End)</text:p>
          </table:table-cell>
          <table:covered-table-cell table:number-columns-repeated="6"/>
          <table:table-cell table:number-columns-repeated="16369"/>
        </table:table-row>
        <table:table-row table:style-name="ro23">
          <table:table-cell office:value-type="string" table:style-name="ce25">
            <text:p>觀光遊憩區及月份<text:s/></text:p>
          </table:table-cell>
          <table:table-cell office:value-type="string" table:style-name="ce20">
            <text:p>合計</text:p>
          </table:table-cell>
          <table:table-cell office:value-type="string" table:style-name="ce18">
            <text:p>1月</text:p>
          </table:table-cell>
          <table:table-cell office:value-type="string" table:style-name="ce18">
            <text:p>2月</text:p>
          </table:table-cell>
          <table:table-cell office:value-type="string" table:style-name="ce18">
            <text:p>3月</text:p>
          </table:table-cell>
          <table:table-cell office:value-type="string" table:style-name="ce18">
            <text:p>4月</text:p>
          </table:table-cell>
          <table:table-cell office:value-type="string" table:style-name="ce18">
            <text:p>5月</text:p>
          </table:table-cell>
          <table:table-cell table:style-name="ce5"/>
          <table:table-cell office:value-type="string" table:style-name="ce19">
            <text:p>6月</text:p>
          </table:table-cell>
          <table:table-cell office:value-type="string" table:style-name="ce18">
            <text:p>7月</text:p>
          </table:table-cell>
          <table:table-cell office:value-type="string" table:style-name="ce18">
            <text:p>8月</text:p>
          </table:table-cell>
          <table:table-cell office:value-type="string" table:style-name="ce18">
            <text:p>9月</text:p>
          </table:table-cell>
          <table:table-cell office:value-type="string" table:style-name="ce18">
            <text:p>10月</text:p>
          </table:table-cell>
          <table:table-cell office:value-type="string" table:style-name="ce18">
            <text:p>11月</text:p>
          </table:table-cell>
          <table:table-cell office:value-type="string" table:style-name="ce14">
            <text:p>12月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49">
            <text:p>Tourist Spot &amp; Month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Jan.</text:p>
          </table:table-cell>
          <table:table-cell office:value-type="string" table:style-name="ce21">
            <text:p>Feb.</text:p>
          </table:table-cell>
          <table:table-cell office:value-type="string" table:style-name="ce21">
            <text:p>Mar.</text:p>
          </table:table-cell>
          <table:table-cell office:value-type="string" table:style-name="ce21">
            <text:p>Apr.</text:p>
          </table:table-cell>
          <table:table-cell office:value-type="string" table:style-name="ce21">
            <text:p>May</text:p>
          </table:table-cell>
          <table:table-cell table:style-name="ce5"/>
          <table:table-cell office:value-type="string" table:style-name="ce22">
            <text:p>June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Aug.</text:p>
          </table:table-cell>
          <table:table-cell office:value-type="string" table:style-name="ce21">
            <text:p>Sept.</text:p>
          </table:table-cell>
          <table:table-cell office:value-type="string" table:style-name="ce21">
            <text:p>Oct.</text:p>
          </table:table-cell>
          <table:table-cell office:value-type="string" table:style-name="ce21">
            <text:p>Nov.</text:p>
          </table:table-cell>
          <table:table-cell office:value-type="string" table:style-name="ce23">
            <text:p>Dec.</text:p>
          </table:table-cell>
          <table:table-cell table:number-columns-repeated="16369" table:style-name="ce6"/>
        </table:table-row>
        <table:table-row table:style-name="ro25">
          <table:table-cell table:style-name="ce44"/>
          <table:table-cell table:number-columns-repeated="6" table:style-name="ce56"/>
          <table:table-cell table:style-name="ce57"/>
          <table:table-cell table:style-name="ce58"/>
          <table:table-cell table:number-columns-repeated="5" table:style-name="ce56"/>
          <table:table-cell table:style-name="ce57"/>
          <table:table-cell table:number-columns-repeated="16369" table:style-name="ce45"/>
        </table:table-row>
        <table:table-row table:style-name="ro24">
          <table:table-cell office:value-type="string" table:style-name="ce44">
            <text:p>八里左岸公園</text:p>
            <text:p>Bali Zou-an</text:p>
          </table:table-cell>
          <table:table-cell office:value-type="float" office:value="2534711" table:style-name="ce56">
            <text:p><text:s/>2 534 711<text:s/></text:p>
          </table:table-cell>
          <table:table-cell office:value-type="float" office:value="230000" table:style-name="ce56">
            <text:p><text:s text:c="2"/>230 000<text:s/></text:p>
          </table:table-cell>
          <table:table-cell office:value-type="float" office:value="203600" table:style-name="ce56">
            <text:p><text:s text:c="2"/>203 600<text:s/></text:p>
          </table:table-cell>
          <table:table-cell office:value-type="float" office:value="215000" table:style-name="ce56">
            <text:p><text:s text:c="2"/>215 000<text:s/></text:p>
          </table:table-cell>
          <table:table-cell office:value-type="float" office:value="210000" table:style-name="ce56">
            <text:p><text:s text:c="2"/>210 000<text:s/></text:p>
          </table:table-cell>
          <table:table-cell office:value-type="float" office:value="215560" table:style-name="ce56">
            <text:p><text:s text:c="2"/>215 560<text:s/></text:p>
          </table:table-cell>
          <table:table-cell table:style-name="ce57"/>
          <table:table-cell office:value-type="float" office:value="216500" table:style-name="ce58">
            <text:p><text:s text:c="2"/>216 500<text:s/></text:p>
          </table:table-cell>
          <table:table-cell office:value-type="float" office:value="221000" table:style-name="ce56">
            <text:p><text:s text:c="2"/>221 000<text:s/></text:p>
          </table:table-cell>
          <table:table-cell office:value-type="float" office:value="235400" table:style-name="ce56">
            <text:p><text:s text:c="2"/>235 400<text:s/></text:p>
          </table:table-cell>
          <table:table-cell office:value-type="float" office:value="200000" table:style-name="ce56">
            <text:p><text:s text:c="2"/>200 000<text:s/></text:p>
          </table:table-cell>
          <table:table-cell office:value-type="float" office:value="198751" table:style-name="ce56">
            <text:p><text:s text:c="2"/>198 751<text:s/></text:p>
          </table:table-cell>
          <table:table-cell office:value-type="float" office:value="193500" table:style-name="ce56">
            <text:p><text:s text:c="2"/>193 500<text:s/></text:p>
          </table:table-cell>
          <table:table-cell office:value-type="float" office:value="195400" table:style-name="ce57">
            <text:p><text:s text:c="2"/>195 40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淡水金色水岸</text:p>
            <text:p>Golden Coast</text:p>
          </table:table-cell>
          <table:table-cell office:value-type="float" office:value="3187101" table:style-name="ce56">
            <text:p><text:s/>3 187 101<text:s/></text:p>
          </table:table-cell>
          <table:table-cell office:value-type="float" office:value="411000" table:style-name="ce56">
            <text:p><text:s text:c="2"/>411 000<text:s/></text:p>
          </table:table-cell>
          <table:table-cell office:value-type="float" office:value="357000" table:style-name="ce56">
            <text:p><text:s text:c="2"/>357 000<text:s/></text:p>
          </table:table-cell>
          <table:table-cell office:value-type="float" office:value="366000" table:style-name="ce56">
            <text:p><text:s text:c="2"/>366 000<text:s/></text:p>
          </table:table-cell>
          <table:table-cell office:value-type="float" office:value="241500" table:style-name="ce56">
            <text:p><text:s text:c="2"/>241 500<text:s/></text:p>
          </table:table-cell>
          <table:table-cell office:value-type="float" office:value="240950" table:style-name="ce56">
            <text:p><text:s text:c="2"/>240 950<text:s/></text:p>
          </table:table-cell>
          <table:table-cell table:style-name="ce57"/>
          <table:table-cell office:value-type="float" office:value="245000" table:style-name="ce58">
            <text:p><text:s text:c="2"/>245 000<text:s/></text:p>
          </table:table-cell>
          <table:table-cell office:value-type="float" office:value="235000" table:style-name="ce56">
            <text:p><text:s text:c="2"/>235 000<text:s/></text:p>
          </table:table-cell>
          <table:table-cell office:value-type="float" office:value="247800" table:style-name="ce56">
            <text:p><text:s text:c="2"/>247 800<text:s/></text:p>
          </table:table-cell>
          <table:table-cell office:value-type="float" office:value="215000" table:style-name="ce56">
            <text:p><text:s text:c="2"/>215 000<text:s/></text:p>
          </table:table-cell>
          <table:table-cell office:value-type="float" office:value="212000" table:style-name="ce56">
            <text:p><text:s text:c="2"/>212 000<text:s/></text:p>
          </table:table-cell>
          <table:table-cell office:value-type="float" office:value="205751" table:style-name="ce56">
            <text:p><text:s text:c="2"/>205 751<text:s/></text:p>
          </table:table-cell>
          <table:table-cell office:value-type="float" office:value="210100" table:style-name="ce57">
            <text:p><text:s text:c="2"/>210 10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三峽老街</text:p>
            <text:p>Sansia Old Street</text:p>
          </table:table-cell>
          <table:table-cell office:value-type="float" office:value="1849327" table:style-name="ce56">
            <text:p><text:s/>1 849 327<text:s/></text:p>
          </table:table-cell>
          <table:table-cell office:value-type="float" office:value="242748" table:style-name="ce56">
            <text:p><text:s text:c="2"/>242 748<text:s/></text:p>
          </table:table-cell>
          <table:table-cell office:value-type="float" office:value="275495" table:style-name="ce56">
            <text:p><text:s text:c="2"/>275 495<text:s/></text:p>
          </table:table-cell>
          <table:table-cell office:value-type="float" office:value="192487" table:style-name="ce56">
            <text:p><text:s text:c="2"/>192 487<text:s/></text:p>
          </table:table-cell>
          <table:table-cell office:value-type="float" office:value="155391" table:style-name="ce56">
            <text:p><text:s text:c="2"/>155 391<text:s/></text:p>
          </table:table-cell>
          <table:table-cell office:value-type="float" office:value="141663" table:style-name="ce56">
            <text:p><text:s text:c="2"/>141 663<text:s/></text:p>
          </table:table-cell>
          <table:table-cell table:style-name="ce57"/>
          <table:table-cell office:value-type="float" office:value="127346" table:style-name="ce58">
            <text:p><text:s text:c="2"/>127 346<text:s/></text:p>
          </table:table-cell>
          <table:table-cell office:value-type="float" office:value="105059" table:style-name="ce56">
            <text:p><text:s text:c="2"/>105 059<text:s/></text:p>
          </table:table-cell>
          <table:table-cell office:value-type="float" office:value="106955" table:style-name="ce56">
            <text:p><text:s text:c="2"/>106 955<text:s/></text:p>
          </table:table-cell>
          <table:table-cell office:value-type="float" office:value="141899" table:style-name="ce56">
            <text:p><text:s text:c="2"/>141 899<text:s/></text:p>
          </table:table-cell>
          <table:table-cell office:value-type="float" office:value="133482" table:style-name="ce56">
            <text:p><text:s text:c="2"/>133 482<text:s/></text:p>
          </table:table-cell>
          <table:table-cell office:value-type="float" office:value="115774" table:style-name="ce56">
            <text:p><text:s text:c="2"/>115 774<text:s/></text:p>
          </table:table-cell>
          <table:table-cell office:value-type="float" office:value="111028" table:style-name="ce57">
            <text:p><text:s text:c="2"/>111 028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十分瀑布</text:p>
            <text:p>Shihfen Waterfall</text:p>
          </table:table-cell>
          <table:table-cell office:value-type="float" office:value="297923" table:style-name="ce56">
            <text:p><text:s text:c="2"/>297 92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704" table:style-name="ce56">
            <text:p><text:s text:c="2"/>28 704<text:s/></text:p>
          </table:table-cell>
          <table:table-cell office:value-type="float" office:value="29020" table:style-name="ce56">
            <text:p><text:s text:c="2"/>29 020<text:s/></text:p>
          </table:table-cell>
          <table:table-cell office:value-type="float" office:value="26336" table:style-name="ce56">
            <text:p><text:s text:c="2"/>26 336<text:s/></text:p>
          </table:table-cell>
          <table:table-cell office:value-type="float" office:value="30862" table:style-name="ce56">
            <text:p><text:s text:c="2"/>30 862<text:s/></text:p>
          </table:table-cell>
          <table:table-cell table:style-name="ce57"/>
          <table:table-cell office:value-type="float" office:value="25497" table:style-name="ce58">
            <text:p><text:s text:c="2"/>25 497<text:s/></text:p>
          </table:table-cell>
          <table:table-cell office:value-type="float" office:value="39453" table:style-name="ce56">
            <text:p><text:s text:c="2"/>39 453<text:s/></text:p>
          </table:table-cell>
          <table:table-cell office:value-type="float" office:value="35222" table:style-name="ce56">
            <text:p><text:s text:c="2"/>35 222<text:s/></text:p>
          </table:table-cell>
          <table:table-cell office:value-type="float" office:value="23116" table:style-name="ce56">
            <text:p><text:s text:c="2"/>23 116<text:s/></text:p>
          </table:table-cell>
          <table:table-cell office:value-type="float" office:value="20443" table:style-name="ce56">
            <text:p><text:s text:c="2"/>20 443<text:s/></text:p>
          </table:table-cell>
          <table:table-cell office:value-type="float" office:value="18564" table:style-name="ce56">
            <text:p><text:s text:c="2"/>18 564<text:s/></text:p>
          </table:table-cell>
          <table:table-cell office:value-type="float" office:value="20706" table:style-name="ce57">
            <text:p><text:s text:c="2"/>20 706<text:s/></text:p>
          </table:table-cell>
          <table:table-cell table:number-columns-repeated="16369" table:style-name="ce45"/>
        </table:table-row>
        <table:table-row table:style-name="ro27">
          <table:table-cell office:value-type="string" table:style-name="ce46">
            <text:p>法鼓山世界佛教教育園區</text:p>
            <text:p>Dharma Drum Mountain World Center for Buddhist Education</text:p>
          </table:table-cell>
          <table:table-cell office:value-type="float" office:value="357960" table:style-name="ce59">
            <text:p><text:s text:c="2"/>357 960<text:s/></text:p>
          </table:table-cell>
          <table:table-cell office:value-type="float" office:value="19000" table:style-name="ce59">
            <text:p><text:s text:c="2"/>19 000<text:s/></text:p>
          </table:table-cell>
          <table:table-cell office:value-type="float" office:value="84000" table:style-name="ce59">
            <text:p><text:s text:c="2"/>84 000<text:s/></text:p>
          </table:table-cell>
          <table:table-cell office:value-type="float" office:value="28000" table:style-name="ce59">
            <text:p><text:s text:c="2"/>28 000<text:s/></text:p>
          </table:table-cell>
          <table:table-cell office:value-type="float" office:value="23800" table:style-name="ce59">
            <text:p><text:s text:c="2"/>23 800<text:s/></text:p>
          </table:table-cell>
          <table:table-cell office:value-type="float" office:value="24000" table:style-name="ce59">
            <text:p><text:s text:c="2"/>24 000<text:s/></text:p>
          </table:table-cell>
          <table:table-cell table:style-name="ce57"/>
          <table:table-cell office:value-type="float" office:value="16400" table:style-name="ce60">
            <text:p><text:s text:c="2"/>16 400<text:s/></text:p>
          </table:table-cell>
          <table:table-cell office:value-type="float" office:value="22400" table:style-name="ce59">
            <text:p><text:s text:c="2"/>22 400<text:s/></text:p>
          </table:table-cell>
          <table:table-cell office:value-type="float" office:value="24700" table:style-name="ce59">
            <text:p><text:s text:c="2"/>24 700<text:s/></text:p>
          </table:table-cell>
          <table:table-cell office:value-type="float" office:value="21000" table:style-name="ce59">
            <text:p><text:s text:c="2"/>21 000<text:s/></text:p>
          </table:table-cell>
          <table:table-cell office:value-type="float" office:value="24300" table:style-name="ce59">
            <text:p><text:s text:c="2"/>24 300<text:s/></text:p>
          </table:table-cell>
          <table:table-cell office:value-type="float" office:value="29560" table:style-name="ce59">
            <text:p><text:s text:c="2"/>29 560<text:s/></text:p>
          </table:table-cell>
          <table:table-cell office:value-type="float" office:value="40800" table:style-name="ce61">
            <text:p><text:s text:c="2"/>40 800<text:s/></text:p>
          </table:table-cell>
          <table:table-cell table:number-columns-repeated="16369" table:style-name="ce45"/>
        </table:table-row>
        <table:table-row table:style-name="ro28">
          <table:table-cell table:style-name="ce24"/>
          <table:table-cell table:number-columns-repeated="16383" table:style-name="ce1"/>
        </table:table-row>
        <table:table-row table:style-name="ro11">
          <table:table-cell office:value-type="string" table:style-name="ce74">
            <text:p>資料來源：本府觀光局、交通部觀光局。</text:p>
          </table:table-cell>
          <table:table-cell table:number-columns-repeated="7" table:style-name="ce1"/>
          <table:table-cell office:value-type="string" table:style-name="ce51">
            <text:p>Source：Tourism and Travel Department, Minitry of Transportation and Communications.</text:p>
          </table:table-cell>
          <table:table-cell table:number-columns-repeated="16375"/>
        </table:table-row>
        <table:table-row table:style-name="ro9">
          <table:table-cell office:value-type="string" table:style-name="ce74">
            <text:p>說明：99年新增法鼓山世界佛教教育園區觀光遊憩區遊客統計。</text:p>
          </table:table-cell>
          <table:table-cell table:number-columns-repeated="6" table:style-name="ce73"/>
          <table:table-cell table:number-columns-repeated="16377" table:style-name="ce1"/>
        </table:table-row>
        <table:table-row table:number-rows-repeated="2" table:style-name="ro29">
          <table:table-cell table:style-name="ce24"/>
          <table:table-cell table:number-columns-repeated="16383" table:style-name="ce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3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">
      <number:text>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0">
      <number:text> </number:text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71">
      <number:text> </number:text>
      <number:number number:decimal-places="0" number:min-integer-digits="6">
        <number:embedded-text number:position="3"> </number:embedded-text>
      </number:number>
    </number:number-style>
    <number:number-style style:name="N72">
      <number:text> </number:text>
      <number:number number:decimal-places="0" number:min-integer-digits="5">
        <number:embedded-text number:position="3"> </number:embedded-text>
      </number:number>
    </number:number-style>
    <number:number-style style:name="N7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5P2">
      <number:text>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8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7" style:display-name="一般_Sheet1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6T01:55:31Z</meta:creation-date>
    <dc:date>2019-10-09T09:34:37Z</dc:date>
    <meta:print-date>2011-09-05T02:50:00Z</meta:print-date>
  </office:meta>
</office:document-meta>
</file>