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7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9" style:family="table-cell" style:parent-style-name="Default" style:data-style-name="N71">
      <style:text-properties style:font-name="新細明體" style:font-name-asian="新細明體" style:font-name-complex="新細明體"/>
    </style:style>
    <style:style style:name="ce10" style:family="table-cell" style:parent-style-name="Default" style:data-style-name="N72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2">
      <style:text-properties style:font-name="新細明體" style:font-name-asian="新細明體" style:font-name-complex="新細明體"/>
    </style:style>
    <style:style style:name="ce12" style:family="table-cell" style:parent-style-name="Default" style:data-style-name="N70">
      <style:table-cell-properties fo:border-top="none" fo:border-bottom="none" fo:border-left="2pt solid #000000" fo:border-right="thin solid #000000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7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/>
    </style:style>
    <style:style style:name="ce28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_19968__33324__5-16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5-16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5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5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3" style:family="table-cell" style:parent-style-name="Default" style:data-style-name="N7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7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7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75">
      <style:table-cell-properties fo:border-top="none" fo:border-bottom="none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75">
      <style:table-cell-properties fo:border-top="none" fo:border-bottom="none" fo:border-left="thin solid #000000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75">
      <style:table-cell-properties fo:border-top="none" fo:border-bottom="none" fo:border-left="none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75">
      <style:table-cell-properties fo:border-top="none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75">
      <style:table-cell-properties fo:border-top="none" fo:border-bottom="2pt solid #000000" fo:border-left="none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75">
      <style:table-cell-properties fo:border-top="none" fo:border-bottom="2pt solid #000000" fo:border-left="thin solid #000000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3" style:family="table-cell" style:parent-style-name="Default" style:data-style-name="N75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64" style:family="table-cell" style:parent-style-name="_19968__33324__5-16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" style:family="table-cell" style:parent-style-name="Default" style:data-style-name="N70">
      <style:table-cell-properties fo:border-top="none" fo:border-bottom="2pt solid #000000" fo:border-left="2pt solid #000000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66" style:family="table-cell" style:parent-style-name="Default" style:data-style-name="N70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67" style:family="table-cell" style:parent-style-name="Default" style:data-style-name="N71">
      <style:text-properties style:font-name="新細明體" style:font-name-asian="新細明體" style:font-name-complex="新細明體"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75">
      <style:table-cell-properties fo:border-top="none" fo:border-bottom="none" fo:border-left="thin solid #000000" fo:border-right="thin solid #000000" style:vertical-align="top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2">
      <style:text-properties style:font-name="新細明體" style:font-name-asian="新細明體" style:font-name-complex="新細明體"/>
    </style:style>
    <style:style style:name="ce73" style:family="table-cell" style:parent-style-name="Default" style:data-style-name="N75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7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/>
    </style:style>
    <style:style style:name="ce78" style:family="table-cell" style:parent-style-name="Default" style:data-style-name="N7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7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75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75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_21315__20998__20301_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90" style:family="table-cell" style:parent-style-name="_21315__20998__20301__91_0_93_" style:data-style-name="N64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91" style:family="table-cell" style:parent-style-name="_21315__20998__20301__91_0_93_" style:data-style-name="N64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92" style:family="table-cell" style:parent-style-name="_21315__20998__20301__91_0_93_" style:data-style-name="N64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/>
    </style:style>
    <style:style style:name="ce94" style:family="table-cell" style:parent-style-name="_21315__20998__20301__91_0_93_" style:data-style-name="N64">
      <style:table-cell-properties style:vertical-align="middle"/>
      <style:text-properties style:font-name="新細明體" style:font-name-asian="新細明體" style:font-name-complex="新細明體"/>
    </style:style>
    <style:style style:name="ce95" style:family="table-cell" style:parent-style-name="_21315__20998__20301__91_0_93_" style:data-style-name="N64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_21315__20998__20301__91_0_93_" style:data-style-name="N64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/>
    </style:style>
    <style:style style:name="ce98" style:family="table-cell" style:parent-style-name="Default" style:data-style-name="N64">
      <style:table-cell-properties style:vertical-align="middle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_21315__20998__20301__91_0_93_" style:data-style-name="N64">
      <style:table-cell-properties style:vertical-align="middle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/>
    </style:style>
    <style:style style:name="ce103" style:family="table-cell" style:parent-style-name="_21315__20998__20301_" style:data-style-name="N8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_21315__20998__20301_" style:data-style-name="N8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105" style:family="table-cell" style:parent-style-name="_21315__20998__20301_" style:data-style-name="N8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6" style:family="table-cell" style:parent-style-name="_21315__20998__20301_" style:data-style-name="N8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7" style:family="table-cell" style:parent-style-name="_21315__20998__20301_" style:data-style-name="N8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_21315__20998__20301_" style:data-style-name="N8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_21315__20998__20301_" style:data-style-name="N8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_21315__20998__20301_" style:data-style-name="N8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_21315__20998__20301_" style:data-style-name="N83"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_21315__20998__20301_" style:data-style-name="N83"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_21315__20998__20301_" style:data-style-name="N8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_21315__20998__20301_" style:data-style-name="N8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_21315__20998__20301_" style:data-style-name="N8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_21315__20998__20301_" style:data-style-name="N8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_21315__20998__20301_" style:data-style-name="N83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21315__20998__20301_" style:data-style-name="N8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_21315__20998__20301_" style:data-style-name="N8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_21315__20998__20301_" style:data-style-name="N8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_21315__20998__20301_" style:data-style-name="N8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_21315__20998__20301_" style:data-style-name="N8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_21315__20998__20301_" style:data-style-name="N8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_21315__20998__20301_" style:data-style-name="N8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_21315__20998__20301_" style:data-style-name="N8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_21315__20998__20301_" style:data-style-name="N8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_21315__20998__20301_" style:data-style-name="N8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_21315__20998__20301_" style:data-style-name="N8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_21315__20998__20301_" style:data-style-name="N8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_21315__20998__20301_" style:data-style-name="N8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_21315__20998__20301_" style:data-style-name="N83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34" style:family="table-cell" style:parent-style-name="_21315__20998__20301_" style:data-style-name="N8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36" style:family="table-cell" style:parent-style-name="_21315__20998__20301_" style:data-style-name="N8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37" style:family="table-cell" style:parent-style-name="_21315__20998__20301_" style:data-style-name="N8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63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0" style:family="table-cell" style:parent-style-name="Default" style:data-style-name="N5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1" style:family="table-cell" style:parent-style-name="Default" style:data-style-name="N63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2" style:family="table-cell" style:parent-style-name="Default" style:data-style-name="N53">
      <style:text-properties style:font-name="新細明體" style:font-name-asian="新細明體" style:font-name-complex="新細明體" fo:font-weight="bold" style:font-weight-asian="bold" style:font-weight-complex="bold"/>
    </style:style>
    <style:style style:name="ce143" style:family="table-cell" style:parent-style-name="Default" style:data-style-name="N63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63">
      <style:table-cell-properties fo:border-top="none" fo:border-bottom="none" fo:border-left="thin solid #000000" fo:border-right="none"/>
      <style:text-properties style:font-name="新細明體" style:font-name-asian="新細明體" style:font-name-complex="新細明體"/>
    </style:style>
    <style:style style:name="ce146" style:family="table-cell" style:parent-style-name="Default" style:data-style-name="N5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47" style:family="table-cell" style:parent-style-name="Default" style:data-style-name="N63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/>
    </style:style>
    <style:style style:name="ce148" style:family="table-cell" style:parent-style-name="Default" style:data-style-name="N53">
      <style:text-properties style:font-name="新細明體" style:font-name-asian="新細明體" style:font-name-complex="新細明體"/>
    </style:style>
    <style:style style:name="ce149" style:family="table-cell" style:parent-style-name="Default" style:data-style-name="N63">
      <style:table-cell-properties fo:border-top="none" fo:border-bottom="none" fo:border-left="none" fo:border-right="thin solid #000000"/>
      <style:text-properties style:font-name="新細明體" style:font-name-asian="新細明體" style:font-name-complex="新細明體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1" style:family="table-cell" style:parent-style-name="Default" style:data-style-name="N63">
      <style:text-properties style:font-name="新細明體" style:font-name-asian="新細明體" style:font-name-complex="新細明體"/>
    </style:style>
    <style:style style:name="ce15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153" style:family="table-cell" style:parent-style-name="Default" style:data-style-name="N63">
      <style:text-properties style:font-name="新細明體" style:font-name-asian="新細明體" style:font-name-complex="新細明體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6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_19968__33324__Sheet17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8" style:family="table-cell" style:parent-style-name="_21315__20998__20301_" style:data-style-name="N8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_21315__20998__20301_" style:data-style-name="N8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_21315__20998__20301_" style:data-style-name="N8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_21315__20998__20301_" style:data-style-name="N8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_19968__33324__Sheet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_21315__20998__20301_" style:data-style-name="N8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_21315__20998__20301_" style:data-style-name="N8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_21315__20998__20301_" style:data-style-name="N8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_21315__20998__20301_" style:data-style-name="N8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_21315__20998__20301_" style:data-style-name="N8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_21315__20998__20301_" style:data-style-name="N8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_21315__20998__20301_" style:data-style-name="N8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_19968__33324__Sheet17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5" style:family="table-cell" style:parent-style-name="_21315__20998__20301_" style:data-style-name="N8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8" style:family="table-cell" style:parent-style-name="_21315__20998__20301_" style:data-style-name="N83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1" style:family="table-cell" style:parent-style-name="_21315__20998__20301_" style:data-style-name="N83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4" style:family="table-cell" style:parent-style-name="_21315__20998__20301_" style:data-style-name="N8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5" style:family="table-cell" style:parent-style-name="_21315__20998__20301_" style:data-style-name="N83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6" style:family="table-cell" style:parent-style-name="_21315__20998__20301_" style:data-style-name="N8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7" style:family="table-cell" style:parent-style-name="_21315__20998__20301_" style:data-style-name="N8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88" style:family="table-cell" style:parent-style-name="_19968__33324__Sheet17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_21315__20998__20301_" style:data-style-name="N8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0" style:family="table-cell" style:parent-style-name="_21315__20998__20301_" style:data-style-name="N83"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91" style:family="table-cell" style:parent-style-name="_21315__20998__20301_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192" style:family="table-cell" style:parent-style-name="_21315__20998__20301_" style:data-style-name="N83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193" style:family="table-cell" style:parent-style-name="_19968__33324__Sheet17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21315__20998__20301_" style:data-style-name="N83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5" style:family="table-cell" style:parent-style-name="_21315__20998__20301_" style:data-style-name="N83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/>
    </style:style>
    <style:style style:name="ce196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_19968__33324__Sheet1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199" style:family="table-cell" style:parent-style-name="_21315__20998__20301_" style:data-style-name="N83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_19968__33324__Sheet17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1" style:family="table-cell" style:parent-style-name="_21315__20998__20301_" style:data-style-name="N8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2" style:family="table-cell" style:parent-style-name="_21315__20998__20301_" style:data-style-name="N8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3" style:family="table-cell" style:parent-style-name="_21315__20998__20301_" style:data-style-name="N8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4" style:family="table-cell" style:parent-style-name="_21315__20998__20301_" style:data-style-name="N83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5" style:family="table-cell" style:parent-style-name="_21315__20998__20301_" style:data-style-name="N8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4.86833333333333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6.37645833333333cm"/>
    </style:style>
    <style:style style:name="co23" style:family="table-column">
      <style:table-column-properties fo:break-before="auto" style:column-width="7.46125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2.09020833333333cm" style:use-optimal-column-width="true"/>
    </style:style>
    <style:style style:name="co27" style:family="table-column">
      <style:table-column-properties fo:break-before="auto" style:column-width="3.59833333333333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5.529791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7.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59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37.1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6.2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6.25pt" style:use-optimal-row-height="true" fo:break-before="page"/>
    </style:style>
    <style:style style:name="ro27" style:family="table-row">
      <style:table-row-properties style:row-height="26.25pt" style:use-optimal-row-height="false" fo:break-before="page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5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4" table:default-cell-style-name="ce2"/>
        <table:table-column table:style-name="co8" table:number-columns-repeated="3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6" table:number-rows-spanned="1" table:style-name="ce136">
            <text:p>表 15 - 1 、 本縣郵政機構概況　</text:p>
          </table:table-cell>
          <table:covered-table-cell table:number-columns-repeated="5"/>
          <table:table-cell table:style-name="ce134"/>
          <table:table-cell office:value-type="string" table:number-columns-spanned="7" table:number-rows-spanned="1" table:style-name="ce197">
            <text:p>Table 15 - 1、Summary of Postal Establishments</text:p>
          </table:table-cell>
          <table:covered-table-cell table:number-columns-repeated="6"/>
          <table:table-cell table:number-columns-repeated="13" table:style-name="ce193"/>
          <table:table-cell table:number-columns-repeated="16357" table:style-name="ce138"/>
        </table:table-row>
        <table:table-row table:style-name="ro2">
          <table:table-cell table:style-name="ce193"/>
          <table:table-cell table:style-name="ce111"/>
          <table:table-cell table:number-columns-repeated="4" table:style-name="ce134"/>
          <table:table-cell table:number-columns-repeated="6" table:style-name="ce195"/>
          <table:table-cell office:value-type="string" table:number-columns-spanned="2" table:number-rows-spanned="1" table:style-name="ce194">
            <text:p>單位：局、所、處</text:p>
          </table:table-cell>
          <table:covered-table-cell/>
          <table:table-cell table:number-columns-repeated="13" table:style-name="ce193"/>
          <table:table-cell table:number-columns-repeated="16357" table:style-name="ce138"/>
        </table:table-row>
        <table:table-row table:style-name="ro2">
          <table:table-cell table:style-name="ce193"/>
          <table:table-cell table:number-columns-repeated="2" table:style-name="ce112"/>
          <table:table-cell table:style-name="ce192"/>
          <table:table-cell table:style-name="ce191"/>
          <table:table-cell table:style-name="ce111"/>
          <table:table-cell table:style-name="ce190"/>
          <table:table-cell table:number-columns-repeated="5" table:style-name="ce112"/>
          <table:table-cell office:value-type="string" table:number-columns-spanned="2" table:number-rows-spanned="1" table:style-name="ce189">
            <text:p>Unit：Office</text:p>
          </table:table-cell>
          <table:covered-table-cell/>
          <table:table-cell table:number-columns-repeated="13" table:style-name="ce174"/>
          <table:table-cell table:number-columns-repeated="16357" table:style-name="ce138"/>
        </table:table-row>
        <table:table-row table:style-name="ro3">
          <table:table-cell office:value-type="string" table:number-columns-spanned="1" table:number-rows-spanned="2" table:style-name="ce188">
            <text:p>年 <text:s text:c="3"/>底 <text:s text:c="3"/>別</text:p>
          </table:table-cell>
          <table:table-cell office:value-type="string" table:number-columns-spanned="1" table:number-rows-spanned="2" table:style-name="ce187">
            <text:p>總 <text:s text:c="3"/>計</text:p>
          </table:table-cell>
          <table:table-cell office:value-type="string" table:number-columns-spanned="4" table:number-rows-spanned="2" table:style-name="ce202">
            <text:p>自 <text:s text:c="9"/>辦</text:p>
          </table:table-cell>
          <table:covered-table-cell table:number-columns-repeated="3"/>
          <table:table-cell table:style-name="ce185"/>
          <table:table-cell office:value-type="string" table:number-columns-spanned="4" table:number-rows-spanned="2" table:style-name="ce203">
            <text:p>Major <text:s/>Establishments</text:p>
          </table:table-cell>
          <table:covered-table-cell table:number-columns-repeated="3"/>
          <table:table-cell office:value-type="string" table:number-columns-spanned="3" table:number-rows-spanned="1" table:style-name="ce204">
            <text:p>委 <text:s text:c="13"/>辦</text:p>
          </table:table-cell>
          <table:covered-table-cell table:number-columns-repeated="2"/>
          <table:table-cell table:number-columns-repeated="13" table:style-name="ce174"/>
          <table:table-cell table:number-columns-repeated="16357" table:style-name="ce138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table-cell table:style-name="ce178"/>
          <table:covered-table-cell/>
          <table:covered-table-cell table:number-columns-repeated="3"/>
          <table:table-cell office:value-type="string" table:number-columns-spanned="3" table:number-rows-spanned="1" table:style-name="ce205">
            <text:p>Major Establishments</text:p>
          </table:table-cell>
          <table:covered-table-cell table:number-columns-repeated="2"/>
          <table:table-cell table:number-columns-repeated="13" table:style-name="ce174"/>
          <table:table-cell table:number-columns-repeated="16357" table:style-name="ce138"/>
        </table:table-row>
        <table:table-row table:style-name="ro5">
          <table:table-cell office:value-type="string" table:number-columns-spanned="1" table:number-rows-spanned="2" table:style-name="ce200">
            <text:p>End of year</text:p>
          </table:table-cell>
          <table:table-cell office:value-type="string" table:number-columns-spanned="1" table:number-rows-spanned="2" table:style-name="ce201">
            <text:p>Grand<text:s/></text:p>
            <text:p>Total</text:p>
          </table:table-cell>
          <table:table-cell office:value-type="string" table:style-name="ce171">
            <text:p>合 <text:s text:c="2"/>計</text:p>
          </table:table-cell>
          <table:table-cell office:value-type="string" table:style-name="ce169">
            <text:p>各級郵局</text:p>
          </table:table-cell>
          <table:table-cell office:value-type="string" table:style-name="ce171">
            <text:p>支 <text:s text:c="2"/>局</text:p>
          </table:table-cell>
          <table:table-cell office:value-type="string" table:style-name="ce170">
            <text:p>夜間郵局</text:p>
          </table:table-cell>
          <table:table-cell table:style-name="ce160"/>
          <table:table-cell office:value-type="string" table:style-name="ce169">
            <text:p>汽車行動郵局</text:p>
          </table:table-cell>
          <table:table-cell office:value-type="string" table:style-name="ce168">
            <text:p>火車行動郵局</text:p>
          </table:table-cell>
          <table:table-cell office:value-type="string" table:style-name="ce168">
            <text:p>臨時郵局</text:p>
          </table:table-cell>
          <table:table-cell office:value-type="string" table:style-name="ce168">
            <text:p>臨時支局</text:p>
          </table:table-cell>
          <table:table-cell office:value-type="string" table:style-name="ce167">
            <text:p>合 <text:s text:c="2"/>計</text:p>
          </table:table-cell>
          <table:table-cell office:value-type="string" table:style-name="ce167">
            <text:p>代辦所</text:p>
          </table:table-cell>
          <table:table-cell office:value-type="string" table:style-name="ce166">
            <text:p>代售處</text:p>
          </table:table-cell>
          <table:table-cell table:number-columns-repeated="13" table:style-name="ce165"/>
          <table:table-cell table:number-columns-repeated="16357" table:style-name="ce164"/>
        </table:table-row>
        <table:table-row table:style-name="ro6">
          <table:covered-table-cell/>
          <table:covered-table-cell/>
          <table:table-cell office:value-type="string" table:style-name="ce159">
            <text:p>Total</text:p>
          </table:table-cell>
          <table:table-cell office:value-type="string" table:style-name="ce106">
            <text:p>Post offices</text:p>
          </table:table-cell>
          <table:table-cell office:value-type="string" table:style-name="ce159">
            <text:p>Branch Office</text:p>
          </table:table-cell>
          <table:table-cell office:value-type="string" table:style-name="ce161">
            <text:p>Night P.O.</text:p>
          </table:table-cell>
          <table:table-cell table:style-name="ce160"/>
          <table:table-cell office:value-type="string" table:style-name="ce106">
            <text:p>Mobile P.O.</text:p>
          </table:table-cell>
          <table:table-cell office:value-type="string" table:style-name="ce105">
            <text:p>Train P.O.</text:p>
          </table:table-cell>
          <table:table-cell office:value-type="string" table:style-name="ce105">
            <text:p>Temporary P.O.</text:p>
          </table:table-cell>
          <table:table-cell office:value-type="string" table:style-name="ce105">
            <text:p>Temporary<text:s/></text:p>
            <text:p>Branch Office</text:p>
          </table:table-cell>
          <table:table-cell office:value-type="string" table:style-name="ce159">
            <text:p>Total</text:p>
          </table:table-cell>
          <table:table-cell office:value-type="string" table:style-name="ce159">
            <text:p>Postal<text:s/></text:p>
            <text:p>Agencies</text:p>
          </table:table-cell>
          <table:table-cell office:value-type="string" table:style-name="ce158">
            <text:p>Stamp Sales<text:s/></text:p>
            <text:p>Agencies</text:p>
          </table:table-cell>
          <table:table-cell table:number-columns-repeated="13" table:style-name="ce157"/>
          <table:table-cell table:number-columns-repeated="16357" table:style-name="ce156"/>
        </table:table-row>
        <table:table-row table:style-name="ro7" table:visibility="collapse">
          <table:table-cell office:value-type="string" table:style-name="ce155">
            <text:p>民國七十七年底</text:p>
          </table:table-cell>
          <table:table-cell office:value-type="float" office:value="1287" table:formula="msoxl:=C8+L8" table:style-name="ce149">
            <text:p><text:s text:c="2"/>1 287</text:p>
          </table:table-cell>
          <table:table-cell office:value-type="float" office:value="129" table:formula="msoxl:=SUM(D8:K8)" table:style-name="ce146">
            <text:p><text:s/>129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110" table:style-name="ce146">
            <text:p><text:s/>110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58" table:formula="msoxl:=M8+N8" table:style-name="ce149">
            <text:p><text:s text:c="2"/>1 158</text:p>
          </table:table-cell>
          <table:table-cell office:value-type="float" office:value="84" table:style-name="ce149">
            <text:p><text:s text:c="3"/>84</text:p>
          </table:table-cell>
          <table:table-cell office:value-type="float" office:value="1074" table:style-name="ce153">
            <text:p><text:s text:c="2"/>1 074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5">
            <text:p>民國七十八年底</text:p>
          </table:table-cell>
          <table:table-cell office:value-type="float" office:value="1287" table:formula="msoxl:=C9+L9" table:style-name="ce149">
            <text:p><text:s text:c="2"/>1 287</text:p>
          </table:table-cell>
          <table:table-cell office:value-type="float" office:value="132" table:formula="msoxl:=SUM(D9:K9)" table:style-name="ce146">
            <text:p><text:s/>132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113" table:style-name="ce146">
            <text:p><text:s/>113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55" table:formula="msoxl:=M9+N9" table:style-name="ce149">
            <text:p><text:s text:c="2"/>1 155</text:p>
          </table:table-cell>
          <table:table-cell office:value-type="float" office:value="80" table:style-name="ce149">
            <text:p><text:s text:c="3"/>80</text:p>
          </table:table-cell>
          <table:table-cell office:value-type="float" office:value="1075" table:style-name="ce153">
            <text:p><text:s text:c="2"/>1 075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5">
            <text:p>民國七十九年底</text:p>
          </table:table-cell>
          <table:table-cell office:value-type="float" office:value="1304" table:formula="msoxl:=C10+L10" table:style-name="ce149">
            <text:p><text:s text:c="2"/>1 304</text:p>
          </table:table-cell>
          <table:table-cell office:value-type="float" office:value="137" table:formula="msoxl:=SUM(D10:K10)" table:style-name="ce146">
            <text:p><text:s/>137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115" table:style-name="ce146">
            <text:p><text:s/>115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167" table:formula="msoxl:=M10+N10" table:style-name="ce149">
            <text:p><text:s text:c="2"/>1 167</text:p>
          </table:table-cell>
          <table:table-cell office:value-type="float" office:value="78" table:style-name="ce149">
            <text:p><text:s text:c="3"/>78</text:p>
          </table:table-cell>
          <table:table-cell office:value-type="float" office:value="1089" table:style-name="ce153">
            <text:p><text:s text:c="2"/>1 089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5">
            <text:p>民國八 <text:s text:c="3"/>十年底</text:p>
          </table:table-cell>
          <table:table-cell office:value-type="float" office:value="1454" table:formula="msoxl:=C11+L11" table:style-name="ce149">
            <text:p><text:s text:c="2"/>1 454</text:p>
          </table:table-cell>
          <table:table-cell office:value-type="float" office:value="142" table:formula="msoxl:=SUM(D11:K11)" table:style-name="ce146">
            <text:p><text:s/>142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120" table:style-name="ce146">
            <text:p><text:s/>120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312" table:formula="msoxl:=M11+N11" table:style-name="ce149">
            <text:p><text:s text:c="2"/>1 312</text:p>
          </table:table-cell>
          <table:table-cell office:value-type="float" office:value="76" table:style-name="ce149">
            <text:p><text:s text:c="3"/>76</text:p>
          </table:table-cell>
          <table:table-cell office:value-type="float" office:value="1236" table:style-name="ce153">
            <text:p><text:s text:c="2"/>1 236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4">
            <text:p>民國八十一年底 1992</text:p>
          </table:table-cell>
          <table:table-cell office:value-type="float" office:value="1523" table:formula="msoxl:=C12+L12" table:style-name="ce149">
            <text:p><text:s text:c="2"/>1 523</text:p>
          </table:table-cell>
          <table:table-cell office:value-type="float" office:value="146" table:formula="msoxl:=SUM(D12:K12)" table:style-name="ce146">
            <text:p><text:s/>146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124" table:style-name="ce146">
            <text:p><text:s/>124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377" table:formula="msoxl:=M12+N12" table:style-name="ce149">
            <text:p><text:s text:c="2"/>1 377</text:p>
          </table:table-cell>
          <table:table-cell office:value-type="float" office:value="73" table:style-name="ce149">
            <text:p><text:s text:c="3"/>73</text:p>
          </table:table-cell>
          <table:table-cell office:value-type="float" office:value="1304" table:style-name="ce153">
            <text:p><text:s text:c="2"/>1 304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4">
            <text:p>民國八十二年底 1993</text:p>
          </table:table-cell>
          <table:table-cell office:value-type="float" office:value="1589" table:formula="msoxl:=C13+L13" table:style-name="ce149">
            <text:p><text:s text:c="2"/>1 589</text:p>
          </table:table-cell>
          <table:table-cell office:value-type="float" office:value="149" table:formula="msoxl:=SUM(D13:K13)" table:style-name="ce146">
            <text:p><text:s/>149<text:s/></text:p>
          </table:table-cell>
          <table:table-cell office:value-type="float" office:value="22" table:style-name="ce146">
            <text:p><text:s/>22<text:s/></text:p>
          </table:table-cell>
          <table:table-cell office:value-type="float" office:value="127" table:style-name="ce146">
            <text:p><text:s/>127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440" table:formula="msoxl:=M13+N13" table:style-name="ce149">
            <text:p><text:s text:c="2"/>1 440</text:p>
          </table:table-cell>
          <table:table-cell office:value-type="float" office:value="70" table:style-name="ce149">
            <text:p><text:s text:c="3"/>70</text:p>
          </table:table-cell>
          <table:table-cell office:value-type="float" office:value="1370" table:style-name="ce153">
            <text:p><text:s text:c="2"/>1 370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4">
            <text:p>民國八十三年底 1994</text:p>
          </table:table-cell>
          <table:table-cell office:value-type="float" office:value="1585" table:formula="msoxl:=C14+L14" table:style-name="ce149">
            <text:p><text:s text:c="2"/>1 585</text:p>
          </table:table-cell>
          <table:table-cell office:value-type="float" office:value="150" table:formula="msoxl:=SUM(D14:K14)" table:style-name="ce146">
            <text:p><text:s/>150<text:s/></text:p>
          </table:table-cell>
          <table:table-cell office:value-type="float" office:value="20" table:style-name="ce146">
            <text:p><text:s/>20<text:s/></text:p>
          </table:table-cell>
          <table:table-cell office:value-type="float" office:value="130" table:style-name="ce146">
            <text:p><text:s/>130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435" table:formula="msoxl:=M14+N14" table:style-name="ce149">
            <text:p><text:s text:c="2"/>1 435</text:p>
          </table:table-cell>
          <table:table-cell office:value-type="float" office:value="64" table:style-name="ce149">
            <text:p><text:s text:c="3"/>64</text:p>
          </table:table-cell>
          <table:table-cell office:value-type="float" office:value="1371" table:style-name="ce153">
            <text:p><text:s text:c="2"/>1 371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2">
            <text:p>民國84年底 <text:s text:c="2"/>1995</text:p>
          </table:table-cell>
          <table:table-cell office:value-type="float" office:value="1534" table:formula="msoxl:=C15+L15" table:style-name="ce149">
            <text:p><text:s text:c="2"/>1 534</text:p>
          </table:table-cell>
          <table:table-cell office:value-type="float" office:value="156" table:formula="msoxl:=SUM(D15:K15)" table:style-name="ce146">
            <text:p><text:s/>156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142" table:style-name="ce146">
            <text:p><text:s/>142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378" table:formula="msoxl:=M15+N15" table:style-name="ce149">
            <text:p><text:s text:c="2"/>1 378</text:p>
          </table:table-cell>
          <table:table-cell office:value-type="float" office:value="54" table:style-name="ce149">
            <text:p><text:s text:c="3"/>54</text:p>
          </table:table-cell>
          <table:table-cell office:value-type="float" office:value="1324" table:style-name="ce151">
            <text:p><text:s text:c="2"/>1 324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2">
            <text:p>民國85年底 <text:s text:c="2"/>1996</text:p>
          </table:table-cell>
          <table:table-cell office:value-type="float" office:value="1569" table:formula="msoxl:=C16+L16" table:style-name="ce149">
            <text:p><text:s text:c="2"/>1 569</text:p>
          </table:table-cell>
          <table:table-cell office:value-type="float" office:value="156" table:formula="msoxl:=SUM(D16:K16)" table:style-name="ce146">
            <text:p><text:s/>156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142" table:style-name="ce146">
            <text:p><text:s/>142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413" table:formula="msoxl:=M16+N16" table:style-name="ce149">
            <text:p><text:s text:c="2"/>1 413</text:p>
          </table:table-cell>
          <table:table-cell office:value-type="float" office:value="51" table:style-name="ce149">
            <text:p><text:s text:c="3"/>51</text:p>
          </table:table-cell>
          <table:table-cell office:value-type="float" office:value="1362" table:style-name="ce151">
            <text:p><text:s text:c="2"/>1 362</text:p>
          </table:table-cell>
          <table:table-cell table:number-columns-repeated="16370" table:style-name="ce2"/>
        </table:table-row>
        <table:table-row table:style-name="ro7" table:visibility="collapse">
          <table:table-cell office:value-type="string" table:style-name="ce150">
            <text:p>民國86年底 <text:s text:c="2"/>1997</text:p>
          </table:table-cell>
          <table:table-cell office:value-type="float" office:value="1625" table:formula="msoxl:=C17+L17" table:style-name="ce149">
            <text:p><text:s text:c="2"/>1 625</text:p>
          </table:table-cell>
          <table:table-cell office:value-type="float" office:value="156" table:formula="msoxl:=SUM(D17:K17)" table:style-name="ce146">
            <text:p><text:s/>156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142" table:style-name="ce146">
            <text:p><text:s/>142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469" table:style-name="ce149">
            <text:p><text:s text:c="2"/>1 469</text:p>
          </table:table-cell>
          <table:table-cell office:value-type="float" office:value="48" table:style-name="ce146">
            <text:p><text:s/>48<text:s/></text:p>
          </table:table-cell>
          <table:table-cell office:value-type="float" office:value="1421" table:style-name="ce151">
            <text:p><text:s text:c="2"/>1 421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150">
            <text:p>民國87年底 <text:s text:c="2"/>1998</text:p>
          </table:table-cell>
          <table:table-cell office:value-type="float" office:value="1589" table:formula="msoxl:=C18+L18" table:style-name="ce149">
            <text:p><text:s text:c="2"/>1 589</text:p>
          </table:table-cell>
          <table:table-cell office:value-type="float" office:value="157" table:style-name="ce146">
            <text:p><text:s/>157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143" table:style-name="ce146">
            <text:p><text:s/>143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432" table:style-name="ce147">
            <text:p><text:s text:c="2"/>1 432</text:p>
          </table:table-cell>
          <table:table-cell office:value-type="float" office:value="48" table:style-name="ce146">
            <text:p><text:s/>48<text:s/></text:p>
          </table:table-cell>
          <table:table-cell office:value-type="float" office:value="1384" table:style-name="ce145">
            <text:p><text:s text:c="2"/>1 384</text:p>
          </table:table-cell>
          <table:table-cell table:number-columns-repeated="16370"/>
        </table:table-row>
        <table:table-row table:style-name="ro7">
          <table:table-cell office:value-type="string" table:style-name="ce150">
            <text:p>民國88年底 <text:s text:c="2"/>1999</text:p>
          </table:table-cell>
          <table:table-cell office:value-type="float" office:value="1679" table:style-name="ce149">
            <text:p><text:s text:c="2"/>1 679</text:p>
          </table:table-cell>
          <table:table-cell office:value-type="float" office:value="159" table:style-name="ce146">
            <text:p><text:s/>159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145" table:style-name="ce146">
            <text:p><text:s/>145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520" table:style-name="ce147">
            <text:p><text:s text:c="2"/>1 520</text:p>
          </table:table-cell>
          <table:table-cell office:value-type="float" office:value="52" table:style-name="ce146">
            <text:p><text:s/>52<text:s/></text:p>
          </table:table-cell>
          <table:table-cell office:value-type="float" office:value="1468" table:style-name="ce145">
            <text:p><text:s text:c="2"/>1 468</text:p>
          </table:table-cell>
          <table:table-cell table:number-columns-repeated="16370"/>
        </table:table-row>
        <table:table-row table:style-name="ro7">
          <table:table-cell office:value-type="string" table:style-name="ce150">
            <text:p>民國89年底 <text:s text:c="2"/>2000</text:p>
          </table:table-cell>
          <table:table-cell office:value-type="float" office:value="1398" table:style-name="ce149">
            <text:p><text:s text:c="2"/>1 398</text:p>
          </table:table-cell>
          <table:table-cell office:value-type="float" office:value="159" table:style-name="ce146">
            <text:p><text:s/>159<text:s/></text:p>
          </table:table-cell>
          <table:table-cell office:value-type="float" office:value="12" table:style-name="ce146">
            <text:p><text:s/>12<text:s/></text:p>
          </table:table-cell>
          <table:table-cell office:value-type="float" office:value="147" table:style-name="ce146">
            <text:p><text:s/>147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239" table:style-name="ce147">
            <text:p><text:s text:c="2"/>1 239</text:p>
          </table:table-cell>
          <table:table-cell office:value-type="float" office:value="52" table:style-name="ce146">
            <text:p><text:s/>52<text:s/></text:p>
          </table:table-cell>
          <table:table-cell office:value-type="float" office:value="1187" table:style-name="ce145">
            <text:p><text:s text:c="2"/>1 187</text:p>
          </table:table-cell>
          <table:table-cell table:number-columns-repeated="16370"/>
        </table:table-row>
        <table:table-row table:style-name="ro7">
          <table:table-cell office:value-type="string" table:style-name="ce150">
            <text:p>民國90年底 <text:s text:c="2"/>2001</text:p>
          </table:table-cell>
          <table:table-cell office:value-type="float" office:value="1082" table:formula="msoxl:=C21+L21" table:style-name="ce149">
            <text:p><text:s text:c="2"/>1 082</text:p>
          </table:table-cell>
          <table:table-cell office:value-type="float" office:value="161" table:formula="msoxl:=SUM(D21:E21)" table:style-name="ce146">
            <text:p><text:s/>161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150" table:style-name="ce146">
            <text:p><text:s/>150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921" table:formula="msoxl:=SUM(M21:N21)" table:style-name="ce147">
            <text:p><text:s text:c="3"/>921</text:p>
          </table:table-cell>
          <table:table-cell office:value-type="float" office:value="47" table:style-name="ce146">
            <text:p><text:s/>47<text:s/></text:p>
          </table:table-cell>
          <table:table-cell office:value-type="float" office:value="874" table:style-name="ce145">
            <text:p><text:s text:c="3"/>87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50">
            <text:p>民國91年底 <text:s text:c="3"/>2002</text:p>
          </table:table-cell>
          <table:table-cell office:value-type="float" office:value="768" table:style-name="ce149">
            <text:p><text:s text:c="3"/>768</text:p>
          </table:table-cell>
          <table:table-cell office:value-type="float" office:value="163" table:style-name="ce146">
            <text:p><text:s/>16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62" table:style-name="ce146">
            <text:p><text:s/>162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05" table:style-name="ce147">
            <text:p><text:s text:c="3"/>605</text:p>
          </table:table-cell>
          <table:table-cell office:value-type="float" office:value="32" table:style-name="ce146">
            <text:p><text:s/>32<text:s/></text:p>
          </table:table-cell>
          <table:table-cell office:value-type="float" office:value="573" table:style-name="ce145">
            <text:p><text:s text:c="3"/>57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50">
            <text:p>民國92年底 <text:s text:c="2"/>2003</text:p>
          </table:table-cell>
          <table:table-cell office:value-type="float" office:value="828" table:style-name="ce149">
            <text:p><text:s text:c="3"/>828</text:p>
          </table:table-cell>
          <table:table-cell office:value-type="float" office:value="165" table:style-name="ce146">
            <text:p><text:s/>16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65" table:style-name="ce146">
            <text:p><text:s/>165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63" table:style-name="ce147">
            <text:p><text:s text:c="3"/>663</text:p>
          </table:table-cell>
          <table:table-cell office:value-type="float" office:value="39" table:style-name="ce146">
            <text:p><text:s/>39<text:s/></text:p>
          </table:table-cell>
          <table:table-cell office:value-type="float" office:value="624" table:style-name="ce145">
            <text:p><text:s text:c="3"/>624</text:p>
          </table:table-cell>
          <table:table-cell table:number-columns-repeated="16370" table:style-name="ce1"/>
        </table:table-row>
        <table:table-row table:style-name="ro7">
          <table:table-cell table:style-name="ce150"/>
          <table:table-cell table:style-name="ce149"/>
          <table:table-cell table:number-columns-repeated="4" table:style-name="ce146"/>
          <table:table-cell table:style-name="ce148"/>
          <table:table-cell table:number-columns-repeated="4" table:style-name="ce146"/>
          <table:table-cell table:style-name="ce147"/>
          <table:table-cell table:style-name="ce146"/>
          <table:table-cell table:style-name="ce145"/>
          <table:table-cell table:number-columns-repeated="16370" table:style-name="ce1"/>
        </table:table-row>
        <table:table-row table:style-name="ro7">
          <table:table-cell office:value-type="string" table:style-name="ce150">
            <text:p>民國93年底 <text:s text:c="2"/>2004</text:p>
          </table:table-cell>
          <table:table-cell office:value-type="float" office:value="611" table:style-name="ce149">
            <text:p><text:s text:c="3"/>611</text:p>
          </table:table-cell>
          <table:table-cell office:value-type="float" office:value="165" table:style-name="ce146">
            <text:p><text:s/>16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65" table:style-name="ce146">
            <text:p><text:s/>165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46" table:style-name="ce147">
            <text:p><text:s text:c="3"/>446</text:p>
          </table:table-cell>
          <table:table-cell office:value-type="float" office:value="51" table:style-name="ce146">
            <text:p><text:s/>51<text:s/></text:p>
          </table:table-cell>
          <table:table-cell office:value-type="float" office:value="395" table:style-name="ce145">
            <text:p><text:s text:c="3"/>39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50">
            <text:p>民國94年底 <text:s text:c="2"/>2005</text:p>
          </table:table-cell>
          <table:table-cell office:value-type="float" office:value="577" table:style-name="ce149">
            <text:p><text:s text:c="3"/>577</text:p>
          </table:table-cell>
          <table:table-cell office:value-type="float" office:value="165" table:style-name="ce146">
            <text:p><text:s/>16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65" table:style-name="ce146">
            <text:p><text:s/>165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12" table:style-name="ce147">
            <text:p><text:s text:c="3"/>412</text:p>
          </table:table-cell>
          <table:table-cell office:value-type="float" office:value="49" table:style-name="ce146">
            <text:p><text:s/>49<text:s/></text:p>
          </table:table-cell>
          <table:table-cell office:value-type="float" office:value="363" table:style-name="ce145">
            <text:p><text:s text:c="3"/>36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50">
            <text:p>民國95年底 <text:s text:c="2"/>2006</text:p>
          </table:table-cell>
          <table:table-cell office:value-type="float" office:value="528" table:style-name="ce149">
            <text:p><text:s text:c="3"/>528</text:p>
          </table:table-cell>
          <table:table-cell office:value-type="float" office:value="165" table:style-name="ce146">
            <text:p><text:s/>16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65" table:style-name="ce146">
            <text:p><text:s/>165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63" table:style-name="ce147">
            <text:p><text:s text:c="3"/>363</text:p>
          </table:table-cell>
          <table:table-cell office:value-type="float" office:value="39" table:style-name="ce146">
            <text:p><text:s/>39<text:s/></text:p>
          </table:table-cell>
          <table:table-cell office:value-type="float" office:value="324" table:style-name="ce145">
            <text:p><text:s text:c="3"/>32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50">
            <text:p>民國96年底 <text:s text:c="2"/>2007</text:p>
          </table:table-cell>
          <table:table-cell office:value-type="float" office:value="437" table:style-name="ce149">
            <text:p><text:s text:c="3"/>437</text:p>
          </table:table-cell>
          <table:table-cell office:value-type="float" office:value="166" table:style-name="ce146">
            <text:p><text:s/>16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66" table:style-name="ce146">
            <text:p><text:s/>166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71" table:style-name="ce147">
            <text:p><text:s text:c="3"/>271</text:p>
          </table:table-cell>
          <table:table-cell office:value-type="float" office:value="34" table:style-name="ce146">
            <text:p><text:s/>34<text:s/></text:p>
          </table:table-cell>
          <table:table-cell office:value-type="float" office:value="237" table:style-name="ce145">
            <text:p><text:s text:c="3"/>23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50">
            <text:p>民國97年底 <text:s text:c="2"/>2008</text:p>
          </table:table-cell>
          <table:table-cell office:value-type="float" office:value="228" table:style-name="ce149">
            <text:p><text:s text:c="3"/>228</text:p>
          </table:table-cell>
          <table:table-cell office:value-type="float" office:value="166" table:style-name="ce146">
            <text:p><text:s/>16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66" table:style-name="ce146">
            <text:p><text:s/>166<text:s/></text:p>
          </table:table-cell>
          <table:table-cell office:value-type="float" office:value="0" table:style-name="ce146">
            <text:p><text:s/>-<text:s/></text:p>
          </table:table-cell>
          <table:table-cell table:style-name="ce148"/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2" table:style-name="ce147">
            <text:p><text:s text:c="3"/>62</text:p>
          </table:table-cell>
          <table:table-cell office:value-type="float" office:value="32" table:style-name="ce146">
            <text:p><text:s/>32<text:s/></text:p>
          </table:table-cell>
          <table:table-cell office:value-type="float" office:value="30" table:style-name="ce145">
            <text:p><text:s text:c="3"/>30</text:p>
          </table:table-cell>
          <table:table-cell table:number-columns-repeated="16370" table:style-name="ce1"/>
        </table:table-row>
        <table:table-row table:style-name="ro7">
          <table:table-cell table:style-name="ce150"/>
          <table:table-cell table:style-name="ce149"/>
          <table:table-cell table:number-columns-repeated="4" table:style-name="ce146"/>
          <table:table-cell table:style-name="ce148"/>
          <table:table-cell table:number-columns-repeated="4" table:style-name="ce146"/>
          <table:table-cell table:style-name="ce147"/>
          <table:table-cell table:style-name="ce146"/>
          <table:table-cell table:style-name="ce145"/>
          <table:table-cell table:number-columns-repeated="16370" table:style-name="ce1"/>
        </table:table-row>
        <table:table-row table:style-name="ro7">
          <table:table-cell office:value-type="string" table:style-name="ce144">
            <text:p>民國98年底 <text:s text:c="2"/>2009</text:p>
          </table:table-cell>
          <table:table-cell office:value-type="float" office:value="240" table:formula="msoxl:=C31+L31" table:style-name="ce143">
            <text:p><text:s text:c="3"/>240</text:p>
          </table:table-cell>
          <table:table-cell office:value-type="float" office:value="167" table:formula="msoxl:=SUM(D31:E31)" table:style-name="ce140">
            <text:p><text:s/>16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67" table:style-name="ce140">
            <text:p><text:s/>167<text:s/></text:p>
          </table:table-cell>
          <table:table-cell office:value-type="float" office:value="0" table:style-name="ce140">
            <text:p><text:s/>-<text:s/></text:p>
          </table:table-cell>
          <table:table-cell table:style-name="ce142"/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73" table:formula="msoxl:=SUM(M31:N31)" table:style-name="ce141">
            <text:p><text:s text:c="3"/>73</text:p>
          </table:table-cell>
          <table:table-cell office:value-type="float" office:value="42" table:style-name="ce140">
            <text:p><text:s/>42<text:s/></text:p>
          </table:table-cell>
          <table:table-cell office:value-type="float" office:value="31" table:style-name="ce139">
            <text:p><text:s text:c="3"/>31</text:p>
          </table:table-cell>
          <table:table-cell table:number-columns-repeated="16370" table:style-name="ce69"/>
        </table:table-row>
        <table:table-row table:style-name="ro8">
          <table:table-cell office:value-type="string" table:style-name="ce138">
            <text:p>資料來源：臺灣郵政股份有限公司會計處</text:p>
          </table:table-cell>
          <table:table-cell table:number-columns-repeated="5" table:style-name="ce2"/>
          <table:table-cell table:style-name="ce1"/>
          <table:table-cell office:value-type="string" table:number-columns-spanned="3" table:number-rows-spanned="1" table:style-name="ce199">
            <text:p>Source<text:span text:style-name="T4">：</text:span>Taiwan Post Co., Ltd.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1048544" table:style-name="ro9">
          <table:table-cell table:number-columns-repeated="16384"/>
        </table:table-row>
      </table:table>
      <table:table table:name="表15-2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16" table:default-cell-style-name="ce2"/>
        <table:table-column table:style-name="co11" table:default-cell-style-name="ce2"/>
        <table:table-column table:style-name="co17" table:default-cell-style-name="ce2"/>
        <table:table-column table:style-name="co10" table:default-cell-style-name="ce2"/>
        <table:table-column table:style-name="co17" table:default-cell-style-name="ce2"/>
        <table:table-column table:style-name="co9" table:number-columns-repeated="16373" table:default-cell-style-name="ce2"/>
        <table:table-row table:style-name="ro1">
          <table:table-cell office:value-type="string" table:number-columns-spanned="5" table:number-rows-spanned="1" table:style-name="ce136">
            <text:p>表15 - 2 、 本縣電力供應情形　</text:p>
          </table:table-cell>
          <table:covered-table-cell table:number-columns-repeated="4"/>
          <table:table-cell table:style-name="ce134"/>
          <table:table-cell office:value-type="string" table:number-columns-spanned="5" table:number-rows-spanned="1" table:style-name="ce133">
            <text:p>Table 15 - 2、The Supply Stats of Electric Power</text:p>
          </table:table-cell>
          <table:covered-table-cell table:number-columns-repeated="4"/>
          <table:table-cell table:number-columns-repeated="16373" table:style-name="ce111"/>
        </table:table-row>
        <table:table-row table:style-name="ro10">
          <table:table-cell table:number-columns-repeated="5" table:style-name="ce132"/>
          <table:table-cell table:number-columns-repeated="2" table:style-name="ce112"/>
          <table:table-cell table:style-name="ce132"/>
          <table:table-cell table:style-name="ce131"/>
          <table:table-cell table:number-columns-spanned="2" table:number-rows-spanned="1" table:style-name="ce130"/>
          <table:covered-table-cell/>
          <table:table-cell table:number-columns-repeated="5" table:style-name="ce112"/>
          <table:table-cell table:number-columns-repeated="16368" table:style-name="ce111"/>
        </table:table-row>
        <table:table-row table:style-name="ro11">
          <table:table-cell office:value-type="string" table:number-columns-spanned="1" table:number-rows-spanned="3" table:style-name="ce129">
            <text:p>年 <text:s text:c="4"/>別</text:p>
          </table:table-cell>
          <table:table-cell office:value-type="string" table:style-name="ce128">
            <text:p>合</text:p>
          </table:table-cell>
          <table:table-cell office:value-type="string" table:style-name="ce128">
            <text:p>計</text:p>
          </table:table-cell>
          <table:table-cell office:value-type="string" table:style-name="ce128">
            <text:p>Total</text:p>
          </table:table-cell>
          <table:table-cell office:value-type="string" table:style-name="ce127">
            <text:p>電</text:p>
          </table:table-cell>
          <table:table-cell table:style-name="ce108"/>
          <table:table-cell office:value-type="string" table:style-name="ce124">
            <text:p>力</text:p>
          </table:table-cell>
          <table:table-cell office:value-type="string" table:style-name="ce126">
            <text:p>Electric Power</text:p>
          </table:table-cell>
          <table:table-cell office:value-type="string" table:style-name="ce125">
            <text:p>電</text:p>
          </table:table-cell>
          <table:table-cell office:value-type="string" table:style-name="ce124">
            <text:p><text:s/>燈<text:s text:c="4"/></text:p>
          </table:table-cell>
          <table:table-cell office:value-type="string" table:style-name="ce124">
            <text:p>Electric <text:s/>Light</text:p>
          </table:table-cell>
          <table:table-cell table:number-columns-repeated="5" table:style-name="ce112"/>
          <table:table-cell table:number-columns-repeated="16368" table:style-name="ce111"/>
        </table:table-row>
        <table:table-row table:style-name="ro3">
          <table:covered-table-cell/>
          <table:table-cell office:value-type="string" table:number-columns-spanned="1" table:number-rows-spanned="2" table:style-name="ce123">
            <text:p>戶數﹝戶﹞</text:p>
          </table:table-cell>
          <table:table-cell office:value-type="string" table:number-columns-spanned="1" table:number-rows-spanned="2" table:style-name="ce120">
            <text:p>售電量﹝度﹞</text:p>
          </table:table-cell>
          <table:table-cell office:value-type="string" table:number-columns-spanned="1" table:number-rows-spanned="2" table:style-name="ce121">
            <text:p>每用戶全年</text:p>
            <text:p>平均用電量﹝度﹞</text:p>
          </table:table-cell>
          <table:table-cell office:value-type="string" table:number-columns-spanned="1" table:number-rows-spanned="2" table:style-name="ce120">
            <text:p>戶數﹝戶﹞</text:p>
          </table:table-cell>
          <table:table-cell table:style-name="ce108"/>
          <table:table-cell office:value-type="string" table:number-columns-spanned="1" table:number-rows-spanned="2" table:style-name="ce122">
            <text:p>售電量﹝度﹞</text:p>
          </table:table-cell>
          <table:table-cell office:value-type="string" table:number-columns-spanned="1" table:number-rows-spanned="2" table:style-name="ce121">
            <text:p>每用戶全年</text:p>
            <text:p>平均用電量﹝度﹞</text:p>
          </table:table-cell>
          <table:table-cell office:value-type="string" table:number-columns-spanned="1" table:number-rows-spanned="2" table:style-name="ce120">
            <text:p>戶數﹝戶﹞</text:p>
          </table:table-cell>
          <table:table-cell office:value-type="string" table:number-columns-spanned="1" table:number-rows-spanned="2" table:style-name="ce120">
            <text:p>售電量﹝度﹞</text:p>
          </table:table-cell>
          <table:table-cell office:value-type="string" table:number-columns-spanned="1" table:number-rows-spanned="2" table:style-name="ce119">
            <text:p>每用戶全年</text:p>
            <text:p>平均用電量﹝度﹞</text:p>
          </table:table-cell>
          <table:table-cell table:number-columns-repeated="5" table:style-name="ce112"/>
          <table:table-cell table:number-columns-repeated="16368" table:style-name="ce11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108"/>
          <table:covered-table-cell/>
          <table:covered-table-cell/>
          <table:covered-table-cell/>
          <table:covered-table-cell/>
          <table:covered-table-cell/>
          <table:table-cell table:number-columns-repeated="5" table:style-name="ce112"/>
          <table:table-cell table:number-columns-repeated="16368" table:style-name="ce111"/>
        </table:table-row>
        <table:table-row table:style-name="ro13">
          <table:table-cell office:value-type="string" table:style-name="ce110">
            <text:p>Year</text:p>
          </table:table-cell>
          <table:table-cell office:value-type="string" table:style-name="ce109">
            <text:p>Consumers</text:p>
          </table:table-cell>
          <table:table-cell office:value-type="string" table:style-name="ce105">
            <text:p>Power sold</text:p>
          </table:table-cell>
          <table:table-cell office:value-type="string" table:style-name="ce105">
            <text:p>main Consumption<text:s/></text:p>
            <text:p>of Electricity</text:p>
          </table:table-cell>
          <table:table-cell office:value-type="string" table:style-name="ce107">
            <text:p>Consumers</text:p>
          </table:table-cell>
          <table:table-cell table:style-name="ce108"/>
          <table:table-cell office:value-type="string" table:style-name="ce106">
            <text:p>Consumption of<text:s/></text:p>
            <text:p>Electricity</text:p>
          </table:table-cell>
          <table:table-cell office:value-type="string" table:style-name="ce105">
            <text:p>Main Consumption<text:s/></text:p>
            <text:p>of Electricity</text:p>
          </table:table-cell>
          <table:table-cell office:value-type="string" table:style-name="ce107">
            <text:p>Consumers</text:p>
          </table:table-cell>
          <table:table-cell office:value-type="string" table:style-name="ce106">
            <text:p>Consumption of<text:s/></text:p>
            <text:p>Electricity</text:p>
          </table:table-cell>
          <table:table-cell office:value-type="string" table:style-name="ce105">
            <text:p>Average Power</text:p>
            <text:p><text:s/>Expenditure per</text:p>
            <text:p>Lighting Customer</text:p>
          </table:table-cell>
          <table:table-cell table:number-columns-repeated="5" table:style-name="ce104"/>
          <table:table-cell table:number-columns-repeated="16368" table:style-name="ce103"/>
        </table:table-row>
        <table:table-row table:style-name="ro7" table:visibility="collapse">
          <table:table-cell office:value-type="string" table:style-name="ce102">
            <text:p>民國七十七年</text:p>
          </table:table-cell>
          <table:table-cell office:value-type="float" office:value="980013" table:formula="msoxl:=E7+I7" table:style-name="ce95">
            <text:p><text:s text:c="3"/>980 013</text:p>
          </table:table-cell>
          <table:table-cell office:value-type="float" office:value="8260391824" table:formula="msoxl:=G7+J7" table:style-name="ce95">
            <text:p><text:s/>8 260 391 824</text:p>
          </table:table-cell>
          <table:table-cell office:value-type="float" office:value="8428.8594375788889" table:formula="msoxl:=C7/B7" table:style-name="ce95">
            <text:p><text:s text:c="3"/>8 429</text:p>
          </table:table-cell>
          <table:table-cell office:value-type="float" office:value="22675" table:style-name="ce95">
            <text:p><text:s text:c="3"/>22 675</text:p>
          </table:table-cell>
          <table:table-cell table:style-name="ce98"/>
          <table:table-cell office:value-type="float" office:value="5348009454" table:style-name="ce95">
            <text:p><text:s/>5 348 009 454</text:p>
          </table:table-cell>
          <table:table-cell office:value-type="float" office:value="235854.88220507166" table:formula="msoxl:=G7/E7" table:style-name="ce95">
            <text:p><text:s text:c="3"/>235 855</text:p>
          </table:table-cell>
          <table:table-cell office:value-type="float" office:value="957338" table:style-name="ce95">
            <text:p><text:s text:c="3"/>957 338</text:p>
          </table:table-cell>
          <table:table-cell office:value-type="float" office:value="2912382370" table:style-name="ce95">
            <text:p><text:s/>2 912 382 370</text:p>
          </table:table-cell>
          <table:table-cell office:value-type="float" office:value="3042.1673118585077" table:formula="msoxl:=J7/I7" table:style-name="ce100">
            <text:p><text:s text:c="3"/>3 042</text:p>
          </table:table-cell>
          <table:table-cell table:number-columns-repeated="16373" table:style-name="ce86"/>
        </table:table-row>
        <table:table-row table:style-name="ro7" table:visibility="collapse">
          <table:table-cell office:value-type="string" table:style-name="ce102">
            <text:p>民國七十八年</text:p>
          </table:table-cell>
          <table:table-cell office:value-type="float" office:value="1022181" table:formula="msoxl:=E8+I8" table:style-name="ce95">
            <text:p><text:s text:c="2"/>1 022 181</text:p>
          </table:table-cell>
          <table:table-cell office:value-type="float" office:value="8596739932" table:formula="msoxl:=G8+J8" table:style-name="ce95">
            <text:p><text:s/>8 596 739 932</text:p>
          </table:table-cell>
          <table:table-cell office:value-type="float" office:value="8410.1934314959872" table:formula="msoxl:=C8/B8" table:style-name="ce95">
            <text:p><text:s text:c="3"/>8 410</text:p>
          </table:table-cell>
          <table:table-cell office:value-type="float" office:value="23608" table:style-name="ce95">
            <text:p><text:s text:c="3"/>23 608</text:p>
          </table:table-cell>
          <table:table-cell table:style-name="ce98"/>
          <table:table-cell office:value-type="float" office:value="5358846690" table:style-name="ce95">
            <text:p><text:s/>5 358 846 690</text:p>
          </table:table-cell>
          <table:table-cell office:value-type="float" office:value="226992.82827854966" table:formula="msoxl:=G8/E8" table:style-name="ce95">
            <text:p><text:s text:c="3"/>226 993</text:p>
          </table:table-cell>
          <table:table-cell office:value-type="float" office:value="998573" table:style-name="ce95">
            <text:p><text:s text:c="3"/>998 573</text:p>
          </table:table-cell>
          <table:table-cell office:value-type="float" office:value="3237893242" table:style-name="ce95">
            <text:p><text:s/>3 237 893 242</text:p>
          </table:table-cell>
          <table:table-cell office:value-type="float" office:value="3242.5203184944917" table:formula="msoxl:=J8/I8" table:style-name="ce100">
            <text:p><text:s text:c="3"/>3 243</text:p>
          </table:table-cell>
          <table:table-cell table:number-columns-repeated="16373" table:style-name="ce86"/>
        </table:table-row>
        <table:table-row table:style-name="ro7" table:visibility="collapse">
          <table:table-cell office:value-type="string" table:style-name="ce102">
            <text:p>民國七十九年</text:p>
          </table:table-cell>
          <table:table-cell office:value-type="float" office:value="1052481" table:formula="msoxl:=E9+I9" table:style-name="ce95">
            <text:p><text:s text:c="2"/>1 052 481</text:p>
          </table:table-cell>
          <table:table-cell office:value-type="float" office:value="9045246260" table:formula="msoxl:=G9+J9" table:style-name="ce95">
            <text:p><text:s/>9 045 246 260</text:p>
          </table:table-cell>
          <table:table-cell office:value-type="float" office:value="8594.2133492196062" table:formula="msoxl:=C9/B9" table:style-name="ce95">
            <text:p><text:s text:c="3"/>8 594</text:p>
          </table:table-cell>
          <table:table-cell office:value-type="float" office:value="24083" table:style-name="ce95">
            <text:p><text:s text:c="3"/>24 083</text:p>
          </table:table-cell>
          <table:table-cell table:style-name="ce98"/>
          <table:table-cell office:value-type="float" office:value="5344774497" table:style-name="ce95">
            <text:p><text:s/>5 344 774 497</text:p>
          </table:table-cell>
          <table:table-cell office:value-type="float" office:value="221931.42453182742" table:formula="msoxl:=G9/E9" table:style-name="ce95">
            <text:p><text:s text:c="3"/>221 931</text:p>
          </table:table-cell>
          <table:table-cell office:value-type="float" office:value="1028398" table:style-name="ce95">
            <text:p><text:s text:c="2"/>1 028 398</text:p>
          </table:table-cell>
          <table:table-cell office:value-type="float" office:value="3700471763" table:style-name="ce95">
            <text:p><text:s/>3 700 471 763</text:p>
          </table:table-cell>
          <table:table-cell office:value-type="float" office:value="3598.2875919634225" table:formula="msoxl:=J9/I9" table:style-name="ce100">
            <text:p><text:s text:c="3"/>3 598</text:p>
          </table:table-cell>
          <table:table-cell table:number-columns-repeated="16373" table:style-name="ce86"/>
        </table:table-row>
        <table:table-row table:style-name="ro7" table:visibility="collapse">
          <table:table-cell office:value-type="string" table:style-name="ce102">
            <text:p>民國八 <text:s text:c="3"/>十年</text:p>
          </table:table-cell>
          <table:table-cell office:value-type="float" office:value="1079515" table:formula="msoxl:=E10+I10" table:style-name="ce95">
            <text:p><text:s text:c="2"/>1 079 515</text:p>
          </table:table-cell>
          <table:table-cell office:value-type="float" office:value="9774319815" table:formula="msoxl:=G10+J10" table:style-name="ce95">
            <text:p><text:s/>9 774 319 815</text:p>
          </table:table-cell>
          <table:table-cell office:value-type="float" office:value="9054.3622043232372" table:formula="msoxl:=C10/B10" table:style-name="ce95">
            <text:p><text:s text:c="3"/>9 054</text:p>
          </table:table-cell>
          <table:table-cell office:value-type="float" office:value="24632" table:style-name="ce95">
            <text:p><text:s text:c="3"/>24 632</text:p>
          </table:table-cell>
          <table:table-cell table:style-name="ce98"/>
          <table:table-cell office:value-type="float" office:value="5509317449" table:style-name="ce95">
            <text:p><text:s/>5 509 317 449</text:p>
          </table:table-cell>
          <table:table-cell office:value-type="float" office:value="223665.04745859044" table:formula="msoxl:=G10/E10" table:style-name="ce95">
            <text:p><text:s text:c="3"/>223 665</text:p>
          </table:table-cell>
          <table:table-cell office:value-type="float" office:value="1054883" table:style-name="ce95">
            <text:p><text:s text:c="2"/>1 054 883</text:p>
          </table:table-cell>
          <table:table-cell office:value-type="float" office:value="4265002366" table:style-name="ce95">
            <text:p><text:s/>4 265 002 366</text:p>
          </table:table-cell>
          <table:table-cell office:value-type="float" office:value="4043.1046533122631" table:formula="msoxl:=J10/I10" table:style-name="ce100">
            <text:p><text:s text:c="3"/>4 043</text:p>
          </table:table-cell>
          <table:table-cell table:number-columns-repeated="16373" table:style-name="ce86"/>
        </table:table-row>
        <table:table-row table:style-name="ro7" table:visibility="collapse">
          <table:table-cell office:value-type="string" table:style-name="ce101">
            <text:p>民國八十一年 1992</text:p>
          </table:table-cell>
          <table:table-cell office:value-type="float" office:value="1106951" table:formula="msoxl:=E11+I11" table:style-name="ce95">
            <text:p><text:s text:c="2"/>1 106 951</text:p>
          </table:table-cell>
          <table:table-cell office:value-type="float" office:value="10518559471" table:formula="msoxl:=G11+J11" table:style-name="ce95">
            <text:p><text:s/>10 518 559 471</text:p>
          </table:table-cell>
          <table:table-cell office:value-type="float" office:value="9502.2810142454364" table:formula="msoxl:=C11/B11" table:style-name="ce95">
            <text:p><text:s text:c="3"/>9 502</text:p>
          </table:table-cell>
          <table:table-cell office:value-type="float" office:value="25005" table:style-name="ce95">
            <text:p><text:s text:c="3"/>25 005</text:p>
          </table:table-cell>
          <table:table-cell table:style-name="ce98"/>
          <table:table-cell office:value-type="float" office:value="5844623268" table:style-name="ce95">
            <text:p><text:s/>5 844 623 268</text:p>
          </table:table-cell>
          <table:table-cell office:value-type="float" office:value="233738.18308338334" table:formula="msoxl:=G11/E11" table:style-name="ce95">
            <text:p><text:s text:c="3"/>233 738</text:p>
          </table:table-cell>
          <table:table-cell office:value-type="float" office:value="1081946" table:style-name="ce95">
            <text:p><text:s text:c="2"/>1 081 946</text:p>
          </table:table-cell>
          <table:table-cell office:value-type="float" office:value="4673936203" table:style-name="ce95">
            <text:p><text:s/>4 673 936 203</text:p>
          </table:table-cell>
          <table:table-cell office:value-type="float" office:value="4319.9348239191231" table:formula="msoxl:=J11/I11" table:style-name="ce100">
            <text:p><text:s text:c="3"/>4 320</text:p>
          </table:table-cell>
          <table:table-cell table:number-columns-repeated="16373" table:style-name="ce86"/>
        </table:table-row>
        <table:table-row table:style-name="ro7" table:visibility="collapse">
          <table:table-cell office:value-type="string" table:style-name="ce99">
            <text:p>民國八十二年 1993</text:p>
          </table:table-cell>
          <table:table-cell office:value-type="float" office:value="1148628" table:formula="msoxl:=E12+I12" table:style-name="ce95">
            <text:p><text:s text:c="2"/>1 148 628</text:p>
          </table:table-cell>
          <table:table-cell office:value-type="float" office:value="11457843365" table:formula="msoxl:=G12+J12" table:style-name="ce95">
            <text:p><text:s/>11 457 843 365</text:p>
          </table:table-cell>
          <table:table-cell office:value-type="float" office:value="9975.2429550733577" table:formula="msoxl:=C12/B12" table:style-name="ce95">
            <text:p><text:s text:c="3"/>9 975</text:p>
          </table:table-cell>
          <table:table-cell office:value-type="float" office:value="25270" table:style-name="ce95">
            <text:p><text:s text:c="3"/>25 270</text:p>
          </table:table-cell>
          <table:table-cell table:style-name="ce98"/>
          <table:table-cell office:value-type="float" office:value="6200626314" table:style-name="ce95">
            <text:p><text:s/>6 200 626 314</text:p>
          </table:table-cell>
          <table:table-cell office:value-type="float" office:value="245375.0025326474" table:formula="msoxl:=G12/E12" table:style-name="ce95">
            <text:p><text:s text:c="3"/>245 375</text:p>
          </table:table-cell>
          <table:table-cell office:value-type="float" office:value="1123358" table:style-name="ce95">
            <text:p><text:s text:c="2"/>1 123 358</text:p>
          </table:table-cell>
          <table:table-cell office:value-type="float" office:value="5257217051" table:style-name="ce95">
            <text:p><text:s/>5 257 217 051</text:p>
          </table:table-cell>
          <table:table-cell office:value-type="float" office:value="4679.9124152763416" table:formula="msoxl:=J12/I12" table:style-name="ce100">
            <text:p><text:s text:c="3"/>4 680</text:p>
          </table:table-cell>
          <table:table-cell table:number-columns-repeated="16373" table:style-name="ce86"/>
        </table:table-row>
        <table:table-row table:style-name="ro7" table:visibility="collapse">
          <table:table-cell office:value-type="string" table:style-name="ce99">
            <text:p>民國八十三年 1994</text:p>
          </table:table-cell>
          <table:table-cell office:value-type="float" office:value="1209618" table:formula="msoxl:=E13+I13" table:style-name="ce95">
            <text:p><text:s text:c="2"/>1 209 618</text:p>
          </table:table-cell>
          <table:table-cell office:value-type="float" office:value="12121527651" table:formula="msoxl:=G13+J13" table:style-name="ce95">
            <text:p><text:s/>12 121 527 651</text:p>
          </table:table-cell>
          <table:table-cell office:value-type="float" office:value="10020.955087473896" table:formula="msoxl:=C13/B13" table:style-name="ce95">
            <text:p><text:s text:c="3"/>10 021</text:p>
          </table:table-cell>
          <table:table-cell office:value-type="float" office:value="25726" table:style-name="ce95">
            <text:p><text:s text:c="3"/>25 726</text:p>
          </table:table-cell>
          <table:table-cell table:style-name="ce98"/>
          <table:table-cell office:value-type="float" office:value="6493192439" table:style-name="ce95">
            <text:p><text:s/>6 493 192 439</text:p>
          </table:table-cell>
          <table:table-cell office:value-type="float" office:value="252398.05795693074" table:formula="msoxl:=G13/E13" table:style-name="ce95">
            <text:p><text:s text:c="3"/>252 398</text:p>
          </table:table-cell>
          <table:table-cell office:value-type="float" office:value="1183892" table:style-name="ce95">
            <text:p><text:s text:c="2"/>1 183 892</text:p>
          </table:table-cell>
          <table:table-cell office:value-type="float" office:value="5628335212" table:style-name="ce95">
            <text:p><text:s/>5 628 335 212</text:p>
          </table:table-cell>
          <table:table-cell office:value-type="float" office:value="4754.09514719248" table:formula="msoxl:=J13/I13" table:style-name="ce100">
            <text:p><text:s text:c="3"/>4 754</text:p>
          </table:table-cell>
          <table:table-cell table:number-columns-repeated="16373" table:style-name="ce86"/>
        </table:table-row>
        <table:table-row table:style-name="ro7" table:visibility="collapse">
          <table:table-cell office:value-type="string" table:style-name="ce99">
            <text:p>民國84年 <text:s text:c="2"/>1995</text:p>
          </table:table-cell>
          <table:table-cell office:value-type="float" office:value="1296724" table:formula="msoxl:=E14+I14" table:style-name="ce95">
            <text:p><text:s text:c="2"/>1 296 724</text:p>
          </table:table-cell>
          <table:table-cell office:value-type="float" office:value="12558362153" table:formula="msoxl:=G14+J14" table:style-name="ce95">
            <text:p><text:s/>12 558 362 153</text:p>
          </table:table-cell>
          <table:table-cell office:value-type="float" office:value="9684.6839828675948" table:formula="msoxl:=C14/B14" table:style-name="ce95">
            <text:p><text:s text:c="3"/>9 685</text:p>
          </table:table-cell>
          <table:table-cell office:value-type="float" office:value="26779" table:style-name="ce95">
            <text:p><text:s text:c="3"/>26 779</text:p>
          </table:table-cell>
          <table:table-cell table:style-name="ce98"/>
          <table:table-cell office:value-type="float" office:value="6409193844" table:style-name="ce95">
            <text:p><text:s/>6 409 193 844</text:p>
          </table:table-cell>
          <table:table-cell office:value-type="float" office:value="239336.56387467793" table:formula="msoxl:=G14/E14" table:style-name="ce95">
            <text:p><text:s text:c="3"/>239 337</text:p>
          </table:table-cell>
          <table:table-cell office:value-type="float" office:value="1269945" table:style-name="ce95">
            <text:p><text:s text:c="2"/>1 269 945</text:p>
          </table:table-cell>
          <table:table-cell office:value-type="float" office:value="6149168309" table:style-name="ce95">
            <text:p><text:s/>6 149 168 309</text:p>
          </table:table-cell>
          <table:table-cell office:value-type="float" office:value="4842.0745063762606" table:formula="msoxl:=J14/I14" table:style-name="ce100">
            <text:p><text:s text:c="3"/>4 842</text:p>
          </table:table-cell>
          <table:table-cell table:number-columns-repeated="16373" table:style-name="ce86"/>
        </table:table-row>
        <table:table-row table:style-name="ro7" table:visibility="collapse">
          <table:table-cell office:value-type="string" table:style-name="ce99">
            <text:p>民國85年 <text:s text:c="2"/>1996</text:p>
          </table:table-cell>
          <table:table-cell office:value-type="float" office:value="1370970" table:formula="msoxl:=E15+I15" table:style-name="ce95">
            <text:p><text:s text:c="2"/>1 370 970</text:p>
          </table:table-cell>
          <table:table-cell office:value-type="float" office:value="13251473766" table:formula="msoxl:=G15+J15" table:style-name="ce95">
            <text:p><text:s/>13 251 473 766</text:p>
          </table:table-cell>
          <table:table-cell office:value-type="float" office:value="9665.7649445283259" table:formula="msoxl:=C15/B15" table:style-name="ce95">
            <text:p><text:s text:c="3"/>9 666</text:p>
          </table:table-cell>
          <table:table-cell office:value-type="float" office:value="27741" table:style-name="ce95">
            <text:p><text:s text:c="3"/>27 741</text:p>
          </table:table-cell>
          <table:table-cell table:style-name="ce98"/>
          <table:table-cell office:value-type="float" office:value="6525879568" table:style-name="ce95">
            <text:p><text:s/>6 525 879 568</text:p>
          </table:table-cell>
          <table:table-cell office:value-type="float" office:value="235243.1263472838" table:formula="msoxl:=G15/E15" table:style-name="ce95">
            <text:p><text:s text:c="3"/>235 243</text:p>
          </table:table-cell>
          <table:table-cell office:value-type="float" office:value="1343229" table:style-name="ce95">
            <text:p><text:s text:c="2"/>1 343 229</text:p>
          </table:table-cell>
          <table:table-cell office:value-type="float" office:value="6725594198" table:style-name="ce95">
            <text:p><text:s/>6 725 594 198</text:p>
          </table:table-cell>
          <table:table-cell office:value-type="float" office:value="5007.0346887984106" table:formula="msoxl:=J15/I15" table:style-name="ce94">
            <text:p><text:s text:c="3"/>5 007</text:p>
          </table:table-cell>
          <table:table-cell table:number-columns-repeated="16373" table:style-name="ce86"/>
        </table:table-row>
        <table:table-row table:style-name="ro7" table:visibility="collapse">
          <table:table-cell office:value-type="string" table:style-name="ce96">
            <text:p>民國86年 <text:s text:c="2"/>1997</text:p>
          </table:table-cell>
          <table:table-cell office:value-type="float" office:value="1439795" table:formula="msoxl:=E16+I16" table:style-name="ce95">
            <text:p><text:s text:c="2"/>1 439 795</text:p>
          </table:table-cell>
          <table:table-cell office:value-type="float" office:value="13818755631" table:formula="msoxl:=G16+J16" table:style-name="ce95">
            <text:p><text:s/>13 818 755 631</text:p>
          </table:table-cell>
          <table:table-cell office:value-type="float" office:value="9597.7244197958735" table:formula="msoxl:=C16/B16" table:style-name="ce95">
            <text:p><text:s text:c="3"/>9 598</text:p>
          </table:table-cell>
          <table:table-cell office:value-type="float" office:value="28687" table:style-name="ce95">
            <text:p><text:s text:c="3"/>28 687</text:p>
          </table:table-cell>
          <table:table-cell table:style-name="ce98"/>
          <table:table-cell office:value-type="float" office:value="6827811162" table:style-name="ce95">
            <text:p><text:s/>6 827 811 162</text:p>
          </table:table-cell>
          <table:table-cell office:value-type="float" office:value="238010.6376407432" table:formula="msoxl:=G16/E16" table:style-name="ce95">
            <text:p><text:s text:c="3"/>238 011</text:p>
          </table:table-cell>
          <table:table-cell office:value-type="float" office:value="1411108" table:style-name="ce95">
            <text:p><text:s text:c="2"/>1 411 108</text:p>
          </table:table-cell>
          <table:table-cell office:value-type="float" office:value="6990944469" table:style-name="ce95">
            <text:p><text:s/>6 990 944 469</text:p>
          </table:table-cell>
          <table:table-cell office:value-type="float" office:value="4954.2235385243366" table:formula="msoxl:=J16/I16" table:style-name="ce94">
            <text:p><text:s text:c="3"/>4 954</text:p>
          </table:table-cell>
          <table:table-cell table:number-columns-repeated="16373" table:style-name="ce86"/>
        </table:table-row>
        <table:table-row table:style-name="ro14" table:visibility="collapse">
          <table:table-cell office:value-type="string" table:style-name="ce96">
            <text:p>民國87年 <text:s text:c="2"/>1998</text:p>
          </table:table-cell>
          <table:table-cell office:value-type="float" office:value="1482596" table:formula="msoxl:=E17+I17" table:style-name="ce95">
            <text:p><text:s text:c="2"/>1 482 596</text:p>
          </table:table-cell>
          <table:table-cell office:value-type="float" office:value="15379918025" table:formula="msoxl:=G17+J17" table:style-name="ce95">
            <text:p><text:s/>15 379 918 025</text:p>
          </table:table-cell>
          <table:table-cell office:value-type="float" office:value="10373.640577068871" table:formula="msoxl:=C17/B17" table:style-name="ce95">
            <text:p><text:s text:c="3"/>10 374</text:p>
          </table:table-cell>
          <table:table-cell office:value-type="float" office:value="29249" table:style-name="ce95">
            <text:p><text:s text:c="3"/>29 249</text:p>
          </table:table-cell>
          <table:table-cell table:style-name="ce76"/>
          <table:table-cell office:value-type="float" office:value="7412306322" table:style-name="ce95">
            <text:p><text:s/>7 412 306 322</text:p>
          </table:table-cell>
          <table:table-cell office:value-type="float" office:value="253420.84590926184" table:formula="msoxl:=G17/E17" table:style-name="ce95">
            <text:p><text:s text:c="3"/>253 421</text:p>
          </table:table-cell>
          <table:table-cell office:value-type="float" office:value="1453347" table:style-name="ce95">
            <text:p><text:s text:c="2"/>1 453 347</text:p>
          </table:table-cell>
          <table:table-cell office:value-type="float" office:value="7967611703" table:style-name="ce95">
            <text:p><text:s/>7 967 611 703</text:p>
          </table:table-cell>
          <table:table-cell office:value-type="float" office:value="5482.2500772355124" table:formula="msoxl:=J17/I17" table:style-name="ce94">
            <text:p><text:s text:c="3"/>5 482</text:p>
          </table:table-cell>
          <table:table-cell table:number-columns-repeated="16373" table:style-name="ce76"/>
        </table:table-row>
        <table:table-row table:style-name="ro14">
          <table:table-cell office:value-type="string" table:style-name="ce96">
            <text:p>民國88年 <text:s text:c="2"/>1999</text:p>
          </table:table-cell>
          <table:table-cell office:value-type="float" office:value="1539493" table:style-name="ce95">
            <text:p><text:s text:c="2"/>1 539 493</text:p>
          </table:table-cell>
          <table:table-cell office:value-type="float" office:value="15415328250" table:style-name="ce95">
            <text:p><text:s/>15 415 328 250</text:p>
          </table:table-cell>
          <table:table-cell office:value-type="float" office:value="10013.249979051545" table:formula="msoxl:=C18/B18" table:style-name="ce95">
            <text:p><text:s text:c="3"/>10 013</text:p>
          </table:table-cell>
          <table:table-cell office:value-type="float" office:value="29944" table:style-name="ce95">
            <text:p><text:s text:c="3"/>29 944</text:p>
          </table:table-cell>
          <table:table-cell table:style-name="ce76"/>
          <table:table-cell office:value-type="float" office:value="7401902749" table:style-name="ce95">
            <text:p><text:s/>7 401 902 749</text:p>
          </table:table-cell>
          <table:table-cell office:value-type="float" office:value="247191.51579615282" table:formula="msoxl:=G18/E18" table:style-name="ce95">
            <text:p><text:s text:c="3"/>247 192</text:p>
          </table:table-cell>
          <table:table-cell office:value-type="float" office:value="1509549" table:style-name="ce95">
            <text:p><text:s text:c="2"/>1 509 549</text:p>
          </table:table-cell>
          <table:table-cell office:value-type="float" office:value="8013425501" table:style-name="ce95">
            <text:p><text:s/>8 013 425 501</text:p>
          </table:table-cell>
          <table:table-cell office:value-type="float" office:value="5308.4898211320069" table:formula="msoxl:=J18/I18" table:style-name="ce94">
            <text:p><text:s text:c="3"/>5 308</text:p>
          </table:table-cell>
          <table:table-cell table:number-columns-repeated="16373" table:style-name="ce76"/>
        </table:table-row>
        <table:table-row table:style-name="ro14">
          <table:table-cell office:value-type="string" table:style-name="ce96">
            <text:p>民國89年 <text:s text:c="2"/>2000</text:p>
          </table:table-cell>
          <table:table-cell office:value-type="float" office:value="1581508" table:formula="msoxl:=E19+I19" table:style-name="ce95">
            <text:p><text:s text:c="2"/>1 581 508</text:p>
          </table:table-cell>
          <table:table-cell office:value-type="float" office:value="17288809338" table:formula="msoxl:=G19+J19" table:style-name="ce95">
            <text:p><text:s/>17 288 809 338</text:p>
          </table:table-cell>
          <table:table-cell office:value-type="float" office:value="10931.850700723613" table:formula="msoxl:=C19/B19" table:style-name="ce95">
            <text:p><text:s text:c="3"/>10 932</text:p>
          </table:table-cell>
          <table:table-cell office:value-type="float" office:value="30836" table:style-name="ce95">
            <text:p><text:s text:c="3"/>30 836</text:p>
          </table:table-cell>
          <table:table-cell table:style-name="ce76"/>
          <table:table-cell office:value-type="float" office:value="8685144138" table:style-name="ce95">
            <text:p><text:s/>8 685 144 138</text:p>
          </table:table-cell>
          <table:table-cell office:value-type="float" office:value="281655.99098456348" table:formula="msoxl:=G19/E19" table:style-name="ce95">
            <text:p><text:s text:c="3"/>281 656</text:p>
          </table:table-cell>
          <table:table-cell office:value-type="float" office:value="1550672" table:style-name="ce95">
            <text:p><text:s text:c="2"/>1 550 672</text:p>
          </table:table-cell>
          <table:table-cell office:value-type="float" office:value="8603665200" table:style-name="ce95">
            <text:p><text:s/>8 603 665 200</text:p>
          </table:table-cell>
          <table:table-cell office:value-type="float" office:value="5548.3462653610823" table:formula="msoxl:=J19/I19" table:style-name="ce94">
            <text:p><text:s text:c="3"/>5 548</text:p>
          </table:table-cell>
          <table:table-cell table:number-columns-repeated="16373" table:style-name="ce76"/>
        </table:table-row>
        <table:table-row table:style-name="ro14">
          <table:table-cell office:value-type="string" table:style-name="ce96">
            <text:p>民國90年 <text:s text:c="2"/>2001</text:p>
          </table:table-cell>
          <table:table-cell office:value-type="float" office:value="1605832" table:formula="msoxl:=E20+I20" table:style-name="ce95">
            <text:p><text:s text:c="2"/>1 605 832</text:p>
          </table:table-cell>
          <table:table-cell office:value-type="float" office:value="17013403229" table:formula="msoxl:=G20+J20" table:style-name="ce97">
            <text:p><text:s/>17 013 403 229</text:p>
          </table:table-cell>
          <table:table-cell office:value-type="float" office:value="10594.759121128487" table:formula="msoxl:=C20/B20" table:style-name="ce95">
            <text:p><text:s text:c="3"/>10 595</text:p>
          </table:table-cell>
          <table:table-cell office:value-type="float" office:value="31165" table:style-name="ce95">
            <text:p><text:s text:c="3"/>31 165</text:p>
          </table:table-cell>
          <table:table-cell table:style-name="ce76"/>
          <table:table-cell office:value-type="float" office:value="8170018661" table:style-name="ce95">
            <text:p><text:s/>8 170 018 661</text:p>
          </table:table-cell>
          <table:table-cell office:value-type="float" office:value="262153.65509385528" table:formula="msoxl:=G20/E20" table:style-name="ce95">
            <text:p><text:s text:c="3"/>262 154</text:p>
          </table:table-cell>
          <table:table-cell office:value-type="float" office:value="1574667" table:style-name="ce95">
            <text:p><text:s text:c="2"/>1 574 667</text:p>
          </table:table-cell>
          <table:table-cell office:value-type="float" office:value="8843384568" table:style-name="ce95">
            <text:p><text:s/>8 843 384 568</text:p>
          </table:table-cell>
          <table:table-cell office:value-type="float" office:value="5616.034734963011" table:formula="msoxl:=J20/I20" table:style-name="ce94">
            <text:p><text:s text:c="3"/>5 616</text:p>
          </table:table-cell>
          <table:table-cell table:number-columns-repeated="16373" table:style-name="ce76"/>
        </table:table-row>
        <table:table-row table:style-name="ro14">
          <table:table-cell office:value-type="string" table:style-name="ce96">
            <text:p>民國91年 <text:s text:c="2"/>2002</text:p>
          </table:table-cell>
          <table:table-cell office:value-type="float" office:value="1625086" table:style-name="ce95">
            <text:p><text:s text:c="2"/>1 625 086</text:p>
          </table:table-cell>
          <table:table-cell office:value-type="float" office:value="17620590271" table:style-name="ce95">
            <text:p><text:s/>17 620 590 271</text:p>
          </table:table-cell>
          <table:table-cell office:value-type="float" office:value="10842.866328920438" table:style-name="ce95">
            <text:p><text:s text:c="3"/>10 843</text:p>
          </table:table-cell>
          <table:table-cell office:value-type="float" office:value="31427" table:style-name="ce95">
            <text:p><text:s text:c="3"/>31 427</text:p>
          </table:table-cell>
          <table:table-cell table:style-name="ce76"/>
          <table:table-cell office:value-type="float" office:value="8249056331" table:style-name="ce95">
            <text:p><text:s/>8 249 056 331</text:p>
          </table:table-cell>
          <table:table-cell office:value-type="float" office:value="262483.09832309798" table:style-name="ce95">
            <text:p><text:s text:c="3"/>262 483</text:p>
          </table:table-cell>
          <table:table-cell office:value-type="float" office:value="1593659" table:style-name="ce95">
            <text:p><text:s text:c="2"/>1 593 659</text:p>
          </table:table-cell>
          <table:table-cell office:value-type="float" office:value="9371533940" table:style-name="ce95">
            <text:p><text:s/>9 371 533 940</text:p>
          </table:table-cell>
          <table:table-cell office:value-type="float" office:value="5880.5139242460273" table:style-name="ce94">
            <text:p><text:s text:c="3"/>5 881</text:p>
          </table:table-cell>
          <table:table-cell table:number-columns-repeated="16373" table:style-name="ce76"/>
        </table:table-row>
        <table:table-row table:style-name="ro14">
          <table:table-cell office:value-type="string" table:style-name="ce96">
            <text:p>民國92年 <text:s text:c="2"/>2003</text:p>
          </table:table-cell>
          <table:table-cell office:value-type="float" office:value="1647259" table:style-name="ce95">
            <text:p><text:s text:c="2"/>1 647 259</text:p>
          </table:table-cell>
          <table:table-cell office:value-type="float" office:value="18495505924" table:style-name="ce95">
            <text:p><text:s/>18 495 505 924</text:p>
          </table:table-cell>
          <table:table-cell office:value-type="float" office:value="11228.049701959437" table:style-name="ce95">
            <text:p><text:s text:c="3"/>11 228</text:p>
          </table:table-cell>
          <table:table-cell office:value-type="float" office:value="31742" table:style-name="ce95">
            <text:p><text:s text:c="3"/>31 742</text:p>
          </table:table-cell>
          <table:table-cell table:style-name="ce76"/>
          <table:table-cell office:value-type="float" office:value="8667489501" table:style-name="ce95">
            <text:p><text:s/>8 667 489 501</text:p>
          </table:table-cell>
          <table:table-cell office:value-type="float" office:value="273060.59797744313" table:style-name="ce95">
            <text:p><text:s text:c="3"/>273 061</text:p>
          </table:table-cell>
          <table:table-cell office:value-type="float" office:value="1615517" table:style-name="ce95">
            <text:p><text:s text:c="2"/>1 615 517</text:p>
          </table:table-cell>
          <table:table-cell office:value-type="float" office:value="9828016423" table:style-name="ce95">
            <text:p><text:s/>9 828 016 423</text:p>
          </table:table-cell>
          <table:table-cell office:value-type="float" office:value="6083.5116083581916" table:style-name="ce94">
            <text:p><text:s text:c="3"/>6 084</text:p>
          </table:table-cell>
          <table:table-cell table:number-columns-repeated="16373" table:style-name="ce76"/>
        </table:table-row>
        <table:table-row table:style-name="ro14">
          <table:table-cell table:style-name="ce96"/>
          <table:table-cell table:number-columns-repeated="4" table:style-name="ce95"/>
          <table:table-cell table:style-name="ce76"/>
          <table:table-cell table:number-columns-repeated="4" table:style-name="ce95"/>
          <table:table-cell table:style-name="ce94"/>
          <table:table-cell table:number-columns-repeated="16373" table:style-name="ce76"/>
        </table:table-row>
        <table:table-row table:style-name="ro14">
          <table:table-cell office:value-type="string" table:style-name="ce96">
            <text:p>民國93年 <text:s text:c="2"/>2004</text:p>
          </table:table-cell>
          <table:table-cell office:value-type="float" office:value="1667674" table:style-name="ce95">
            <text:p><text:s text:c="2"/>1 667 674</text:p>
          </table:table-cell>
          <table:table-cell office:value-type="float" office:value="18959593287" table:style-name="ce95">
            <text:p><text:s/>18 959 593 287</text:p>
          </table:table-cell>
          <table:table-cell office:value-type="float" office:value="11368.884618336677" table:style-name="ce95">
            <text:p><text:s text:c="3"/>11 369</text:p>
          </table:table-cell>
          <table:table-cell office:value-type="float" office:value="32046" table:style-name="ce95">
            <text:p><text:s text:c="3"/>32 046</text:p>
          </table:table-cell>
          <table:table-cell table:style-name="ce76"/>
          <table:table-cell office:value-type="float" office:value="9095676190" table:style-name="ce95">
            <text:p><text:s/>9 095 676 190</text:p>
          </table:table-cell>
          <table:table-cell office:value-type="float" office:value="283831.8726206079" table:style-name="ce95">
            <text:p><text:s text:c="3"/>283 832</text:p>
          </table:table-cell>
          <table:table-cell office:value-type="float" office:value="1635628" table:style-name="ce95">
            <text:p><text:s text:c="2"/>1 635 628</text:p>
          </table:table-cell>
          <table:table-cell office:value-type="float" office:value="9863917097" table:style-name="ce95">
            <text:p><text:s/>9 863 917 097</text:p>
          </table:table-cell>
          <table:table-cell office:value-type="float" office:value="6030.6604539663049" table:style-name="ce94">
            <text:p><text:s text:c="3"/>6 031</text:p>
          </table:table-cell>
          <table:table-cell table:number-columns-repeated="16373" table:style-name="ce76"/>
        </table:table-row>
        <table:table-row table:style-name="ro14">
          <table:table-cell office:value-type="string" table:style-name="ce96">
            <text:p>民國94年 <text:s text:c="2"/>2005</text:p>
          </table:table-cell>
          <table:table-cell office:value-type="float" office:value="1690940" table:style-name="ce95">
            <text:p><text:s text:c="2"/>1 690 940</text:p>
          </table:table-cell>
          <table:table-cell office:value-type="float" office:value="19865709179" table:style-name="ce95">
            <text:p><text:s/>19 865 709 179</text:p>
          </table:table-cell>
          <table:table-cell office:value-type="float" office:value="11748.322932215218" table:style-name="ce95">
            <text:p><text:s text:c="3"/>11 748</text:p>
          </table:table-cell>
          <table:table-cell office:value-type="float" office:value="32212" table:style-name="ce95">
            <text:p><text:s text:c="3"/>32 212</text:p>
          </table:table-cell>
          <table:table-cell table:style-name="ce76"/>
          <table:table-cell office:value-type="float" office:value="9220684593" table:style-name="ce95">
            <text:p><text:s/>9 220 684 593</text:p>
          </table:table-cell>
          <table:table-cell office:value-type="float" office:value="286249.98736495717" table:style-name="ce95">
            <text:p><text:s text:c="3"/>286 250</text:p>
          </table:table-cell>
          <table:table-cell office:value-type="float" office:value="1658728" table:style-name="ce95">
            <text:p><text:s text:c="2"/>1 658 728</text:p>
          </table:table-cell>
          <table:table-cell office:value-type="float" office:value="10645024586" table:style-name="ce95">
            <text:p><text:s/>10 645 024 586</text:p>
          </table:table-cell>
          <table:table-cell office:value-type="float" office:value="6417.582982863978" table:style-name="ce94">
            <text:p><text:s text:c="3"/>6 418</text:p>
          </table:table-cell>
          <table:table-cell table:number-columns-repeated="16373" table:style-name="ce76"/>
        </table:table-row>
        <table:table-row table:style-name="ro14">
          <table:table-cell office:value-type="string" table:style-name="ce96">
            <text:p>民國95年 <text:s text:c="2"/>2006</text:p>
          </table:table-cell>
          <table:table-cell office:value-type="float" office:value="1721565" table:style-name="ce95">
            <text:p><text:s text:c="2"/>1 721 565</text:p>
          </table:table-cell>
          <table:table-cell office:value-type="float" office:value="20209931476" table:style-name="ce95">
            <text:p><text:s/>20 209 931 476</text:p>
          </table:table-cell>
          <table:table-cell office:value-type="float" office:value="11739.27878180609" table:style-name="ce95">
            <text:p><text:s text:c="3"/>11 739</text:p>
          </table:table-cell>
          <table:table-cell office:value-type="float" office:value="32257" table:style-name="ce95">
            <text:p><text:s text:c="3"/>32 257</text:p>
          </table:table-cell>
          <table:table-cell table:style-name="ce76"/>
          <table:table-cell office:value-type="float" office:value="9605731825" table:style-name="ce95">
            <text:p><text:s/>9 605 731 825</text:p>
          </table:table-cell>
          <table:table-cell office:value-type="float" office:value="297787.51356294757" table:style-name="ce95">
            <text:p><text:s text:c="3"/>297 788</text:p>
          </table:table-cell>
          <table:table-cell office:value-type="float" office:value="1689308" table:style-name="ce95">
            <text:p><text:s text:c="2"/>1 689 308</text:p>
          </table:table-cell>
          <table:table-cell office:value-type="float" office:value="10604199651" table:style-name="ce95">
            <text:p><text:s/>10 604 199 651</text:p>
          </table:table-cell>
          <table:table-cell office:value-type="float" office:value="6277.2446771103905" table:style-name="ce94">
            <text:p><text:s text:c="3"/>6 277</text:p>
          </table:table-cell>
          <table:table-cell table:number-columns-repeated="16373" table:style-name="ce76"/>
        </table:table-row>
        <table:table-row table:style-name="ro14">
          <table:table-cell office:value-type="string" table:style-name="ce96">
            <text:p>民國96年 <text:s text:c="2"/>2007</text:p>
          </table:table-cell>
          <table:table-cell office:value-type="float" office:value="1761886" table:style-name="ce95">
            <text:p><text:s text:c="2"/>1 761 886</text:p>
          </table:table-cell>
          <table:table-cell office:value-type="float" office:value="20248207943.223911" table:style-name="ce95">
            <text:p><text:s/>20 248 207 943</text:p>
          </table:table-cell>
          <table:table-cell office:value-type="float" office:value="11492.348507919305" table:style-name="ce95">
            <text:p><text:s text:c="3"/>11 492</text:p>
          </table:table-cell>
          <table:table-cell office:value-type="float" office:value="32385" table:style-name="ce95">
            <text:p><text:s text:c="3"/>32 385</text:p>
          </table:table-cell>
          <table:table-cell table:style-name="ce76"/>
          <table:table-cell office:value-type="float" office:value="9505403941.2067604" table:style-name="ce95">
            <text:p><text:s/>9 505 403 941</text:p>
          </table:table-cell>
          <table:table-cell office:value-type="float" office:value="293512.55029201054" table:style-name="ce95">
            <text:p><text:s text:c="3"/>293 513</text:p>
          </table:table-cell>
          <table:table-cell office:value-type="float" office:value="1729501" table:style-name="ce95">
            <text:p><text:s text:c="2"/>1 729 501</text:p>
          </table:table-cell>
          <table:table-cell office:value-type="float" office:value="10742804002.017151" table:style-name="ce95">
            <text:p><text:s/>10 742 804 002</text:p>
          </table:table-cell>
          <table:table-cell office:value-type="float" office:value="6211.5049381394692" table:style-name="ce94">
            <text:p><text:s text:c="3"/>6 212</text:p>
          </table:table-cell>
          <table:table-cell table:number-columns-repeated="16373" table:style-name="ce76"/>
        </table:table-row>
        <table:table-row table:style-name="ro14">
          <table:table-cell office:value-type="string" table:style-name="ce96">
            <text:p>民國97年 <text:s text:c="2"/>2008</text:p>
          </table:table-cell>
          <table:table-cell office:value-type="float" office:value="1806623" table:style-name="ce95">
            <text:p><text:s text:c="2"/>1 806 623</text:p>
          </table:table-cell>
          <table:table-cell office:value-type="float" office:value="20804064445.181221" table:style-name="ce95">
            <text:p><text:s/>20 804 064 445</text:p>
          </table:table-cell>
          <table:table-cell office:value-type="float" office:value="11515.443147342428" table:style-name="ce95">
            <text:p><text:s text:c="3"/>11 515</text:p>
          </table:table-cell>
          <table:table-cell office:value-type="float" office:value="32525" table:style-name="ce95">
            <text:p><text:s text:c="3"/>32 525</text:p>
          </table:table-cell>
          <table:table-cell table:style-name="ce76"/>
          <table:table-cell office:value-type="float" office:value="10024847888.854483" table:style-name="ce95">
            <text:p><text:s/>10 024 847 889</text:p>
          </table:table-cell>
          <table:table-cell office:value-type="float" office:value="308219.76599091414" table:style-name="ce95">
            <text:p><text:s text:c="3"/>308 220</text:p>
          </table:table-cell>
          <table:table-cell office:value-type="float" office:value="1774098" table:style-name="ce95">
            <text:p><text:s text:c="2"/>1 774 098</text:p>
          </table:table-cell>
          <table:table-cell office:value-type="float" office:value="10779216556.32674" table:style-name="ce95">
            <text:p><text:s/>10 779 216 556</text:p>
          </table:table-cell>
          <table:table-cell office:value-type="float" office:value="6075.8856367160888" table:style-name="ce94">
            <text:p><text:s text:c="3"/>6 076</text:p>
          </table:table-cell>
          <table:table-cell table:number-columns-repeated="16373" table:style-name="ce76"/>
        </table:table-row>
        <table:table-row table:style-name="ro14">
          <table:table-cell table:style-name="ce96"/>
          <table:table-cell table:number-columns-repeated="4" table:style-name="ce95"/>
          <table:table-cell table:style-name="ce76"/>
          <table:table-cell table:number-columns-repeated="4" table:style-name="ce95"/>
          <table:table-cell table:style-name="ce94"/>
          <table:table-cell table:number-columns-repeated="16373" table:style-name="ce76"/>
        </table:table-row>
        <table:table-row table:style-name="ro14">
          <table:table-cell office:value-type="string" table:style-name="ce93">
            <text:p>民國98年 <text:s text:c="2"/>2009</text:p>
          </table:table-cell>
          <table:table-cell office:value-type="float" office:value="1845345" table:formula="msoxl:=E30+I30" table:style-name="ce91">
            <text:p><text:s text:c="2"/>1 845 345</text:p>
          </table:table-cell>
          <table:table-cell office:value-type="float" office:value="19054537747" table:formula="msoxl:=G30+J30" table:style-name="ce92">
            <text:p><text:s/>19 054 537 747</text:p>
          </table:table-cell>
          <table:table-cell office:value-type="float" office:value="10325.731907583677" table:formula="msoxl:=C30/B30" table:style-name="ce91">
            <text:p><text:s text:c="3"/>10 326</text:p>
          </table:table-cell>
          <table:table-cell office:value-type="float" office:value="32599" table:style-name="ce91">
            <text:p><text:s text:c="3"/>32 599</text:p>
          </table:table-cell>
          <table:table-cell table:style-name="ce89"/>
          <table:table-cell office:value-type="float" office:value="8525454472" table:style-name="ce91">
            <text:p><text:s/>8 525 454 472</text:p>
          </table:table-cell>
          <table:table-cell office:value-type="float" office:value="261525.03058376024" table:formula="msoxl:=G30/E30" table:style-name="ce92">
            <text:p><text:s text:c="3"/>261 525</text:p>
          </table:table-cell>
          <table:table-cell office:value-type="float" office:value="1812746" table:style-name="ce91">
            <text:p><text:s text:c="2"/>1 812 746</text:p>
          </table:table-cell>
          <table:table-cell office:value-type="float" office:value="10529083275" table:style-name="ce91">
            <text:p><text:s/>10 529 083 275</text:p>
          </table:table-cell>
          <table:table-cell office:value-type="float" office:value="5808.3610583060172" table:formula="msoxl:=J30/I30" table:style-name="ce90">
            <text:p><text:s text:c="3"/>5 808</text:p>
          </table:table-cell>
          <table:table-cell table:number-columns-repeated="16373" table:style-name="ce89"/>
        </table:table-row>
        <table:table-row table:style-name="ro15">
          <table:table-cell table:number-columns-repeated="11" table:style-name="ce76"/>
          <table:table-cell table:number-columns-repeated="16373" table:style-name="ce86"/>
        </table:table-row>
        <table:table-row table:style-name="ro16">
          <table:table-cell office:value-type="string" table:style-name="ce87">
            <text:p>資料來源：台灣電力公司。</text:p>
          </table:table-cell>
          <table:table-cell table:number-columns-repeated="4" table:style-name="ce86"/>
          <table:table-cell table:style-name="ce76"/>
          <table:table-cell office:value-type="string" table:number-columns-spanned="3" table:number-rows-spanned="1" table:style-name="ce88">
            <text:p>Source<text:span text:style-name="T3">：</text:span><text:s/>Taiwan Power Co.</text:p>
          </table:table-cell>
          <table:covered-table-cell table:number-columns-repeated="2"/>
          <table:table-cell table:number-columns-repeated="16375" table:style-name="ce86"/>
        </table:table-row>
        <table:table-row table:style-name="ro16">
          <table:table-cell office:value-type="string" table:style-name="ce87">
            <text:p>說 <text:s text:c="7"/>明：戶數為年底數，售電量為１～１２月合計，不含臨時及追償電度。</text:p>
          </table:table-cell>
          <table:table-cell table:number-columns-repeated="4" table:style-name="ce86"/>
          <table:table-cell table:style-name="ce76"/>
          <table:table-cell table:number-columns-repeated="16378" table:style-name="ce86"/>
        </table:table-row>
        <table:table-row table:number-rows-repeated="1048543" table:style-name="ro9">
          <table:table-cell table:number-columns-repeated="16384"/>
        </table:table-row>
      </table:table>
      <table:table table:name="15-3" table:style-name="ta3">
        <table:table-column table:style-name="co18" table:default-cell-style-name="ce15"/>
        <table:table-column table:style-name="co19" table:default-cell-style-name="ce2"/>
        <table:table-column table:style-name="co20" table:default-cell-style-name="ce2"/>
        <table:table-column table:style-name="co21" table:default-cell-style-name="ce1"/>
        <table:table-column table:style-name="co22" table:default-cell-style-name="ce2"/>
        <table:table-column table:style-name="co23" table:default-cell-style-name="ce2"/>
        <table:table-column table:style-name="co24" table:number-columns-repeated="16378" table:default-cell-style-name="ce2"/>
        <table:table-row table:style-name="ro17">
          <table:table-cell office:value-type="string" table:number-columns-spanned="3" table:number-rows-spanned="1" table:style-name="ce83">
            <text:p>表15-3、本縣觀光遊憩區遊客人次</text:p>
          </table:table-cell>
          <table:covered-table-cell table:number-columns-repeated="2"/>
          <table:table-cell table:style-name="ce27"/>
          <table:table-cell office:value-type="string" table:number-columns-spanned="2" table:number-rows-spanned="1" table:style-name="ce83">
            <text:p>Table 15 -3、Number of Scenic Spots</text:p>
          </table:table-cell>
          <table:covered-table-cell/>
          <table:table-cell table:number-columns-repeated="16378" table:style-name="ce28"/>
        </table:table-row>
        <table:table-row table:style-name="ro18">
          <table:table-cell office:value-type="string" table:style-name="ce43">
            <text:p>單位:人次</text:p>
          </table:table-cell>
          <table:table-cell table:style-name="ce47"/>
          <table:table-cell table:style-name="ce29"/>
          <table:table-cell table:style-name="ce30"/>
          <table:table-cell table:style-name="ce29"/>
          <table:table-cell office:value-type="string" table:style-name="ce31">
            <text:p>Unit：Person</text:p>
          </table:table-cell>
          <table:table-cell table:number-columns-repeated="16378" table:style-name="ce30"/>
        </table:table-row>
        <table:table-row table:style-name="ro19">
          <table:table-cell office:value-type="string" table:style-name="ce32">
            <text:p>年別</text:p>
          </table:table-cell>
          <table:table-cell office:value-type="string" table:style-name="ce33">
            <text:p>遊客人次</text:p>
          </table:table-cell>
          <table:table-cell office:value-type="string" table:style-name="ce34">
            <text:p>上年遊客人次</text:p>
          </table:table-cell>
          <table:table-cell table:style-name="ce35"/>
          <table:table-cell office:value-type="string" table:style-name="ce36">
            <text:p>增減數</text:p>
          </table:table-cell>
          <table:table-cell office:value-type="string" table:style-name="ce35">
            <text:p>成長率(%)</text:p>
          </table:table-cell>
          <table:table-cell table:number-columns-repeated="16378" table:style-name="ce35"/>
        </table:table-row>
        <table:table-row table:style-name="ro20">
          <table:table-cell office:value-type="string" table:style-name="ce37">
            <text:p>End of Year</text:p>
          </table:table-cell>
          <table:table-cell office:value-type="string" table:style-name="ce38">
            <text:p>Visitor(person)</text:p>
          </table:table-cell>
          <table:table-cell office:value-type="string" table:style-name="ce39">
            <text:p>Change from the same period</text:p>
            <text:p><text:s/>of last year</text:p>
          </table:table-cell>
          <table:table-cell table:style-name="ce40"/>
          <table:table-cell office:value-type="string" table:style-name="ce41">
            <text:p>Number of Increase</text:p>
          </table:table-cell>
          <table:table-cell office:value-type="string" table:style-name="ce42">
            <text:p>Rate of Increase</text:p>
          </table:table-cell>
          <table:table-cell table:number-columns-repeated="16378" table:style-name="ce40"/>
        </table:table-row>
        <table:table-row table:style-name="ro11" table:visibility="collapse">
          <table:table-cell office:value-type="string" table:style-name="ce16">
            <text:p>民國七十九年</text:p>
          </table:table-cell>
          <table:table-cell office:value-type="float" office:value="4374818" table:style-name="ce7">
            <text:p><text:s/>4 374 818</text:p>
          </table:table-cell>
          <table:table-cell office:value-type="float" office:value="4667865" table:style-name="ce8">
            <text:p><text:s/>4 667 865</text:p>
          </table:table-cell>
          <table:table-cell table:style-name="ce9"/>
          <table:table-cell office:value-type="string" table:style-name="ce10">
            <text:p>increase</text:p>
          </table:table-cell>
          <table:table-cell office:value-type="float" office:value="-6.2779664793219183" table:formula="msoxl:=SUM(B5/C5)*100-100" table:style-name="ce11">
            <text:p>-6.28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16">
            <text:p>民國八十年</text:p>
          </table:table-cell>
          <table:table-cell office:value-type="float" office:value="3565097" table:style-name="ce7">
            <text:p><text:s/>3 565 097</text:p>
          </table:table-cell>
          <table:table-cell office:value-type="float" office:value="4374818" table:style-name="ce8">
            <text:p><text:s/>4 374 818</text:p>
          </table:table-cell>
          <table:table-cell table:style-name="ce9"/>
          <table:table-cell office:value-type="float" office:value="-809721" table:formula="msoxl:=SUM(B6-C6)" table:style-name="ce10">
            <text:p>- 809 721</text:p>
          </table:table-cell>
          <table:table-cell office:value-type="float" office:value="-18.508678532455519" table:formula="msoxl:=SUM(B6/C6)*100-100" table:style-name="ce11">
            <text:p>-18.51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17">
            <text:p>民國八十一年</text:p>
          </table:table-cell>
          <table:table-cell office:value-type="float" office:value="2988240" table:style-name="ce12">
            <text:p><text:s/>2 988 240</text:p>
          </table:table-cell>
          <table:table-cell office:value-type="float" office:value="3565097" table:style-name="ce8">
            <text:p><text:s/>3 565 097</text:p>
          </table:table-cell>
          <table:table-cell table:style-name="ce9"/>
          <table:table-cell office:value-type="float" office:value="-576857" table:formula="msoxl:=SUM(B7-C7)" table:style-name="ce10">
            <text:p>- 576 857</text:p>
          </table:table-cell>
          <table:table-cell office:value-type="float" office:value="-16.18068175985114" table:formula="msoxl:=SUM(B7/C7)*100-100" table:style-name="ce11">
            <text:p>-16.18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26">
            <text:p>民國八十二年 1993</text:p>
          </table:table-cell>
          <table:table-cell office:value-type="float" office:value="3892511" table:style-name="ce12">
            <text:p><text:s/>3 892 511</text:p>
          </table:table-cell>
          <table:table-cell office:value-type="float" office:value="2988240" table:style-name="ce8">
            <text:p><text:s/>2 988 240</text:p>
          </table:table-cell>
          <table:table-cell table:style-name="ce9"/>
          <table:table-cell office:value-type="float" office:value="904271" table:formula="msoxl:=SUM(B8-C8)" table:style-name="ce10">
            <text:p><text:s/>904 271</text:p>
          </table:table-cell>
          <table:table-cell office:value-type="float" office:value="30.260989746472831" table:formula="msoxl:=SUM(B8/C8)*100-100" table:style-name="ce11">
            <text:p>30.26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26">
            <text:p>民國八十三年 1994</text:p>
          </table:table-cell>
          <table:table-cell office:value-type="float" office:value="4013399" table:style-name="ce12">
            <text:p><text:s/>4 013 399</text:p>
          </table:table-cell>
          <table:table-cell office:value-type="float" office:value="3892511" table:style-name="ce8">
            <text:p><text:s/>3 892 511</text:p>
          </table:table-cell>
          <table:table-cell table:style-name="ce9"/>
          <table:table-cell office:value-type="float" office:value="120888" table:formula="msoxl:=SUM(B9-C9)" table:style-name="ce10">
            <text:p><text:s/>120 888</text:p>
          </table:table-cell>
          <table:table-cell office:value-type="float" office:value="3.1056559634641872" table:formula="msoxl:=SUM(B9/C9)*100-100" table:style-name="ce11">
            <text:p>3.11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62">
            <text:p>民國84年 <text:s text:c="3"/>1995</text:p>
          </table:table-cell>
          <table:table-cell office:value-type="float" office:value="4075402" table:style-name="ce12">
            <text:p><text:s/>4 075 402</text:p>
          </table:table-cell>
          <table:table-cell office:value-type="float" office:value="4013399" table:style-name="ce8">
            <text:p><text:s/>4 013 399</text:p>
          </table:table-cell>
          <table:table-cell table:style-name="ce9"/>
          <table:table-cell office:value-type="float" office:value="62003" table:formula="msoxl:=SUM(B10-C10)" table:style-name="ce10">
            <text:p><text:s/>62 003</text:p>
          </table:table-cell>
          <table:table-cell office:value-type="float" office:value="1.5448999713210583" table:formula="msoxl:=SUM(B10/C10)*100-100" table:style-name="ce11">
            <text:p>1.54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17">
            <text:p>民國85年 <text:s text:c="3"/>1996</text:p>
          </table:table-cell>
          <table:table-cell office:value-type="float" office:value="3312201" table:style-name="ce12">
            <text:p><text:s/>3 312 201</text:p>
          </table:table-cell>
          <table:table-cell office:value-type="float" office:value="4075402" table:style-name="ce8">
            <text:p><text:s/>4 075 402</text:p>
          </table:table-cell>
          <table:table-cell table:style-name="ce9"/>
          <table:table-cell office:value-type="float" office:value="-763201" table:formula="msoxl:=SUM(B11-C11)" table:style-name="ce10">
            <text:p>- 763 201</text:p>
          </table:table-cell>
          <table:table-cell office:value-type="float" office:value="-18.727011470279493" table:formula="msoxl:=SUM(B11/C11)*100-100" table:style-name="ce11">
            <text:p>-18.73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17">
            <text:p>民國86年 <text:s text:c="3"/>1997</text:p>
          </table:table-cell>
          <table:table-cell office:value-type="float" office:value="4004147" table:style-name="ce12">
            <text:p><text:s/>4 004 147</text:p>
          </table:table-cell>
          <table:table-cell office:value-type="float" office:value="3312201" table:style-name="ce13">
            <text:p><text:s/>3 312 201</text:p>
          </table:table-cell>
          <table:table-cell table:style-name="ce9"/>
          <table:table-cell office:value-type="float" office:value="691946" table:formula="msoxl:=SUM(B12-C12)" table:style-name="ce10">
            <text:p><text:s/>691 946</text:p>
          </table:table-cell>
          <table:table-cell office:value-type="float" office:value="20.890821541325536" table:formula="msoxl:=SUM(B12/C12)*100-100" table:style-name="ce11">
            <text:p>20.89</text:p>
          </table:table-cell>
          <table:table-cell table:number-columns-repeated="16378"/>
        </table:table-row>
        <table:table-row table:style-name="ro21" table:visibility="collapse">
          <table:table-cell office:value-type="string" table:style-name="ce17">
            <text:p>民國87年 <text:s text:c="3"/>1998</text:p>
          </table:table-cell>
          <table:table-cell office:value-type="float" office:value="3749895" table:style-name="ce12">
            <text:p><text:s/>3 749 895</text:p>
          </table:table-cell>
          <table:table-cell office:value-type="float" office:value="4004147" table:style-name="ce13">
            <text:p><text:s/>4 004 147</text:p>
          </table:table-cell>
          <table:table-cell table:style-name="ce9"/>
          <table:table-cell office:value-type="float" office:value="-254252" table:formula="msoxl:=SUM(B13-C13)" table:style-name="ce10">
            <text:p>- 254 252</text:p>
          </table:table-cell>
          <table:table-cell office:value-type="float" office:value="-6.3497169309718231" table:formula="msoxl:=SUM(B13/C13)*100-100" table:style-name="ce11">
            <text:p>-6.35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88年 <text:s text:c="3"/>1999</text:p>
          </table:table-cell>
          <table:table-cell office:value-type="float" office:value="3465951" table:style-name="ce12">
            <text:p><text:s/>3 465 951</text:p>
          </table:table-cell>
          <table:table-cell office:value-type="float" office:value="3749895" table:style-name="ce13">
            <text:p><text:s/>3 749 895</text:p>
          </table:table-cell>
          <table:table-cell table:style-name="ce9"/>
          <table:table-cell office:value-type="float" office:value="-283944" table:style-name="ce10">
            <text:p>- 283 944</text:p>
          </table:table-cell>
          <table:table-cell office:value-type="float" office:value="-7.5720520174564854" table:style-name="ce11">
            <text:p>-7.57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89年 <text:s text:c="3"/>2000</text:p>
          </table:table-cell>
          <table:table-cell office:value-type="float" office:value="3945829" table:style-name="ce12">
            <text:p><text:s/>3 945 829</text:p>
          </table:table-cell>
          <table:table-cell office:value-type="float" office:value="3465951" table:style-name="ce13">
            <text:p><text:s/>3 465 951</text:p>
          </table:table-cell>
          <table:table-cell table:style-name="ce9"/>
          <table:table-cell office:value-type="float" office:value="479878" table:formula="msoxl:=B15-C15" table:style-name="ce10">
            <text:p><text:s/>479 878</text:p>
          </table:table-cell>
          <table:table-cell office:value-type="float" office:value="13.85" table:style-name="ce11">
            <text:p>13.85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0年 <text:s text:c="3"/>2001</text:p>
          </table:table-cell>
          <table:table-cell office:value-type="float" office:value="4955812" table:style-name="ce12">
            <text:p><text:s/>4 955 812</text:p>
          </table:table-cell>
          <table:table-cell office:value-type="float" office:value="3945829" table:style-name="ce13">
            <text:p><text:s/>3 945 829</text:p>
          </table:table-cell>
          <table:table-cell table:style-name="ce9"/>
          <table:table-cell office:value-type="float" office:value="1009983" table:style-name="ce13">
            <text:p><text:s/>1 009 983</text:p>
          </table:table-cell>
          <table:table-cell office:value-type="float" office:value="25.596218183808773" table:style-name="ce11">
            <text:p>25.60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1年 <text:s text:c="3"/>2002</text:p>
          </table:table-cell>
          <table:table-cell office:value-type="float" office:value="8245206" table:style-name="ce12">
            <text:p><text:s/>8 245 206</text:p>
          </table:table-cell>
          <table:table-cell office:value-type="float" office:value="4955812" table:style-name="ce13">
            <text:p><text:s/>4 955 812</text:p>
          </table:table-cell>
          <table:table-cell table:style-name="ce9"/>
          <table:table-cell office:value-type="float" office:value="3289394" table:style-name="ce13">
            <text:p><text:s/>3 289 394</text:p>
          </table:table-cell>
          <table:table-cell office:value-type="float" office:value="66.37" table:style-name="ce11">
            <text:p>66.37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2年 <text:s text:c="3"/>2003</text:p>
          </table:table-cell>
          <table:table-cell office:value-type="float" office:value="13156070" table:style-name="ce12">
            <text:p><text:s/>13 156 070</text:p>
          </table:table-cell>
          <table:table-cell office:value-type="float" office:value="8245206" table:style-name="ce13">
            <text:p><text:s/>8 245 206</text:p>
          </table:table-cell>
          <table:table-cell table:style-name="ce9"/>
          <table:table-cell office:value-type="float" office:value="4910864" table:style-name="ce13">
            <text:p><text:s/>4 910 864</text:p>
          </table:table-cell>
          <table:table-cell office:value-type="float" office:value="59.560234153033896" table:style-name="ce11">
            <text:p>59.56</text:p>
          </table:table-cell>
          <table:table-cell table:number-columns-repeated="16378"/>
        </table:table-row>
        <table:table-row table:style-name="ro21">
          <table:table-cell table:style-name="ce17"/>
          <table:table-cell table:style-name="ce12"/>
          <table:table-cell table:style-name="ce13"/>
          <table:table-cell table:style-name="ce9"/>
          <table:table-cell table:style-name="ce10"/>
          <table:table-cell table:style-name="ce11"/>
          <table:table-cell table:number-columns-repeated="16378"/>
        </table:table-row>
        <table:table-row table:style-name="ro21">
          <table:table-cell office:value-type="string" table:style-name="ce17">
            <text:p>民國93年 <text:s text:c="3"/>2004</text:p>
          </table:table-cell>
          <table:table-cell office:value-type="float" office:value="18301055" table:style-name="ce12">
            <text:p><text:s/>18 301 055</text:p>
          </table:table-cell>
          <table:table-cell office:value-type="float" office:value="13156070" table:style-name="ce13">
            <text:p><text:s/>13 156 070</text:p>
          </table:table-cell>
          <table:table-cell table:style-name="ce9"/>
          <table:table-cell office:value-type="float" office:value="5144985" table:style-name="ce13">
            <text:p><text:s/>5 144 985</text:p>
          </table:table-cell>
          <table:table-cell office:value-type="float" office:value="39.10730940166782" table:style-name="ce11">
            <text:p>39.11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4年 <text:s text:c="3"/>2005</text:p>
          </table:table-cell>
          <table:table-cell office:value-type="float" office:value="18593792" table:style-name="ce12">
            <text:p><text:s/>18 593 792</text:p>
          </table:table-cell>
          <table:table-cell office:value-type="float" office:value="18301055" table:formula="msoxl:=B20" table:style-name="ce13">
            <text:p><text:s/>18 301 055</text:p>
          </table:table-cell>
          <table:table-cell table:style-name="ce9"/>
          <table:table-cell office:value-type="float" office:value="292737" table:formula="msoxl:=B21-C21" table:style-name="ce63">
            <text:p><text:s text:c="2"/>292 737<text:s/></text:p>
          </table:table-cell>
          <table:table-cell office:value-type="float" office:value="1.5995635224308109" table:formula="msoxl:=E21/C21*100" table:style-name="ce11">
            <text:p>1.60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5年 <text:s text:c="3"/>2006</text:p>
          </table:table-cell>
          <table:table-cell office:value-type="float" office:value="18980560" table:style-name="ce12">
            <text:p><text:s/>18 980 560</text:p>
          </table:table-cell>
          <table:table-cell office:value-type="float" office:value="18593792" table:style-name="ce13">
            <text:p><text:s/>18 593 792</text:p>
          </table:table-cell>
          <table:table-cell table:style-name="ce9"/>
          <table:table-cell office:value-type="float" office:value="386768" table:formula="msoxl:=B22-C22" table:style-name="ce63">
            <text:p><text:s text:c="2"/>386 768<text:s/></text:p>
          </table:table-cell>
          <table:table-cell office:value-type="float" office:value="2.0800921081616917" table:formula="msoxl:=E22/C22*100" table:style-name="ce11">
            <text:p>2.08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6年 <text:s text:c="3"/>2007</text:p>
          </table:table-cell>
          <table:table-cell office:value-type="float" office:value="17401201" table:style-name="ce12">
            <text:p><text:s/>17 401 201</text:p>
          </table:table-cell>
          <table:table-cell office:value-type="float" office:value="18980560" table:style-name="ce8">
            <text:p><text:s/>18 980 560</text:p>
          </table:table-cell>
          <table:table-cell table:style-name="ce9"/>
          <table:table-cell office:value-type="float" office:value="-1579359" table:style-name="ce13">
            <text:p>- 1 579 359</text:p>
          </table:table-cell>
          <table:table-cell office:value-type="float" office:value="-8.3209294140952643" table:style-name="ce70">
            <text:p>-8.32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民國97年 <text:s text:c="3"/>2008</text:p>
          </table:table-cell>
          <table:table-cell office:value-type="float" office:value="19550218" table:style-name="ce12">
            <text:p><text:s/>19 550 218</text:p>
          </table:table-cell>
          <table:table-cell office:value-type="float" office:value="17401201" table:style-name="ce13">
            <text:p><text:s/>17 401 201</text:p>
          </table:table-cell>
          <table:table-cell table:style-name="ce9"/>
          <table:table-cell office:value-type="float" office:value="2149017" table:style-name="ce13">
            <text:p><text:s/>2 149 017</text:p>
          </table:table-cell>
          <table:table-cell office:value-type="float" office:value="12.349819992309726" table:style-name="ce72">
            <text:p>12.35</text:p>
          </table:table-cell>
          <table:table-cell table:number-columns-repeated="16378"/>
        </table:table-row>
        <table:table-row table:style-name="ro21">
          <table:table-cell table:style-name="ce17"/>
          <table:table-cell table:style-name="ce12"/>
          <table:table-cell table:style-name="ce13"/>
          <table:table-cell table:style-name="ce9"/>
          <table:table-cell table:style-name="ce13"/>
          <table:table-cell table:style-name="ce11"/>
          <table:table-cell table:number-columns-repeated="16378"/>
        </table:table-row>
        <table:table-row table:style-name="ro21">
          <table:table-cell office:value-type="string" table:style-name="ce64">
            <text:p>民國98年 <text:s text:c="3"/>2009</text:p>
          </table:table-cell>
          <table:table-cell office:value-type="float" office:value="25672714" table:style-name="ce65">
            <text:p><text:s/>25 672 714</text:p>
          </table:table-cell>
          <table:table-cell office:value-type="float" office:value="19550218" table:formula="msoxl:=B24" table:style-name="ce66">
            <text:p><text:s/>19 550 218</text:p>
          </table:table-cell>
          <table:table-cell table:style-name="ce67"/>
          <table:table-cell office:value-type="float" office:value="6122496" table:formula="msoxl:=B26-C26" table:style-name="ce66">
            <text:p><text:s/>6 122 496</text:p>
          </table:table-cell>
          <table:table-cell office:value-type="float" office:value="31.316765879541599" table:formula="msoxl:=E26/C26*100" table:style-name="ce68">
            <text:p>31.32</text:p>
          </table:table-cell>
          <table:table-cell table:number-columns-repeated="16378" table:style-name="ce69"/>
        </table:table-row>
        <table:table-row table:style-name="ro9">
          <table:table-cell table:style-name="ce3"/>
          <table:table-cell table:number-columns-repeated="2" table:style-name="ce2"/>
          <table:table-cell table:style-name="ce1"/>
          <table:table-cell table:number-columns-repeated="16380" table:style-name="ce2"/>
        </table:table-row>
        <table:table-row table:number-rows-repeated="1048549" table:style-name="ro9">
          <table:table-cell table:number-columns-repeated="16384"/>
        </table:table-row>
      </table:table>
      <table:table table:name="15-3續" table:style-name="ta4">
        <table:table-column table:style-name="co25" table:default-cell-style-name="ce24"/>
        <table:table-column table:style-name="co4" table:default-cell-style-name="ce1"/>
        <table:table-column table:style-name="co26" table:number-columns-repeated="5" table:default-cell-style-name="ce1"/>
        <table:table-column table:style-name="co27" table:default-cell-style-name="ce1"/>
        <table:table-column table:style-name="co3" table:number-columns-repeated="7" table:default-cell-style-name="ce1"/>
        <table:table-column table:style-name="co28" table:number-columns-repeated="20" table:default-cell-style-name="ce1"/>
        <table:table-column table:style-name="co29" table:number-columns-repeated="16349" table:default-cell-style-name="ce1"/>
        <table:table-row table:style-name="ro22">
          <table:table-cell office:value-type="string" table:number-columns-spanned="7" table:number-rows-spanned="1" table:style-name="ce85">
            <text:p>表15-3、本縣觀光遊憩區遊客人次(續一)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85">
            <text:p>Table 15 - 3、Number of Scenic Spots (Cont. 1)</text:p>
          </table:table-cell>
          <table:covered-table-cell table:number-columns-repeated="6"/>
          <table:table-cell table:number-columns-repeated="16369"/>
        </table:table-row>
        <table:table-row table:style-name="ro23">
          <table:table-cell office:value-type="string" table:style-name="ce25">
            <text:p>觀光遊憩區及月份<text:s/></text:p>
          </table:table-cell>
          <table:table-cell office:value-type="string" table:style-name="ce20">
            <text:p>合計</text:p>
          </table:table-cell>
          <table:table-cell office:value-type="string" table:style-name="ce18">
            <text:p>1月</text:p>
          </table:table-cell>
          <table:table-cell office:value-type="string" table:style-name="ce18">
            <text:p>2月</text:p>
          </table:table-cell>
          <table:table-cell office:value-type="string" table:style-name="ce18">
            <text:p>3月</text:p>
          </table:table-cell>
          <table:table-cell office:value-type="string" table:style-name="ce18">
            <text:p>4月</text:p>
          </table:table-cell>
          <table:table-cell office:value-type="string" table:style-name="ce18">
            <text:p>5月</text:p>
          </table:table-cell>
          <table:table-cell table:style-name="ce5"/>
          <table:table-cell office:value-type="string" table:style-name="ce19">
            <text:p>6月</text:p>
          </table:table-cell>
          <table:table-cell office:value-type="string" table:style-name="ce18">
            <text:p>7月</text:p>
          </table:table-cell>
          <table:table-cell office:value-type="string" table:style-name="ce18">
            <text:p>8月</text:p>
          </table:table-cell>
          <table:table-cell office:value-type="string" table:style-name="ce18">
            <text:p>9月</text:p>
          </table:table-cell>
          <table:table-cell office:value-type="string" table:style-name="ce18">
            <text:p>10月</text:p>
          </table:table-cell>
          <table:table-cell office:value-type="string" table:style-name="ce18">
            <text:p>11月</text:p>
          </table:table-cell>
          <table:table-cell office:value-type="string" table:style-name="ce14">
            <text:p>12月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49">
            <text:p>Tourist Spot &amp; Month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Jan.</text:p>
          </table:table-cell>
          <table:table-cell office:value-type="string" table:style-name="ce21">
            <text:p>Feb.</text:p>
          </table:table-cell>
          <table:table-cell office:value-type="string" table:style-name="ce21">
            <text:p>Mar.</text:p>
          </table:table-cell>
          <table:table-cell office:value-type="string" table:style-name="ce21">
            <text:p>Apr.</text:p>
          </table:table-cell>
          <table:table-cell office:value-type="string" table:style-name="ce21">
            <text:p>May</text:p>
          </table:table-cell>
          <table:table-cell table:style-name="ce5"/>
          <table:table-cell office:value-type="string" table:style-name="ce22">
            <text:p>June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Aug.</text:p>
          </table:table-cell>
          <table:table-cell office:value-type="string" table:style-name="ce21">
            <text:p>Sept.</text:p>
          </table:table-cell>
          <table:table-cell office:value-type="string" table:style-name="ce21">
            <text:p>Oct.</text:p>
          </table:table-cell>
          <table:table-cell office:value-type="string" table:style-name="ce21">
            <text:p>Nov.</text:p>
          </table:table-cell>
          <table:table-cell office:value-type="string" table:style-name="ce23">
            <text:p>Dec.</text:p>
          </table:table-cell>
          <table:table-cell table:number-columns-repeated="16369" table:style-name="ce6"/>
        </table:table-row>
        <table:table-row table:style-name="ro24">
          <table:table-cell office:value-type="string" table:style-name="ce52">
            <text:p>民國98年 2009</text:p>
          </table:table-cell>
          <table:table-cell office:value-type="float" office:value="25672714" table:formula="msoxl:=SUM(B6:B34,B35:B63)" table:style-name="ce78">
            <text:p><text:s/>25 672 714<text:s/></text:p>
          </table:table-cell>
          <table:table-cell office:value-type="float" office:value="2852884" table:formula="msoxl:=SUM(C6:C34,C35:C63)" table:style-name="ce78">
            <text:p><text:s/>2 852 884<text:s/></text:p>
          </table:table-cell>
          <table:table-cell office:value-type="float" office:value="2216616" table:formula="msoxl:=SUM(D6:D34,D35:D63)" table:style-name="ce78">
            <text:p><text:s/>2 216 616<text:s/></text:p>
          </table:table-cell>
          <table:table-cell office:value-type="float" office:value="1791112" table:formula="msoxl:=SUM(E6:E34,E35:E63)" table:style-name="ce78">
            <text:p><text:s/>1 791 112<text:s/></text:p>
          </table:table-cell>
          <table:table-cell office:value-type="float" office:value="1899838" table:formula="msoxl:=SUM(F6:F34,F35:F63)" table:style-name="ce78">
            <text:p><text:s/>1 899 838<text:s/></text:p>
          </table:table-cell>
          <table:table-cell office:value-type="float" office:value="2436116" table:formula="msoxl:=SUM(G6:G34,G35:G63)" table:style-name="ce78">
            <text:p><text:s/>2 436 116<text:s/></text:p>
          </table:table-cell>
          <table:table-cell table:style-name="ce79"/>
          <table:table-cell office:value-type="float" office:value="1709678" table:formula="msoxl:=SUM(I6:I34,I35:I63)" table:style-name="ce80">
            <text:p><text:s/>1 709 678<text:s/></text:p>
          </table:table-cell>
          <table:table-cell office:value-type="float" office:value="3028345" table:formula="msoxl:=SUM(J6:J34,J35:J63)" table:style-name="ce78">
            <text:p><text:s/>3 028 345<text:s/></text:p>
          </table:table-cell>
          <table:table-cell office:value-type="float" office:value="2335308" table:formula="msoxl:=SUM(K6:K34,K35:K63)" table:style-name="ce78">
            <text:p><text:s/>2 335 308<text:s/></text:p>
          </table:table-cell>
          <table:table-cell office:value-type="float" office:value="1960635" table:formula="msoxl:=SUM(L6:L34,L35:L63)" table:style-name="ce78">
            <text:p><text:s/>1 960 635<text:s/></text:p>
          </table:table-cell>
          <table:table-cell office:value-type="float" office:value="1794781" table:formula="msoxl:=SUM(M6:M34,M35:M63)" table:style-name="ce78">
            <text:p><text:s/>1 794 781<text:s/></text:p>
          </table:table-cell>
          <table:table-cell office:value-type="float" office:value="1918009" table:formula="msoxl:=SUM(N6:N34,N35:N63)" table:style-name="ce78">
            <text:p><text:s/>1 918 009<text:s/></text:p>
          </table:table-cell>
          <table:table-cell office:value-type="float" office:value="1729392" table:formula="msoxl:=SUM(O6:O34,O35:O63)" table:style-name="ce81">
            <text:p><text:s/>1 729 392<text:s/></text:p>
          </table:table-cell>
          <table:table-cell table:number-columns-repeated="16369" table:style-name="ce82"/>
        </table:table-row>
        <table:table-row table:style-name="ro25">
          <table:table-cell table:style-name="ce50"/>
          <table:table-cell table:number-columns-repeated="6" table:style-name="ce53"/>
          <table:table-cell table:style-name="ce54"/>
          <table:table-cell table:style-name="ce55"/>
          <table:table-cell table:number-columns-repeated="5" table:style-name="ce53"/>
          <table:table-cell table:style-name="ce54"/>
          <table:table-cell table:number-columns-repeated="16369" table:style-name="ce48"/>
        </table:table-row>
        <table:table-row table:style-name="ro24">
          <table:table-cell office:value-type="string" table:style-name="ce44">
            <text:p>鼻頭港服務區<text:s/></text:p>
            <text:p>Bitou Harbor Service Area</text:p>
          </table:table-cell>
          <table:table-cell office:value-type="float" office:value="126079" table:formula="msoxl:=SUM(C6:O6)" table:style-name="ce56">
            <text:p><text:s text:c="2"/>126 079<text:s/></text:p>
          </table:table-cell>
          <table:table-cell office:value-type="float" office:value="8669" table:style-name="ce56">
            <text:p><text:s text:c="2"/>8 669<text:s/></text:p>
          </table:table-cell>
          <table:table-cell office:value-type="float" office:value="8260" table:style-name="ce56">
            <text:p><text:s text:c="2"/>8 260<text:s/></text:p>
          </table:table-cell>
          <table:table-cell office:value-type="float" office:value="8400" table:style-name="ce56">
            <text:p><text:s text:c="2"/>8 400<text:s/></text:p>
          </table:table-cell>
          <table:table-cell office:value-type="float" office:value="9350" table:style-name="ce56">
            <text:p><text:s text:c="2"/>9 350<text:s/></text:p>
          </table:table-cell>
          <table:table-cell office:value-type="float" office:value="9800" table:style-name="ce56">
            <text:p><text:s text:c="2"/>9 800<text:s/></text:p>
          </table:table-cell>
          <table:table-cell table:style-name="ce57"/>
          <table:table-cell office:value-type="float" office:value="9500" table:style-name="ce58">
            <text:p><text:s text:c="2"/>9 500<text:s/></text:p>
          </table:table-cell>
          <table:table-cell office:value-type="float" office:value="12800" table:style-name="ce56">
            <text:p><text:s text:c="2"/>12 800<text:s/></text:p>
          </table:table-cell>
          <table:table-cell office:value-type="float" office:value="14300" table:style-name="ce56">
            <text:p><text:s text:c="2"/>14 300<text:s/></text:p>
          </table:table-cell>
          <table:table-cell office:value-type="float" office:value="12700" table:style-name="ce56">
            <text:p><text:s text:c="2"/>12 700<text:s/></text:p>
          </table:table-cell>
          <table:table-cell office:value-type="float" office:value="10500" table:style-name="ce56">
            <text:p><text:s text:c="2"/>10 500<text:s/></text:p>
          </table:table-cell>
          <table:table-cell office:value-type="float" office:value="11800" table:style-name="ce56">
            <text:p><text:s text:c="2"/>11 800<text:s/></text:p>
          </table:table-cell>
          <table:table-cell office:value-type="float" office:value="10000" table:style-name="ce57">
            <text:p><text:s text:c="2"/>10 00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龍洞灣公園</text:p>
            <text:p>Longdonwan Coast Park</text:p>
          </table:table-cell>
          <table:table-cell office:value-type="float" office:value="49130" table:formula="msoxl:=SUM(C7:O7)" table:style-name="ce56">
            <text:p><text:s text:c="2"/>49 130<text:s/></text:p>
          </table:table-cell>
          <table:table-cell office:value-type="float" office:value="3955" table:style-name="ce56">
            <text:p><text:s text:c="2"/>3 955<text:s/></text:p>
          </table:table-cell>
          <table:table-cell office:value-type="float" office:value="1611" table:style-name="ce56">
            <text:p><text:s text:c="2"/>1 611<text:s/></text:p>
          </table:table-cell>
          <table:table-cell office:value-type="float" office:value="1055" table:style-name="ce56">
            <text:p><text:s text:c="2"/>1 055<text:s/></text:p>
          </table:table-cell>
          <table:table-cell office:value-type="float" office:value="2222" table:style-name="ce56">
            <text:p><text:s text:c="2"/>2 222<text:s/></text:p>
          </table:table-cell>
          <table:table-cell office:value-type="float" office:value="2896" table:style-name="ce56">
            <text:p><text:s text:c="2"/>2 896<text:s/></text:p>
          </table:table-cell>
          <table:table-cell table:style-name="ce57"/>
          <table:table-cell office:value-type="float" office:value="4541" table:style-name="ce58">
            <text:p><text:s text:c="2"/>4 541<text:s/></text:p>
          </table:table-cell>
          <table:table-cell office:value-type="float" office:value="11883" table:style-name="ce56">
            <text:p><text:s text:c="2"/>11 883<text:s/></text:p>
          </table:table-cell>
          <table:table-cell office:value-type="float" office:value="9549" table:style-name="ce56">
            <text:p><text:s text:c="2"/>9 549<text:s/></text:p>
          </table:table-cell>
          <table:table-cell office:value-type="float" office:value="3651" table:style-name="ce56">
            <text:p><text:s text:c="2"/>3 651<text:s/></text:p>
          </table:table-cell>
          <table:table-cell office:value-type="float" office:value="3024" table:style-name="ce56">
            <text:p><text:s text:c="2"/>3 024<text:s/></text:p>
          </table:table-cell>
          <table:table-cell office:value-type="float" office:value="2096" table:style-name="ce56">
            <text:p><text:s text:c="2"/>2 096<text:s/></text:p>
          </table:table-cell>
          <table:table-cell office:value-type="float" office:value="2647" table:style-name="ce57">
            <text:p><text:s text:c="2"/>2 647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龍洞南口海洋公園<text:s/></text:p>
            <text:p>Longdon South Ocean Park</text:p>
          </table:table-cell>
          <table:table-cell office:value-type="float" office:value="69209" table:formula="msoxl:=SUM(C8:O8)" table:style-name="ce56">
            <text:p><text:s text:c="2"/>69 20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853" table:style-name="ce56">
            <text:p><text:s text:c="2"/>12 853<text:s/></text:p>
          </table:table-cell>
          <table:table-cell table:style-name="ce57"/>
          <table:table-cell office:value-type="float" office:value="7307" table:style-name="ce58">
            <text:p><text:s text:c="2"/>7 307<text:s/></text:p>
          </table:table-cell>
          <table:table-cell office:value-type="float" office:value="7437" table:style-name="ce56">
            <text:p><text:s text:c="2"/>7 437<text:s/></text:p>
          </table:table-cell>
          <table:table-cell office:value-type="float" office:value="14548" table:style-name="ce56">
            <text:p><text:s text:c="2"/>14 548<text:s/></text:p>
          </table:table-cell>
          <table:table-cell office:value-type="float" office:value="10409" table:style-name="ce56">
            <text:p><text:s text:c="2"/>10 409<text:s/></text:p>
          </table:table-cell>
          <table:table-cell office:value-type="float" office:value="5468" table:style-name="ce56">
            <text:p><text:s text:c="2"/>5 468<text:s/></text:p>
          </table:table-cell>
          <table:table-cell office:value-type="float" office:value="7107" table:style-name="ce56">
            <text:p><text:s text:c="2"/>7 107<text:s/></text:p>
          </table:table-cell>
          <table:table-cell office:value-type="float" office:value="4080" table:style-name="ce57">
            <text:p><text:s text:c="2"/>4 08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福隆遊客服務中心<text:s/></text:p>
            <text:p>Fulong Visitor Center</text:p>
          </table:table-cell>
          <table:table-cell office:value-type="float" office:value="809518" table:formula="msoxl:=SUM(C9:O9)" table:style-name="ce56">
            <text:p><text:s text:c="2"/>809 518<text:s/></text:p>
          </table:table-cell>
          <table:table-cell office:value-type="float" office:value="60464" table:style-name="ce56">
            <text:p><text:s text:c="2"/>60 464<text:s/></text:p>
          </table:table-cell>
          <table:table-cell office:value-type="float" office:value="32386" table:style-name="ce56">
            <text:p><text:s text:c="2"/>32 386<text:s/></text:p>
          </table:table-cell>
          <table:table-cell office:value-type="float" office:value="45839" table:style-name="ce56">
            <text:p><text:s text:c="2"/>45 839<text:s/></text:p>
          </table:table-cell>
          <table:table-cell office:value-type="float" office:value="56183" table:style-name="ce56">
            <text:p><text:s text:c="2"/>56 183<text:s/></text:p>
          </table:table-cell>
          <table:table-cell office:value-type="float" office:value="113848" table:style-name="ce56">
            <text:p><text:s text:c="2"/>113 848<text:s/></text:p>
          </table:table-cell>
          <table:table-cell table:style-name="ce57"/>
          <table:table-cell office:value-type="float" office:value="79903" table:style-name="ce58">
            <text:p><text:s text:c="2"/>79 903<text:s/></text:p>
          </table:table-cell>
          <table:table-cell office:value-type="float" office:value="113096" table:style-name="ce56">
            <text:p><text:s text:c="2"/>113 096<text:s/></text:p>
          </table:table-cell>
          <table:table-cell office:value-type="float" office:value="86065" table:style-name="ce56">
            <text:p><text:s text:c="2"/>86 065<text:s/></text:p>
          </table:table-cell>
          <table:table-cell office:value-type="float" office:value="62862" table:style-name="ce56">
            <text:p><text:s text:c="2"/>62 862<text:s/></text:p>
          </table:table-cell>
          <table:table-cell office:value-type="float" office:value="56289" table:style-name="ce56">
            <text:p><text:s text:c="2"/>56 289<text:s/></text:p>
          </table:table-cell>
          <table:table-cell office:value-type="float" office:value="69349" table:style-name="ce56">
            <text:p><text:s text:c="2"/>69 349<text:s/></text:p>
          </table:table-cell>
          <table:table-cell office:value-type="float" office:value="33234" table:style-name="ce57">
            <text:p><text:s text:c="2"/>33 234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龍門露營區<text:s/></text:p>
            <text:p>Longmen Camp Site</text:p>
          </table:table-cell>
          <table:table-cell office:value-type="float" office:value="42778" table:formula="msoxl:=SUM(C10:O10)" table:style-name="ce56">
            <text:p><text:s text:c="2"/>42 778<text:s/></text:p>
          </table:table-cell>
          <table:table-cell office:value-type="float" office:value="1152" table:style-name="ce56">
            <text:p><text:s text:c="2"/>1 152<text:s/></text:p>
          </table:table-cell>
          <table:table-cell office:value-type="float" office:value="1467" table:style-name="ce56">
            <text:p><text:s text:c="2"/>1 467<text:s/></text:p>
          </table:table-cell>
          <table:table-cell office:value-type="float" office:value="2418" table:style-name="ce56">
            <text:p><text:s text:c="2"/>2 418<text:s/></text:p>
          </table:table-cell>
          <table:table-cell office:value-type="float" office:value="2196" table:style-name="ce56">
            <text:p><text:s text:c="2"/>2 196<text:s/></text:p>
          </table:table-cell>
          <table:table-cell office:value-type="float" office:value="7267" table:style-name="ce56">
            <text:p><text:s text:c="2"/>7 267<text:s/></text:p>
          </table:table-cell>
          <table:table-cell table:style-name="ce57"/>
          <table:table-cell office:value-type="float" office:value="3146" table:style-name="ce58">
            <text:p><text:s text:c="2"/>3 146<text:s/></text:p>
          </table:table-cell>
          <table:table-cell office:value-type="float" office:value="7918" table:style-name="ce56">
            <text:p><text:s text:c="2"/>7 918<text:s/></text:p>
          </table:table-cell>
          <table:table-cell office:value-type="float" office:value="4684" table:style-name="ce56">
            <text:p><text:s text:c="2"/>4 684<text:s/></text:p>
          </table:table-cell>
          <table:table-cell office:value-type="float" office:value="4399" table:style-name="ce56">
            <text:p><text:s text:c="2"/>4 399<text:s/></text:p>
          </table:table-cell>
          <table:table-cell office:value-type="float" office:value="5130" table:style-name="ce56">
            <text:p><text:s text:c="2"/>5 130<text:s/></text:p>
          </table:table-cell>
          <table:table-cell office:value-type="float" office:value="1508" table:style-name="ce56">
            <text:p><text:s text:c="2"/>1 508<text:s/></text:p>
          </table:table-cell>
          <table:table-cell office:value-type="float" office:value="1493" table:style-name="ce57">
            <text:p><text:s text:c="2"/>1 493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6"/>
          <table:table-cell table:style-name="ce57"/>
          <table:table-cell table:style-name="ce58"/>
          <table:table-cell table:number-columns-repeated="5" table:style-name="ce56"/>
          <table:table-cell table:style-name="ce57"/>
          <table:table-cell table:number-columns-repeated="16369" table:style-name="ce45"/>
        </table:table-row>
        <table:table-row table:style-name="ro24">
          <table:table-cell office:value-type="string" table:style-name="ce44">
            <text:p>鹽寮海濱公園<text:s/></text:p>
            <text:p>Yanliao Beach Park</text:p>
          </table:table-cell>
          <table:table-cell office:value-type="float" office:value="14240" table:formula="msoxl:=SUM(C12:O12)" table:style-name="ce56">
            <text:p><text:s text:c="2"/>14 240<text:s/></text:p>
          </table:table-cell>
          <table:table-cell office:value-type="float" office:value="1866" table:style-name="ce56">
            <text:p><text:s text:c="2"/>1 866<text:s/></text:p>
          </table:table-cell>
          <table:table-cell office:value-type="float" office:value="447" table:style-name="ce56">
            <text:p><text:s text:c="3"/>447<text:s/></text:p>
          </table:table-cell>
          <table:table-cell office:value-type="float" office:value="584" table:style-name="ce56">
            <text:p><text:s text:c="3"/>584<text:s/></text:p>
          </table:table-cell>
          <table:table-cell office:value-type="float" office:value="1348" table:style-name="ce56">
            <text:p><text:s text:c="2"/>1 348<text:s/></text:p>
          </table:table-cell>
          <table:table-cell office:value-type="float" office:value="5355" table:style-name="ce56">
            <text:p><text:s text:c="2"/>5 355<text:s/></text:p>
          </table:table-cell>
          <table:table-cell table:style-name="ce57"/>
          <table:table-cell office:value-type="float" office:value="670" table:style-name="ce58">
            <text:p><text:s text:c="3"/>670<text:s/></text:p>
          </table:table-cell>
          <table:table-cell office:value-type="float" office:value="1378" table:style-name="ce56">
            <text:p><text:s text:c="2"/>1 378<text:s/></text:p>
          </table:table-cell>
          <table:table-cell office:value-type="float" office:value="1287" table:style-name="ce56">
            <text:p><text:s text:c="2"/>1 287<text:s/></text:p>
          </table:table-cell>
          <table:table-cell office:value-type="float" office:value="450" table:style-name="ce56">
            <text:p><text:s text:c="3"/>450<text:s/></text:p>
          </table:table-cell>
          <table:table-cell office:value-type="float" office:value="229" table:style-name="ce56">
            <text:p><text:s text:c="3"/>229<text:s/></text:p>
          </table:table-cell>
          <table:table-cell office:value-type="float" office:value="403" table:style-name="ce56">
            <text:p><text:s text:c="3"/>403<text:s/></text:p>
          </table:table-cell>
          <table:table-cell office:value-type="float" office:value="223" table:style-name="ce57">
            <text:p><text:s text:c="3"/>223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福隆蔚藍海岸<text:s/></text:p>
            <text:p>Fulong Beach</text:p>
          </table:table-cell>
          <table:table-cell office:value-type="float" office:value="673202" table:formula="msoxl:=SUM(C13:O13)" table:style-name="ce56">
            <text:p><text:s text:c="2"/>673 202<text:s/></text:p>
          </table:table-cell>
          <table:table-cell office:value-type="float" office:value="15331" table:style-name="ce56">
            <text:p><text:s text:c="2"/>15 331<text:s/></text:p>
          </table:table-cell>
          <table:table-cell office:value-type="float" office:value="10397" table:style-name="ce56">
            <text:p><text:s text:c="2"/>10 397<text:s/></text:p>
          </table:table-cell>
          <table:table-cell office:value-type="float" office:value="3557" table:style-name="ce56">
            <text:p><text:s text:c="2"/>3 557<text:s/></text:p>
          </table:table-cell>
          <table:table-cell office:value-type="float" office:value="6512" table:style-name="ce56">
            <text:p><text:s text:c="2"/>6 512<text:s/></text:p>
          </table:table-cell>
          <table:table-cell office:value-type="float" office:value="37176" table:style-name="ce56">
            <text:p><text:s text:c="2"/>37 176<text:s/></text:p>
          </table:table-cell>
          <table:table-cell table:style-name="ce57"/>
          <table:table-cell office:value-type="float" office:value="29855" table:style-name="ce58">
            <text:p><text:s text:c="2"/>29 855<text:s/></text:p>
          </table:table-cell>
          <table:table-cell office:value-type="float" office:value="525584" table:style-name="ce56">
            <text:p><text:s text:c="2"/>525 584<text:s/></text:p>
          </table:table-cell>
          <table:table-cell office:value-type="float" office:value="30674" table:style-name="ce56">
            <text:p><text:s text:c="2"/>30 674<text:s/></text:p>
          </table:table-cell>
          <table:table-cell office:value-type="float" office:value="8419" table:style-name="ce56">
            <text:p><text:s text:c="2"/>8 419<text:s/></text:p>
          </table:table-cell>
          <table:table-cell office:value-type="float" office:value="2996" table:style-name="ce56">
            <text:p><text:s text:c="2"/>2 996<text:s/></text:p>
          </table:table-cell>
          <table:table-cell office:value-type="float" office:value="1790" table:style-name="ce56">
            <text:p><text:s text:c="2"/>1 790<text:s/></text:p>
          </table:table-cell>
          <table:table-cell office:value-type="float" office:value="911" table:style-name="ce57">
            <text:p><text:s text:c="3"/>911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鼻頭角步道<text:s/></text:p>
            <text:p>Bitou Cape Trail</text:p>
          </table:table-cell>
          <table:table-cell office:value-type="float" office:value="76265" table:formula="msoxl:=SUM(C14:O14)" table:style-name="ce56">
            <text:p><text:s text:c="2"/>76 265<text:s/></text:p>
          </table:table-cell>
          <table:table-cell office:value-type="float" office:value="5337" table:style-name="ce56">
            <text:p><text:s text:c="2"/>5 337<text:s/></text:p>
          </table:table-cell>
          <table:table-cell office:value-type="float" office:value="5256" table:style-name="ce56">
            <text:p><text:s text:c="2"/>5 256<text:s/></text:p>
          </table:table-cell>
          <table:table-cell office:value-type="float" office:value="5766" table:style-name="ce56">
            <text:p><text:s text:c="2"/>5 766<text:s/></text:p>
          </table:table-cell>
          <table:table-cell office:value-type="float" office:value="7335" table:style-name="ce56">
            <text:p><text:s text:c="2"/>7 335<text:s/></text:p>
          </table:table-cell>
          <table:table-cell office:value-type="float" office:value="7599" table:style-name="ce56">
            <text:p><text:s text:c="2"/>7 599<text:s/></text:p>
          </table:table-cell>
          <table:table-cell table:style-name="ce57"/>
          <table:table-cell office:value-type="float" office:value="8430" table:style-name="ce58">
            <text:p><text:s text:c="2"/>8 430<text:s/></text:p>
          </table:table-cell>
          <table:table-cell office:value-type="float" office:value="9515" table:style-name="ce56">
            <text:p><text:s text:c="2"/>9 515<text:s/></text:p>
          </table:table-cell>
          <table:table-cell office:value-type="float" office:value="6342" table:style-name="ce56">
            <text:p><text:s text:c="2"/>6 342<text:s/></text:p>
          </table:table-cell>
          <table:table-cell office:value-type="float" office:value="4125" table:style-name="ce56">
            <text:p><text:s text:c="2"/>4 125<text:s/></text:p>
          </table:table-cell>
          <table:table-cell office:value-type="float" office:value="6260" table:style-name="ce56">
            <text:p><text:s text:c="2"/>6 260<text:s/></text:p>
          </table:table-cell>
          <table:table-cell office:value-type="float" office:value="5800" table:style-name="ce56">
            <text:p><text:s text:c="2"/>5 800<text:s/></text:p>
          </table:table-cell>
          <table:table-cell office:value-type="float" office:value="4500" table:style-name="ce57">
            <text:p><text:s text:c="2"/>4 50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草嶺古道系統<text:s/></text:p>
            <text:p>Caoling Historic Trail System</text:p>
          </table:table-cell>
          <table:table-cell office:value-type="float" office:value="690799" table:formula="msoxl:=SUM(C15:O15)" table:style-name="ce56">
            <text:p><text:s text:c="2"/>690 799<text:s/></text:p>
          </table:table-cell>
          <table:table-cell office:value-type="float" office:value="102790" table:style-name="ce56">
            <text:p><text:s text:c="2"/>102 790<text:s/></text:p>
          </table:table-cell>
          <table:table-cell office:value-type="float" office:value="48811" table:style-name="ce56">
            <text:p><text:s text:c="2"/>48 811<text:s/></text:p>
          </table:table-cell>
          <table:table-cell office:value-type="float" office:value="76467" table:style-name="ce56">
            <text:p><text:s text:c="2"/>76 467<text:s/></text:p>
          </table:table-cell>
          <table:table-cell office:value-type="float" office:value="49856" table:style-name="ce56">
            <text:p><text:s text:c="2"/>49 856<text:s/></text:p>
          </table:table-cell>
          <table:table-cell office:value-type="float" office:value="74917" table:style-name="ce56">
            <text:p><text:s text:c="2"/>74 917<text:s/></text:p>
          </table:table-cell>
          <table:table-cell table:style-name="ce57"/>
          <table:table-cell office:value-type="float" office:value="59568" table:style-name="ce58">
            <text:p><text:s text:c="2"/>59 568<text:s/></text:p>
          </table:table-cell>
          <table:table-cell office:value-type="float" office:value="57475" table:style-name="ce56">
            <text:p><text:s text:c="2"/>57 475<text:s/></text:p>
          </table:table-cell>
          <table:table-cell office:value-type="float" office:value="31522" table:style-name="ce56">
            <text:p><text:s text:c="2"/>31 522<text:s/></text:p>
          </table:table-cell>
          <table:table-cell office:value-type="float" office:value="47184" table:style-name="ce56">
            <text:p><text:s text:c="2"/>47 184<text:s/></text:p>
          </table:table-cell>
          <table:table-cell office:value-type="float" office:value="47099" table:style-name="ce56">
            <text:p><text:s text:c="2"/>47 099<text:s/></text:p>
          </table:table-cell>
          <table:table-cell office:value-type="float" office:value="60327" table:style-name="ce56">
            <text:p><text:s text:c="2"/>60 327<text:s/></text:p>
          </table:table-cell>
          <table:table-cell office:value-type="float" office:value="34783" table:style-name="ce57">
            <text:p><text:s text:c="2"/>34 783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舊草嶺隧道</text:p>
            <text:p>The old Caoling Tunnel</text:p>
          </table:table-cell>
          <table:table-cell office:value-type="float" office:value="300054" table:formula="msoxl:=SUM(C16:O16)" table:style-name="ce56">
            <text:p><text:s text:c="2"/>300 054<text:s/></text:p>
          </table:table-cell>
          <table:table-cell office:value-type="float" office:value="19036" table:style-name="ce56">
            <text:p><text:s text:c="2"/>19 036<text:s/></text:p>
          </table:table-cell>
          <table:table-cell office:value-type="float" office:value="18998" table:style-name="ce56">
            <text:p><text:s text:c="2"/>18 998<text:s/></text:p>
          </table:table-cell>
          <table:table-cell office:value-type="float" office:value="19803" table:style-name="ce56">
            <text:p><text:s text:c="2"/>19 803<text:s/></text:p>
          </table:table-cell>
          <table:table-cell office:value-type="float" office:value="24075" table:style-name="ce56">
            <text:p><text:s text:c="2"/>24 075<text:s/></text:p>
          </table:table-cell>
          <table:table-cell office:value-type="float" office:value="25662" table:style-name="ce56">
            <text:p><text:s text:c="2"/>25 662<text:s/></text:p>
          </table:table-cell>
          <table:table-cell table:style-name="ce57"/>
          <table:table-cell office:value-type="float" office:value="26168" table:style-name="ce58">
            <text:p><text:s text:c="2"/>26 168<text:s/></text:p>
          </table:table-cell>
          <table:table-cell office:value-type="float" office:value="27512" table:style-name="ce56">
            <text:p><text:s text:c="2"/>27 512<text:s/></text:p>
          </table:table-cell>
          <table:table-cell office:value-type="float" office:value="18215" table:style-name="ce56">
            <text:p><text:s text:c="2"/>18 215<text:s/></text:p>
          </table:table-cell>
          <table:table-cell office:value-type="float" office:value="22066" table:style-name="ce56">
            <text:p><text:s text:c="2"/>22 066<text:s/></text:p>
          </table:table-cell>
          <table:table-cell office:value-type="float" office:value="1899" table:style-name="ce56">
            <text:p><text:s text:c="2"/>1 899<text:s/></text:p>
          </table:table-cell>
          <table:table-cell office:value-type="float" office:value="67965" table:style-name="ce56">
            <text:p><text:s text:c="2"/>67 965<text:s/></text:p>
          </table:table-cell>
          <table:table-cell office:value-type="float" office:value="28655" table:style-name="ce57">
            <text:p><text:s text:c="2"/>28 655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6"/>
          <table:table-cell table:style-name="ce57"/>
          <table:table-cell table:style-name="ce58"/>
          <table:table-cell table:number-columns-repeated="5" table:style-name="ce56"/>
          <table:table-cell table:style-name="ce57"/>
          <table:table-cell table:number-columns-repeated="16369" table:style-name="ce45"/>
        </table:table-row>
        <table:table-row table:style-name="ro24">
          <table:table-cell office:value-type="string" table:style-name="ce44">
            <text:p>野柳風景區</text:p>
            <text:p>Yeliu Scenic Area</text:p>
          </table:table-cell>
          <table:table-cell office:value-type="float" office:value="1292777" table:formula="msoxl:=SUM(C18:O18)" table:style-name="ce56">
            <text:p><text:s/>1 292 777<text:s/></text:p>
          </table:table-cell>
          <table:table-cell office:value-type="float" office:value="79317" table:style-name="ce56">
            <text:p><text:s text:c="2"/>79 317<text:s/></text:p>
          </table:table-cell>
          <table:table-cell office:value-type="float" office:value="66653" table:style-name="ce56">
            <text:p><text:s text:c="2"/>66 653<text:s/></text:p>
          </table:table-cell>
          <table:table-cell office:value-type="float" office:value="94735" table:style-name="ce56">
            <text:p><text:s text:c="2"/>94 735<text:s/></text:p>
          </table:table-cell>
          <table:table-cell office:value-type="float" office:value="142067" table:style-name="ce56">
            <text:p><text:s text:c="2"/>142 067<text:s/></text:p>
          </table:table-cell>
          <table:table-cell office:value-type="float" office:value="154809" table:style-name="ce56">
            <text:p><text:s text:c="2"/>154 809<text:s/></text:p>
          </table:table-cell>
          <table:table-cell table:style-name="ce57"/>
          <table:table-cell office:value-type="float" office:value="74123" table:style-name="ce58">
            <text:p><text:s text:c="2"/>74 123<text:s/></text:p>
          </table:table-cell>
          <table:table-cell office:value-type="float" office:value="102956" table:style-name="ce56">
            <text:p><text:s text:c="2"/>102 956<text:s/></text:p>
          </table:table-cell>
          <table:table-cell office:value-type="float" office:value="109374" table:style-name="ce56">
            <text:p><text:s text:c="2"/>109 374<text:s/></text:p>
          </table:table-cell>
          <table:table-cell office:value-type="float" office:value="84578" table:style-name="ce56">
            <text:p><text:s text:c="2"/>84 578<text:s/></text:p>
          </table:table-cell>
          <table:table-cell office:value-type="float" office:value="100728" table:style-name="ce56">
            <text:p><text:s text:c="2"/>100 728<text:s/></text:p>
          </table:table-cell>
          <table:table-cell office:value-type="float" office:value="146754" table:style-name="ce56">
            <text:p><text:s text:c="2"/>146 754<text:s/></text:p>
          </table:table-cell>
          <table:table-cell office:value-type="float" office:value="136683" table:style-name="ce57">
            <text:p><text:s text:c="2"/>136 683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野柳海洋世界</text:p>
            <text:p>Ocean World</text:p>
          </table:table-cell>
          <table:table-cell office:value-type="float" office:value="119028" table:formula="msoxl:=SUM(C19:O19)" table:style-name="ce56">
            <text:p><text:s text:c="2"/>119 028<text:s/></text:p>
          </table:table-cell>
          <table:table-cell office:value-type="float" office:value="11457" table:style-name="ce56">
            <text:p><text:s text:c="2"/>11 457<text:s/></text:p>
          </table:table-cell>
          <table:table-cell office:value-type="float" office:value="4443" table:style-name="ce56">
            <text:p><text:s text:c="2"/>4 443<text:s/></text:p>
          </table:table-cell>
          <table:table-cell office:value-type="float" office:value="9078" table:style-name="ce56">
            <text:p><text:s text:c="2"/>9 078<text:s/></text:p>
          </table:table-cell>
          <table:table-cell office:value-type="float" office:value="8448" table:style-name="ce56">
            <text:p><text:s text:c="2"/>8 448<text:s/></text:p>
          </table:table-cell>
          <table:table-cell office:value-type="float" office:value="9659" table:style-name="ce56">
            <text:p><text:s text:c="2"/>9 659<text:s/></text:p>
          </table:table-cell>
          <table:table-cell table:style-name="ce57"/>
          <table:table-cell office:value-type="float" office:value="6285" table:style-name="ce58">
            <text:p><text:s text:c="2"/>6 285<text:s/></text:p>
          </table:table-cell>
          <table:table-cell office:value-type="float" office:value="10539" table:style-name="ce56">
            <text:p><text:s text:c="2"/>10 539<text:s/></text:p>
          </table:table-cell>
          <table:table-cell office:value-type="float" office:value="9890" table:style-name="ce56">
            <text:p><text:s text:c="2"/>9 890<text:s/></text:p>
          </table:table-cell>
          <table:table-cell office:value-type="float" office:value="10840" table:style-name="ce56">
            <text:p><text:s text:c="2"/>10 840<text:s/></text:p>
          </table:table-cell>
          <table:table-cell office:value-type="float" office:value="15725" table:style-name="ce56">
            <text:p><text:s text:c="2"/>15 725<text:s/></text:p>
          </table:table-cell>
          <table:table-cell office:value-type="float" office:value="15177" table:style-name="ce56">
            <text:p><text:s text:c="2"/>15 177<text:s/></text:p>
          </table:table-cell>
          <table:table-cell office:value-type="float" office:value="7487" table:style-name="ce57">
            <text:p><text:s text:c="2"/>7 487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金山遊客中心</text:p>
            <text:p>Jinshan Visitor Center</text:p>
          </table:table-cell>
          <table:table-cell office:value-type="float" office:value="54131" table:formula="msoxl:=SUM(C20:O20)" table:style-name="ce56">
            <text:p><text:s text:c="2"/>54 131<text:s/></text:p>
          </table:table-cell>
          <table:table-cell office:value-type="float" office:value="5005" table:style-name="ce56">
            <text:p><text:s text:c="2"/>5 005<text:s/></text:p>
          </table:table-cell>
          <table:table-cell office:value-type="float" office:value="4278" table:style-name="ce56">
            <text:p><text:s text:c="2"/>4 278<text:s/></text:p>
          </table:table-cell>
          <table:table-cell office:value-type="float" office:value="4609" table:style-name="ce56">
            <text:p><text:s text:c="2"/>4 609<text:s/></text:p>
          </table:table-cell>
          <table:table-cell office:value-type="float" office:value="5672" table:style-name="ce56">
            <text:p><text:s text:c="2"/>5 672<text:s/></text:p>
          </table:table-cell>
          <table:table-cell office:value-type="float" office:value="5536" table:style-name="ce56">
            <text:p><text:s text:c="2"/>5 536<text:s/></text:p>
          </table:table-cell>
          <table:table-cell table:style-name="ce57"/>
          <table:table-cell office:value-type="float" office:value="4976" table:style-name="ce58">
            <text:p><text:s text:c="2"/>4 976<text:s/></text:p>
          </table:table-cell>
          <table:table-cell office:value-type="float" office:value="4398" table:style-name="ce56">
            <text:p><text:s text:c="2"/>4 398<text:s/></text:p>
          </table:table-cell>
          <table:table-cell office:value-type="float" office:value="3456" table:style-name="ce56">
            <text:p><text:s text:c="2"/>3 456<text:s/></text:p>
          </table:table-cell>
          <table:table-cell office:value-type="float" office:value="3418" table:style-name="ce56">
            <text:p><text:s text:c="2"/>3 418<text:s/></text:p>
          </table:table-cell>
          <table:table-cell office:value-type="float" office:value="3088" table:style-name="ce56">
            <text:p><text:s text:c="2"/>3 088<text:s/></text:p>
          </table:table-cell>
          <table:table-cell office:value-type="float" office:value="4938" table:style-name="ce56">
            <text:p><text:s text:c="2"/>4 938<text:s/></text:p>
          </table:table-cell>
          <table:table-cell office:value-type="float" office:value="4757" table:style-name="ce57">
            <text:p><text:s text:c="2"/>4 757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三芝遊客中心</text:p>
            <text:p>Sanzhi Visitor Center</text:p>
          </table:table-cell>
          <table:table-cell office:value-type="float" office:value="190412" table:formula="msoxl:=SUM(C21:O21)" table:style-name="ce56">
            <text:p><text:s text:c="2"/>190 412<text:s/></text:p>
          </table:table-cell>
          <table:table-cell office:value-type="float" office:value="14309" table:style-name="ce56">
            <text:p><text:s text:c="2"/>14 309<text:s/></text:p>
          </table:table-cell>
          <table:table-cell office:value-type="float" office:value="36106" table:style-name="ce56">
            <text:p><text:s text:c="2"/>36 106<text:s/></text:p>
          </table:table-cell>
          <table:table-cell office:value-type="float" office:value="25231" table:style-name="ce56">
            <text:p><text:s text:c="2"/>25 231<text:s/></text:p>
          </table:table-cell>
          <table:table-cell office:value-type="float" office:value="11786" table:style-name="ce56">
            <text:p><text:s text:c="2"/>11 786<text:s/></text:p>
          </table:table-cell>
          <table:table-cell office:value-type="float" office:value="16781" table:style-name="ce56">
            <text:p><text:s text:c="2"/>16 781<text:s/></text:p>
          </table:table-cell>
          <table:table-cell table:style-name="ce57"/>
          <table:table-cell office:value-type="float" office:value="10214" table:style-name="ce58">
            <text:p><text:s text:c="2"/>10 214<text:s/></text:p>
          </table:table-cell>
          <table:table-cell office:value-type="float" office:value="15168" table:style-name="ce56">
            <text:p><text:s text:c="2"/>15 168<text:s/></text:p>
          </table:table-cell>
          <table:table-cell office:value-type="float" office:value="15229" table:style-name="ce56">
            <text:p><text:s text:c="2"/>15 229<text:s/></text:p>
          </table:table-cell>
          <table:table-cell office:value-type="float" office:value="8895" table:style-name="ce56">
            <text:p><text:s text:c="2"/>8 895<text:s/></text:p>
          </table:table-cell>
          <table:table-cell office:value-type="float" office:value="17685" table:style-name="ce56">
            <text:p><text:s text:c="2"/>17 685<text:s/></text:p>
          </table:table-cell>
          <table:table-cell office:value-type="float" office:value="10653" table:style-name="ce56">
            <text:p><text:s text:c="2"/>10 653<text:s/></text:p>
          </table:table-cell>
          <table:table-cell office:value-type="float" office:value="8355" table:style-name="ce57">
            <text:p><text:s text:c="2"/>8 355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金山溫泉館</text:p>
            <text:p>Jinshan Hot-Spring Gym Pool<text:s/></text:p>
          </table:table-cell>
          <table:table-cell office:value-type="float" office:value="44544" table:formula="msoxl:=SUM(C22:O22)" table:style-name="ce56">
            <text:p><text:s text:c="2"/>44 544<text:s/></text:p>
          </table:table-cell>
          <table:table-cell office:value-type="float" office:value="8523" table:style-name="ce56">
            <text:p><text:s text:c="2"/>8 523<text:s/></text:p>
          </table:table-cell>
          <table:table-cell office:value-type="float" office:value="3863" table:style-name="ce56">
            <text:p><text:s text:c="2"/>3 863<text:s/></text:p>
          </table:table-cell>
          <table:table-cell office:value-type="float" office:value="2956" table:style-name="ce56">
            <text:p><text:s text:c="2"/>2 956<text:s/></text:p>
          </table:table-cell>
          <table:table-cell office:value-type="float" office:value="2687" table:style-name="ce56">
            <text:p><text:s text:c="2"/>2 687<text:s/></text:p>
          </table:table-cell>
          <table:table-cell office:value-type="float" office:value="3228" table:style-name="ce56">
            <text:p><text:s text:c="2"/>3 228<text:s/></text:p>
          </table:table-cell>
          <table:table-cell table:style-name="ce57"/>
          <table:table-cell office:value-type="float" office:value="2117" table:style-name="ce58">
            <text:p><text:s text:c="2"/>2 117<text:s/></text:p>
          </table:table-cell>
          <table:table-cell office:value-type="float" office:value="4558" table:style-name="ce56">
            <text:p><text:s text:c="2"/>4 558<text:s/></text:p>
          </table:table-cell>
          <table:table-cell office:value-type="float" office:value="4868" table:style-name="ce56">
            <text:p><text:s text:c="2"/>4 868<text:s/></text:p>
          </table:table-cell>
          <table:table-cell office:value-type="float" office:value="1241" table:style-name="ce56">
            <text:p><text:s text:c="2"/>1 241<text:s/></text:p>
          </table:table-cell>
          <table:table-cell office:value-type="float" office:value="2962" table:style-name="ce56">
            <text:p><text:s text:c="2"/>2 962<text:s/></text:p>
          </table:table-cell>
          <table:table-cell office:value-type="float" office:value="3581" table:style-name="ce56">
            <text:p><text:s text:c="2"/>3 581<text:s/></text:p>
          </table:table-cell>
          <table:table-cell office:value-type="float" office:value="3960" table:style-name="ce57">
            <text:p><text:s text:c="2"/>3 960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6"/>
          <table:table-cell table:style-name="ce57"/>
          <table:table-cell table:style-name="ce58"/>
          <table:table-cell table:number-columns-repeated="5" table:style-name="ce56"/>
          <table:table-cell table:style-name="ce57"/>
          <table:table-cell table:number-columns-repeated="16369" table:style-name="ce45"/>
        </table:table-row>
        <table:table-row table:style-name="ro24">
          <table:table-cell office:value-type="string" table:style-name="ce44">
            <text:p>白沙灣</text:p>
            <text:p>Baishawan</text:p>
          </table:table-cell>
          <table:table-cell office:value-type="float" office:value="477522" table:formula="msoxl:=SUM(C24:O24)" table:style-name="ce56">
            <text:p><text:s text:c="2"/>477 52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269" table:style-name="ce56">
            <text:p><text:s text:c="2"/>5 269<text:s/></text:p>
          </table:table-cell>
          <table:table-cell office:value-type="float" office:value="4771" table:style-name="ce56">
            <text:p><text:s text:c="2"/>4 771<text:s/></text:p>
          </table:table-cell>
          <table:table-cell office:value-type="float" office:value="13595" table:style-name="ce56">
            <text:p><text:s text:c="2"/>13 595<text:s/></text:p>
          </table:table-cell>
          <table:table-cell office:value-type="float" office:value="31263" table:style-name="ce56">
            <text:p><text:s text:c="2"/>31 263<text:s/></text:p>
          </table:table-cell>
          <table:table-cell table:style-name="ce57"/>
          <table:table-cell office:value-type="float" office:value="27219" table:style-name="ce58">
            <text:p><text:s text:c="2"/>27 219<text:s/></text:p>
          </table:table-cell>
          <table:table-cell office:value-type="float" office:value="146074" table:style-name="ce56">
            <text:p><text:s text:c="2"/>146 074<text:s/></text:p>
          </table:table-cell>
          <table:table-cell office:value-type="float" office:value="98255" table:style-name="ce56">
            <text:p><text:s text:c="2"/>98 255<text:s/></text:p>
          </table:table-cell>
          <table:table-cell office:value-type="float" office:value="74964" table:style-name="ce56">
            <text:p><text:s text:c="2"/>74 964<text:s/></text:p>
          </table:table-cell>
          <table:table-cell office:value-type="float" office:value="28128" table:style-name="ce56">
            <text:p><text:s text:c="2"/>28 128<text:s/></text:p>
          </table:table-cell>
          <table:table-cell office:value-type="float" office:value="27813" table:style-name="ce56">
            <text:p><text:s text:c="2"/>27 813<text:s/></text:p>
          </table:table-cell>
          <table:table-cell office:value-type="float" office:value="20171" table:style-name="ce57">
            <text:p><text:s text:c="2"/>20 171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翡翠灣濱海遊樂區</text:p>
            <text:p>Green Bay</text:p>
          </table:table-cell>
          <table:table-cell office:value-type="float" office:value="147797" table:formula="msoxl:=SUM(C25:O25)" table:style-name="ce56">
            <text:p><text:s text:c="2"/>147 797<text:s/></text:p>
          </table:table-cell>
          <table:table-cell office:value-type="float" office:value="6649" table:style-name="ce56">
            <text:p><text:s text:c="2"/>6 649<text:s/></text:p>
          </table:table-cell>
          <table:table-cell office:value-type="float" office:value="9490" table:style-name="ce56">
            <text:p><text:s text:c="2"/>9 490<text:s/></text:p>
          </table:table-cell>
          <table:table-cell office:value-type="float" office:value="14257" table:style-name="ce56">
            <text:p><text:s text:c="2"/>14 257<text:s/></text:p>
          </table:table-cell>
          <table:table-cell office:value-type="float" office:value="19495" table:style-name="ce56">
            <text:p><text:s text:c="2"/>19 495<text:s/></text:p>
          </table:table-cell>
          <table:table-cell office:value-type="float" office:value="11192" table:style-name="ce56">
            <text:p><text:s text:c="2"/>11 192<text:s/></text:p>
          </table:table-cell>
          <table:table-cell table:style-name="ce57"/>
          <table:table-cell office:value-type="float" office:value="10688" table:style-name="ce58">
            <text:p><text:s text:c="2"/>10 688<text:s/></text:p>
          </table:table-cell>
          <table:table-cell office:value-type="float" office:value="14841" table:style-name="ce56">
            <text:p><text:s text:c="2"/>14 841<text:s/></text:p>
          </table:table-cell>
          <table:table-cell office:value-type="float" office:value="19753" table:style-name="ce56">
            <text:p><text:s text:c="2"/>19 753<text:s/></text:p>
          </table:table-cell>
          <table:table-cell office:value-type="float" office:value="17099" table:style-name="ce56">
            <text:p><text:s text:c="2"/>17 099<text:s/></text:p>
          </table:table-cell>
          <table:table-cell office:value-type="float" office:value="8868" table:style-name="ce56">
            <text:p><text:s text:c="2"/>8 868<text:s/></text:p>
          </table:table-cell>
          <table:table-cell office:value-type="float" office:value="7139" table:style-name="ce56">
            <text:p><text:s text:c="2"/>7 139<text:s/></text:p>
          </table:table-cell>
          <table:table-cell office:value-type="float" office:value="8326" table:style-name="ce57">
            <text:p><text:s text:c="2"/>8 326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觀音山</text:p>
            <text:p>Guanyinshan</text:p>
          </table:table-cell>
          <table:table-cell office:value-type="float" office:value="542628" table:formula="msoxl:=SUM(C26:O26)" table:style-name="ce56">
            <text:p><text:s text:c="2"/>542 628<text:s/></text:p>
          </table:table-cell>
          <table:table-cell office:value-type="float" office:value="40389" table:style-name="ce56">
            <text:p><text:s text:c="2"/>40 389<text:s/></text:p>
          </table:table-cell>
          <table:table-cell office:value-type="float" office:value="43861" table:style-name="ce56">
            <text:p><text:s text:c="2"/>43 861<text:s/></text:p>
          </table:table-cell>
          <table:table-cell office:value-type="float" office:value="43563" table:style-name="ce56">
            <text:p><text:s text:c="2"/>43 563<text:s/></text:p>
          </table:table-cell>
          <table:table-cell office:value-type="float" office:value="42559" table:style-name="ce56">
            <text:p><text:s text:c="2"/>42 559<text:s/></text:p>
          </table:table-cell>
          <table:table-cell office:value-type="float" office:value="63091" table:style-name="ce56">
            <text:p><text:s text:c="2"/>63 091<text:s/></text:p>
          </table:table-cell>
          <table:table-cell table:style-name="ce57"/>
          <table:table-cell office:value-type="float" office:value="43480" table:style-name="ce58">
            <text:p><text:s text:c="2"/>43 480<text:s/></text:p>
          </table:table-cell>
          <table:table-cell office:value-type="float" office:value="52905" table:style-name="ce56">
            <text:p><text:s text:c="2"/>52 905<text:s/></text:p>
          </table:table-cell>
          <table:table-cell office:value-type="float" office:value="51172" table:style-name="ce56">
            <text:p><text:s text:c="2"/>51 172<text:s/></text:p>
          </table:table-cell>
          <table:table-cell office:value-type="float" office:value="49417" table:style-name="ce56">
            <text:p><text:s text:c="2"/>49 417<text:s/></text:p>
          </table:table-cell>
          <table:table-cell office:value-type="float" office:value="40260" table:style-name="ce56">
            <text:p><text:s text:c="2"/>40 260<text:s/></text:p>
          </table:table-cell>
          <table:table-cell office:value-type="float" office:value="39773" table:style-name="ce56">
            <text:p><text:s text:c="2"/>39 773<text:s/></text:p>
          </table:table-cell>
          <table:table-cell office:value-type="float" office:value="32158" table:style-name="ce57">
            <text:p><text:s text:c="2"/>32 158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坪林茶葉博物館</text:p>
            <text:p>Pinglin Tea Museum</text:p>
          </table:table-cell>
          <table:table-cell office:value-type="float" office:value="34372" table:formula="msoxl:=SUM(C27:O27)" table:style-name="ce56">
            <text:p><text:s text:c="2"/>34 372<text:s/></text:p>
          </table:table-cell>
          <table:table-cell office:value-type="float" office:value="1653" table:style-name="ce56">
            <text:p><text:s text:c="2"/>1 653<text:s/></text:p>
          </table:table-cell>
          <table:table-cell office:value-type="float" office:value="2465" table:style-name="ce56">
            <text:p><text:s text:c="2"/>2 465<text:s/></text:p>
          </table:table-cell>
          <table:table-cell office:value-type="float" office:value="1325" table:style-name="ce56">
            <text:p><text:s text:c="2"/>1 325<text:s/></text:p>
          </table:table-cell>
          <table:table-cell office:value-type="float" office:value="2272" table:style-name="ce56">
            <text:p><text:s text:c="2"/>2 272<text:s/></text:p>
          </table:table-cell>
          <table:table-cell office:value-type="float" office:value="4567" table:style-name="ce56">
            <text:p><text:s text:c="2"/>4 567<text:s/></text:p>
          </table:table-cell>
          <table:table-cell table:style-name="ce57"/>
          <table:table-cell office:value-type="float" office:value="3317" table:style-name="ce58">
            <text:p><text:s text:c="2"/>3 317<text:s/></text:p>
          </table:table-cell>
          <table:table-cell office:value-type="float" office:value="3181" table:style-name="ce56">
            <text:p><text:s text:c="2"/>3 181<text:s/></text:p>
          </table:table-cell>
          <table:table-cell office:value-type="float" office:value="2844" table:style-name="ce56">
            <text:p><text:s text:c="2"/>2 844<text:s/></text:p>
          </table:table-cell>
          <table:table-cell office:value-type="float" office:value="2313" table:style-name="ce56">
            <text:p><text:s text:c="2"/>2 313<text:s/></text:p>
          </table:table-cell>
          <table:table-cell office:value-type="float" office:value="3357" table:style-name="ce56">
            <text:p><text:s text:c="2"/>3 357<text:s/></text:p>
          </table:table-cell>
          <table:table-cell office:value-type="float" office:value="3357" table:style-name="ce56">
            <text:p><text:s text:c="2"/>3 357<text:s/></text:p>
          </table:table-cell>
          <table:table-cell office:value-type="float" office:value="3721" table:style-name="ce57">
            <text:p><text:s text:c="2"/>3 721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6">
            <text:p>臺北縣立鶯歌陶瓷博物館</text:p>
            <text:p>Yingge Ceramics Museum</text:p>
          </table:table-cell>
          <table:table-cell office:value-type="float" office:value="529693" table:formula="msoxl:=SUM(C28:O28)" table:style-name="ce59">
            <text:p><text:s text:c="2"/>529 693<text:s/></text:p>
          </table:table-cell>
          <table:table-cell office:value-type="float" office:value="31694" table:style-name="ce59">
            <text:p><text:s text:c="2"/>31 694<text:s/></text:p>
          </table:table-cell>
          <table:table-cell office:value-type="float" office:value="44461" table:style-name="ce59">
            <text:p><text:s text:c="2"/>44 461<text:s/></text:p>
          </table:table-cell>
          <table:table-cell office:value-type="float" office:value="44953" table:style-name="ce59">
            <text:p><text:s text:c="2"/>44 953<text:s/></text:p>
          </table:table-cell>
          <table:table-cell office:value-type="float" office:value="54712" table:style-name="ce59">
            <text:p><text:s text:c="2"/>54 712<text:s/></text:p>
          </table:table-cell>
          <table:table-cell office:value-type="float" office:value="72921" table:style-name="ce59">
            <text:p><text:s text:c="2"/>72 921<text:s/></text:p>
          </table:table-cell>
          <table:table-cell table:style-name="ce57"/>
          <table:table-cell office:value-type="float" office:value="15671" table:style-name="ce60">
            <text:p><text:s text:c="2"/>15 671<text:s/></text:p>
          </table:table-cell>
          <table:table-cell office:value-type="float" office:value="68899" table:style-name="ce59">
            <text:p><text:s text:c="2"/>68 899<text:s/></text:p>
          </table:table-cell>
          <table:table-cell office:value-type="float" office:value="63342" table:style-name="ce59">
            <text:p><text:s text:c="2"/>63 342<text:s/></text:p>
          </table:table-cell>
          <table:table-cell office:value-type="float" office:value="29058" table:style-name="ce59">
            <text:p><text:s text:c="2"/>29 058<text:s/></text:p>
          </table:table-cell>
          <table:table-cell office:value-type="float" office:value="32858" table:style-name="ce59">
            <text:p><text:s text:c="2"/>32 858<text:s/></text:p>
          </table:table-cell>
          <table:table-cell office:value-type="float" office:value="40012" table:style-name="ce59">
            <text:p><text:s text:c="2"/>40 012<text:s/></text:p>
          </table:table-cell>
          <table:table-cell office:value-type="float" office:value="31112" table:style-name="ce61">
            <text:p><text:s text:c="2"/>31 112<text:s/></text:p>
          </table:table-cell>
          <table:table-cell table:number-columns-repeated="16369" table:style-name="ce45"/>
        </table:table-row>
        <table:table-row table:style-name="ro26">
          <table:table-cell office:value-type="string" table:number-columns-spanned="7" table:number-rows-spanned="1" table:style-name="ce206">
            <text:p>表15-3、本縣觀光遊憩區遊客人次(續二)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206">
            <text:p>Table 15 - 3、Number of Scenic Spots (Cont. 2)</text:p>
          </table:table-cell>
          <table:covered-table-cell table:number-columns-repeated="6"/>
          <table:table-cell table:number-columns-repeated="16369"/>
        </table:table-row>
        <table:table-row table:style-name="ro23">
          <table:table-cell office:value-type="string" table:style-name="ce25">
            <text:p>觀光遊憩區及月份<text:s/></text:p>
          </table:table-cell>
          <table:table-cell office:value-type="string" table:style-name="ce20">
            <text:p>合計</text:p>
          </table:table-cell>
          <table:table-cell office:value-type="string" table:style-name="ce18">
            <text:p>1月</text:p>
          </table:table-cell>
          <table:table-cell office:value-type="string" table:style-name="ce18">
            <text:p>2月</text:p>
          </table:table-cell>
          <table:table-cell office:value-type="string" table:style-name="ce18">
            <text:p>3月</text:p>
          </table:table-cell>
          <table:table-cell office:value-type="string" table:style-name="ce18">
            <text:p>4月</text:p>
          </table:table-cell>
          <table:table-cell office:value-type="string" table:style-name="ce18">
            <text:p>5月</text:p>
          </table:table-cell>
          <table:table-cell table:style-name="ce5"/>
          <table:table-cell office:value-type="string" table:style-name="ce19">
            <text:p>6月</text:p>
          </table:table-cell>
          <table:table-cell office:value-type="string" table:style-name="ce18">
            <text:p>7月</text:p>
          </table:table-cell>
          <table:table-cell office:value-type="string" table:style-name="ce18">
            <text:p>8月</text:p>
          </table:table-cell>
          <table:table-cell office:value-type="string" table:style-name="ce18">
            <text:p>9月</text:p>
          </table:table-cell>
          <table:table-cell office:value-type="string" table:style-name="ce18">
            <text:p>10月</text:p>
          </table:table-cell>
          <table:table-cell office:value-type="string" table:style-name="ce18">
            <text:p>11月</text:p>
          </table:table-cell>
          <table:table-cell office:value-type="string" table:style-name="ce14">
            <text:p>12月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49">
            <text:p>Tourist Spot &amp; Month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Jan.</text:p>
          </table:table-cell>
          <table:table-cell office:value-type="string" table:style-name="ce21">
            <text:p>Feb.</text:p>
          </table:table-cell>
          <table:table-cell office:value-type="string" table:style-name="ce21">
            <text:p>Mar.</text:p>
          </table:table-cell>
          <table:table-cell office:value-type="string" table:style-name="ce21">
            <text:p>Apr.</text:p>
          </table:table-cell>
          <table:table-cell office:value-type="string" table:style-name="ce21">
            <text:p>May</text:p>
          </table:table-cell>
          <table:table-cell table:style-name="ce5"/>
          <table:table-cell office:value-type="string" table:style-name="ce22">
            <text:p>June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Aug.</text:p>
          </table:table-cell>
          <table:table-cell office:value-type="string" table:style-name="ce21">
            <text:p>Sept.</text:p>
          </table:table-cell>
          <table:table-cell office:value-type="string" table:style-name="ce21">
            <text:p>Oct.</text:p>
          </table:table-cell>
          <table:table-cell office:value-type="string" table:style-name="ce21">
            <text:p>Nov.</text:p>
          </table:table-cell>
          <table:table-cell office:value-type="string" table:style-name="ce23">
            <text:p>Dec.</text:p>
          </table:table-cell>
          <table:table-cell table:number-columns-repeated="16369" table:style-name="ce6"/>
        </table:table-row>
        <table:table-row table:style-name="ro25">
          <table:table-cell table:style-name="ce44"/>
          <table:table-cell table:number-columns-repeated="6" table:style-name="ce56"/>
          <table:table-cell table:style-name="ce57"/>
          <table:table-cell table:style-name="ce58"/>
          <table:table-cell table:number-columns-repeated="5" table:style-name="ce56"/>
          <table:table-cell table:style-name="ce57"/>
          <table:table-cell table:number-columns-repeated="16369" table:style-name="ce45"/>
        </table:table-row>
        <table:table-row table:style-name="ro24">
          <table:table-cell office:value-type="string" table:style-name="ce44">
            <text:p>烏來風景特定區</text:p>
            <text:p>Wulai Special Scenic Area</text:p>
          </table:table-cell>
          <table:table-cell office:value-type="float" office:value="742926" table:formula="msoxl:=SUM(C33:O33)" table:style-name="ce56">
            <text:p><text:s text:c="2"/>742 926<text:s/></text:p>
          </table:table-cell>
          <table:table-cell office:value-type="float" office:value="116500" table:style-name="ce56">
            <text:p><text:s text:c="2"/>116 500<text:s/></text:p>
          </table:table-cell>
          <table:table-cell office:value-type="float" office:value="57950" table:style-name="ce56">
            <text:p><text:s text:c="2"/>57 950<text:s/></text:p>
          </table:table-cell>
          <table:table-cell office:value-type="float" office:value="64210" table:style-name="ce56">
            <text:p><text:s text:c="2"/>64 210<text:s/></text:p>
          </table:table-cell>
          <table:table-cell office:value-type="float" office:value="52450" table:style-name="ce56">
            <text:p><text:s text:c="2"/>52 450<text:s/></text:p>
          </table:table-cell>
          <table:table-cell office:value-type="float" office:value="51060" table:style-name="ce56">
            <text:p><text:s text:c="2"/>51 060<text:s/></text:p>
          </table:table-cell>
          <table:table-cell table:style-name="ce57"/>
          <table:table-cell office:value-type="float" office:value="53280" table:style-name="ce58">
            <text:p><text:s text:c="2"/>53 280<text:s/></text:p>
          </table:table-cell>
          <table:table-cell office:value-type="float" office:value="70120" table:style-name="ce56">
            <text:p><text:s text:c="2"/>70 120<text:s/></text:p>
          </table:table-cell>
          <table:table-cell office:value-type="float" office:value="71216" table:style-name="ce56">
            <text:p><text:s text:c="2"/>71 216<text:s/></text:p>
          </table:table-cell>
          <table:table-cell office:value-type="float" office:value="55212" table:style-name="ce56">
            <text:p><text:s text:c="2"/>55 212<text:s/></text:p>
          </table:table-cell>
          <table:table-cell office:value-type="float" office:value="55156" table:style-name="ce56">
            <text:p><text:s text:c="2"/>55 156<text:s/></text:p>
          </table:table-cell>
          <table:table-cell office:value-type="float" office:value="55156" table:style-name="ce56">
            <text:p><text:s text:c="2"/>55 156<text:s/></text:p>
          </table:table-cell>
          <table:table-cell office:value-type="float" office:value="40616" table:style-name="ce57">
            <text:p><text:s text:c="2"/>40 616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碧潭風景特定區</text:p>
            <text:p>Bitan Special Scenic Area</text:p>
          </table:table-cell>
          <table:table-cell office:value-type="float" office:value="1433732" table:formula="msoxl:=SUM(C34:O34)" table:style-name="ce56">
            <text:p><text:s/>1 433 732<text:s/></text:p>
          </table:table-cell>
          <table:table-cell office:value-type="float" office:value="109500" table:style-name="ce56">
            <text:p><text:s text:c="2"/>109 500<text:s/></text:p>
          </table:table-cell>
          <table:table-cell office:value-type="float" office:value="91000" table:style-name="ce56">
            <text:p><text:s text:c="2"/>91 000<text:s/></text:p>
          </table:table-cell>
          <table:table-cell office:value-type="float" office:value="110000" table:style-name="ce56">
            <text:p><text:s text:c="2"/>110 000<text:s/></text:p>
          </table:table-cell>
          <table:table-cell office:value-type="float" office:value="107200" table:style-name="ce56">
            <text:p><text:s text:c="2"/>107 200<text:s/></text:p>
          </table:table-cell>
          <table:table-cell office:value-type="float" office:value="126000" table:style-name="ce56">
            <text:p><text:s text:c="2"/>126 000<text:s/></text:p>
          </table:table-cell>
          <table:table-cell table:style-name="ce57"/>
          <table:table-cell office:value-type="float" office:value="95800" table:style-name="ce58">
            <text:p><text:s text:c="2"/>95 800<text:s/></text:p>
          </table:table-cell>
          <table:table-cell office:value-type="float" office:value="265800" table:style-name="ce56">
            <text:p><text:s text:c="2"/>265 800<text:s/></text:p>
          </table:table-cell>
          <table:table-cell office:value-type="float" office:value="115200" table:style-name="ce56">
            <text:p><text:s text:c="2"/>115 200<text:s/></text:p>
          </table:table-cell>
          <table:table-cell office:value-type="float" office:value="161000" table:style-name="ce56">
            <text:p><text:s text:c="2"/>161 000<text:s/></text:p>
          </table:table-cell>
          <table:table-cell office:value-type="float" office:value="99200" table:style-name="ce56">
            <text:p><text:s text:c="2"/>99 200<text:s/></text:p>
          </table:table-cell>
          <table:table-cell office:value-type="float" office:value="99200" table:style-name="ce56">
            <text:p><text:s text:c="2"/>99 200<text:s/></text:p>
          </table:table-cell>
          <table:table-cell office:value-type="float" office:value="53832" table:style-name="ce57">
            <text:p><text:s text:c="2"/>53 832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臺北縣客家文化園區</text:p>
            <text:p>Hakka Museum</text:p>
          </table:table-cell>
          <table:table-cell office:value-type="float" office:value="904864" table:formula="msoxl:=SUM(C35:O35)" table:style-name="ce56">
            <text:p><text:s text:c="2"/>904 864<text:s/></text:p>
          </table:table-cell>
          <table:table-cell office:value-type="float" office:value="429133" table:style-name="ce56">
            <text:p><text:s text:c="2"/>429 133<text:s/></text:p>
          </table:table-cell>
          <table:table-cell office:value-type="float" office:value="257942" table:style-name="ce56">
            <text:p><text:s text:c="2"/>257 942<text:s/></text:p>
          </table:table-cell>
          <table:table-cell office:value-type="float" office:value="15342" table:style-name="ce56">
            <text:p><text:s text:c="2"/>15 342<text:s/></text:p>
          </table:table-cell>
          <table:table-cell office:value-type="float" office:value="18366" table:style-name="ce56">
            <text:p><text:s text:c="2"/>18 366<text:s/></text:p>
          </table:table-cell>
          <table:table-cell office:value-type="float" office:value="19369" table:style-name="ce56">
            <text:p><text:s text:c="2"/>19 369<text:s/></text:p>
          </table:table-cell>
          <table:table-cell table:style-name="ce57"/>
          <table:table-cell office:value-type="float" office:value="9763" table:style-name="ce58">
            <text:p><text:s text:c="2"/>9 763<text:s/></text:p>
          </table:table-cell>
          <table:table-cell office:value-type="float" office:value="22962" table:style-name="ce56">
            <text:p><text:s text:c="2"/>22 962<text:s/></text:p>
          </table:table-cell>
          <table:table-cell office:value-type="float" office:value="48568" table:style-name="ce56">
            <text:p><text:s text:c="2"/>48 568<text:s/></text:p>
          </table:table-cell>
          <table:table-cell office:value-type="float" office:value="16745" table:style-name="ce56">
            <text:p><text:s text:c="2"/>16 745<text:s/></text:p>
          </table:table-cell>
          <table:table-cell office:value-type="float" office:value="19838" table:style-name="ce56">
            <text:p><text:s text:c="2"/>19 838<text:s/></text:p>
          </table:table-cell>
          <table:table-cell office:value-type="float" office:value="22030" table:style-name="ce56">
            <text:p><text:s text:c="2"/>22 030<text:s/></text:p>
          </table:table-cell>
          <table:table-cell office:value-type="float" office:value="24806" table:style-name="ce57">
            <text:p><text:s text:c="2"/>24 806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十分旅遊服務中心</text:p>
            <text:p>Shihfen Sightseeing Service Center</text:p>
          </table:table-cell>
          <table:table-cell office:value-type="float" office:value="723063" table:formula="msoxl:=SUM(C36:O36)" table:style-name="ce56">
            <text:p><text:s text:c="2"/>723 063<text:s/></text:p>
          </table:table-cell>
          <table:table-cell office:value-type="float" office:value="95200" table:style-name="ce56">
            <text:p><text:s text:c="2"/>95 200<text:s/></text:p>
          </table:table-cell>
          <table:table-cell office:value-type="float" office:value="215600" table:style-name="ce56">
            <text:p><text:s text:c="2"/>215 600<text:s/></text:p>
          </table:table-cell>
          <table:table-cell office:value-type="float" office:value="33731" table:style-name="ce56">
            <text:p><text:s text:c="2"/>33 731<text:s/></text:p>
          </table:table-cell>
          <table:table-cell office:value-type="float" office:value="38650" table:style-name="ce56">
            <text:p><text:s text:c="2"/>38 650<text:s/></text:p>
          </table:table-cell>
          <table:table-cell office:value-type="float" office:value="47850" table:style-name="ce56">
            <text:p><text:s text:c="2"/>47 850<text:s/></text:p>
          </table:table-cell>
          <table:table-cell table:style-name="ce57"/>
          <table:table-cell office:value-type="float" office:value="38560" table:style-name="ce58">
            <text:p><text:s text:c="2"/>38 560<text:s/></text:p>
          </table:table-cell>
          <table:table-cell office:value-type="float" office:value="59650" table:style-name="ce56">
            <text:p><text:s text:c="2"/>59 650<text:s/></text:p>
          </table:table-cell>
          <table:table-cell office:value-type="float" office:value="50187" table:style-name="ce56">
            <text:p><text:s text:c="2"/>50 187<text:s/></text:p>
          </table:table-cell>
          <table:table-cell office:value-type="float" office:value="33980" table:style-name="ce56">
            <text:p><text:s text:c="2"/>33 980<text:s/></text:p>
          </table:table-cell>
          <table:table-cell office:value-type="float" office:value="35366" table:style-name="ce56">
            <text:p><text:s text:c="2"/>35 366<text:s/></text:p>
          </table:table-cell>
          <table:table-cell office:value-type="float" office:value="35366" table:style-name="ce56">
            <text:p><text:s text:c="2"/>35 366<text:s/></text:p>
          </table:table-cell>
          <table:table-cell office:value-type="float" office:value="38923" table:style-name="ce57">
            <text:p><text:s text:c="2"/>38 923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淡水漁人碼頭</text:p>
            <text:p>Tamshui Fishermans Wharf</text:p>
          </table:table-cell>
          <table:table-cell office:value-type="float" office:value="2403126" table:formula="msoxl:=SUM(C37:O37)" table:style-name="ce56">
            <text:p><text:s/>2 403 126<text:s/></text:p>
          </table:table-cell>
          <table:table-cell office:value-type="float" office:value="205116" table:style-name="ce56">
            <text:p><text:s text:c="2"/>205 116<text:s/></text:p>
          </table:table-cell>
          <table:table-cell office:value-type="float" office:value="214580" table:style-name="ce56">
            <text:p><text:s text:c="2"/>214 580<text:s/></text:p>
          </table:table-cell>
          <table:table-cell office:value-type="float" office:value="186246" table:style-name="ce56">
            <text:p><text:s text:c="2"/>186 246<text:s/></text:p>
          </table:table-cell>
          <table:table-cell office:value-type="float" office:value="189911" table:style-name="ce56">
            <text:p><text:s text:c="2"/>189 911<text:s/></text:p>
          </table:table-cell>
          <table:table-cell office:value-type="float" office:value="260377" table:style-name="ce56">
            <text:p><text:s text:c="2"/>260 377<text:s/></text:p>
          </table:table-cell>
          <table:table-cell table:style-name="ce57"/>
          <table:table-cell office:value-type="float" office:value="202177" table:style-name="ce58">
            <text:p><text:s text:c="2"/>202 177<text:s/></text:p>
          </table:table-cell>
          <table:table-cell office:value-type="float" office:value="180088" table:style-name="ce56">
            <text:p><text:s text:c="2"/>180 088<text:s/></text:p>
          </table:table-cell>
          <table:table-cell office:value-type="float" office:value="204274" table:style-name="ce56">
            <text:p><text:s text:c="2"/>204 274<text:s/></text:p>
          </table:table-cell>
          <table:table-cell office:value-type="float" office:value="180795" table:style-name="ce56">
            <text:p><text:s text:c="2"/>180 795<text:s/></text:p>
          </table:table-cell>
          <table:table-cell office:value-type="float" office:value="193240" table:style-name="ce56">
            <text:p><text:s text:c="2"/>193 240<text:s/></text:p>
          </table:table-cell>
          <table:table-cell office:value-type="float" office:value="195250" table:style-name="ce56">
            <text:p><text:s text:c="2"/>195 250<text:s/></text:p>
          </table:table-cell>
          <table:table-cell office:value-type="float" office:value="191072" table:style-name="ce57">
            <text:p><text:s text:c="2"/>191 072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6"/>
          <table:table-cell table:style-name="ce57"/>
          <table:table-cell table:style-name="ce58"/>
          <table:table-cell table:number-columns-repeated="5" table:style-name="ce56"/>
          <table:table-cell table:style-name="ce57"/>
          <table:table-cell table:number-columns-repeated="16369" table:style-name="ce45"/>
        </table:table-row>
        <table:table-row table:style-name="ro24">
          <table:table-cell office:value-type="string" table:style-name="ce44">
            <text:p>瑞芳風景特定區</text:p>
            <text:p>Rueifang Special Scenic Area</text:p>
          </table:table-cell>
          <table:table-cell office:value-type="float" office:value="1810943" table:formula="msoxl:=SUM(C39:O39)" table:style-name="ce56">
            <text:p><text:s/>1 810 943<text:s/></text:p>
          </table:table-cell>
          <table:table-cell office:value-type="float" office:value="221500" table:style-name="ce56">
            <text:p><text:s text:c="2"/>221 500<text:s/></text:p>
          </table:table-cell>
          <table:table-cell office:value-type="float" office:value="133365" table:style-name="ce56">
            <text:p><text:s text:c="2"/>133 365<text:s/></text:p>
          </table:table-cell>
          <table:table-cell office:value-type="float" office:value="130910" table:style-name="ce56">
            <text:p><text:s text:c="2"/>130 910<text:s/></text:p>
          </table:table-cell>
          <table:table-cell office:value-type="float" office:value="141580" table:style-name="ce56">
            <text:p><text:s text:c="2"/>141 580<text:s/></text:p>
          </table:table-cell>
          <table:table-cell office:value-type="float" office:value="126000" table:style-name="ce56">
            <text:p><text:s text:c="2"/>126 000<text:s/></text:p>
          </table:table-cell>
          <table:table-cell table:style-name="ce57"/>
          <table:table-cell office:value-type="float" office:value="129820" table:style-name="ce58">
            <text:p><text:s text:c="2"/>129 820<text:s/></text:p>
          </table:table-cell>
          <table:table-cell office:value-type="float" office:value="146120" table:style-name="ce56">
            <text:p><text:s text:c="2"/>146 120<text:s/></text:p>
          </table:table-cell>
          <table:table-cell office:value-type="float" office:value="145680" table:style-name="ce56">
            <text:p><text:s text:c="2"/>145 680<text:s/></text:p>
          </table:table-cell>
          <table:table-cell office:value-type="float" office:value="162095" table:style-name="ce56">
            <text:p><text:s text:c="2"/>162 095<text:s/></text:p>
          </table:table-cell>
          <table:table-cell office:value-type="float" office:value="168625" table:style-name="ce56">
            <text:p><text:s text:c="2"/>168 625<text:s/></text:p>
          </table:table-cell>
          <table:table-cell office:value-type="float" office:value="168625" table:style-name="ce56">
            <text:p><text:s text:c="2"/>168 625<text:s/></text:p>
          </table:table-cell>
          <table:table-cell office:value-type="float" office:value="136623" table:style-name="ce57">
            <text:p><text:s text:c="2"/>136 623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臺北縣立十三行博物館</text:p>
            <text:p>Shihsanhang Museum of Archaeology</text:p>
          </table:table-cell>
          <table:table-cell office:value-type="float" office:value="598158" table:formula="msoxl:=SUM(C40:O40)" table:style-name="ce56">
            <text:p><text:s text:c="2"/>598 158<text:s/></text:p>
          </table:table-cell>
          <table:table-cell office:value-type="float" office:value="30783" table:style-name="ce56">
            <text:p><text:s text:c="2"/>30 783<text:s/></text:p>
          </table:table-cell>
          <table:table-cell office:value-type="float" office:value="32981" table:style-name="ce56">
            <text:p><text:s text:c="2"/>32 981<text:s/></text:p>
          </table:table-cell>
          <table:table-cell office:value-type="float" office:value="39703" table:style-name="ce56">
            <text:p><text:s text:c="2"/>39 703<text:s/></text:p>
          </table:table-cell>
          <table:table-cell office:value-type="float" office:value="45618" table:style-name="ce56">
            <text:p><text:s text:c="2"/>45 618<text:s/></text:p>
          </table:table-cell>
          <table:table-cell office:value-type="float" office:value="57078" table:style-name="ce56">
            <text:p><text:s text:c="2"/>57 078<text:s/></text:p>
          </table:table-cell>
          <table:table-cell table:style-name="ce57"/>
          <table:table-cell office:value-type="float" office:value="23310" table:style-name="ce58">
            <text:p><text:s text:c="2"/>23 310<text:s/></text:p>
          </table:table-cell>
          <table:table-cell office:value-type="float" office:value="81991" table:style-name="ce56">
            <text:p><text:s text:c="2"/>81 991<text:s/></text:p>
          </table:table-cell>
          <table:table-cell office:value-type="float" office:value="99872" table:style-name="ce56">
            <text:p><text:s text:c="2"/>99 872<text:s/></text:p>
          </table:table-cell>
          <table:table-cell office:value-type="float" office:value="50193" table:style-name="ce56">
            <text:p><text:s text:c="2"/>50 193<text:s/></text:p>
          </table:table-cell>
          <table:table-cell office:value-type="float" office:value="59422" table:style-name="ce56">
            <text:p><text:s text:c="2"/>59 422<text:s/></text:p>
          </table:table-cell>
          <table:table-cell office:value-type="float" office:value="41934" table:style-name="ce56">
            <text:p><text:s text:c="2"/>41 934<text:s/></text:p>
          </table:table-cell>
          <table:table-cell office:value-type="float" office:value="35273" table:style-name="ce57">
            <text:p><text:s text:c="2"/>35 273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臺北縣黃金博物館園區</text:p>
            <text:p>Gold Ecological Park</text:p>
          </table:table-cell>
          <table:table-cell office:value-type="float" office:value="871785" table:formula="msoxl:=SUM(C41:O41)" table:style-name="ce56">
            <text:p><text:s text:c="2"/>871 785<text:s/></text:p>
          </table:table-cell>
          <table:table-cell office:value-type="float" office:value="76051" table:style-name="ce56">
            <text:p><text:s text:c="2"/>76 051<text:s/></text:p>
          </table:table-cell>
          <table:table-cell office:value-type="float" office:value="69319" table:style-name="ce56">
            <text:p><text:s text:c="2"/>69 319<text:s/></text:p>
          </table:table-cell>
          <table:table-cell office:value-type="float" office:value="59225" table:style-name="ce56">
            <text:p><text:s text:c="2"/>59 225<text:s/></text:p>
          </table:table-cell>
          <table:table-cell office:value-type="float" office:value="75897" table:style-name="ce56">
            <text:p><text:s text:c="2"/>75 897<text:s/></text:p>
          </table:table-cell>
          <table:table-cell office:value-type="float" office:value="118604" table:style-name="ce56">
            <text:p><text:s text:c="2"/>118 604<text:s/></text:p>
          </table:table-cell>
          <table:table-cell table:style-name="ce57"/>
          <table:table-cell office:value-type="float" office:value="17976" table:style-name="ce58">
            <text:p><text:s text:c="2"/>17 976<text:s/></text:p>
          </table:table-cell>
          <table:table-cell office:value-type="float" office:value="103657" table:style-name="ce56">
            <text:p><text:s text:c="2"/>103 657<text:s/></text:p>
          </table:table-cell>
          <table:table-cell office:value-type="float" office:value="96585" table:style-name="ce56">
            <text:p><text:s text:c="2"/>96 585<text:s/></text:p>
          </table:table-cell>
          <table:table-cell office:value-type="float" office:value="59095" table:style-name="ce56">
            <text:p><text:s text:c="2"/>59 095<text:s/></text:p>
          </table:table-cell>
          <table:table-cell office:value-type="float" office:value="57814" table:style-name="ce56">
            <text:p><text:s text:c="2"/>57 814<text:s/></text:p>
          </table:table-cell>
          <table:table-cell office:value-type="float" office:value="66778" table:style-name="ce56">
            <text:p><text:s text:c="2"/>66 778<text:s/></text:p>
          </table:table-cell>
          <table:table-cell office:value-type="float" office:value="70784" table:style-name="ce57">
            <text:p><text:s text:c="2"/>70 784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滿月圓國家森林遊樂區</text:p>
            <text:p>Manyueyuan National Forest Recreation Area</text:p>
          </table:table-cell>
          <table:table-cell office:value-type="float" office:value="213713" table:formula="msoxl:=SUM(C42:O42)" table:style-name="ce56">
            <text:p><text:s text:c="2"/>213 713<text:s/></text:p>
          </table:table-cell>
          <table:table-cell office:value-type="float" office:value="18523" table:style-name="ce56">
            <text:p><text:s text:c="2"/>18 523<text:s/></text:p>
          </table:table-cell>
          <table:table-cell office:value-type="float" office:value="14349" table:style-name="ce56">
            <text:p><text:s text:c="2"/>14 349<text:s/></text:p>
          </table:table-cell>
          <table:table-cell office:value-type="float" office:value="12194" table:style-name="ce56">
            <text:p><text:s text:c="2"/>12 194<text:s/></text:p>
          </table:table-cell>
          <table:table-cell office:value-type="float" office:value="14817" table:style-name="ce56">
            <text:p><text:s text:c="2"/>14 817<text:s/></text:p>
          </table:table-cell>
          <table:table-cell office:value-type="float" office:value="30411" table:style-name="ce56">
            <text:p><text:s text:c="2"/>30 411<text:s/></text:p>
          </table:table-cell>
          <table:table-cell table:style-name="ce57"/>
          <table:table-cell office:value-type="float" office:value="16653" table:style-name="ce58">
            <text:p><text:s text:c="2"/>16 653<text:s/></text:p>
          </table:table-cell>
          <table:table-cell office:value-type="float" office:value="25210" table:style-name="ce56">
            <text:p><text:s text:c="2"/>25 210<text:s/></text:p>
          </table:table-cell>
          <table:table-cell office:value-type="float" office:value="19381" table:style-name="ce56">
            <text:p><text:s text:c="2"/>19 381<text:s/></text:p>
          </table:table-cell>
          <table:table-cell office:value-type="float" office:value="17324" table:style-name="ce56">
            <text:p><text:s text:c="2"/>17 324<text:s/></text:p>
          </table:table-cell>
          <table:table-cell office:value-type="float" office:value="13089" table:style-name="ce56">
            <text:p><text:s text:c="2"/>13 089<text:s/></text:p>
          </table:table-cell>
          <table:table-cell office:value-type="float" office:value="17365" table:style-name="ce56">
            <text:p><text:s text:c="2"/>17 365<text:s/></text:p>
          </table:table-cell>
          <table:table-cell office:value-type="float" office:value="14397" table:style-name="ce57">
            <text:p><text:s text:c="2"/>14 397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內洞國家森林遊樂區</text:p>
            <text:p>Neudong National Forest Recreation Area</text:p>
          </table:table-cell>
          <table:table-cell office:value-type="float" office:value="229301" table:formula="msoxl:=SUM(C43:O43)" table:style-name="ce56">
            <text:p><text:s text:c="2"/>229 301<text:s/></text:p>
          </table:table-cell>
          <table:table-cell office:value-type="float" office:value="18263" table:style-name="ce56">
            <text:p><text:s text:c="2"/>18 263<text:s/></text:p>
          </table:table-cell>
          <table:table-cell office:value-type="float" office:value="23631" table:style-name="ce56">
            <text:p><text:s text:c="2"/>23 631<text:s/></text:p>
          </table:table-cell>
          <table:table-cell office:value-type="float" office:value="16442" table:style-name="ce56">
            <text:p><text:s text:c="2"/>16 442<text:s/></text:p>
          </table:table-cell>
          <table:table-cell office:value-type="float" office:value="16131" table:style-name="ce56">
            <text:p><text:s text:c="2"/>16 131<text:s/></text:p>
          </table:table-cell>
          <table:table-cell office:value-type="float" office:value="30533" table:style-name="ce56">
            <text:p><text:s text:c="2"/>30 533<text:s/></text:p>
          </table:table-cell>
          <table:table-cell table:style-name="ce57"/>
          <table:table-cell office:value-type="float" office:value="14718" table:style-name="ce58">
            <text:p><text:s text:c="2"/>14 718<text:s/></text:p>
          </table:table-cell>
          <table:table-cell office:value-type="float" office:value="28514" table:style-name="ce56">
            <text:p><text:s text:c="2"/>28 514<text:s/></text:p>
          </table:table-cell>
          <table:table-cell office:value-type="float" office:value="20643" table:style-name="ce56">
            <text:p><text:s text:c="2"/>20 643<text:s/></text:p>
          </table:table-cell>
          <table:table-cell office:value-type="float" office:value="18210" table:style-name="ce56">
            <text:p><text:s text:c="2"/>18 210<text:s/></text:p>
          </table:table-cell>
          <table:table-cell office:value-type="float" office:value="11115" table:style-name="ce56">
            <text:p><text:s text:c="2"/>11 115<text:s/></text:p>
          </table:table-cell>
          <table:table-cell office:value-type="float" office:value="16222" table:style-name="ce56">
            <text:p><text:s text:c="2"/>16 222<text:s/></text:p>
          </table:table-cell>
          <table:table-cell office:value-type="float" office:value="14879" table:style-name="ce57">
            <text:p><text:s text:c="2"/>14 879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6"/>
          <table:table-cell table:style-name="ce57"/>
          <table:table-cell table:style-name="ce58"/>
          <table:table-cell table:number-columns-repeated="5" table:style-name="ce56"/>
          <table:table-cell table:style-name="ce57"/>
          <table:table-cell table:number-columns-repeated="16369" table:style-name="ce45"/>
        </table:table-row>
        <table:table-row table:style-name="ro24">
          <table:table-cell office:value-type="string" table:style-name="ce44">
            <text:p>八仙海岸</text:p>
            <text:p>Formosa Fun Coast</text:p>
          </table:table-cell>
          <table:table-cell office:value-type="float" office:value="369590" table:formula="msoxl:=SUM(C45:O45)" table:style-name="ce71">
            <text:p><text:s text:c="2"/>369 590<text:s/></text:p>
          </table:table-cell>
          <table:table-cell office:value-type="float" office:value="10368" table:style-name="ce56">
            <text:p><text:s text:c="2"/>10 368<text:s/></text:p>
          </table:table-cell>
          <table:table-cell office:value-type="float" office:value="9678" table:style-name="ce56">
            <text:p><text:s text:c="2"/>9 678<text:s/></text:p>
          </table:table-cell>
          <table:table-cell office:value-type="float" office:value="7227" table:style-name="ce56">
            <text:p><text:s text:c="2"/>7 227<text:s/></text:p>
          </table:table-cell>
          <table:table-cell office:value-type="float" office:value="5551" table:style-name="ce56">
            <text:p><text:s text:c="2"/>5 551<text:s/></text:p>
          </table:table-cell>
          <table:table-cell office:value-type="float" office:value="11038" table:style-name="ce56">
            <text:p><text:s text:c="2"/>11 038<text:s/></text:p>
          </table:table-cell>
          <table:table-cell table:style-name="ce57"/>
          <table:table-cell office:value-type="float" office:value="25023" table:style-name="ce58">
            <text:p><text:s text:c="2"/>25 023<text:s/></text:p>
          </table:table-cell>
          <table:table-cell office:value-type="float" office:value="114040" table:style-name="ce56">
            <text:p><text:s text:c="2"/>114 040<text:s/></text:p>
          </table:table-cell>
          <table:table-cell office:value-type="float" office:value="129784" table:style-name="ce56">
            <text:p><text:s text:c="2"/>129 784<text:s/></text:p>
          </table:table-cell>
          <table:table-cell office:value-type="float" office:value="26625" table:style-name="ce56">
            <text:p><text:s text:c="2"/>26 625<text:s/></text:p>
          </table:table-cell>
          <table:table-cell office:value-type="float" office:value="13555" table:style-name="ce56">
            <text:p><text:s text:c="2"/>13 555<text:s/></text:p>
          </table:table-cell>
          <table:table-cell office:value-type="float" office:value="7825" table:style-name="ce56">
            <text:p><text:s text:c="2"/>7 825<text:s/></text:p>
          </table:table-cell>
          <table:table-cell office:value-type="float" office:value="8876" table:style-name="ce57">
            <text:p><text:s text:c="2"/>8 876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雲仙樂園</text:p>
            <text:p>Yun Hsien Holiday Resort</text:p>
          </table:table-cell>
          <table:table-cell office:value-type="float" office:value="181837" table:formula="msoxl:=SUM(C46:O46)" table:style-name="ce71">
            <text:p><text:s text:c="2"/>181 837<text:s/></text:p>
          </table:table-cell>
          <table:table-cell office:value-type="float" office:value="22094" table:style-name="ce56">
            <text:p><text:s text:c="2"/>22 094<text:s/></text:p>
          </table:table-cell>
          <table:table-cell office:value-type="float" office:value="20659" table:style-name="ce56">
            <text:p><text:s text:c="2"/>20 659<text:s/></text:p>
          </table:table-cell>
          <table:table-cell office:value-type="float" office:value="13337" table:style-name="ce56">
            <text:p><text:s text:c="2"/>13 337<text:s/></text:p>
          </table:table-cell>
          <table:table-cell office:value-type="float" office:value="10827" table:style-name="ce56">
            <text:p><text:s text:c="2"/>10 827<text:s/></text:p>
          </table:table-cell>
          <table:table-cell office:value-type="float" office:value="21007" table:style-name="ce56">
            <text:p><text:s text:c="2"/>21 007<text:s/></text:p>
          </table:table-cell>
          <table:table-cell table:style-name="ce57"/>
          <table:table-cell office:value-type="float" office:value="9787" table:style-name="ce58">
            <text:p><text:s text:c="2"/>9 787<text:s/></text:p>
          </table:table-cell>
          <table:table-cell office:value-type="float" office:value="18219" table:style-name="ce56">
            <text:p><text:s text:c="2"/>18 219<text:s/></text:p>
          </table:table-cell>
          <table:table-cell office:value-type="float" office:value="16707" table:style-name="ce56">
            <text:p><text:s text:c="2"/>16 707<text:s/></text:p>
          </table:table-cell>
          <table:table-cell office:value-type="float" office:value="10078" table:style-name="ce56">
            <text:p><text:s text:c="2"/>10 078<text:s/></text:p>
          </table:table-cell>
          <table:table-cell office:value-type="float" office:value="9734" table:style-name="ce56">
            <text:p><text:s text:c="2"/>9 734<text:s/></text:p>
          </table:table-cell>
          <table:table-cell office:value-type="float" office:value="13849" table:style-name="ce56">
            <text:p><text:s text:c="2"/>13 849<text:s/></text:p>
          </table:table-cell>
          <table:table-cell office:value-type="float" office:value="15539" table:style-name="ce57">
            <text:p><text:s text:c="2"/>15 539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朱銘美術館</text:p>
            <text:p>Juming Museum</text:p>
          </table:table-cell>
          <table:table-cell office:value-type="float" office:value="149625" table:formula="msoxl:=SUM(C47:O47)" table:style-name="ce56">
            <text:p><text:s text:c="2"/>149 625<text:s/></text:p>
          </table:table-cell>
          <table:table-cell office:value-type="float" office:value="11297" table:style-name="ce56">
            <text:p><text:s text:c="2"/>11 297<text:s/></text:p>
          </table:table-cell>
          <table:table-cell office:value-type="float" office:value="7923" table:style-name="ce56">
            <text:p><text:s text:c="2"/>7 923<text:s/></text:p>
          </table:table-cell>
          <table:table-cell office:value-type="float" office:value="8977" table:style-name="ce56">
            <text:p><text:s text:c="2"/>8 977<text:s/></text:p>
          </table:table-cell>
          <table:table-cell office:value-type="float" office:value="10614" table:style-name="ce56">
            <text:p><text:s text:c="2"/>10 614<text:s/></text:p>
          </table:table-cell>
          <table:table-cell office:value-type="float" office:value="17136" table:style-name="ce56">
            <text:p><text:s text:c="2"/>17 136<text:s/></text:p>
          </table:table-cell>
          <table:table-cell table:style-name="ce57"/>
          <table:table-cell office:value-type="float" office:value="9487" table:style-name="ce58">
            <text:p><text:s text:c="2"/>9 487<text:s/></text:p>
          </table:table-cell>
          <table:table-cell office:value-type="float" office:value="15430" table:style-name="ce56">
            <text:p><text:s text:c="2"/>15 430<text:s/></text:p>
          </table:table-cell>
          <table:table-cell office:value-type="float" office:value="16974" table:style-name="ce56">
            <text:p><text:s text:c="2"/>16 974<text:s/></text:p>
          </table:table-cell>
          <table:table-cell office:value-type="float" office:value="11750" table:style-name="ce56">
            <text:p><text:s text:c="2"/>11 750<text:s/></text:p>
          </table:table-cell>
          <table:table-cell office:value-type="float" office:value="14045" table:style-name="ce56">
            <text:p><text:s text:c="2"/>14 045<text:s/></text:p>
          </table:table-cell>
          <table:table-cell office:value-type="float" office:value="14045" table:style-name="ce56">
            <text:p><text:s text:c="2"/>14 045<text:s/></text:p>
          </table:table-cell>
          <table:table-cell office:value-type="float" office:value="11947" table:style-name="ce57">
            <text:p><text:s text:c="2"/>11 947<text:s/></text:p>
          </table:table-cell>
          <table:table-cell table:number-columns-repeated="16369" table:style-name="ce45"/>
        </table:table-row>
        <table:table-row table:style-name="ro7">
          <table:table-cell office:value-type="string" table:style-name="ce44">
            <text:p>三峽鎮大板根森林溫泉渡假村</text:p>
            <text:p>The Great Roots Forestry Spa Resort</text:p>
          </table:table-cell>
          <table:table-cell office:value-type="float" office:value="120107" table:formula="msoxl:=SUM(C48:O48)" table:style-name="ce56">
            <text:p><text:s text:c="2"/>120 107<text:s/></text:p>
          </table:table-cell>
          <table:table-cell office:value-type="float" office:value="8152" table:style-name="ce56">
            <text:p><text:s text:c="2"/>8 152<text:s/></text:p>
          </table:table-cell>
          <table:table-cell office:value-type="float" office:value="6903" table:style-name="ce56">
            <text:p><text:s text:c="2"/>6 903<text:s/></text:p>
          </table:table-cell>
          <table:table-cell office:value-type="float" office:value="11789" table:style-name="ce56">
            <text:p><text:s text:c="2"/>11 789<text:s/></text:p>
          </table:table-cell>
          <table:table-cell office:value-type="float" office:value="8505" table:style-name="ce56">
            <text:p><text:s text:c="2"/>8 505<text:s/></text:p>
          </table:table-cell>
          <table:table-cell office:value-type="float" office:value="15400" table:style-name="ce56">
            <text:p><text:s text:c="2"/>15 400<text:s/></text:p>
          </table:table-cell>
          <table:table-cell table:style-name="ce57"/>
          <table:table-cell office:value-type="float" office:value="8500" table:style-name="ce58">
            <text:p><text:s text:c="2"/>8 500<text:s/></text:p>
          </table:table-cell>
          <table:table-cell office:value-type="float" office:value="13600" table:style-name="ce56">
            <text:p><text:s text:c="2"/>13 600<text:s/></text:p>
          </table:table-cell>
          <table:table-cell office:value-type="float" office:value="8250" table:style-name="ce56">
            <text:p><text:s text:c="2"/>8 250<text:s/></text:p>
          </table:table-cell>
          <table:table-cell office:value-type="float" office:value="8350" table:style-name="ce56">
            <text:p><text:s text:c="2"/>8 350<text:s/></text:p>
          </table:table-cell>
          <table:table-cell office:value-type="float" office:value="11253" table:style-name="ce56">
            <text:p><text:s text:c="2"/>11 253<text:s/></text:p>
          </table:table-cell>
          <table:table-cell office:value-type="float" office:value="11253" table:style-name="ce56">
            <text:p><text:s text:c="2"/>11 253<text:s/></text:p>
          </table:table-cell>
          <table:table-cell office:value-type="float" office:value="8152" table:style-name="ce57">
            <text:p><text:s text:c="2"/>8 152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清水祖師廟</text:p>
            <text:p>Cingshui Zushin Temple</text:p>
          </table:table-cell>
          <table:table-cell office:value-type="float" office:value="14743" table:formula="msoxl:=SUM(C49:O49)" table:style-name="ce56">
            <text:p><text:s text:c="2"/>14 743<text:s/></text:p>
          </table:table-cell>
          <table:table-cell office:value-type="float" office:value="672" table:style-name="ce56">
            <text:p><text:s text:c="3"/>672<text:s/></text:p>
          </table:table-cell>
          <table:table-cell office:value-type="float" office:value="535" table:style-name="ce56">
            <text:p><text:s text:c="3"/>535<text:s/></text:p>
          </table:table-cell>
          <table:table-cell office:value-type="float" office:value="1627" table:style-name="ce56">
            <text:p><text:s text:c="2"/>1 627<text:s/></text:p>
          </table:table-cell>
          <table:table-cell office:value-type="float" office:value="2019" table:style-name="ce56">
            <text:p><text:s text:c="2"/>2 019<text:s/></text:p>
          </table:table-cell>
          <table:table-cell office:value-type="float" office:value="1571" table:style-name="ce56">
            <text:p><text:s text:c="2"/>1 571<text:s/></text:p>
          </table:table-cell>
          <table:table-cell table:style-name="ce57"/>
          <table:table-cell office:value-type="float" office:value="1248" table:style-name="ce58">
            <text:p><text:s text:c="2"/>1 248<text:s/></text:p>
          </table:table-cell>
          <table:table-cell office:value-type="float" office:value="1277" table:style-name="ce56">
            <text:p><text:s text:c="2"/>1 277<text:s/></text:p>
          </table:table-cell>
          <table:table-cell office:value-type="float" office:value="700" table:style-name="ce56">
            <text:p><text:s text:c="3"/>700<text:s/></text:p>
          </table:table-cell>
          <table:table-cell office:value-type="float" office:value="892" table:style-name="ce56">
            <text:p><text:s text:c="3"/>892<text:s/></text:p>
          </table:table-cell>
          <table:table-cell office:value-type="float" office:value="2050" table:style-name="ce56">
            <text:p><text:s text:c="2"/>2 050<text:s/></text:p>
          </table:table-cell>
          <table:table-cell office:value-type="float" office:value="1176" table:style-name="ce56">
            <text:p><text:s text:c="2"/>1 176<text:s/></text:p>
          </table:table-cell>
          <table:table-cell office:value-type="float" office:value="976" table:style-name="ce57">
            <text:p><text:s text:c="3"/>976<text:s/></text:p>
          </table:table-cell>
          <table:table-cell table:number-columns-repeated="16369" table:style-name="ce45"/>
        </table:table-row>
        <table:table-row table:style-name="ro25">
          <table:table-cell table:style-name="ce44"/>
          <table:table-cell table:number-columns-repeated="6" table:style-name="ce56"/>
          <table:table-cell table:style-name="ce57"/>
          <table:table-cell table:style-name="ce58"/>
          <table:table-cell table:number-columns-repeated="5" table:style-name="ce56"/>
          <table:table-cell table:style-name="ce57"/>
          <table:table-cell table:number-columns-repeated="16369" table:style-name="ce45"/>
        </table:table-row>
        <table:table-row table:style-name="ro24">
          <table:table-cell office:value-type="string" table:style-name="ce44">
            <text:p>淡水紅毛城</text:p>
            <text:p>For San Domingo, Tamsui</text:p>
          </table:table-cell>
          <table:table-cell office:value-type="float" office:value="352854" table:formula="msoxl:=SUM(C51:O51)" table:style-name="ce56">
            <text:p><text:s text:c="2"/>352 854<text:s/></text:p>
          </table:table-cell>
          <table:table-cell office:value-type="float" office:value="35600" table:style-name="ce56">
            <text:p><text:s text:c="2"/>35 600<text:s/></text:p>
          </table:table-cell>
          <table:table-cell office:value-type="float" office:value="35021" table:style-name="ce56">
            <text:p><text:s text:c="2"/>35 021<text:s/></text:p>
          </table:table-cell>
          <table:table-cell office:value-type="float" office:value="29782" table:style-name="ce56">
            <text:p><text:s text:c="2"/>29 782<text:s/></text:p>
          </table:table-cell>
          <table:table-cell office:value-type="float" office:value="35718" table:style-name="ce56">
            <text:p><text:s text:c="2"/>35 718<text:s/></text:p>
          </table:table-cell>
          <table:table-cell office:value-type="float" office:value="43033" table:style-name="ce56">
            <text:p><text:s text:c="2"/>43 033<text:s/></text:p>
          </table:table-cell>
          <table:table-cell table:style-name="ce57"/>
          <table:table-cell office:value-type="float" office:value="19030" table:style-name="ce58">
            <text:p><text:s text:c="2"/>19 030<text:s/></text:p>
          </table:table-cell>
          <table:table-cell office:value-type="float" office:value="31378" table:style-name="ce56">
            <text:p><text:s text:c="2"/>31 378<text:s/></text:p>
          </table:table-cell>
          <table:table-cell office:value-type="float" office:value="29563" table:style-name="ce56">
            <text:p><text:s text:c="2"/>29 563<text:s/></text:p>
          </table:table-cell>
          <table:table-cell office:value-type="float" office:value="20900" table:style-name="ce56">
            <text:p><text:s text:c="2"/>20 900<text:s/></text:p>
          </table:table-cell>
          <table:table-cell office:value-type="float" office:value="23286" table:style-name="ce56">
            <text:p><text:s text:c="2"/>23 286<text:s/></text:p>
          </table:table-cell>
          <table:table-cell office:value-type="float" office:value="21006" table:style-name="ce56">
            <text:p><text:s text:c="2"/>21 006<text:s/></text:p>
          </table:table-cell>
          <table:table-cell office:value-type="float" office:value="28537" table:style-name="ce57">
            <text:p><text:s text:c="2"/>28 537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林本源園邸(林家花園)</text:p>
            <text:p>The Lin Family Mansion and Garden</text:p>
          </table:table-cell>
          <table:table-cell office:value-type="float" office:value="292857" table:formula="msoxl:=SUM(C52:O52)" table:style-name="ce56">
            <text:p><text:s text:c="2"/>292 857<text:s/></text:p>
          </table:table-cell>
          <table:table-cell office:value-type="float" office:value="23848" table:style-name="ce56">
            <text:p><text:s text:c="2"/>23 848<text:s/></text:p>
          </table:table-cell>
          <table:table-cell office:value-type="float" office:value="45121" table:style-name="ce56">
            <text:p><text:s text:c="2"/>45 121<text:s/></text:p>
          </table:table-cell>
          <table:table-cell office:value-type="float" office:value="32143" table:style-name="ce56">
            <text:p><text:s text:c="2"/>32 143<text:s/></text:p>
          </table:table-cell>
          <table:table-cell office:value-type="float" office:value="29696" table:style-name="ce56">
            <text:p><text:s text:c="2"/>29 696<text:s/></text:p>
          </table:table-cell>
          <table:table-cell office:value-type="float" office:value="41284" table:style-name="ce56">
            <text:p><text:s text:c="2"/>41 284<text:s/></text:p>
          </table:table-cell>
          <table:table-cell table:style-name="ce57"/>
          <table:table-cell office:value-type="float" office:value="5127" table:style-name="ce58">
            <text:p><text:s text:c="2"/>5 127<text:s/></text:p>
          </table:table-cell>
          <table:table-cell office:value-type="float" office:value="19531" table:style-name="ce56">
            <text:p><text:s text:c="2"/>19 531<text:s/></text:p>
          </table:table-cell>
          <table:table-cell office:value-type="float" office:value="20828" table:style-name="ce56">
            <text:p><text:s text:c="2"/>20 828<text:s/></text:p>
          </table:table-cell>
          <table:table-cell office:value-type="float" office:value="13410" table:style-name="ce56">
            <text:p><text:s text:c="2"/>13 410<text:s/></text:p>
          </table:table-cell>
          <table:table-cell office:value-type="float" office:value="17976" table:style-name="ce56">
            <text:p><text:s text:c="2"/>17 976<text:s/></text:p>
          </table:table-cell>
          <table:table-cell office:value-type="float" office:value="21995" table:style-name="ce56">
            <text:p><text:s text:c="2"/>21 995<text:s/></text:p>
          </table:table-cell>
          <table:table-cell office:value-type="float" office:value="21898" table:style-name="ce57">
            <text:p><text:s text:c="2"/>21 898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滬尾砲台</text:p>
            <text:p>Huwei Fort</text:p>
          </table:table-cell>
          <table:table-cell office:value-type="float" office:value="54532" table:formula="msoxl:=SUM(C53:O53)" table:style-name="ce56">
            <text:p><text:s text:c="2"/>54 532<text:s/></text:p>
          </table:table-cell>
          <table:table-cell office:value-type="float" office:value="7401" table:style-name="ce56">
            <text:p><text:s text:c="2"/>7 401<text:s/></text:p>
          </table:table-cell>
          <table:table-cell office:value-type="float" office:value="4249" table:style-name="ce56">
            <text:p><text:s text:c="2"/>4 249<text:s/></text:p>
          </table:table-cell>
          <table:table-cell office:value-type="float" office:value="3945" table:style-name="ce56">
            <text:p><text:s text:c="2"/>3 945<text:s/></text:p>
          </table:table-cell>
          <table:table-cell office:value-type="float" office:value="4704" table:style-name="ce56">
            <text:p><text:s text:c="2"/>4 704<text:s/></text:p>
          </table:table-cell>
          <table:table-cell office:value-type="float" office:value="6375" table:style-name="ce56">
            <text:p><text:s text:c="2"/>6 375<text:s/></text:p>
          </table:table-cell>
          <table:table-cell table:style-name="ce57"/>
          <table:table-cell office:value-type="float" office:value="5010" table:style-name="ce58">
            <text:p><text:s text:c="2"/>5 010<text:s/></text:p>
          </table:table-cell>
          <table:table-cell office:value-type="float" office:value="3716" table:style-name="ce56">
            <text:p><text:s text:c="2"/>3 716<text:s/></text:p>
          </table:table-cell>
          <table:table-cell office:value-type="float" office:value="3364" table:style-name="ce56">
            <text:p><text:s text:c="2"/>3 364<text:s/></text:p>
          </table:table-cell>
          <table:table-cell office:value-type="float" office:value="4076" table:style-name="ce56">
            <text:p><text:s text:c="2"/>4 076<text:s/></text:p>
          </table:table-cell>
          <table:table-cell office:value-type="float" office:value="4268" table:style-name="ce56">
            <text:p><text:s text:c="2"/>4 268<text:s/></text:p>
          </table:table-cell>
          <table:table-cell office:value-type="float" office:value="3086" table:style-name="ce56">
            <text:p><text:s text:c="2"/>3 086<text:s/></text:p>
          </table:table-cell>
          <table:table-cell office:value-type="float" office:value="4338" table:style-name="ce57">
            <text:p><text:s text:c="2"/>4 338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前清淡水關稅務司官邸</text:p>
            <text:p>Tamsui Customs Officer's Residence</text:p>
          </table:table-cell>
          <table:table-cell office:value-type="float" office:value="86720" table:formula="msoxl:=SUM(C54:O54)" table:style-name="ce56">
            <text:p><text:s text:c="2"/>86 720<text:s/></text:p>
          </table:table-cell>
          <table:table-cell office:value-type="float" office:value="5155" table:style-name="ce56">
            <text:p><text:s text:c="2"/>5 155<text:s/></text:p>
          </table:table-cell>
          <table:table-cell office:value-type="float" office:value="6911" table:style-name="ce56">
            <text:p><text:s text:c="2"/>6 911<text:s/></text:p>
          </table:table-cell>
          <table:table-cell office:value-type="float" office:value="7239" table:style-name="ce56">
            <text:p><text:s text:c="2"/>7 239<text:s/></text:p>
          </table:table-cell>
          <table:table-cell office:value-type="float" office:value="9277" table:style-name="ce56">
            <text:p><text:s text:c="2"/>9 277<text:s/></text:p>
          </table:table-cell>
          <table:table-cell office:value-type="float" office:value="12956" table:style-name="ce56">
            <text:p><text:s text:c="2"/>12 956<text:s/></text:p>
          </table:table-cell>
          <table:table-cell table:style-name="ce57"/>
          <table:table-cell office:value-type="float" office:value="5010" table:style-name="ce58">
            <text:p><text:s text:c="2"/>5 010<text:s/></text:p>
          </table:table-cell>
          <table:table-cell office:value-type="float" office:value="7189" table:style-name="ce56">
            <text:p><text:s text:c="2"/>7 189<text:s/></text:p>
          </table:table-cell>
          <table:table-cell office:value-type="float" office:value="6379" table:style-name="ce56">
            <text:p><text:s text:c="2"/>6 379<text:s/></text:p>
          </table:table-cell>
          <table:table-cell office:value-type="float" office:value="6188" table:style-name="ce56">
            <text:p><text:s text:c="2"/>6 188<text:s/></text:p>
          </table:table-cell>
          <table:table-cell office:value-type="float" office:value="6693" table:style-name="ce56">
            <text:p><text:s text:c="2"/>6 693<text:s/></text:p>
          </table:table-cell>
          <table:table-cell office:value-type="float" office:value="5700" table:style-name="ce56">
            <text:p><text:s text:c="2"/>5 700<text:s/></text:p>
          </table:table-cell>
          <table:table-cell office:value-type="float" office:value="8023" table:style-name="ce57">
            <text:p><text:s text:c="2"/>8 023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6">
            <text:p>三峽鎮歷史文物館</text:p>
            <text:p>Sansia Historical Relic Hall</text:p>
          </table:table-cell>
          <table:table-cell office:value-type="float" office:value="95782" table:formula="msoxl:=SUM(C55:O55)" table:style-name="ce59">
            <text:p><text:s text:c="2"/>95 782<text:s/></text:p>
          </table:table-cell>
          <table:table-cell office:value-type="float" office:value="13848" table:style-name="ce59">
            <text:p><text:s text:c="2"/>13 848<text:s/></text:p>
          </table:table-cell>
          <table:table-cell office:value-type="float" office:value="6579" table:style-name="ce59">
            <text:p><text:s text:c="2"/>6 579<text:s/></text:p>
          </table:table-cell>
          <table:table-cell office:value-type="float" office:value="5215" table:style-name="ce59">
            <text:p><text:s text:c="2"/>5 215<text:s/></text:p>
          </table:table-cell>
          <table:table-cell office:value-type="float" office:value="4193" table:style-name="ce59">
            <text:p><text:s text:c="2"/>4 193<text:s/></text:p>
          </table:table-cell>
          <table:table-cell office:value-type="float" office:value="7778" table:style-name="ce59">
            <text:p><text:s text:c="2"/>7 778<text:s/></text:p>
          </table:table-cell>
          <table:table-cell table:style-name="ce57"/>
          <table:table-cell office:value-type="float" office:value="4736" table:style-name="ce60">
            <text:p><text:s text:c="2"/>4 736<text:s/></text:p>
          </table:table-cell>
          <table:table-cell office:value-type="float" office:value="11071" table:style-name="ce59">
            <text:p><text:s text:c="2"/>11 071<text:s/></text:p>
          </table:table-cell>
          <table:table-cell office:value-type="float" office:value="10788" table:style-name="ce59">
            <text:p><text:s text:c="2"/>10 788<text:s/></text:p>
          </table:table-cell>
          <table:table-cell office:value-type="float" office:value="4818" table:style-name="ce59">
            <text:p><text:s text:c="2"/>4 818<text:s/></text:p>
          </table:table-cell>
          <table:table-cell office:value-type="float" office:value="5256" table:style-name="ce59">
            <text:p><text:s text:c="2"/>5 256<text:s/></text:p>
          </table:table-cell>
          <table:table-cell office:value-type="float" office:value="11343" table:style-name="ce59">
            <text:p><text:s text:c="2"/>11 343<text:s/></text:p>
          </table:table-cell>
          <table:table-cell office:value-type="float" office:value="10157" table:style-name="ce61">
            <text:p><text:s text:c="2"/>10 157<text:s/></text:p>
          </table:table-cell>
          <table:table-cell table:number-columns-repeated="16369" table:style-name="ce45"/>
        </table:table-row>
        <table:table-row table:style-name="ro27">
          <table:table-cell table:style-name="ce74"/>
          <table:table-cell table:number-columns-repeated="14" table:style-name="ce73"/>
          <table:table-cell table:number-columns-repeated="16369" table:style-name="ce45"/>
        </table:table-row>
        <table:table-row table:style-name="ro22">
          <table:table-cell office:value-type="string" table:number-columns-spanned="7" table:number-rows-spanned="1" table:style-name="ce85">
            <text:p>表15-3、本縣觀光遊憩區遊客人次(續完)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85">
            <text:p>Table 15 - 3、Number of Scenic Spots (Cont. End)</text:p>
          </table:table-cell>
          <table:covered-table-cell table:number-columns-repeated="6"/>
          <table:table-cell table:number-columns-repeated="16369"/>
        </table:table-row>
        <table:table-row table:style-name="ro23">
          <table:table-cell office:value-type="string" table:style-name="ce25">
            <text:p>觀光遊憩區及月份<text:s/></text:p>
          </table:table-cell>
          <table:table-cell office:value-type="string" table:style-name="ce20">
            <text:p>合計</text:p>
          </table:table-cell>
          <table:table-cell office:value-type="string" table:style-name="ce18">
            <text:p>1月</text:p>
          </table:table-cell>
          <table:table-cell office:value-type="string" table:style-name="ce18">
            <text:p>2月</text:p>
          </table:table-cell>
          <table:table-cell office:value-type="string" table:style-name="ce18">
            <text:p>3月</text:p>
          </table:table-cell>
          <table:table-cell office:value-type="string" table:style-name="ce18">
            <text:p>4月</text:p>
          </table:table-cell>
          <table:table-cell office:value-type="string" table:style-name="ce18">
            <text:p>5月</text:p>
          </table:table-cell>
          <table:table-cell table:style-name="ce5"/>
          <table:table-cell office:value-type="string" table:style-name="ce19">
            <text:p>6月</text:p>
          </table:table-cell>
          <table:table-cell office:value-type="string" table:style-name="ce18">
            <text:p>7月</text:p>
          </table:table-cell>
          <table:table-cell office:value-type="string" table:style-name="ce18">
            <text:p>8月</text:p>
          </table:table-cell>
          <table:table-cell office:value-type="string" table:style-name="ce18">
            <text:p>9月</text:p>
          </table:table-cell>
          <table:table-cell office:value-type="string" table:style-name="ce18">
            <text:p>10月</text:p>
          </table:table-cell>
          <table:table-cell office:value-type="string" table:style-name="ce18">
            <text:p>11月</text:p>
          </table:table-cell>
          <table:table-cell office:value-type="string" table:style-name="ce14">
            <text:p>12月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49">
            <text:p>Tourist Spot &amp; Month</text:p>
          </table:table-cell>
          <table:table-cell office:value-type="string" table:style-name="ce21">
            <text:p>Total</text:p>
          </table:table-cell>
          <table:table-cell office:value-type="string" table:style-name="ce21">
            <text:p>Jan.</text:p>
          </table:table-cell>
          <table:table-cell office:value-type="string" table:style-name="ce21">
            <text:p>Feb.</text:p>
          </table:table-cell>
          <table:table-cell office:value-type="string" table:style-name="ce21">
            <text:p>Mar.</text:p>
          </table:table-cell>
          <table:table-cell office:value-type="string" table:style-name="ce21">
            <text:p>Apr.</text:p>
          </table:table-cell>
          <table:table-cell office:value-type="string" table:style-name="ce21">
            <text:p>May</text:p>
          </table:table-cell>
          <table:table-cell table:style-name="ce5"/>
          <table:table-cell office:value-type="string" table:style-name="ce22">
            <text:p>June</text:p>
          </table:table-cell>
          <table:table-cell office:value-type="string" table:style-name="ce21">
            <text:p>July</text:p>
          </table:table-cell>
          <table:table-cell office:value-type="string" table:style-name="ce21">
            <text:p>Aug.</text:p>
          </table:table-cell>
          <table:table-cell office:value-type="string" table:style-name="ce21">
            <text:p>Sept.</text:p>
          </table:table-cell>
          <table:table-cell office:value-type="string" table:style-name="ce21">
            <text:p>Oct.</text:p>
          </table:table-cell>
          <table:table-cell office:value-type="string" table:style-name="ce21">
            <text:p>Nov.</text:p>
          </table:table-cell>
          <table:table-cell office:value-type="string" table:style-name="ce23">
            <text:p>Dec.</text:p>
          </table:table-cell>
          <table:table-cell table:number-columns-repeated="16369" table:style-name="ce6"/>
        </table:table-row>
        <table:table-row table:style-name="ro25">
          <table:table-cell table:style-name="ce44"/>
          <table:table-cell table:number-columns-repeated="6" table:style-name="ce56"/>
          <table:table-cell table:style-name="ce57"/>
          <table:table-cell table:style-name="ce58"/>
          <table:table-cell table:number-columns-repeated="5" table:style-name="ce56"/>
          <table:table-cell table:style-name="ce57"/>
          <table:table-cell table:number-columns-repeated="16369" table:style-name="ce45"/>
        </table:table-row>
        <table:table-row table:style-name="ro24">
          <table:table-cell office:value-type="string" table:style-name="ce44">
            <text:p>八里左岸公園</text:p>
            <text:p>Bali Zou-an</text:p>
          </table:table-cell>
          <table:table-cell office:value-type="float" office:value="2573100" table:formula="msoxl:=SUM(C61:O61)" table:style-name="ce56">
            <text:p><text:s/>2 573 100<text:s/></text:p>
          </table:table-cell>
          <table:table-cell office:value-type="float" office:value="236000" table:style-name="ce56">
            <text:p><text:s text:c="2"/>236 000<text:s/></text:p>
          </table:table-cell>
          <table:table-cell office:value-type="float" office:value="170500" table:style-name="ce56">
            <text:p><text:s text:c="2"/>170 500<text:s/></text:p>
          </table:table-cell>
          <table:table-cell office:value-type="float" office:value="198000" table:style-name="ce56">
            <text:p><text:s text:c="2"/>198 000<text:s/></text:p>
          </table:table-cell>
          <table:table-cell office:value-type="float" office:value="206500" table:style-name="ce56">
            <text:p><text:s text:c="2"/>206 500<text:s/></text:p>
          </table:table-cell>
          <table:table-cell office:value-type="float" office:value="228000" table:style-name="ce56">
            <text:p><text:s text:c="2"/>228 000<text:s/></text:p>
          </table:table-cell>
          <table:table-cell table:style-name="ce57"/>
          <table:table-cell office:value-type="float" office:value="215000" table:style-name="ce58">
            <text:p><text:s text:c="2"/>215 000<text:s/></text:p>
          </table:table-cell>
          <table:table-cell office:value-type="float" office:value="220600" table:style-name="ce56">
            <text:p><text:s text:c="2"/>220 600<text:s/></text:p>
          </table:table-cell>
          <table:table-cell office:value-type="float" office:value="245000" table:style-name="ce56">
            <text:p><text:s text:c="2"/>245 000<text:s/></text:p>
          </table:table-cell>
          <table:table-cell office:value-type="float" office:value="238000" table:style-name="ce56">
            <text:p><text:s text:c="2"/>238 000<text:s/></text:p>
          </table:table-cell>
          <table:table-cell office:value-type="float" office:value="214000" table:style-name="ce56">
            <text:p><text:s text:c="2"/>214 000<text:s/></text:p>
          </table:table-cell>
          <table:table-cell office:value-type="float" office:value="191000" table:style-name="ce56">
            <text:p><text:s text:c="2"/>191 000<text:s/></text:p>
          </table:table-cell>
          <table:table-cell office:value-type="float" office:value="210500" table:style-name="ce57">
            <text:p><text:s text:c="2"/>210 50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4">
            <text:p>淡水金色水岸</text:p>
            <text:p>Golden Coast</text:p>
          </table:table-cell>
          <table:table-cell office:value-type="float" office:value="2901040" table:formula="msoxl:=SUM(C62:O62)" table:style-name="ce56">
            <text:p><text:s/>2 901 040<text:s/></text:p>
          </table:table-cell>
          <table:table-cell office:value-type="float" office:value="405000" table:style-name="ce56">
            <text:p><text:s text:c="2"/>405 000<text:s/></text:p>
          </table:table-cell>
          <table:table-cell office:value-type="float" office:value="232000" table:style-name="ce56">
            <text:p><text:s text:c="2"/>232 000<text:s/></text:p>
          </table:table-cell>
          <table:table-cell office:value-type="float" office:value="230000" table:style-name="ce56">
            <text:p><text:s text:c="2"/>230 000<text:s/></text:p>
          </table:table-cell>
          <table:table-cell office:value-type="float" office:value="228360" table:style-name="ce56">
            <text:p><text:s text:c="2"/>228 360<text:s/></text:p>
          </table:table-cell>
          <table:table-cell office:value-type="float" office:value="231500" table:style-name="ce56">
            <text:p><text:s text:c="2"/>231 500<text:s/></text:p>
          </table:table-cell>
          <table:table-cell table:style-name="ce57"/>
          <table:table-cell office:value-type="float" office:value="232700" table:style-name="ce58">
            <text:p><text:s text:c="2"/>232 700<text:s/></text:p>
          </table:table-cell>
          <table:table-cell office:value-type="float" office:value="235670" table:style-name="ce56">
            <text:p><text:s text:c="2"/>235 670<text:s/></text:p>
          </table:table-cell>
          <table:table-cell office:value-type="float" office:value="251650" table:style-name="ce56">
            <text:p><text:s text:c="2"/>251 650<text:s/></text:p>
          </table:table-cell>
          <table:table-cell office:value-type="float" office:value="264000" table:style-name="ce56">
            <text:p><text:s text:c="2"/>264 000<text:s/></text:p>
          </table:table-cell>
          <table:table-cell office:value-type="float" office:value="205780" table:style-name="ce56">
            <text:p><text:s text:c="2"/>205 780<text:s/></text:p>
          </table:table-cell>
          <table:table-cell office:value-type="float" office:value="187580" table:style-name="ce56">
            <text:p><text:s text:c="2"/>187 580<text:s/></text:p>
          </table:table-cell>
          <table:table-cell office:value-type="float" office:value="196800" table:style-name="ce57">
            <text:p><text:s text:c="2"/>196 800<text:s/></text:p>
          </table:table-cell>
          <table:table-cell table:number-columns-repeated="16369" table:style-name="ce45"/>
        </table:table-row>
        <table:table-row table:style-name="ro24">
          <table:table-cell office:value-type="string" table:style-name="ce46">
            <text:p>三峽老街</text:p>
            <text:p>Sansia Old Street</text:p>
          </table:table-cell>
          <table:table-cell office:value-type="float" office:value="2264138" table:formula="msoxl:=SUM(C63:O63)" table:style-name="ce59">
            <text:p><text:s/>2 264 138<text:s/></text:p>
          </table:table-cell>
          <table:table-cell office:value-type="float" office:value="335284" table:style-name="ce59">
            <text:p><text:s text:c="2"/>335 284<text:s/></text:p>
          </table:table-cell>
          <table:table-cell office:value-type="float" office:value="211298" table:style-name="ce59">
            <text:p><text:s text:c="2"/>211 298<text:s/></text:p>
          </table:table-cell>
          <table:table-cell office:value-type="float" office:value="164461" table:style-name="ce59">
            <text:p><text:s text:c="2"/>164 461<text:s/></text:p>
          </table:table-cell>
          <table:table-cell office:value-type="float" office:value="180884" table:style-name="ce59">
            <text:p><text:s text:c="2"/>180 884<text:s/></text:p>
          </table:table-cell>
          <table:table-cell office:value-type="float" office:value="261336" table:style-name="ce59">
            <text:p><text:s text:c="2"/>261 336<text:s/></text:p>
          </table:table-cell>
          <table:table-cell table:style-name="ce57"/>
          <table:table-cell office:value-type="float" office:value="139785" table:style-name="ce60">
            <text:p><text:s text:c="2"/>139 785<text:s/></text:p>
          </table:table-cell>
          <table:table-cell office:value-type="float" office:value="154395" table:style-name="ce59">
            <text:p><text:s text:c="2"/>154 395<text:s/></text:p>
          </table:table-cell>
          <table:table-cell office:value-type="float" office:value="128346" table:style-name="ce59">
            <text:p><text:s text:c="2"/>128 346<text:s/></text:p>
          </table:table-cell>
          <table:table-cell office:value-type="float" office:value="138811" table:style-name="ce59">
            <text:p><text:s text:c="2"/>138 811<text:s/></text:p>
          </table:table-cell>
          <table:table-cell office:value-type="float" office:value="161467" table:style-name="ce59">
            <text:p><text:s text:c="2"/>161 467<text:s/></text:p>
          </table:table-cell>
          <table:table-cell office:value-type="float" office:value="182883" table:style-name="ce59">
            <text:p><text:s text:c="2"/>182 883<text:s/></text:p>
          </table:table-cell>
          <table:table-cell office:value-type="float" office:value="205188" table:style-name="ce61">
            <text:p><text:s text:c="2"/>205 188<text:s/></text:p>
          </table:table-cell>
          <table:table-cell table:number-columns-repeated="16369" table:style-name="ce45"/>
        </table:table-row>
        <table:table-row table:style-name="ro28">
          <table:table-cell table:style-name="ce24"/>
          <table:table-cell table:number-columns-repeated="16383" table:style-name="ce1"/>
        </table:table-row>
        <table:table-row table:style-name="ro11">
          <table:table-cell office:value-type="string" table:style-name="ce77">
            <text:p>資料來源：本府觀光局、交通部觀光局。</text:p>
          </table:table-cell>
          <table:table-cell table:number-columns-repeated="7" table:style-name="ce1"/>
          <table:table-cell office:value-type="string" table:style-name="ce51">
            <text:p>Source：Tourism Bureau, Minitry of Transportation and Communications.</text:p>
          </table:table-cell>
          <table:table-cell table:number-columns-repeated="16375"/>
        </table:table-row>
        <table:table-row table:style-name="ro9">
          <table:table-cell office:value-type="string" table:style-name="ce77">
            <text:p>說明：1.本表不含位於台北、宜蘭交界之「桃源谷步道系統」遊客人次21,553人次。</text:p>
          </table:table-cell>
          <table:table-cell table:number-columns-repeated="6" table:style-name="ce76"/>
          <table:table-cell table:number-columns-repeated="16377" table:style-name="ce1"/>
        </table:table-row>
        <table:table-row table:style-name="ro29">
          <table:table-cell office:value-type="string" table:number-columns-spanned="7" table:number-rows-spanned="1" table:style-name="ce84">
            <text:p><text:s text:c="11"/>2.98年新增;“舊草嶺隧道”、”白沙灣”、”三峽鎮大板根森林溫泉渡假村”、”三峽鎮歷史文物館”</text:p>
            <text:p><text:s text:c="13"/>四處觀光景點。</text:p>
          </table:table-cell>
          <table:covered-table-cell table:number-columns-repeated="6"/>
          <table:table-cell table:style-name="ce75"/>
          <table:table-cell table:number-columns-repeated="16376" table:style-name="ce1"/>
        </table:table-row>
        <table:table-row table:number-rows-repeated="2" table:style-name="ro30">
          <table:table-cell table:style-name="ce24"/>
          <table:table-cell table:number-columns-repeated="16383" table:style-name="ce1"/>
        </table:table-row>
        <table:table-row table:number-rows-repeated="10485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3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">
      <number:text>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70">
      <number:text> </number:text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71">
      <number:text> </number:text>
      <number:number number:decimal-places="0" number:min-integer-digits="6">
        <number:embedded-text number:position="3"> </number:embedded-text>
      </number:number>
    </number:number-style>
    <number:number-style style:name="N72">
      <number:text> </number:text>
      <number:number number:decimal-places="0" number:min-integer-digits="5">
        <number:embedded-text number:position="3"> </number:embedded-text>
      </number:number>
    </number:number-style>
    <number:number-style style:name="N75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5P2">
      <number:text>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8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7" style:display-name="一般_Sheet1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6T01:55:31Z</meta:creation-date>
    <dc:date>2019-10-15T03:15:20Z</dc:date>
    <meta:print-date>2019-10-15T03:14:48Z</meta:print-date>
  </office:meta>
</office:document-meta>
</file>