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7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9" style:family="table-cell" style:parent-style-name="Default" style:data-style-name="N71">
      <style:text-properties style:font-name="新細明體" style:font-name-asian="新細明體" style:font-name-complex="新細明體"/>
    </style:style>
    <style:style style:name="ce10" style:family="table-cell" style:parent-style-name="Default" style:data-style-name="N7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2">
      <style:text-properties style:font-name="新細明體" style:font-name-asian="新細明體" style:font-name-complex="新細明體"/>
    </style:style>
    <style:style style:name="ce12" style:family="table-cell" style:parent-style-name="Default" style:data-style-name="N7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7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7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7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7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7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75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4" style:family="table-cell" style:parent-style-name="Default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65" style:family="table-cell" style:parent-style-name="_19968__33324__5-16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70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71"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75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7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75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21315__20998__20301_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88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6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21315__20998__20301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" style:data-style-name="N8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" style:data-style-name="N8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21315__20998__20301_" style:data-style-name="N8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21315__20998__20301_" style:data-style-name="N8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21315__20998__20301_" style:data-style-name="N8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21315__20998__20301_" style:data-style-name="N8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83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8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" style:data-style-name="N8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9" style:family="table-cell" style:parent-style-name="_21315__20998__20301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1" style:family="table-cell" style:parent-style-name="_21315__20998__20301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2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5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6" style:family="table-cell" style:parent-style-name="Default" style:data-style-name="N6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7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/>
    </style:style>
    <style:style style:name="ce138" style:family="table-cell" style:parent-style-name="Default" style:data-style-name="N6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3">
      <style:text-properties style:font-name="新細明體" style:font-name-asian="新細明體" style:font-name-complex="新細明體"/>
    </style:style>
    <style:style style:name="ce144" style:family="table-cell" style:parent-style-name="Default" style:data-style-name="N6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" style:data-style-name="N8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_21315__20998__20301_" style:data-style-name="N8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Sheet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21315__20998__20301_" style:data-style-name="N8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_21315__20998__20301_" style:data-style-name="N8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7" style:family="table-cell" style:parent-style-name="_21315__20998__20301_" style:data-style-name="N8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_21315__20998__20301_" style:data-style-name="N8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21315__20998__20301_" style:data-style-name="N83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_21315__20998__20301_" style:data-style-name="N8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21315__20998__20301_" style:data-style-name="N8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_19968__33324__Sheet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_21315__20998__20301_" style:data-style-name="N83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7" style:family="table-cell" style:parent-style-name="_21315__20998__20301_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21315__20998__20301_" style:data-style-name="N8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21315__20998__20301_" style:data-style-name="N8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/>
    </style:style>
    <style:style style:name="ce192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5" style:family="table-cell" style:parent-style-name="_21315__20998__20301_" style:data-style-name="N8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_19968__33324__Sheet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21315__20998__20301_" style:data-style-name="N8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21315__20998__20301_" style:data-style-name="N8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21315__20998__20301_" style:data-style-name="N8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5.52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6" table:number-rows-spanned="1" table:style-name="ce131">
            <text:p>表 15 - 1 、 本縣郵政機構概況　</text:p>
          </table:table-cell>
          <table:covered-table-cell table:number-columns-repeated="5"/>
          <table:table-cell table:style-name="ce129"/>
          <table:table-cell office:value-type="string" table:number-columns-spanned="7" table:number-rows-spanned="1" table:style-name="ce193">
            <text:p>Table 15 - 1、Summary of Postal Establishments</text:p>
          </table:table-cell>
          <table:covered-table-cell table:number-columns-repeated="6"/>
          <table:table-cell table:number-columns-repeated="13" table:style-name="ce189"/>
          <table:table-cell table:number-columns-repeated="16357" table:style-name="ce133"/>
        </table:table-row>
        <table:table-row table:style-name="ro2">
          <table:table-cell table:style-name="ce189"/>
          <table:table-cell table:style-name="ce104"/>
          <table:table-cell table:number-columns-repeated="4" table:style-name="ce129"/>
          <table:table-cell table:number-columns-repeated="6" table:style-name="ce191"/>
          <table:table-cell office:value-type="string" table:number-columns-spanned="2" table:number-rows-spanned="1" table:style-name="ce190">
            <text:p>單位：局、所、處</text:p>
          </table:table-cell>
          <table:covered-table-cell/>
          <table:table-cell table:number-columns-repeated="13" table:style-name="ce189"/>
          <table:table-cell table:number-columns-repeated="16357" table:style-name="ce133"/>
        </table:table-row>
        <table:table-row table:style-name="ro2">
          <table:table-cell table:style-name="ce189"/>
          <table:table-cell table:number-columns-repeated="2" table:style-name="ce105"/>
          <table:table-cell table:style-name="ce188"/>
          <table:table-cell table:style-name="ce187"/>
          <table:table-cell table:style-name="ce104"/>
          <table:table-cell table:style-name="ce186"/>
          <table:table-cell table:number-columns-repeated="5" table:style-name="ce105"/>
          <table:table-cell office:value-type="string" table:number-columns-spanned="2" table:number-rows-spanned="1" table:style-name="ce185">
            <text:p>Unit：Office</text:p>
          </table:table-cell>
          <table:covered-table-cell/>
          <table:table-cell table:number-columns-repeated="13" table:style-name="ce169"/>
          <table:table-cell table:number-columns-repeated="16357" table:style-name="ce133"/>
        </table:table-row>
        <table:table-row table:style-name="ro3">
          <table:table-cell office:value-type="string" table:number-columns-spanned="1" table:number-rows-spanned="2" table:style-name="ce184">
            <text:p>年 <text:s text:c="3"/>底 <text:s text:c="3"/>別</text:p>
          </table:table-cell>
          <table:table-cell office:value-type="string" table:number-columns-spanned="1" table:number-rows-spanned="2" table:style-name="ce183">
            <text:p>總 <text:s text:c="3"/>計</text:p>
          </table:table-cell>
          <table:table-cell office:value-type="string" table:number-columns-spanned="4" table:number-rows-spanned="2" table:style-name="ce198">
            <text:p>自 <text:s text:c="9"/>辦</text:p>
          </table:table-cell>
          <table:covered-table-cell table:number-columns-repeated="3"/>
          <table:table-cell table:style-name="ce181"/>
          <table:table-cell office:value-type="string" table:number-columns-spanned="4" table:number-rows-spanned="2" table:style-name="ce199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200">
            <text:p>委 <text:s text:c="13"/>辦</text:p>
          </table:table-cell>
          <table:covered-table-cell table:number-columns-repeated="2"/>
          <table:table-cell table:number-columns-repeated="13" table:style-name="ce169"/>
          <table:table-cell table:number-columns-repeated="16357" table:style-name="ce133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173"/>
          <table:covered-table-cell/>
          <table:covered-table-cell table:number-columns-repeated="3"/>
          <table:table-cell office:value-type="string" table:number-columns-spanned="3" table:number-rows-spanned="1" table:style-name="ce201">
            <text:p>Major Establishments</text:p>
          </table:table-cell>
          <table:covered-table-cell table:number-columns-repeated="2"/>
          <table:table-cell table:number-columns-repeated="13" table:style-name="ce169"/>
          <table:table-cell table:number-columns-repeated="16357" table:style-name="ce133"/>
        </table:table-row>
        <table:table-row table:style-name="ro5">
          <table:table-cell office:value-type="string" table:number-columns-spanned="1" table:number-rows-spanned="2" table:style-name="ce196">
            <text:p>End of year</text:p>
          </table:table-cell>
          <table:table-cell office:value-type="string" table:number-columns-spanned="1" table:number-rows-spanned="2" table:style-name="ce197">
            <text:p>Grand<text:s/></text:p>
            <text:p>Total</text:p>
          </table:table-cell>
          <table:table-cell office:value-type="string" table:style-name="ce166">
            <text:p>合 <text:s text:c="2"/>計</text:p>
          </table:table-cell>
          <table:table-cell office:value-type="string" table:style-name="ce164">
            <text:p>各級郵局</text:p>
          </table:table-cell>
          <table:table-cell office:value-type="string" table:style-name="ce166">
            <text:p>支 <text:s text:c="2"/>局</text:p>
          </table:table-cell>
          <table:table-cell office:value-type="string" table:style-name="ce165">
            <text:p>夜間郵局</text:p>
          </table:table-cell>
          <table:table-cell table:style-name="ce155"/>
          <table:table-cell office:value-type="string" table:style-name="ce164">
            <text:p>汽車行動郵局</text:p>
          </table:table-cell>
          <table:table-cell office:value-type="string" table:style-name="ce163">
            <text:p>火車行動郵局</text:p>
          </table:table-cell>
          <table:table-cell office:value-type="string" table:style-name="ce163">
            <text:p>臨時郵局</text:p>
          </table:table-cell>
          <table:table-cell office:value-type="string" table:style-name="ce163">
            <text:p>臨時支局</text:p>
          </table:table-cell>
          <table:table-cell office:value-type="string" table:style-name="ce162">
            <text:p>合 <text:s text:c="2"/>計</text:p>
          </table:table-cell>
          <table:table-cell office:value-type="string" table:style-name="ce162">
            <text:p>代辦所</text:p>
          </table:table-cell>
          <table:table-cell office:value-type="string" table:style-name="ce161">
            <text:p>代售處</text:p>
          </table:table-cell>
          <table:table-cell table:number-columns-repeated="13" table:style-name="ce160"/>
          <table:table-cell table:number-columns-repeated="16357" table:style-name="ce159"/>
        </table:table-row>
        <table:table-row table:style-name="ro6">
          <table:covered-table-cell/>
          <table:covered-table-cell/>
          <table:table-cell office:value-type="string" table:style-name="ce154">
            <text:p>Total</text:p>
          </table:table-cell>
          <table:table-cell office:value-type="string" table:style-name="ce99">
            <text:p>Post offices</text:p>
          </table:table-cell>
          <table:table-cell office:value-type="string" table:style-name="ce154">
            <text:p>Branch Office</text:p>
          </table:table-cell>
          <table:table-cell office:value-type="string" table:style-name="ce156">
            <text:p>Night P.O.</text:p>
          </table:table-cell>
          <table:table-cell table:style-name="ce155"/>
          <table:table-cell office:value-type="string" table:style-name="ce99">
            <text:p>Mobile P.O.</text:p>
          </table:table-cell>
          <table:table-cell office:value-type="string" table:style-name="ce98">
            <text:p>Train P.O.</text:p>
          </table:table-cell>
          <table:table-cell office:value-type="string" table:style-name="ce98">
            <text:p>Temporary P.O.</text:p>
          </table:table-cell>
          <table:table-cell office:value-type="string" table:style-name="ce98">
            <text:p>Temporary<text:s/></text:p>
            <text:p>Branch Office</text:p>
          </table:table-cell>
          <table:table-cell office:value-type="string" table:style-name="ce154">
            <text:p>Total</text:p>
          </table:table-cell>
          <table:table-cell office:value-type="string" table:style-name="ce154">
            <text:p>Postal<text:s/></text:p>
            <text:p>Agencies</text:p>
          </table:table-cell>
          <table:table-cell office:value-type="string" table:style-name="ce153">
            <text:p>Stamp Sales<text:s/></text:p>
            <text:p>Agencies</text:p>
          </table:table-cell>
          <table:table-cell table:number-columns-repeated="13" table:style-name="ce152"/>
          <table:table-cell table:number-columns-repeated="16357" table:style-name="ce151"/>
        </table:table-row>
        <table:table-row table:style-name="ro7" table:visibility="collapse">
          <table:table-cell office:value-type="string" table:style-name="ce150">
            <text:p>民國七十七年底</text:p>
          </table:table-cell>
          <table:table-cell office:value-type="float" office:value="1287" table:formula="msoxl:=C8+L8" table:style-name="ce144">
            <text:p><text:s text:c="2"/>1 287</text:p>
          </table:table-cell>
          <table:table-cell office:value-type="float" office:value="129" table:formula="msoxl:=SUM(D8:K8)" table:style-name="ce141">
            <text:p><text:s/>129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10" table:style-name="ce141">
            <text:p><text:s/>110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8" table:formula="msoxl:=M8+N8" table:style-name="ce144">
            <text:p><text:s text:c="2"/>1 158</text:p>
          </table:table-cell>
          <table:table-cell office:value-type="float" office:value="84" table:style-name="ce144">
            <text:p><text:s text:c="3"/>84</text:p>
          </table:table-cell>
          <table:table-cell office:value-type="float" office:value="1074" table:style-name="ce148">
            <text:p><text:s text:c="2"/>1 07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0">
            <text:p>民國七十八年底</text:p>
          </table:table-cell>
          <table:table-cell office:value-type="float" office:value="1287" table:formula="msoxl:=C9+L9" table:style-name="ce144">
            <text:p><text:s text:c="2"/>1 287</text:p>
          </table:table-cell>
          <table:table-cell office:value-type="float" office:value="132" table:formula="msoxl:=SUM(D9:K9)" table:style-name="ce141">
            <text:p><text:s/>132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13" table:style-name="ce141">
            <text:p><text:s/>113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5" table:formula="msoxl:=M9+N9" table:style-name="ce144">
            <text:p><text:s text:c="2"/>1 155</text:p>
          </table:table-cell>
          <table:table-cell office:value-type="float" office:value="80" table:style-name="ce144">
            <text:p><text:s text:c="3"/>80</text:p>
          </table:table-cell>
          <table:table-cell office:value-type="float" office:value="1075" table:style-name="ce148">
            <text:p><text:s text:c="2"/>1 075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0">
            <text:p>民國七十九年底</text:p>
          </table:table-cell>
          <table:table-cell office:value-type="float" office:value="1304" table:formula="msoxl:=C10+L10" table:style-name="ce144">
            <text:p><text:s text:c="2"/>1 304</text:p>
          </table:table-cell>
          <table:table-cell office:value-type="float" office:value="137" table:formula="msoxl:=SUM(D10:K10)" table:style-name="ce141">
            <text:p><text:s/>137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67" table:formula="msoxl:=M10+N10" table:style-name="ce144">
            <text:p><text:s text:c="2"/>1 167</text:p>
          </table:table-cell>
          <table:table-cell office:value-type="float" office:value="78" table:style-name="ce144">
            <text:p><text:s text:c="3"/>78</text:p>
          </table:table-cell>
          <table:table-cell office:value-type="float" office:value="1089" table:style-name="ce148">
            <text:p><text:s text:c="2"/>1 089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0">
            <text:p>民國八 <text:s text:c="3"/>十年底</text:p>
          </table:table-cell>
          <table:table-cell office:value-type="float" office:value="1454" table:formula="msoxl:=C11+L11" table:style-name="ce144">
            <text:p><text:s text:c="2"/>1 454</text:p>
          </table:table-cell>
          <table:table-cell office:value-type="float" office:value="142" table:formula="msoxl:=SUM(D11:K11)" table:style-name="ce141">
            <text:p><text:s/>142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20" table:style-name="ce141">
            <text:p><text:s/>120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12" table:formula="msoxl:=M11+N11" table:style-name="ce144">
            <text:p><text:s text:c="2"/>1 312</text:p>
          </table:table-cell>
          <table:table-cell office:value-type="float" office:value="76" table:style-name="ce144">
            <text:p><text:s text:c="3"/>76</text:p>
          </table:table-cell>
          <table:table-cell office:value-type="float" office:value="1236" table:style-name="ce148">
            <text:p><text:s text:c="2"/>1 236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9">
            <text:p>民國八十一年底 1992</text:p>
          </table:table-cell>
          <table:table-cell office:value-type="float" office:value="1523" table:formula="msoxl:=C12+L12" table:style-name="ce144">
            <text:p><text:s text:c="2"/>1 523</text:p>
          </table:table-cell>
          <table:table-cell office:value-type="float" office:value="146" table:formula="msoxl:=SUM(D12:K12)" table:style-name="ce141">
            <text:p><text:s/>146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24" table:style-name="ce141">
            <text:p><text:s/>124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77" table:formula="msoxl:=M12+N12" table:style-name="ce144">
            <text:p><text:s text:c="2"/>1 377</text:p>
          </table:table-cell>
          <table:table-cell office:value-type="float" office:value="73" table:style-name="ce144">
            <text:p><text:s text:c="3"/>73</text:p>
          </table:table-cell>
          <table:table-cell office:value-type="float" office:value="1304" table:style-name="ce148">
            <text:p><text:s text:c="2"/>1 30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9">
            <text:p>民國八十二年底 1993</text:p>
          </table:table-cell>
          <table:table-cell office:value-type="float" office:value="1589" table:formula="msoxl:=C13+L13" table:style-name="ce144">
            <text:p><text:s text:c="2"/>1 589</text:p>
          </table:table-cell>
          <table:table-cell office:value-type="float" office:value="149" table:formula="msoxl:=SUM(D13:K13)" table:style-name="ce141">
            <text:p><text:s/>149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27" table:style-name="ce141">
            <text:p><text:s/>127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40" table:formula="msoxl:=M13+N13" table:style-name="ce144">
            <text:p><text:s text:c="2"/>1 440</text:p>
          </table:table-cell>
          <table:table-cell office:value-type="float" office:value="70" table:style-name="ce144">
            <text:p><text:s text:c="3"/>70</text:p>
          </table:table-cell>
          <table:table-cell office:value-type="float" office:value="1370" table:style-name="ce148">
            <text:p><text:s text:c="2"/>1 370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9">
            <text:p>民國八十三年底 1994</text:p>
          </table:table-cell>
          <table:table-cell office:value-type="float" office:value="1585" table:formula="msoxl:=C14+L14" table:style-name="ce144">
            <text:p><text:s text:c="2"/>1 585</text:p>
          </table:table-cell>
          <table:table-cell office:value-type="float" office:value="150" table:formula="msoxl:=SUM(D14:K14)" table:style-name="ce141">
            <text:p><text:s/>150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130" table:style-name="ce141">
            <text:p><text:s/>130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35" table:formula="msoxl:=M14+N14" table:style-name="ce144">
            <text:p><text:s text:c="2"/>1 435</text:p>
          </table:table-cell>
          <table:table-cell office:value-type="float" office:value="64" table:style-name="ce144">
            <text:p><text:s text:c="3"/>64</text:p>
          </table:table-cell>
          <table:table-cell office:value-type="float" office:value="1371" table:style-name="ce148">
            <text:p><text:s text:c="2"/>1 371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7">
            <text:p>民國84年底 <text:s text:c="2"/>1995</text:p>
          </table:table-cell>
          <table:table-cell office:value-type="float" office:value="1534" table:formula="msoxl:=C15+L15" table:style-name="ce144">
            <text:p><text:s text:c="2"/>1 534</text:p>
          </table:table-cell>
          <table:table-cell office:value-type="float" office:value="156" table:formula="msoxl:=SUM(D15:K15)" table:style-name="ce141">
            <text:p><text:s/>156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78" table:formula="msoxl:=M15+N15" table:style-name="ce144">
            <text:p><text:s text:c="2"/>1 378</text:p>
          </table:table-cell>
          <table:table-cell office:value-type="float" office:value="54" table:style-name="ce144">
            <text:p><text:s text:c="3"/>54</text:p>
          </table:table-cell>
          <table:table-cell office:value-type="float" office:value="1324" table:style-name="ce146">
            <text:p><text:s text:c="2"/>1 32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7">
            <text:p>民國85年底 <text:s text:c="2"/>1996</text:p>
          </table:table-cell>
          <table:table-cell office:value-type="float" office:value="1569" table:formula="msoxl:=C16+L16" table:style-name="ce144">
            <text:p><text:s text:c="2"/>1 569</text:p>
          </table:table-cell>
          <table:table-cell office:value-type="float" office:value="156" table:formula="msoxl:=SUM(D16:K16)" table:style-name="ce141">
            <text:p><text:s/>156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13" table:formula="msoxl:=M16+N16" table:style-name="ce144">
            <text:p><text:s text:c="2"/>1 413</text:p>
          </table:table-cell>
          <table:table-cell office:value-type="float" office:value="51" table:style-name="ce144">
            <text:p><text:s text:c="3"/>51</text:p>
          </table:table-cell>
          <table:table-cell office:value-type="float" office:value="1362" table:style-name="ce146">
            <text:p><text:s text:c="2"/>1 362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5">
            <text:p>民國86年底 <text:s text:c="2"/>1997</text:p>
          </table:table-cell>
          <table:table-cell office:value-type="float" office:value="1625" table:formula="msoxl:=C17+L17" table:style-name="ce144">
            <text:p><text:s text:c="2"/>1 625</text:p>
          </table:table-cell>
          <table:table-cell office:value-type="float" office:value="156" table:formula="msoxl:=SUM(D17:K17)" table:style-name="ce141">
            <text:p><text:s/>156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69" table:style-name="ce144">
            <text:p><text:s text:c="2"/>1 469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1421" table:style-name="ce146">
            <text:p><text:s text:c="2"/>1 421</text:p>
          </table:table-cell>
          <table:table-cell table:number-columns-repeated="16370"/>
        </table:table-row>
        <table:table-row table:style-name="ro7">
          <table:table-cell office:value-type="string" table:style-name="ce145">
            <text:p>民國87年底 <text:s text:c="2"/>1998</text:p>
          </table:table-cell>
          <table:table-cell office:value-type="float" office:value="1589" table:formula="msoxl:=C18+L18" table:style-name="ce144">
            <text:p><text:s text:c="2"/>1 589</text:p>
          </table:table-cell>
          <table:table-cell office:value-type="float" office:value="157" table:style-name="ce141">
            <text:p><text:s/>157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3" table:style-name="ce141">
            <text:p><text:s/>143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32" table:style-name="ce142">
            <text:p><text:s text:c="2"/>1 432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1384" table:style-name="ce140">
            <text:p><text:s text:c="2"/>1 384</text:p>
          </table:table-cell>
          <table:table-cell table:number-columns-repeated="16370"/>
        </table:table-row>
        <table:table-row table:style-name="ro7">
          <table:table-cell office:value-type="string" table:style-name="ce145">
            <text:p>民國88年底 <text:s text:c="2"/>1999</text:p>
          </table:table-cell>
          <table:table-cell office:value-type="float" office:value="1679" table:style-name="ce144">
            <text:p><text:s text:c="2"/>1 679</text:p>
          </table:table-cell>
          <table:table-cell office:value-type="float" office:value="159" table:style-name="ce141">
            <text:p><text:s/>159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5" table:style-name="ce141">
            <text:p><text:s/>14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520" table:style-name="ce142">
            <text:p><text:s text:c="2"/>1 520</text:p>
          </table:table-cell>
          <table:table-cell office:value-type="float" office:value="52" table:style-name="ce141">
            <text:p><text:s/>52<text:s/></text:p>
          </table:table-cell>
          <table:table-cell office:value-type="float" office:value="1468" table:style-name="ce140">
            <text:p><text:s text:c="2"/>1 468</text:p>
          </table:table-cell>
          <table:table-cell table:number-columns-repeated="16370"/>
        </table:table-row>
        <table:table-row table:style-name="ro7">
          <table:table-cell office:value-type="string" table:style-name="ce145">
            <text:p>民國89年底 <text:s text:c="2"/>2000</text:p>
          </table:table-cell>
          <table:table-cell office:value-type="float" office:value="1398" table:style-name="ce144">
            <text:p><text:s text:c="2"/>1 398</text:p>
          </table:table-cell>
          <table:table-cell office:value-type="float" office:value="159" table:style-name="ce141">
            <text:p><text:s/>159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47" table:style-name="ce141">
            <text:p><text:s/>147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39" table:style-name="ce142">
            <text:p><text:s text:c="2"/>1 239</text:p>
          </table:table-cell>
          <table:table-cell office:value-type="float" office:value="52" table:style-name="ce141">
            <text:p><text:s/>52<text:s/></text:p>
          </table:table-cell>
          <table:table-cell office:value-type="float" office:value="1187" table:style-name="ce140">
            <text:p><text:s text:c="2"/>1 187</text:p>
          </table:table-cell>
          <table:table-cell table:number-columns-repeated="16370"/>
        </table:table-row>
        <table:table-row table:style-name="ro7">
          <table:table-cell office:value-type="string" table:style-name="ce145">
            <text:p>民國90年底 <text:s text:c="2"/>2001</text:p>
          </table:table-cell>
          <table:table-cell office:value-type="float" office:value="1082" table:formula="msoxl:=C21+L21" table:style-name="ce144">
            <text:p><text:s text:c="2"/>1 082</text:p>
          </table:table-cell>
          <table:table-cell office:value-type="float" office:value="161" table:formula="msoxl:=SUM(D21:E21)" table:style-name="ce141">
            <text:p><text:s/>161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50" table:style-name="ce141">
            <text:p><text:s/>150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21" table:formula="msoxl:=SUM(M21:N21)" table:style-name="ce142">
            <text:p><text:s text:c="3"/>921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874" table:style-name="ce140">
            <text:p><text:s text:c="3"/>8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5">
            <text:p>民國91年底 <text:s text:c="3"/>2002</text:p>
          </table:table-cell>
          <table:table-cell office:value-type="float" office:value="768" table:style-name="ce144">
            <text:p><text:s text:c="3"/>768</text:p>
          </table:table-cell>
          <table:table-cell office:value-type="float" office:value="163" table:style-name="ce141">
            <text:p><text:s/>16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62" table:style-name="ce141">
            <text:p><text:s/>162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05" table:style-name="ce142">
            <text:p><text:s text:c="3"/>605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573" table:style-name="ce140">
            <text:p><text:s text:c="3"/>573</text:p>
          </table:table-cell>
          <table:table-cell table:number-columns-repeated="16370" table:style-name="ce1"/>
        </table:table-row>
        <table:table-row table:style-name="ro7">
          <table:table-cell table:style-name="ce145"/>
          <table:table-cell table:style-name="ce144"/>
          <table:table-cell table:number-columns-repeated="4" table:style-name="ce141"/>
          <table:table-cell table:style-name="ce143"/>
          <table:table-cell table:number-columns-repeated="4" table:style-name="ce141"/>
          <table:table-cell table:style-name="ce142"/>
          <table:table-cell table:style-name="ce141"/>
          <table:table-cell table:style-name="ce140"/>
          <table:table-cell table:number-columns-repeated="16370" table:style-name="ce1"/>
        </table:table-row>
        <table:table-row table:style-name="ro7">
          <table:table-cell office:value-type="string" table:style-name="ce145">
            <text:p>民國92年底 <text:s text:c="2"/>2003</text:p>
          </table:table-cell>
          <table:table-cell office:value-type="float" office:value="828" table:style-name="ce144">
            <text:p><text:s text:c="3"/>828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63" table:style-name="ce142">
            <text:p><text:s text:c="3"/>663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624" table:style-name="ce140">
            <text:p><text:s text:c="3"/>6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5">
            <text:p>民國93年底 <text:s text:c="2"/>2004</text:p>
          </table:table-cell>
          <table:table-cell office:value-type="float" office:value="611" table:style-name="ce144">
            <text:p><text:s text:c="3"/>611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46" table:style-name="ce142">
            <text:p><text:s text:c="3"/>446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395" table:style-name="ce140">
            <text:p><text:s text:c="3"/>39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5">
            <text:p>民國94年底 <text:s text:c="2"/>2005</text:p>
          </table:table-cell>
          <table:table-cell office:value-type="float" office:value="577" table:style-name="ce144">
            <text:p><text:s text:c="3"/>577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12" table:style-name="ce142">
            <text:p><text:s text:c="3"/>412</text:p>
          </table:table-cell>
          <table:table-cell office:value-type="float" office:value="49" table:style-name="ce141">
            <text:p><text:s/>49<text:s/></text:p>
          </table:table-cell>
          <table:table-cell office:value-type="float" office:value="363" table:style-name="ce140">
            <text:p><text:s text:c="3"/>3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5">
            <text:p>民國95年底 <text:s text:c="2"/>2006</text:p>
          </table:table-cell>
          <table:table-cell office:value-type="float" office:value="528" table:style-name="ce144">
            <text:p><text:s text:c="3"/>528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5" table:style-name="ce141">
            <text:p><text:s/>165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63" table:style-name="ce142">
            <text:p><text:s text:c="3"/>363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324" table:style-name="ce140">
            <text:p><text:s text:c="3"/>3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5">
            <text:p>民國96年底 <text:s text:c="2"/>2007</text:p>
          </table:table-cell>
          <table:table-cell office:value-type="float" office:value="437" table:style-name="ce144">
            <text:p><text:s text:c="3"/>437</text:p>
          </table:table-cell>
          <table:table-cell office:value-type="float" office:value="166" table:style-name="ce141">
            <text:p><text:s/>16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6" table:style-name="ce141">
            <text:p><text:s/>166<text:s/></text:p>
          </table:table-cell>
          <table:table-cell office:value-type="float" office:value="0" table:style-name="ce141">
            <text:p><text:s/>-<text:s/>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1" table:style-name="ce142">
            <text:p><text:s text:c="3"/>271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237" table:style-name="ce140">
            <text:p><text:s text:c="3"/>237</text:p>
          </table:table-cell>
          <table:table-cell table:number-columns-repeated="16370" table:style-name="ce1"/>
        </table:table-row>
        <table:table-row table:style-name="ro7">
          <table:table-cell table:style-name="ce145"/>
          <table:table-cell table:style-name="ce144"/>
          <table:table-cell table:number-columns-repeated="4" table:style-name="ce141"/>
          <table:table-cell table:style-name="ce143"/>
          <table:table-cell table:number-columns-repeated="4" table:style-name="ce141"/>
          <table:table-cell table:style-name="ce142"/>
          <table:table-cell table:style-name="ce141"/>
          <table:table-cell table:style-name="ce140"/>
          <table:table-cell table:number-columns-repeated="16370" table:style-name="ce1"/>
        </table:table-row>
        <table:table-row table:style-name="ro7">
          <table:table-cell office:value-type="string" table:style-name="ce139">
            <text:p>民國97年底 <text:s text:c="2"/>2008</text:p>
          </table:table-cell>
          <table:table-cell office:value-type="float" office:value="228" table:formula="msoxl:=C30+L30" table:style-name="ce138">
            <text:p><text:s text:c="3"/>228</text:p>
          </table:table-cell>
          <table:table-cell office:value-type="float" office:value="166" table:formula="msoxl:=SUM(D30:E30)" table:style-name="ce135">
            <text:p><text:s/>166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66" table:style-name="ce135">
            <text:p><text:s/>166<text:s/></text:p>
          </table:table-cell>
          <table:table-cell office:value-type="float" office:value="0" table:style-name="ce135">
            <text:p><text:s/>-<text:s/></text:p>
          </table:table-cell>
          <table:table-cell table:style-name="ce137"/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2" table:formula="msoxl:=SUM(M30:N30)" table:style-name="ce136">
            <text:p><text:s text:c="3"/>62</text:p>
          </table:table-cell>
          <table:table-cell office:value-type="float" office:value="32" table:style-name="ce135">
            <text:p><text:s/>32<text:s/></text:p>
          </table:table-cell>
          <table:table-cell office:value-type="float" office:value="30" table:style-name="ce134">
            <text:p><text:s text:c="3"/>30</text:p>
          </table:table-cell>
          <table:table-cell table:number-columns-repeated="16370" table:style-name="ce70"/>
        </table:table-row>
        <table:table-row table:style-name="ro8">
          <table:table-cell office:value-type="string" table:style-name="ce133">
            <text:p>資料來源：臺灣郵政股份有限公司會計處</text:p>
          </table:table-cell>
          <table:table-cell table:number-columns-repeated="5" table:style-name="ce2"/>
          <table:table-cell table:style-name="ce1"/>
          <table:table-cell office:value-type="string" table:number-columns-spanned="3" table:number-rows-spanned="1" table:style-name="ce195">
            <text:p>Source<text:span text:style-name="T4">：</text:span>Taiwan Post Co., Ltd.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048545" table:style-name="ro9">
          <table:table-cell table:number-columns-repeated="16384"/>
        </table:table-row>
      </table:table>
      <table:table table:name="表15-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17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5" table:number-rows-spanned="1" table:style-name="ce131">
            <text:p>表15 - 2 、 本縣電力供應情形　</text:p>
          </table:table-cell>
          <table:covered-table-cell table:number-columns-repeated="4"/>
          <table:table-cell table:style-name="ce129"/>
          <table:table-cell office:value-type="string" table:number-columns-spanned="5" table:number-rows-spanned="1" table:style-name="ce128">
            <text:p>Table 15 - 2、The Supply Stats of Electric Power</text:p>
          </table:table-cell>
          <table:covered-table-cell table:number-columns-repeated="4"/>
          <table:table-cell table:number-columns-repeated="16373" table:style-name="ce104"/>
        </table:table-row>
        <table:table-row table:style-name="ro10">
          <table:table-cell table:number-columns-repeated="5" table:style-name="ce127"/>
          <table:table-cell table:number-columns-repeated="2" table:style-name="ce105"/>
          <table:table-cell table:style-name="ce127"/>
          <table:table-cell office:value-type="string" table:style-name="ce126">
            <text:p>Unit:</text:p>
          </table:table-cell>
          <table:table-cell office:value-type="string" table:number-columns-spanned="2" table:number-rows-spanned="1" table:style-name="ce125">
            <text:p>Consumer：household</text:p>
            <text:p>Consumprion of Power：1,000 K.W.H.</text:p>
            <text:p>Main consumption of power：1 K.W.H.</text:p>
          </table:table-cell>
          <table:covered-table-cell/>
          <table:table-cell table:number-columns-repeated="5" table:style-name="ce105"/>
          <table:table-cell table:number-columns-repeated="16368" table:style-name="ce104"/>
        </table:table-row>
        <table:table-row table:style-name="ro11">
          <table:table-cell office:value-type="string" table:number-columns-spanned="1" table:number-rows-spanned="3" table:style-name="ce124">
            <text:p>年 <text:s text:c="4"/>別</text:p>
          </table:table-cell>
          <table:table-cell office:value-type="string" table:style-name="ce123">
            <text:p>合</text:p>
          </table:table-cell>
          <table:table-cell office:value-type="string" table:style-name="ce123">
            <text:p>計</text:p>
          </table:table-cell>
          <table:table-cell office:value-type="string" table:style-name="ce123">
            <text:p>Total</text:p>
          </table:table-cell>
          <table:table-cell office:value-type="string" table:style-name="ce122">
            <text:p>電</text:p>
          </table:table-cell>
          <table:table-cell table:style-name="ce101"/>
          <table:table-cell office:value-type="string" table:style-name="ce121">
            <text:p>力</text:p>
          </table:table-cell>
          <table:table-cell office:value-type="string" table:style-name="ce120">
            <text:p>Electric Power</text:p>
          </table:table-cell>
          <table:table-cell office:value-type="string" table:number-columns-spanned="2" table:number-rows-spanned="1" table:style-name="ce119">
            <text:p>電 <text:s text:c="5"/>燈<text:s text:c="5"/></text:p>
          </table:table-cell>
          <table:covered-table-cell/>
          <table:table-cell office:value-type="string" table:style-name="ce117">
            <text:p><text:s/>Electric <text:s/>Light</text:p>
          </table:table-cell>
          <table:table-cell table:number-columns-repeated="5" table:style-name="ce105"/>
          <table:table-cell table:number-columns-repeated="16368" table:style-name="ce104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戶數﹝戶﹞</text:p>
          </table:table-cell>
          <table:table-cell office:value-type="string" table:number-columns-spanned="1" table:number-rows-spanned="2" table:style-name="ce113">
            <text:p>售電量﹝度﹞</text:p>
          </table:table-cell>
          <table:table-cell office:value-type="string" table:number-columns-spanned="1" table:number-rows-spanned="2" table:style-name="ce114">
            <text:p>每用戶全年</text:p>
            <text:p>平均用電量﹝度﹞</text:p>
          </table:table-cell>
          <table:table-cell office:value-type="string" table:number-columns-spanned="1" table:number-rows-spanned="2" table:style-name="ce113">
            <text:p>戶數﹝戶﹞</text:p>
          </table:table-cell>
          <table:table-cell table:style-name="ce101"/>
          <table:table-cell office:value-type="string" table:number-columns-spanned="1" table:number-rows-spanned="2" table:style-name="ce115">
            <text:p>售電量﹝度﹞</text:p>
          </table:table-cell>
          <table:table-cell office:value-type="string" table:number-columns-spanned="1" table:number-rows-spanned="2" table:style-name="ce114">
            <text:p>每用戶全年</text:p>
            <text:p>平均用電量﹝度﹞</text:p>
          </table:table-cell>
          <table:table-cell office:value-type="string" table:number-columns-spanned="1" table:number-rows-spanned="2" table:style-name="ce113">
            <text:p>戶數﹝戶﹞</text:p>
          </table:table-cell>
          <table:table-cell office:value-type="string" table:number-columns-spanned="1" table:number-rows-spanned="2" table:style-name="ce113">
            <text:p>售電量﹝度﹞</text:p>
          </table:table-cell>
          <table:table-cell office:value-type="string" table:number-columns-spanned="1" table:number-rows-spanned="2" table:style-name="ce112">
            <text:p>每用戶全年</text:p>
            <text:p>平均用電量﹝度﹞</text:p>
          </table:table-cell>
          <table:table-cell table:number-columns-repeated="5" table:style-name="ce105"/>
          <table:table-cell table:number-columns-repeated="16368" table:style-name="ce10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101"/>
          <table:covered-table-cell/>
          <table:covered-table-cell/>
          <table:covered-table-cell/>
          <table:covered-table-cell/>
          <table:covered-table-cell/>
          <table:table-cell table:number-columns-repeated="5" table:style-name="ce105"/>
          <table:table-cell table:number-columns-repeated="16368" table:style-name="ce104"/>
        </table:table-row>
        <table:table-row table:style-name="ro13">
          <table:table-cell office:value-type="string" table:style-name="ce103">
            <text:p>Year</text:p>
          </table:table-cell>
          <table:table-cell office:value-type="string" table:style-name="ce102">
            <text:p>Consumers</text:p>
          </table:table-cell>
          <table:table-cell office:value-type="string" table:style-name="ce98">
            <text:p>Power sold</text:p>
          </table:table-cell>
          <table:table-cell office:value-type="string" table:style-name="ce98">
            <text:p>main Consumption<text:s/></text:p>
            <text:p>of Electricity</text:p>
          </table:table-cell>
          <table:table-cell office:value-type="string" table:style-name="ce100">
            <text:p>Consumers</text:p>
          </table:table-cell>
          <table:table-cell table:style-name="ce101"/>
          <table:table-cell office:value-type="string" table:style-name="ce99">
            <text:p>Consumption of<text:s/></text:p>
            <text:p>Electricity</text:p>
          </table:table-cell>
          <table:table-cell office:value-type="string" table:style-name="ce98">
            <text:p>Main Consumption<text:s/></text:p>
            <text:p>of Electricity</text:p>
          </table:table-cell>
          <table:table-cell office:value-type="string" table:style-name="ce100">
            <text:p>Consumers</text:p>
          </table:table-cell>
          <table:table-cell office:value-type="string" table:style-name="ce99">
            <text:p>Consumption of<text:s/></text:p>
            <text:p>Electricity</text:p>
          </table:table-cell>
          <table:table-cell office:value-type="string" table:style-name="ce98">
            <text:p>Average Power</text:p>
            <text:p><text:s/>Expenditure per</text:p>
            <text:p>Lighting Customer</text:p>
          </table:table-cell>
          <table:table-cell table:number-columns-repeated="5" table:style-name="ce97"/>
          <table:table-cell table:number-columns-repeated="16368" table:style-name="ce96"/>
        </table:table-row>
        <table:table-row table:style-name="ro7" table:visibility="collapse">
          <table:table-cell office:value-type="string" table:style-name="ce95">
            <text:p>民國七十七年</text:p>
          </table:table-cell>
          <table:table-cell office:value-type="float" office:value="980013" table:formula="msoxl:=E7+I7" table:style-name="ce88">
            <text:p><text:s text:c="3"/>980 013</text:p>
          </table:table-cell>
          <table:table-cell office:value-type="float" office:value="8260391824" table:formula="msoxl:=G7+J7" table:style-name="ce88">
            <text:p><text:s/>8 260 391 824</text:p>
          </table:table-cell>
          <table:table-cell office:value-type="float" office:value="8428.8594375788889" table:formula="msoxl:=C7/B7" table:style-name="ce88">
            <text:p><text:s text:c="3"/>8 429</text:p>
          </table:table-cell>
          <table:table-cell office:value-type="float" office:value="22675" table:style-name="ce88">
            <text:p><text:s text:c="3"/>22 675</text:p>
          </table:table-cell>
          <table:table-cell table:style-name="ce91"/>
          <table:table-cell office:value-type="float" office:value="5348009454" table:style-name="ce88">
            <text:p><text:s/>5 348 009 454</text:p>
          </table:table-cell>
          <table:table-cell office:value-type="float" office:value="235854.88220507166" table:formula="msoxl:=G7/E7" table:style-name="ce88">
            <text:p><text:s text:c="3"/>235 855</text:p>
          </table:table-cell>
          <table:table-cell office:value-type="float" office:value="957338" table:style-name="ce88">
            <text:p><text:s text:c="3"/>957 338</text:p>
          </table:table-cell>
          <table:table-cell office:value-type="float" office:value="2912382370" table:style-name="ce88">
            <text:p><text:s/>2 912 382 370</text:p>
          </table:table-cell>
          <table:table-cell office:value-type="float" office:value="3042.1673118585077" table:formula="msoxl:=J7/I7" table:style-name="ce93">
            <text:p><text:s text:c="3"/>3 042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5">
            <text:p>民國七十八年</text:p>
          </table:table-cell>
          <table:table-cell office:value-type="float" office:value="1022181" table:formula="msoxl:=E8+I8" table:style-name="ce88">
            <text:p><text:s text:c="2"/>1 022 181</text:p>
          </table:table-cell>
          <table:table-cell office:value-type="float" office:value="8596739932" table:formula="msoxl:=G8+J8" table:style-name="ce88">
            <text:p><text:s/>8 596 739 932</text:p>
          </table:table-cell>
          <table:table-cell office:value-type="float" office:value="8410.1934314959872" table:formula="msoxl:=C8/B8" table:style-name="ce88">
            <text:p><text:s text:c="3"/>8 410</text:p>
          </table:table-cell>
          <table:table-cell office:value-type="float" office:value="23608" table:style-name="ce88">
            <text:p><text:s text:c="3"/>23 608</text:p>
          </table:table-cell>
          <table:table-cell table:style-name="ce91"/>
          <table:table-cell office:value-type="float" office:value="5358846690" table:style-name="ce88">
            <text:p><text:s/>5 358 846 690</text:p>
          </table:table-cell>
          <table:table-cell office:value-type="float" office:value="226992.82827854966" table:formula="msoxl:=G8/E8" table:style-name="ce88">
            <text:p><text:s text:c="3"/>226 993</text:p>
          </table:table-cell>
          <table:table-cell office:value-type="float" office:value="998573" table:style-name="ce88">
            <text:p><text:s text:c="3"/>998 573</text:p>
          </table:table-cell>
          <table:table-cell office:value-type="float" office:value="3237893242" table:style-name="ce88">
            <text:p><text:s/>3 237 893 242</text:p>
          </table:table-cell>
          <table:table-cell office:value-type="float" office:value="3242.5203184944917" table:formula="msoxl:=J8/I8" table:style-name="ce93">
            <text:p><text:s text:c="3"/>3 243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5">
            <text:p>民國七十九年</text:p>
          </table:table-cell>
          <table:table-cell office:value-type="float" office:value="1052481" table:formula="msoxl:=E9+I9" table:style-name="ce88">
            <text:p><text:s text:c="2"/>1 052 481</text:p>
          </table:table-cell>
          <table:table-cell office:value-type="float" office:value="9045246260" table:formula="msoxl:=G9+J9" table:style-name="ce88">
            <text:p><text:s/>9 045 246 260</text:p>
          </table:table-cell>
          <table:table-cell office:value-type="float" office:value="8594.2133492196062" table:formula="msoxl:=C9/B9" table:style-name="ce88">
            <text:p><text:s text:c="3"/>8 594</text:p>
          </table:table-cell>
          <table:table-cell office:value-type="float" office:value="24083" table:style-name="ce88">
            <text:p><text:s text:c="3"/>24 083</text:p>
          </table:table-cell>
          <table:table-cell table:style-name="ce91"/>
          <table:table-cell office:value-type="float" office:value="5344774497" table:style-name="ce88">
            <text:p><text:s/>5 344 774 497</text:p>
          </table:table-cell>
          <table:table-cell office:value-type="float" office:value="221931.42453182742" table:formula="msoxl:=G9/E9" table:style-name="ce88">
            <text:p><text:s text:c="3"/>221 931</text:p>
          </table:table-cell>
          <table:table-cell office:value-type="float" office:value="1028398" table:style-name="ce88">
            <text:p><text:s text:c="2"/>1 028 398</text:p>
          </table:table-cell>
          <table:table-cell office:value-type="float" office:value="3700471763" table:style-name="ce88">
            <text:p><text:s/>3 700 471 763</text:p>
          </table:table-cell>
          <table:table-cell office:value-type="float" office:value="3598.2875919634225" table:formula="msoxl:=J9/I9" table:style-name="ce93">
            <text:p><text:s text:c="3"/>3 598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5">
            <text:p>民國八 <text:s text:c="3"/>十年</text:p>
          </table:table-cell>
          <table:table-cell office:value-type="float" office:value="1079515" table:formula="msoxl:=E10+I10" table:style-name="ce88">
            <text:p><text:s text:c="2"/>1 079 515</text:p>
          </table:table-cell>
          <table:table-cell office:value-type="float" office:value="9774319815" table:formula="msoxl:=G10+J10" table:style-name="ce88">
            <text:p><text:s/>9 774 319 815</text:p>
          </table:table-cell>
          <table:table-cell office:value-type="float" office:value="9054.3622043232372" table:formula="msoxl:=C10/B10" table:style-name="ce88">
            <text:p><text:s text:c="3"/>9 054</text:p>
          </table:table-cell>
          <table:table-cell office:value-type="float" office:value="24632" table:style-name="ce88">
            <text:p><text:s text:c="3"/>24 632</text:p>
          </table:table-cell>
          <table:table-cell table:style-name="ce91"/>
          <table:table-cell office:value-type="float" office:value="5509317449" table:style-name="ce88">
            <text:p><text:s/>5 509 317 449</text:p>
          </table:table-cell>
          <table:table-cell office:value-type="float" office:value="223665.04745859044" table:formula="msoxl:=G10/E10" table:style-name="ce88">
            <text:p><text:s text:c="3"/>223 665</text:p>
          </table:table-cell>
          <table:table-cell office:value-type="float" office:value="1054883" table:style-name="ce88">
            <text:p><text:s text:c="2"/>1 054 883</text:p>
          </table:table-cell>
          <table:table-cell office:value-type="float" office:value="4265002366" table:style-name="ce88">
            <text:p><text:s/>4 265 002 366</text:p>
          </table:table-cell>
          <table:table-cell office:value-type="float" office:value="4043.1046533122631" table:formula="msoxl:=J10/I10" table:style-name="ce93">
            <text:p><text:s text:c="3"/>4 043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4">
            <text:p>民國八十一年 1992</text:p>
          </table:table-cell>
          <table:table-cell office:value-type="float" office:value="1106951" table:formula="msoxl:=E11+I11" table:style-name="ce88">
            <text:p><text:s text:c="2"/>1 106 951</text:p>
          </table:table-cell>
          <table:table-cell office:value-type="float" office:value="10518559471" table:formula="msoxl:=G11+J11" table:style-name="ce88">
            <text:p><text:s/>10 518 559 471</text:p>
          </table:table-cell>
          <table:table-cell office:value-type="float" office:value="9502.2810142454364" table:formula="msoxl:=C11/B11" table:style-name="ce88">
            <text:p><text:s text:c="3"/>9 502</text:p>
          </table:table-cell>
          <table:table-cell office:value-type="float" office:value="25005" table:style-name="ce88">
            <text:p><text:s text:c="3"/>25 005</text:p>
          </table:table-cell>
          <table:table-cell table:style-name="ce91"/>
          <table:table-cell office:value-type="float" office:value="5844623268" table:style-name="ce88">
            <text:p><text:s/>5 844 623 268</text:p>
          </table:table-cell>
          <table:table-cell office:value-type="float" office:value="233738.18308338334" table:formula="msoxl:=G11/E11" table:style-name="ce88">
            <text:p><text:s text:c="3"/>233 738</text:p>
          </table:table-cell>
          <table:table-cell office:value-type="float" office:value="1081946" table:style-name="ce88">
            <text:p><text:s text:c="2"/>1 081 946</text:p>
          </table:table-cell>
          <table:table-cell office:value-type="float" office:value="4673936203" table:style-name="ce88">
            <text:p><text:s/>4 673 936 203</text:p>
          </table:table-cell>
          <table:table-cell office:value-type="float" office:value="4319.9348239191231" table:formula="msoxl:=J11/I11" table:style-name="ce93">
            <text:p><text:s text:c="3"/>4 320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2">
            <text:p>民國八十二年 1993</text:p>
          </table:table-cell>
          <table:table-cell office:value-type="float" office:value="1148628" table:formula="msoxl:=E12+I12" table:style-name="ce88">
            <text:p><text:s text:c="2"/>1 148 628</text:p>
          </table:table-cell>
          <table:table-cell office:value-type="float" office:value="11457843365" table:formula="msoxl:=G12+J12" table:style-name="ce88">
            <text:p><text:s/>11 457 843 365</text:p>
          </table:table-cell>
          <table:table-cell office:value-type="float" office:value="9975.2429550733577" table:formula="msoxl:=C12/B12" table:style-name="ce88">
            <text:p><text:s text:c="3"/>9 975</text:p>
          </table:table-cell>
          <table:table-cell office:value-type="float" office:value="25270" table:style-name="ce88">
            <text:p><text:s text:c="3"/>25 270</text:p>
          </table:table-cell>
          <table:table-cell table:style-name="ce91"/>
          <table:table-cell office:value-type="float" office:value="6200626314" table:style-name="ce88">
            <text:p><text:s/>6 200 626 314</text:p>
          </table:table-cell>
          <table:table-cell office:value-type="float" office:value="245375.0025326474" table:formula="msoxl:=G12/E12" table:style-name="ce88">
            <text:p><text:s text:c="3"/>245 375</text:p>
          </table:table-cell>
          <table:table-cell office:value-type="float" office:value="1123358" table:style-name="ce88">
            <text:p><text:s text:c="2"/>1 123 358</text:p>
          </table:table-cell>
          <table:table-cell office:value-type="float" office:value="5257217051" table:style-name="ce88">
            <text:p><text:s/>5 257 217 051</text:p>
          </table:table-cell>
          <table:table-cell office:value-type="float" office:value="4679.9124152763416" table:formula="msoxl:=J12/I12" table:style-name="ce93">
            <text:p><text:s text:c="3"/>4 680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2">
            <text:p>民國八十三年 1994</text:p>
          </table:table-cell>
          <table:table-cell office:value-type="float" office:value="1209618" table:formula="msoxl:=E13+I13" table:style-name="ce88">
            <text:p><text:s text:c="2"/>1 209 618</text:p>
          </table:table-cell>
          <table:table-cell office:value-type="float" office:value="12121527651" table:formula="msoxl:=G13+J13" table:style-name="ce88">
            <text:p><text:s/>12 121 527 651</text:p>
          </table:table-cell>
          <table:table-cell office:value-type="float" office:value="10020.955087473896" table:formula="msoxl:=C13/B13" table:style-name="ce88">
            <text:p><text:s text:c="3"/>10 021</text:p>
          </table:table-cell>
          <table:table-cell office:value-type="float" office:value="25726" table:style-name="ce88">
            <text:p><text:s text:c="3"/>25 726</text:p>
          </table:table-cell>
          <table:table-cell table:style-name="ce91"/>
          <table:table-cell office:value-type="float" office:value="6493192439" table:style-name="ce88">
            <text:p><text:s/>6 493 192 439</text:p>
          </table:table-cell>
          <table:table-cell office:value-type="float" office:value="252398.05795693074" table:formula="msoxl:=G13/E13" table:style-name="ce88">
            <text:p><text:s text:c="3"/>252 398</text:p>
          </table:table-cell>
          <table:table-cell office:value-type="float" office:value="1183892" table:style-name="ce88">
            <text:p><text:s text:c="2"/>1 183 892</text:p>
          </table:table-cell>
          <table:table-cell office:value-type="float" office:value="5628335212" table:style-name="ce88">
            <text:p><text:s/>5 628 335 212</text:p>
          </table:table-cell>
          <table:table-cell office:value-type="float" office:value="4754.09514719248" table:formula="msoxl:=J13/I13" table:style-name="ce93">
            <text:p><text:s text:c="3"/>4 754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2">
            <text:p>民國84年 <text:s text:c="2"/>1995</text:p>
          </table:table-cell>
          <table:table-cell office:value-type="float" office:value="1296724" table:formula="msoxl:=E14+I14" table:style-name="ce88">
            <text:p><text:s text:c="2"/>1 296 724</text:p>
          </table:table-cell>
          <table:table-cell office:value-type="float" office:value="12558362153" table:formula="msoxl:=G14+J14" table:style-name="ce88">
            <text:p><text:s/>12 558 362 153</text:p>
          </table:table-cell>
          <table:table-cell office:value-type="float" office:value="9684.6839828675948" table:formula="msoxl:=C14/B14" table:style-name="ce88">
            <text:p><text:s text:c="3"/>9 685</text:p>
          </table:table-cell>
          <table:table-cell office:value-type="float" office:value="26779" table:style-name="ce88">
            <text:p><text:s text:c="3"/>26 779</text:p>
          </table:table-cell>
          <table:table-cell table:style-name="ce91"/>
          <table:table-cell office:value-type="float" office:value="6409193844" table:style-name="ce88">
            <text:p><text:s/>6 409 193 844</text:p>
          </table:table-cell>
          <table:table-cell office:value-type="float" office:value="239336.56387467793" table:formula="msoxl:=G14/E14" table:style-name="ce88">
            <text:p><text:s text:c="3"/>239 337</text:p>
          </table:table-cell>
          <table:table-cell office:value-type="float" office:value="1269945" table:style-name="ce88">
            <text:p><text:s text:c="2"/>1 269 945</text:p>
          </table:table-cell>
          <table:table-cell office:value-type="float" office:value="6149168309" table:style-name="ce88">
            <text:p><text:s/>6 149 168 309</text:p>
          </table:table-cell>
          <table:table-cell office:value-type="float" office:value="4842.0745063762606" table:formula="msoxl:=J14/I14" table:style-name="ce93">
            <text:p><text:s text:c="3"/>4 842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92">
            <text:p>民國85年 <text:s text:c="2"/>1996</text:p>
          </table:table-cell>
          <table:table-cell office:value-type="float" office:value="1370970" table:formula="msoxl:=E15+I15" table:style-name="ce88">
            <text:p><text:s text:c="2"/>1 370 970</text:p>
          </table:table-cell>
          <table:table-cell office:value-type="float" office:value="13251473766" table:formula="msoxl:=G15+J15" table:style-name="ce88">
            <text:p><text:s/>13 251 473 766</text:p>
          </table:table-cell>
          <table:table-cell office:value-type="float" office:value="9665.7649445283259" table:formula="msoxl:=C15/B15" table:style-name="ce88">
            <text:p><text:s text:c="3"/>9 666</text:p>
          </table:table-cell>
          <table:table-cell office:value-type="float" office:value="27741" table:style-name="ce88">
            <text:p><text:s text:c="3"/>27 741</text:p>
          </table:table-cell>
          <table:table-cell table:style-name="ce91"/>
          <table:table-cell office:value-type="float" office:value="6525879568" table:style-name="ce88">
            <text:p><text:s/>6 525 879 568</text:p>
          </table:table-cell>
          <table:table-cell office:value-type="float" office:value="235243.1263472838" table:formula="msoxl:=G15/E15" table:style-name="ce88">
            <text:p><text:s text:c="3"/>235 243</text:p>
          </table:table-cell>
          <table:table-cell office:value-type="float" office:value="1343229" table:style-name="ce88">
            <text:p><text:s text:c="2"/>1 343 229</text:p>
          </table:table-cell>
          <table:table-cell office:value-type="float" office:value="6725594198" table:style-name="ce88">
            <text:p><text:s/>6 725 594 198</text:p>
          </table:table-cell>
          <table:table-cell office:value-type="float" office:value="5007.0346887984106" table:formula="msoxl:=J15/I15" table:style-name="ce87">
            <text:p><text:s text:c="3"/>5 007</text:p>
          </table:table-cell>
          <table:table-cell table:number-columns-repeated="16373" table:style-name="ce78"/>
        </table:table-row>
        <table:table-row table:style-name="ro7" table:visibility="collapse">
          <table:table-cell office:value-type="string" table:style-name="ce89">
            <text:p>民國86年 <text:s text:c="2"/>1997</text:p>
          </table:table-cell>
          <table:table-cell office:value-type="float" office:value="1439795" table:formula="msoxl:=E16+I16" table:style-name="ce88">
            <text:p><text:s text:c="2"/>1 439 795</text:p>
          </table:table-cell>
          <table:table-cell office:value-type="float" office:value="13818755631" table:formula="msoxl:=G16+J16" table:style-name="ce88">
            <text:p><text:s/>13 818 755 631</text:p>
          </table:table-cell>
          <table:table-cell office:value-type="float" office:value="9597.7244197958735" table:formula="msoxl:=C16/B16" table:style-name="ce88">
            <text:p><text:s text:c="3"/>9 598</text:p>
          </table:table-cell>
          <table:table-cell office:value-type="float" office:value="28687" table:style-name="ce88">
            <text:p><text:s text:c="3"/>28 687</text:p>
          </table:table-cell>
          <table:table-cell table:style-name="ce91"/>
          <table:table-cell office:value-type="float" office:value="6827811162" table:style-name="ce88">
            <text:p><text:s/>6 827 811 162</text:p>
          </table:table-cell>
          <table:table-cell office:value-type="float" office:value="238010.6376407432" table:formula="msoxl:=G16/E16" table:style-name="ce88">
            <text:p><text:s text:c="3"/>238 011</text:p>
          </table:table-cell>
          <table:table-cell office:value-type="float" office:value="1411108" table:style-name="ce88">
            <text:p><text:s text:c="2"/>1 411 108</text:p>
          </table:table-cell>
          <table:table-cell office:value-type="float" office:value="6990944469" table:style-name="ce88">
            <text:p><text:s/>6 990 944 469</text:p>
          </table:table-cell>
          <table:table-cell office:value-type="float" office:value="4954.2235385243366" table:formula="msoxl:=J16/I16" table:style-name="ce87">
            <text:p><text:s text:c="3"/>4 954</text:p>
          </table:table-cell>
          <table:table-cell table:number-columns-repeated="16373" table:style-name="ce78"/>
        </table:table-row>
        <table:table-row table:style-name="ro14">
          <table:table-cell office:value-type="string" table:style-name="ce89">
            <text:p>民國87年 <text:s text:c="2"/>1998</text:p>
          </table:table-cell>
          <table:table-cell office:value-type="float" office:value="1482596" table:formula="msoxl:=E17+I17" table:style-name="ce88">
            <text:p><text:s text:c="2"/>1 482 596</text:p>
          </table:table-cell>
          <table:table-cell office:value-type="float" office:value="15379918025" table:formula="msoxl:=G17+J17" table:style-name="ce88">
            <text:p><text:s/>15 379 918 025</text:p>
          </table:table-cell>
          <table:table-cell office:value-type="float" office:value="10373.640577068871" table:formula="msoxl:=C17/B17" table:style-name="ce88">
            <text:p><text:s text:c="3"/>10 374</text:p>
          </table:table-cell>
          <table:table-cell office:value-type="float" office:value="29249" table:style-name="ce88">
            <text:p><text:s text:c="3"/>29 249</text:p>
          </table:table-cell>
          <table:table-cell table:style-name="ce79"/>
          <table:table-cell office:value-type="float" office:value="7412306322" table:style-name="ce88">
            <text:p><text:s/>7 412 306 322</text:p>
          </table:table-cell>
          <table:table-cell office:value-type="float" office:value="253420.84590926184" table:formula="msoxl:=G17/E17" table:style-name="ce88">
            <text:p><text:s text:c="3"/>253 421</text:p>
          </table:table-cell>
          <table:table-cell office:value-type="float" office:value="1453347" table:style-name="ce88">
            <text:p><text:s text:c="2"/>1 453 347</text:p>
          </table:table-cell>
          <table:table-cell office:value-type="float" office:value="7967611703" table:style-name="ce88">
            <text:p><text:s/>7 967 611 703</text:p>
          </table:table-cell>
          <table:table-cell office:value-type="float" office:value="5482.2500772355124" table:formula="msoxl:=J17/I17" table:style-name="ce87">
            <text:p><text:s text:c="3"/>5 482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88年 <text:s text:c="2"/>1999</text:p>
          </table:table-cell>
          <table:table-cell office:value-type="float" office:value="1539493" table:style-name="ce88">
            <text:p><text:s text:c="2"/>1 539 493</text:p>
          </table:table-cell>
          <table:table-cell office:value-type="float" office:value="15415328250" table:style-name="ce88">
            <text:p><text:s/>15 415 328 250</text:p>
          </table:table-cell>
          <table:table-cell office:value-type="float" office:value="10013.249979051545" table:formula="msoxl:=C18/B18" table:style-name="ce88">
            <text:p><text:s text:c="3"/>10 013</text:p>
          </table:table-cell>
          <table:table-cell office:value-type="float" office:value="29944" table:style-name="ce88">
            <text:p><text:s text:c="3"/>29 944</text:p>
          </table:table-cell>
          <table:table-cell table:style-name="ce79"/>
          <table:table-cell office:value-type="float" office:value="7401902749" table:style-name="ce88">
            <text:p><text:s/>7 401 902 749</text:p>
          </table:table-cell>
          <table:table-cell office:value-type="float" office:value="247191.51579615282" table:formula="msoxl:=G18/E18" table:style-name="ce88">
            <text:p><text:s text:c="3"/>247 192</text:p>
          </table:table-cell>
          <table:table-cell office:value-type="float" office:value="1509549" table:style-name="ce88">
            <text:p><text:s text:c="2"/>1 509 549</text:p>
          </table:table-cell>
          <table:table-cell office:value-type="float" office:value="8013425501" table:style-name="ce88">
            <text:p><text:s/>8 013 425 501</text:p>
          </table:table-cell>
          <table:table-cell office:value-type="float" office:value="5308.4898211320069" table:formula="msoxl:=J18/I18" table:style-name="ce87">
            <text:p><text:s text:c="3"/>5 308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89年 <text:s text:c="2"/>2000</text:p>
          </table:table-cell>
          <table:table-cell office:value-type="float" office:value="1581508" table:formula="msoxl:=E19+I19" table:style-name="ce88">
            <text:p><text:s text:c="2"/>1 581 508</text:p>
          </table:table-cell>
          <table:table-cell office:value-type="float" office:value="17288809338" table:formula="msoxl:=G19+J19" table:style-name="ce88">
            <text:p><text:s/>17 288 809 338</text:p>
          </table:table-cell>
          <table:table-cell office:value-type="float" office:value="10931.850700723613" table:formula="msoxl:=C19/B19" table:style-name="ce88">
            <text:p><text:s text:c="3"/>10 932</text:p>
          </table:table-cell>
          <table:table-cell office:value-type="float" office:value="30836" table:style-name="ce88">
            <text:p><text:s text:c="3"/>30 836</text:p>
          </table:table-cell>
          <table:table-cell table:style-name="ce79"/>
          <table:table-cell office:value-type="float" office:value="8685144138" table:style-name="ce88">
            <text:p><text:s/>8 685 144 138</text:p>
          </table:table-cell>
          <table:table-cell office:value-type="float" office:value="281655.99098456348" table:formula="msoxl:=G19/E19" table:style-name="ce88">
            <text:p><text:s text:c="3"/>281 656</text:p>
          </table:table-cell>
          <table:table-cell office:value-type="float" office:value="1550672" table:style-name="ce88">
            <text:p><text:s text:c="2"/>1 550 672</text:p>
          </table:table-cell>
          <table:table-cell office:value-type="float" office:value="8603665200" table:style-name="ce88">
            <text:p><text:s/>8 603 665 200</text:p>
          </table:table-cell>
          <table:table-cell office:value-type="float" office:value="5548.3462653610823" table:formula="msoxl:=J19/I19" table:style-name="ce87">
            <text:p><text:s text:c="3"/>5 548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0年 <text:s text:c="2"/>2001</text:p>
          </table:table-cell>
          <table:table-cell office:value-type="float" office:value="1605832" table:formula="msoxl:=E20+I20" table:style-name="ce88">
            <text:p><text:s text:c="2"/>1 605 832</text:p>
          </table:table-cell>
          <table:table-cell office:value-type="float" office:value="17013403229" table:formula="msoxl:=G20+J20" table:style-name="ce90">
            <text:p><text:s/>17 013 403 229</text:p>
          </table:table-cell>
          <table:table-cell office:value-type="float" office:value="10594.759121128487" table:formula="msoxl:=C20/B20" table:style-name="ce88">
            <text:p><text:s text:c="3"/>10 595</text:p>
          </table:table-cell>
          <table:table-cell office:value-type="float" office:value="31165" table:style-name="ce88">
            <text:p><text:s text:c="3"/>31 165</text:p>
          </table:table-cell>
          <table:table-cell table:style-name="ce79"/>
          <table:table-cell office:value-type="float" office:value="8170018661" table:style-name="ce88">
            <text:p><text:s/>8 170 018 661</text:p>
          </table:table-cell>
          <table:table-cell office:value-type="float" office:value="262153.65509385528" table:formula="msoxl:=G20/E20" table:style-name="ce88">
            <text:p><text:s text:c="3"/>262 154</text:p>
          </table:table-cell>
          <table:table-cell office:value-type="float" office:value="1574667" table:style-name="ce88">
            <text:p><text:s text:c="2"/>1 574 667</text:p>
          </table:table-cell>
          <table:table-cell office:value-type="float" office:value="8843384568" table:style-name="ce88">
            <text:p><text:s/>8 843 384 568</text:p>
          </table:table-cell>
          <table:table-cell office:value-type="float" office:value="5616.034734963011" table:formula="msoxl:=J20/I20" table:style-name="ce87">
            <text:p><text:s text:c="3"/>5 616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1年 <text:s text:c="2"/>2002</text:p>
          </table:table-cell>
          <table:table-cell office:value-type="float" office:value="1625086" table:style-name="ce88">
            <text:p><text:s text:c="2"/>1 625 086</text:p>
          </table:table-cell>
          <table:table-cell office:value-type="float" office:value="17620590271" table:style-name="ce88">
            <text:p><text:s/>17 620 590 271</text:p>
          </table:table-cell>
          <table:table-cell office:value-type="float" office:value="10842.866328920438" table:style-name="ce88">
            <text:p><text:s text:c="3"/>10 843</text:p>
          </table:table-cell>
          <table:table-cell office:value-type="float" office:value="31427" table:style-name="ce88">
            <text:p><text:s text:c="3"/>31 427</text:p>
          </table:table-cell>
          <table:table-cell table:style-name="ce79"/>
          <table:table-cell office:value-type="float" office:value="8249056331" table:style-name="ce88">
            <text:p><text:s/>8 249 056 331</text:p>
          </table:table-cell>
          <table:table-cell office:value-type="float" office:value="262483.09832309798" table:style-name="ce88">
            <text:p><text:s text:c="3"/>262 483</text:p>
          </table:table-cell>
          <table:table-cell office:value-type="float" office:value="1593659" table:style-name="ce88">
            <text:p><text:s text:c="2"/>1 593 659</text:p>
          </table:table-cell>
          <table:table-cell office:value-type="float" office:value="9371533940" table:style-name="ce88">
            <text:p><text:s/>9 371 533 940</text:p>
          </table:table-cell>
          <table:table-cell office:value-type="float" office:value="5880.5139242460273" table:style-name="ce87">
            <text:p><text:s text:c="3"/>5 881</text:p>
          </table:table-cell>
          <table:table-cell table:number-columns-repeated="16373" table:style-name="ce79"/>
        </table:table-row>
        <table:table-row table:style-name="ro14">
          <table:table-cell table:style-name="ce89"/>
          <table:table-cell table:number-columns-repeated="4" table:style-name="ce88"/>
          <table:table-cell table:style-name="ce79"/>
          <table:table-cell table:number-columns-repeated="4" table:style-name="ce88"/>
          <table:table-cell table:style-name="ce87"/>
          <table:table-cell table:number-columns-repeated="16373" table:style-name="ce79"/>
        </table:table-row>
        <table:table-row table:style-name="ro14">
          <table:table-cell office:value-type="string" table:style-name="ce89">
            <text:p>民國92年 <text:s text:c="2"/>2003</text:p>
          </table:table-cell>
          <table:table-cell office:value-type="float" office:value="1647259" table:style-name="ce88">
            <text:p><text:s text:c="2"/>1 647 259</text:p>
          </table:table-cell>
          <table:table-cell office:value-type="float" office:value="18495505924" table:style-name="ce88">
            <text:p><text:s/>18 495 505 924</text:p>
          </table:table-cell>
          <table:table-cell office:value-type="float" office:value="11228.049701959437" table:style-name="ce88">
            <text:p><text:s text:c="3"/>11 228</text:p>
          </table:table-cell>
          <table:table-cell office:value-type="float" office:value="31742" table:style-name="ce88">
            <text:p><text:s text:c="3"/>31 742</text:p>
          </table:table-cell>
          <table:table-cell table:style-name="ce79"/>
          <table:table-cell office:value-type="float" office:value="8667489501" table:style-name="ce88">
            <text:p><text:s/>8 667 489 501</text:p>
          </table:table-cell>
          <table:table-cell office:value-type="float" office:value="273060.59797744313" table:style-name="ce88">
            <text:p><text:s text:c="3"/>273 061</text:p>
          </table:table-cell>
          <table:table-cell office:value-type="float" office:value="1615517" table:style-name="ce88">
            <text:p><text:s text:c="2"/>1 615 517</text:p>
          </table:table-cell>
          <table:table-cell office:value-type="float" office:value="9828016423" table:style-name="ce88">
            <text:p><text:s/>9 828 016 423</text:p>
          </table:table-cell>
          <table:table-cell office:value-type="float" office:value="6083.5116083581916" table:style-name="ce87">
            <text:p><text:s text:c="3"/>6 084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3年 <text:s text:c="2"/>2004</text:p>
          </table:table-cell>
          <table:table-cell office:value-type="float" office:value="1667674" table:style-name="ce88">
            <text:p><text:s text:c="2"/>1 667 674</text:p>
          </table:table-cell>
          <table:table-cell office:value-type="float" office:value="18959593287" table:style-name="ce88">
            <text:p><text:s/>18 959 593 287</text:p>
          </table:table-cell>
          <table:table-cell office:value-type="float" office:value="11368.884618336677" table:style-name="ce88">
            <text:p><text:s text:c="3"/>11 369</text:p>
          </table:table-cell>
          <table:table-cell office:value-type="float" office:value="32046" table:style-name="ce88">
            <text:p><text:s text:c="3"/>32 046</text:p>
          </table:table-cell>
          <table:table-cell table:style-name="ce79"/>
          <table:table-cell office:value-type="float" office:value="9095676190" table:style-name="ce88">
            <text:p><text:s/>9 095 676 190</text:p>
          </table:table-cell>
          <table:table-cell office:value-type="float" office:value="283831.8726206079" table:style-name="ce88">
            <text:p><text:s text:c="3"/>283 832</text:p>
          </table:table-cell>
          <table:table-cell office:value-type="float" office:value="1635628" table:style-name="ce88">
            <text:p><text:s text:c="2"/>1 635 628</text:p>
          </table:table-cell>
          <table:table-cell office:value-type="float" office:value="9863917097" table:style-name="ce88">
            <text:p><text:s/>9 863 917 097</text:p>
          </table:table-cell>
          <table:table-cell office:value-type="float" office:value="6030.6604539663049" table:style-name="ce87">
            <text:p><text:s text:c="3"/>6 031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4年 <text:s text:c="2"/>2005</text:p>
          </table:table-cell>
          <table:table-cell office:value-type="float" office:value="1690940" table:style-name="ce88">
            <text:p><text:s text:c="2"/>1 690 940</text:p>
          </table:table-cell>
          <table:table-cell office:value-type="float" office:value="19865709179" table:style-name="ce88">
            <text:p><text:s/>19 865 709 179</text:p>
          </table:table-cell>
          <table:table-cell office:value-type="float" office:value="11748.322932215218" table:style-name="ce88">
            <text:p><text:s text:c="3"/>11 748</text:p>
          </table:table-cell>
          <table:table-cell office:value-type="float" office:value="32212" table:style-name="ce88">
            <text:p><text:s text:c="3"/>32 212</text:p>
          </table:table-cell>
          <table:table-cell table:style-name="ce79"/>
          <table:table-cell office:value-type="float" office:value="9220684593" table:style-name="ce88">
            <text:p><text:s/>9 220 684 593</text:p>
          </table:table-cell>
          <table:table-cell office:value-type="float" office:value="286249.98736495717" table:style-name="ce88">
            <text:p><text:s text:c="3"/>286 250</text:p>
          </table:table-cell>
          <table:table-cell office:value-type="float" office:value="1658728" table:style-name="ce88">
            <text:p><text:s text:c="2"/>1 658 728</text:p>
          </table:table-cell>
          <table:table-cell office:value-type="float" office:value="10645024586" table:style-name="ce88">
            <text:p><text:s/>10 645 024 586</text:p>
          </table:table-cell>
          <table:table-cell office:value-type="float" office:value="6417.582982863978" table:style-name="ce87">
            <text:p><text:s text:c="3"/>6 418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5年 <text:s text:c="2"/>2006</text:p>
          </table:table-cell>
          <table:table-cell office:value-type="float" office:value="1721565" table:style-name="ce88">
            <text:p><text:s text:c="2"/>1 721 565</text:p>
          </table:table-cell>
          <table:table-cell office:value-type="float" office:value="20209931476" table:style-name="ce88">
            <text:p><text:s/>20 209 931 476</text:p>
          </table:table-cell>
          <table:table-cell office:value-type="float" office:value="11739.27878180609" table:style-name="ce88">
            <text:p><text:s text:c="3"/>11 739</text:p>
          </table:table-cell>
          <table:table-cell office:value-type="float" office:value="32257" table:style-name="ce88">
            <text:p><text:s text:c="3"/>32 257</text:p>
          </table:table-cell>
          <table:table-cell table:style-name="ce79"/>
          <table:table-cell office:value-type="float" office:value="9605731825" table:style-name="ce88">
            <text:p><text:s/>9 605 731 825</text:p>
          </table:table-cell>
          <table:table-cell office:value-type="float" office:value="297787.51356294757" table:style-name="ce88">
            <text:p><text:s text:c="3"/>297 788</text:p>
          </table:table-cell>
          <table:table-cell office:value-type="float" office:value="1689308" table:style-name="ce88">
            <text:p><text:s text:c="2"/>1 689 308</text:p>
          </table:table-cell>
          <table:table-cell office:value-type="float" office:value="10604199651" table:style-name="ce88">
            <text:p><text:s/>10 604 199 651</text:p>
          </table:table-cell>
          <table:table-cell office:value-type="float" office:value="6277.2446771103905" table:style-name="ce87">
            <text:p><text:s text:c="3"/>6 277</text:p>
          </table:table-cell>
          <table:table-cell table:number-columns-repeated="16373" table:style-name="ce79"/>
        </table:table-row>
        <table:table-row table:style-name="ro14">
          <table:table-cell office:value-type="string" table:style-name="ce89">
            <text:p>民國96年 <text:s text:c="2"/>2007</text:p>
          </table:table-cell>
          <table:table-cell office:value-type="float" office:value="1761886" table:style-name="ce88">
            <text:p><text:s text:c="2"/>1 761 886</text:p>
          </table:table-cell>
          <table:table-cell office:value-type="float" office:value="20248207943.223911" table:style-name="ce88">
            <text:p><text:s/>20 248 207 943</text:p>
          </table:table-cell>
          <table:table-cell office:value-type="float" office:value="11492.348507919305" table:style-name="ce88">
            <text:p><text:s text:c="3"/>11 492</text:p>
          </table:table-cell>
          <table:table-cell office:value-type="float" office:value="32385" table:style-name="ce88">
            <text:p><text:s text:c="3"/>32 385</text:p>
          </table:table-cell>
          <table:table-cell table:style-name="ce79"/>
          <table:table-cell office:value-type="float" office:value="9505403941.2067604" table:style-name="ce88">
            <text:p><text:s/>9 505 403 941</text:p>
          </table:table-cell>
          <table:table-cell office:value-type="float" office:value="293512.55029201054" table:style-name="ce88">
            <text:p><text:s text:c="3"/>293 513</text:p>
          </table:table-cell>
          <table:table-cell office:value-type="float" office:value="1729501" table:style-name="ce88">
            <text:p><text:s text:c="2"/>1 729 501</text:p>
          </table:table-cell>
          <table:table-cell office:value-type="float" office:value="10742804002.017151" table:style-name="ce88">
            <text:p><text:s/>10 742 804 002</text:p>
          </table:table-cell>
          <table:table-cell office:value-type="float" office:value="6211.5049381394692" table:style-name="ce87">
            <text:p><text:s text:c="3"/>6 212</text:p>
          </table:table-cell>
          <table:table-cell table:number-columns-repeated="16373" table:style-name="ce79"/>
        </table:table-row>
        <table:table-row table:style-name="ro14">
          <table:table-cell table:style-name="ce89"/>
          <table:table-cell table:number-columns-repeated="4" table:style-name="ce88"/>
          <table:table-cell table:style-name="ce79"/>
          <table:table-cell table:number-columns-repeated="4" table:style-name="ce88"/>
          <table:table-cell table:style-name="ce87"/>
          <table:table-cell table:number-columns-repeated="16373" table:style-name="ce79"/>
        </table:table-row>
        <table:table-row table:style-name="ro14">
          <table:table-cell office:value-type="string" table:style-name="ce86">
            <text:p>民國97年 <text:s text:c="2"/>2008</text:p>
          </table:table-cell>
          <table:table-cell office:value-type="float" office:value="1806623" table:formula="msoxl:=E29+I29" table:style-name="ce84">
            <text:p><text:s text:c="2"/>1 806 623</text:p>
          </table:table-cell>
          <table:table-cell office:value-type="float" office:value="20804064445.181221" table:formula="msoxl:=G29+J29" table:style-name="ce85">
            <text:p><text:s/>20 804 064 445</text:p>
          </table:table-cell>
          <table:table-cell office:value-type="float" office:value="11515.443147342428" table:formula="msoxl:=C29/B29" table:style-name="ce84">
            <text:p><text:s text:c="3"/>11 515</text:p>
          </table:table-cell>
          <table:table-cell office:value-type="float" office:value="32525" table:style-name="ce84">
            <text:p><text:s text:c="3"/>32 525</text:p>
          </table:table-cell>
          <table:table-cell table:style-name="ce82"/>
          <table:table-cell office:value-type="float" office:value="10024847888.854483" table:style-name="ce84">
            <text:p><text:s/>10 024 847 889</text:p>
          </table:table-cell>
          <table:table-cell office:value-type="float" office:value="308219.76599091414" table:formula="msoxl:=G29/E29" table:style-name="ce85">
            <text:p><text:s text:c="3"/>308 220</text:p>
          </table:table-cell>
          <table:table-cell office:value-type="float" office:value="1774098" table:style-name="ce84">
            <text:p><text:s text:c="2"/>1 774 098</text:p>
          </table:table-cell>
          <table:table-cell office:value-type="float" office:value="10779216556.32674" table:style-name="ce84">
            <text:p><text:s/>10 779 216 556</text:p>
          </table:table-cell>
          <table:table-cell office:value-type="float" office:value="6075.8856367160888" table:formula="msoxl:=J29/I29" table:style-name="ce83">
            <text:p><text:s text:c="3"/>6 076</text:p>
          </table:table-cell>
          <table:table-cell table:number-columns-repeated="16373" table:style-name="ce82"/>
        </table:table-row>
        <table:table-row table:style-name="ro15">
          <table:table-cell table:number-columns-repeated="11" table:style-name="ce79"/>
          <table:table-cell table:number-columns-repeated="16373" table:style-name="ce78"/>
        </table:table-row>
        <table:table-row table:style-name="ro16">
          <table:table-cell office:value-type="string" table:style-name="ce80">
            <text:p>資料來源：台灣電力公司。</text:p>
          </table:table-cell>
          <table:table-cell table:number-columns-repeated="4" table:style-name="ce78"/>
          <table:table-cell table:style-name="ce79"/>
          <table:table-cell office:value-type="string" table:number-columns-spanned="3" table:number-rows-spanned="1" table:style-name="ce81">
            <text:p>Source<text:span text:style-name="T3">：</text:span><text:s/>Taiwan Power Co.</text:p>
          </table:table-cell>
          <table:covered-table-cell table:number-columns-repeated="2"/>
          <table:table-cell table:number-columns-repeated="16375" table:style-name="ce78"/>
        </table:table-row>
        <table:table-row table:style-name="ro16">
          <table:table-cell office:value-type="string" table:style-name="ce80">
            <text:p>說 <text:s text:c="7"/>明：戶數為年底數，售電量為１～１２月合計，不含臨時及追償電度。</text:p>
          </table:table-cell>
          <table:table-cell table:number-columns-repeated="4" table:style-name="ce78"/>
          <table:table-cell table:style-name="ce79"/>
          <table:table-cell table:number-columns-repeated="16378" table:style-name="ce78"/>
        </table:table-row>
        <table:table-row table:number-rows-repeated="1048544" table:style-name="ro9">
          <table:table-cell table:number-columns-repeated="16384"/>
        </table:table-row>
      </table:table>
      <table:table table:name="15-3" table:style-name="ta3"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23" table:default-cell-style-name="ce2"/>
        <table:table-column table:style-name="co24" table:number-columns-repeated="16378" table:default-cell-style-name="ce2"/>
        <table:table-row table:style-name="ro17">
          <table:table-cell office:value-type="string" table:number-columns-spanned="3" table:number-rows-spanned="1" table:style-name="ce75">
            <text:p>表15-3、本縣觀光遊憩區遊客人次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75">
            <text:p>Table 15 -3、Number of Scenic Spots</text:p>
          </table:table-cell>
          <table:covered-table-cell/>
          <table:table-cell table:number-columns-repeated="16378" table:style-name="ce28"/>
        </table:table-row>
        <table:table-row table:style-name="ro18">
          <table:table-cell office:value-type="string" table:style-name="ce43">
            <text:p>單位:人次</text:p>
          </table:table-cell>
          <table:table-cell table:style-name="ce47"/>
          <table:table-cell table:style-name="ce29"/>
          <table:table-cell table:style-name="ce30"/>
          <table:table-cell table:style-name="ce29"/>
          <table:table-cell office:value-type="string" table:style-name="ce31">
            <text:p>Unit：Person</text:p>
          </table:table-cell>
          <table:table-cell table:number-columns-repeated="16378" table:style-name="ce30"/>
        </table:table-row>
        <table:table-row table:style-name="ro19">
          <table:table-cell office:value-type="string" table:style-name="ce32">
            <text:p>年別</text:p>
          </table:table-cell>
          <table:table-cell office:value-type="string" table:style-name="ce33">
            <text:p>遊客人次</text:p>
          </table:table-cell>
          <table:table-cell office:value-type="string" table:style-name="ce34">
            <text:p>上年遊客人次</text:p>
          </table:table-cell>
          <table:table-cell table:style-name="ce35"/>
          <table:table-cell office:value-type="string" table:style-name="ce36">
            <text:p>增減數</text:p>
          </table:table-cell>
          <table:table-cell office:value-type="string" table:style-name="ce35">
            <text:p>成長率(%)</text:p>
          </table:table-cell>
          <table:table-cell table:number-columns-repeated="16378" table:style-name="ce35"/>
        </table:table-row>
        <table:table-row table:style-name="ro20">
          <table:table-cell office:value-type="string" table:style-name="ce37">
            <text:p>End of Year</text:p>
          </table:table-cell>
          <table:table-cell office:value-type="string" table:style-name="ce38">
            <text:p>Visitor(person)</text:p>
          </table:table-cell>
          <table:table-cell office:value-type="string" table:style-name="ce39">
            <text:p>Change from the same period</text:p>
            <text:p><text:s/>of last year</text:p>
          </table:table-cell>
          <table:table-cell table:style-name="ce40"/>
          <table:table-cell office:value-type="string" table:style-name="ce41">
            <text:p>Number of Increase</text:p>
          </table:table-cell>
          <table:table-cell office:value-type="string" table:style-name="ce42">
            <text:p>Rate of Increase</text:p>
          </table:table-cell>
          <table:table-cell table:number-columns-repeated="16378" table:style-name="ce40"/>
        </table:table-row>
        <table:table-row table:style-name="ro11" table:visibility="collapse">
          <table:table-cell office:value-type="string" table:style-name="ce16">
            <text:p>民國七十九年</text:p>
          </table:table-cell>
          <table:table-cell office:value-type="float" office:value="4374818" table:style-name="ce7">
            <text:p><text:s/>4 374 818</text:p>
          </table:table-cell>
          <table:table-cell office:value-type="float" office:value="4667865" table:style-name="ce8">
            <text:p><text:s/>4 667 865</text:p>
          </table:table-cell>
          <table:table-cell table:style-name="ce9"/>
          <table:table-cell office:value-type="string" table:style-name="ce10">
            <text:p>increase</text:p>
          </table:table-cell>
          <table:table-cell office:value-type="float" office:value="-6.2779664793219183" table:formula="msoxl:=SUM(B5/C5)*100-100" table:style-name="ce11">
            <text:p>-6.28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16">
            <text:p>民國八十年</text:p>
          </table:table-cell>
          <table:table-cell office:value-type="float" office:value="3565097" table:style-name="ce7">
            <text:p><text:s/>3 565 097</text:p>
          </table:table-cell>
          <table:table-cell office:value-type="float" office:value="4374818" table:style-name="ce8">
            <text:p><text:s/>4 374 818</text:p>
          </table:table-cell>
          <table:table-cell table:style-name="ce9"/>
          <table:table-cell office:value-type="float" office:value="-809721" table:formula="msoxl:=SUM(B6-C6)" table:style-name="ce10">
            <text:p>- 809 721</text:p>
          </table:table-cell>
          <table:table-cell office:value-type="float" office:value="-18.508678532455519" table:formula="msoxl:=SUM(B6/C6)*100-100" table:style-name="ce11">
            <text:p>-18.5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八十一年</text:p>
          </table:table-cell>
          <table:table-cell office:value-type="float" office:value="2988240" table:style-name="ce12">
            <text:p><text:s/>2 988 240</text:p>
          </table:table-cell>
          <table:table-cell office:value-type="float" office:value="3565097" table:style-name="ce8">
            <text:p><text:s/>3 565 097</text:p>
          </table:table-cell>
          <table:table-cell table:style-name="ce9"/>
          <table:table-cell office:value-type="float" office:value="-576857" table:formula="msoxl:=SUM(B7-C7)" table:style-name="ce10">
            <text:p>- 576 857</text:p>
          </table:table-cell>
          <table:table-cell office:value-type="float" office:value="-16.18068175985114" table:formula="msoxl:=SUM(B7/C7)*100-100" table:style-name="ce11">
            <text:p>-16.18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二年 1993</text:p>
          </table:table-cell>
          <table:table-cell office:value-type="float" office:value="3892511" table:style-name="ce12">
            <text:p><text:s/>3 892 511</text:p>
          </table:table-cell>
          <table:table-cell office:value-type="float" office:value="2988240" table:style-name="ce8">
            <text:p><text:s/>2 988 240</text:p>
          </table:table-cell>
          <table:table-cell table:style-name="ce9"/>
          <table:table-cell office:value-type="float" office:value="904271" table:formula="msoxl:=SUM(B8-C8)" table:style-name="ce10">
            <text:p><text:s/>904 271</text:p>
          </table:table-cell>
          <table:table-cell office:value-type="float" office:value="30.260989746472831" table:formula="msoxl:=SUM(B8/C8)*100-100" table:style-name="ce11">
            <text:p>30.26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三年 1994</text:p>
          </table:table-cell>
          <table:table-cell office:value-type="float" office:value="4013399" table:style-name="ce12">
            <text:p><text:s/>4 013 399</text:p>
          </table:table-cell>
          <table:table-cell office:value-type="float" office:value="3892511" table:style-name="ce8">
            <text:p><text:s/>3 892 511</text:p>
          </table:table-cell>
          <table:table-cell table:style-name="ce9"/>
          <table:table-cell office:value-type="float" office:value="120888" table:formula="msoxl:=SUM(B9-C9)" table:style-name="ce10">
            <text:p><text:s/>120 888</text:p>
          </table:table-cell>
          <table:table-cell office:value-type="float" office:value="3.1056559634641872" table:formula="msoxl:=SUM(B9/C9)*100-100" table:style-name="ce11">
            <text:p>3.1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63">
            <text:p>民國84年 <text:s text:c="3"/>1995</text:p>
          </table:table-cell>
          <table:table-cell office:value-type="float" office:value="4075402" table:style-name="ce12">
            <text:p><text:s/>4 075 402</text:p>
          </table:table-cell>
          <table:table-cell office:value-type="float" office:value="4013399" table:style-name="ce8">
            <text:p><text:s/>4 013 399</text:p>
          </table:table-cell>
          <table:table-cell table:style-name="ce9"/>
          <table:table-cell office:value-type="float" office:value="62003" table:formula="msoxl:=SUM(B10-C10)" table:style-name="ce10">
            <text:p><text:s/>62 003</text:p>
          </table:table-cell>
          <table:table-cell office:value-type="float" office:value="1.5448999713210583" table:formula="msoxl:=SUM(B10/C10)*100-100" table:style-name="ce11">
            <text:p>1.54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5年 <text:s text:c="3"/>1996</text:p>
          </table:table-cell>
          <table:table-cell office:value-type="float" office:value="3312201" table:style-name="ce12">
            <text:p><text:s/>3 312 201</text:p>
          </table:table-cell>
          <table:table-cell office:value-type="float" office:value="4075402" table:style-name="ce8">
            <text:p><text:s/>4 075 402</text:p>
          </table:table-cell>
          <table:table-cell table:style-name="ce9"/>
          <table:table-cell office:value-type="float" office:value="-763201" table:formula="msoxl:=SUM(B11-C11)" table:style-name="ce10">
            <text:p>- 763 201</text:p>
          </table:table-cell>
          <table:table-cell office:value-type="float" office:value="-18.727011470279493" table:formula="msoxl:=SUM(B11/C11)*100-100" table:style-name="ce11">
            <text:p>-18.73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6年 <text:s text:c="3"/>1997</text:p>
          </table:table-cell>
          <table:table-cell office:value-type="float" office:value="4004147" table:style-name="ce12">
            <text:p><text:s/>4 004 147</text:p>
          </table:table-cell>
          <table:table-cell office:value-type="float" office:value="3312201" table:style-name="ce13">
            <text:p><text:s/>3 312 201</text:p>
          </table:table-cell>
          <table:table-cell table:style-name="ce9"/>
          <table:table-cell office:value-type="float" office:value="691946" table:formula="msoxl:=SUM(B12-C12)" table:style-name="ce10">
            <text:p><text:s/>691 946</text:p>
          </table:table-cell>
          <table:table-cell office:value-type="float" office:value="20.890821541325536" table:formula="msoxl:=SUM(B12/C12)*100-100" table:style-name="ce11">
            <text:p>20.89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7年 <text:s text:c="3"/>1998</text:p>
          </table:table-cell>
          <table:table-cell office:value-type="float" office:value="3749895" table:style-name="ce12">
            <text:p><text:s/>3 749 895</text:p>
          </table:table-cell>
          <table:table-cell office:value-type="float" office:value="4004147" table:style-name="ce13">
            <text:p><text:s/>4 004 147</text:p>
          </table:table-cell>
          <table:table-cell table:style-name="ce9"/>
          <table:table-cell office:value-type="float" office:value="-254252" table:formula="msoxl:=SUM(B13-C13)" table:style-name="ce10">
            <text:p>- 254 252</text:p>
          </table:table-cell>
          <table:table-cell office:value-type="float" office:value="-6.3497169309718231" table:formula="msoxl:=SUM(B13/C13)*100-100" table:style-name="ce11">
            <text:p>-6.3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8年 <text:s text:c="3"/>1999</text:p>
          </table:table-cell>
          <table:table-cell office:value-type="float" office:value="3465951" table:style-name="ce12">
            <text:p><text:s/>3 465 951</text:p>
          </table:table-cell>
          <table:table-cell office:value-type="float" office:value="3749895" table:style-name="ce13">
            <text:p><text:s/>3 749 895</text:p>
          </table:table-cell>
          <table:table-cell table:style-name="ce9"/>
          <table:table-cell office:value-type="float" office:value="-283944" table:style-name="ce10">
            <text:p>- 283 944</text:p>
          </table:table-cell>
          <table:table-cell office:value-type="float" office:value="-7.5720520174564854" table:style-name="ce11">
            <text:p>-7.5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9年 <text:s text:c="3"/>2000</text:p>
          </table:table-cell>
          <table:table-cell office:value-type="float" office:value="3945829" table:style-name="ce12">
            <text:p><text:s/>3 945 829</text:p>
          </table:table-cell>
          <table:table-cell office:value-type="float" office:value="3465951" table:style-name="ce13">
            <text:p><text:s/>3 465 951</text:p>
          </table:table-cell>
          <table:table-cell table:style-name="ce9"/>
          <table:table-cell office:value-type="float" office:value="479878" table:formula="msoxl:=B15-C15" table:style-name="ce10">
            <text:p><text:s/>479 878</text:p>
          </table:table-cell>
          <table:table-cell office:value-type="float" office:value="13.85" table:style-name="ce11">
            <text:p>13.8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0年 <text:s text:c="3"/>2001</text:p>
          </table:table-cell>
          <table:table-cell office:value-type="float" office:value="4955812" table:style-name="ce12">
            <text:p><text:s/>4 955 812</text:p>
          </table:table-cell>
          <table:table-cell office:value-type="float" office:value="3945829" table:style-name="ce13">
            <text:p><text:s/>3 945 829</text:p>
          </table:table-cell>
          <table:table-cell table:style-name="ce9"/>
          <table:table-cell office:value-type="float" office:value="1009983" table:style-name="ce13">
            <text:p><text:s/>1 009 983</text:p>
          </table:table-cell>
          <table:table-cell office:value-type="float" office:value="25.596218183808773" table:style-name="ce11">
            <text:p>25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1年 <text:s text:c="3"/>2002</text:p>
          </table:table-cell>
          <table:table-cell office:value-type="float" office:value="8245206" table:style-name="ce12">
            <text:p><text:s/>8 245 206</text:p>
          </table:table-cell>
          <table:table-cell office:value-type="float" office:value="4955812" table:style-name="ce13">
            <text:p><text:s/>4 955 812</text:p>
          </table:table-cell>
          <table:table-cell table:style-name="ce9"/>
          <table:table-cell office:value-type="float" office:value="3289394" table:style-name="ce13">
            <text:p><text:s/>3 289 394</text:p>
          </table:table-cell>
          <table:table-cell office:value-type="float" office:value="66.37" table:style-name="ce11">
            <text:p>66.37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1">
          <table:table-cell office:value-type="string" table:style-name="ce17">
            <text:p>民國92年 <text:s text:c="3"/>2003</text:p>
          </table:table-cell>
          <table:table-cell office:value-type="float" office:value="13156070" table:style-name="ce12">
            <text:p><text:s/>13 156 070</text:p>
          </table:table-cell>
          <table:table-cell office:value-type="float" office:value="8245206" table:style-name="ce13">
            <text:p><text:s/>8 245 206</text:p>
          </table:table-cell>
          <table:table-cell table:style-name="ce9"/>
          <table:table-cell office:value-type="float" office:value="4910864" table:style-name="ce13">
            <text:p><text:s/>4 910 864</text:p>
          </table:table-cell>
          <table:table-cell office:value-type="float" office:value="59.560234153033896" table:style-name="ce11">
            <text:p>59.56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3年 <text:s text:c="3"/>2004</text:p>
          </table:table-cell>
          <table:table-cell office:value-type="float" office:value="18301055" table:style-name="ce12">
            <text:p><text:s/>18 301 055</text:p>
          </table:table-cell>
          <table:table-cell office:value-type="float" office:value="13156070" table:style-name="ce13">
            <text:p><text:s/>13 156 070</text:p>
          </table:table-cell>
          <table:table-cell table:style-name="ce9"/>
          <table:table-cell office:value-type="float" office:value="5144985" table:style-name="ce13">
            <text:p><text:s/>5 144 985</text:p>
          </table:table-cell>
          <table:table-cell office:value-type="float" office:value="39.10730940166782" table:style-name="ce11">
            <text:p>39.11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4年 <text:s text:c="3"/>2005</text:p>
          </table:table-cell>
          <table:table-cell office:value-type="float" office:value="18593792" table:style-name="ce12">
            <text:p><text:s/>18 593 792</text:p>
          </table:table-cell>
          <table:table-cell office:value-type="float" office:value="18301055" table:formula="msoxl:=B20" table:style-name="ce13">
            <text:p><text:s/>18 301 055</text:p>
          </table:table-cell>
          <table:table-cell table:style-name="ce9"/>
          <table:table-cell office:value-type="float" office:value="292737" table:formula="msoxl:=B21-C21" table:style-name="ce64">
            <text:p><text:s text:c="2"/>292 737<text:s/></text:p>
          </table:table-cell>
          <table:table-cell office:value-type="float" office:value="1.5995635224308109" table:formula="msoxl:=E21/C21*100" table:style-name="ce11">
            <text:p>1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5年 <text:s text:c="3"/>2006</text:p>
          </table:table-cell>
          <table:table-cell office:value-type="float" office:value="18980560" table:style-name="ce12">
            <text:p><text:s/>18 980 560</text:p>
          </table:table-cell>
          <table:table-cell office:value-type="float" office:value="18593792" table:style-name="ce13">
            <text:p><text:s/>18 593 792</text:p>
          </table:table-cell>
          <table:table-cell table:style-name="ce9"/>
          <table:table-cell office:value-type="float" office:value="386768" table:formula="msoxl:=B22-C22" table:style-name="ce64">
            <text:p><text:s text:c="2"/>386 768<text:s/></text:p>
          </table:table-cell>
          <table:table-cell office:value-type="float" office:value="2.0800921081616917" table:formula="msoxl:=E22/C22*100" table:style-name="ce11">
            <text:p>2.08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6年 <text:s text:c="3"/>2007</text:p>
          </table:table-cell>
          <table:table-cell office:value-type="float" office:value="17401201" table:style-name="ce12">
            <text:p><text:s/>17 401 201</text:p>
          </table:table-cell>
          <table:table-cell office:value-type="float" office:value="18980560" table:style-name="ce8">
            <text:p><text:s/>18 980 560</text:p>
          </table:table-cell>
          <table:table-cell table:style-name="ce9"/>
          <table:table-cell office:value-type="float" office:value="-1579359" table:style-name="ce13">
            <text:p>- 1 579 359</text:p>
          </table:table-cell>
          <table:table-cell office:value-type="float" office:value="-8.3209294140952643" table:style-name="ce73">
            <text:p>-8.32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3"/>
          <table:table-cell table:style-name="ce11"/>
          <table:table-cell table:number-columns-repeated="16378"/>
        </table:table-row>
        <table:table-row table:style-name="ro21">
          <table:table-cell office:value-type="string" table:style-name="ce65">
            <text:p>民國97年 <text:s text:c="3"/>2008</text:p>
          </table:table-cell>
          <table:table-cell office:value-type="float" office:value="19550218" table:formula="msoxl:='15-3續'!B4" table:style-name="ce66">
            <text:p><text:s/>19 550 218</text:p>
          </table:table-cell>
          <table:table-cell office:value-type="float" office:value="17401201" table:formula="msoxl:=B23" table:style-name="ce67">
            <text:p><text:s/>17 401 201</text:p>
          </table:table-cell>
          <table:table-cell table:style-name="ce68"/>
          <table:table-cell office:value-type="float" office:value="2149017" table:formula="msoxl:=B25-C25" table:style-name="ce67">
            <text:p><text:s/>2 149 017</text:p>
          </table:table-cell>
          <table:table-cell office:value-type="float" office:value="12.349819992309726" table:formula="msoxl:=E25/C25*100" table:style-name="ce69">
            <text:p>12.35</text:p>
          </table:table-cell>
          <table:table-cell table:number-columns-repeated="16378" table:style-name="ce70"/>
        </table:table-row>
        <table:table-row table:style-name="ro9">
          <table:table-cell table:style-name="ce3"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1048550" table:style-name="ro9">
          <table:table-cell table:number-columns-repeated="16384"/>
        </table:table-row>
      </table:table>
      <table:table table:name="15-3續" table:style-name="ta4">
        <table:table-column table:style-name="co25" table:default-cell-style-name="ce24"/>
        <table:table-column table:style-name="co26" table:default-cell-style-name="ce1"/>
        <table:table-column table:style-name="co27" table:number-columns-repeated="5" table:default-cell-style-name="ce1"/>
        <table:table-column table:style-name="co28" table:default-cell-style-name="ce1"/>
        <table:table-column table:style-name="co3" table:number-columns-repeated="7" table:default-cell-style-name="ce1"/>
        <table:table-column table:style-name="co29" table:number-columns-repeated="20" table:default-cell-style-name="ce1"/>
        <table:table-column table:style-name="co30" table:number-columns-repeated="16349" table:default-cell-style-name="ce1"/>
        <table:table-row table:style-name="ro22">
          <table:table-cell office:value-type="string" table:number-columns-spanned="7" table:number-rows-spanned="1" table:style-name="ce77">
            <text:p>表15-3、本縣觀光遊憩區遊客人次(續一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77">
            <text:p>Table 15 - 3、Number of Scenic Spots (Cont. 1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4">
          <table:table-cell office:value-type="string" table:style-name="ce53">
            <text:p>民國97年 2008</text:p>
          </table:table-cell>
          <table:table-cell office:value-type="float" office:value="19550218" table:formula="msoxl:=SUM(B6:B28,B33:B55)" table:style-name="ce54">
            <text:p><text:s/>19 550 218<text:s/></text:p>
          </table:table-cell>
          <table:table-cell office:value-type="float" office:value="1031261" table:formula="msoxl:=SUM(C6:C28,C33:C55)" table:style-name="ce54">
            <text:p><text:s/>1 031 261<text:s/></text:p>
          </table:table-cell>
          <table:table-cell office:value-type="float" office:value="1594059" table:formula="msoxl:=SUM(D6:D28,D33:D55)" table:style-name="ce54">
            <text:p><text:s/>1 594 059<text:s/></text:p>
          </table:table-cell>
          <table:table-cell office:value-type="float" office:value="1432634" table:formula="msoxl:=SUM(E6:E28,E33:E55)" table:style-name="ce54">
            <text:p><text:s/>1 432 634<text:s/></text:p>
          </table:table-cell>
          <table:table-cell office:value-type="float" office:value="1527897" table:formula="msoxl:=SUM(F6:F28,F33:F55)" table:style-name="ce54">
            <text:p><text:s/>1 527 897<text:s/></text:p>
          </table:table-cell>
          <table:table-cell office:value-type="float" office:value="1562070" table:formula="msoxl:=SUM(G6:G28,G33:G55)" table:style-name="ce54">
            <text:p><text:s/>1 562 070<text:s/></text:p>
          </table:table-cell>
          <table:table-cell table:style-name="ce55"/>
          <table:table-cell office:value-type="float" office:value="1487172" table:formula="msoxl:=SUM(I6:I28,I33:I55)" table:style-name="ce71">
            <text:p><text:s/>1 487 172<text:s/></text:p>
          </table:table-cell>
          <table:table-cell office:value-type="float" office:value="2595151" table:formula="msoxl:=SUM(J6:J28,J33:J55)" table:style-name="ce54">
            <text:p><text:s/>2 595 151<text:s/></text:p>
          </table:table-cell>
          <table:table-cell office:value-type="float" office:value="2081957" table:formula="msoxl:=SUM(K6:K28,K33:K55)" table:style-name="ce54">
            <text:p><text:s/>2 081 957<text:s/></text:p>
          </table:table-cell>
          <table:table-cell office:value-type="float" office:value="1552232" table:formula="msoxl:=SUM(L6:L28,L33:L55)" table:style-name="ce54">
            <text:p><text:s/>1 552 232<text:s/></text:p>
          </table:table-cell>
          <table:table-cell office:value-type="float" office:value="1684844" table:formula="msoxl:=SUM(M6:M28,M33:M55)" table:style-name="ce54">
            <text:p><text:s/>1 684 844<text:s/></text:p>
          </table:table-cell>
          <table:table-cell office:value-type="float" office:value="1547529" table:formula="msoxl:=SUM(N6:N28,N33:N55)" table:style-name="ce54">
            <text:p><text:s/>1 547 529<text:s/></text:p>
          </table:table-cell>
          <table:table-cell office:value-type="float" office:value="1453412" table:formula="msoxl:=SUM(O6:O28,O33:O55)" table:style-name="ce72">
            <text:p><text:s/>1 453 412<text:s/></text:p>
          </table:table-cell>
          <table:table-cell table:number-columns-repeated="16369" table:style-name="ce48"/>
        </table:table-row>
        <table:table-row table:style-name="ro25">
          <table:table-cell table:style-name="ce50"/>
          <table:table-cell table:number-columns-repeated="6" table:style-name="ce54"/>
          <table:table-cell table:style-name="ce55"/>
          <table:table-cell table:style-name="ce56"/>
          <table:table-cell table:number-columns-repeated="5" table:style-name="ce54"/>
          <table:table-cell table:style-name="ce55"/>
          <table:table-cell table:number-columns-repeated="16369" table:style-name="ce48"/>
        </table:table-row>
        <table:table-row table:style-name="ro24">
          <table:table-cell office:value-type="string" table:style-name="ce44">
            <text:p>鼻頭港服務區<text:s/></text:p>
            <text:p>Bitou Harbor Service Area</text:p>
          </table:table-cell>
          <table:table-cell office:value-type="float" office:value="140965" table:formula="msoxl:=SUM(C6:O6)" table:style-name="ce57">
            <text:p><text:s text:c="2"/>140 965<text:s/></text:p>
          </table:table-cell>
          <table:table-cell office:value-type="float" office:value="9750" table:style-name="ce57">
            <text:p><text:s text:c="2"/>9 750<text:s/></text:p>
          </table:table-cell>
          <table:table-cell office:value-type="float" office:value="8670" table:style-name="ce57">
            <text:p><text:s text:c="2"/>8 67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647" table:style-name="ce57">
            <text:p><text:s text:c="2"/>15 647<text:s/></text:p>
          </table:table-cell>
          <table:table-cell table:style-name="ce58"/>
          <table:table-cell office:value-type="float" office:value="16064" table:style-name="ce59">
            <text:p><text:s text:c="2"/>16 064<text:s/></text:p>
          </table:table-cell>
          <table:table-cell office:value-type="float" office:value="19859" table:style-name="ce57">
            <text:p><text:s text:c="2"/>19 859<text:s/></text:p>
          </table:table-cell>
          <table:table-cell office:value-type="float" office:value="16150" table:style-name="ce57">
            <text:p><text:s text:c="2"/>16 150<text:s/></text:p>
          </table:table-cell>
          <table:table-cell office:value-type="float" office:value="14255" table:style-name="ce57">
            <text:p><text:s text:c="2"/>14 255<text:s/></text:p>
          </table:table-cell>
          <table:table-cell office:value-type="float" office:value="14422" table:style-name="ce57">
            <text:p><text:s text:c="2"/>14 422<text:s/></text:p>
          </table:table-cell>
          <table:table-cell office:value-type="float" office:value="16318" table:style-name="ce57">
            <text:p><text:s text:c="2"/>16 318<text:s/></text:p>
          </table:table-cell>
          <table:table-cell office:value-type="float" office:value="9830" table:style-name="ce58">
            <text:p><text:s text:c="2"/>9 83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灣公園</text:p>
            <text:p>Longdonwan Coast Park</text:p>
          </table:table-cell>
          <table:table-cell office:value-type="float" office:value="40004" table:formula="msoxl:=SUM(C7:O7)" table:style-name="ce57">
            <text:p><text:s text:c="2"/>40 004<text:s/></text:p>
          </table:table-cell>
          <table:table-cell office:value-type="float" office:value="470" table:style-name="ce57">
            <text:p><text:s text:c="3"/>470<text:s/></text:p>
          </table:table-cell>
          <table:table-cell office:value-type="float" office:value="343" table:style-name="ce57">
            <text:p><text:s text:c="3"/>343<text:s/></text:p>
          </table:table-cell>
          <table:table-cell office:value-type="float" office:value="1151" table:style-name="ce57">
            <text:p><text:s text:c="2"/>1 151<text:s/></text:p>
          </table:table-cell>
          <table:table-cell office:value-type="float" office:value="2014" table:style-name="ce57">
            <text:p><text:s text:c="2"/>2 014<text:s/></text:p>
          </table:table-cell>
          <table:table-cell office:value-type="float" office:value="2516" table:style-name="ce57">
            <text:p><text:s text:c="2"/>2 516<text:s/></text:p>
          </table:table-cell>
          <table:table-cell table:style-name="ce58"/>
          <table:table-cell office:value-type="float" office:value="6891" table:style-name="ce59">
            <text:p><text:s text:c="2"/>6 891<text:s/></text:p>
          </table:table-cell>
          <table:table-cell office:value-type="float" office:value="6865" table:style-name="ce57">
            <text:p><text:s text:c="2"/>6 865<text:s/></text:p>
          </table:table-cell>
          <table:table-cell office:value-type="float" office:value="9673" table:style-name="ce57">
            <text:p><text:s text:c="2"/>9 673<text:s/></text:p>
          </table:table-cell>
          <table:table-cell office:value-type="float" office:value="3642" table:style-name="ce57">
            <text:p><text:s text:c="2"/>3 642<text:s/></text:p>
          </table:table-cell>
          <table:table-cell office:value-type="float" office:value="2906" table:style-name="ce57">
            <text:p><text:s text:c="2"/>2 906<text:s/></text:p>
          </table:table-cell>
          <table:table-cell office:value-type="float" office:value="1528" table:style-name="ce57">
            <text:p><text:s text:c="2"/>1 528<text:s/></text:p>
          </table:table-cell>
          <table:table-cell office:value-type="float" office:value="2005" table:style-name="ce58">
            <text:p><text:s text:c="2"/>2 00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南口海洋公園<text:s/></text:p>
            <text:p>Longdon South Ocean Park</text:p>
          </table:table-cell>
          <table:table-cell office:value-type="float" office:value="37542" table:formula="msoxl:=SUM(C8:O8)" table:style-name="ce57">
            <text:p><text:s text:c="2"/>37 542<text:s/></text:p>
          </table:table-cell>
          <table:table-cell office:value-type="float" office:value="781" table:style-name="ce57">
            <text:p><text:s text:c="3"/>781<text:s/></text:p>
          </table:table-cell>
          <table:table-cell office:value-type="float" office:value="2160" table:style-name="ce57">
            <text:p><text:s text:c="2"/>2 160<text:s/></text:p>
          </table:table-cell>
          <table:table-cell office:value-type="float" office:value="1672" table:style-name="ce57">
            <text:p><text:s text:c="2"/>1 672<text:s/></text:p>
          </table:table-cell>
          <table:table-cell office:value-type="float" office:value="2128" table:style-name="ce57">
            <text:p><text:s text:c="2"/>2 128<text:s/></text:p>
          </table:table-cell>
          <table:table-cell office:value-type="float" office:value="2202" table:style-name="ce57">
            <text:p><text:s text:c="2"/>2 202<text:s/></text:p>
          </table:table-cell>
          <table:table-cell table:style-name="ce58"/>
          <table:table-cell office:value-type="float" office:value="4641" table:style-name="ce59">
            <text:p><text:s text:c="2"/>4 641<text:s/></text:p>
          </table:table-cell>
          <table:table-cell office:value-type="float" office:value="8909" table:style-name="ce57">
            <text:p><text:s text:c="2"/>8 909<text:s/></text:p>
          </table:table-cell>
          <table:table-cell office:value-type="float" office:value="10259" table:style-name="ce57">
            <text:p><text:s text:c="2"/>10 259<text:s/></text:p>
          </table:table-cell>
          <table:table-cell office:value-type="float" office:value="4790" table:style-name="ce57">
            <text:p><text:s text:c="2"/>4 79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遊客服務中心<text:s/></text:p>
            <text:p>Fulong Visitor Center</text:p>
          </table:table-cell>
          <table:table-cell office:value-type="float" office:value="703711" table:formula="msoxl:=SUM(C9:O9)" table:style-name="ce57">
            <text:p><text:s text:c="2"/>703 711<text:s/></text:p>
          </table:table-cell>
          <table:table-cell office:value-type="float" office:value="37377" table:style-name="ce57">
            <text:p><text:s text:c="2"/>37 377<text:s/></text:p>
          </table:table-cell>
          <table:table-cell office:value-type="float" office:value="26604" table:style-name="ce57">
            <text:p><text:s text:c="2"/>26 604<text:s/></text:p>
          </table:table-cell>
          <table:table-cell office:value-type="float" office:value="31811" table:style-name="ce57">
            <text:p><text:s text:c="2"/>31 811<text:s/></text:p>
          </table:table-cell>
          <table:table-cell office:value-type="float" office:value="55437" table:style-name="ce57">
            <text:p><text:s text:c="2"/>55 437<text:s/></text:p>
          </table:table-cell>
          <table:table-cell office:value-type="float" office:value="68217" table:style-name="ce57">
            <text:p><text:s text:c="2"/>68 217<text:s/></text:p>
          </table:table-cell>
          <table:table-cell table:style-name="ce58"/>
          <table:table-cell office:value-type="float" office:value="64363" table:style-name="ce59">
            <text:p><text:s text:c="2"/>64 363<text:s/></text:p>
          </table:table-cell>
          <table:table-cell office:value-type="float" office:value="101454" table:style-name="ce57">
            <text:p><text:s text:c="2"/>101 454<text:s/></text:p>
          </table:table-cell>
          <table:table-cell office:value-type="float" office:value="88236" table:style-name="ce57">
            <text:p><text:s text:c="2"/>88 236<text:s/></text:p>
          </table:table-cell>
          <table:table-cell office:value-type="float" office:value="63812" table:style-name="ce57">
            <text:p><text:s text:c="2"/>63 812<text:s/></text:p>
          </table:table-cell>
          <table:table-cell office:value-type="float" office:value="65862" table:style-name="ce57">
            <text:p><text:s text:c="2"/>65 862<text:s/></text:p>
          </table:table-cell>
          <table:table-cell office:value-type="float" office:value="71626" table:style-name="ce57">
            <text:p><text:s text:c="2"/>71 626<text:s/></text:p>
          </table:table-cell>
          <table:table-cell office:value-type="float" office:value="28912" table:style-name="ce58">
            <text:p><text:s text:c="2"/>28 91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門露營區<text:s/></text:p>
            <text:p>Longmen Camp Site</text:p>
          </table:table-cell>
          <table:table-cell office:value-type="float" office:value="41000" table:formula="msoxl:=SUM(C10:O10)" table:style-name="ce57">
            <text:p><text:s text:c="2"/>41 000<text:s/></text:p>
          </table:table-cell>
          <table:table-cell office:value-type="float" office:value="193" table:style-name="ce57">
            <text:p><text:s text:c="3"/>193<text:s/></text:p>
          </table:table-cell>
          <table:table-cell office:value-type="float" office:value="944" table:style-name="ce57">
            <text:p><text:s text:c="3"/>944<text:s/></text:p>
          </table:table-cell>
          <table:table-cell office:value-type="float" office:value="916" table:style-name="ce57">
            <text:p><text:s text:c="3"/>916<text:s/></text:p>
          </table:table-cell>
          <table:table-cell office:value-type="float" office:value="1970" table:style-name="ce57">
            <text:p><text:s text:c="2"/>1 970<text:s/></text:p>
          </table:table-cell>
          <table:table-cell office:value-type="float" office:value="3571" table:style-name="ce57">
            <text:p><text:s text:c="2"/>3 571<text:s/></text:p>
          </table:table-cell>
          <table:table-cell table:style-name="ce58"/>
          <table:table-cell office:value-type="float" office:value="3453" table:style-name="ce59">
            <text:p><text:s text:c="2"/>3 453<text:s/></text:p>
          </table:table-cell>
          <table:table-cell office:value-type="float" office:value="6048" table:style-name="ce57">
            <text:p><text:s text:c="2"/>6 048<text:s/></text:p>
          </table:table-cell>
          <table:table-cell office:value-type="float" office:value="5505" table:style-name="ce57">
            <text:p><text:s text:c="2"/>5 505<text:s/></text:p>
          </table:table-cell>
          <table:table-cell office:value-type="float" office:value="4189" table:style-name="ce57">
            <text:p><text:s text:c="2"/>4 189<text:s/></text:p>
          </table:table-cell>
          <table:table-cell office:value-type="float" office:value="9812" table:style-name="ce57">
            <text:p><text:s text:c="2"/>9 812<text:s/></text:p>
          </table:table-cell>
          <table:table-cell office:value-type="float" office:value="3322" table:style-name="ce57">
            <text:p><text:s text:c="2"/>3 322<text:s/></text:p>
          </table:table-cell>
          <table:table-cell office:value-type="float" office:value="1077" table:style-name="ce58">
            <text:p><text:s text:c="2"/>1 077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鹽寮海濱公園<text:s/></text:p>
            <text:p>Yanliao Beach Park</text:p>
          </table:table-cell>
          <table:table-cell office:value-type="float" office:value="11404" table:formula="msoxl:=SUM(C12:O12)" table:style-name="ce57">
            <text:p><text:s text:c="2"/>11 404<text:s/></text:p>
          </table:table-cell>
          <table:table-cell office:value-type="float" office:value="146" table:style-name="ce57">
            <text:p><text:s text:c="3"/>146<text:s/></text:p>
          </table:table-cell>
          <table:table-cell office:value-type="float" office:value="161" table:style-name="ce57">
            <text:p><text:s text:c="3"/>161<text:s/></text:p>
          </table:table-cell>
          <table:table-cell office:value-type="float" office:value="600" table:style-name="ce57">
            <text:p><text:s text:c="3"/>600<text:s/></text:p>
          </table:table-cell>
          <table:table-cell office:value-type="float" office:value="784" table:style-name="ce57">
            <text:p><text:s text:c="3"/>784<text:s/></text:p>
          </table:table-cell>
          <table:table-cell office:value-type="float" office:value="524" table:style-name="ce57">
            <text:p><text:s text:c="3"/>524<text:s/></text:p>
          </table:table-cell>
          <table:table-cell table:style-name="ce58"/>
          <table:table-cell office:value-type="float" office:value="741" table:style-name="ce59">
            <text:p><text:s text:c="3"/>741<text:s/></text:p>
          </table:table-cell>
          <table:table-cell office:value-type="float" office:value="3286" table:style-name="ce57">
            <text:p><text:s text:c="2"/>3 286<text:s/></text:p>
          </table:table-cell>
          <table:table-cell office:value-type="float" office:value="2893" table:style-name="ce57">
            <text:p><text:s text:c="2"/>2 893<text:s/></text:p>
          </table:table-cell>
          <table:table-cell office:value-type="float" office:value="295" table:style-name="ce57">
            <text:p><text:s text:c="3"/>295<text:s/></text:p>
          </table:table-cell>
          <table:table-cell office:value-type="float" office:value="902" table:style-name="ce57">
            <text:p><text:s text:c="3"/>902<text:s/></text:p>
          </table:table-cell>
          <table:table-cell office:value-type="float" office:value="779" table:style-name="ce57">
            <text:p><text:s text:c="3"/>779<text:s/></text:p>
          </table:table-cell>
          <table:table-cell office:value-type="float" office:value="293" table:style-name="ce58">
            <text:p><text:s text:c="3"/>29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蔚藍海岸<text:s/></text:p>
            <text:p>Fulong Beach</text:p>
          </table:table-cell>
          <table:table-cell office:value-type="float" office:value="632747" table:formula="msoxl:=SUM(C13:O13)" table:style-name="ce57">
            <text:p><text:s text:c="2"/>632 747<text:s/></text:p>
          </table:table-cell>
          <table:table-cell office:value-type="float" office:value="4235" table:style-name="ce57">
            <text:p><text:s text:c="2"/>4 235<text:s/></text:p>
          </table:table-cell>
          <table:table-cell office:value-type="float" office:value="2081" table:style-name="ce57">
            <text:p><text:s text:c="2"/>2 081<text:s/></text:p>
          </table:table-cell>
          <table:table-cell office:value-type="float" office:value="7196" table:style-name="ce57">
            <text:p><text:s text:c="2"/>7 196<text:s/></text:p>
          </table:table-cell>
          <table:table-cell office:value-type="float" office:value="13807" table:style-name="ce57">
            <text:p><text:s text:c="2"/>13 807<text:s/></text:p>
          </table:table-cell>
          <table:table-cell office:value-type="float" office:value="7997" table:style-name="ce57">
            <text:p><text:s text:c="2"/>7 997<text:s/></text:p>
          </table:table-cell>
          <table:table-cell table:style-name="ce58"/>
          <table:table-cell office:value-type="float" office:value="24478" table:style-name="ce59">
            <text:p><text:s text:c="2"/>24 478<text:s/></text:p>
          </table:table-cell>
          <table:table-cell office:value-type="float" office:value="533670" table:style-name="ce57">
            <text:p><text:s text:c="2"/>533 670<text:s/></text:p>
          </table:table-cell>
          <table:table-cell office:value-type="float" office:value="21846" table:style-name="ce57">
            <text:p><text:s text:c="2"/>21 846<text:s/></text:p>
          </table:table-cell>
          <table:table-cell office:value-type="float" office:value="4667" table:style-name="ce57">
            <text:p><text:s text:c="2"/>4 667<text:s/></text:p>
          </table:table-cell>
          <table:table-cell office:value-type="float" office:value="6833" table:style-name="ce57">
            <text:p><text:s text:c="2"/>6 833<text:s/></text:p>
          </table:table-cell>
          <table:table-cell office:value-type="float" office:value="2428" table:style-name="ce57">
            <text:p><text:s text:c="2"/>2 428<text:s/></text:p>
          </table:table-cell>
          <table:table-cell office:value-type="float" office:value="3509" table:style-name="ce58">
            <text:p><text:s text:c="2"/>3 50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鼻頭角步道<text:s/></text:p>
            <text:p>Bitou Cape Trail</text:p>
          </table:table-cell>
          <table:table-cell office:value-type="float" office:value="75950" table:formula="msoxl:=SUM(C14:O14)" table:style-name="ce57">
            <text:p><text:s text:c="2"/>75 950<text:s/></text:p>
          </table:table-cell>
          <table:table-cell office:value-type="float" office:value="3290" table:style-name="ce57">
            <text:p><text:s text:c="2"/>3 290<text:s/></text:p>
          </table:table-cell>
          <table:table-cell office:value-type="float" office:value="5989" table:style-name="ce57">
            <text:p><text:s text:c="2"/>5 989<text:s/></text:p>
          </table:table-cell>
          <table:table-cell office:value-type="float" office:value="6009" table:style-name="ce57">
            <text:p><text:s text:c="2"/>6 009<text:s/></text:p>
          </table:table-cell>
          <table:table-cell office:value-type="float" office:value="6285" table:style-name="ce57">
            <text:p><text:s text:c="2"/>6 285<text:s/></text:p>
          </table:table-cell>
          <table:table-cell office:value-type="float" office:value="6509" table:style-name="ce57">
            <text:p><text:s text:c="2"/>6 509<text:s/></text:p>
          </table:table-cell>
          <table:table-cell table:style-name="ce58"/>
          <table:table-cell office:value-type="float" office:value="8707" table:style-name="ce59">
            <text:p><text:s text:c="2"/>8 707<text:s/></text:p>
          </table:table-cell>
          <table:table-cell office:value-type="float" office:value="8915" table:style-name="ce57">
            <text:p><text:s text:c="2"/>8 915<text:s/></text:p>
          </table:table-cell>
          <table:table-cell office:value-type="float" office:value="6865" table:style-name="ce57">
            <text:p><text:s text:c="2"/>6 865<text:s/></text:p>
          </table:table-cell>
          <table:table-cell office:value-type="float" office:value="4105" table:style-name="ce57">
            <text:p><text:s text:c="2"/>4 105<text:s/></text:p>
          </table:table-cell>
          <table:table-cell office:value-type="float" office:value="7335" table:style-name="ce57">
            <text:p><text:s text:c="2"/>7 335<text:s/></text:p>
          </table:table-cell>
          <table:table-cell office:value-type="float" office:value="6373" table:style-name="ce57">
            <text:p><text:s text:c="2"/>6 373<text:s/></text:p>
          </table:table-cell>
          <table:table-cell office:value-type="float" office:value="5568" table:style-name="ce58">
            <text:p><text:s text:c="2"/>5 56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草嶺古道系統<text:s/></text:p>
            <text:p>Caoling Historic Trail System</text:p>
          </table:table-cell>
          <table:table-cell office:value-type="float" office:value="462068" table:formula="msoxl:=SUM(C15:O15)" table:style-name="ce57">
            <text:p><text:s text:c="2"/>462 068<text:s/></text:p>
          </table:table-cell>
          <table:table-cell office:value-type="float" office:value="28568" table:style-name="ce57">
            <text:p><text:s text:c="2"/>28 568<text:s/></text:p>
          </table:table-cell>
          <table:table-cell office:value-type="float" office:value="21513" table:style-name="ce57">
            <text:p><text:s text:c="2"/>21 513<text:s/></text:p>
          </table:table-cell>
          <table:table-cell office:value-type="float" office:value="23745" table:style-name="ce57">
            <text:p><text:s text:c="2"/>23 745<text:s/></text:p>
          </table:table-cell>
          <table:table-cell office:value-type="float" office:value="30078" table:style-name="ce57">
            <text:p><text:s text:c="2"/>30 078<text:s/></text:p>
          </table:table-cell>
          <table:table-cell office:value-type="float" office:value="50433" table:style-name="ce57">
            <text:p><text:s text:c="2"/>50 433<text:s/></text:p>
          </table:table-cell>
          <table:table-cell table:style-name="ce58"/>
          <table:table-cell office:value-type="float" office:value="57709" table:style-name="ce59">
            <text:p><text:s text:c="2"/>57 709<text:s/></text:p>
          </table:table-cell>
          <table:table-cell office:value-type="float" office:value="56496" table:style-name="ce57">
            <text:p><text:s text:c="2"/>56 496<text:s/></text:p>
          </table:table-cell>
          <table:table-cell office:value-type="float" office:value="17999" table:style-name="ce57">
            <text:p><text:s text:c="2"/>17 999<text:s/></text:p>
          </table:table-cell>
          <table:table-cell office:value-type="float" office:value="22033" table:style-name="ce57">
            <text:p><text:s text:c="2"/>22 033<text:s/></text:p>
          </table:table-cell>
          <table:table-cell office:value-type="float" office:value="46228" table:style-name="ce57">
            <text:p><text:s text:c="2"/>46 228<text:s/></text:p>
          </table:table-cell>
          <table:table-cell office:value-type="float" office:value="70594" table:style-name="ce57">
            <text:p><text:s text:c="2"/>70 594<text:s/></text:p>
          </table:table-cell>
          <table:table-cell office:value-type="float" office:value="36672" table:style-name="ce58">
            <text:p><text:s text:c="2"/>36 67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野柳風景區</text:p>
            <text:p>Yeliu Scenic Area</text:p>
          </table:table-cell>
          <table:table-cell office:value-type="float" office:value="829296" table:formula="msoxl:=SUM(C16:O16)" table:style-name="ce57">
            <text:p><text:s text:c="2"/>829 296<text:s/></text:p>
          </table:table-cell>
          <table:table-cell office:value-type="float" office:value="43827" table:style-name="ce57">
            <text:p><text:s text:c="2"/>43 827<text:s/></text:p>
          </table:table-cell>
          <table:table-cell office:value-type="float" office:value="43432" table:style-name="ce57">
            <text:p><text:s text:c="2"/>43 432<text:s/></text:p>
          </table:table-cell>
          <table:table-cell office:value-type="float" office:value="59982" table:style-name="ce57">
            <text:p><text:s text:c="2"/>59 982<text:s/></text:p>
          </table:table-cell>
          <table:table-cell office:value-type="float" office:value="62735" table:style-name="ce57">
            <text:p><text:s text:c="2"/>62 735<text:s/></text:p>
          </table:table-cell>
          <table:table-cell office:value-type="float" office:value="73173" table:style-name="ce57">
            <text:p><text:s text:c="2"/>73 173<text:s/></text:p>
          </table:table-cell>
          <table:table-cell table:style-name="ce58"/>
          <table:table-cell office:value-type="float" office:value="59786" table:style-name="ce59">
            <text:p><text:s text:c="2"/>59 786<text:s/></text:p>
          </table:table-cell>
          <table:table-cell office:value-type="float" office:value="72495" table:style-name="ce57">
            <text:p><text:s text:c="2"/>72 495<text:s/></text:p>
          </table:table-cell>
          <table:table-cell office:value-type="float" office:value="89705" table:style-name="ce57">
            <text:p><text:s text:c="2"/>89 705<text:s/></text:p>
          </table:table-cell>
          <table:table-cell office:value-type="float" office:value="49075" table:style-name="ce57">
            <text:p><text:s text:c="2"/>49 075<text:s/></text:p>
          </table:table-cell>
          <table:table-cell office:value-type="float" office:value="106615" table:style-name="ce57">
            <text:p><text:s text:c="2"/>106 615<text:s/></text:p>
          </table:table-cell>
          <table:table-cell office:value-type="float" office:value="91025" table:style-name="ce57">
            <text:p><text:s text:c="2"/>91 025<text:s/></text:p>
          </table:table-cell>
          <table:table-cell office:value-type="float" office:value="77446" table:style-name="ce58">
            <text:p><text:s text:c="2"/>77 446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野柳海洋世界</text:p>
            <text:p>Ocean World</text:p>
          </table:table-cell>
          <table:table-cell office:value-type="float" office:value="130674" table:formula="msoxl:=SUM(C18:O18)" table:style-name="ce57">
            <text:p><text:s text:c="2"/>130 674<text:s/></text:p>
          </table:table-cell>
          <table:table-cell office:value-type="float" office:value="6493" table:style-name="ce57">
            <text:p><text:s text:c="2"/>6 493<text:s/></text:p>
          </table:table-cell>
          <table:table-cell office:value-type="float" office:value="7878" table:style-name="ce57">
            <text:p><text:s text:c="2"/>7 878<text:s/></text:p>
          </table:table-cell>
          <table:table-cell office:value-type="float" office:value="8694" table:style-name="ce57">
            <text:p><text:s text:c="2"/>8 694<text:s/></text:p>
          </table:table-cell>
          <table:table-cell office:value-type="float" office:value="11877" table:style-name="ce57">
            <text:p><text:s text:c="2"/>11 877<text:s/></text:p>
          </table:table-cell>
          <table:table-cell office:value-type="float" office:value="11507" table:style-name="ce57">
            <text:p><text:s text:c="2"/>11 507<text:s/></text:p>
          </table:table-cell>
          <table:table-cell table:style-name="ce58"/>
          <table:table-cell office:value-type="float" office:value="7606" table:style-name="ce59">
            <text:p><text:s text:c="2"/>7 606<text:s/></text:p>
          </table:table-cell>
          <table:table-cell office:value-type="float" office:value="12033" table:style-name="ce57">
            <text:p><text:s text:c="2"/>12 033<text:s/></text:p>
          </table:table-cell>
          <table:table-cell office:value-type="float" office:value="11144" table:style-name="ce57">
            <text:p><text:s text:c="2"/>11 144<text:s/></text:p>
          </table:table-cell>
          <table:table-cell office:value-type="float" office:value="6298" table:style-name="ce57">
            <text:p><text:s text:c="2"/>6 298<text:s/></text:p>
          </table:table-cell>
          <table:table-cell office:value-type="float" office:value="22143" table:style-name="ce57">
            <text:p><text:s text:c="2"/>22 143<text:s/></text:p>
          </table:table-cell>
          <table:table-cell office:value-type="float" office:value="15583" table:style-name="ce57">
            <text:p><text:s text:c="2"/>15 583<text:s/></text:p>
          </table:table-cell>
          <table:table-cell office:value-type="float" office:value="9418" table:style-name="ce58">
            <text:p><text:s text:c="2"/>9 41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遊客中心</text:p>
            <text:p>Jinshan Visitor Center</text:p>
          </table:table-cell>
          <table:table-cell office:value-type="float" office:value="51708" table:formula="msoxl:=SUM(C19:O19)" table:style-name="ce57">
            <text:p><text:s text:c="2"/>51 708<text:s/></text:p>
          </table:table-cell>
          <table:table-cell office:value-type="float" office:value="3669" table:style-name="ce57">
            <text:p><text:s text:c="2"/>3 669<text:s/></text:p>
          </table:table-cell>
          <table:table-cell office:value-type="float" office:value="2304" table:style-name="ce57">
            <text:p><text:s text:c="2"/>2 304<text:s/></text:p>
          </table:table-cell>
          <table:table-cell office:value-type="float" office:value="3607" table:style-name="ce57">
            <text:p><text:s text:c="2"/>3 607<text:s/></text:p>
          </table:table-cell>
          <table:table-cell office:value-type="float" office:value="6385" table:style-name="ce57">
            <text:p><text:s text:c="2"/>6 385<text:s/></text:p>
          </table:table-cell>
          <table:table-cell office:value-type="float" office:value="5890" table:style-name="ce57">
            <text:p><text:s text:c="2"/>5 890<text:s/></text:p>
          </table:table-cell>
          <table:table-cell table:style-name="ce58"/>
          <table:table-cell office:value-type="float" office:value="4827" table:style-name="ce59">
            <text:p><text:s text:c="2"/>4 827<text:s/></text:p>
          </table:table-cell>
          <table:table-cell office:value-type="float" office:value="4194" table:style-name="ce57">
            <text:p><text:s text:c="2"/>4 194<text:s/></text:p>
          </table:table-cell>
          <table:table-cell office:value-type="float" office:value="4461" table:style-name="ce57">
            <text:p><text:s text:c="2"/>4 461<text:s/></text:p>
          </table:table-cell>
          <table:table-cell office:value-type="float" office:value="2985" table:style-name="ce57">
            <text:p><text:s text:c="2"/>2 985<text:s/></text:p>
          </table:table-cell>
          <table:table-cell office:value-type="float" office:value="3829" table:style-name="ce57">
            <text:p><text:s text:c="2"/>3 829<text:s/></text:p>
          </table:table-cell>
          <table:table-cell office:value-type="float" office:value="5293" table:style-name="ce57">
            <text:p><text:s text:c="2"/>5 293<text:s/></text:p>
          </table:table-cell>
          <table:table-cell office:value-type="float" office:value="4264" table:style-name="ce58">
            <text:p><text:s text:c="2"/>4 26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芝遊客中心</text:p>
            <text:p>Sanzhi Visitor Center</text:p>
          </table:table-cell>
          <table:table-cell office:value-type="float" office:value="139795" table:formula="msoxl:=SUM(C20:O20)" table:style-name="ce57">
            <text:p><text:s text:c="2"/>139 795<text:s/></text:p>
          </table:table-cell>
          <table:table-cell office:value-type="float" office:value="6259" table:style-name="ce57">
            <text:p><text:s text:c="2"/>6 259<text:s/></text:p>
          </table:table-cell>
          <table:table-cell office:value-type="float" office:value="15511" table:style-name="ce57">
            <text:p><text:s text:c="2"/>15 511<text:s/></text:p>
          </table:table-cell>
          <table:table-cell office:value-type="float" office:value="16144" table:style-name="ce57">
            <text:p><text:s text:c="2"/>16 144<text:s/></text:p>
          </table:table-cell>
          <table:table-cell office:value-type="float" office:value="10781" table:style-name="ce57">
            <text:p><text:s text:c="2"/>10 781<text:s/></text:p>
          </table:table-cell>
          <table:table-cell office:value-type="float" office:value="9959" table:style-name="ce57">
            <text:p><text:s text:c="2"/>9 959<text:s/></text:p>
          </table:table-cell>
          <table:table-cell table:style-name="ce58"/>
          <table:table-cell office:value-type="float" office:value="8901" table:style-name="ce59">
            <text:p><text:s text:c="2"/>8 901<text:s/></text:p>
          </table:table-cell>
          <table:table-cell office:value-type="float" office:value="13972" table:style-name="ce57">
            <text:p><text:s text:c="2"/>13 972<text:s/></text:p>
          </table:table-cell>
          <table:table-cell office:value-type="float" office:value="15053" table:style-name="ce57">
            <text:p><text:s text:c="2"/>15 053<text:s/></text:p>
          </table:table-cell>
          <table:table-cell office:value-type="float" office:value="6052" table:style-name="ce57">
            <text:p><text:s text:c="2"/>6 052<text:s/></text:p>
          </table:table-cell>
          <table:table-cell office:value-type="float" office:value="17686" table:style-name="ce57">
            <text:p><text:s text:c="2"/>17 686<text:s/></text:p>
          </table:table-cell>
          <table:table-cell office:value-type="float" office:value="11046" table:style-name="ce57">
            <text:p><text:s text:c="2"/>11 046<text:s/></text:p>
          </table:table-cell>
          <table:table-cell office:value-type="float" office:value="8431" table:style-name="ce58">
            <text:p><text:s text:c="2"/>8 43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溫泉館</text:p>
            <text:p>Jinshan Hot-Spring Gym Pool<text:s/></text:p>
          </table:table-cell>
          <table:table-cell office:value-type="float" office:value="39412" table:formula="msoxl:=SUM(C21:O21)" table:style-name="ce57">
            <text:p><text:s text:c="2"/>39 412<text:s/></text:p>
          </table:table-cell>
          <table:table-cell office:value-type="float" office:value="4697" table:style-name="ce57">
            <text:p><text:s text:c="2"/>4 697<text:s/></text:p>
          </table:table-cell>
          <table:table-cell office:value-type="float" office:value="5368" table:style-name="ce57">
            <text:p><text:s text:c="2"/>5 368<text:s/></text:p>
          </table:table-cell>
          <table:table-cell office:value-type="float" office:value="2310" table:style-name="ce57">
            <text:p><text:s text:c="2"/>2 310<text:s/></text:p>
          </table:table-cell>
          <table:table-cell office:value-type="float" office:value="2012" table:style-name="ce57">
            <text:p><text:s text:c="2"/>2 012<text:s/></text:p>
          </table:table-cell>
          <table:table-cell office:value-type="float" office:value="1917" table:style-name="ce57">
            <text:p><text:s text:c="2"/>1 917<text:s/></text:p>
          </table:table-cell>
          <table:table-cell table:style-name="ce58"/>
          <table:table-cell office:value-type="float" office:value="1749" table:style-name="ce59">
            <text:p><text:s text:c="2"/>1 749<text:s/></text:p>
          </table:table-cell>
          <table:table-cell office:value-type="float" office:value="3458" table:style-name="ce57">
            <text:p><text:s text:c="2"/>3 458<text:s/></text:p>
          </table:table-cell>
          <table:table-cell office:value-type="float" office:value="4656" table:style-name="ce57">
            <text:p><text:s text:c="2"/>4 656<text:s/></text:p>
          </table:table-cell>
          <table:table-cell office:value-type="float" office:value="1604" table:style-name="ce57">
            <text:p><text:s text:c="2"/>1 604<text:s/></text:p>
          </table:table-cell>
          <table:table-cell office:value-type="float" office:value="3462" table:style-name="ce57">
            <text:p><text:s text:c="2"/>3 462<text:s/></text:p>
          </table:table-cell>
          <table:table-cell office:value-type="float" office:value="3705" table:style-name="ce57">
            <text:p><text:s text:c="2"/>3 705<text:s/></text:p>
          </table:table-cell>
          <table:table-cell office:value-type="float" office:value="4474" table:style-name="ce58">
            <text:p><text:s text:c="2"/>4 47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翡翠灣濱海遊樂區</text:p>
            <text:p>Green Bay</text:p>
          </table:table-cell>
          <table:table-cell office:value-type="float" office:value="156075" table:formula="msoxl:=SUM(C22:O22)" table:style-name="ce57">
            <text:p><text:s text:c="2"/>156 075<text:s/></text:p>
          </table:table-cell>
          <table:table-cell office:value-type="float" office:value="7483" table:style-name="ce57">
            <text:p><text:s text:c="2"/>7 483<text:s/></text:p>
          </table:table-cell>
          <table:table-cell office:value-type="float" office:value="9166" table:style-name="ce57">
            <text:p><text:s text:c="2"/>9 166<text:s/></text:p>
          </table:table-cell>
          <table:table-cell office:value-type="float" office:value="12766" table:style-name="ce57">
            <text:p><text:s text:c="2"/>12 766<text:s/></text:p>
          </table:table-cell>
          <table:table-cell office:value-type="float" office:value="9855" table:style-name="ce57">
            <text:p><text:s text:c="2"/>9 855<text:s/></text:p>
          </table:table-cell>
          <table:table-cell office:value-type="float" office:value="12284" table:style-name="ce57">
            <text:p><text:s text:c="2"/>12 284<text:s/></text:p>
          </table:table-cell>
          <table:table-cell table:style-name="ce58"/>
          <table:table-cell office:value-type="float" office:value="14298" table:style-name="ce59">
            <text:p><text:s text:c="2"/>14 298<text:s/></text:p>
          </table:table-cell>
          <table:table-cell office:value-type="float" office:value="16904" table:style-name="ce57">
            <text:p><text:s text:c="2"/>16 904<text:s/></text:p>
          </table:table-cell>
          <table:table-cell office:value-type="float" office:value="18907" table:style-name="ce57">
            <text:p><text:s text:c="2"/>18 907<text:s/></text:p>
          </table:table-cell>
          <table:table-cell office:value-type="float" office:value="13525" table:style-name="ce57">
            <text:p><text:s text:c="2"/>13 525<text:s/></text:p>
          </table:table-cell>
          <table:table-cell office:value-type="float" office:value="17923" table:style-name="ce57">
            <text:p><text:s text:c="2"/>17 923<text:s/></text:p>
          </table:table-cell>
          <table:table-cell office:value-type="float" office:value="12051" table:style-name="ce57">
            <text:p><text:s text:c="2"/>12 051<text:s/></text:p>
          </table:table-cell>
          <table:table-cell office:value-type="float" office:value="10913" table:style-name="ce58">
            <text:p><text:s text:c="2"/>10 913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觀音山</text:p>
            <text:p>Guanyinshan</text:p>
          </table:table-cell>
          <table:table-cell office:value-type="float" office:value="425849" table:formula="msoxl:=SUM(C24:O24)" table:style-name="ce57">
            <text:p><text:s text:c="2"/>425 849<text:s/></text:p>
          </table:table-cell>
          <table:table-cell office:value-type="float" office:value="26678" table:style-name="ce57">
            <text:p><text:s text:c="2"/>26 678<text:s/></text:p>
          </table:table-cell>
          <table:table-cell office:value-type="float" office:value="16890" table:style-name="ce57">
            <text:p><text:s text:c="2"/>16 890<text:s/></text:p>
          </table:table-cell>
          <table:table-cell office:value-type="float" office:value="34545" table:style-name="ce57">
            <text:p><text:s text:c="2"/>34 545<text:s/></text:p>
          </table:table-cell>
          <table:table-cell office:value-type="float" office:value="35040" table:style-name="ce57">
            <text:p><text:s text:c="2"/>35 040<text:s/></text:p>
          </table:table-cell>
          <table:table-cell office:value-type="float" office:value="37492" table:style-name="ce57">
            <text:p><text:s text:c="2"/>37 492<text:s/></text:p>
          </table:table-cell>
          <table:table-cell table:style-name="ce58"/>
          <table:table-cell office:value-type="float" office:value="33713" table:style-name="ce59">
            <text:p><text:s text:c="2"/>33 713<text:s/></text:p>
          </table:table-cell>
          <table:table-cell office:value-type="float" office:value="38229" table:style-name="ce57">
            <text:p><text:s text:c="2"/>38 229<text:s/></text:p>
          </table:table-cell>
          <table:table-cell office:value-type="float" office:value="44924" table:style-name="ce57">
            <text:p><text:s text:c="2"/>44 924<text:s/></text:p>
          </table:table-cell>
          <table:table-cell office:value-type="float" office:value="28430" table:style-name="ce57">
            <text:p><text:s text:c="2"/>28 430<text:s/></text:p>
          </table:table-cell>
          <table:table-cell office:value-type="float" office:value="40330" table:style-name="ce57">
            <text:p><text:s text:c="2"/>40 330<text:s/></text:p>
          </table:table-cell>
          <table:table-cell office:value-type="float" office:value="46062" table:style-name="ce57">
            <text:p><text:s text:c="2"/>46 062<text:s/></text:p>
          </table:table-cell>
          <table:table-cell office:value-type="float" office:value="43516" table:style-name="ce58">
            <text:p><text:s text:c="2"/>43 51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坪林茶葉博物館</text:p>
            <text:p>Pinglin Tea Museum</text:p>
          </table:table-cell>
          <table:table-cell office:value-type="float" office:value="38614" table:formula="msoxl:=SUM(C25:O25)" table:style-name="ce57">
            <text:p><text:s text:c="2"/>38 614<text:s/></text:p>
          </table:table-cell>
          <table:table-cell office:value-type="float" office:value="1969" table:style-name="ce57">
            <text:p><text:s text:c="2"/>1 969<text:s/></text:p>
          </table:table-cell>
          <table:table-cell office:value-type="float" office:value="2431" table:style-name="ce57">
            <text:p><text:s text:c="2"/>2 431<text:s/></text:p>
          </table:table-cell>
          <table:table-cell office:value-type="float" office:value="2753" table:style-name="ce57">
            <text:p><text:s text:c="2"/>2 753<text:s/></text:p>
          </table:table-cell>
          <table:table-cell office:value-type="float" office:value="3623" table:style-name="ce57">
            <text:p><text:s text:c="2"/>3 623<text:s/></text:p>
          </table:table-cell>
          <table:table-cell office:value-type="float" office:value="3590" table:style-name="ce57">
            <text:p><text:s text:c="2"/>3 590<text:s/></text:p>
          </table:table-cell>
          <table:table-cell table:style-name="ce58"/>
          <table:table-cell office:value-type="float" office:value="6288" table:style-name="ce59">
            <text:p><text:s text:c="2"/>6 288<text:s/></text:p>
          </table:table-cell>
          <table:table-cell office:value-type="float" office:value="4545" table:style-name="ce57">
            <text:p><text:s text:c="2"/>4 545<text:s/></text:p>
          </table:table-cell>
          <table:table-cell office:value-type="float" office:value="2940" table:style-name="ce57">
            <text:p><text:s text:c="2"/>2 940<text:s/></text:p>
          </table:table-cell>
          <table:table-cell office:value-type="float" office:value="2312" table:style-name="ce57">
            <text:p><text:s text:c="2"/>2 312<text:s/></text:p>
          </table:table-cell>
          <table:table-cell office:value-type="float" office:value="1946" table:style-name="ce57">
            <text:p><text:s text:c="2"/>1 946<text:s/></text:p>
          </table:table-cell>
          <table:table-cell office:value-type="float" office:value="2928" table:style-name="ce57">
            <text:p><text:s text:c="2"/>2 928<text:s/></text:p>
          </table:table-cell>
          <table:table-cell office:value-type="float" office:value="3289" table:style-name="ce58">
            <text:p><text:s text:c="2"/>3 28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立鶯歌陶瓷博物館</text:p>
            <text:p>Yingge Ceramics Museum</text:p>
          </table:table-cell>
          <table:table-cell office:value-type="float" office:value="279464" table:formula="msoxl:=SUM(C26:O26)" table:style-name="ce57">
            <text:p><text:s text:c="2"/>279 464<text:s/></text:p>
          </table:table-cell>
          <table:table-cell office:value-type="float" office:value="19032" table:style-name="ce57">
            <text:p><text:s text:c="2"/>19 032<text:s/></text:p>
          </table:table-cell>
          <table:table-cell office:value-type="float" office:value="17645" table:style-name="ce57">
            <text:p><text:s text:c="2"/>17 645<text:s/></text:p>
          </table:table-cell>
          <table:table-cell office:value-type="float" office:value="17731" table:style-name="ce57">
            <text:p><text:s text:c="2"/>17 731<text:s/></text:p>
          </table:table-cell>
          <table:table-cell office:value-type="float" office:value="24743" table:style-name="ce57">
            <text:p><text:s text:c="2"/>24 743<text:s/></text:p>
          </table:table-cell>
          <table:table-cell office:value-type="float" office:value="24776" table:style-name="ce57">
            <text:p><text:s text:c="2"/>24 776<text:s/></text:p>
          </table:table-cell>
          <table:table-cell table:style-name="ce58"/>
          <table:table-cell office:value-type="float" office:value="13740" table:style-name="ce59">
            <text:p><text:s text:c="2"/>13 740<text:s/></text:p>
          </table:table-cell>
          <table:table-cell office:value-type="float" office:value="45329" table:style-name="ce57">
            <text:p><text:s text:c="2"/>45 329<text:s/></text:p>
          </table:table-cell>
          <table:table-cell office:value-type="float" office:value="35383" table:style-name="ce57">
            <text:p><text:s text:c="2"/>35 383<text:s/></text:p>
          </table:table-cell>
          <table:table-cell office:value-type="float" office:value="11958" table:style-name="ce57">
            <text:p><text:s text:c="2"/>11 958<text:s/></text:p>
          </table:table-cell>
          <table:table-cell office:value-type="float" office:value="26064" table:style-name="ce57">
            <text:p><text:s text:c="2"/>26 064<text:s/></text:p>
          </table:table-cell>
          <table:table-cell office:value-type="float" office:value="21919" table:style-name="ce57">
            <text:p><text:s text:c="2"/>21 919<text:s/></text:p>
          </table:table-cell>
          <table:table-cell office:value-type="float" office:value="21144" table:style-name="ce58">
            <text:p><text:s text:c="2"/>21 14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烏來風景特定區</text:p>
            <text:p>Wulai Special Scenic Area</text:p>
          </table:table-cell>
          <table:table-cell office:value-type="float" office:value="610500" table:formula="msoxl:=SUM(C27:O27)" table:style-name="ce57">
            <text:p><text:s text:c="2"/>610 500<text:s/></text:p>
          </table:table-cell>
          <table:table-cell office:value-type="float" office:value="43117" table:style-name="ce57">
            <text:p><text:s text:c="2"/>43 117<text:s/></text:p>
          </table:table-cell>
          <table:table-cell office:value-type="float" office:value="64297" table:style-name="ce57">
            <text:p><text:s text:c="2"/>64 297<text:s/></text:p>
          </table:table-cell>
          <table:table-cell office:value-type="float" office:value="62056" table:style-name="ce57">
            <text:p><text:s text:c="2"/>62 056<text:s/></text:p>
          </table:table-cell>
          <table:table-cell office:value-type="float" office:value="55631" table:style-name="ce57">
            <text:p><text:s text:c="2"/>55 631<text:s/></text:p>
          </table:table-cell>
          <table:table-cell office:value-type="float" office:value="55062" table:style-name="ce57">
            <text:p><text:s text:c="2"/>55 062<text:s/></text:p>
          </table:table-cell>
          <table:table-cell table:style-name="ce58"/>
          <table:table-cell office:value-type="float" office:value="56582" table:style-name="ce59">
            <text:p><text:s text:c="2"/>56 582<text:s/></text:p>
          </table:table-cell>
          <table:table-cell office:value-type="float" office:value="63270" table:style-name="ce57">
            <text:p><text:s text:c="2"/>63 270<text:s/></text:p>
          </table:table-cell>
          <table:table-cell office:value-type="float" office:value="49796" table:style-name="ce57">
            <text:p><text:s text:c="2"/>49 796<text:s/></text:p>
          </table:table-cell>
          <table:table-cell office:value-type="float" office:value="43712" table:style-name="ce57">
            <text:p><text:s text:c="2"/>43 712<text:s/></text:p>
          </table:table-cell>
          <table:table-cell office:value-type="float" office:value="40407" table:style-name="ce57">
            <text:p><text:s text:c="2"/>40 407<text:s/></text:p>
          </table:table-cell>
          <table:table-cell office:value-type="float" office:value="41150" table:style-name="ce57">
            <text:p><text:s text:c="2"/>41 150<text:s/></text:p>
          </table:table-cell>
          <table:table-cell office:value-type="float" office:value="35420" table:style-name="ce58">
            <text:p><text:s text:c="2"/>35 42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碧潭風景特定區</text:p>
            <text:p>Bitan Special Scenic Area</text:p>
          </table:table-cell>
          <table:table-cell office:value-type="float" office:value="897400" table:formula="msoxl:=SUM(C28:O28)" table:style-name="ce60">
            <text:p><text:s text:c="2"/>897 400<text:s/></text:p>
          </table:table-cell>
          <table:table-cell office:value-type="float" office:value="15500" table:style-name="ce60">
            <text:p><text:s text:c="2"/>15 500<text:s/></text:p>
          </table:table-cell>
          <table:table-cell office:value-type="float" office:value="27300" table:style-name="ce60">
            <text:p><text:s text:c="2"/>27 300<text:s/></text:p>
          </table:table-cell>
          <table:table-cell office:value-type="float" office:value="26200" table:style-name="ce60">
            <text:p><text:s text:c="2"/>26 200<text:s/></text:p>
          </table:table-cell>
          <table:table-cell office:value-type="float" office:value="29700" table:style-name="ce60">
            <text:p><text:s text:c="2"/>29 700<text:s/></text:p>
          </table:table-cell>
          <table:table-cell office:value-type="float" office:value="24700" table:style-name="ce60">
            <text:p><text:s text:c="2"/>24 700<text:s/></text:p>
          </table:table-cell>
          <table:table-cell table:style-name="ce58"/>
          <table:table-cell office:value-type="float" office:value="39000" table:style-name="ce61">
            <text:p><text:s text:c="2"/>39 000<text:s/></text:p>
          </table:table-cell>
          <table:table-cell office:value-type="float" office:value="252000" table:style-name="ce60">
            <text:p><text:s text:c="2"/>252 000<text:s/></text:p>
          </table:table-cell>
          <table:table-cell office:value-type="float" office:value="102000" table:style-name="ce60">
            <text:p><text:s text:c="2"/>102 000<text:s/></text:p>
          </table:table-cell>
          <table:table-cell office:value-type="float" office:value="158000" table:style-name="ce60">
            <text:p><text:s text:c="2"/>158 000<text:s/></text:p>
          </table:table-cell>
          <table:table-cell office:value-type="float" office:value="98000" table:style-name="ce60">
            <text:p><text:s text:c="2"/>98 000<text:s/></text:p>
          </table:table-cell>
          <table:table-cell office:value-type="float" office:value="75000" table:style-name="ce60">
            <text:p><text:s text:c="2"/>75 000<text:s/></text:p>
          </table:table-cell>
          <table:table-cell office:value-type="float" office:value="50000" table:style-name="ce62">
            <text:p><text:s text:c="2"/>50 000<text:s/></text:p>
          </table:table-cell>
          <table:table-cell table:number-columns-repeated="16369" table:style-name="ce45"/>
        </table:table-row>
        <table:table-row table:style-name="ro22">
          <table:table-cell office:value-type="string" table:number-columns-spanned="7" table:number-rows-spanned="1" table:style-name="ce202">
            <text:p>表15-3、本縣觀光遊憩區遊客人次(續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202">
            <text:p>Table 15 - 3、Number of Scenic Spots (Cont. End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客家文化園區</text:p>
            <text:p>Hakka Museum</text:p>
          </table:table-cell>
          <table:table-cell office:value-type="float" office:value="201410" table:formula="msoxl:=SUM(C33:O33)" table:style-name="ce57">
            <text:p><text:s text:c="2"/>201 410<text:s/></text:p>
          </table:table-cell>
          <table:table-cell office:value-type="float" office:value="11324" table:style-name="ce57">
            <text:p><text:s text:c="2"/>11 324<text:s/></text:p>
          </table:table-cell>
          <table:table-cell office:value-type="float" office:value="7646" table:style-name="ce57">
            <text:p><text:s text:c="2"/>7 646<text:s/></text:p>
          </table:table-cell>
          <table:table-cell office:value-type="float" office:value="10016" table:style-name="ce57">
            <text:p><text:s text:c="2"/>10 016<text:s/></text:p>
          </table:table-cell>
          <table:table-cell office:value-type="float" office:value="11666" table:style-name="ce57">
            <text:p><text:s text:c="2"/>11 666<text:s/></text:p>
          </table:table-cell>
          <table:table-cell office:value-type="float" office:value="15443" table:style-name="ce57">
            <text:p><text:s text:c="2"/>15 443<text:s/></text:p>
          </table:table-cell>
          <table:table-cell table:style-name="ce58"/>
          <table:table-cell office:value-type="float" office:value="12449" table:style-name="ce59">
            <text:p><text:s text:c="2"/>12 449<text:s/></text:p>
          </table:table-cell>
          <table:table-cell office:value-type="float" office:value="10087" table:style-name="ce57">
            <text:p><text:s text:c="2"/>10 087<text:s/></text:p>
          </table:table-cell>
          <table:table-cell office:value-type="float" office:value="15036" table:style-name="ce57">
            <text:p><text:s text:c="2"/>15 036<text:s/></text:p>
          </table:table-cell>
          <table:table-cell office:value-type="float" office:value="5396" table:style-name="ce57">
            <text:p><text:s text:c="2"/>5 396<text:s/></text:p>
          </table:table-cell>
          <table:table-cell office:value-type="float" office:value="12744" table:style-name="ce57">
            <text:p><text:s text:c="2"/>12 744<text:s/></text:p>
          </table:table-cell>
          <table:table-cell office:value-type="float" office:value="13100" table:style-name="ce57">
            <text:p><text:s text:c="2"/>13 100<text:s/></text:p>
          </table:table-cell>
          <table:table-cell office:value-type="float" office:value="76503" table:style-name="ce58">
            <text:p><text:s text:c="2"/>76 50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旅遊服務中心</text:p>
            <text:p>Shihfen Sightseeing Service Center</text:p>
          </table:table-cell>
          <table:table-cell office:value-type="float" office:value="702357" table:formula="msoxl:=SUM(C34:O34)" table:style-name="ce57">
            <text:p><text:s text:c="2"/>702 357<text:s/></text:p>
          </table:table-cell>
          <table:table-cell office:value-type="float" office:value="32019" table:style-name="ce57">
            <text:p><text:s text:c="2"/>32 019<text:s/></text:p>
          </table:table-cell>
          <table:table-cell office:value-type="float" office:value="245051" table:style-name="ce57">
            <text:p><text:s text:c="2"/>245 051<text:s/></text:p>
          </table:table-cell>
          <table:table-cell office:value-type="float" office:value="68614" table:style-name="ce57">
            <text:p><text:s text:c="2"/>68 614<text:s/></text:p>
          </table:table-cell>
          <table:table-cell office:value-type="float" office:value="57648" table:style-name="ce57">
            <text:p><text:s text:c="2"/>57 648<text:s/></text:p>
          </table:table-cell>
          <table:table-cell office:value-type="float" office:value="41320" table:style-name="ce57">
            <text:p><text:s text:c="2"/>41 320<text:s/></text:p>
          </table:table-cell>
          <table:table-cell table:style-name="ce58"/>
          <table:table-cell office:value-type="float" office:value="32050" table:style-name="ce59">
            <text:p><text:s text:c="2"/>32 050<text:s/></text:p>
          </table:table-cell>
          <table:table-cell office:value-type="float" office:value="36120" table:style-name="ce57">
            <text:p><text:s text:c="2"/>36 120<text:s/></text:p>
          </table:table-cell>
          <table:table-cell office:value-type="float" office:value="38451" table:style-name="ce57">
            <text:p><text:s text:c="2"/>38 451<text:s/></text:p>
          </table:table-cell>
          <table:table-cell office:value-type="float" office:value="35420" table:style-name="ce57">
            <text:p><text:s text:c="2"/>35 420<text:s/></text:p>
          </table:table-cell>
          <table:table-cell office:value-type="float" office:value="37410" table:style-name="ce57">
            <text:p><text:s text:c="2"/>37 410<text:s/></text:p>
          </table:table-cell>
          <table:table-cell office:value-type="float" office:value="38154" table:style-name="ce57">
            <text:p><text:s text:c="2"/>38 154<text:s/></text:p>
          </table:table-cell>
          <table:table-cell office:value-type="float" office:value="40100" table:style-name="ce58">
            <text:p><text:s text:c="2"/>40 1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漁人碼頭</text:p>
            <text:p>Tamshui Fishermans Wharf</text:p>
          </table:table-cell>
          <table:table-cell office:value-type="float" office:value="2575050" table:formula="msoxl:=SUM(C35:O35)" table:style-name="ce57">
            <text:p><text:s/>2 575 050<text:s/></text:p>
          </table:table-cell>
          <table:table-cell office:value-type="float" office:value="59049" table:style-name="ce57">
            <text:p><text:s text:c="2"/>59 049<text:s/></text:p>
          </table:table-cell>
          <table:table-cell office:value-type="float" office:value="165578" table:style-name="ce57">
            <text:p><text:s text:c="2"/>165 578<text:s/></text:p>
          </table:table-cell>
          <table:table-cell office:value-type="float" office:value="234395" table:style-name="ce57">
            <text:p><text:s text:c="2"/>234 395<text:s/></text:p>
          </table:table-cell>
          <table:table-cell office:value-type="float" office:value="242825" table:style-name="ce57">
            <text:p><text:s text:c="2"/>242 825<text:s/></text:p>
          </table:table-cell>
          <table:table-cell office:value-type="float" office:value="237973" table:style-name="ce57">
            <text:p><text:s text:c="2"/>237 973<text:s/></text:p>
          </table:table-cell>
          <table:table-cell table:style-name="ce58"/>
          <table:table-cell office:value-type="float" office:value="218922" table:style-name="ce59">
            <text:p><text:s text:c="2"/>218 922<text:s/></text:p>
          </table:table-cell>
          <table:table-cell office:value-type="float" office:value="231255" table:style-name="ce57">
            <text:p><text:s text:c="2"/>231 255<text:s/></text:p>
          </table:table-cell>
          <table:table-cell office:value-type="float" office:value="278254" table:style-name="ce57">
            <text:p><text:s text:c="2"/>278 254<text:s/></text:p>
          </table:table-cell>
          <table:table-cell office:value-type="float" office:value="165118" table:style-name="ce57">
            <text:p><text:s text:c="2"/>165 118<text:s/></text:p>
          </table:table-cell>
          <table:table-cell office:value-type="float" office:value="280824" table:style-name="ce57">
            <text:p><text:s text:c="2"/>280 824<text:s/></text:p>
          </table:table-cell>
          <table:table-cell office:value-type="float" office:value="233392" table:style-name="ce57">
            <text:p><text:s text:c="2"/>233 392<text:s/></text:p>
          </table:table-cell>
          <table:table-cell office:value-type="float" office:value="227465" table:style-name="ce58">
            <text:p><text:s text:c="2"/>227 46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瑞芳風景特定區</text:p>
            <text:p>Rueifang Special Scenic Area</text:p>
          </table:table-cell>
          <table:table-cell office:value-type="float" office:value="1796557" table:formula="msoxl:=SUM(C36:O36)" table:style-name="ce57">
            <text:p><text:s/>1 796 557<text:s/></text:p>
          </table:table-cell>
          <table:table-cell office:value-type="float" office:value="137540" table:style-name="ce57">
            <text:p><text:s text:c="2"/>137 540<text:s/></text:p>
          </table:table-cell>
          <table:table-cell office:value-type="float" office:value="163375" table:style-name="ce57">
            <text:p><text:s text:c="2"/>163 375<text:s/></text:p>
          </table:table-cell>
          <table:table-cell office:value-type="float" office:value="138903" table:style-name="ce57">
            <text:p><text:s text:c="2"/>138 903<text:s/></text:p>
          </table:table-cell>
          <table:table-cell office:value-type="float" office:value="133926" table:style-name="ce57">
            <text:p><text:s text:c="2"/>133 926<text:s/></text:p>
          </table:table-cell>
          <table:table-cell office:value-type="float" office:value="132830" table:style-name="ce57">
            <text:p><text:s text:c="2"/>132 830<text:s/></text:p>
          </table:table-cell>
          <table:table-cell table:style-name="ce58"/>
          <table:table-cell office:value-type="float" office:value="138906" table:style-name="ce59">
            <text:p><text:s text:c="2"/>138 906<text:s/></text:p>
          </table:table-cell>
          <table:table-cell office:value-type="float" office:value="150794" table:style-name="ce57">
            <text:p><text:s text:c="2"/>150 794<text:s/></text:p>
          </table:table-cell>
          <table:table-cell office:value-type="float" office:value="161765" table:style-name="ce57">
            <text:p><text:s text:c="2"/>161 765<text:s/></text:p>
          </table:table-cell>
          <table:table-cell office:value-type="float" office:value="170350" table:style-name="ce57">
            <text:p><text:s text:c="2"/>170 350<text:s/></text:p>
          </table:table-cell>
          <table:table-cell office:value-type="float" office:value="173126" table:style-name="ce57">
            <text:p><text:s text:c="2"/>173 126<text:s/></text:p>
          </table:table-cell>
          <table:table-cell office:value-type="float" office:value="154482" table:style-name="ce57">
            <text:p><text:s text:c="2"/>154 482<text:s/></text:p>
          </table:table-cell>
          <table:table-cell office:value-type="float" office:value="140560" table:style-name="ce58">
            <text:p><text:s text:c="2"/>140 56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立十三行博物館</text:p>
            <text:p>Shihsanhang Museum of Archaeology</text:p>
          </table:table-cell>
          <table:table-cell office:value-type="float" office:value="300181" table:formula="msoxl:=SUM(C37:O37)" table:style-name="ce57">
            <text:p><text:s text:c="2"/>300 181<text:s/></text:p>
          </table:table-cell>
          <table:table-cell office:value-type="float" office:value="12616" table:style-name="ce57">
            <text:p><text:s text:c="2"/>12 616<text:s/></text:p>
          </table:table-cell>
          <table:table-cell office:value-type="float" office:value="13483" table:style-name="ce57">
            <text:p><text:s text:c="2"/>13 483<text:s/></text:p>
          </table:table-cell>
          <table:table-cell office:value-type="float" office:value="20533" table:style-name="ce57">
            <text:p><text:s text:c="2"/>20 533<text:s/></text:p>
          </table:table-cell>
          <table:table-cell office:value-type="float" office:value="46980" table:style-name="ce57">
            <text:p><text:s text:c="2"/>46 980<text:s/></text:p>
          </table:table-cell>
          <table:table-cell office:value-type="float" office:value="32362" table:style-name="ce57">
            <text:p><text:s text:c="2"/>32 362<text:s/></text:p>
          </table:table-cell>
          <table:table-cell table:style-name="ce58"/>
          <table:table-cell office:value-type="float" office:value="14182" table:style-name="ce59">
            <text:p><text:s text:c="2"/>14 182<text:s/></text:p>
          </table:table-cell>
          <table:table-cell office:value-type="float" office:value="25638" table:style-name="ce57">
            <text:p><text:s text:c="2"/>25 638<text:s/></text:p>
          </table:table-cell>
          <table:table-cell office:value-type="float" office:value="49802" table:style-name="ce57">
            <text:p><text:s text:c="2"/>49 802<text:s/></text:p>
          </table:table-cell>
          <table:table-cell office:value-type="float" office:value="9836" table:style-name="ce57">
            <text:p><text:s text:c="2"/>9 836<text:s/></text:p>
          </table:table-cell>
          <table:table-cell office:value-type="float" office:value="29973" table:style-name="ce57">
            <text:p><text:s text:c="2"/>29 973<text:s/></text:p>
          </table:table-cell>
          <table:table-cell office:value-type="float" office:value="26684" table:style-name="ce57">
            <text:p><text:s text:c="2"/>26 684<text:s/></text:p>
          </table:table-cell>
          <table:table-cell office:value-type="float" office:value="18092" table:style-name="ce58">
            <text:p><text:s text:c="2"/>18 092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黃金博物館園區</text:p>
            <text:p>Gold Ecological Park</text:p>
          </table:table-cell>
          <table:table-cell office:value-type="float" office:value="673652" table:formula="msoxl:=SUM(C39:O39)" table:style-name="ce57">
            <text:p><text:s text:c="2"/>673 652<text:s/></text:p>
          </table:table-cell>
          <table:table-cell office:value-type="float" office:value="36751" table:style-name="ce57">
            <text:p><text:s text:c="2"/>36 751<text:s/></text:p>
          </table:table-cell>
          <table:table-cell office:value-type="float" office:value="46145" table:style-name="ce57">
            <text:p><text:s text:c="2"/>46 145<text:s/></text:p>
          </table:table-cell>
          <table:table-cell office:value-type="float" office:value="46730" table:style-name="ce57">
            <text:p><text:s text:c="2"/>46 730<text:s/></text:p>
          </table:table-cell>
          <table:table-cell office:value-type="float" office:value="58963" table:style-name="ce57">
            <text:p><text:s text:c="2"/>58 963<text:s/></text:p>
          </table:table-cell>
          <table:table-cell office:value-type="float" office:value="61045" table:style-name="ce57">
            <text:p><text:s text:c="2"/>61 045<text:s/></text:p>
          </table:table-cell>
          <table:table-cell table:style-name="ce58"/>
          <table:table-cell office:value-type="float" office:value="15677" table:style-name="ce59">
            <text:p><text:s text:c="2"/>15 677<text:s/></text:p>
          </table:table-cell>
          <table:table-cell office:value-type="float" office:value="90772" table:style-name="ce57">
            <text:p><text:s text:c="2"/>90 772<text:s/></text:p>
          </table:table-cell>
          <table:table-cell office:value-type="float" office:value="93473" table:style-name="ce57">
            <text:p><text:s text:c="2"/>93 473<text:s/></text:p>
          </table:table-cell>
          <table:table-cell office:value-type="float" office:value="36618" table:style-name="ce57">
            <text:p><text:s text:c="2"/>36 618<text:s/></text:p>
          </table:table-cell>
          <table:table-cell office:value-type="float" office:value="69248" table:style-name="ce57">
            <text:p><text:s text:c="2"/>69 248<text:s/></text:p>
          </table:table-cell>
          <table:table-cell office:value-type="float" office:value="63512" table:style-name="ce57">
            <text:p><text:s text:c="2"/>63 512<text:s/></text:p>
          </table:table-cell>
          <table:table-cell office:value-type="float" office:value="54718" table:style-name="ce58">
            <text:p><text:s text:c="2"/>54 71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滿月圓國家森林遊樂區</text:p>
            <text:p>Manyueyuan National Forest Recreation Area</text:p>
          </table:table-cell>
          <table:table-cell office:value-type="float" office:value="171806" table:formula="msoxl:=SUM(C40:O40)" table:style-name="ce57">
            <text:p><text:s text:c="2"/>171 806<text:s/></text:p>
          </table:table-cell>
          <table:table-cell office:value-type="float" office:value="7718" table:style-name="ce57">
            <text:p><text:s text:c="2"/>7 718<text:s/></text:p>
          </table:table-cell>
          <table:table-cell office:value-type="float" office:value="5591" table:style-name="ce57">
            <text:p><text:s text:c="2"/>5 591<text:s/></text:p>
          </table:table-cell>
          <table:table-cell office:value-type="float" office:value="11507" table:style-name="ce57">
            <text:p><text:s text:c="2"/>11 507<text:s/></text:p>
          </table:table-cell>
          <table:table-cell office:value-type="float" office:value="15708" table:style-name="ce57">
            <text:p><text:s text:c="2"/>15 708<text:s/></text:p>
          </table:table-cell>
          <table:table-cell office:value-type="float" office:value="15004" table:style-name="ce57">
            <text:p><text:s text:c="2"/>15 004<text:s/></text:p>
          </table:table-cell>
          <table:table-cell table:style-name="ce58"/>
          <table:table-cell office:value-type="float" office:value="14388" table:style-name="ce59">
            <text:p><text:s text:c="2"/>14 388<text:s/></text:p>
          </table:table-cell>
          <table:table-cell office:value-type="float" office:value="17805" table:style-name="ce57">
            <text:p><text:s text:c="2"/>17 805<text:s/></text:p>
          </table:table-cell>
          <table:table-cell office:value-type="float" office:value="21868" table:style-name="ce57">
            <text:p><text:s text:c="2"/>21 868<text:s/></text:p>
          </table:table-cell>
          <table:table-cell office:value-type="float" office:value="9670" table:style-name="ce57">
            <text:p><text:s text:c="2"/>9 670<text:s/></text:p>
          </table:table-cell>
          <table:table-cell office:value-type="float" office:value="20372" table:style-name="ce57">
            <text:p><text:s text:c="2"/>20 372<text:s/></text:p>
          </table:table-cell>
          <table:table-cell office:value-type="float" office:value="17292" table:style-name="ce57">
            <text:p><text:s text:c="2"/>17 292<text:s/></text:p>
          </table:table-cell>
          <table:table-cell office:value-type="float" office:value="14883" table:style-name="ce58">
            <text:p><text:s text:c="2"/>14 88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內洞國家森林遊樂區</text:p>
            <text:p>Neudong National Forest Recreation Area</text:p>
          </table:table-cell>
          <table:table-cell office:value-type="float" office:value="172592" table:formula="msoxl:=SUM(C41:O41)" table:style-name="ce57">
            <text:p><text:s text:c="2"/>172 592<text:s/></text:p>
          </table:table-cell>
          <table:table-cell office:value-type="float" office:value="10890" table:style-name="ce57">
            <text:p><text:s text:c="2"/>10 890<text:s/></text:p>
          </table:table-cell>
          <table:table-cell office:value-type="float" office:value="9689" table:style-name="ce57">
            <text:p><text:s text:c="2"/>9 689<text:s/></text:p>
          </table:table-cell>
          <table:table-cell office:value-type="float" office:value="15596" table:style-name="ce57">
            <text:p><text:s text:c="2"/>15 596<text:s/></text:p>
          </table:table-cell>
          <table:table-cell office:value-type="float" office:value="15988" table:style-name="ce57">
            <text:p><text:s text:c="2"/>15 988<text:s/></text:p>
          </table:table-cell>
          <table:table-cell office:value-type="float" office:value="15474" table:style-name="ce57">
            <text:p><text:s text:c="2"/>15 474<text:s/></text:p>
          </table:table-cell>
          <table:table-cell table:style-name="ce58"/>
          <table:table-cell office:value-type="float" office:value="13609" table:style-name="ce59">
            <text:p><text:s text:c="2"/>13 609<text:s/></text:p>
          </table:table-cell>
          <table:table-cell office:value-type="float" office:value="19488" table:style-name="ce57">
            <text:p><text:s text:c="2"/>19 488<text:s/></text:p>
          </table:table-cell>
          <table:table-cell office:value-type="float" office:value="26957" table:style-name="ce57">
            <text:p><text:s text:c="2"/>26 957<text:s/></text:p>
          </table:table-cell>
          <table:table-cell office:value-type="float" office:value="10260" table:style-name="ce57">
            <text:p><text:s text:c="2"/>10 260<text:s/></text:p>
          </table:table-cell>
          <table:table-cell office:value-type="float" office:value="9364" table:style-name="ce57">
            <text:p><text:s text:c="2"/>9 364<text:s/></text:p>
          </table:table-cell>
          <table:table-cell office:value-type="float" office:value="11846" table:style-name="ce57">
            <text:p><text:s text:c="2"/>11 846<text:s/></text:p>
          </table:table-cell>
          <table:table-cell office:value-type="float" office:value="13431" table:style-name="ce58">
            <text:p><text:s text:c="2"/>13 43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八仙海岸</text:p>
            <text:p>Formosa Fun Coast</text:p>
          </table:table-cell>
          <table:table-cell office:value-type="float" office:value="319793" table:formula="msoxl:=SUM(C42:O42)" table:style-name="ce74">
            <text:p><text:s text:c="2"/>319 793<text:s/></text:p>
          </table:table-cell>
          <table:table-cell office:value-type="float" office:value="5377" table:style-name="ce57">
            <text:p><text:s text:c="2"/>5 377<text:s/></text:p>
          </table:table-cell>
          <table:table-cell office:value-type="float" office:value="8013" table:style-name="ce57">
            <text:p><text:s text:c="2"/>8 013<text:s/></text:p>
          </table:table-cell>
          <table:table-cell office:value-type="float" office:value="5430" table:style-name="ce57">
            <text:p><text:s text:c="2"/>5 430<text:s/></text:p>
          </table:table-cell>
          <table:table-cell office:value-type="float" office:value="3026" table:style-name="ce57">
            <text:p><text:s text:c="2"/>3 026<text:s/></text:p>
          </table:table-cell>
          <table:table-cell office:value-type="float" office:value="2594" table:style-name="ce57">
            <text:p><text:s text:c="2"/>2 594<text:s/></text:p>
          </table:table-cell>
          <table:table-cell table:style-name="ce58"/>
          <table:table-cell office:value-type="float" office:value="21380" table:style-name="ce59">
            <text:p><text:s text:c="2"/>21 380<text:s/></text:p>
          </table:table-cell>
          <table:table-cell office:value-type="float" office:value="103567" table:style-name="ce57">
            <text:p><text:s text:c="2"/>103 567<text:s/></text:p>
          </table:table-cell>
          <table:table-cell office:value-type="float" office:value="128498" table:style-name="ce57">
            <text:p><text:s text:c="2"/>128 498<text:s/></text:p>
          </table:table-cell>
          <table:table-cell office:value-type="float" office:value="18368" table:style-name="ce57">
            <text:p><text:s text:c="2"/>18 368<text:s/></text:p>
          </table:table-cell>
          <table:table-cell office:value-type="float" office:value="7784" table:style-name="ce57">
            <text:p><text:s text:c="2"/>7 784<text:s/></text:p>
          </table:table-cell>
          <table:table-cell office:value-type="float" office:value="5994" table:style-name="ce57">
            <text:p><text:s text:c="2"/>5 994<text:s/></text:p>
          </table:table-cell>
          <table:table-cell office:value-type="float" office:value="9762" table:style-name="ce58">
            <text:p><text:s text:c="2"/>9 76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雲仙樂園</text:p>
            <text:p>Yun Hsien Holiday Resort</text:p>
          </table:table-cell>
          <table:table-cell office:value-type="float" office:value="145273" table:formula="msoxl:=SUM(C43:O43)" table:style-name="ce74">
            <text:p><text:s text:c="2"/>145 273<text:s/></text:p>
          </table:table-cell>
          <table:table-cell office:value-type="float" office:value="9163" table:style-name="ce57">
            <text:p><text:s text:c="2"/>9 163<text:s/></text:p>
          </table:table-cell>
          <table:table-cell office:value-type="float" office:value="15313" table:style-name="ce57">
            <text:p><text:s text:c="2"/>15 313<text:s/></text:p>
          </table:table-cell>
          <table:table-cell office:value-type="float" office:value="14123" table:style-name="ce57">
            <text:p><text:s text:c="2"/>14 123<text:s/></text:p>
          </table:table-cell>
          <table:table-cell office:value-type="float" office:value="14157" table:style-name="ce57">
            <text:p><text:s text:c="2"/>14 157<text:s/></text:p>
          </table:table-cell>
          <table:table-cell office:value-type="float" office:value="12783" table:style-name="ce57">
            <text:p><text:s text:c="2"/>12 783<text:s/></text:p>
          </table:table-cell>
          <table:table-cell table:style-name="ce58"/>
          <table:table-cell office:value-type="float" office:value="8874" table:style-name="ce59">
            <text:p><text:s text:c="2"/>8 874<text:s/></text:p>
          </table:table-cell>
          <table:table-cell office:value-type="float" office:value="13557" table:style-name="ce57">
            <text:p><text:s text:c="2"/>13 557<text:s/></text:p>
          </table:table-cell>
          <table:table-cell office:value-type="float" office:value="17687" table:style-name="ce57">
            <text:p><text:s text:c="2"/>17 687<text:s/></text:p>
          </table:table-cell>
          <table:table-cell office:value-type="float" office:value="6299" table:style-name="ce57">
            <text:p><text:s text:c="2"/>6 299<text:s/></text:p>
          </table:table-cell>
          <table:table-cell office:value-type="float" office:value="12219" table:style-name="ce57">
            <text:p><text:s text:c="2"/>12 219<text:s/></text:p>
          </table:table-cell>
          <table:table-cell office:value-type="float" office:value="11864" table:style-name="ce57">
            <text:p><text:s text:c="2"/>11 864<text:s/></text:p>
          </table:table-cell>
          <table:table-cell office:value-type="float" office:value="9234" table:style-name="ce58">
            <text:p><text:s text:c="2"/>9 234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朱銘美術館</text:p>
            <text:p>Juming Museum</text:p>
          </table:table-cell>
          <table:table-cell office:value-type="float" office:value="116875" table:formula="msoxl:=SUM(C45:O45)" table:style-name="ce57">
            <text:p><text:s text:c="2"/>116 875<text:s/></text:p>
          </table:table-cell>
          <table:table-cell office:value-type="float" office:value="3942" table:style-name="ce57">
            <text:p><text:s text:c="2"/>3 942<text:s/></text:p>
          </table:table-cell>
          <table:table-cell office:value-type="float" office:value="4318" table:style-name="ce57">
            <text:p><text:s text:c="2"/>4 318<text:s/></text:p>
          </table:table-cell>
          <table:table-cell office:value-type="float" office:value="6970" table:style-name="ce57">
            <text:p><text:s text:c="2"/>6 970<text:s/></text:p>
          </table:table-cell>
          <table:table-cell office:value-type="float" office:value="9263" table:style-name="ce57">
            <text:p><text:s text:c="2"/>9 263<text:s/></text:p>
          </table:table-cell>
          <table:table-cell office:value-type="float" office:value="11377" table:style-name="ce57">
            <text:p><text:s text:c="2"/>11 377<text:s/></text:p>
          </table:table-cell>
          <table:table-cell table:style-name="ce58"/>
          <table:table-cell office:value-type="float" office:value="7606" table:style-name="ce59">
            <text:p><text:s text:c="2"/>7 606<text:s/></text:p>
          </table:table-cell>
          <table:table-cell office:value-type="float" office:value="11650" table:style-name="ce57">
            <text:p><text:s text:c="2"/>11 650<text:s/></text:p>
          </table:table-cell>
          <table:table-cell office:value-type="float" office:value="15694" table:style-name="ce57">
            <text:p><text:s text:c="2"/>15 694<text:s/></text:p>
          </table:table-cell>
          <table:table-cell office:value-type="float" office:value="7137" table:style-name="ce57">
            <text:p><text:s text:c="2"/>7 137<text:s/></text:p>
          </table:table-cell>
          <table:table-cell office:value-type="float" office:value="16667" table:style-name="ce57">
            <text:p><text:s text:c="2"/>16 667<text:s/></text:p>
          </table:table-cell>
          <table:table-cell office:value-type="float" office:value="12740" table:style-name="ce57">
            <text:p><text:s text:c="2"/>12 740<text:s/></text:p>
          </table:table-cell>
          <table:table-cell office:value-type="float" office:value="9511" table:style-name="ce58">
            <text:p><text:s text:c="2"/>9 51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瀑布</text:p>
            <text:p>Shihfen Waterfall</text:p>
          </table:table-cell>
          <table:table-cell office:value-type="float" office:value="113533" table:formula="msoxl:=SUM(C46:O46)" table:style-name="ce57">
            <text:p><text:s text:c="2"/>113 533<text:s/></text:p>
          </table:table-cell>
          <table:table-cell office:value-type="float" office:value="6414" table:style-name="ce57">
            <text:p><text:s text:c="2"/>6 414<text:s/></text:p>
          </table:table-cell>
          <table:table-cell office:value-type="float" office:value="7442" table:style-name="ce57">
            <text:p><text:s text:c="2"/>7 442<text:s/></text:p>
          </table:table-cell>
          <table:table-cell office:value-type="float" office:value="11390" table:style-name="ce57">
            <text:p><text:s text:c="2"/>11 390<text:s/></text:p>
          </table:table-cell>
          <table:table-cell office:value-type="float" office:value="13409" table:style-name="ce57">
            <text:p><text:s text:c="2"/>13 409<text:s/></text:p>
          </table:table-cell>
          <table:table-cell office:value-type="float" office:value="13618" table:style-name="ce57">
            <text:p><text:s text:c="2"/>13 618<text:s/></text:p>
          </table:table-cell>
          <table:table-cell table:style-name="ce58"/>
          <table:table-cell office:value-type="float" office:value="15118" table:style-name="ce59">
            <text:p><text:s text:c="2"/>15 118<text:s/></text:p>
          </table:table-cell>
          <table:table-cell office:value-type="float" office:value="18903" table:style-name="ce57">
            <text:p><text:s text:c="2"/>18 903<text:s/></text:p>
          </table:table-cell>
          <table:table-cell office:value-type="float" office:value="18860" table:style-name="ce57">
            <text:p><text:s text:c="2"/>18 860<text:s/></text:p>
          </table:table-cell>
          <table:table-cell office:value-type="float" office:value="6224" table:style-name="ce57">
            <text:p><text:s text:c="2"/>6 224<text:s/></text:p>
          </table:table-cell>
          <table:table-cell office:value-type="float" office:value="2155" table:style-name="ce57">
            <text:p><text:s text:c="2"/>2 1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清水祖師廟</text:p>
            <text:p>Cingshui Zushin Temple</text:p>
          </table:table-cell>
          <table:table-cell office:value-type="float" office:value="13886" table:formula="msoxl:=SUM(C47:O47)" table:style-name="ce57">
            <text:p><text:s text:c="2"/>13 886<text:s/></text:p>
          </table:table-cell>
          <table:table-cell office:value-type="float" office:value="833" table:style-name="ce57">
            <text:p><text:s text:c="3"/>833<text:s/></text:p>
          </table:table-cell>
          <table:table-cell office:value-type="float" office:value="186" table:style-name="ce57">
            <text:p><text:s text:c="3"/>186<text:s/></text:p>
          </table:table-cell>
          <table:table-cell office:value-type="float" office:value="1315" table:style-name="ce57">
            <text:p><text:s text:c="2"/>1 315<text:s/></text:p>
          </table:table-cell>
          <table:table-cell office:value-type="float" office:value="1147" table:style-name="ce57">
            <text:p><text:s text:c="2"/>1 147<text:s/></text:p>
          </table:table-cell>
          <table:table-cell office:value-type="float" office:value="1172" table:style-name="ce57">
            <text:p><text:s text:c="2"/>1 172<text:s/></text:p>
          </table:table-cell>
          <table:table-cell table:style-name="ce58"/>
          <table:table-cell office:value-type="float" office:value="1106" table:style-name="ce59">
            <text:p><text:s text:c="2"/>1 106<text:s/></text:p>
          </table:table-cell>
          <table:table-cell office:value-type="float" office:value="1237" table:style-name="ce57">
            <text:p><text:s text:c="2"/>1 237<text:s/></text:p>
          </table:table-cell>
          <table:table-cell office:value-type="float" office:value="615" table:style-name="ce57">
            <text:p><text:s text:c="3"/>615<text:s/></text:p>
          </table:table-cell>
          <table:table-cell office:value-type="float" office:value="1525" table:style-name="ce57">
            <text:p><text:s text:c="2"/>1 525<text:s/></text:p>
          </table:table-cell>
          <table:table-cell office:value-type="float" office:value="2458" table:style-name="ce57">
            <text:p><text:s text:c="2"/>2 458<text:s/></text:p>
          </table:table-cell>
          <table:table-cell office:value-type="float" office:value="1105" table:style-name="ce57">
            <text:p><text:s text:c="2"/>1 105<text:s/></text:p>
          </table:table-cell>
          <table:table-cell office:value-type="float" office:value="1187" table:style-name="ce58">
            <text:p><text:s text:c="2"/>1 18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紅毛城</text:p>
            <text:p>For San Domingo, Tamsui</text:p>
          </table:table-cell>
          <table:table-cell office:value-type="float" office:value="338274" table:formula="msoxl:=SUM(C48:O48)" table:style-name="ce57">
            <text:p><text:s text:c="2"/>338 274<text:s/></text:p>
          </table:table-cell>
          <table:table-cell office:value-type="float" office:value="22080" table:style-name="ce57">
            <text:p><text:s text:c="2"/>22 080<text:s/></text:p>
          </table:table-cell>
          <table:table-cell office:value-type="float" office:value="21468" table:style-name="ce57">
            <text:p><text:s text:c="2"/>21 468<text:s/></text:p>
          </table:table-cell>
          <table:table-cell office:value-type="float" office:value="26621" table:style-name="ce57">
            <text:p><text:s text:c="2"/>26 621<text:s/></text:p>
          </table:table-cell>
          <table:table-cell office:value-type="float" office:value="31631" table:style-name="ce57">
            <text:p><text:s text:c="2"/>31 631<text:s/></text:p>
          </table:table-cell>
          <table:table-cell office:value-type="float" office:value="29822" table:style-name="ce57">
            <text:p><text:s text:c="2"/>29 822<text:s/></text:p>
          </table:table-cell>
          <table:table-cell table:style-name="ce58"/>
          <table:table-cell office:value-type="float" office:value="21063" table:style-name="ce59">
            <text:p><text:s text:c="2"/>21 063<text:s/></text:p>
          </table:table-cell>
          <table:table-cell office:value-type="float" office:value="30963" table:style-name="ce57">
            <text:p><text:s text:c="2"/>30 963<text:s/></text:p>
          </table:table-cell>
          <table:table-cell office:value-type="float" office:value="35297" table:style-name="ce57">
            <text:p><text:s text:c="2"/>35 297<text:s/></text:p>
          </table:table-cell>
          <table:table-cell office:value-type="float" office:value="23681" table:style-name="ce57">
            <text:p><text:s text:c="2"/>23 681<text:s/></text:p>
          </table:table-cell>
          <table:table-cell office:value-type="float" office:value="38499" table:style-name="ce57">
            <text:p><text:s text:c="2"/>38 499<text:s/></text:p>
          </table:table-cell>
          <table:table-cell office:value-type="float" office:value="26835" table:style-name="ce57">
            <text:p><text:s text:c="2"/>26 835<text:s/></text:p>
          </table:table-cell>
          <table:table-cell office:value-type="float" office:value="30314" table:style-name="ce58">
            <text:p><text:s text:c="2"/>30 31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林本源園邸(林家花園)</text:p>
            <text:p>The Lin Family Mansion and Garden</text:p>
          </table:table-cell>
          <table:table-cell office:value-type="float" office:value="127103" table:formula="msoxl:=SUM(C49:O49)" table:style-name="ce57">
            <text:p><text:s text:c="2"/>127 103<text:s/></text:p>
          </table:table-cell>
          <table:table-cell office:value-type="float" office:value="6751" table:style-name="ce57">
            <text:p><text:s text:c="2"/>6 751<text:s/></text:p>
          </table:table-cell>
          <table:table-cell office:value-type="float" office:value="12393" table:style-name="ce57">
            <text:p><text:s text:c="2"/>12 393<text:s/></text:p>
          </table:table-cell>
          <table:table-cell office:value-type="float" office:value="12344" table:style-name="ce57">
            <text:p><text:s text:c="2"/>12 344<text:s/></text:p>
          </table:table-cell>
          <table:table-cell office:value-type="float" office:value="11068" table:style-name="ce57">
            <text:p><text:s text:c="2"/>11 068<text:s/></text:p>
          </table:table-cell>
          <table:table-cell office:value-type="float" office:value="11222" table:style-name="ce57">
            <text:p><text:s text:c="2"/>11 222<text:s/></text:p>
          </table:table-cell>
          <table:table-cell table:style-name="ce58"/>
          <table:table-cell office:value-type="float" office:value="3543" table:style-name="ce59">
            <text:p><text:s text:c="2"/>3 543<text:s/></text:p>
          </table:table-cell>
          <table:table-cell office:value-type="float" office:value="11347" table:style-name="ce57">
            <text:p><text:s text:c="2"/>11 347<text:s/></text:p>
          </table:table-cell>
          <table:table-cell office:value-type="float" office:value="13251" table:style-name="ce57">
            <text:p><text:s text:c="2"/>13 251<text:s/></text:p>
          </table:table-cell>
          <table:table-cell office:value-type="float" office:value="6068" table:style-name="ce57">
            <text:p><text:s text:c="2"/>6 068<text:s/></text:p>
          </table:table-cell>
          <table:table-cell office:value-type="float" office:value="12843" table:style-name="ce57">
            <text:p><text:s text:c="2"/>12 843<text:s/></text:p>
          </table:table-cell>
          <table:table-cell office:value-type="float" office:value="13613" table:style-name="ce57">
            <text:p><text:s text:c="2"/>13 613<text:s/></text:p>
          </table:table-cell>
          <table:table-cell office:value-type="float" office:value="12660" table:style-name="ce58">
            <text:p><text:s text:c="2"/>12 660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滬尾砲台</text:p>
            <text:p>Huwei Fort</text:p>
          </table:table-cell>
          <table:table-cell office:value-type="float" office:value="43001" table:formula="msoxl:=SUM(C51:O51)" table:style-name="ce57">
            <text:p><text:s text:c="2"/>43 001<text:s/></text:p>
          </table:table-cell>
          <table:table-cell office:value-type="float" office:value="247" table:style-name="ce57">
            <text:p><text:s text:c="3"/>24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373" table:style-name="ce57">
            <text:p><text:s text:c="2"/>3 373<text:s/></text:p>
          </table:table-cell>
          <table:table-cell office:value-type="float" office:value="7210" table:style-name="ce57">
            <text:p><text:s text:c="2"/>7 210<text:s/></text:p>
          </table:table-cell>
          <table:table-cell office:value-type="float" office:value="4445" table:style-name="ce57">
            <text:p><text:s text:c="2"/>4 445<text:s/></text:p>
          </table:table-cell>
          <table:table-cell table:style-name="ce58"/>
          <table:table-cell office:value-type="float" office:value="2626" table:style-name="ce59">
            <text:p><text:s text:c="2"/>2 626<text:s/></text:p>
          </table:table-cell>
          <table:table-cell office:value-type="float" office:value="4307" table:style-name="ce57">
            <text:p><text:s text:c="2"/>4 307<text:s/></text:p>
          </table:table-cell>
          <table:table-cell office:value-type="float" office:value="3638" table:style-name="ce57">
            <text:p><text:s text:c="2"/>3 638<text:s/></text:p>
          </table:table-cell>
          <table:table-cell office:value-type="float" office:value="2583" table:style-name="ce57">
            <text:p><text:s text:c="2"/>2 583<text:s/></text:p>
          </table:table-cell>
          <table:table-cell office:value-type="float" office:value="5580" table:style-name="ce57">
            <text:p><text:s text:c="2"/>5 580<text:s/></text:p>
          </table:table-cell>
          <table:table-cell office:value-type="float" office:value="5006" table:style-name="ce57">
            <text:p><text:s text:c="2"/>5 006<text:s/></text:p>
          </table:table-cell>
          <table:table-cell office:value-type="float" office:value="3986" table:style-name="ce58">
            <text:p><text:s text:c="2"/>3 98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前清淡水關稅務司官邸</text:p>
            <text:p>Tamsui Customs Officer's Residence</text:p>
          </table:table-cell>
          <table:table-cell office:value-type="float" office:value="54290" table:formula="msoxl:=SUM(C52:O52)" table:style-name="ce57">
            <text:p><text:s text:c="2"/>54 290<text:s/></text:p>
          </table:table-cell>
          <table:table-cell office:value-type="float" office:value="3013" table:style-name="ce57">
            <text:p><text:s text:c="2"/>3 013<text:s/></text:p>
          </table:table-cell>
          <table:table-cell office:value-type="float" office:value="2481" table:style-name="ce57">
            <text:p><text:s text:c="2"/>2 481<text:s/></text:p>
          </table:table-cell>
          <table:table-cell office:value-type="float" office:value="3786" table:style-name="ce57">
            <text:p><text:s text:c="2"/>3 786<text:s/></text:p>
          </table:table-cell>
          <table:table-cell office:value-type="float" office:value="4397" table:style-name="ce57">
            <text:p><text:s text:c="2"/>4 397<text:s/></text:p>
          </table:table-cell>
          <table:table-cell office:value-type="float" office:value="5220" table:style-name="ce57">
            <text:p><text:s text:c="2"/>5 220<text:s/></text:p>
          </table:table-cell>
          <table:table-cell table:style-name="ce58"/>
          <table:table-cell office:value-type="float" office:value="3636" table:style-name="ce59">
            <text:p><text:s text:c="2"/>3 636<text:s/></text:p>
          </table:table-cell>
          <table:table-cell office:value-type="float" office:value="4539" table:style-name="ce57">
            <text:p><text:s text:c="2"/>4 539<text:s/></text:p>
          </table:table-cell>
          <table:table-cell office:value-type="float" office:value="4416" table:style-name="ce57">
            <text:p><text:s text:c="2"/>4 416<text:s/></text:p>
          </table:table-cell>
          <table:table-cell office:value-type="float" office:value="3940" table:style-name="ce57">
            <text:p><text:s text:c="2"/>3 940<text:s/></text:p>
          </table:table-cell>
          <table:table-cell office:value-type="float" office:value="5873" table:style-name="ce57">
            <text:p><text:s text:c="2"/>5 873<text:s/></text:p>
          </table:table-cell>
          <table:table-cell office:value-type="float" office:value="7320" table:style-name="ce57">
            <text:p><text:s text:c="2"/>7 320<text:s/></text:p>
          </table:table-cell>
          <table:table-cell office:value-type="float" office:value="5669" table:style-name="ce58">
            <text:p><text:s text:c="2"/>5 66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八里左岸公園</text:p>
            <text:p>Bali Zou-an</text:p>
          </table:table-cell>
          <table:table-cell office:value-type="float" office:value="2514800" table:formula="msoxl:=SUM(C53:O53)" table:style-name="ce57">
            <text:p><text:s/>2 514 800<text:s/></text:p>
          </table:table-cell>
          <table:table-cell office:value-type="float" office:value="160000" table:style-name="ce57">
            <text:p><text:s text:c="2"/>160 000<text:s/></text:p>
          </table:table-cell>
          <table:table-cell office:value-type="float" office:value="250900" table:style-name="ce57">
            <text:p><text:s text:c="2"/>250 900<text:s/></text:p>
          </table:table-cell>
          <table:table-cell office:value-type="float" office:value="218800" table:style-name="ce57">
            <text:p><text:s text:c="2"/>218 800<text:s/></text:p>
          </table:table-cell>
          <table:table-cell office:value-type="float" office:value="210400" table:style-name="ce57">
            <text:p><text:s text:c="2"/>210 400<text:s/></text:p>
          </table:table-cell>
          <table:table-cell office:value-type="float" office:value="227900" table:style-name="ce57">
            <text:p><text:s text:c="2"/>227 900<text:s/></text:p>
          </table:table-cell>
          <table:table-cell table:style-name="ce58"/>
          <table:table-cell office:value-type="float" office:value="238800" table:style-name="ce59">
            <text:p><text:s text:c="2"/>238 800<text:s/></text:p>
          </table:table-cell>
          <table:table-cell office:value-type="float" office:value="265000" table:style-name="ce57">
            <text:p><text:s text:c="2"/>265 000<text:s/></text:p>
          </table:table-cell>
          <table:table-cell office:value-type="float" office:value="273000" table:style-name="ce57">
            <text:p><text:s text:c="2"/>273 000<text:s/></text:p>
          </table:table-cell>
          <table:table-cell office:value-type="float" office:value="270000" table:style-name="ce57">
            <text:p><text:s text:c="2"/>270 000<text:s/></text:p>
          </table:table-cell>
          <table:table-cell office:value-type="float" office:value="199000" table:style-name="ce57">
            <text:p><text:s text:c="2"/>199 000<text:s/></text:p>
          </table:table-cell>
          <table:table-cell office:value-type="float" office:value="100000" table:style-name="ce57">
            <text:p><text:s text:c="2"/>100 000<text:s/></text:p>
          </table:table-cell>
          <table:table-cell office:value-type="float" office:value="101000" table:style-name="ce58">
            <text:p><text:s text:c="2"/>101 0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金色水岸</text:p>
            <text:p>Golden Coast</text:p>
          </table:table-cell>
          <table:table-cell office:value-type="float" office:value="2806900" table:formula="msoxl:=SUM(C54:O54)" table:style-name="ce57">
            <text:p><text:s/>2 806 900<text:s/></text:p>
          </table:table-cell>
          <table:table-cell office:value-type="float" office:value="211000" table:style-name="ce57">
            <text:p><text:s text:c="2"/>211 000<text:s/></text:p>
          </table:table-cell>
          <table:table-cell office:value-type="float" office:value="289300" table:style-name="ce57">
            <text:p><text:s text:c="2"/>289 300<text:s/></text:p>
          </table:table-cell>
          <table:table-cell office:value-type="float" office:value="240300" table:style-name="ce57">
            <text:p><text:s text:c="2"/>240 300<text:s/></text:p>
          </table:table-cell>
          <table:table-cell office:value-type="float" office:value="253100" table:style-name="ce57">
            <text:p><text:s text:c="2"/>253 100<text:s/></text:p>
          </table:table-cell>
          <table:table-cell office:value-type="float" office:value="249500" table:style-name="ce57">
            <text:p><text:s text:c="2"/>249 500<text:s/></text:p>
          </table:table-cell>
          <table:table-cell table:style-name="ce58"/>
          <table:table-cell office:value-type="float" office:value="244700" table:style-name="ce59">
            <text:p><text:s text:c="2"/>244 700<text:s/></text:p>
          </table:table-cell>
          <table:table-cell office:value-type="float" office:value="271000" table:style-name="ce57">
            <text:p><text:s text:c="2"/>271 000<text:s/></text:p>
          </table:table-cell>
          <table:table-cell office:value-type="float" office:value="296000" table:style-name="ce57">
            <text:p><text:s text:c="2"/>296 000<text:s/></text:p>
          </table:table-cell>
          <table:table-cell office:value-type="float" office:value="301000" table:style-name="ce57">
            <text:p><text:s text:c="2"/>301 000<text:s/></text:p>
          </table:table-cell>
          <table:table-cell office:value-type="float" office:value="202000" table:style-name="ce57">
            <text:p><text:s text:c="2"/>202 000<text:s/></text:p>
          </table:table-cell>
          <table:table-cell office:value-type="float" office:value="120000" table:style-name="ce57">
            <text:p><text:s text:c="2"/>120 000<text:s/></text:p>
          </table:table-cell>
          <table:table-cell office:value-type="float" office:value="129000" table:style-name="ce58">
            <text:p><text:s text:c="2"/>129 0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三峽老街</text:p>
            <text:p>Sansia Old Street</text:p>
          </table:table-cell>
          <table:table-cell office:value-type="float" office:value="618707" table:formula="msoxl:=SUM(C55:O55)" table:style-name="ce60">
            <text:p><text:s text:c="2"/>618 707<text:s/></text:p>
          </table:table-cell>
          <table:table-cell office:value-type="float" office:value="31000" table:style-name="ce60">
            <text:p><text:s text:c="2"/>31 000<text:s/></text:p>
          </table:table-cell>
          <table:table-cell office:value-type="float" office:value="45000" table:style-name="ce60">
            <text:p><text:s text:c="2"/>45 000<text:s/></text:p>
          </table:table-cell>
          <table:table-cell office:value-type="float" office:value="22000" table:style-name="ce60">
            <text:p><text:s text:c="2"/>22 000<text:s/></text:p>
          </table:table-cell>
          <table:table-cell office:value-type="float" office:value="20500" table:style-name="ce60">
            <text:p><text:s text:c="2"/>20 500<text:s/></text:p>
          </table:table-cell>
          <table:table-cell office:value-type="float" office:value="23000" table:style-name="ce60">
            <text:p><text:s text:c="2"/>23 000<text:s/></text:p>
          </table:table-cell>
          <table:table-cell table:style-name="ce58"/>
          <table:table-cell office:value-type="float" office:value="25000" table:style-name="ce61">
            <text:p><text:s text:c="2"/>25 000<text:s/></text:p>
          </table:table-cell>
          <table:table-cell office:value-type="float" office:value="5191" table:style-name="ce60">
            <text:p><text:s text:c="2"/>5 191<text:s/></text:p>
          </table:table-cell>
          <table:table-cell office:value-type="float" office:value="31000" table:style-name="ce60">
            <text:p><text:s text:c="2"/>31 000<text:s/></text:p>
          </table:table-cell>
          <table:table-cell office:value-type="float" office:value="17000" table:style-name="ce60">
            <text:p><text:s text:c="2"/>17 000<text:s/></text:p>
          </table:table-cell>
          <table:table-cell office:value-type="float" office:value="14000" table:style-name="ce60">
            <text:p><text:s text:c="2"/>14 000<text:s/></text:p>
          </table:table-cell>
          <table:table-cell office:value-type="float" office:value="185860" table:style-name="ce60">
            <text:p><text:s text:c="2"/>185 860<text:s/></text:p>
          </table:table-cell>
          <table:table-cell office:value-type="float" office:value="199156" table:style-name="ce62">
            <text:p><text:s text:c="2"/>199 156<text:s/></text:p>
          </table:table-cell>
          <table:table-cell table:number-columns-repeated="16369" table:style-name="ce45"/>
        </table:table-row>
        <table:table-row table:style-name="ro26">
          <table:table-cell table:style-name="ce24"/>
          <table:table-cell table:number-columns-repeated="16383" table:style-name="ce1"/>
        </table:table-row>
        <table:table-row table:style-name="ro9">
          <table:table-cell office:value-type="string" table:style-name="ce52">
            <text:p>資料來源：本府建設局、交通部觀光局。</text:p>
          </table:table-cell>
          <table:table-cell table:number-columns-repeated="7" table:style-name="ce1"/>
          <table:table-cell office:value-type="string" table:style-name="ce51">
            <text:p>Source：Tourism Bureau, Minitry of Transportation and Communications.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2">
            <text:p>說明：1.本表不含位於台北、宜蘭交界之「桃源谷步道系統」遊客人次21,553人次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76">
            <text:p><text:s text:c="12"/>2.97年新增;“三峽老街”觀光景點。</text:p>
          </table:table-cell>
          <table:covered-table-cell/>
          <table:table-cell table:number-columns-repeated="16382" table:style-name="ce1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1">
      <number:text> </number:text>
      <number:number number:decimal-places="0" number:min-integer-digits="6">
        <number:embedded-text number:position="3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8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5:31Z</meta:creation-date>
    <dc:date>2019-10-15T07:06:10Z</dc:date>
    <meta:print-date>2008-08-06T07:36:00Z</meta:print-date>
  </office:meta>
</office:document-meta>
</file>