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65302__65293__65302__27506__20837__38928__31639_" style:data-style-name="N7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6-7_27506__20986__27770__31639_73-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_19968__33324___65302__65293__65302__27506__20837__27770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19968__33324___65302__65293__65302__27506__20837__38928__31639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6-7_27506__20986__27770__31639_73-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6-4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6-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_21315__20998__20301__6-3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21315__20998__20301__6-3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21315__20998__20301__6-3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21315__20998__20301__6-3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65302__65293__65302__27506__20837__38928__3163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65302__65293__65302__27506__20837__38928__3163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65302__65293__65302__27506__20837__38928__31639_" style:data-style-name="N62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65302__65293__65302__27506__20837__38928__31639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65302__65293__65302__27506__20837__38928__31639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65302__65293__65302__27506__20837__38928__31639_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65302__65293__65302__27506__20837__38928__31639_" style:data-style-name="N62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_19968__33324___65302__65293__65302__27506__20837__38928__3163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_19968__33324___65302__65293__65302__27506__20837__38928__3163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_65302__65293__65302__27506__20837__38928__31639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65302__65293__65302__27506__20837__38928__3163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65302__65293__65302__27506__20837__38928__3163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_65302__65293__65302__27506__20837__38928__31639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_65302__65293__65302__27506__20837__38928__31639_" style:data-style-name="N62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65302__65293__65302__27506__20837__38928__31639_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21315__20998__20301__6-3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21315__20998__20301__6-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21315__20998__20301__6-3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_21315__20998__20301__6-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21315__20998__20301__6-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21315__20998__20301__6-3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_19968__33324___65302__65293__65302__27506__20837__38928__3163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_65302__65293__65302__27506__20837__38928__31639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60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_19968__33324__6-7_27506__20986__38928__31639__40_6.7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9968__33324__6-7_27506__20986__38928__31639__40_6.7_41_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9968__33324__6-7_27506__20986__38928__31639__40_6.7_41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6-4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_19968__33324__6-7_27506__20986__38928__31639__40_6.7_41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_19968__33324__6-7_27506__20986__27770__31639_73-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21315__20998__20301__6-4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6-7_27506__20986__27770__31639_73-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6-7_27506__20986__27770__31639_73-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6-7_27506__20986__27770__31639_73-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6-7_27506__20986__27770__31639_73-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6-7_27506__20986__27770__31639_73-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6-7_27506__20986__27770__31639_73-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6-7_27506__20986__27770__31639_73-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6-7_27506__20986__27770__31639_73-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6-7_27506__20986__27770__31639_73-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6-7_27506__20986__27770__31639_73-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6-7_27506__20986__27770__31639_73-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89" style:family="table-cell" style:parent-style-name="_19968__33324__6-7_27506__20986__27770__31639_73-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90" style:family="table-cell" style:parent-style-name="_19968__33324__6-7_27506__20986__27770__31639_73-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6-7_27506__20986__27770__31639_73-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21315__20998__20301__6-4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21315__20998__20301__6-4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21315__20998__20301__6-4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6-7_27506__20986__27770__31639_73-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21315__20998__20301__6-4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21315__20998__20301__6-4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21315__20998__20301__6-4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6-7_27506__20986__27770__31639_73-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6-7_27506__20986__27770__31639_73-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21315__20998__20301__6-4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6-7_27506__20986__38928__31639__40_6.7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21315__20998__20301__6-4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TMH7-n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6-7_27506__20986__27770__31639_73-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21315__20998__20301__6-4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21315__20998__20301__6-4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21315__20998__20301__6-4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6-7_27506__20986__27770__31639_73-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6-7_27506__20986__27770__31639_73-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6-7_27506__20986__27770__31639_73-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21315__20998__20301__6-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6-7_27506__20986__27770__31639_73-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6-7_27506__20986__27770__31639_73-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6-7_27506__20986__38928__31639__40_6.7_4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TMH7-n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_6-4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TMH7-n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21315__20998__20301__6-4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_65302__65293__65302__27506__20837__27770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_65302__65293__65302__27506__20837__27770__31639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_65302__65293__65302__27506__20837__27770__31639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6-7_27506__20986__27770__31639_73-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6-7_27506__20986__27770__31639_73-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_65302__65293__65302__27506__20837__27770__31639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6-7_27506__20986__27770__31639_73-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6-7_27506__20986__27770__31639_73-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_65302__65293__65302__27506__20837__38928__31639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19968__33324__6-7_27506__20986__27770__31639_73-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_19968__33324__6-7_27506__20986__27770__31639_73-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_19968__33324__6-7_27506__20986__27770__31639_73-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6" style:family="table-cell" style:parent-style-name="_19968__33324__6-7_27506__20986__27770__31639_73-" style:data-style-name="N7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_19968__33324__6-7_27506__20986__38928__31639__40_6.7_41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_19968__33324__6-7_27506__20986__38928__31639__40_6.7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6-7_27506__20986__38928__31639__40_6.7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6-7_27506__20986__38928__31639__40_6.7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6-7_27506__20986__38928__31639__40_6.7_41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6-7_27506__20986__38928__31639__40_6.7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6-7_27506__20986__38928__31639__40_6.7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6-7_27506__20986__38928__31639__40_6.7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6-7_27506__20986__38928__31639__40_6.7_41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21315__20998__20301__6-4" style:data-style-name="N6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6-7_27506__20986__38928__31639__40_6.7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6-7_27506__20986__38928__31639__40_6.7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6-7_27506__20986__38928__31639__40_6.7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6-7_27506__20986__38928__31639__40_6.7_41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158" style:family="table-cell" style:parent-style-name="_19968__33324__6-7_27506__20986__38928__31639__40_6.7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159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_65302__65293__65302__27506__20837__38928__3163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6-7_27506__20986__38928__31639__40_6.7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6-7_27506__20986__38928__31639__40_6.7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6-7_27506__20986__38928__31639__40_6.7_41_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6-7_27506__20986__38928__31639__40_6.7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ce166" style:family="table-cell" style:parent-style-name="_19968__33324__6-7_27506__20986__38928__31639__40_6.7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6-7_27506__20986__38928__31639__40_6.7_41_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6-7_27506__20986__38928__31639__40_6.7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6-7_27506__20986__38928__31639__40_6.7_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6-7_27506__20986__38928__31639__40_6.7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21315__20998__20301__6-4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_65302__65293__65302__27506__20837__38928__31639_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TMH7-n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_19968__33324__6-7_27506__20986__38928__31639__40_6.7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_19968__33324__6-7_27506__20986__38928__31639__40_6.7_41_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19968__33324__6-7_27506__20986__27770__31639_73-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_21315__20998__20301__6-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_65302__65293__65302__27506__20837__27770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21315__20998__20301__6-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_65302__65293__65302__27506__20837__27770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_65302__65293__65302__27506__20837__27770__3163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_65302__65293__65302__27506__20837__27770__31639_" style:data-style-name="N62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_65302__65293__65302__27506__20837__27770__31639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_65302__65293__65302__27506__20837__27770__31639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_65302__65293__65302__27506__20837__27770__31639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_65302__65293__65302__27506__20837__27770__31639_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_65302__65293__65302__27506__20837__27770__31639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_65302__65293__65302__27506__20837__27770__31639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_65302__65293__65302__27506__20837__27770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_19968__33324___65302__65293__65302__27506__20837__27770__31639_" style:data-style-name="N62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_19968__33324___65302__65293__65302__27506__20837__27770__31639_" style:data-style-name="N62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_19968__33324___65302__65293__65302__27506__20837__27770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_19968__33324___65302__65293__65302__27506__20837__27770__31639_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_19968__33324___65302__65293__65302__27506__20837__27770__31639_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_65302__65293__65302__27506__20837__27770__31639_" style:data-style-name="N6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_65302__65293__65302__27506__20837__27770__31639_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19968__33324___65302__65293__65302__27506__20837__27770__31639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_65302__65293__65302__27506__20837__27770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_65302__65293__65302__27506__20837__27770__31639_" style:data-style-name="N7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6-14_27511__24180__36001__25919__29376__27841_" style:data-style-name="N6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6-14_27511__24180__36001__25919__29376__27841_" style:data-style-name="N6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6-14_27511__24180__36001__25919__29376__27841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6-14_27511__24180__36001__25919__29376__27841_" style:data-style-name="N6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MIX8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MIX8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_19968__33324__MIX8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_19968__33324__MIX8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0" style:family="table-cell" style:parent-style-name="_19968__33324__MIX8" style:data-style-name="N6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MIX8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_19968__33324__6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249" style:family="table-cell" style:parent-style-name="_19968__33324_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25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25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_19968__33324__6-10_32291__24066__20844__24235__25903__20986_72-8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6-10_32291__24066__20844__24235__25903__20986_72-8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6-10_32291__24066__20844__24235__25903__20986_72-8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3" style:family="table-cell" style:parent-style-name="_19968__33324__6-10_32291__24066__20844__24235__25903__20986_72-8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5" style:family="table-cell" style:parent-style-name="_19968__33324__6-10_32291__24066__20844__24235__25903__20986_72-8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6" style:family="table-cell" style:parent-style-name="_19968__33324__6-10_20844__24235__25903__20986_84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7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8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9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0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1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2" style:family="table-cell" style:parent-style-name="_19968__33324__6-10_32291__24066__20844__24235__25903__20986_72-8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6-10_20844__24235__25903__20986_8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4" style:family="table-cell" style:parent-style-name="_19968__33324__6-10_20844__24235__25903__20986_8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5" style:family="table-cell" style:parent-style-name="_19968__33324__6-10_20844__24235__25903__20986_84" style:data-style-name="N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6" style:family="table-cell" style:parent-style-name="_19968__33324__6-10_20844__24235__25903__20986_8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7" style:family="table-cell" style:parent-style-name="_19968__33324__6-10_20844__24235__25903__20986_8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8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9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0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1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2" style:family="table-cell" style:parent-style-name="_19968__33324__6-10_20844__24235__25903__20986_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3" style:family="table-cell" style:parent-style-name="_19968__33324__6-10_20844__24235__25903__20986_8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4" style:family="table-cell" style:parent-style-name="_19968__33324__6-10_20844__24235__25903__20986_8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5" style:family="table-cell" style:parent-style-name="_19968__33324__6-10_20844__24235__25903__20986_8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6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_19968__33324__6-10_20844__24235__25903__20986_8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_19968__33324__6-10_20844__24235__25903__20986_8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_19968__33324__6-10_20844__24235__25903__20986_8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_19968__33324__6-10_20844__24235__25903__20986_8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9" style:family="table-cell" style:parent-style-name="_19968__33324__TMH7-n" style:data-style-name="N3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TMH7-n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19968__33324__TMH7-n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_19968__33324__TMH7-n" style:data-style-name="N5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19968__33324__TMH7-n" style:data-style-name="N5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_21315__20998__20301__6-8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_21315__20998__20301__6-8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_21315__20998__20301__6-8" style:data-style-name="N5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_21315__20998__20301__6-11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21315__20998__20301__6-8" style:data-style-name="N5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_21315__20998__20301__6-8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_19968__33324__6-10_20844__24235__25903__20986_8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_19968__33324__6-7_27506__20986__27770__31639_73-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_19968__33324__6-10_20844__24235__25903__20986_84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6-10_20844__24235__25903__20986_84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_19968__33324__6-10_20844__24235__25903__20986_84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6-10_20844__24235__25903__20986_84" style:data-style-name="N5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_19968__33324__6-10_20844__24235__25903__20986_8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_19968__33324__6-7_27506__20986__27770__31639_73-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_19968__33324__6-10_20844__24235__25903__20986_84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6-10_20844__24235__25903__20986_84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6-10_20844__24235__25903__20986_84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6-10_20844__24235__25903__20986_84" style:data-style-name="N56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6" style:family="table-cell" style:parent-style-name="_19968__33324__6-10_20844__24235__25903__20986_84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7" style:family="table-cell" style:parent-style-name="_19968__33324__6-10_20844__24235__25903__20986_84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8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9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0" style:family="table-cell" style:parent-style-name="_19968__33324__6-10_20844__24235__25903__20986_84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_19968__33324__6-10_20844__24235__25903__20986_84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_19968__33324__6-10_20844__24235__25903__20986_84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_19968__33324__6-10_20844__24235__25903__20986_84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_19968__33324__6-10_20844__24235__25903__20986_8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_19968__33324__6-10_20844__24235__25903__20986_84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_19968__33324__6-10_20844__24235__25903__20986_8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_19968__33324__TMH7-n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_19968__33324__TMH7-n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_19968__33324__TMH7-n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9" style:family="table-cell" style:parent-style-name="_19968__33324__TMH7-n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0" style:family="table-cell" style:parent-style-name="_21315__20998__20301__6-8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_19968__33324__TMH7-n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2" style:family="table-cell" style:parent-style-name="_21315__20998__20301__6-8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3" style:family="table-cell" style:parent-style-name="_21315__20998__20301__6-8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4" style:family="table-cell" style:parent-style-name="_21315__20998__20301__6-11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_21315__20998__20301__6-8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_21315__20998__20301__6-8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7" style:family="table-cell" style:parent-style-name="_19968__33324__6-10_20844__24235__25903__20986_8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8" style:family="table-cell" style:parent-style-name="_19968__33324__6-10_20844__24235__25903__20986_8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9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6-10_20844__24235__25903__20986_84" style:data-style-name="N6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6-10_20844__24235__25903__20986_84" style:data-style-name="N6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6-10_20844__24235__25903__20986_84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_19968__33324__6-10_20844__24235__25903__20986_84" style:data-style-name="N61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_19968__33324__6-7_27506__20986__27770__31639_73-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6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_19968__33324__6-10_20844__24235__25903__20986_84" style:data-style-name="N6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19968__33324__6-7_27506__20986__27770__31639_73-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_19968__33324__6-10_20844__24235__25903__20986_84" style:data-style-name="N0">
      <style:table-cell-properties style:vertical-align="middle" fo:background-color="#CCFFC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6-10_20844__24235__25903__20986_84" style:data-style-name="N6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6-10_20844__24235__25903__20986_84" style:data-style-name="N61">
      <style:table-cell-properties style:vertical-align="middle" fo:background-color="#CCFFC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_19968__33324__6-10_20844__24235__25903__20986_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2" style:family="table-cell" style:parent-style-name="_19968__33324__6-10_20844__24235__25903__20986_84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3" style:family="table-cell" style:parent-style-name="_19968__33324__6-10_20844__24235__25903__20986_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4" style:family="table-cell" style:parent-style-name="_19968__33324__6-10_20844__24235__25903__20986_84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5" style:family="table-cell" style:parent-style-name="_19968__33324___65302__65293__65297__65296__32291__24066__20844__24235__25910__20837__32__40_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6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19968__33324__6-8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_19968__33324__6-8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4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5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6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_19968__33324___65302__65293__65297__65296__32291__24066__20844__24235__25910__20837__32__40_2_41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_19968__33324__TMH7-n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1" style:family="table-cell" style:parent-style-name="_19968__33324___65302__65293__65297__65296__32291__24066__20844__24235__25910__20837__32__40_2_41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2" style:family="table-cell" style:parent-style-name="_19968__33324___65302__65293__65297__65296__32291__24066__20844__24235__25910__20837__32__40_2_41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_19968__33324___65302__65293__65297__65296__32291__24066__20844__24235__25910__20837__32__40_2_41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_19968__33324___65302__65293__65297__65296__32291__24066__20844__24235__25910__20837__32__40_2_41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5" style:family="table-cell" style:parent-style-name="_21315__20998__20301__91_0_93_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6" style:family="table-cell" style:parent-style-name="_19968__33324___65302__65293__65297__65296__32291__24066__20844__24235__25910__20837__32__40_2_41_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7" style:family="table-cell" style:parent-style-name="_19968__33324___65302__65293__65297__65296__32291__24066__20844__24235__25910__20837__32__40_2_41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8" style:family="table-cell" style:parent-style-name="_19968__33324___65302__65293__65297__65296__32291__24066__20844__24235__25910__20837__32__40_2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9" style:family="table-cell" style:parent-style-name="_19968__33324___65302__65293__65297__65296__32291__24066__20844__24235__25910__20837__32__40_2_41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0" style:family="table-cell" style:parent-style-name="_19968__33324___65302__65293__65297__65296__32291__24066__20844__24235__25910__20837__32__40_2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1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_19968__33324___65302__65293__65297__65296__32291__24066__20844__24235__25910__20837__32__40_2_41_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_19968__33324___65302__65293__65297__65296__32291__24066__20844__24235__25910__20837__32__40_2_41_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4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5" style:family="table-cell" style:parent-style-name="_19968__33324___65302__65293__65297__65296__32291__24066__20844__24235__25910__20837__32__40_2_41_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6" style:family="table-cell" style:parent-style-name="_19968__33324___65302__65293__65297__65296__32291__24066__20844__24235__25910__20837__32__40_2_41_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7" style:family="table-cell" style:parent-style-name="_19968__33324___65302__65293__65297__65296__32291__24066__20844__24235__25910__20837__32__40_2_4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8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9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0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1" style:family="table-cell" style:parent-style-name="_19968__33324___65302__65293__65297__65296__32291__24066__20844__24235__25910__20837__32__40_2_41_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2" style:family="table-cell" style:parent-style-name="_19968__33324___65302__65293__65297__65296__32291__24066__20844__24235__25910__20837__32__40_2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3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4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7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8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9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0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1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2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3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5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6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7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_19968__33324__TMH7-n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1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2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45" style:family="table-cell" style:parent-style-name="Default" style:data-style-name="N56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46" style:family="table-cell" style:parent-style-name="_19968__33324___65302__65293__65305__21508__38917__31237__25424__32013__24235__25976__32__40_2_41_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7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8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9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0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1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2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3" style:family="table-cell" style:parent-style-name="_19968__33324___65302__65293__65305__21508__38917__31237__25424__32013__24235__25976__32__40_2_41_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4" style:family="table-cell" style:parent-style-name="_19968__33324___65302__65293__65305__21508__38917__31237__25424__32013__24235__25976__32__40_2_41_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5" style:family="table-cell" style:parent-style-name="_19968__33324___65302__65293__65305__21508__38917__31237__25424__32013__24235__25976__32__40_2_41_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6" style:family="table-cell" style:parent-style-name="_19968__33324___65302__65293__65305__21508__38917__31237__25424__32013__24235__25976__32__40_2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7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8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9" style:family="table-cell" style:parent-style-name="_19968__33324___65302__65293__65305__21508__38917__31237__25424__32013__24235__25976__32__40_2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0" style:family="table-cell" style:parent-style-name="_19968__33324___65302__65293__65305__21508__38917__31237__25424__32013__24235__25976__32__40_2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1" style:family="table-cell" style:parent-style-name="_19968__33324___65302__65293__65305__21508__38917__31237__25424__32013__24235__25976__32__40_2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2" style:family="table-cell" style:parent-style-name="_21315__20998__20301__6-7" style:data-style-name="N5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_21315__20998__20301__6-7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_21315__20998__20301__6-7" style:data-style-name="N5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_21315__20998__20301__6-7" style:data-style-name="N5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6" style:family="table-cell" style:parent-style-name="_19968__33324___65302__65293__65305__21508__38917__31237__25424__32013__24235__25976__32__40_2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7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8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9" style:family="table-cell" style:parent-style-name="_19968__33324___65302__65293__65305__21508__38917__31237__25424__32013__24235__25976__32__40_2_41_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0" style:family="table-cell" style:parent-style-name="_19968__33324___65302__65293__65305__21508__38917__31237__25424__32013__24235__25976__32__40_2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1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2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3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_19968__33324___65302__65293__65305__21508__38917__31237__25424__32013__24235__25976__32__40_2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5" style:family="table-cell" style:parent-style-name="_19968__33324___65302__65293__65305__21508__38917__31237__25424__32013__24235__25976__32__40_2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6" style:family="table-cell" style:parent-style-name="_19968__33324___65302__65293__65305__21508__38917__31237__25424__32013__24235__25976__32__40_2_41_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7" style:family="table-cell" style:parent-style-name="_19968__33324___65302__65293__65305__21508__38917__31237__25424__32013__24235__25976__32__40_2_41_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_19968__33324___65302__65293__65305__21508__38917__31237__25424__32013__24235__25976__32__40_2_41_" style:data-style-name="N5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9" style:family="table-cell" style:parent-style-name="_19968__33324___65302__65293__65305__21508__38917__31237__25424__32013__24235__25976__32__40_2_41_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0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1" style:family="table-cell" style:parent-style-name="_19968__33324___65302__65293__65305__21508__38917__31237__25424__32013__24235__25976__32__40_2_41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2" style:family="table-cell" style:parent-style-name="_19968__33324___65302__65293__65305__21508__38917__31237__25424__32013__24235__25976__32__40_2_41_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3" style:family="table-cell" style:parent-style-name="_19968__33324___65302__65293__65305__21508__38917__31237__25424__32013__24235__25976__32__40_2_41_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4" style:family="table-cell" style:parent-style-name="_21315__20998__20301__6-7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5" style:family="table-cell" style:parent-style-name="_21315__20998__20301__6-7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6" style:family="table-cell" style:parent-style-name="_21315__20998__20301__6-7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7" style:family="table-cell" style:parent-style-name="_21315__20998__20301__6-7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8" style:family="table-cell" style:parent-style-name="_19968__33324___65302__65293__65305__21508__38917__31237__25424__32013__24235__25976__32__40_2_41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9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_19968__33324___65302__65293__65305__21508__38917__31237__25424__32013__24235__25976__32__40_2_41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1" style:family="table-cell" style:parent-style-name="_19968__33324___65302__65293__65305__21508__38917__31237__25424__32013__24235__25976__32__40_2_41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2" style:family="table-cell" style:parent-style-name="_19968__33324___65302__65293__65305__21508__38917__31237__25424__32013__24235__25976__32__40_2_41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3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4" style:family="table-cell" style:parent-style-name="_19968__33324___65302__65293__65305__21508__38917__31237__25424__32013__24235__25976__32__40_2_41_" style:data-style-name="N5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5" style:family="table-cell" style:parent-style-name="_19968__33324___65302__65293__65305__21508__38917__31237__25424__32013__24235__25976__32__40_2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6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7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8" style:family="table-cell" style:parent-style-name="_21315__20998__20301__6-6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9" style:family="table-cell" style:parent-style-name="_19968__33324___65302__65293__65305__21508__38917__31237__25424__32013__24235__25976__32__40_2_41_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0" style:family="table-cell" style:parent-style-name="_19968__33324___65302__65293__65305__21508__38917__31237__25424__32013__24235__25976__32__40_2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1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_21315__20998__20301__6-6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_19968__33324___65302__65293__65305__21508__38917__31237__25424__32013__24235__25976__32__40_2_41_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4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_19968__33324___65302__65293__65305__21508__38917__31237__25424__32013__24235__25976__32__40_2_41_" style:data-style-name="N52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6" style:family="table-cell" style:parent-style-name="_19968__33324___65302__65293__65305__21508__38917__31237__25424__32013__24235__25976__32__40_2_41_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7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8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9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0" style:family="table-cell" style:parent-style-name="_19968__33324__TMH7-n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1" style:family="table-cell" style:parent-style-name="_19968__33324___65302__65293__65305__21508__38917__31237__25424__32013__24235__25976__32__40_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2" style:family="table-cell" style:parent-style-name="_19968__33324___65302__65293__65305__21508__38917__31237__25424__32013__24235__25976__32__40_2_41_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3" style:family="table-cell" style:parent-style-name="_19968__33324___65302__65293__65305__21508__38917__31237__25424__32013__24235__25976__32__40_2_41_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4" style:family="table-cell" style:parent-style-name="_19968__33324___65302__65293__65305__21508__38917__31237__25424__32013__24235__25976__32__40_2_41_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5" style:family="table-cell" style:parent-style-name="_19968__33324___65302__65293__65304__21508__38917__31237__25424__23526__24501__28136__38989__32__40_2_41_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7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8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9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0" style:family="table-cell" style:parent-style-name="_19968__33324__6-6_1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1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2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23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24" style:family="table-cell" style:parent-style-name="_19968__33324__6-6_1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5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6" style:family="table-cell" style:parent-style-name="_21315__20998__20301__6-6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7" style:family="table-cell" style:parent-style-name="_21315__20998__20301__6-6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8" style:family="table-cell" style:parent-style-name="_21315__20998__20301__6-6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9" style:family="table-cell" style:parent-style-name="_21315__20998__20301__6-6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0" style:family="table-cell" style:parent-style-name="_21315__20998__20301__6-6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_19968__33324___65302__65293__65304__21508__38917__31237__25424__23526__24501__28136__38989__32__40_2_41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2" style:family="table-cell" style:parent-style-name="_19968__33324___65302__65293__65304__21508__38917__31237__25424__23526__24501__28136__38989__32__40_2_41_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3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4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5" style:family="table-cell" style:parent-style-name="_21315__20998__20301__6-6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6" style:family="table-cell" style:parent-style-name="_21315__20998__20301__6-6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7" style:family="table-cell" style:parent-style-name="_21315__20998__20301__6-6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8" style:family="table-cell" style:parent-style-name="_21315__20998__20301__6-6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9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0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1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2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3" style:family="table-cell" style:parent-style-name="_19968__33324___65302__65293__65304__21508__38917__31237__25424__23526__24501__28136__38989__32__40_2_41_" style:data-style-name="N52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4" style:family="table-cell" style:parent-style-name="_19968__33324___65302__65293__65304__21508__38917__31237__25424__23526__24501__28136__38989__32__40_2_41_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5" style:family="table-cell" style:parent-style-name="_19968__33324___65302__65293__65304__21508__38917__31237__25424__23526__24501__28136__38989__32__40_2_41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6" style:family="table-cell" style:parent-style-name="_19968__33324___65302__65293__65304__21508__38917__31237__25424__23526__24501__28136__38989__32__40_2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7" style:family="table-cell" style:parent-style-name="_19968__33324___65302__65293__65304__21508__38917__31237__25424__23526__24501__28136__38989__32__40_2_41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8" style:family="table-cell" style:parent-style-name="_19968__33324___65302__65293__65304__21508__38917__31237__25424__23526__24501__28136__38989__32__40_2_41_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9" style:family="table-cell" style:parent-style-name="_19968__33324___65302__65293__65304__21508__38917__31237__25424__23526__24501__28136__38989__32__40_2_41_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0" style:family="table-cell" style:parent-style-name="_19968__33324___65302__65293__65304__21508__38917__31237__25424__23526__24501__28136__38989__32__40_2_41_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1" style:family="table-cell" style:parent-style-name="_19968__33324___65302__65293__65304__21508__38917__31237__25424__23526__24501__28136__38989__32__40_2_41_" style:data-style-name="N5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2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3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4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5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6" style:family="table-cell" style:parent-style-name="_19968__33324___65302__65293__65304__21508__38917__31237__25424__23526__24501__28136__38989__32__40_2_41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7" style:family="table-cell" style:parent-style-name="_19968__33324___65302__65293__65304__21508__38917__31237__25424__23526__24501__28136__38989__32__40_2_41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8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9" style:family="table-cell" style:parent-style-name="_19968__33324___65302__65293__65304__21508__38917__31237__25424__23526__24501__28136__38989__32__40_2_41_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0" style:family="table-cell" style:parent-style-name="_19968__33324___65302__65293__65304__21508__38917__31237__25424__23526__24501__28136__38989__32__40_2_41_" style:data-style-name="N5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1" style:family="table-cell" style:parent-style-name="_19968__33324___65302__65293__65304__21508__38917__31237__25424__23526__24501__28136__38989__32__40_2_41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2" style:family="table-cell" style:parent-style-name="_19968__33324___65302__65293__65304__21508__38917__31237__25424__23526__24501__28136__38989__32__40_2_41_" style:data-style-name="N5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3" style:family="table-cell" style:parent-style-name="_19968__33324___65302__65293__65304__21508__38917__31237__25424__23526__24501__28136__38989__32__40_2_41_" style:data-style-name="N7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4" style:family="table-cell" style:parent-style-name="_19968__33324___65302__65293__65304__21508__38917__31237__25424__23526__24501__28136__38989__32__40_2_41_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5" style:family="table-cell" style:parent-style-name="_19968__33324___65302__65293__65304__21508__38917__31237__25424__23526__24501__28136__38989__32__40_2_41_" style:data-style-name="N7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6" style:family="table-cell" style:parent-style-name="_19968__33324___65302__65293__65304__21508__38917__31237__25424__23526__24501__28136__38989__32__40_2_41_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7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8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9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0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1" style:family="table-cell" style:parent-style-name="_19968__33324___65302__65293__65304__21508__38917__31237__25424__23526__24501__28136__38989__32__40_2_41_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2" style:family="table-cell" style:parent-style-name="_19968__33324___65302__65293__65304__21508__38917__31237__25424__23526__24501__28136__38989__32__40_2_41_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3" style:family="table-cell" style:parent-style-name="_19968__33324___65302__65293__65304__21508__38917__31237__25424__23526__24501__28136__38989__32__40_2_41_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4" style:family="table-cell" style:parent-style-name="_19968__33324___65302__65293__65304__21508__38917__31237__25424__23526__24501__28136__38989__32__40_2_41_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5" style:family="table-cell" style:parent-style-name="_19968__33324___65302__65293__65304__21508__38917__31237__25424__23526__24501__28136__38989__32__40_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6" style:family="table-cell" style:parent-style-name="_19968__33324__6-13_37129__37806__20986__38928__65293__21315_61-72" style:data-style-name="N49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1" style:family="table-cell" style:parent-style-name="_19968__33324__6-13_37129__37806__20986__38928__65293__21315_61-7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84" style:family="table-cell" style:parent-style-name="_19968__33324__6-13_37129__37806__20986__38928__65293__21315_61-7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6" style:family="table-cell" style:parent-style-name="_19968__33324__6-14_27511__24180__36001__25919__29376__27841_" style:data-style-name="N6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7" style:family="table-cell" style:parent-style-name="_19968__33324__6-14_27511__24180__36001__25919__29376__27841_" style:data-style-name="N6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5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6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7" style:family="table-cell" style:parent-style-name="Default" style:data-style-name="N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8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9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3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7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08" style:family="table-cell" style:parent-style-name="Default" style:data-style-name="N5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9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0" style:family="table-cell" style:parent-style-name="_21315__20998__20301__91_0_93_" style:data-style-name="N49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1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2" style:family="table-cell" style:parent-style-name="Default" style:data-style-name="N3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3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14" style:family="table-cell" style:parent-style-name="Default" style:data-style-name="N63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1" style:family="table-cell" style:parent-style-name="_19968__33324___65302__65293__65297__37329__34701__27231__27083__20998__20296__32__40_2_41__MIX6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2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3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4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5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6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7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8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9" style:family="table-cell" style:parent-style-name="_21315__20998__20301__6-2" style:data-style-name="N3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0" style:family="table-cell" style:parent-style-name="_19968__33324___65302__65293__65298__37329__34701__27231__27083__23384__25918__27454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1" style:family="table-cell" style:parent-style-name="_19968__33324___65302__65293__65298__37329__34701__27231__27083__23384__25918__27454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2" style:family="table-cell" style:parent-style-name="_19968__33324___65302__65293__65298__37329__34701__27231__27083__23384__25918__27454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3" style:family="table-cell" style:parent-style-name="_19968__33324___65302__65293__65298__37329__34701__27231__27083__23384__25918__27454_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4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5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36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37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8" style:family="table-cell" style:parent-style-name="_19968__33324___65302__65293__65298__37329__34701__27231__27083__23384__25918__27454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9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0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1" style:family="table-cell" style:parent-style-name="_19968__33324___65302__65293__65297__37329__34701__27231__27083__20998__20296__32__40_2_41__MIX6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2" style:family="table-cell" style:parent-style-name="_21315__20998__20301__6-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3" style:family="table-cell" style:parent-style-name="_21315__20998__20301__6-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4" style:family="table-cell" style:parent-style-name="_21315__20998__20301__6-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5" style:family="table-cell" style:parent-style-name="_21315__20998__20301__6-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6" style:family="table-cell" style:parent-style-name="_19968__33324__TMH7-n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7" style:family="table-cell" style:parent-style-name="_21315__20998__20301__6-2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8" style:family="table-cell" style:parent-style-name="_21315__20998__20301__6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9" style:family="table-cell" style:parent-style-name="_21315__20998__20301__6-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0" style:family="table-cell" style:parent-style-name="_19968__33324___65302__65293__65297__37329__34701__27231__27083__20998__20296__32__40_2_41__MIX6" style:data-style-name="N4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1" style:family="table-cell" style:parent-style-name="_19968__33324___65302__65293__65297__37329__34701__27231__27083__20998__20296__32__40_2_41__MIX6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2" style:family="table-cell" style:parent-style-name="_19968__33324___65302__65293__65297__37329__34701__27231__27083__20998__20296__32__40_2_41__MIX6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3" style:family="table-cell" style:parent-style-name="_19968__33324___65302__65293__65297__37329__34701__27231__27083__20998__20296__32__40_2_41__MIX6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4" style:family="table-cell" style:parent-style-name="_19968__33324___65302__65293__65297__37329__34701__27231__27083__20998__20296__32__40_2_41__MIX6" style:data-style-name="N5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5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6" style:family="table-cell" style:parent-style-name="_19968__33324___65302__65293__65297__37329__34701__27231__27083__20998__20296__32__40_2_41__MIX6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7" style:family="table-cell" style:parent-style-name="_19968__33324___65302__65293__65297__37329__34701__27231__27083__20998__20296__32__40_2_41__MIX6" style:data-style-name="N49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8" style:family="table-cell" style:parent-style-name="_19968__33324___65302__65293__65297__37329__34701__27231__27083__20998__20296__32__40_2_41__MIX6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9" style:family="table-cell" style:parent-style-name="_19968__33324___65302__65293__65297__37329__34701__27231__27083__20998__20296__32__40_2_41__MIX6" style:data-style-name="N49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0" style:family="table-cell" style:parent-style-name="_19968__33324___65302__65293__65297__37329__34701__27231__27083__20998__20296__32__40_2_41__MIX6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1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2" style:family="table-cell" style:parent-style-name="_19968__33324___65302__65293__65297__37329__34701__27231__27083__20998__20296__32__40_2_41__MIX6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3" style:family="table-cell" style:parent-style-name="_19968__33324___65302__65293__65297__37329__34701__27231__27083__20998__20296__32__40_2_41__MIX6" style:data-style-name="N56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4" style:family="table-cell" style:parent-style-name="_19968__33324___65302__65293__65297__37329__34701__27231__27083__20998__20296__32__40_2_41__MIX6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5" style:family="table-cell" style:parent-style-name="_19968__33324___65302__65293__65297__37329__34701__27231__27083__20998__20296__32__40_2_41__MIX6" style:data-style-name="N56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6" style:family="table-cell" style:parent-style-name="_19968__33324___65302__65293__65297__37329__34701__27231__27083__20998__20296__32__40_2_41__MIX6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7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8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9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0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1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2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3" style:family="table-cell" style:parent-style-name="_19968__33324__6-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4" style:family="table-cell" style:parent-style-name="_19968__33324___65302__65293__65297__37329__34701__27231__27083__20998__20296__32__40_2_41__MIX6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5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6" style:family="table-cell" style:parent-style-name="_19968__33324___65302__65293__65297__37329__34701__27231__27083__20998__20296__32__40_2_41__MIX6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7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8" style:family="table-cell" style:parent-style-name="_19968__33324___65302__65293__65297__37329__34701__27231__27083__20998__20296__32__40_2_41__MIX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9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0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1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2" style:family="table-cell" style:parent-style-name="_19968__33324__6-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3" style:family="table-cell" style:parent-style-name="_19968__33324___65302__65293__65297__37329__34701__27231__27083__20998__20296__32__40_2_41__MIX6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4" style:family="table-cell" style:parent-style-name="_19968__33324___65302__65293__65297__37329__34701__27231__27083__20998__20296__32__40_2_41__MIX6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5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6" style:family="table-cell" style:parent-style-name="_19968__33324__6-1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7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9" style:family="table-cell" style:parent-style-name="_19968__33324___65302__65293__65297__37329__34701__27231__27083__20998__20296__32__40_2_41__MIX6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0" style:family="table-cell" style:parent-style-name="_19968__33324___65302__65293__65297__37329__34701__27231__27083__20998__20296__32__40_2_41__MIX6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1" style:family="table-cell" style:parent-style-name="_19968__33324__6-13_37129__37806__27506__20986__27770__31639_-_21315__20803__32__40_2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3" style:family="table-cell" style:parent-style-name="_19968__33324___65302__65293__65297__37329__34701__27231__27083__20998__20296__32__40_2_41__MIX6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4" style:family="table-cell" style:parent-style-name="_19968__33324__6-13_37129__37806__27506__20986__27770__31639_-_21315__20803__32__40_2_41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6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7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8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9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0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1" style:family="table-cell" style:parent-style-name="_21315__20998__20301__6-2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2" style:family="table-cell" style:parent-style-name="_19968__33324___65302__65293__65305__21508__38917__31237__25424__32013__24235__25976__32__40_2_41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3" style:family="table-cell" style:parent-style-name="_21315__20998__20301__6-4" style:data-style-name="N0">
      <style:table-cell-properties fo:border-top="2pt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4" style:family="table-cell" style:parent-style-name="_19968__33324__TMH7-n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6" style:family="table-cell" style:parent-style-name="_19968__33324__6-7_27506__20986__38928__31639__40_6.7_41_" style:data-style-name="N6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7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8" style:family="table-cell" style:parent-style-name="_19968__33324___65302__65293__65297__37329__34701__27231__27083__20998__20296__32__40_2_41__MIX6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9" style:family="table-cell" style:parent-style-name="_19968__33324___65302__65293__65297__37329__34701__27231__27083__20998__20296__32__40_2_41__MIX6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0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2" style:family="table-cell" style:parent-style-name="_19968__33324___65302__65293__65297__37329__34701__27231__27083__20998__20296__32__40_2_41__MIX6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3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4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5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6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7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8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9" style:family="table-cell" style:parent-style-name="_19968__33324___65302__65293__65297__37329__34701__27231__27083__20998__20296__32__40_2_41__MIX6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0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1" style:family="table-cell" style:parent-style-name="_19968__33324___65302__65293__65302__27506__20837__38928__31639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2" style:family="table-cell" style:parent-style-name="_19968__33324___65302__65293__65302__27506__20837__38928__3163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3" style:family="table-cell" style:parent-style-name="_19968__33324___65302__65293__65302__27506__20837__38928__31639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4" style:family="table-cell" style:parent-style-name="_19968__33324___65302__65293__65302__27506__20837__38928__31639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25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6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7" style:family="table-cell" style:parent-style-name="_19968__33324__6-7_27506__20986__38928__31639__40_6.7_41_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8" style:family="table-cell" style:parent-style-name="_19968__33324__6-7_27506__20986__38928__31639__40_6.7_41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1" style:family="table-cell" style:parent-style-name="Default" style:data-style-name="N56">
      <style:table-cell-properties fo:border-top="none" fo:border-bottom="2pt solid #000000" fo:border-left="2pt solid #000000" fo:border-right="none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2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3" style:family="table-cell" style:parent-style-name="_21315__20998__20301__91_0_93_" style:data-style-name="N49">
      <style:table-cell-properties fo:border-top="none" fo:border-bottom="2pt solid #000000" fo:border-left="none" fo:border-right="none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5" style:family="table-cell" style:parent-style-name="Default" style:data-style-name="N35">
      <style:table-cell-properties fo:border-top="none" fo:border-bottom="2pt solid #000000" fo:border-left="none" fo:border-right="none" style:vertical-align="middle" fo:background-color="#FFFF00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style:vertical-align="middle" fo:background-color="#FFFF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7" style:family="table-cell" style:parent-style-name="Default" style:data-style-name="N60">
      <style:table-cell-properties style:vertical-align="middle" fo:background-color="#FFFF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8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9" style:family="table-cell" style:parent-style-name="_19968__33324___65302__65293__65304__21508__38917__31237__25424__23526__24501__28136__38989__32__40_2_41_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0" style:family="table-cell" style:parent-style-name="_19968__33324___65302__65293__65304__21508__38917__31237__25424__23526__24501__28136__38989__32__40_2_41_" style:data-style-name="N52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1" style:family="table-cell" style:parent-style-name="_19968__33324___65302__65293__65304__21508__38917__31237__25424__23526__24501__28136__38989__32__40_2_41_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2" style:family="table-cell" style:parent-style-name="_19968__33324___65302__65293__65304__21508__38917__31237__25424__23526__24501__28136__38989__32__40_2_41_" style:data-style-name="N7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3" style:family="table-cell" style:parent-style-name="_19968__33324___65302__65293__65304__21508__38917__31237__25424__23526__24501__28136__38989__32__40_2_41_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4" style:family="table-cell" style:parent-style-name="_19968__33324___65302__65293__65304__21508__38917__31237__25424__23526__24501__28136__38989__32__40_2_41_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5" style:family="table-cell" style:parent-style-name="_19968__33324___65302__65293__65305__21508__38917__31237__25424__32013__24235__25976__32__40_2_41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6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7" style:family="table-cell" style:parent-style-name="_19968__33324___65302__65293__65305__21508__38917__31237__25424__32013__24235__25976__32__40_2_41_" style:data-style-name="N5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8" style:family="table-cell" style:parent-style-name="_19968__33324___65302__65293__65305__21508__38917__31237__25424__32013__24235__25976__32__40_2_41_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9" style:family="table-cell" style:parent-style-name="_19968__33324___65302__65293__65305__21508__38917__31237__25424__32013__24235__25976__32__40_2_4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1" style:family="table-cell" style:parent-style-name="_19968__33324__6-10_20844__24235__25903__20986_8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52" style:family="table-cell" style:parent-style-name="_19968__33324__6-10_20844__24235__25903__20986_84" style:data-style-name="N0">
      <style:table-cell-properties style:vertical-align="middle" fo:background-color="#CCFFCC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6" style:family="table-cell" style:parent-style-name="_19968__33324__6-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7" style:family="table-cell" style:parent-style-name="_19968__33324__6-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8" style:family="table-cell" style:parent-style-name="_19968__33324__6-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9" style:family="table-cell" style:parent-style-name="_19968__33324__6-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0" style:family="table-cell" style:parent-style-name="_19968__33324__6-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1" style:family="table-cell" style:parent-style-name="_19968__33324__6-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2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3" style:family="table-cell" style:parent-style-name="_19968__33324__6-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4" style:family="table-cell" style:parent-style-name="_19968__33324__6-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5" style:family="table-cell" style:parent-style-name="_19968__33324__6-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6" style:family="table-cell" style:parent-style-name="_19968__33324__6-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7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8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0" style:family="table-cell" style:parent-style-name="_19968__33324___65302__65293__65297__37329__34701__27231__27083__20998__20296__32__40_2_41__MIX6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1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2" style:family="table-cell" style:parent-style-name="_19968__33324___65302__65293__65297__37329__34701__27231__27083__20998__20296__32__40_2_41__MIX6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3" style:family="table-cell" style:parent-style-name="_19968__33324___65302__65293__65297__37329__34701__27231__27083__20998__20296__32__40_2_41__MIX6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4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6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7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8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9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0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1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2" style:family="table-cell" style:parent-style-name="_19968__33324__6-13_37129__37806__27506__20986__27770__31639_-_21315__20803__32__40_2_41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4" style:family="table-cell" style:parent-style-name="_19968__33324___65302__65293__65297__37329__34701__27231__27083__20998__20296__32__40_2_41__MIX6" style:data-style-name="N49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5" style:family="table-cell" style:parent-style-name="_19968__33324___65302__65293__65297__37329__34701__27231__27083__20998__20296__32__40_2_41__MIX6" style:data-style-name="N49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6" style:family="table-cell" style:parent-style-name="_19968__33324___65302__65293__65297__37329__34701__27231__27083__20998__20296__32__40_2_41__MIX6" style:data-style-name="N49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7" style:family="table-cell" style:parent-style-name="_19968__33324___65302__65293__65297__37329__34701__27231__27083__20998__20296__32__40_2_41__MIX6" style:data-style-name="N49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8" style:family="table-cell" style:parent-style-name="_19968__33324__6-13_37129__37806__27506__20986__27770__31639_-_21315__20803__32__40_2_41_" style:data-style-name="N49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0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2pt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1" style:family="table-cell" style:parent-style-name="_19968__33324___65302__65293__65297__37329__34701__27231__27083__20998__20296__32__40_2_41__MIX6" style:data-style-name="N49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2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3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4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5" style:family="table-cell" style:parent-style-name="_19968__33324___65302__65293__65297__37329__34701__27231__27083__20998__20296__32__40_2_41__MIX6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6" style:family="table-cell" style:parent-style-name="_19968__33324__6-14_27511__24180__36001__25919__29376__27841_" style:data-style-name="N6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8" style:family="table-cell" style:parent-style-name="_19968__33324__6-14_27511__24180__36001__25919__29376__27841_" style:data-style-name="N6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0" style:family="table-cell" style:parent-style-name="_19968__33324__TMH7-n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1" style:family="table-cell" style:parent-style-name="_19968__33324__6-14_27511__24180__36001__25919__29376__27841_" style:data-style-name="N6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2" style:family="table-cell" style:parent-style-name="Default" style:data-style-name="N5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3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4" style:family="table-cell" style:parent-style-name="_21315__20998__20301__91_0_93_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5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6" style:family="table-cell" style:parent-style-name="Default" style:data-style-name="N3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7" style:family="table-cell" style:parent-style-name="_21315__20998__20301__6-8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8" style:family="table-cell" style:parent-style-name="_19968__33324__TMH7-n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9" style:family="table-cell" style:parent-style-name="_19968__33324__6-8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0" style:family="table-cell" style:parent-style-name="_19968__33324__6-8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1" style:family="table-cell" style:parent-style-name="_19968__33324___65302__65293__65297__65296__32291__24066__20844__24235__25910__20837__32__40_2_4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2" style:family="table-cell" style:parent-style-name="_19968__33324__TMH7-n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3" style:family="table-cell" style:parent-style-name="_19968__33324___65302__65293__65297__65296__32291__24066__20844__24235__25910__20837__32__40_2_41_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4" style:family="table-cell" style:parent-style-name="_19968__33324__TMH7-n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5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6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8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9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0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1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3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4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5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6" style:family="table-cell" style:parent-style-name="_19968__33324___65302__65293__65305__21508__38917__31237__25424__32013__24235__25976__32__40_2_41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7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8" style:family="table-cell" style:parent-style-name="_21315__20998__20301__91_0_93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9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0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1" style:family="table-cell" style:parent-style-name="_21315__20998__20301__91_0_93_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2" style:family="table-cell" style:parent-style-name="_21315__20998__20301__91_0_93_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3" style:family="table-cell" style:parent-style-name="Default" style:data-style-name="N5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4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5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6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7" style:family="table-cell" style:parent-style-name="_21315__20998__20301__91_0_93_" style:data-style-name="N7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8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0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1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2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3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4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5" style:family="table-cell" style:parent-style-name="_19968__33324__6-7_27506__20986__27770__31639_73-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6" style:family="table-cell" style:parent-style-name="_19968__33324__6-10_20844__24235__25903__20986_84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7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8" style:family="table-cell" style:parent-style-name="_19968__33324__6-10_20844__24235__25903__20986_84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9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0" style:family="table-cell" style:parent-style-name="_19968__33324__6-10_20844__24235__25903__20986_84" style:data-style-name="N6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1" style:family="table-cell" style:parent-style-name="Default" style:data-style-name="N6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2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3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4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5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6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7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8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9" style:family="table-cell" style:parent-style-name="_19968__33324__6-10_20844__24235__25903__20986_84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0" style:family="table-cell" style:parent-style-name="_19968__33324__6-7_27506__20986__27770__31639_73-" style:data-style-name="N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1" style:family="table-cell" style:parent-style-name="_19968__33324__6-10_20844__24235__25903__20986_84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2" style:family="table-cell" style:parent-style-name="_19968__33324__6-10_20844__24235__25903__20986_84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3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4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5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6" style:family="table-cell" style:parent-style-name="_19968__33324__6-10_20844__24235__25903__20986_84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7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68" style:family="table-cell" style:parent-style-name="_19968__33324___65302__65293__65297__65296__32291__24066__20844__24235__25910__20837__32__40_2_41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9" style:family="table-cell" style:parent-style-name="_19968__33324___65302__65293__65297__65296__32291__24066__20844__24235__25910__20837__32__40_2_41_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0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1" style:family="table-cell" style:parent-style-name="_19968__33324___65302__65293__65297__65296__32291__24066__20844__24235__25910__20837__32__40_2_4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75" style:family="table-cell" style:parent-style-name="_19968__33324___65302__65293__65304__21508__38917__31237__25424__23526__24501__28136__38989__32__40_2_41_" style:data-style-name="N82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8" style:family="table-cell" style:parent-style-name="Default" style:data-style-name="N5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9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0" style:family="table-cell" style:parent-style-name="_21315__20998__20301__91_0_93_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1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2" style:family="table-cell" style:parent-style-name="Default" style:data-style-name="N3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4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6" style:family="table-cell" style:parent-style-name="_19968__33324__6-10_20844__24235__25903__20986_84" style:data-style-name="N62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7" style:family="table-cell" style:parent-style-name="_19968__33324__6-10_20844__24235__25903__20986_84" style:data-style-name="N6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8" style:family="table-cell" style:parent-style-name="Default" style:data-style-name="N61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9" style:family="table-cell" style:parent-style-name="_19968__33324__6-14_27511__24180__36001__25919__29376__27841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0" style:family="table-cell" style:parent-style-name="Default" style:data-style-name="N0">
      <style:table-cell-properties fo:background-color="transparent"/>
    </style:style>
    <style:style style:name="ce891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2" style:family="table-cell" style:parent-style-name="_19968__33324__6-7_27506__20986__27770__31639_73-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3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4" style:family="table-cell" style:parent-style-name="_19968__33324__6-10_20844__24235__25903__20986_8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5" style:family="table-cell" style:parent-style-name="_19968__33324__6-10_20844__24235__25903__20986_84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6" style:family="table-cell" style:parent-style-name="_19968__33324__6-7_27506__20986__27770__31639_73-" style:data-style-name="N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7" style:family="table-cell" style:parent-style-name="_19968__33324__6-10_20844__24235__25903__20986_84" style:data-style-name="N6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8" style:family="table-cell" style:parent-style-name="_19968__33324__6-10_20844__24235__25903__20986_84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9" style:family="table-cell" style:parent-style-name="_19968__33324__6-10_20844__24235__25903__20986_84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0" style:family="table-cell" style:parent-style-name="_19968__33324__6-7_27506__20986__27770__31639_73-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1" style:family="table-cell" style:parent-style-name="_19968__33324__6-10_20844__24235__25903__20986_84" style:data-style-name="N6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2" style:family="table-cell" style:parent-style-name="_19968__33324___65302__65293__65302__27506__20837__27770__31639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3" style:family="table-cell" style:parent-style-name="_19968__33324__6-7_27506__20986__27770__31639_73-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4" style:family="table-cell" style:parent-style-name="_19968__33324___65302__65293__65302__27506__20837__27770__31639_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5" style:family="table-cell" style:parent-style-name="_19968__33324___65302__65293__65302__27506__20837__27770__31639_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6" style:family="table-cell" style:parent-style-name="_19968__33324__6-7_27506__20986__27770__31639_73-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7" style:family="table-cell" style:parent-style-name="_21315__20998__20301__6-4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8" style:family="table-cell" style:parent-style-name="_21315__20998__20301__6-6" style:data-style-name="N3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9" style:family="table-cell" style:parent-style-name="_21315__20998__20301__6-6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0" style:family="table-cell" style:parent-style-name="_19968__33324___65302__65293__65297__65296__32291__24066__20844__24235__25910__20837__32__40_2_41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1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2" style:family="table-cell" style:parent-style-name="_19968__33324___65302__65293__65297__65296__32291__24066__20844__24235__25910__20837__32__40_2_41_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3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4" style:family="table-cell" style:parent-style-name="_19968__33324__TMH7-n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5" style:family="table-cell" style:parent-style-name="_19968__33324__6-10_20844__24235__25903__20986_8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6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8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9" style:family="table-cell" style:parent-style-name="_19968__33324___65302__65293__65297__65296__32291__24066__20844__24235__25910__20837__32__40_2_41_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0" style:family="table-cell" style:parent-style-name="_19968__33324__6-10_20844__24235__25903__20986_84" style:data-style-name="N62">
      <style:table-cell-properties style:vertical-align="middle" fo:background-color="#FFFF00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1" style:family="table-cell" style:parent-style-name="_19968__33324__6-10_20844__24235__25903__20986_84" style:data-style-name="N62">
      <style:table-cell-properties fo:border-top="none" fo:border-bottom="2pt solid #000000" fo:border-left="none" fo:border-right="none" style:vertical-align="middle" fo:background-color="#FFFF00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2" style:family="table-cell" style:parent-style-name="_19968__33324__6-10_20844__24235__25903__20986_84" style:data-style-name="N62">
      <style:table-cell-properties style:vertical-align="middle" fo:background-color="#FFFF00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3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24" style:family="table-cell" style:parent-style-name="_19968__33324__6-10_20844__24235__25903__20986_84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5" style:family="table-cell" style:parent-style-name="_19968__33324__6-10_20844__24235__25903__20986_84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6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27" style:family="table-cell" style:parent-style-name="_19968__33324___65302__65293__65305__21508__38917__31237__25424__32013__24235__25976__32__40_2_41_" style:data-style-name="N57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8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9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0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1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2" style:family="table-cell" style:parent-style-name="_19968__33324__6-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_19968__33324___65302__65293__65297__37329__34701__27231__27083__20998__20296__32__40_2_41__MIX6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4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5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6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7" style:family="table-cell" style:parent-style-name="_19968__33324___65302__65293__65297__37329__34701__27231__27083__20998__20296__32__40_2_41__MIX6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8" style:family="table-cell" style:parent-style-name="_19968__33324___65302__65293__65297__37329__34701__27231__27083__20998__20296__32__40_2_41__MIX6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9" style:family="table-cell" style:parent-style-name="_19968__33324___65302__65293__65298__37329__34701__27231__27083__23384__25918__27454_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0" style:family="table-cell" style:parent-style-name="_19968__33324___65302__65293__65298__37329__34701__27231__27083__23384__25918__27454_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1" style:family="table-cell" style:parent-style-name="_19968__33324___65302__65293__65298__37329__34701__27231__27083__23384__25918__27454_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2" style:family="table-cell" style:parent-style-name="_19968__33324___65302__65293__65297__37329__34701__27231__27083__20998__20296__32__40_2_41__MIX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3" style:family="table-cell" style:parent-style-name="_19968__33324___65302__65293__65297__37329__34701__27231__27083__20998__20296__32__40_2_41__MIX6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4" style:family="table-cell" style:parent-style-name="_19968__33324___65302__65293__65298__37329__34701__27231__27083__23384__25918__27454_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_21315__20998__20301__6-2" style:data-style-name="N3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6" style:family="table-cell" style:parent-style-name="_19968__33324___65302__65293__65298__37329__34701__27231__27083__23384__25918__27454_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_19968__33324___65302__65293__65302__27506__20837__38928__31639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_19968__33324___65302__65293__65302__27506__20837__38928__316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9" style:family="table-cell" style:parent-style-name="_19968__33324__6-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0" style:family="table-cell" style:parent-style-name="_19968__33324__6-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1" style:family="table-cell" style:parent-style-name="_19968__33324__6-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2" style:family="table-cell" style:parent-style-name="_19968__33324__6-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3" style:family="table-cell" style:parent-style-name="_19968__33324__6-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4" style:family="table-cell" style:parent-style-name="_19968__33324__6-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5" style:family="table-cell" style:parent-style-name="_19968__33324__6-3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6" style:family="table-cell" style:parent-style-name="_19968__33324__6-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7" style:family="table-cell" style:parent-style-name="_19968__33324__6-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8" style:family="table-cell" style:parent-style-name="_19968__33324__6-3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9" style:family="table-cell" style:parent-style-name="_19968__33324__6-7_27506__20986__38928__31639__40_6.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0" style:family="table-cell" style:parent-style-name="_19968__33324___65302__65293__65302__27506__20837__38928__31639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_19968__33324__6-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2" style:family="table-cell" style:parent-style-name="_19968__33324__6-6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3" style:family="table-cell" style:parent-style-name="_19968__33324__6-7_27506__20986__38928__31639__40_6.7_41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4" style:family="table-cell" style:parent-style-name="_19968__33324__6-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5" style:family="table-cell" style:parent-style-name="_19968__33324__TMH7-n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6" style:family="table-cell" style:parent-style-name="_19968__33324__TMH7-n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7" style:family="table-cell" style:parent-style-name="_19968__33324__TMH7-n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8" style:family="table-cell" style:parent-style-name="_19968__33324__TMH7-n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9" style:family="table-cell" style:parent-style-name="_19968__33324__TMH7-n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0" style:family="table-cell" style:parent-style-name="_19968__33324__6-7_27506__20986__38928__31639__40_6.7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_19968__33324__TMH7-n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2" style:family="table-cell" style:parent-style-name="_19968__33324__TMH7-n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3" style:family="table-cell" style:parent-style-name="_19968__33324__TMH7-n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4" style:family="table-cell" style:parent-style-name="_19968__33324__TMH7-n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5" style:family="table-cell" style:parent-style-name="_19968__33324__TMH7-n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6" style:family="table-cell" style:parent-style-name="_19968__33324__6-7_27506__20986__27770__31639_73-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7" style:family="table-cell" style:parent-style-name="_19968__33324__6-7_27506__20986__27770__31639_73-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8" style:family="table-cell" style:parent-style-name="_19968__33324__6-7_27506__20986__27770__31639_73-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9" style:family="table-cell" style:parent-style-name="_19968__33324__6-7_27506__20986__27770__31639_73-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0" style:family="table-cell" style:parent-style-name="_19968__33324__6-4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1" style:family="table-cell" style:parent-style-name="_19968__33324__6-4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2" style:family="table-cell" style:parent-style-name="_19968__33324__6-4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3" style:family="table-cell" style:parent-style-name="_19968__33324__6-4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4" style:family="table-cell" style:parent-style-name="_19968__33324__6-14_27511__24180__36001__25919__29376__27841_" style:data-style-name="N6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5" style:family="table-cell" style:parent-style-name="_19968__33324__6-14_27511__24180__36001__25919__29376__27841_" style:data-style-name="N6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3" style:family="table-cell" style:parent-style-name="_19968__33324__6-14_27511__24180__36001__25919__29376__27841_" style:data-style-name="N6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4" style:family="table-cell" style:parent-style-name="_19968__33324__6-14_27511__24180__36001__25919__29376__27841_" style:data-style-name="N6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5" style:family="table-cell" style:parent-style-name="_19968__33324__6-14_27511__24180__36001__25919__29376__27841_" style:data-style-name="N6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0" style:family="table-cell" style:parent-style-name="_19968__33324__6-13_37129__37806__20986__38928__65293__21315_61-72" style:data-style-name="N49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1" style:family="table-cell" style:parent-style-name="_19968__33324__6-14_27511__24180__36001__25919__29376__27841_" style:data-style-name="N6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2" style:family="table-cell" style:parent-style-name="_19968__33324__6-14_27511__24180__36001__25919__29376__27841_" style:data-style-name="N6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8" style:family="table-cell" style:parent-style-name="_19968__33324___65302__65293__65304__21508__38917__31237__25424__23526__24501__28136__38989__32__40_2_41_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9" style:family="table-cell" style:parent-style-name="_19968__33324___65302__65293__65304__21508__38917__31237__25424__23526__24501__28136__38989__32__40_2_41_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0" style:family="table-cell" style:parent-style-name="_19968__33324___65302__65293__65304__21508__38917__31237__25424__23526__24501__28136__38989__32__40_2_41_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1" style:family="table-cell" style:parent-style-name="_19968__33324___65302__65293__65304__21508__38917__31237__25424__23526__24501__28136__38989__32__40_2_41_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12" style:family="table-cell" style:parent-style-name="_19968__33324__6-6_1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3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4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5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6" style:family="table-cell" style:parent-style-name="_19968__33324___65302__65293__65304__21508__38917__31237__25424__23526__24501__28136__38989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7" style:family="table-cell" style:parent-style-name="_19968__33324__6-6_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8" style:family="table-cell" style:parent-style-name="_19968__33324__6-6_1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9" style:family="table-cell" style:parent-style-name="_19968__33324___65302__65293__65304__21508__38917__31237__25424__23526__24501__28136__38989__32__40_2_41_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20" style:family="table-cell" style:parent-style-name="_19968__33324__6-6_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1" style:family="table-cell" style:parent-style-name="_19968__33324__6-6_1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2" style:family="table-cell" style:parent-style-name="_19968__33324__6-6_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3" style:family="table-cell" style:parent-style-name="_19968__33324__6-6_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4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5" style:family="table-cell" style:parent-style-name="_19968__33324___65302__65293__65304__21508__38917__31237__25424__23526__24501__28136__38989__32__40_2_41_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6" style:family="table-cell" style:parent-style-name="_19968__33324___65302__65293__65304__21508__38917__31237__25424__23526__24501__28136__38989__32__40_2_41_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7" style:family="table-cell" style:parent-style-name="_21315__20998__20301__6-7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8" style:family="table-cell" style:parent-style-name="_21315__20998__20301__6-7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9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0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1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2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3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4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5" style:family="table-cell" style:parent-style-name="_19968__33324___65302__65293__65305__21508__38917__31237__25424__32013__24235__25976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6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7" style:family="table-cell" style:parent-style-name="_19968__33324___65302__65293__65305__21508__38917__31237__25424__32013__24235__25976__32__40_2_41_" style:data-style-name="N49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8" style:family="table-cell" style:parent-style-name="_19968__33324___65302__65293__65305__21508__38917__31237__25424__32013__24235__25976__32__40_2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9" style:family="table-cell" style:parent-style-name="_19968__33324___65302__65293__65305__21508__38917__31237__25424__32013__24235__25976__32__40_2_41_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0" style:family="table-cell" style:parent-style-name="_19968__33324___65302__65293__65305__21508__38917__31237__25424__32013__24235__25976__32__40_2_41_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1" style:family="table-cell" style:parent-style-name="_19968__33324___65302__65293__65305__21508__38917__31237__25424__32013__24235__25976__32__40_2_41_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2" style:family="table-cell" style:parent-style-name="_19968__33324___65302__65293__65305__21508__38917__31237__25424__32013__24235__25976__32__40_2_41_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_19968__33324___65302__65293__65305__21508__38917__31237__25424__32013__24235__25976__32__40_2_41_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_21315__20998__20301__6-7" style:data-style-name="N3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5" style:family="table-cell" style:parent-style-name="_19968__33324___65302__65293__65305__21508__38917__31237__25424__32013__24235__25976__32__40_2_41_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6" style:family="table-cell" style:parent-style-name="_19968__33324___65302__65293__65305__21508__38917__31237__25424__32013__24235__25976__32__40_2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7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8" style:family="table-cell" style:parent-style-name="_19968__33324___65302__65293__65305__21508__38917__31237__25424__32013__24235__25976__32__40_2_41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9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0" style:family="table-cell" style:parent-style-name="_19968__33324___65302__65293__65305__21508__38917__31237__25424__32013__24235__25976__32__40_2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1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2" style:family="table-cell" style:parent-style-name="_19968__33324___65302__65293__65297__65296__32291__24066__20844__24235__25910__20837__32__40_2_4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3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4" style:family="table-cell" style:parent-style-name="_19968__33324___65302__65293__65297__65296__32291__24066__20844__24235__25910__20837__32__40_2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5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6" style:family="table-cell" style:parent-style-name="_19968__33324___65302__65293__65297__65296__32291__24066__20844__24235__25910__20837__32__40_2_41_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7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8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9" style:family="table-cell" style:parent-style-name="_19968__33324___65302__65293__65297__65296__32291__24066__20844__24235__25910__20837__32__40_2_41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0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1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2" style:family="table-cell" style:parent-style-name="_19968__33324___65302__65293__65297__65296__32291__24066__20844__24235__25910__20837__32__40_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3" style:family="table-cell" style:parent-style-name="_19968__33324___65302__65293__65297__65296__32291__24066__20844__24235__25910__20837__32__40_2_41_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4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5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6" style:family="table-cell" style:parent-style-name="_19968__33324___65302__65293__65297__65296__32291__24066__20844__24235__25910__20837__32__40_2_41_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7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8" style:family="table-cell" style:parent-style-name="_19968__33324___65302__65293__65297__65296__32291__24066__20844__24235__25910__20837_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9" style:family="table-cell" style:parent-style-name="_19968__33324___65302__65293__65297__65296__32291__24066__20844__24235__25910__20837__32__40_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_19968__33324___65302__65293__65297__65296__32291__24066__20844__24235__25910__20837__32__40_2_41_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1" style:family="table-cell" style:parent-style-name="_19968__33324___65302__65293__65297__65296__32291__24066__20844__24235__25910__20837__32__40_2_4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2" style:family="table-cell" style:parent-style-name="_19968__33324___65302__65293__65297__65296__32291__24066__20844__24235__25910__20837__32__40_2_41_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3" style:family="table-cell" style:parent-style-name="_19968__33324___65302__65293__65297__65296__32291__24066__20844__24235__25910__20837__32__40_2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6" style:family="table-cell" style:parent-style-name="_19968__33324___65302__65293__65297__65296__32291__24066__20844__24235__25910__20837__32__40_2_41_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7" style:family="table-cell" style:parent-style-name="_19968__33324___65302__65293__65297__65296__32291__24066__20844__24235__25910__20837__32__40_2_41_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8" style:family="table-cell" style:parent-style-name="_19968__33324___65302__65293__65297__65296__32291__24066__20844__24235__25910__20837__32__40_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79" style:family="table-cell" style:parent-style-name="_19968__33324__6-8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0" style:family="table-cell" style:parent-style-name="_19968__33324__6-8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1" style:family="table-cell" style:parent-style-name="_19968__33324___65302__65293__65297__65296__32291__24066__20844__24235__25910__20837__32__40_2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2" style:family="table-cell" style:parent-style-name="_19968__33324__6-10_20844__24235__25903__20986_84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3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4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5" style:family="table-cell" style:parent-style-name="_19968__33324__6-10_20844__24235__25903__20986_84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6" style:family="table-cell" style:parent-style-name="_19968__33324__6-10_32291__24066__20844__24235__25903__20986_72-8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_19968__33324__6-10_20844__24235__25903__20986_84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8" style:family="table-cell" style:parent-style-name="_19968__33324__6-10_20844__24235__25903__20986_84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9" style:family="table-cell" style:parent-style-name="_19968__33324__6-10_20844__24235__25903__20986_8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0" style:family="table-cell" style:parent-style-name="_19968__33324__6-10_20844__24235__25903__20986_84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1" style:family="table-cell" style:parent-style-name="_19968__33324__6-10_20844__24235__25903__20986_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2" style:family="table-cell" style:parent-style-name="_19968__33324__6-10_20844__24235__25903__20986_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3" style:family="table-cell" style:parent-style-name="_19968__33324__6-10_20844__24235__25903__20986_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4" style:family="table-cell" style:parent-style-name="_19968__33324__6-10_20844__24235__25903__20986_8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5" style:family="table-cell" style:parent-style-name="_19968__33324__6-10_20844__24235__25903__20986_84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6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7" style:family="table-cell" style:parent-style-name="_19968__33324__6-10_20844__24235__25903__20986_8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8" style:family="table-cell" style:parent-style-name="_19968__33324__6-10_20844__24235__25903__20986_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9" style:family="table-cell" style:parent-style-name="_19968__33324__6-10_20844__24235__25903__20986_8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0" style:family="table-cell" style:parent-style-name="_19968__33324__6-8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1" style:family="table-cell" style:parent-style-name="_19968__33324__6-8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2" style:family="table-cell" style:parent-style-name="_19968__33324__6-8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3" style:family="table-cell" style:parent-style-name="_19968__33324__6-8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4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05" style:family="table-cell" style:parent-style-name="_19968__33324__6-10_20844__24235__25903__20986_84" style:data-style-name="N6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6" style:family="table-cell" style:parent-style-name="_19968__33324__6-10_20844__24235__25903__20986_84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7" style:family="table-cell" style:parent-style-name="_19968__33324__6-10_20844__24235__25903__20986_84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8" style:family="table-cell" style:parent-style-name="_19968__33324__6-10_20844__24235__25903__20986_84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9" style:family="table-cell" style:parent-style-name="_19968__33324__6-10_20844__24235__25903__20986_84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0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1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2" style:family="table-cell" style:parent-style-name="_19968__33324__6-10_20844__24235__25903__20986_8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3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4" style:family="table-cell" style:parent-style-name="_19968__33324__6-10_20844__24235__25903__20986_84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5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6" style:family="table-cell" style:parent-style-name="_19968__33324__6-10_20844__24235__25903__20986_8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7" style:family="table-cell" style:parent-style-name="_19968__33324__6-10_20844__24235__25903__20986_8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8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9" style:family="table-cell" style:parent-style-name="_19968__33324__6-10_20844__24235__25903__20986_84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0" style:family="table-cell" style:parent-style-name="_19968__33324__6-10_20844__24235__25903__20986_8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1" style:family="table-cell" style:parent-style-name="_19968__33324__6-10_20844__24235__25903__20986_8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2" style:family="table-cell" style:parent-style-name="_19968__33324__6-10_20844__24235__25903__20986_8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3" style:family="table-cell" style:parent-style-name="_19968__33324__6-10_20844__24235__25903__20986_8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4" style:family="table-cell" style:parent-style-name="_19968__33324__6-10_20844__24235__25903__20986_84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5" style:family="table-cell" style:parent-style-name="_19968__33324__6-10_20844__24235__25903__20986_84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6" style:family="table-cell" style:parent-style-name="_19968__33324__6-10_20844__24235__25903__20986_84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7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8" style:family="table-cell" style:parent-style-name="_19968__33324__6-10_20844__24235__25903__20986_84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9" style:family="table-cell" style:parent-style-name="_19968__33324__6-10_20844__24235__25903__20986_84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0" style:family="table-cell" style:parent-style-name="_19968__33324__6-10_32291__24066__20844__24235__25903__20986_72-8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1" style:family="table-cell" style:parent-style-name="_19968__33324__6-10_32291__24066__20844__24235__25903__20986_72-8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2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3" style:family="table-cell" style:parent-style-name="_19968__33324__6-10_32291__24066__20844__24235__25903__20986_72-8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4" style:family="table-cell" style:parent-style-name="_19968__33324__6-10_20844__24235__25903__20986_8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5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6" style:family="table-cell" style:parent-style-name="_19968__33324__6-10_20844__24235__25903__20986_8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7" style:family="table-cell" style:parent-style-name="_19968__33324__6-10_20844__24235__25903__20986_8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8" style:family="table-cell" style:parent-style-name="_19968__33324__6-10_20844__24235__25903__20986_8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9" style:family="table-cell" style:parent-style-name="_19968__33324__6-10_20844__24235__25903__20986_8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0" style:family="table-cell" style:parent-style-name="_19968__33324__6-10_20844__24235__25903__20986_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1" style:family="table-cell" style:parent-style-name="_19968__33324__6-10_20844__24235__25903__20986_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2" style:family="table-cell" style:parent-style-name="_19968__33324__6-10_20844__24235__25903__20986_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3" style:family="table-cell" style:parent-style-name="_19968__33324__6-10_20844__24235__25903__20986_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4" style:family="table-cell" style:parent-style-name="_19968__33324__6-10_20844__24235__25903__20986_8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5" style:family="table-cell" style:parent-style-name="_19968__33324__6-10_20844__24235__25903__20986_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6" style:family="table-cell" style:parent-style-name="_19968__33324__6-10_20844__24235__25903__20986_8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7" style:family="table-cell" style:parent-style-name="_19968__33324__6-10_20844__24235__25903__20986_8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8" style:family="table-cell" style:parent-style-name="_19968__33324__6-10_20844__24235__25903__20986_8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9" style:family="table-cell" style:parent-style-name="_19968__33324__6-10_20844__24235__25903__20986_84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0" style:family="table-cell" style:parent-style-name="_19968__33324__6-10_20844__24235__25903__20986_84" style:data-style-name="N3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3" style:family="table-cell" style:parent-style-name="_19968__33324__6-14_27511__24180__36001__25919__29376__27841_" style:data-style-name="N6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4" style:family="table-cell" style:parent-style-name="_19968__33324__6-14_27511__24180__36001__25919__29376__27841_" style:data-style-name="N6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6" style:family="table-cell" style:parent-style-name="_19968__33324___65302__65293__65298__37329__34701__27231__27083__23384__25918__27454_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7" style:family="table-cell" style:parent-style-name="_19968__33324___65302__65293__65298__37329__34701__27231__27083__23384__25918__27454_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8" style:family="table-cell" style:parent-style-name="_19968__33324___65302__65293__65297__37329__34701__27231__27083__20998__20296__32__40_2_41__MIX6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9" style:family="table-cell" style:parent-style-name="_19968__33324__TMH7-n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0" style:family="table-cell" style:parent-style-name="_19968__33324__6-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1" style:family="table-cell" style:parent-style-name="_19968__33324__6-4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4" style:family="table-cell" style:parent-style-name="_19968__33324__6-14_27511__24180__36001__25919__29376__27841_" style:data-style-name="N6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5" style:family="table-cell" style:parent-style-name="_19968__33324__6-14_27511__24180__36001__25919__29376__27841_" style:data-style-name="N6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6" style:family="table-cell" style:parent-style-name="_19968__33324___65302__65293__65304__21508__38917__31237__25424__23526__24501__28136__38989__32__40_2_41_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7" style:family="table-cell" style:parent-style-name="_19968__33324___65302__65293__65305__21508__38917__31237__25424__32013__24235__25976__32__40_2_41_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8" style:family="table-cell" style:parent-style-name="_19968__33324___65302__65293__65305__21508__38917__31237__25424__32013__24235__25976__32__40_2_41_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1" style:family="table-cell" style:parent-style-name="_19968__33324___65302__65293__65297__65296__32291__24066__20844__24235__25910__20837__32__40_2_41_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2" style:family="table-cell" style:parent-style-name="_19968__33324___65302__65293__65297__65296__32291__24066__20844__24235__25910__20837__32__40_2_41_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3" style:family="table-cell" style:parent-style-name="_19968__33324___65302__65293__65297__65296__32291__24066__20844__24235__25910__20837__32__40_2_41_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4" style:family="table-cell" style:parent-style-name="_19968__33324__6-10_20844__24235__25903__20986_84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5" style:family="table-cell" style:parent-style-name="_19968__33324__6-10_20844__24235__25903__20986_84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6" style:family="table-cell" style:parent-style-name="_19968__33324__6-10_20844__24235__25903__20986_8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7" style:family="table-cell" style:parent-style-name="_19968__33324__6-10_20844__24235__25903__20986_8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8" style:family="table-cell" style:parent-style-name="_19968__33324__6-10_20844__24235__25903__20986_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9" style:family="table-cell" style:parent-style-name="_19968__33324__6-10_20844__24235__25903__20986_8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0" style:family="table-cell" style:parent-style-name="_19968__33324__6-8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1" style:family="table-cell" style:parent-style-name="_19968__33324__6-10_20844__24235__25903__20986_84" style:data-style-name="N6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2" style:family="table-cell" style:parent-style-name="_19968__33324__6-10_20844__24235__25903__20986_8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3" style:family="table-cell" style:parent-style-name="_19968__33324__6-10_20844__24235__25903__20986_8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4" style:family="table-cell" style:parent-style-name="_19968__33324__6-10_20844__24235__25903__20986_84" style:data-style-name="N6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page" style:column-width="3.01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page" style:column-width="3.307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page" style:column-width="2.6987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page" style:column-width="3.78354166666667cm"/>
    </style:style>
    <style:style style:name="co25" style:family="table-column">
      <style:table-column-properties fo:break-before="page" style:column-width="1.852083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page" style:column-width="1.61395833333333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72520833333333cm" style:use-optimal-column-width="true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3.36020833333333cm" style:use-optimal-column-width="true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1.64041666666667cm"/>
    </style:style>
    <style:style style:name="co40" style:family="table-column">
      <style:table-column-properties fo:break-before="page" style:column-width="1.64041666666667cm"/>
    </style:style>
    <style:style style:name="co41" style:family="table-column">
      <style:table-column-properties fo:break-before="auto" style:column-width="3.86291666666667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3.46604166666667cm"/>
    </style:style>
    <style:style style:name="co44" style:family="table-column">
      <style:table-column-properties fo:break-before="auto" style:column-width="1.53458333333333cm"/>
    </style:style>
    <style:style style:name="co45" style:family="table-column">
      <style:table-column-properties fo:break-before="auto" style:column-width="3.96875cm"/>
    </style:style>
    <style:style style:name="co46" style:family="table-column">
      <style:table-column-properties fo:break-before="page" style:column-width="1.53458333333333cm"/>
    </style:style>
    <style:style style:name="co47" style:family="table-column">
      <style:table-column-properties fo:break-before="auto" style:column-width="3.51895833333333cm"/>
    </style:style>
    <style:style style:name="co48" style:family="table-column">
      <style:table-column-properties fo:break-before="auto" style:column-width="3.94229166666667cm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1.349375cm"/>
    </style:style>
    <style:style style:name="co51" style:family="table-column">
      <style:table-column-properties fo:break-before="auto" style:column-width="2.80458333333333cm" style:use-optimal-column-width="true"/>
    </style:style>
    <style:style style:name="co52" style:family="table-column">
      <style:table-column-properties fo:break-before="auto" style:column-width="3.01625cm" style:use-optimal-column-width="true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0.820208333333333cm"/>
    </style:style>
    <style:style style:name="co55" style:family="table-column">
      <style:table-column-properties fo:break-before="auto" style:column-width="0.978958333333333cm"/>
    </style:style>
    <style:style style:name="co56" style:family="table-column">
      <style:table-column-properties fo:break-before="auto" style:column-width="1.32291666666667cm"/>
    </style:style>
    <style:style style:name="co57" style:family="table-column">
      <style:table-column-properties fo:break-before="auto" style:column-width="2.06375cm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2.143125cm" style:use-optimal-column-width="true"/>
    </style:style>
    <style:style style:name="co60" style:family="table-column">
      <style:table-column-properties fo:break-before="auto" style:column-width="6.93208333333333cm"/>
    </style:style>
    <style:style style:name="co61" style:family="table-column">
      <style:table-column-properties fo:break-before="auto" style:column-width="5.76791666666667cm"/>
    </style:style>
    <style:style style:name="co62" style:family="table-column">
      <style:table-column-properties fo:break-before="auto" style:column-width="3.1220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48.75pt" style:use-optimal-row-height="tru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18.75pt" style:use-optimal-row-height="true" fo:break-before="auto"/>
    </style:style>
    <style:style style:name="ro41" style:family="table-row">
      <style:table-row-properties style:row-height="54.75pt" style:use-optimal-row-height="tru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27pt" style:use-optimal-row-height="tru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16.5pt" style:use-optimal-row-height="true" fo:break-before="auto"/>
    </style:style>
    <style:style style:name="ro53" style:family="table-row">
      <style:table-row-properties style:row-height="25.5pt" style:use-optimal-row-height="true" fo:break-before="auto"/>
    </style:style>
    <style:style style:name="ro54" style:family="table-row">
      <style:table-row-properties style:row-height="23.25pt" style:use-optimal-row-height="false" fo:break-before="auto"/>
    </style:style>
    <style:style style:name="ro55" style:family="table-row">
      <style:table-row-properties style:row-height="9.75pt" style:use-optimal-row-height="false" fo:break-before="auto"/>
    </style:style>
    <style:style style:name="ro56" style:family="table-row">
      <style:table-row-properties style:row-height="10.7pt" style:use-optimal-row-height="false" fo:break-before="auto"/>
    </style:style>
    <style:style style:name="ro57" style:family="table-row">
      <style:table-row-properties style:row-height="48.75pt" style:use-optimal-row-height="false" fo:break-before="auto"/>
    </style:style>
    <style:style style:name="ro58" style:family="table-row">
      <style:table-row-properties style:row-height="12pt" style:use-optimal-row-height="true" fo:break-before="auto"/>
    </style:style>
    <style:style style:name="ro59" style:family="table-row">
      <style:table-row-properties style:row-height="13.5pt" style:use-optimal-row-height="false" fo:break-before="auto"/>
    </style:style>
    <style:style style:name="ro60" style:family="table-row">
      <style:table-row-properties style:row-height="72.75pt" style:use-optimal-row-height="true" fo:break-before="auto"/>
    </style:style>
    <style:style style:name="ro61" style:family="table-row">
      <style:table-row-properties style:row-height="12.75pt" style:use-optimal-row-height="true" fo:break-before="auto"/>
    </style:style>
    <style:style style:name="ro62" style:family="table-row">
      <style:table-row-properties style:row-height="120pt" style:use-optimal-row-height="true" fo:break-before="auto"/>
    </style:style>
    <style:style style:name="ro63" style:family="table-row">
      <style:table-row-properties style:row-height="15.95pt" style:use-optimal-row-height="false" fo:break-before="auto"/>
    </style:style>
    <style:style style:name="ro64" style:family="table-row">
      <style:table-row-properties style:row-height="5.25pt" style:use-optimal-row-height="false" fo:break-before="auto"/>
    </style:style>
    <style:style style:name="ro6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6-0" table:style-name="ta1" table:print-ranges="6-0.A1:6-0.A3">
        <table:table-column table:style-name="co1" table:number-columns-repeated="16384" table:default-cell-style-name="ce253"/>
        <table:table-row table:style-name="ro1">
          <table:table-cell office:value-type="string" table:style-name="ce248">
            <text:p>陸、金融、財稅</text:p>
          </table:table-cell>
          <table:table-cell table:number-columns-repeated="16383" table:style-name="ce248"/>
        </table:table-row>
        <table:table-row table:style-name="ro1">
          <table:table-cell table:number-columns-repeated="16384" table:style-name="ce248"/>
        </table:table-row>
        <table:table-row table:style-name="ro2">
          <table:table-cell office:value-type="string" table:style-name="ce249">
            <text:p>VI、Finance and Taxation</text:p>
          </table:table-cell>
          <table:table-cell table:number-columns-repeated="16383" table:style-name="ce2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6-1、新北市金融機構分布" table:formula="msoxl:='6-1'!A1:F1" table:style-name="ce251">
            <text:p>表6-1、新北市金融機構分布</text:p>
          </table:table-cell>
          <table:table-cell office:value-type="string" office:string-value="Table 6-1、Distribution of Financial Institutions in New Taipei City" table:formula="msoxl:='6-1'!F1" table:style-name="ce251">
            <text:p>Table 6-1、Distribution of Financial Institutions 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2、新北市主要金融機構存、放款餘額" table:formula="msoxl:='6-2'!A1:G1" table:style-name="ce251">
            <text:p>表6-2、新北市主要金融機構存、放款餘額</text:p>
          </table:table-cell>
          <table:table-cell office:value-type="string" office:string-value="Table 6-2、Balance of Deposits and Loans of Main Financial Institutions&#10; in New Taipei City" table:formula="msoxl:='6-2'!H1" table:style-name="ce251">
            <text:p>Table 6-2、Balance of Deposits and Loans of Main Financial Institutions</text:p>
            <text:p><text:s/>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3、新北市歲入預決算─按來源別分" table:formula="msoxl:='6-3'!A1:G1" table:style-name="ce251">
            <text:p>表6-3、新北市歲入預決算─按來源別分</text:p>
          </table:table-cell>
          <table:table-cell office:value-type="string" office:string-value="Table 6-3、The Budget and Final Accounts of Annual Revenues by Source&#10; in New Taipei City" table:formula="msoxl:='6-3'!H1" table:style-name="ce251">
            <text:p>Table 6-3、The Budget and Final Accounts of Annual Revenues by Source</text:p>
            <text:p><text:s/>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4、新北市歲出預決算─按政事別分" table:formula="msoxl:='6-4'!A1:F1" table:style-name="ce251">
            <text:p>表6-4、新北市歲出預決算─按政事別分</text:p>
          </table:table-cell>
          <table:table-cell office:value-type="string" office:string-value="Table 6-4、The Budget and Final Accounts of Annual Expenditures &#10;by Functions in New Taipei City" table:formula="msoxl:='6-4'!G1" table:style-name="ce251">
            <text:p>Table 6-4、The Budget and Final Accounts of Annual Expenditures<text:s/></text:p>
            <text:p>by Functions 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5、新北市歷年財政狀況  " table:formula="msoxl:='6-5'!A1:H1" table:style-name="ce251">
            <text:p>表6-5、新北市歷年財政狀況<text:s text:c="2"/></text:p>
          </table:table-cell>
          <table:table-cell office:value-type="string" office:string-value="Table 6-5、Financial Condition of Previous Years in New Taipei City" table:formula="msoxl:='6-5'!I1" table:style-name="ce251">
            <text:p>Table 6-5、Financial Condition of Previous Years 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6、新北市各項稅捐實徵數" table:formula="msoxl:='6-6'!A1:G1" table:style-name="ce251">
            <text:p>表6-6、新北市各項稅捐實徵數</text:p>
          </table:table-cell>
          <table:table-cell office:value-type="string" office:string-value="Table 6-6、No. of Actual Collection of Various Taxes in New Taipei City" table:formula="msoxl:='6-6'!H1" table:style-name="ce251">
            <text:p>Table 6-6、No. of Actual Collection of Various Taxes 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7、新北市各項稅捐納庫數" table:formula="msoxl:='6-7'!A1:F1" table:style-name="ce251">
            <text:p>表6-7、新北市各項稅捐納庫數</text:p>
          </table:table-cell>
          <table:table-cell office:value-type="string" office:string-value="Table 6-7、No. of Various Taxes Paid to Treasury in New Taipei City" table:formula="msoxl:='6-7'!G1" table:style-name="ce251">
            <text:p>Table 6-7、No. of Various Taxes Paid to Treasury in New Taipei City</text:p>
          </table:table-cell>
          <table:table-cell table:number-columns-repeated="16382" table:style-name="ce251"/>
        </table:table-row>
        <table:table-row table:style-name="ro3">
          <table:table-cell office:value-type="string" office:string-value="表6-8、新北市公庫收支" table:formula="msoxl:='6-8'!A1:F1" table:style-name="ce251">
            <text:p>表6-8、新北市公庫收支</text:p>
          </table:table-cell>
          <table:table-cell office:value-type="string" office:string-value="Table 6-8、Revenues and Expenditures of New Taipei City Treasury" table:formula="msoxl:='6-8'!G1" table:style-name="ce251">
            <text:p>Table 6-8、Revenues and Expenditures of New Taipei City Treasury</text:p>
          </table:table-cell>
          <table:table-cell table:number-columns-repeated="16382" table:style-name="ce251"/>
        </table:table-row>
        <table:table-row table:style-name="ro4">
          <table:table-cell office:value-type="string" office:string-value="表6-9、新北市營業基金及非營業特種基金盈虧(餘絀)&#10;Table 6-9、Enterprise Funds and Nonprofit Special Funds Profit-Loss (Balance) of New Taipei City" table:formula="msoxl:='6-9'!A1:D1" table:style-name="ce252">
            <text:p>表6-9、新北市營業基金及非營業特種基金盈虧(餘絀)</text:p>
            <text:p>Table 6-9、Enterprise Funds and Nonprofit Special Funds Profit-Loss (Balance) of New Taipei City</text:p>
          </table:table-cell>
          <table:table-cell office:value-type="string" office:string-value="表6-9、新北市營業基金及非營業特種基金盈虧(餘絀)&#10;Table 6-9、Enterprise Funds and Nonprofit Special Funds Profit-Loss (Balance) of New Taipei City" table:formula="msoxl:='6-9'!A1" table:style-name="ce252">
            <text:p>表6-9、新北市營業基金及非營業特種基金盈虧(餘絀)</text:p>
            <text:p>Table 6-9、Enterprise Funds and Nonprofit Special Funds Profit-Loss (Balance) of New Taipei City</text:p>
          </table:table-cell>
          <table:table-cell table:number-columns-repeated="16382" table:style-name="ce252"/>
        </table:table-row>
        <table:table-row table:number-rows-repeated="9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  <table:table table:name="6-1" table:style-name="ta2" table:print-ranges="6-1.A1:6-1.K13">
        <table:table-column table:style-name="co2" table:default-cell-style-name="ce671"/>
        <table:table-column table:style-name="co3" table:default-cell-style-name="ce671"/>
        <table:table-column table:style-name="co4" table:number-columns-repeated="3" table:default-cell-style-name="ce671"/>
        <table:table-column table:style-name="co5" table:default-cell-style-name="ce672"/>
        <table:table-column table:style-name="co5" table:number-columns-repeated="4" table:default-cell-style-name="ce671"/>
        <table:table-column table:style-name="co5" table:default-cell-style-name="ce672"/>
        <table:table-column table:style-name="co6" table:number-columns-repeated="16373" table:default-cell-style-name="ce671"/>
        <table:table-row table:style-name="ro6">
          <table:table-cell office:value-type="string" table:number-columns-spanned="5" table:number-rows-spanned="1" table:style-name="ce932">
            <text:p>表6-1、新北市金融機構分布</text:p>
          </table:table-cell>
          <table:covered-table-cell table:number-columns-repeated="4"/>
          <table:table-cell office:value-type="string" table:number-columns-spanned="6" table:number-rows-spanned="1" table:style-name="ce933">
            <text:p>Table 6-1、Distribution of Financial Institutions in New Taipei City</text:p>
          </table:table-cell>
          <table:covered-table-cell table:number-columns-repeated="5"/>
          <table:table-cell table:number-columns-repeated="16373" table:style-name="ce621"/>
        </table:table-row>
        <table:table-row table:style-name="ro7">
          <table:table-cell table:number-columns-repeated="6" table:style-name="ce673"/>
          <table:table-cell table:number-columns-repeated="16378" table:style-name="ce621"/>
        </table:table-row>
        <table:table-row table:style-name="ro7">
          <table:table-cell office:value-type="string" table:style-name="ce676">
            <text:p>單位：家</text:p>
          </table:table-cell>
          <table:table-cell table:style-name="ce676"/>
          <table:table-cell table:number-columns-repeated="3" table:style-name="ce627"/>
          <table:table-cell table:style-name="ce677"/>
          <table:table-cell table:number-columns-repeated="4" table:style-name="ce627"/>
          <table:table-cell office:value-type="string" table:style-name="ce678">
            <text:p>Unit : Establishment</text:p>
          </table:table-cell>
          <table:table-cell table:number-columns-repeated="16373" table:style-name="ce627"/>
        </table:table-row>
        <table:table-row table:style-name="ro8">
          <table:table-cell table:number-columns-repeated="6" table:style-name="ce682"/>
          <table:table-cell table:number-columns-repeated="16378" table:style-name="ce683"/>
        </table:table-row>
        <table:table-row table:style-name="ro9">
          <table:table-cell office:value-type="string" table:number-columns-spanned="2" table:number-rows-spanned="1" table:style-name="ce935">
            <text:p>年底別</text:p>
          </table:table-cell>
          <table:covered-table-cell/>
          <table:table-cell office:value-type="string" table:style-name="ce757">
            <text:p>總計</text:p>
          </table:table-cell>
          <table:table-cell office:value-type="string" table:style-name="ce758">
            <text:p>本國銀行</text:p>
          </table:table-cell>
          <table:table-cell office:value-type="string" table:style-name="ce759">
            <text:p>外國銀行</text:p>
          </table:table-cell>
          <table:table-cell office:value-type="string" table:style-name="ce760">
            <text:p>信用合作社</text:p>
          </table:table-cell>
          <table:table-cell office:value-type="string" table:style-name="ce760">
            <text:p>農會信用部</text:p>
          </table:table-cell>
          <table:table-cell office:value-type="string" table:style-name="ce760">
            <text:p>漁會信用部</text:p>
          </table:table-cell>
          <table:table-cell office:value-type="string" table:style-name="ce758">
            <text:p>信託投資公司</text:p>
          </table:table-cell>
          <table:table-cell office:value-type="string" table:style-name="ce761">
            <text:p>票券金融公司</text:p>
          </table:table-cell>
          <table:table-cell office:value-type="string" table:style-name="ce762">
            <text:p>保險公司</text:p>
          </table:table-cell>
          <table:table-cell table:number-columns-repeated="16373" table:style-name="ce685"/>
        </table:table-row>
        <table:table-row table:style-name="ro10">
          <table:table-cell office:value-type="string" table:number-columns-spanned="2" table:number-rows-spanned="1" table:style-name="ce937">
            <text:p>End of year</text:p>
          </table:table-cell>
          <table:covered-table-cell/>
          <table:table-cell office:value-type="string" table:style-name="ce686">
            <text:p>Total</text:p>
          </table:table-cell>
          <table:table-cell office:value-type="string" table:style-name="ce763">
            <text:p>Domestic Banks</text:p>
          </table:table-cell>
          <table:table-cell office:value-type="string" table:style-name="ce764">
            <text:p>Foreign Banks</text:p>
          </table:table-cell>
          <table:table-cell office:value-type="string" table:style-name="ce765">
            <text:p>Credit Cooperatives Associations</text:p>
          </table:table-cell>
          <table:table-cell office:value-type="string" table:style-name="ce765">
            <text:p>Credit Dept. of Farmers' Associations</text:p>
          </table:table-cell>
          <table:table-cell office:value-type="string" table:style-name="ce764">
            <text:p>Credit Dept. of Fishermen's Associations</text:p>
          </table:table-cell>
          <table:table-cell office:value-type="string" table:style-name="ce763">
            <text:p>Investment and Trust Companies</text:p>
          </table:table-cell>
          <table:table-cell office:value-type="string" table:style-name="ce766">
            <text:p>Bills Finance Companies</text:p>
          </table:table-cell>
          <table:table-cell office:value-type="string" table:style-name="ce767">
            <text:p>lnsurance Companies</text:p>
          </table:table-cell>
          <table:table-cell table:number-columns-repeated="16373" table:style-name="ce685"/>
        </table:table-row>
        <table:table-row table:style-name="ro11" table:visibility="collapse">
          <table:table-cell office:value-type="string" table:style-name="ce687">
            <text:p>民國91年底</text:p>
          </table:table-cell>
          <table:table-cell office:value-type="string" table:style-name="ce688">
            <text:p>End of 2002</text:p>
          </table:table-cell>
          <table:table-cell office:value-type="float" office:value="659" table:style-name="ce689">
            <text:p><text:s/>659<text:s/></text:p>
          </table:table-cell>
          <table:table-cell office:value-type="float" office:value="474" table:style-name="ce661">
            <text:p><text:s/>474<text:s/></text:p>
          </table:table-cell>
          <table:table-cell office:value-type="float" office:value="3" table:style-name="ce661">
            <text:p><text:s/>3<text:s/></text:p>
          </table:table-cell>
          <table:table-cell office:value-type="float" office:value="20" table:style-name="ce661">
            <text:p><text:s/>20<text:s/></text:p>
          </table:table-cell>
          <table:table-cell office:value-type="float" office:value="127" table:style-name="ce661">
            <text:p><text:s/>127<text:s/></text:p>
          </table:table-cell>
          <table:table-cell office:value-type="float" office:value="4" table:style-name="ce661">
            <text:p><text:s/>4<text:s/></text:p>
          </table:table-cell>
          <table:table-cell office:value-type="float" office:value="4" table:style-name="ce661">
            <text:p><text:s/>4<text:s/></text:p>
          </table:table-cell>
          <table:table-cell office:value-type="float" office:value="5" table:style-name="ce661">
            <text:p><text:s/>5<text:s/></text:p>
          </table:table-cell>
          <table:table-cell office:value-type="float" office:value="22" table:style-name="ce661">
            <text:p><text:s/>22<text:s/></text:p>
          </table:table-cell>
          <table:table-cell table:number-columns-repeated="16373" table:style-name="ce655"/>
        </table:table-row>
        <table:table-row table:style-name="ro12" table:visibility="collapse">
          <table:table-cell office:value-type="string" table:style-name="ce768">
            <text:p>民國92年底</text:p>
          </table:table-cell>
          <table:table-cell office:value-type="string" table:style-name="ce769">
            <text:p>End of 2003</text:p>
          </table:table-cell>
          <table:table-cell office:value-type="float" office:value="673" table:style-name="ce770">
            <text:p><text:s/>673<text:s/></text:p>
          </table:table-cell>
          <table:table-cell office:value-type="float" office:value="486" table:style-name="ce771">
            <text:p><text:s/>486<text:s/></text:p>
          </table:table-cell>
          <table:table-cell office:value-type="float" office:value="3" table:style-name="ce771">
            <text:p><text:s/>3<text:s/></text:p>
          </table:table-cell>
          <table:table-cell office:value-type="float" office:value="20" table:style-name="ce771">
            <text:p><text:s/>20<text:s/></text:p>
          </table:table-cell>
          <table:table-cell office:value-type="float" office:value="127" table:style-name="ce771">
            <text:p><text:s/>127<text:s/></text:p>
          </table:table-cell>
          <table:table-cell office:value-type="float" office:value="4" table:style-name="ce771">
            <text:p><text:s/>4<text:s/></text:p>
          </table:table-cell>
          <table:table-cell office:value-type="float" office:value="3" table:style-name="ce771">
            <text:p><text:s/>3<text:s/></text:p>
          </table:table-cell>
          <table:table-cell office:value-type="float" office:value="5" table:style-name="ce771">
            <text:p><text:s/>5<text:s/></text:p>
          </table:table-cell>
          <table:table-cell office:value-type="float" office:value="25" table:style-name="ce771">
            <text:p><text:s/>25<text:s/></text:p>
          </table:table-cell>
          <table:table-cell table:number-columns-repeated="16373" table:style-name="ce772"/>
        </table:table-row>
        <table:table-row table:style-name="ro12">
          <table:table-cell office:value-type="string" table:style-name="ce768">
            <text:p>民國93年底</text:p>
          </table:table-cell>
          <table:table-cell office:value-type="string" table:style-name="ce769">
            <text:p>End of 2004</text:p>
          </table:table-cell>
          <table:table-cell office:value-type="float" office:value="682" table:style-name="ce770">
            <text:p><text:s/>682<text:s/></text:p>
          </table:table-cell>
          <table:table-cell office:value-type="float" office:value="495" table:style-name="ce771">
            <text:p><text:s/>495<text:s/></text:p>
          </table:table-cell>
          <table:table-cell office:value-type="float" office:value="3" table:style-name="ce771">
            <text:p><text:s/>3<text:s/></text:p>
          </table:table-cell>
          <table:table-cell office:value-type="float" office:value="20" table:style-name="ce771">
            <text:p><text:s/>20<text:s/></text:p>
          </table:table-cell>
          <table:table-cell office:value-type="float" office:value="127" table:style-name="ce771">
            <text:p><text:s/>127<text:s/></text:p>
          </table:table-cell>
          <table:table-cell office:value-type="float" office:value="4" table:style-name="ce771">
            <text:p><text:s/>4<text:s/></text:p>
          </table:table-cell>
          <table:table-cell office:value-type="float" office:value="3" table:style-name="ce771">
            <text:p><text:s/>3<text:s/></text:p>
          </table:table-cell>
          <table:table-cell office:value-type="float" office:value="5" table:style-name="ce771">
            <text:p><text:s/>5<text:s/></text:p>
          </table:table-cell>
          <table:table-cell office:value-type="float" office:value="25" table:style-name="ce771">
            <text:p><text:s/>25<text:s/></text:p>
          </table:table-cell>
          <table:table-cell table:number-columns-repeated="16373" table:style-name="ce772"/>
        </table:table-row>
        <table:table-row table:style-name="ro12">
          <table:table-cell office:value-type="string" table:style-name="ce768">
            <text:p>民國94年底</text:p>
          </table:table-cell>
          <table:table-cell office:value-type="string" table:style-name="ce769">
            <text:p>End of 2005</text:p>
          </table:table-cell>
          <table:table-cell office:value-type="float" office:value="689" table:style-name="ce770">
            <text:p><text:s/>689<text:s/></text:p>
          </table:table-cell>
          <table:table-cell office:value-type="float" office:value="502" table:style-name="ce771">
            <text:p><text:s/>502<text:s/></text:p>
          </table:table-cell>
          <table:table-cell office:value-type="float" office:value="3" table:style-name="ce771">
            <text:p><text:s/>3<text:s/></text:p>
          </table:table-cell>
          <table:table-cell office:value-type="float" office:value="20" table:style-name="ce771">
            <text:p><text:s/>20<text:s/></text:p>
          </table:table-cell>
          <table:table-cell office:value-type="float" office:value="127" table:style-name="ce771">
            <text:p><text:s/>127<text:s/></text:p>
          </table:table-cell>
          <table:table-cell office:value-type="float" office:value="4" table:style-name="ce771">
            <text:p><text:s/>4<text:s/></text:p>
          </table:table-cell>
          <table:table-cell office:value-type="float" office:value="3" table:style-name="ce771">
            <text:p><text:s/>3<text:s/></text:p>
          </table:table-cell>
          <table:table-cell office:value-type="float" office:value="5" table:style-name="ce771">
            <text:p><text:s/>5<text:s/></text:p>
          </table:table-cell>
          <table:table-cell office:value-type="float" office:value="25" table:style-name="ce771">
            <text:p><text:s/>25<text:s/></text:p>
          </table:table-cell>
          <table:table-cell table:number-columns-repeated="16373" table:style-name="ce772"/>
        </table:table-row>
        <table:table-row table:style-name="ro12">
          <table:table-cell office:value-type="string" table:style-name="ce768">
            <text:p>民國95年底</text:p>
          </table:table-cell>
          <table:table-cell office:value-type="string" table:style-name="ce769">
            <text:p>End of 2006</text:p>
          </table:table-cell>
          <table:table-cell office:value-type="float" office:value="707" table:style-name="ce773">
            <text:p><text:s/>707<text:s/></text:p>
          </table:table-cell>
          <table:table-cell office:value-type="float" office:value="520" table:style-name="ce771">
            <text:p><text:s/>520<text:s/></text:p>
          </table:table-cell>
          <table:table-cell office:value-type="float" office:value="3" table:style-name="ce771">
            <text:p><text:s/>3<text:s/></text:p>
          </table:table-cell>
          <table:table-cell office:value-type="float" office:value="20" table:style-name="ce771">
            <text:p><text:s/>20<text:s/></text:p>
          </table:table-cell>
          <table:table-cell office:value-type="float" office:value="127" table:style-name="ce771">
            <text:p><text:s/>127<text:s/></text:p>
          </table:table-cell>
          <table:table-cell office:value-type="float" office:value="4" table:style-name="ce771">
            <text:p><text:s/>4<text:s/></text:p>
          </table:table-cell>
          <table:table-cell office:value-type="float" office:value="3" table:style-name="ce771">
            <text:p><text:s/>3<text:s/></text:p>
          </table:table-cell>
          <table:table-cell office:value-type="float" office:value="4" table:style-name="ce771">
            <text:p><text:s/>4<text:s/></text:p>
          </table:table-cell>
          <table:table-cell office:value-type="float" office:value="26" table:style-name="ce771">
            <text:p><text:s/>26<text:s/></text:p>
          </table:table-cell>
          <table:table-cell table:number-columns-repeated="16373" table:style-name="ce772"/>
        </table:table-row>
        <table:table-row table:style-name="ro12">
          <table:table-cell office:value-type="string" table:style-name="ce774">
            <text:p>民國96年底</text:p>
          </table:table-cell>
          <table:table-cell office:value-type="string" table:style-name="ce775">
            <text:p>End of 2007</text:p>
          </table:table-cell>
          <table:table-cell office:value-type="float" office:value="720" table:style-name="ce776">
            <text:p><text:s/>720<text:s/></text:p>
          </table:table-cell>
          <table:table-cell office:value-type="float" office:value="534" table:style-name="ce777">
            <text:p><text:s/>534<text:s/></text:p>
          </table:table-cell>
          <table:table-cell office:value-type="float" office:value="4" table:style-name="ce777">
            <text:p><text:s/>4<text:s/></text:p>
          </table:table-cell>
          <table:table-cell office:value-type="float" office:value="20" table:style-name="ce777">
            <text:p><text:s/>20<text:s/></text:p>
          </table:table-cell>
          <table:table-cell office:value-type="float" office:value="127" table:style-name="ce777">
            <text:p><text:s/>127<text:s/></text:p>
          </table:table-cell>
          <table:table-cell office:value-type="float" office:value="4" table:style-name="ce777">
            <text:p><text:s/>4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4" table:style-name="ce777">
            <text:p><text:s/>4<text:s/></text:p>
          </table:table-cell>
          <table:table-cell office:value-type="float" office:value="27" table:style-name="ce777">
            <text:p><text:s/>27<text:s/></text:p>
          </table:table-cell>
          <table:table-cell table:number-columns-repeated="16373" table:style-name="ce772"/>
        </table:table-row>
        <table:table-row table:style-name="ro11">
          <table:table-cell office:value-type="string" table:style-name="ce698">
            <text:p>資料來源：中央銀行。</text:p>
          </table:table-cell>
          <table:table-cell table:style-name="ce699"/>
          <table:table-cell table:number-columns-repeated="3" table:style-name="ce700"/>
          <table:table-cell office:value-type="string" table:style-name="ce700">
            <text:p>Source：Central Bank of Republic of China (Taiwan).</text:p>
          </table:table-cell>
          <table:table-cell table:number-columns-repeated="5" table:style-name="ce700"/>
          <table:table-cell table:number-columns-repeated="16373" table:style-name="ce640"/>
        </table:table-row>
        <table:table-row table:number-rows-repeated="13" table:style-name="ro13">
          <table:table-cell table:number-columns-repeated="5" table:style-name="ce655"/>
          <table:table-cell table:style-name="ce661"/>
          <table:table-cell table:number-columns-repeated="4" table:style-name="ce655"/>
          <table:table-cell table:number-columns-repeated="16374" table:style-name="ce661"/>
        </table:table-row>
        <table:table-row table:number-rows-repeated="15" table:style-name="ro13">
          <table:table-cell table:number-columns-repeated="5" table:style-name="ce655"/>
          <table:table-cell table:style-name="ce661"/>
          <table:table-cell table:number-columns-repeated="4" table:style-name="ce655"/>
          <table:table-cell table:style-name="ce661"/>
          <table:table-cell table:number-columns-repeated="16373" table:style-name="ce655"/>
        </table:table-row>
        <table:table-row table:number-rows-repeated="2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number-rows-repeated="3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style-name="ro16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75"/>
        </table:table-row>
        <table:table-row table:style-name="ro17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75"/>
        </table:table-row>
        <table:table-row table:number-rows-repeated="5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number-rows-repeated="3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6373" table:style-name="ce693"/>
        </table:table-row>
        <table:table-row table:number-rows-repeated="1048483" table:style-name="ro3">
          <table:table-cell table:number-columns-repeated="16384"/>
        </table:table-row>
      </table:table>
      <table:table table:name="6-1_(2)" table:style-name="ta2" table:print-ranges="6-1_(2).A1:6-1_(2).U116">
        <table:table-column table:style-name="co7" table:default-cell-style-name="ce671"/>
        <table:table-column table:style-name="co3" table:default-cell-style-name="ce671"/>
        <table:table-column table:style-name="co4" table:number-columns-repeated="3" table:default-cell-style-name="ce671"/>
        <table:table-column table:style-name="co8" table:default-cell-style-name="ce672"/>
        <table:table-column table:style-name="co8" table:number-columns-repeated="4" table:default-cell-style-name="ce671"/>
        <table:table-column table:style-name="co9" table:default-cell-style-name="ce672"/>
        <table:table-column table:style-name="co3" table:default-cell-style-name="ce671"/>
        <table:table-column table:style-name="co10" table:number-columns-repeated="3" table:default-cell-style-name="ce671"/>
        <table:table-column table:style-name="co11" table:default-cell-style-name="ce671"/>
        <table:table-column table:style-name="co5" table:default-cell-style-name="ce671"/>
        <table:table-column table:style-name="co12" table:default-cell-style-name="ce671"/>
        <table:table-column table:style-name="co5" table:number-columns-repeated="2" table:default-cell-style-name="ce671"/>
        <table:table-column table:style-name="co12" table:default-cell-style-name="ce671"/>
        <table:table-column table:style-name="co6" table:number-columns-repeated="16363" table:default-cell-style-name="ce671"/>
        <table:table-row table:style-name="ro6">
          <table:table-cell office:value-type="string" table:number-columns-spanned="5" table:number-rows-spanned="1" table:style-name="ce932">
            <text:p>表6-1、新北市金融機構分布(續1)</text:p>
          </table:table-cell>
          <table:covered-table-cell table:number-columns-repeated="4"/>
          <table:table-cell office:value-type="string" table:number-columns-spanned="5" table:number-rows-spanned="1" table:style-name="ce933">
            <text:p>Table 6-1、Distribution of Principal Banks in New Taipei City (Cont.1)</text:p>
          </table:table-cell>
          <table:covered-table-cell table:number-columns-repeated="4"/>
          <table:table-cell office:value-type="string" table:number-columns-spanned="5" table:number-rows-spanned="1" table:style-name="ce932">
            <text:p>表6-1、新北市金融機構分布(續完)</text:p>
          </table:table-cell>
          <table:covered-table-cell table:number-columns-repeated="4"/>
          <table:table-cell office:value-type="string" table:number-columns-spanned="6" table:number-rows-spanned="1" table:style-name="ce933">
            <text:p>Table 6-1、Distribution of Principal Banks in New Taipei City (Cont.End)</text:p>
          </table:table-cell>
          <table:covered-table-cell table:number-columns-repeated="5"/>
          <table:table-cell table:number-columns-repeated="16363" table:style-name="ce621"/>
        </table:table-row>
        <table:table-row table:style-name="ro7">
          <table:table-cell table:number-columns-repeated="6" table:style-name="ce673"/>
          <table:table-cell table:style-name="ce621"/>
          <table:table-cell table:number-columns-repeated="6" table:style-name="ce674"/>
          <table:table-cell table:number-columns-repeated="8" table:style-name="ce675"/>
          <table:table-cell table:number-columns-repeated="16363" table:style-name="ce621"/>
        </table:table-row>
        <table:table-row table:style-name="ro7">
          <table:table-cell office:value-type="string" table:style-name="ce676">
            <text:p>單位：家</text:p>
          </table:table-cell>
          <table:table-cell table:style-name="ce676"/>
          <table:table-cell table:number-columns-repeated="3" table:style-name="ce627"/>
          <table:table-cell table:style-name="ce677"/>
          <table:table-cell table:number-columns-repeated="3" table:style-name="ce627"/>
          <table:table-cell office:value-type="string" table:style-name="ce678">
            <text:p>Unit : Establishment</text:p>
          </table:table-cell>
          <table:table-cell office:value-type="string" table:style-name="ce676">
            <text:p>單位：家</text:p>
          </table:table-cell>
          <table:table-cell table:style-name="ce627"/>
          <table:table-cell table:style-name="ce676"/>
          <table:table-cell table:number-columns-repeated="2" table:style-name="ce679"/>
          <table:table-cell table:style-name="ce680"/>
          <table:table-cell table:number-columns-repeated="2" table:style-name="ce679"/>
          <table:table-cell table:number-columns-repeated="2" table:style-name="ce680"/>
          <table:table-cell office:value-type="string" table:style-name="ce681">
            <text:p>Unit : Establishment</text:p>
          </table:table-cell>
          <table:table-cell table:number-columns-repeated="16363" table:style-name="ce627"/>
        </table:table-row>
        <table:table-row table:style-name="ro8">
          <table:table-cell table:number-columns-repeated="6" table:style-name="ce682"/>
          <table:table-cell table:style-name="ce683"/>
          <table:table-cell table:number-columns-repeated="6" table:style-name="ce684"/>
          <table:table-cell table:number-columns-repeated="8" table:style-name="ce675"/>
          <table:table-cell table:number-columns-repeated="16363" table:style-name="ce683"/>
        </table:table-row>
        <table:table-row table:style-name="ro9">
          <table:table-cell office:value-type="string" table:number-columns-spanned="2" table:number-rows-spanned="1" table:style-name="ce935">
            <text:p>年底別及區別</text:p>
          </table:table-cell>
          <table:covered-table-cell/>
          <table:table-cell office:value-type="string" table:style-name="ce757">
            <text:p>總計</text:p>
          </table:table-cell>
          <table:table-cell office:value-type="string" table:style-name="ce758">
            <text:p>本國銀行</text:p>
          </table:table-cell>
          <table:table-cell office:value-type="string" table:style-name="ce759">
            <text:p>外國銀行</text:p>
            <text:p>在臺分行</text:p>
          </table:table-cell>
          <table:table-cell office:value-type="string" table:style-name="ce760">
            <text:p>大陸地區銀行</text:p>
            <text:p>在臺分行</text:p>
          </table:table-cell>
          <table:table-cell office:value-type="string" table:style-name="ce758">
            <text:p>信託投資公司</text:p>
          </table:table-cell>
          <table:table-cell office:value-type="string" table:style-name="ce759">
            <text:p>信用合作社</text:p>
          </table:table-cell>
          <table:table-cell office:value-type="string" table:style-name="ce760">
            <text:p>農會信用部</text:p>
          </table:table-cell>
          <table:table-cell office:value-type="string" table:style-name="ce758">
            <text:p>漁會信用部</text:p>
          </table:table-cell>
          <table:table-cell office:value-type="string" table:number-columns-spanned="2" table:number-rows-spanned="1" table:style-name="ce935">
            <text:p>年底別及區別</text:p>
          </table:table-cell>
          <table:covered-table-cell/>
          <table:table-cell office:value-type="string" table:style-name="ce761">
            <text:p>票券金融公司</text:p>
          </table:table-cell>
          <table:table-cell office:value-type="string" table:style-name="ce761">
            <text:p>證券金融公司</text:p>
          </table:table-cell>
          <table:table-cell office:value-type="string" table:style-name="ce778">
            <text:p>本國壽險公司</text:p>
          </table:table-cell>
          <table:table-cell office:value-type="string" table:style-name="ce779">
            <text:p>本國產險公司</text:p>
          </table:table-cell>
          <table:table-cell office:value-type="string" table:style-name="ce762">
            <text:p>本國再保險公司</text:p>
          </table:table-cell>
          <table:table-cell office:value-type="string" table:style-name="ce762">
            <text:p>外國壽險公司</text:p>
          </table:table-cell>
          <table:table-cell office:value-type="string" table:style-name="ce762">
            <text:p>外國產險公司</text:p>
          </table:table-cell>
          <table:table-cell office:value-type="string" table:style-name="ce762">
            <text:p>外國再保險公司</text:p>
          </table:table-cell>
          <table:table-cell office:value-type="string" table:style-name="ce762">
            <text:p>金融控股公司</text:p>
          </table:table-cell>
          <table:table-cell table:number-columns-repeated="16363" table:style-name="ce685"/>
        </table:table-row>
        <table:table-row table:style-name="ro18">
          <table:table-cell office:value-type="string" table:number-columns-spanned="2" table:number-rows-spanned="1" table:style-name="ce937">
            <text:p>End of year &amp; District</text:p>
          </table:table-cell>
          <table:covered-table-cell/>
          <table:table-cell office:value-type="string" table:style-name="ce686">
            <text:p>Total</text:p>
          </table:table-cell>
          <table:table-cell office:value-type="string" table:style-name="ce763">
            <text:p>Domestic Banks</text:p>
          </table:table-cell>
          <table:table-cell office:value-type="string" table:style-name="ce764">
            <text:p>Local Branches</text:p>
            <text:p>of Foreign Banks</text:p>
          </table:table-cell>
          <table:table-cell office:value-type="string" table:style-name="ce765">
            <text:p>Local Branches</text:p>
            <text:p>of Mainland Chinese Banks</text:p>
          </table:table-cell>
          <table:table-cell office:value-type="string" table:style-name="ce763">
            <text:p>Investment and Trust Companies</text:p>
          </table:table-cell>
          <table:table-cell office:value-type="string" table:style-name="ce764">
            <text:p>Credit Cooperatives Associations</text:p>
          </table:table-cell>
          <table:table-cell office:value-type="string" table:style-name="ce765">
            <text:p>Credit Dept. of Farmers' Associations</text:p>
          </table:table-cell>
          <table:table-cell office:value-type="string" table:style-name="ce763">
            <text:p>Credit Dept. of Fishermen's Associations</text:p>
          </table:table-cell>
          <table:table-cell office:value-type="string" table:number-columns-spanned="2" table:number-rows-spanned="1" table:style-name="ce937">
            <text:p>End of year &amp; District</text:p>
          </table:table-cell>
          <table:covered-table-cell/>
          <table:table-cell office:value-type="string" table:style-name="ce766">
            <text:p>Bills Finance Companies</text:p>
          </table:table-cell>
          <table:table-cell office:value-type="string" table:style-name="ce766">
            <text:p>Securities Finance Companies</text:p>
          </table:table-cell>
          <table:table-cell office:value-type="string" table:style-name="ce780">
            <text:p>Domestic Life Insurance Companies</text:p>
          </table:table-cell>
          <table:table-cell office:value-type="string" table:style-name="ce781">
            <text:p>Domestic Property &amp; Casualty Insurance Companies</text:p>
          </table:table-cell>
          <table:table-cell office:value-type="string" table:style-name="ce767">
            <text:p><text:s/>Domestic Reinsurance Companies</text:p>
          </table:table-cell>
          <table:table-cell office:value-type="string" table:style-name="ce767">
            <text:p><text:s/>Foreign Life Insurance Companies</text:p>
          </table:table-cell>
          <table:table-cell office:value-type="string" table:style-name="ce767">
            <text:p><text:s/>Foreign Property &amp; Casualty Insurance Companies</text:p>
          </table:table-cell>
          <table:table-cell office:value-type="string" table:style-name="ce767">
            <text:p><text:s/>Foreign Reinsurance Companies</text:p>
          </table:table-cell>
          <table:table-cell office:value-type="string" table:style-name="ce767">
            <text:p><text:s/>Financial Holding Companies</text:p>
          </table:table-cell>
          <table:table-cell table:number-columns-repeated="16363" table:style-name="ce685"/>
        </table:table-row>
        <table:table-row table:style-name="ro11">
          <table:table-cell office:value-type="string" table:style-name="ce687">
            <text:p>民國97年底</text:p>
          </table:table-cell>
          <table:table-cell office:value-type="string" table:style-name="ce688">
            <text:p>End of 2008</text:p>
          </table:table-cell>
          <table:table-cell office:value-type="float" office:value="719" table:style-name="ce689">
            <text:p><text:s/>719<text:s/></text:p>
          </table:table-cell>
          <table:table-cell office:value-type="float" office:value="521" table:style-name="ce661">
            <text:p><text:s/>521<text:s/></text:p>
          </table:table-cell>
          <table:table-cell office:value-type="float" office:value="16" table:style-name="ce661">
            <text:p><text:s/>16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0" table:style-name="ce661">
            <text:p><text:s/>20<text:s/></text:p>
          </table:table-cell>
          <table:table-cell office:value-type="float" office:value="127" table:style-name="ce661">
            <text:p><text:s/>127<text:s/></text:p>
          </table:table-cell>
          <table:table-cell office:value-type="float" office:value="4" table:style-name="ce661">
            <text:p><text:s/>4<text:s/></text:p>
          </table:table-cell>
          <table:table-cell office:value-type="string" table:style-name="ce687">
            <text:p>民國97年底</text:p>
          </table:table-cell>
          <table:table-cell office:value-type="string" table:style-name="ce688">
            <text:p>End of 2008</text:p>
          </table:table-cell>
          <table:table-cell office:value-type="float" office:value="4" table:style-name="ce689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6" table:style-name="ce661">
            <text:p><text:s/>6<text:s/></text:p>
          </table:table-cell>
          <table:table-cell office:value-type="float" office:value="20" table:style-name="ce661">
            <text:p><text:s/>20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table:number-columns-repeated="16363" table:style-name="ce655"/>
        </table:table-row>
        <table:table-row table:style-name="ro11">
          <table:table-cell office:value-type="string" table:style-name="ce687">
            <text:p>民國98年底</text:p>
          </table:table-cell>
          <table:table-cell office:value-type="string" table:style-name="ce688">
            <text:p>End of 2009</text:p>
          </table:table-cell>
          <table:table-cell office:value-type="float" office:value="722" table:style-name="ce689">
            <text:p><text:s/>722<text:s/></text:p>
          </table:table-cell>
          <table:table-cell office:value-type="float" office:value="526" table:style-name="ce661">
            <text:p><text:s/>526<text:s/></text:p>
          </table:table-cell>
          <table:table-cell office:value-type="float" office:value="15" table:style-name="ce661">
            <text:p><text:s/>15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0" table:style-name="ce661">
            <text:p><text:s/>20<text:s/></text:p>
          </table:table-cell>
          <table:table-cell office:value-type="float" office:value="127" table:style-name="ce661">
            <text:p><text:s/>127<text:s/></text:p>
          </table:table-cell>
          <table:table-cell office:value-type="float" office:value="4" table:style-name="ce661">
            <text:p><text:s/>4<text:s/></text:p>
          </table:table-cell>
          <table:table-cell office:value-type="string" table:style-name="ce687">
            <text:p>民國98年底</text:p>
          </table:table-cell>
          <table:table-cell office:value-type="string" table:style-name="ce688">
            <text:p>End of 2009</text:p>
          </table:table-cell>
          <table:table-cell office:value-type="float" office:value="4" table:style-name="ce689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6" table:style-name="ce661">
            <text:p><text:s/>6<text:s/></text:p>
          </table:table-cell>
          <table:table-cell office:value-type="float" office:value="19" table:style-name="ce661">
            <text:p><text:s/>19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1">
          <table:table-cell office:value-type="string" table:style-name="ce687">
            <text:p>民國99年底</text:p>
          </table:table-cell>
          <table:table-cell office:value-type="string" table:style-name="ce688">
            <text:p>End of 2010</text:p>
          </table:table-cell>
          <table:table-cell office:value-type="float" office:value="730" table:style-name="ce689">
            <text:p><text:s/>730<text:s/></text:p>
          </table:table-cell>
          <table:table-cell office:value-type="float" office:value="541" table:style-name="ce661">
            <text:p><text:s/>541<text:s/></text:p>
          </table:table-cell>
          <table:table-cell office:value-type="float" office:value="9" table:style-name="ce661">
            <text:p><text:s/>9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0" table:style-name="ce661">
            <text:p><text:s/>20<text:s/></text:p>
          </table:table-cell>
          <table:table-cell office:value-type="float" office:value="126" table:style-name="ce661">
            <text:p><text:s/>126<text:s/></text:p>
          </table:table-cell>
          <table:table-cell office:value-type="float" office:value="4" table:style-name="ce661">
            <text:p><text:s/>4<text:s/></text:p>
          </table:table-cell>
          <table:table-cell office:value-type="string" table:style-name="ce687">
            <text:p>民國99年底</text:p>
          </table:table-cell>
          <table:table-cell office:value-type="string" table:style-name="ce688">
            <text:p>End of 2010</text:p>
          </table:table-cell>
          <table:table-cell office:value-type="float" office:value="4" table:style-name="ce689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6" table:style-name="ce661">
            <text:p><text:s/>6<text:s/></text:p>
          </table:table-cell>
          <table:table-cell office:value-type="float" office:value="19" table:style-name="ce661">
            <text:p><text:s/>19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1">
          <table:table-cell office:value-type="string" table:style-name="ce687">
            <text:p>民國100年底</text:p>
          </table:table-cell>
          <table:table-cell office:value-type="string" table:style-name="ce688">
            <text:p>End of 2011</text:p>
          </table:table-cell>
          <table:table-cell office:value-type="float" office:value="736" table:style-name="ce689">
            <text:p><text:s/>736<text:s/></text:p>
          </table:table-cell>
          <table:table-cell office:value-type="float" office:value="547" table:style-name="ce661">
            <text:p><text:s/>547<text:s/></text:p>
          </table:table-cell>
          <table:table-cell office:value-type="float" office:value="9" table:style-name="ce661">
            <text:p><text:s/>9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0" table:style-name="ce661">
            <text:p><text:s/>20<text:s/></text:p>
          </table:table-cell>
          <table:table-cell office:value-type="float" office:value="126" table:style-name="ce661">
            <text:p><text:s/>126<text:s/></text:p>
          </table:table-cell>
          <table:table-cell office:value-type="float" office:value="4" table:style-name="ce661">
            <text:p><text:s/>4<text:s/></text:p>
          </table:table-cell>
          <table:table-cell office:value-type="string" table:style-name="ce687">
            <text:p>民國100年底</text:p>
          </table:table-cell>
          <table:table-cell office:value-type="string" table:style-name="ce688">
            <text:p>End of 2011</text:p>
          </table:table-cell>
          <table:table-cell office:value-type="float" office:value="4" table:style-name="ce689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6" table:style-name="ce661">
            <text:p><text:s/>6<text:s/></text:p>
          </table:table-cell>
          <table:table-cell office:value-type="float" office:value="19" table:style-name="ce661">
            <text:p><text:s/>19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1">
          <table:table-cell office:value-type="string" table:style-name="ce687">
            <text:p>民國101年底</text:p>
          </table:table-cell>
          <table:table-cell office:value-type="string" table:style-name="ce688">
            <text:p>End of 2012</text:p>
          </table:table-cell>
          <table:table-cell office:value-type="float" office:value="745" table:style-name="ce689">
            <text:p><text:s/>745<text:s/></text:p>
          </table:table-cell>
          <table:table-cell office:value-type="float" office:value="563" table:style-name="ce661">
            <text:p><text:s/>563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0" table:style-name="ce661">
            <text:p><text:s/>20<text:s/></text:p>
          </table:table-cell>
          <table:table-cell office:value-type="float" office:value="127" table:style-name="ce661">
            <text:p><text:s/>127<text:s/></text:p>
          </table:table-cell>
          <table:table-cell office:value-type="float" office:value="4" table:style-name="ce661">
            <text:p><text:s/>4<text:s/></text:p>
          </table:table-cell>
          <table:table-cell office:value-type="string" table:style-name="ce687">
            <text:p>民國101年底</text:p>
          </table:table-cell>
          <table:table-cell office:value-type="string" table:style-name="ce688">
            <text:p>End of 2012</text:p>
          </table:table-cell>
          <table:table-cell office:value-type="float" office:value="4" table:style-name="ce689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6" table:style-name="ce661">
            <text:p><text:s/>6<text:s/></text:p>
          </table:table-cell>
          <table:table-cell office:value-type="float" office:value="19" table:style-name="ce661">
            <text:p><text:s/>19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板橋區</text:p>
          </table:table-cell>
          <table:table-cell office:value-type="string" table:style-name="ce692">
            <text:p>Banqiao District</text:p>
          </table:table-cell>
          <table:table-cell office:value-type="float" office:value="130" table:style-name="ce689">
            <text:p><text:s/>130<text:s/></text:p>
          </table:table-cell>
          <table:table-cell office:value-type="float" office:value="102" table:style-name="ce661">
            <text:p><text:s/>102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9" table:style-name="ce661">
            <text:p><text:s/>9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板橋區</text:p>
          </table:table-cell>
          <table:table-cell office:value-type="string" table:style-name="ce692">
            <text:p>Banqiao District</text:p>
          </table:table-cell>
          <table:table-cell office:value-type="float" office:value="3" table:style-name="ce689">
            <text:p><text:s/>3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3" table:style-name="ce661">
            <text:p><text:s/>3<text:s/></text:p>
          </table:table-cell>
          <table:table-cell office:value-type="float" office:value="11" table:style-name="ce661">
            <text:p><text:s/>1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三重區</text:p>
          </table:table-cell>
          <table:table-cell office:value-type="string" table:style-name="ce692">
            <text:p>Sanchong District</text:p>
          </table:table-cell>
          <table:table-cell office:value-type="float" office:value="88" table:style-name="ce689">
            <text:p><text:s/>88<text:s/></text:p>
          </table:table-cell>
          <table:table-cell office:value-type="float" office:value="75" table:style-name="ce661">
            <text:p><text:s/>75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7" table:style-name="ce661">
            <text:p><text:s/>7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三重區</text:p>
          </table:table-cell>
          <table:table-cell office:value-type="string" table:style-name="ce692">
            <text:p>Sanchong District</text:p>
          </table:table-cell>
          <table:table-cell office:value-type="float" office:value="1" table:style-name="ce689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永和區</text:p>
          </table:table-cell>
          <table:table-cell office:value-type="string" table:style-name="ce692">
            <text:p>Yonghe District<text:s/></text:p>
          </table:table-cell>
          <table:table-cell office:value-type="float" office:value="47" table:style-name="ce689">
            <text:p><text:s/>47<text:s/></text:p>
          </table:table-cell>
          <table:table-cell office:value-type="float" office:value="42" table:style-name="ce661">
            <text:p><text:s/>42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4" table:style-name="ce661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永和區</text:p>
          </table:table-cell>
          <table:table-cell office:value-type="string" table:style-name="ce692">
            <text:p>Yonghe District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19" table:visibility="collapse">
          <table:table-cell office:value-type="string" table:style-name="ce691">
            <text:p>中和區</text:p>
          </table:table-cell>
          <table:table-cell office:value-type="string" table:style-name="ce692">
            <text:p>Zhonghe District</text:p>
          </table:table-cell>
          <table:table-cell office:value-type="float" office:value="74" table:style-name="ce689">
            <text:p><text:s/>74<text:s/></text:p>
          </table:table-cell>
          <table:table-cell office:value-type="float" office:value="65" table:style-name="ce661">
            <text:p><text:s/>65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6" table:style-name="ce661">
            <text:p><text:s/>6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中和區</text:p>
          </table:table-cell>
          <table:table-cell office:value-type="string" table:style-name="ce692">
            <text:p>Zhonghe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3" table:style-name="ce661">
            <text:p><text:s/>3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19" table:visibility="collapse">
          <table:table-cell office:value-type="string" table:style-name="ce691">
            <text:p>新莊區</text:p>
          </table:table-cell>
          <table:table-cell office:value-type="string" table:style-name="ce692">
            <text:p>Xinzhuang District</text:p>
          </table:table-cell>
          <table:table-cell office:value-type="float" office:value="88" table:style-name="ce689">
            <text:p><text:s/>88<text:s/></text:p>
          </table:table-cell>
          <table:table-cell office:value-type="float" office:value="76" table:style-name="ce661">
            <text:p><text:s/>76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0" table:style-name="ce661">
            <text:p><text:s/>10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新莊區</text:p>
          </table:table-cell>
          <table:table-cell office:value-type="string" table:style-name="ce692">
            <text:p>Xinzhuang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20" table:visibility="collapse">
          <table:table-cell table:style-name="ce691"/>
          <table:table-cell table:style-name="ce692"/>
          <table:table-cell table:style-name="ce689"/>
          <table:table-cell table:number-columns-repeated="7" table:style-name="ce661"/>
          <table:table-cell table:style-name="ce691"/>
          <table:table-cell table:style-name="ce692"/>
          <table:table-cell table:style-name="ce689"/>
          <table:table-cell table:number-columns-repeated="16371" table:style-name="ce661"/>
        </table:table-row>
        <table:table-row table:style-name="ro19" table:visibility="collapse">
          <table:table-cell office:value-type="string" table:style-name="ce691">
            <text:p>新店區</text:p>
          </table:table-cell>
          <table:table-cell office:value-type="string" table:style-name="ce692">
            <text:p>Xindian District<text:s/></text:p>
          </table:table-cell>
          <table:table-cell office:value-type="float" office:value="49" table:style-name="ce689">
            <text:p><text:s/>49<text:s/></text:p>
          </table:table-cell>
          <table:table-cell office:value-type="float" office:value="44" table:style-name="ce661">
            <text:p><text:s/>44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5" table:style-name="ce661">
            <text:p><text:s/>5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新店區</text:p>
          </table:table-cell>
          <table:table-cell office:value-type="string" table:style-name="ce692">
            <text:p>Xindian District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19" table:visibility="collapse">
          <table:table-cell office:value-type="string" table:style-name="ce691">
            <text:p>土城區</text:p>
          </table:table-cell>
          <table:table-cell office:value-type="string" table:style-name="ce692">
            <text:p>Tucheng District</text:p>
          </table:table-cell>
          <table:table-cell office:value-type="float" office:value="40" table:style-name="ce689">
            <text:p><text:s/>40<text:s/></text:p>
          </table:table-cell>
          <table:table-cell office:value-type="float" office:value="34" table:style-name="ce661">
            <text:p><text:s/>34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6" table:style-name="ce661">
            <text:p><text:s/>6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土城區</text:p>
          </table:table-cell>
          <table:table-cell office:value-type="string" table:style-name="ce692">
            <text:p>Tucheng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19" table:visibility="collapse">
          <table:table-cell office:value-type="string" table:style-name="ce691">
            <text:p>蘆洲區</text:p>
          </table:table-cell>
          <table:table-cell office:value-type="string" table:style-name="ce692">
            <text:p>Luzhou District<text:s/></text:p>
          </table:table-cell>
          <table:table-cell office:value-type="float" office:value="35" table:style-name="ce689">
            <text:p><text:s/>35<text:s/></text:p>
          </table:table-cell>
          <table:table-cell office:value-type="float" office:value="31" table:style-name="ce661">
            <text:p><text:s/>3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4" table:style-name="ce661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蘆洲區</text:p>
          </table:table-cell>
          <table:table-cell office:value-type="string" table:style-name="ce692">
            <text:p>Luzhou District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19" table:visibility="collapse">
          <table:table-cell office:value-type="string" table:style-name="ce691">
            <text:p>汐止區</text:p>
          </table:table-cell>
          <table:table-cell office:value-type="string" table:style-name="ce692">
            <text:p>Xizhi District</text:p>
          </table:table-cell>
          <table:table-cell office:value-type="float" office:value="32" table:style-name="ce689">
            <text:p><text:s/>32<text:s/></text:p>
          </table:table-cell>
          <table:table-cell office:value-type="float" office:value="22" table:style-name="ce661">
            <text:p><text:s/>22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9" table:style-name="ce661">
            <text:p><text:s/>9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汐止區</text:p>
          </table:table-cell>
          <table:table-cell office:value-type="string" table:style-name="ce692">
            <text:p>Xizhi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19" table:visibility="collapse">
          <table:table-cell office:value-type="string" table:style-name="ce691">
            <text:p>樹林區</text:p>
          </table:table-cell>
          <table:table-cell office:value-type="string" table:style-name="ce692">
            <text:p>Shulin District</text:p>
          </table:table-cell>
          <table:table-cell office:value-type="float" office:value="31" table:style-name="ce689">
            <text:p><text:s/>31<text:s/></text:p>
          </table:table-cell>
          <table:table-cell office:value-type="float" office:value="21" table:style-name="ce661">
            <text:p><text:s/>2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0" table:style-name="ce661">
            <text:p><text:s/>10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樹林區</text:p>
          </table:table-cell>
          <table:table-cell office:value-type="string" table:style-name="ce692">
            <text:p>Shulin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20" table:visibility="collapse">
          <table:table-cell table:style-name="ce691"/>
          <table:table-cell table:style-name="ce692"/>
          <table:table-cell table:style-name="ce689"/>
          <table:table-cell table:number-columns-repeated="7" table:style-name="ce661"/>
          <table:table-cell table:style-name="ce691"/>
          <table:table-cell table:style-name="ce692"/>
          <table:table-cell table:style-name="ce689"/>
          <table:table-cell table:number-columns-repeated="16371" table:style-name="ce661"/>
        </table:table-row>
        <table:table-row table:style-name="ro19" table:visibility="collapse">
          <table:table-cell office:value-type="string" table:style-name="ce691">
            <text:p>鶯歌區</text:p>
          </table:table-cell>
          <table:table-cell office:value-type="string" table:style-name="ce692">
            <text:p>Yingge District</text:p>
          </table:table-cell>
          <table:table-cell office:value-type="float" office:value="9" table:style-name="ce689">
            <text:p><text:s/>9<text:s/></text:p>
          </table:table-cell>
          <table:table-cell office:value-type="float" office:value="5" table:style-name="ce661">
            <text:p><text:s/>5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4" table:style-name="ce661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鶯歌區</text:p>
          </table:table-cell>
          <table:table-cell office:value-type="string" table:style-name="ce692">
            <text:p>Yingge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19" table:visibility="collapse">
          <table:table-cell office:value-type="string" table:style-name="ce691">
            <text:p>三峽區</text:p>
          </table:table-cell>
          <table:table-cell office:value-type="string" table:style-name="ce692">
            <text:p>Sanxia District</text:p>
          </table:table-cell>
          <table:table-cell office:value-type="float" office:value="13" table:style-name="ce689">
            <text:p><text:s/>13<text:s/></text:p>
          </table:table-cell>
          <table:table-cell office:value-type="float" office:value="7" table:style-name="ce661">
            <text:p><text:s/>7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6" table:style-name="ce661">
            <text:p><text:s/>6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三峽區</text:p>
          </table:table-cell>
          <table:table-cell office:value-type="string" table:style-name="ce692">
            <text:p>Sanxia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19" table:visibility="collapse">
          <table:table-cell office:value-type="string" table:style-name="ce691">
            <text:p>淡水區</text:p>
          </table:table-cell>
          <table:table-cell office:value-type="string" table:style-name="ce692">
            <text:p>Tamsui District<text:s/></text:p>
          </table:table-cell>
          <table:table-cell office:value-type="float" office:value="28" table:style-name="ce689">
            <text:p><text:s/>28<text:s/></text:p>
          </table:table-cell>
          <table:table-cell office:value-type="float" office:value="11" table:style-name="ce661">
            <text:p><text:s/>1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0" table:style-name="ce661">
            <text:p><text:s/>10<text:s/></text:p>
          </table:table-cell>
          <table:table-cell office:value-type="float" office:value="7" table:style-name="ce661">
            <text:p><text:s/>7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淡水區</text:p>
          </table:table-cell>
          <table:table-cell office:value-type="string" table:style-name="ce692">
            <text:p>Tamsui District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61"/>
        </table:table-row>
        <table:table-row table:style-name="ro19" table:visibility="collapse">
          <table:table-cell office:value-type="string" table:style-name="ce691">
            <text:p>瑞芳區</text:p>
          </table:table-cell>
          <table:table-cell office:value-type="string" table:style-name="ce692">
            <text:p>Ruifang District<text:s/></text:p>
          </table:table-cell>
          <table:table-cell office:value-type="float" office:value="8" table:style-name="ce689">
            <text:p><text:s/>8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4" table:style-name="ce661">
            <text:p><text:s/>4<text:s/></text:p>
          </table:table-cell>
          <table:table-cell office:value-type="float" office:value="2" table:style-name="ce661">
            <text:p><text:s/>2<text:s/></text:p>
          </table:table-cell>
          <table:table-cell office:value-type="string" table:style-name="ce691">
            <text:p>瑞芳區</text:p>
          </table:table-cell>
          <table:table-cell office:value-type="string" table:style-name="ce692">
            <text:p>Ruifang District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五股區</text:p>
          </table:table-cell>
          <table:table-cell office:value-type="string" table:style-name="ce692">
            <text:p>Wugu District</text:p>
          </table:table-cell>
          <table:table-cell office:value-type="float" office:value="20" table:style-name="ce689">
            <text:p><text:s/>20<text:s/></text:p>
          </table:table-cell>
          <table:table-cell office:value-type="float" office:value="10" table:style-name="ce661">
            <text:p><text:s/>10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8" table:style-name="ce661">
            <text:p><text:s/>8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五股區</text:p>
          </table:table-cell>
          <table:table-cell office:value-type="string" table:style-name="ce692">
            <text:p>Wugu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20" table:visibility="collapse">
          <table:table-cell table:style-name="ce691"/>
          <table:table-cell table:style-name="ce692"/>
          <table:table-cell table:style-name="ce689"/>
          <table:table-cell table:number-columns-repeated="7" table:style-name="ce661"/>
          <table:table-cell table:style-name="ce691"/>
          <table:table-cell table:style-name="ce692"/>
          <table:table-cell table:style-name="ce689"/>
          <table:table-cell table:number-columns-repeated="8" table:style-name="ce661"/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泰山區</text:p>
          </table:table-cell>
          <table:table-cell office:value-type="string" table:style-name="ce692">
            <text:p>Taishan District<text:s/></text:p>
          </table:table-cell>
          <table:table-cell office:value-type="float" office:value="14" table:style-name="ce689">
            <text:p><text:s/>14<text:s/></text:p>
          </table:table-cell>
          <table:table-cell office:value-type="float" office:value="8" table:style-name="ce661">
            <text:p><text:s/>8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6" table:style-name="ce661">
            <text:p><text:s/>6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泰山區</text:p>
          </table:table-cell>
          <table:table-cell office:value-type="string" table:style-name="ce692">
            <text:p>Taishan District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林口區</text:p>
          </table:table-cell>
          <table:table-cell office:value-type="string" table:style-name="ce692">
            <text:p>Linkou District</text:p>
          </table:table-cell>
          <table:table-cell office:value-type="float" office:value="8" table:style-name="ce689">
            <text:p><text:s/>8<text:s/></text:p>
          </table:table-cell>
          <table:table-cell office:value-type="float" office:value="6" table:style-name="ce661">
            <text:p><text:s/>6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林口區</text:p>
          </table:table-cell>
          <table:table-cell office:value-type="string" table:style-name="ce692">
            <text:p>Linkou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深坑區</text:p>
          </table:table-cell>
          <table:table-cell office:value-type="string" table:style-name="ce692">
            <text:p>Shenkeng District<text:s/></text:p>
          </table:table-cell>
          <table:table-cell office:value-type="float" office:value="3" table:style-name="ce689">
            <text:p><text:s/>3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深坑區</text:p>
          </table:table-cell>
          <table:table-cell office:value-type="string" table:style-name="ce692">
            <text:p>Shenkeng District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石碇區</text:p>
          </table:table-cell>
          <table:table-cell office:value-type="string" table:style-name="ce692">
            <text:p>Shiding District</text:p>
          </table:table-cell>
          <table:table-cell office:value-type="float" office:value="1" table:style-name="ce689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石碇區</text:p>
          </table:table-cell>
          <table:table-cell office:value-type="string" table:style-name="ce692">
            <text:p>Shiding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坪林區</text:p>
          </table:table-cell>
          <table:table-cell office:value-type="string" table:style-name="ce692">
            <text:p>Pinglin District<text:s/></text:p>
          </table:table-cell>
          <table:table-cell office:value-type="float" office:value="1" table:style-name="ce689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坪林區</text:p>
          </table:table-cell>
          <table:table-cell office:value-type="string" table:style-name="ce692">
            <text:p>Pinglin District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20" table:visibility="collapse">
          <table:table-cell table:style-name="ce691"/>
          <table:table-cell table:style-name="ce692"/>
          <table:table-cell table:style-name="ce689"/>
          <table:table-cell table:number-columns-repeated="7" table:style-name="ce661"/>
          <table:table-cell table:style-name="ce691"/>
          <table:table-cell table:style-name="ce692"/>
          <table:table-cell table:style-name="ce689"/>
          <table:table-cell table:number-columns-repeated="8" table:style-name="ce661"/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三芝區</text:p>
          </table:table-cell>
          <table:table-cell office:value-type="string" table:style-name="ce692">
            <text:p>Sanzhi District</text:p>
          </table:table-cell>
          <table:table-cell office:value-type="float" office:value="4" table:style-name="ce689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三芝區</text:p>
          </table:table-cell>
          <table:table-cell office:value-type="string" table:style-name="ce692">
            <text:p>Sanzhi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石門區</text:p>
          </table:table-cell>
          <table:table-cell office:value-type="string" table:style-name="ce692">
            <text:p>Shimen District</text:p>
          </table:table-cell>
          <table:table-cell office:value-type="float" office:value="3" table:style-name="ce689">
            <text:p><text:s/>3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石門區</text:p>
          </table:table-cell>
          <table:table-cell office:value-type="string" table:style-name="ce692">
            <text:p>Shimen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八里區</text:p>
          </table:table-cell>
          <table:table-cell office:value-type="string" table:style-name="ce692">
            <text:p>Bali District</text:p>
          </table:table-cell>
          <table:table-cell office:value-type="float" office:value="7" table:style-name="ce689">
            <text:p><text:s/>7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3" table:style-name="ce661">
            <text:p><text:s/>3<text:s/></text:p>
          </table:table-cell>
          <table:table-cell office:value-type="float" office:value="3" table:style-name="ce661">
            <text:p><text:s/>3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八里區</text:p>
          </table:table-cell>
          <table:table-cell office:value-type="string" table:style-name="ce692">
            <text:p>Bali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平溪區</text:p>
          </table:table-cell>
          <table:table-cell office:value-type="string" table:style-name="ce692">
            <text:p>Pingxi District</text:p>
          </table:table-cell>
          <table:table-cell office:value-type="float" office:value="1" table:style-name="ce689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平溪區</text:p>
          </table:table-cell>
          <table:table-cell office:value-type="string" table:style-name="ce692">
            <text:p>Pingxi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雙溪區</text:p>
          </table:table-cell>
          <table:table-cell office:value-type="string" table:style-name="ce692">
            <text:p>Shuangxi District</text:p>
          </table:table-cell>
          <table:table-cell office:value-type="float" office:value="1" table:style-name="ce689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雙溪區</text:p>
          </table:table-cell>
          <table:table-cell office:value-type="string" table:style-name="ce692">
            <text:p>Shuangxi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20" table:visibility="collapse">
          <table:table-cell table:style-name="ce691"/>
          <table:table-cell table:style-name="ce692"/>
          <table:table-cell table:style-name="ce689"/>
          <table:table-cell table:number-columns-repeated="7" table:style-name="ce661"/>
          <table:table-cell table:style-name="ce691"/>
          <table:table-cell table:style-name="ce692"/>
          <table:table-cell table:style-name="ce689"/>
          <table:table-cell table:number-columns-repeated="8" table:style-name="ce661"/>
          <table:table-cell table:number-columns-repeated="16363" table:style-name="ce655"/>
        </table:table-row>
        <table:table-row table:style-name="ro19" table:visibility="collapse">
          <table:table-cell office:value-type="string" table:style-name="ce691">
            <text:p>貢寮區</text:p>
          </table:table-cell>
          <table:table-cell office:value-type="string" table:style-name="ce692">
            <text:p>Gongliao District</text:p>
          </table:table-cell>
          <table:table-cell office:value-type="float" office:value="3" table:style-name="ce689">
            <text:p><text:s/>3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3" table:style-name="ce661">
            <text:p><text:s/>3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貢寮區</text:p>
          </table:table-cell>
          <table:table-cell office:value-type="string" table:style-name="ce692">
            <text:p>Gongliao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93"/>
        </table:table-row>
        <table:table-row table:style-name="ro19" table:visibility="collapse">
          <table:table-cell office:value-type="string" table:style-name="ce691">
            <text:p>金山區</text:p>
          </table:table-cell>
          <table:table-cell office:value-type="string" table:style-name="ce692">
            <text:p>Jinshan District</text:p>
          </table:table-cell>
          <table:table-cell office:value-type="float" office:value="2" table:style-name="ce689">
            <text:p><text:s/>2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1" table:style-name="ce661">
            <text:p><text:s/>1<text:s/></text:p>
          </table:table-cell>
          <table:table-cell office:value-type="float" office:value="0" table:style-name="ce661">
            <text:p><text:s/>-<text:s/></text:p>
          </table:table-cell>
          <table:table-cell office:value-type="string" table:style-name="ce691">
            <text:p>金山區</text:p>
          </table:table-cell>
          <table:table-cell office:value-type="string" table:style-name="ce692">
            <text:p>Jinshan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93"/>
        </table:table-row>
        <table:table-row table:style-name="ro19" table:visibility="collapse">
          <table:table-cell office:value-type="string" table:style-name="ce691">
            <text:p>萬里區</text:p>
          </table:table-cell>
          <table:table-cell office:value-type="string" table:style-name="ce692">
            <text:p>Wanli District</text:p>
          </table:table-cell>
          <table:table-cell office:value-type="float" office:value="4" table:style-name="ce689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" table:style-name="ce661">
            <text:p><text:s/>2<text:s/></text:p>
          </table:table-cell>
          <table:table-cell office:value-type="float" office:value="2" table:style-name="ce661">
            <text:p><text:s/>2<text:s/></text:p>
          </table:table-cell>
          <table:table-cell office:value-type="string" table:style-name="ce691">
            <text:p>萬里區</text:p>
          </table:table-cell>
          <table:table-cell office:value-type="string" table:style-name="ce692">
            <text:p>Wanli District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93"/>
        </table:table-row>
        <table:table-row table:style-name="ro19" table:visibility="collapse">
          <table:table-cell office:value-type="string" table:style-name="ce694">
            <text:p>烏來區</text:p>
          </table:table-cell>
          <table:table-cell office:value-type="string" table:style-name="ce695">
            <text:p>Wulai District</text:p>
          </table:table-cell>
          <table:table-cell office:value-type="float" office:value="1" table:style-name="ce696">
            <text:p><text:s/>1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1" table:style-name="ce697">
            <text:p><text:s/>1<text:s/></text:p>
          </table:table-cell>
          <table:table-cell office:value-type="float" office:value="0" table:style-name="ce697">
            <text:p><text:s/>-<text:s/></text:p>
          </table:table-cell>
          <table:table-cell office:value-type="string" table:style-name="ce694">
            <text:p>烏來區</text:p>
          </table:table-cell>
          <table:table-cell office:value-type="string" table:style-name="ce695">
            <text:p>Wulai District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table:number-columns-repeated="16363" table:style-name="ce693"/>
        </table:table-row>
        <table:table-row table:style-name="ro21">
          <table:table-cell table:style-name="ce687"/>
          <table:table-cell table:style-name="ce688"/>
          <table:table-cell table:style-name="ce689"/>
          <table:table-cell table:number-columns-repeated="7" table:style-name="ce661"/>
          <table:table-cell table:style-name="ce687"/>
          <table:table-cell table:style-name="ce688"/>
          <table:table-cell table:style-name="ce689"/>
          <table:table-cell table:number-columns-repeated="8" table:style-name="ce661"/>
          <table:table-cell table:number-columns-repeated="16363" table:style-name="ce655"/>
        </table:table-row>
        <table:table-row table:style-name="ro11">
          <table:table-cell office:value-type="string" table:style-name="ce687">
            <text:p>民國102年底</text:p>
          </table:table-cell>
          <table:table-cell office:value-type="string" table:style-name="ce688">
            <text:p>End of 2013</text:p>
          </table:table-cell>
          <table:table-cell office:value-type="float" office:value="760" table:style-name="ce689">
            <text:p><text:s/>760<text:s/></text:p>
          </table:table-cell>
          <table:table-cell office:value-type="float" office:value="578" table:style-name="ce661">
            <text:p><text:s/>578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22" table:style-name="ce661">
            <text:p><text:s/>22<text:s/></text:p>
          </table:table-cell>
          <table:table-cell office:value-type="float" office:value="128" table:style-name="ce661">
            <text:p><text:s/>128<text:s/></text:p>
          </table:table-cell>
          <table:table-cell office:value-type="float" office:value="4" table:style-name="ce661">
            <text:p><text:s/>4<text:s/></text:p>
          </table:table-cell>
          <table:table-cell office:value-type="string" table:style-name="ce687">
            <text:p>民國102年底</text:p>
          </table:table-cell>
          <table:table-cell office:value-type="string" table:style-name="ce688">
            <text:p>End of 2013</text:p>
          </table:table-cell>
          <table:table-cell office:value-type="float" office:value="4" table:style-name="ce689">
            <text:p><text:s/>4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5" table:style-name="ce661">
            <text:p><text:s/>5<text:s/></text:p>
          </table:table-cell>
          <table:table-cell office:value-type="float" office:value="19" table:style-name="ce661">
            <text:p><text:s/>19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1">
            <text:p><text:s/>-<text:s/></text:p>
          </table:table-cell>
          <table:table-cell table:number-columns-repeated="16363" table:style-name="ce655"/>
        </table:table-row>
        <table:table-row table:style-name="ro14" table:visibility="collapse">
          <table:table-cell office:value-type="string" table:style-name="ce782">
            <text:p>板橋區</text:p>
          </table:table-cell>
          <table:table-cell office:value-type="string" table:style-name="ce783">
            <text:p>Banqiao District</text:p>
          </table:table-cell>
          <table:table-cell office:value-type="float" office:value="129" table:style-name="ce784">
            <text:p><text:s/>129<text:s/></text:p>
          </table:table-cell>
          <table:table-cell office:value-type="float" office:value="103" table:style-name="ce785">
            <text:p><text:s/>10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9" table:style-name="ce785">
            <text:p><text:s/>9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板橋區</text:p>
          </table:table-cell>
          <table:table-cell office:value-type="string" table:style-name="ce783">
            <text:p>Banqiao District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11" table:style-name="ce785">
            <text:p><text:s/>1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三重區</text:p>
          </table:table-cell>
          <table:table-cell office:value-type="string" table:style-name="ce783">
            <text:p>Sanchong District</text:p>
          </table:table-cell>
          <table:table-cell office:value-type="float" office:value="89" table:style-name="ce784">
            <text:p><text:s/>89<text:s/></text:p>
          </table:table-cell>
          <table:table-cell office:value-type="float" office:value="76" table:style-name="ce785">
            <text:p><text:s/>76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7" table:style-name="ce785">
            <text:p><text:s/>7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三重區</text:p>
          </table:table-cell>
          <table:table-cell office:value-type="string" table:style-name="ce783">
            <text:p>Sanchong District</text:p>
          </table:table-cell>
          <table:table-cell office:value-type="float" office:value="1" table:style-name="ce784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永和區</text:p>
          </table:table-cell>
          <table:table-cell office:value-type="string" table:style-name="ce783">
            <text:p>Yonghe District<text:s/></text:p>
          </table:table-cell>
          <table:table-cell office:value-type="float" office:value="47" table:style-name="ce784">
            <text:p><text:s/>47<text:s/></text:p>
          </table:table-cell>
          <table:table-cell office:value-type="float" office:value="42" table:style-name="ce785">
            <text:p><text:s/>4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4" table:style-name="ce785">
            <text:p><text:s/>4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永和區</text:p>
          </table:table-cell>
          <table:table-cell office:value-type="string" table:style-name="ce783">
            <text:p>Yonghe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 table:visibility="collapse">
          <table:table-cell office:value-type="string" table:style-name="ce782">
            <text:p>中和區</text:p>
          </table:table-cell>
          <table:table-cell office:value-type="string" table:style-name="ce783">
            <text:p>Zhonghe District</text:p>
          </table:table-cell>
          <table:table-cell office:value-type="float" office:value="74" table:style-name="ce784">
            <text:p><text:s/>74<text:s/></text:p>
          </table:table-cell>
          <table:table-cell office:value-type="float" office:value="65" table:style-name="ce785">
            <text:p><text:s/>6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中和區</text:p>
          </table:table-cell>
          <table:table-cell office:value-type="string" table:style-name="ce783">
            <text:p>Zhonghe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3" table:style-name="ce785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 table:visibility="collapse">
          <table:table-cell office:value-type="string" table:style-name="ce782">
            <text:p>新莊區</text:p>
          </table:table-cell>
          <table:table-cell office:value-type="string" table:style-name="ce783">
            <text:p>Xinzhuang District</text:p>
          </table:table-cell>
          <table:table-cell office:value-type="float" office:value="91" table:style-name="ce784">
            <text:p><text:s/>91<text:s/></text:p>
          </table:table-cell>
          <table:table-cell office:value-type="float" office:value="79" table:style-name="ce785">
            <text:p><text:s/>79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0" table:style-name="ce785">
            <text:p><text:s/>10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新莊區</text:p>
          </table:table-cell>
          <table:table-cell office:value-type="string" table:style-name="ce783">
            <text:p>Xinzhuang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21" table:visibility="collapse">
          <table:table-cell table:style-name="ce782"/>
          <table:table-cell table:style-name="ce783"/>
          <table:table-cell table:style-name="ce784"/>
          <table:table-cell table:number-columns-repeated="7" table:style-name="ce785"/>
          <table:table-cell table:style-name="ce782"/>
          <table:table-cell table:style-name="ce783"/>
          <table:table-cell table:style-name="ce784"/>
          <table:table-cell table:number-columns-repeated="16371" table:style-name="ce785"/>
        </table:table-row>
        <table:table-row table:style-name="ro14" table:visibility="collapse">
          <table:table-cell office:value-type="string" table:style-name="ce782">
            <text:p>新店區</text:p>
          </table:table-cell>
          <table:table-cell office:value-type="string" table:style-name="ce783">
            <text:p>Xindian District<text:s/></text:p>
          </table:table-cell>
          <table:table-cell office:value-type="float" office:value="55" table:style-name="ce784">
            <text:p><text:s/>55<text:s/></text:p>
          </table:table-cell>
          <table:table-cell office:value-type="float" office:value="49" table:style-name="ce785">
            <text:p><text:s/>49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新店區</text:p>
          </table:table-cell>
          <table:table-cell office:value-type="string" table:style-name="ce783">
            <text:p>Xindian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 table:visibility="collapse">
          <table:table-cell office:value-type="string" table:style-name="ce782">
            <text:p>土城區</text:p>
          </table:table-cell>
          <table:table-cell office:value-type="string" table:style-name="ce783">
            <text:p>Tucheng District</text:p>
          </table:table-cell>
          <table:table-cell office:value-type="float" office:value="41" table:style-name="ce784">
            <text:p><text:s/>41<text:s/></text:p>
          </table:table-cell>
          <table:table-cell office:value-type="float" office:value="35" table:style-name="ce785">
            <text:p><text:s/>3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土城區</text:p>
          </table:table-cell>
          <table:table-cell office:value-type="string" table:style-name="ce783">
            <text:p>Tucheng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 table:visibility="collapse">
          <table:table-cell office:value-type="string" table:style-name="ce782">
            <text:p>蘆洲區</text:p>
          </table:table-cell>
          <table:table-cell office:value-type="string" table:style-name="ce783">
            <text:p>Luzhou District<text:s/></text:p>
          </table:table-cell>
          <table:table-cell office:value-type="float" office:value="37" table:style-name="ce784">
            <text:p><text:s/>37<text:s/></text:p>
          </table:table-cell>
          <table:table-cell office:value-type="float" office:value="33" table:style-name="ce785">
            <text:p><text:s/>3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4" table:style-name="ce785">
            <text:p><text:s/>4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蘆洲區</text:p>
          </table:table-cell>
          <table:table-cell office:value-type="string" table:style-name="ce783">
            <text:p>Luzhou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 table:visibility="collapse">
          <table:table-cell office:value-type="string" table:style-name="ce782">
            <text:p>汐止區</text:p>
          </table:table-cell>
          <table:table-cell office:value-type="string" table:style-name="ce783">
            <text:p>Xizhi District</text:p>
          </table:table-cell>
          <table:table-cell office:value-type="float" office:value="33" table:style-name="ce784">
            <text:p><text:s/>33<text:s/></text:p>
          </table:table-cell>
          <table:table-cell office:value-type="float" office:value="23" table:style-name="ce785">
            <text:p><text:s/>2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9" table:style-name="ce785">
            <text:p><text:s/>9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汐止區</text:p>
          </table:table-cell>
          <table:table-cell office:value-type="string" table:style-name="ce783">
            <text:p>Xizh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 table:visibility="collapse">
          <table:table-cell office:value-type="string" table:style-name="ce782">
            <text:p>樹林區</text:p>
          </table:table-cell>
          <table:table-cell office:value-type="string" table:style-name="ce783">
            <text:p>Shulin District</text:p>
          </table:table-cell>
          <table:table-cell office:value-type="float" office:value="31" table:style-name="ce784">
            <text:p><text:s/>31<text:s/></text:p>
          </table:table-cell>
          <table:table-cell office:value-type="float" office:value="21" table:style-name="ce785">
            <text:p><text:s/>2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0" table:style-name="ce785">
            <text:p><text:s/>10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樹林區</text:p>
          </table:table-cell>
          <table:table-cell office:value-type="string" table:style-name="ce783">
            <text:p>Shulin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21" table:visibility="collapse">
          <table:table-cell table:style-name="ce782"/>
          <table:table-cell table:style-name="ce783"/>
          <table:table-cell table:style-name="ce784"/>
          <table:table-cell table:number-columns-repeated="7" table:style-name="ce785"/>
          <table:table-cell table:style-name="ce782"/>
          <table:table-cell table:style-name="ce783"/>
          <table:table-cell table:style-name="ce784"/>
          <table:table-cell table:number-columns-repeated="16371" table:style-name="ce785"/>
        </table:table-row>
        <table:table-row table:style-name="ro14" table:visibility="collapse">
          <table:table-cell office:value-type="string" table:style-name="ce782">
            <text:p>鶯歌區</text:p>
          </table:table-cell>
          <table:table-cell office:value-type="string" table:style-name="ce783">
            <text:p>Yingge District</text:p>
          </table:table-cell>
          <table:table-cell office:value-type="float" office:value="9" table:style-name="ce784">
            <text:p><text:s/>9<text:s/></text:p>
          </table:table-cell>
          <table:table-cell office:value-type="float" office:value="5" table:style-name="ce785">
            <text:p><text:s/>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4" table:style-name="ce785">
            <text:p><text:s/>4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鶯歌區</text:p>
          </table:table-cell>
          <table:table-cell office:value-type="string" table:style-name="ce783">
            <text:p>Yingge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 table:visibility="collapse">
          <table:table-cell office:value-type="string" table:style-name="ce782">
            <text:p>三峽區</text:p>
          </table:table-cell>
          <table:table-cell office:value-type="string" table:style-name="ce783">
            <text:p>Sanxia District</text:p>
          </table:table-cell>
          <table:table-cell office:value-type="float" office:value="14" table:style-name="ce784">
            <text:p><text:s/>14<text:s/></text:p>
          </table:table-cell>
          <table:table-cell office:value-type="float" office:value="8" table:style-name="ce785">
            <text:p><text:s/>8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三峽區</text:p>
          </table:table-cell>
          <table:table-cell office:value-type="string" table:style-name="ce783">
            <text:p>Sanxia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 table:visibility="collapse">
          <table:table-cell office:value-type="string" table:style-name="ce782">
            <text:p>淡水區</text:p>
          </table:table-cell>
          <table:table-cell office:value-type="string" table:style-name="ce783">
            <text:p>Tamsui District<text:s/></text:p>
          </table:table-cell>
          <table:table-cell office:value-type="float" office:value="28" table:style-name="ce784">
            <text:p><text:s/>28<text:s/></text:p>
          </table:table-cell>
          <table:table-cell office:value-type="float" office:value="11" table:style-name="ce785">
            <text:p><text:s/>1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0" table:style-name="ce785">
            <text:p><text:s/>10<text:s/></text:p>
          </table:table-cell>
          <table:table-cell office:value-type="float" office:value="7" table:style-name="ce785">
            <text:p><text:s/>7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淡水區</text:p>
          </table:table-cell>
          <table:table-cell office:value-type="string" table:style-name="ce783">
            <text:p>Tamsui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 table:visibility="collapse">
          <table:table-cell office:value-type="string" table:style-name="ce782">
            <text:p>瑞芳區</text:p>
          </table:table-cell>
          <table:table-cell office:value-type="string" table:style-name="ce783">
            <text:p>Ruifang District<text:s/></text:p>
          </table:table-cell>
          <table:table-cell office:value-type="float" office:value="8" table:style-name="ce784">
            <text:p><text:s/>8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4" table:style-name="ce785">
            <text:p><text:s/>4<text:s/></text:p>
          </table:table-cell>
          <table:table-cell office:value-type="float" office:value="2" table:style-name="ce785">
            <text:p><text:s/>2<text:s/></text:p>
          </table:table-cell>
          <table:table-cell office:value-type="string" table:style-name="ce782">
            <text:p>瑞芳區</text:p>
          </table:table-cell>
          <table:table-cell office:value-type="string" table:style-name="ce783">
            <text:p>Ruifang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五股區</text:p>
          </table:table-cell>
          <table:table-cell office:value-type="string" table:style-name="ce783">
            <text:p>Wugu District</text:p>
          </table:table-cell>
          <table:table-cell office:value-type="float" office:value="20" table:style-name="ce784">
            <text:p><text:s/>20<text:s/></text:p>
          </table:table-cell>
          <table:table-cell office:value-type="float" office:value="10" table:style-name="ce785">
            <text:p><text:s/>10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8" table:style-name="ce785">
            <text:p><text:s/>8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五股區</text:p>
          </table:table-cell>
          <table:table-cell office:value-type="string" table:style-name="ce783">
            <text:p>Wugu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21" table:visibility="collapse">
          <table:table-cell table:style-name="ce782"/>
          <table:table-cell table:style-name="ce783"/>
          <table:table-cell table:style-name="ce784"/>
          <table:table-cell table:number-columns-repeated="7" table:style-name="ce785"/>
          <table:table-cell table:style-name="ce782"/>
          <table:table-cell table:style-name="ce783"/>
          <table:table-cell table:style-name="ce784"/>
          <table:table-cell table:number-columns-repeated="8" table:style-name="ce785"/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泰山區</text:p>
          </table:table-cell>
          <table:table-cell office:value-type="string" table:style-name="ce783">
            <text:p>Taishan District<text:s/></text:p>
          </table:table-cell>
          <table:table-cell office:value-type="float" office:value="14" table:style-name="ce784">
            <text:p><text:s/>14<text:s/></text:p>
          </table:table-cell>
          <table:table-cell office:value-type="float" office:value="8" table:style-name="ce785">
            <text:p><text:s/>8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泰山區</text:p>
          </table:table-cell>
          <table:table-cell office:value-type="string" table:style-name="ce783">
            <text:p>Taishan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林口區</text:p>
          </table:table-cell>
          <table:table-cell office:value-type="string" table:style-name="ce783">
            <text:p>Linkou District</text:p>
          </table:table-cell>
          <table:table-cell office:value-type="float" office:value="8" table:style-name="ce784">
            <text:p><text:s/>8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林口區</text:p>
          </table:table-cell>
          <table:table-cell office:value-type="string" table:style-name="ce783">
            <text:p>Linkou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深坑區</text:p>
          </table:table-cell>
          <table:table-cell office:value-type="string" table:style-name="ce783">
            <text:p>Shenkeng District<text:s/>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深坑區</text:p>
          </table:table-cell>
          <table:table-cell office:value-type="string" table:style-name="ce783">
            <text:p>Shenkeng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石碇區</text:p>
          </table:table-cell>
          <table:table-cell office:value-type="string" table:style-name="ce783">
            <text:p>Shiding District</text:p>
          </table:table-cell>
          <table:table-cell office:value-type="float" office:value="1" table:style-name="ce784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石碇區</text:p>
          </table:table-cell>
          <table:table-cell office:value-type="string" table:style-name="ce783">
            <text:p>Shiding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坪林區</text:p>
          </table:table-cell>
          <table:table-cell office:value-type="string" table:style-name="ce783">
            <text:p>Pinglin District<text:s/></text:p>
          </table:table-cell>
          <table:table-cell office:value-type="float" office:value="1" table:style-name="ce784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坪林區</text:p>
          </table:table-cell>
          <table:table-cell office:value-type="string" table:style-name="ce783">
            <text:p>Pinglin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21" table:visibility="collapse">
          <table:table-cell table:style-name="ce782"/>
          <table:table-cell table:style-name="ce783"/>
          <table:table-cell table:style-name="ce784"/>
          <table:table-cell table:number-columns-repeated="7" table:style-name="ce785"/>
          <table:table-cell table:style-name="ce782"/>
          <table:table-cell table:style-name="ce783"/>
          <table:table-cell table:style-name="ce784"/>
          <table:table-cell table:number-columns-repeated="8" table:style-name="ce785"/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三芝區</text:p>
          </table:table-cell>
          <table:table-cell office:value-type="string" table:style-name="ce783">
            <text:p>Sanzhi District</text:p>
          </table:table-cell>
          <table:table-cell office:value-type="float" office:value="4" table:style-name="ce784">
            <text:p><text:s/>4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三芝區</text:p>
          </table:table-cell>
          <table:table-cell office:value-type="string" table:style-name="ce783">
            <text:p>Sanzh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石門區</text:p>
          </table:table-cell>
          <table:table-cell office:value-type="string" table:style-name="ce783">
            <text:p>Shimen District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石門區</text:p>
          </table:table-cell>
          <table:table-cell office:value-type="string" table:style-name="ce783">
            <text:p>Shimen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八里區</text:p>
          </table:table-cell>
          <table:table-cell office:value-type="string" table:style-name="ce783">
            <text:p>Bali District</text:p>
          </table:table-cell>
          <table:table-cell office:value-type="float" office:value="7" table:style-name="ce784">
            <text:p><text:s/>7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3" table:style-name="ce785">
            <text:p><text:s/>3<text:s/></text:p>
          </table:table-cell>
          <table:table-cell office:value-type="float" office:value="3" table:style-name="ce785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八里區</text:p>
          </table:table-cell>
          <table:table-cell office:value-type="string" table:style-name="ce783">
            <text:p>Bal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平溪區</text:p>
          </table:table-cell>
          <table:table-cell office:value-type="string" table:style-name="ce783">
            <text:p>Pingxi District</text:p>
          </table:table-cell>
          <table:table-cell office:value-type="float" office:value="1" table:style-name="ce784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平溪區</text:p>
          </table:table-cell>
          <table:table-cell office:value-type="string" table:style-name="ce783">
            <text:p>Pingx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雙溪區</text:p>
          </table:table-cell>
          <table:table-cell office:value-type="string" table:style-name="ce783">
            <text:p>Shuangxi District</text:p>
          </table:table-cell>
          <table:table-cell office:value-type="float" office:value="1" table:style-name="ce784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雙溪區</text:p>
          </table:table-cell>
          <table:table-cell office:value-type="string" table:style-name="ce783">
            <text:p>Shuangx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21" table:visibility="collapse">
          <table:table-cell table:style-name="ce782"/>
          <table:table-cell table:style-name="ce783"/>
          <table:table-cell table:style-name="ce784"/>
          <table:table-cell table:number-columns-repeated="7" table:style-name="ce785"/>
          <table:table-cell table:style-name="ce782"/>
          <table:table-cell table:style-name="ce783"/>
          <table:table-cell table:style-name="ce784"/>
          <table:table-cell table:number-columns-repeated="8" table:style-name="ce785"/>
          <table:table-cell table:number-columns-repeated="16363" table:style-name="ce786"/>
        </table:table-row>
        <table:table-row table:style-name="ro14" table:visibility="collapse">
          <table:table-cell office:value-type="string" table:style-name="ce782">
            <text:p>貢寮區</text:p>
          </table:table-cell>
          <table:table-cell office:value-type="string" table:style-name="ce783">
            <text:p>Gongliao District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3" table:style-name="ce785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貢寮區</text:p>
          </table:table-cell>
          <table:table-cell office:value-type="string" table:style-name="ce783">
            <text:p>Gongliao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7"/>
        </table:table-row>
        <table:table-row table:style-name="ro14" table:visibility="collapse">
          <table:table-cell office:value-type="string" table:style-name="ce782">
            <text:p>金山區</text:p>
          </table:table-cell>
          <table:table-cell office:value-type="string" table:style-name="ce783">
            <text:p>Jinshan District</text:p>
          </table:table-cell>
          <table:table-cell office:value-type="float" office:value="2" table:style-name="ce784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金山區</text:p>
          </table:table-cell>
          <table:table-cell office:value-type="string" table:style-name="ce783">
            <text:p>Jinshan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7"/>
        </table:table-row>
        <table:table-row table:style-name="ro14" table:visibility="collapse">
          <table:table-cell office:value-type="string" table:style-name="ce782">
            <text:p>萬里區</text:p>
          </table:table-cell>
          <table:table-cell office:value-type="string" table:style-name="ce783">
            <text:p>Wanli District</text:p>
          </table:table-cell>
          <table:table-cell office:value-type="float" office:value="5" table:style-name="ce784">
            <text:p><text:s/>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2" table:style-name="ce785">
            <text:p><text:s/>2<text:s/></text:p>
          </table:table-cell>
          <table:table-cell office:value-type="string" table:style-name="ce782">
            <text:p>萬里區</text:p>
          </table:table-cell>
          <table:table-cell office:value-type="string" table:style-name="ce783">
            <text:p>Wanl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7"/>
        </table:table-row>
        <table:table-row table:style-name="ro14" table:visibility="collapse">
          <table:table-cell office:value-type="string" table:style-name="ce788">
            <text:p>烏來區</text:p>
          </table:table-cell>
          <table:table-cell office:value-type="string" table:style-name="ce789">
            <text:p>Wulai District</text:p>
          </table:table-cell>
          <table:table-cell office:value-type="float" office:value="1" table:style-name="ce790">
            <text:p><text:s/>1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" table:style-name="ce791">
            <text:p><text:s/>1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788">
            <text:p>烏來區</text:p>
          </table:table-cell>
          <table:table-cell office:value-type="string" table:style-name="ce789">
            <text:p>Wulai District</text:p>
          </table:table-cell>
          <table:table-cell office:value-type="float" office:value="0" table:style-name="ce790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table:number-columns-repeated="16363" table:style-name="ce787"/>
        </table:table-row>
        <table:table-row table:style-name="ro11">
          <table:table-cell office:value-type="string" table:style-name="ce710">
            <text:p>民國103年底</text:p>
          </table:table-cell>
          <table:table-cell office:value-type="string" table:style-name="ce711">
            <text:p>End of 2014</text:p>
          </table:table-cell>
          <table:table-cell office:value-type="float" office:value="765" table:formula="msoxl:=SUM(C83:C116)" table:style-name="ce712">
            <text:p><text:s/>765<text:s/></text:p>
          </table:table-cell>
          <table:table-cell office:value-type="float" office:value="580" table:formula="msoxl:=SUM(D83:D116)" table:style-name="ce713">
            <text:p><text:s/>580<text:s/></text:p>
          </table:table-cell>
          <table:table-cell office:value-type="float" office:value="0" table:formula="msoxl:=SUM(E83:E116)" table:style-name="ce713">
            <text:p><text:s/>-<text:s/></text:p>
          </table:table-cell>
          <table:table-cell office:value-type="float" office:value="0" table:formula="msoxl:=SUM(F83:F116)" table:style-name="ce713">
            <text:p><text:s/>-<text:s/></text:p>
          </table:table-cell>
          <table:table-cell office:value-type="float" office:value="0" table:formula="msoxl:=SUM(G83:G116)" table:style-name="ce713">
            <text:p><text:s/>-<text:s/></text:p>
          </table:table-cell>
          <table:table-cell office:value-type="float" office:value="24" table:formula="msoxl:=SUM(H83:H116)" table:style-name="ce713">
            <text:p><text:s/>24<text:s/></text:p>
          </table:table-cell>
          <table:table-cell office:value-type="float" office:value="129" table:formula="msoxl:=SUM(I83:I116)" table:style-name="ce713">
            <text:p><text:s/>129<text:s/></text:p>
          </table:table-cell>
          <table:table-cell office:value-type="float" office:value="4" table:formula="msoxl:=SUM(J83:J116)" table:style-name="ce713">
            <text:p><text:s/>4<text:s/></text:p>
          </table:table-cell>
          <table:table-cell office:value-type="string" table:style-name="ce710">
            <text:p>民國103年底</text:p>
          </table:table-cell>
          <table:table-cell office:value-type="string" table:style-name="ce711">
            <text:p>End of 2014</text:p>
          </table:table-cell>
          <table:table-cell office:value-type="float" office:value="4" table:formula="msoxl:=SUM(M83:M116)" table:style-name="ce712">
            <text:p><text:s/>4<text:s/></text:p>
          </table:table-cell>
          <table:table-cell office:value-type="float" office:value="0" table:formula="msoxl:=SUM(N83:N116)" table:style-name="ce713">
            <text:p><text:s/>-<text:s/></text:p>
          </table:table-cell>
          <table:table-cell office:value-type="float" office:value="5" table:formula="msoxl:=SUM(O83:O116)" table:style-name="ce713">
            <text:p><text:s/>5<text:s/></text:p>
          </table:table-cell>
          <table:table-cell office:value-type="float" office:value="19" table:formula="msoxl:=SUM(P83:P116)" table:style-name="ce713">
            <text:p><text:s/>19<text:s/></text:p>
          </table:table-cell>
          <table:table-cell office:value-type="float" office:value="0" table:formula="msoxl:=SUM(Q83:Q116)" table:style-name="ce713">
            <text:p><text:s/>-<text:s/></text:p>
          </table:table-cell>
          <table:table-cell office:value-type="float" office:value="0" table:formula="msoxl:=SUM(R83:R116)" table:style-name="ce713">
            <text:p><text:s/>-<text:s/></text:p>
          </table:table-cell>
          <table:table-cell office:value-type="float" office:value="0" table:formula="msoxl:=SUM(S83:S116)" table:style-name="ce713">
            <text:p><text:s/>-<text:s/></text:p>
          </table:table-cell>
          <table:table-cell office:value-type="float" office:value="0" table:formula="msoxl:=SUM(T83:T116)" table:style-name="ce713">
            <text:p><text:s/>-<text:s/></text:p>
          </table:table-cell>
          <table:table-cell office:value-type="float" office:value="0" table:formula="msoxl:=SUM(U83:U116)" table:style-name="ce713">
            <text:p><text:s/>-<text:s/></text:p>
          </table:table-cell>
          <table:table-cell table:number-columns-repeated="16363" table:style-name="ce714"/>
        </table:table-row>
        <table:table-row table:style-name="ro14">
          <table:table-cell office:value-type="string" table:style-name="ce782">
            <text:p>板橋區</text:p>
          </table:table-cell>
          <table:table-cell office:value-type="string" table:style-name="ce783">
            <text:p>Banqiao District</text:p>
          </table:table-cell>
          <table:table-cell office:value-type="float" office:value="131" table:formula="msoxl:=SUM(D83,E83,F83,G83,H83,I83,J83,M83,N83,O83,P83,Q83,R83,S83,T83,U83)" table:style-name="ce784">
            <text:p><text:s/>131<text:s/></text:p>
          </table:table-cell>
          <table:table-cell office:value-type="float" office:value="105" table:style-name="ce785">
            <text:p><text:s/>10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9" table:style-name="ce785">
            <text:p><text:s/>9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板橋區</text:p>
          </table:table-cell>
          <table:table-cell office:value-type="string" table:style-name="ce783">
            <text:p>Banqiao District</text:p>
          </table:table-cell>
          <table:table-cell office:value-type="float" office:value="3" table:style-name="ce784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11" table:style-name="ce785">
            <text:p><text:s/>1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三重區</text:p>
          </table:table-cell>
          <table:table-cell office:value-type="string" table:style-name="ce783">
            <text:p>Sanchong District</text:p>
          </table:table-cell>
          <table:table-cell office:value-type="float" office:value="88" table:formula="msoxl:=SUM(D84,E84,F84,G84,H84,I84,J84,M84,N84,O84,P84,Q84,R84,S84,T84,U84)" table:style-name="ce784">
            <text:p><text:s/>88<text:s/></text:p>
          </table:table-cell>
          <table:table-cell office:value-type="float" office:value="75" table:style-name="ce785">
            <text:p><text:s/>7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7" table:style-name="ce785">
            <text:p><text:s/>7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三重區</text:p>
          </table:table-cell>
          <table:table-cell office:value-type="string" table:style-name="ce783">
            <text:p>Sanchong District</text:p>
          </table:table-cell>
          <table:table-cell office:value-type="float" office:value="1" table:style-name="ce784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永和區</text:p>
          </table:table-cell>
          <table:table-cell office:value-type="string" table:style-name="ce783">
            <text:p>Yonghe District<text:s/></text:p>
          </table:table-cell>
          <table:table-cell office:value-type="float" office:value="46" table:formula="msoxl:=SUM(D85,E85,F85,G85,H85,I85,J85,M85,N85,O85,P85,Q85,R85,S85,T85,U85)" table:style-name="ce784">
            <text:p><text:s/>46<text:s/></text:p>
          </table:table-cell>
          <table:table-cell office:value-type="float" office:value="41" table:style-name="ce785">
            <text:p><text:s/>4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4" table:style-name="ce785">
            <text:p><text:s/>4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永和區</text:p>
          </table:table-cell>
          <table:table-cell office:value-type="string" table:style-name="ce783">
            <text:p>Yonghe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>
          <table:table-cell office:value-type="string" table:style-name="ce782">
            <text:p>中和區</text:p>
          </table:table-cell>
          <table:table-cell office:value-type="string" table:style-name="ce783">
            <text:p>Zhonghe District</text:p>
          </table:table-cell>
          <table:table-cell office:value-type="float" office:value="74" table:formula="msoxl:=SUM(D86,E86,F86,G86,H86,I86,J86,M86,N86,O86,P86,Q86,R86,S86,T86,U86)" table:style-name="ce784">
            <text:p><text:s/>74<text:s/></text:p>
          </table:table-cell>
          <table:table-cell office:value-type="float" office:value="65" table:style-name="ce785">
            <text:p><text:s/>6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中和區</text:p>
          </table:table-cell>
          <table:table-cell office:value-type="string" table:style-name="ce783">
            <text:p>Zhonghe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3" table:style-name="ce785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>
          <table:table-cell office:value-type="string" table:style-name="ce782">
            <text:p>新莊區</text:p>
          </table:table-cell>
          <table:table-cell office:value-type="string" table:style-name="ce783">
            <text:p>Xinzhuang District</text:p>
          </table:table-cell>
          <table:table-cell office:value-type="float" office:value="90" table:formula="msoxl:=SUM(D87,E87,F87,G87,H87,I87,J87,M87,N87,O87,P87,Q87,R87,S87,T87,U87)" table:style-name="ce784">
            <text:p><text:s/>90<text:s/></text:p>
          </table:table-cell>
          <table:table-cell office:value-type="float" office:value="78" table:style-name="ce785">
            <text:p><text:s/>78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0" table:style-name="ce785">
            <text:p><text:s/>10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新莊區</text:p>
          </table:table-cell>
          <table:table-cell office:value-type="string" table:style-name="ce783">
            <text:p>Xinzhuang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21">
          <table:table-cell table:style-name="ce782"/>
          <table:table-cell table:style-name="ce783"/>
          <table:table-cell table:style-name="ce784"/>
          <table:table-cell table:number-columns-repeated="7" table:style-name="ce785"/>
          <table:table-cell table:style-name="ce782"/>
          <table:table-cell table:style-name="ce783"/>
          <table:table-cell table:style-name="ce784"/>
          <table:table-cell table:number-columns-repeated="16371" table:style-name="ce785"/>
        </table:table-row>
        <table:table-row table:style-name="ro14">
          <table:table-cell office:value-type="string" table:style-name="ce782">
            <text:p>新店區</text:p>
          </table:table-cell>
          <table:table-cell office:value-type="string" table:style-name="ce783">
            <text:p>Xindian District<text:s/></text:p>
          </table:table-cell>
          <table:table-cell office:value-type="float" office:value="55" table:formula="msoxl:=SUM(D89,E89,F89,G89,H89,I89,J89,M89,N89,O89,P89,Q89,R89,S89,T89,U89)" table:style-name="ce784">
            <text:p><text:s/>55<text:s/></text:p>
          </table:table-cell>
          <table:table-cell office:value-type="float" office:value="49" table:style-name="ce785">
            <text:p><text:s/>49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新店區</text:p>
          </table:table-cell>
          <table:table-cell office:value-type="string" table:style-name="ce783">
            <text:p>Xindian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>
          <table:table-cell office:value-type="string" table:style-name="ce782">
            <text:p>土城區</text:p>
          </table:table-cell>
          <table:table-cell office:value-type="string" table:style-name="ce783">
            <text:p>Tucheng District</text:p>
          </table:table-cell>
          <table:table-cell office:value-type="float" office:value="41" table:formula="msoxl:=SUM(D90,E90,F90,G90,H90,I90,J90,M90,N90,O90,P90,Q90,R90,S90,T90,U90)" table:style-name="ce784">
            <text:p><text:s/>41<text:s/></text:p>
          </table:table-cell>
          <table:table-cell office:value-type="float" office:value="35" table:style-name="ce785">
            <text:p><text:s/>3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土城區</text:p>
          </table:table-cell>
          <table:table-cell office:value-type="string" table:style-name="ce783">
            <text:p>Tucheng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>
          <table:table-cell office:value-type="string" table:style-name="ce782">
            <text:p>蘆洲區</text:p>
          </table:table-cell>
          <table:table-cell office:value-type="string" table:style-name="ce783">
            <text:p>Luzhou District<text:s/></text:p>
          </table:table-cell>
          <table:table-cell office:value-type="float" office:value="38" table:formula="msoxl:=SUM(D91,E91,F91,G91,H91,I91,J91,M91,N91,O91,P91,Q91,R91,S91,T91,U91)" table:style-name="ce784">
            <text:p><text:s/>38<text:s/></text:p>
          </table:table-cell>
          <table:table-cell office:value-type="float" office:value="34" table:style-name="ce785">
            <text:p><text:s/>34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4" table:style-name="ce785">
            <text:p><text:s/>4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蘆洲區</text:p>
          </table:table-cell>
          <table:table-cell office:value-type="string" table:style-name="ce783">
            <text:p>Luzhou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>
          <table:table-cell office:value-type="string" table:style-name="ce782">
            <text:p>汐止區</text:p>
          </table:table-cell>
          <table:table-cell office:value-type="string" table:style-name="ce783">
            <text:p>Xizhi District</text:p>
          </table:table-cell>
          <table:table-cell office:value-type="float" office:value="33" table:formula="msoxl:=SUM(D92,E92,F92,G92,H92,I92,J92,M92,N92,O92,P92,Q92,R92,S92,T92,U92)" table:style-name="ce784">
            <text:p><text:s/>33<text:s/></text:p>
          </table:table-cell>
          <table:table-cell office:value-type="float" office:value="23" table:style-name="ce785">
            <text:p><text:s/>2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9" table:style-name="ce785">
            <text:p><text:s/>9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汐止區</text:p>
          </table:table-cell>
          <table:table-cell office:value-type="string" table:style-name="ce783">
            <text:p>Xizh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>
          <table:table-cell office:value-type="string" table:style-name="ce782">
            <text:p>樹林區</text:p>
          </table:table-cell>
          <table:table-cell office:value-type="string" table:style-name="ce783">
            <text:p>Shulin District</text:p>
          </table:table-cell>
          <table:table-cell office:value-type="float" office:value="34" table:formula="msoxl:=SUM(D93,E93,F93,G93,H93,I93,J93,M93,N93,O93,P93,Q93,R93,S93,T93,U93)" table:style-name="ce784">
            <text:p><text:s/>34<text:s/></text:p>
          </table:table-cell>
          <table:table-cell office:value-type="float" office:value="23" table:style-name="ce785">
            <text:p><text:s/>2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1" table:style-name="ce785">
            <text:p><text:s/>1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樹林區</text:p>
          </table:table-cell>
          <table:table-cell office:value-type="string" table:style-name="ce783">
            <text:p>Shulin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21">
          <table:table-cell table:style-name="ce782"/>
          <table:table-cell table:style-name="ce783"/>
          <table:table-cell table:style-name="ce784"/>
          <table:table-cell table:number-columns-repeated="7" table:style-name="ce785"/>
          <table:table-cell table:style-name="ce782"/>
          <table:table-cell table:style-name="ce783"/>
          <table:table-cell table:style-name="ce784"/>
          <table:table-cell table:number-columns-repeated="16371" table:style-name="ce785"/>
        </table:table-row>
        <table:table-row table:style-name="ro14">
          <table:table-cell office:value-type="string" table:style-name="ce782">
            <text:p>鶯歌區</text:p>
          </table:table-cell>
          <table:table-cell office:value-type="string" table:style-name="ce783">
            <text:p>Yingge District</text:p>
          </table:table-cell>
          <table:table-cell office:value-type="float" office:value="9" table:formula="msoxl:=SUM(D95,E95,F95,G95,H95,I95,J95,M95,N95,O95,P95,Q95,R95,S95,T95,U95)" table:style-name="ce784">
            <text:p><text:s/>9<text:s/></text:p>
          </table:table-cell>
          <table:table-cell office:value-type="float" office:value="5" table:style-name="ce785">
            <text:p><text:s/>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4" table:style-name="ce785">
            <text:p><text:s/>4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鶯歌區</text:p>
          </table:table-cell>
          <table:table-cell office:value-type="string" table:style-name="ce783">
            <text:p>Yingge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>
          <table:table-cell office:value-type="string" table:style-name="ce782">
            <text:p>三峽區</text:p>
          </table:table-cell>
          <table:table-cell office:value-type="string" table:style-name="ce783">
            <text:p>Sanxia District</text:p>
          </table:table-cell>
          <table:table-cell office:value-type="float" office:value="13" table:formula="msoxl:=SUM(D96,E96,F96,G96,H96,I96,J96,M96,N96,O96,P96,Q96,R96,S96,T96,U96)" table:style-name="ce784">
            <text:p><text:s/>13<text:s/></text:p>
          </table:table-cell>
          <table:table-cell office:value-type="float" office:value="7" table:style-name="ce785">
            <text:p><text:s/>7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三峽區</text:p>
          </table:table-cell>
          <table:table-cell office:value-type="string" table:style-name="ce783">
            <text:p>Sanxia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>
          <table:table-cell office:value-type="string" table:style-name="ce782">
            <text:p>淡水區</text:p>
          </table:table-cell>
          <table:table-cell office:value-type="string" table:style-name="ce783">
            <text:p>Tamsui District<text:s/></text:p>
          </table:table-cell>
          <table:table-cell office:value-type="float" office:value="28" table:formula="msoxl:=SUM(D97,E97,F97,G97,H97,I97,J97,M97,N97,O97,P97,Q97,R97,S97,T97,U97)" table:style-name="ce784">
            <text:p><text:s/>28<text:s/></text:p>
          </table:table-cell>
          <table:table-cell office:value-type="float" office:value="11" table:style-name="ce785">
            <text:p><text:s/>1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0" table:style-name="ce785">
            <text:p><text:s/>10<text:s/></text:p>
          </table:table-cell>
          <table:table-cell office:value-type="float" office:value="7" table:style-name="ce785">
            <text:p><text:s/>7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淡水區</text:p>
          </table:table-cell>
          <table:table-cell office:value-type="string" table:style-name="ce783">
            <text:p>Tamsui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5"/>
        </table:table-row>
        <table:table-row table:style-name="ro14">
          <table:table-cell office:value-type="string" table:style-name="ce782">
            <text:p>瑞芳區</text:p>
          </table:table-cell>
          <table:table-cell office:value-type="string" table:style-name="ce783">
            <text:p>Ruifang District<text:s/></text:p>
          </table:table-cell>
          <table:table-cell office:value-type="float" office:value="8" table:formula="msoxl:=SUM(D98,E98,F98,G98,H98,I98,J98,M98,N98,O98,P98,Q98,R98,S98,T98,U98)" table:style-name="ce784">
            <text:p><text:s/>8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4" table:style-name="ce785">
            <text:p><text:s/>4<text:s/></text:p>
          </table:table-cell>
          <table:table-cell office:value-type="float" office:value="2" table:style-name="ce785">
            <text:p><text:s/>2<text:s/></text:p>
          </table:table-cell>
          <table:table-cell office:value-type="string" table:style-name="ce782">
            <text:p>瑞芳區</text:p>
          </table:table-cell>
          <table:table-cell office:value-type="string" table:style-name="ce783">
            <text:p>Ruifang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五股區</text:p>
          </table:table-cell>
          <table:table-cell office:value-type="string" table:style-name="ce783">
            <text:p>Wugu District</text:p>
          </table:table-cell>
          <table:table-cell office:value-type="float" office:value="20" table:formula="msoxl:=SUM(D99,E99,F99,G99,H99,I99,J99,M99,N99,O99,P99,Q99,R99,S99,T99,U99)" table:style-name="ce784">
            <text:p><text:s/>20<text:s/></text:p>
          </table:table-cell>
          <table:table-cell office:value-type="float" office:value="10" table:style-name="ce785">
            <text:p><text:s/>10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8" table:style-name="ce785">
            <text:p><text:s/>8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五股區</text:p>
          </table:table-cell>
          <table:table-cell office:value-type="string" table:style-name="ce783">
            <text:p>Wugu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21">
          <table:table-cell table:style-name="ce782"/>
          <table:table-cell table:style-name="ce783"/>
          <table:table-cell table:style-name="ce784"/>
          <table:table-cell table:number-columns-repeated="7" table:style-name="ce785"/>
          <table:table-cell table:style-name="ce782"/>
          <table:table-cell table:style-name="ce783"/>
          <table:table-cell table:style-name="ce784"/>
          <table:table-cell table:number-columns-repeated="8" table:style-name="ce785"/>
          <table:table-cell table:number-columns-repeated="16363" table:style-name="ce786"/>
        </table:table-row>
        <table:table-row table:style-name="ro14">
          <table:table-cell office:value-type="string" table:style-name="ce782">
            <text:p>泰山區</text:p>
          </table:table-cell>
          <table:table-cell office:value-type="string" table:style-name="ce783">
            <text:p>Taishan District<text:s/></text:p>
          </table:table-cell>
          <table:table-cell office:value-type="float" office:value="14" table:formula="msoxl:=SUM(D101,E101,F101,G101,H101,I101,J101,M101,N101,O101,P101,Q101,R101,S101,T101,U101)" table:style-name="ce784">
            <text:p><text:s/>14<text:s/></text:p>
          </table:table-cell>
          <table:table-cell office:value-type="float" office:value="8" table:style-name="ce785">
            <text:p><text:s/>8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6" table:style-name="ce785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泰山區</text:p>
          </table:table-cell>
          <table:table-cell office:value-type="string" table:style-name="ce783">
            <text:p>Taishan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林口區</text:p>
          </table:table-cell>
          <table:table-cell office:value-type="string" table:style-name="ce783">
            <text:p>Linkou District</text:p>
          </table:table-cell>
          <table:table-cell office:value-type="float" office:value="10" table:formula="msoxl:=SUM(D102,E102,F102,G102,H102,I102,J102,M102,N102,O102,P102,Q102,R102,S102,T102,U102)" table:style-name="ce784">
            <text:p><text:s/>10<text:s/></text:p>
          </table:table-cell>
          <table:table-cell office:value-type="float" office:value="7" table:style-name="ce785">
            <text:p><text:s/>7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林口區</text:p>
          </table:table-cell>
          <table:table-cell office:value-type="string" table:style-name="ce783">
            <text:p>Linkou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深坑區</text:p>
          </table:table-cell>
          <table:table-cell office:value-type="string" table:style-name="ce783">
            <text:p>Shenkeng District<text:s/></text:p>
          </table:table-cell>
          <table:table-cell office:value-type="float" office:value="3" table:formula="msoxl:=SUM(D103,E103,F103,G103,H103,I103,J103,M103,N103,O103,P103,Q103,R103,S103,T103,U103)" table:style-name="ce784">
            <text:p><text:s/>3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深坑區</text:p>
          </table:table-cell>
          <table:table-cell office:value-type="string" table:style-name="ce783">
            <text:p>Shenkeng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石碇區</text:p>
          </table:table-cell>
          <table:table-cell office:value-type="string" table:style-name="ce783">
            <text:p>Shiding District</text:p>
          </table:table-cell>
          <table:table-cell office:value-type="float" office:value="1" table:formula="msoxl:=SUM(D104,E104,F104,G104,H104,I104,J104,M104,N104,O104,P104,Q104,R104,S104,T104,U104)" table:style-name="ce784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石碇區</text:p>
          </table:table-cell>
          <table:table-cell office:value-type="string" table:style-name="ce783">
            <text:p>Shiding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坪林區</text:p>
          </table:table-cell>
          <table:table-cell office:value-type="string" table:style-name="ce783">
            <text:p>Pinglin District<text:s/></text:p>
          </table:table-cell>
          <table:table-cell office:value-type="float" office:value="1" table:formula="msoxl:=SUM(D105,E105,F105,G105,H105,I105,J105,M105,N105,O105,P105,Q105,R105,S105,T105,U105)" table:style-name="ce784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坪林區</text:p>
          </table:table-cell>
          <table:table-cell office:value-type="string" table:style-name="ce783">
            <text:p>Pinglin District<text:s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21">
          <table:table-cell table:style-name="ce782"/>
          <table:table-cell table:style-name="ce783"/>
          <table:table-cell table:style-name="ce784"/>
          <table:table-cell table:number-columns-repeated="7" table:style-name="ce785"/>
          <table:table-cell table:style-name="ce782"/>
          <table:table-cell table:style-name="ce783"/>
          <table:table-cell table:style-name="ce784"/>
          <table:table-cell table:number-columns-repeated="8" table:style-name="ce785"/>
          <table:table-cell table:number-columns-repeated="16363" table:style-name="ce786"/>
        </table:table-row>
        <table:table-row table:style-name="ro14">
          <table:table-cell office:value-type="string" table:style-name="ce782">
            <text:p>三芝區</text:p>
          </table:table-cell>
          <table:table-cell office:value-type="string" table:style-name="ce783">
            <text:p>Sanzhi District</text:p>
          </table:table-cell>
          <table:table-cell office:value-type="float" office:value="4" table:formula="msoxl:=SUM(D107,E107,F107,G107,H107,I107,J107,M107,N107,O107,P107,Q107,R107,S107,T107,U107)" table:style-name="ce784">
            <text:p><text:s/>4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三芝區</text:p>
          </table:table-cell>
          <table:table-cell office:value-type="string" table:style-name="ce783">
            <text:p>Sanzh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石門區</text:p>
          </table:table-cell>
          <table:table-cell office:value-type="string" table:style-name="ce783">
            <text:p>Shimen District</text:p>
          </table:table-cell>
          <table:table-cell office:value-type="float" office:value="3" table:formula="msoxl:=SUM(D108,E108,F108,G108,H108,I108,J108,M108,N108,O108,P108,Q108,R108,S108,T108,U108)" table:style-name="ce784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石門區</text:p>
          </table:table-cell>
          <table:table-cell office:value-type="string" table:style-name="ce783">
            <text:p>Shimen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八里區</text:p>
          </table:table-cell>
          <table:table-cell office:value-type="string" table:style-name="ce783">
            <text:p>Bali District</text:p>
          </table:table-cell>
          <table:table-cell office:value-type="float" office:value="7" table:formula="msoxl:=SUM(D109,E109,F109,G109,H109,I109,J109,M109,N109,O109,P109,Q109,R109,S109,T109,U109)" table:style-name="ce784">
            <text:p><text:s/>7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3" table:style-name="ce785">
            <text:p><text:s/>3<text:s/></text:p>
          </table:table-cell>
          <table:table-cell office:value-type="float" office:value="3" table:style-name="ce785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八里區</text:p>
          </table:table-cell>
          <table:table-cell office:value-type="string" table:style-name="ce783">
            <text:p>Bal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平溪區</text:p>
          </table:table-cell>
          <table:table-cell office:value-type="string" table:style-name="ce783">
            <text:p>Pingxi District</text:p>
          </table:table-cell>
          <table:table-cell office:value-type="float" office:value="1" table:formula="msoxl:=SUM(D110,E110,F110,G110,H110,I110,J110,M110,N110,O110,P110,Q110,R110,S110,T110,U110)" table:style-name="ce784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平溪區</text:p>
          </table:table-cell>
          <table:table-cell office:value-type="string" table:style-name="ce783">
            <text:p>Pingx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14">
          <table:table-cell office:value-type="string" table:style-name="ce782">
            <text:p>雙溪區</text:p>
          </table:table-cell>
          <table:table-cell office:value-type="string" table:style-name="ce783">
            <text:p>Shuangxi District</text:p>
          </table:table-cell>
          <table:table-cell office:value-type="float" office:value="1" table:formula="msoxl:=SUM(D111,E111,F111,G111,H111,I111,J111,M111,N111,O111,P111,Q111,R111,S111,T111,U111)" table:style-name="ce784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雙溪區</text:p>
          </table:table-cell>
          <table:table-cell office:value-type="string" table:style-name="ce783">
            <text:p>Shuangx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6"/>
        </table:table-row>
        <table:table-row table:style-name="ro21">
          <table:table-cell table:style-name="ce782"/>
          <table:table-cell table:style-name="ce783"/>
          <table:table-cell table:style-name="ce784"/>
          <table:table-cell table:number-columns-repeated="7" table:style-name="ce785"/>
          <table:table-cell table:style-name="ce782"/>
          <table:table-cell table:style-name="ce783"/>
          <table:table-cell table:style-name="ce784"/>
          <table:table-cell table:number-columns-repeated="8" table:style-name="ce785"/>
          <table:table-cell table:number-columns-repeated="16363" table:style-name="ce786"/>
        </table:table-row>
        <table:table-row table:style-name="ro14">
          <table:table-cell office:value-type="string" table:style-name="ce782">
            <text:p>貢寮區</text:p>
          </table:table-cell>
          <table:table-cell office:value-type="string" table:style-name="ce783">
            <text:p>Gongliao District</text:p>
          </table:table-cell>
          <table:table-cell office:value-type="float" office:value="3" table:formula="msoxl:=SUM(D113,E113,F113,G113,H113,I113,J113,M113,N113,O113,P113,Q113,R113,S113,T113,U113)" table:style-name="ce784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3" table:style-name="ce785">
            <text:p><text:s/>3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貢寮區</text:p>
          </table:table-cell>
          <table:table-cell office:value-type="string" table:style-name="ce783">
            <text:p>Gongliao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7"/>
        </table:table-row>
        <table:table-row table:style-name="ro14">
          <table:table-cell office:value-type="string" table:style-name="ce782">
            <text:p>金山區</text:p>
          </table:table-cell>
          <table:table-cell office:value-type="string" table:style-name="ce783">
            <text:p>Jinshan District</text:p>
          </table:table-cell>
          <table:table-cell office:value-type="float" office:value="2" table:formula="msoxl:=SUM(D114,E114,F114,G114,H114,I114,J114,M114,N114,O114,P114,Q114,R114,S114,T114,U114)" table:style-name="ce784">
            <text:p><text:s/>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1" table:style-name="ce785">
            <text:p><text:s/>1<text:s/></text:p>
          </table:table-cell>
          <table:table-cell office:value-type="float" office:value="0" table:style-name="ce785">
            <text:p><text:s/>-<text:s/></text:p>
          </table:table-cell>
          <table:table-cell office:value-type="string" table:style-name="ce782">
            <text:p>金山區</text:p>
          </table:table-cell>
          <table:table-cell office:value-type="string" table:style-name="ce783">
            <text:p>Jinshan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7"/>
        </table:table-row>
        <table:table-row table:style-name="ro14">
          <table:table-cell office:value-type="string" table:style-name="ce782">
            <text:p>萬里區</text:p>
          </table:table-cell>
          <table:table-cell office:value-type="string" table:style-name="ce783">
            <text:p>Wanli District</text:p>
          </table:table-cell>
          <table:table-cell office:value-type="float" office:value="6" table:formula="msoxl:=SUM(D115,E115,F115,G115,H115,I115,J115,M115,N115,O115,P115,Q115,R115,S115,T115,U115)" table:style-name="ce784">
            <text:p><text:s/>6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2" table:style-name="ce785">
            <text:p><text:s/>2<text:s/></text:p>
          </table:table-cell>
          <table:table-cell office:value-type="float" office:value="2" table:style-name="ce785">
            <text:p><text:s/>2<text:s/></text:p>
          </table:table-cell>
          <table:table-cell office:value-type="string" table:style-name="ce782">
            <text:p>萬里區</text:p>
          </table:table-cell>
          <table:table-cell office:value-type="string" table:style-name="ce783">
            <text:p>Wanli District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number-columns-repeated="16363" table:style-name="ce787"/>
        </table:table-row>
        <table:table-row table:style-name="ro14">
          <table:table-cell office:value-type="string" table:style-name="ce788">
            <text:p>烏來區</text:p>
          </table:table-cell>
          <table:table-cell office:value-type="string" table:style-name="ce789">
            <text:p>Wulai District</text:p>
          </table:table-cell>
          <table:table-cell office:value-type="float" office:value="1" table:formula="msoxl:=SUM(D116,E116,F116,G116,H116,I116,J116,M116,N116,O116,P116,Q116,R116,S116,T116,U116)" table:style-name="ce790">
            <text:p><text:s/>1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" table:style-name="ce791">
            <text:p><text:s/>1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788">
            <text:p>烏來區</text:p>
          </table:table-cell>
          <table:table-cell office:value-type="string" table:style-name="ce789">
            <text:p>Wulai District</text:p>
          </table:table-cell>
          <table:table-cell office:value-type="float" office:value="0" table:style-name="ce790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table:number-columns-repeated="16363" table:style-name="ce787"/>
        </table:table-row>
        <table:table-row table:style-name="ro14">
          <table:table-cell table:number-columns-repeated="2" table:style-name="ce655"/>
          <table:table-cell table:style-name="ce785"/>
          <table:table-cell table:number-columns-repeated="2" table:style-name="ce655"/>
          <table:table-cell table:style-name="ce661"/>
          <table:table-cell table:number-columns-repeated="4" table:style-name="ce655"/>
          <table:table-cell table:style-name="ce661"/>
          <table:table-cell table:number-columns-repeated="10" table:style-name="ce655"/>
          <table:table-cell table:number-columns-repeated="16363" table:style-name="ce693"/>
        </table:table-row>
        <table:table-row table:style-name="ro14">
          <table:table-cell table:number-columns-repeated="5" table:style-name="ce655"/>
          <table:table-cell table:style-name="ce661"/>
          <table:table-cell table:number-columns-repeated="4" table:style-name="ce655"/>
          <table:table-cell table:style-name="ce661"/>
          <table:table-cell table:number-columns-repeated="10" table:style-name="ce655"/>
          <table:table-cell table:number-columns-repeated="16363" table:style-name="ce693"/>
        </table:table-row>
        <table:table-row table:style-name="ro14">
          <table:table-cell table:number-columns-repeated="2" table:style-name="ce693"/>
          <table:table-cell table:number-columns-repeated="3" table:style-name="ce671"/>
          <table:table-cell table:style-name="ce672"/>
          <table:table-cell table:number-columns-repeated="4" table:style-name="ce671"/>
          <table:table-cell table:style-name="ce672"/>
          <table:table-cell office:value-type="float" office:value="23" table:style-name="ce693">
            <text:p><text:s/>23<text:s/></text:p>
          </table:table-cell>
          <table:table-cell office:value-type="float" office:value="249" table:style-name="ce693">
            <text:p><text:s/>249<text:s/></text:p>
          </table:table-cell>
          <table:table-cell table:number-columns-repeated="4" table:style-name="ce671"/>
          <table:table-cell table:number-columns-repeated="16367" table:style-name="ce693"/>
        </table:table-row>
        <table:table-row table:style-name="ro15">
          <table:table-cell table:number-columns-repeated="2" table:style-name="ce693"/>
          <table:table-cell table:number-columns-repeated="3" table:style-name="ce671"/>
          <table:table-cell table:style-name="ce672"/>
          <table:table-cell table:number-columns-repeated="4" table:style-name="ce671"/>
          <table:table-cell table:style-name="ce672"/>
          <table:table-cell office:value-type="float" office:value="24" table:style-name="ce693">
            <text:p><text:s/>24<text:s/></text:p>
          </table:table-cell>
          <table:table-cell office:value-type="float" office:value="226" table:style-name="ce693">
            <text:p><text:s/>226<text:s/></text:p>
          </table:table-cell>
          <table:table-cell table:number-columns-repeated="4" table:style-name="ce671"/>
          <table:table-cell table:number-columns-repeated="16367" table:style-name="ce693"/>
        </table:table-row>
        <table:table-row table:style-name="ro14">
          <table:table-cell table:number-columns-repeated="2" table:style-name="ce693"/>
          <table:table-cell table:number-columns-repeated="3" table:style-name="ce671"/>
          <table:table-cell table:style-name="ce672"/>
          <table:table-cell table:number-columns-repeated="4" table:style-name="ce671"/>
          <table:table-cell table:style-name="ce672"/>
          <table:table-cell office:value-type="float" office:value="25" table:style-name="ce693">
            <text:p><text:s/>25<text:s/></text:p>
          </table:table-cell>
          <table:table-cell office:value-type="float" office:value="227" table:style-name="ce693">
            <text:p><text:s/>227<text:s/></text:p>
          </table:table-cell>
          <table:table-cell table:number-columns-repeated="4" table:style-name="ce671"/>
          <table:table-cell table:number-columns-repeated="16367" table:style-name="ce693"/>
        </table:table-row>
        <table:table-row table:style-name="ro14">
          <table:table-cell table:number-columns-repeated="2" table:style-name="ce693"/>
          <table:table-cell table:number-columns-repeated="3" table:style-name="ce671"/>
          <table:table-cell table:style-name="ce672"/>
          <table:table-cell table:number-columns-repeated="4" table:style-name="ce671"/>
          <table:table-cell table:style-name="ce672"/>
          <table:table-cell office:value-type="float" office:value="26" table:style-name="ce693">
            <text:p><text:s/>26<text:s/></text:p>
          </table:table-cell>
          <table:table-cell office:value-type="float" office:value="228" table:style-name="ce693">
            <text:p><text:s/>228<text:s/></text:p>
          </table:table-cell>
          <table:table-cell table:number-columns-repeated="4" table:style-name="ce671"/>
          <table:table-cell table:number-columns-repeated="16367" table:style-name="ce693"/>
        </table:table-row>
        <table:table-row table:style-name="ro14">
          <table:table-cell table:number-columns-repeated="2" table:style-name="ce693"/>
          <table:table-cell table:number-columns-repeated="3" table:style-name="ce671"/>
          <table:table-cell table:style-name="ce672"/>
          <table:table-cell table:number-columns-repeated="4" table:style-name="ce671"/>
          <table:table-cell table:style-name="ce672"/>
          <table:table-cell office:value-type="float" office:value="27" table:style-name="ce693">
            <text:p><text:s/>27<text:s/></text:p>
          </table:table-cell>
          <table:table-cell office:value-type="float" office:value="208" table:style-name="ce693">
            <text:p><text:s/>208<text:s/></text:p>
          </table:table-cell>
          <table:table-cell table:number-columns-repeated="4" table:style-name="ce671"/>
          <table:table-cell table:number-columns-repeated="16367" table:style-name="ce693"/>
        </table:table-row>
        <table:table-row table:style-name="ro14">
          <table:table-cell table:number-columns-repeated="2" table:style-name="ce693"/>
          <table:table-cell table:number-columns-repeated="3" table:style-name="ce671"/>
          <table:table-cell table:style-name="ce672"/>
          <table:table-cell table:number-columns-repeated="4" table:style-name="ce671"/>
          <table:table-cell table:style-name="ce672"/>
          <table:table-cell office:value-type="float" office:value="28" table:style-name="ce693">
            <text:p><text:s/>28<text:s/></text:p>
          </table:table-cell>
          <table:table-cell office:value-type="float" office:value="207" table:style-name="ce693">
            <text:p><text:s/>207<text:s/></text:p>
          </table:table-cell>
          <table:table-cell table:number-columns-repeated="4" table:style-name="ce671"/>
          <table:table-cell table:number-columns-repeated="16367" table:style-name="ce693"/>
        </table:table-row>
        <table:table-row table:style-name="ro15">
          <table:table-cell table:number-columns-repeated="2" table:style-name="ce693"/>
          <table:table-cell table:number-columns-repeated="3" table:style-name="ce671"/>
          <table:table-cell table:style-name="ce672"/>
          <table:table-cell table:number-columns-repeated="4" table:style-name="ce671"/>
          <table:table-cell table:style-name="ce672"/>
          <table:table-cell office:value-type="float" office:value="29" table:style-name="ce693">
            <text:p><text:s/>29<text:s/></text:p>
          </table:table-cell>
          <table:table-cell office:value-type="float" office:value="233" table:style-name="ce693">
            <text:p><text:s/>233<text:s/></text:p>
          </table:table-cell>
          <table:table-cell table:number-columns-repeated="4" table:style-name="ce671"/>
          <table:table-cell table:number-columns-repeated="16367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6" table:style-name="ce671"/>
          <table:table-cell table:number-columns-repeated="16367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6" table:style-name="ce671"/>
          <table:table-cell table:number-columns-repeated="16367" table:style-name="ce693"/>
        </table:table-row>
        <table:table-row table:number-rows-repeated="3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6" table:style-name="ce671"/>
          <table:table-cell table:number-columns-repeated="16367" table:style-name="ce693"/>
        </table:table-row>
        <table:table-row table:style-name="ro16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6" table:style-name="ce671"/>
          <table:table-cell table:number-columns-repeated="4" table:style-name="ce693"/>
          <table:table-cell table:number-columns-repeated="16363" table:style-name="ce675"/>
        </table:table-row>
        <table:table-row table:style-name="ro17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6" table:style-name="ce671"/>
          <table:table-cell table:number-columns-repeated="4" table:style-name="ce693"/>
          <table:table-cell table:number-columns-repeated="16363" table:style-name="ce675"/>
        </table:table-row>
        <table:table-row table:number-rows-repeated="5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6" table:style-name="ce671"/>
          <table:table-cell table:number-columns-repeated="16367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6" table:style-name="ce671"/>
          <table:table-cell table:number-columns-repeated="16367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6" table:style-name="ce671"/>
          <table:table-cell table:number-columns-repeated="16367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6" table:style-name="ce671"/>
          <table:table-cell table:number-columns-repeated="16367" table:style-name="ce693"/>
        </table:table-row>
        <table:table-row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6" table:style-name="ce671"/>
          <table:table-cell table:number-columns-repeated="16367" table:style-name="ce693"/>
        </table:table-row>
        <table:table-row table:number-rows-repeated="3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0" table:style-name="ce671"/>
          <table:table-cell table:number-columns-repeated="1636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0" table:style-name="ce671"/>
          <table:table-cell table:number-columns-repeated="16363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0" table:style-name="ce671"/>
          <table:table-cell table:number-columns-repeated="1636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0" table:style-name="ce671"/>
          <table:table-cell table:number-columns-repeated="16363" table:style-name="ce693"/>
        </table:table-row>
        <table:table-row table:number-rows-repeated="4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0" table:style-name="ce671"/>
          <table:table-cell table:number-columns-repeated="16363" table:style-name="ce693"/>
        </table:table-row>
        <table:table-row table:style-name="ro15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0" table:style-name="ce671"/>
          <table:table-cell table:number-columns-repeated="16363" table:style-name="ce693"/>
        </table:table-row>
        <table:table-row table:number-rows-repeated="3" table:style-name="ro14">
          <table:table-cell table:number-columns-repeated="5" table:style-name="ce671"/>
          <table:table-cell table:style-name="ce672"/>
          <table:table-cell table:number-columns-repeated="4" table:style-name="ce671"/>
          <table:table-cell table:style-name="ce672"/>
          <table:table-cell table:number-columns-repeated="10" table:style-name="ce671"/>
          <table:table-cell table:number-columns-repeated="16363" table:style-name="ce693"/>
        </table:table-row>
        <table:table-row table:number-rows-repeated="1048412" table:style-name="ro3">
          <table:table-cell table:number-columns-repeated="16384"/>
        </table:table-row>
      </table:table>
      <table:table table:name="6-2" table:style-name="ta2" table:print-ranges="6-2.A1:6-2.M37">
        <table:table-column table:style-name="co13" table:default-cell-style-name="ce670"/>
        <table:table-column table:style-name="co14" table:default-cell-style-name="ce670"/>
        <table:table-column table:style-name="co15" table:number-columns-repeated="5" table:default-cell-style-name="ce671"/>
        <table:table-column table:style-name="co16" table:default-cell-style-name="ce671"/>
        <table:table-column table:style-name="co5" table:default-cell-style-name="ce672"/>
        <table:table-column table:style-name="co5" table:number-columns-repeated="3" table:default-cell-style-name="ce671"/>
        <table:table-column table:style-name="co5" table:default-cell-style-name="ce672"/>
        <table:table-column table:style-name="co6" table:number-columns-repeated="16371" table:default-cell-style-name="ce671"/>
        <table:table-row table:style-name="ro6">
          <table:table-cell office:value-type="string" table:number-columns-spanned="7" table:number-rows-spanned="1" table:style-name="ce944">
            <text:p>表6-2、新北市主要金融機構存、放款餘額</text:p>
          </table:table-cell>
          <table:covered-table-cell table:number-columns-repeated="6"/>
          <table:table-cell office:value-type="string" table:number-columns-spanned="6" table:number-rows-spanned="1" table:style-name="ce946">
            <text:p>Table 6-2、Balance of Deposits and Loans of Main Financial Institutions</text:p>
            <text:p><text:s/>in New Taipei City</text:p>
          </table:table-cell>
          <table:covered-table-cell table:number-columns-repeated="5"/>
          <table:table-cell table:number-columns-repeated="16371" table:style-name="ce621"/>
        </table:table-row>
        <table:table-row table:style-name="ro7">
          <table:table-cell table:number-columns-repeated="2" table:style-name="ce622"/>
          <table:table-cell table:number-columns-repeated="5" table:style-name="ce623"/>
          <table:table-cell table:style-name="ce624"/>
          <table:table-cell table:style-name="ce625"/>
          <table:table-cell table:number-columns-repeated="4" table:style-name="ce626"/>
          <table:table-cell table:number-columns-repeated="16371" table:style-name="ce627"/>
        </table:table-row>
        <table:table-row table:style-name="ro7">
          <table:table-cell office:value-type="string" table:style-name="ce676">
            <text:p>單位：新台幣百萬元</text:p>
          </table:table-cell>
          <table:table-cell table:style-name="ce628"/>
          <table:table-cell table:style-name="ce629"/>
          <table:table-cell table:style-name="ce630"/>
          <table:table-cell table:style-name="ce631"/>
          <table:table-cell table:style-name="ce632"/>
          <table:table-cell table:number-columns-repeated="3" table:style-name="ce628"/>
          <table:table-cell office:value-type="string" table:style-name="ce633">
            <text:p/>
          </table:table-cell>
          <table:table-cell table:style-name="ce628"/>
          <table:table-cell office:value-type="string" table:number-columns-spanned="2" table:number-rows-spanned="1" table:style-name="ce945">
            <text:p>Unit：NT$ Million</text:p>
          </table:table-cell>
          <table:covered-table-cell/>
          <table:table-cell table:number-columns-repeated="16371" table:style-name="ce634"/>
        </table:table-row>
        <table:table-row table:style-name="ro8">
          <table:table-cell table:number-columns-repeated="2" table:style-name="ce635"/>
          <table:table-cell table:number-columns-repeated="6" table:style-name="ce636"/>
          <table:table-cell table:style-name="ce637"/>
          <table:table-cell table:number-columns-repeated="4" table:style-name="ce638"/>
          <table:table-cell table:number-columns-repeated="16371" table:style-name="ce639"/>
        </table:table-row>
        <table:table-row table:style-name="ro22">
          <table:table-cell office:value-type="string" table:number-columns-spanned="2" table:number-rows-spanned="2" table:style-name="ce935">
            <text:p>年底別</text:p>
          </table:table-cell>
          <table:covered-table-cell/>
          <table:table-cell office:value-type="string" table:number-columns-spanned="6" table:number-rows-spanned="1" table:style-name="ce1156">
            <text:p>存 <text:s text:c="7"/>款 <text:s text:c="7"/>餘 <text:s text:c="7"/>額 <text:s text:c="7"/>Balance of Deposits</text:p>
          </table:table-cell>
          <table:covered-table-cell table:number-columns-repeated="5"/>
          <table:table-cell office:value-type="string" table:number-columns-spanned="5" table:number-rows-spanned="1" table:style-name="ce1157">
            <text:p>放 <text:s text:c="7"/>款 <text:s text:c="7"/>餘 <text:s text:c="7"/>額 <text:s text:c="6"/>Balance of Loans</text:p>
          </table:table-cell>
          <table:covered-table-cell table:number-columns-repeated="4"/>
          <table:table-cell table:number-columns-repeated="16371" table:style-name="ce640"/>
        </table:table-row>
        <table:table-row table:style-name="ro22">
          <table:covered-table-cell/>
          <table:covered-table-cell/>
          <table:table-cell office:value-type="string" table:style-name="ce641">
            <text:p>總 <text:s text:c="2"/>計</text:p>
          </table:table-cell>
          <table:table-cell office:value-type="string" table:style-name="ce642">
            <text:p>本國銀行</text:p>
          </table:table-cell>
          <table:table-cell office:value-type="string" table:style-name="ce642">
            <text:p>外國銀行</text:p>
            <text:p>在華分行</text:p>
          </table:table-cell>
          <table:table-cell office:value-type="string" table:style-name="ce642">
            <text:p>基層</text:p>
            <text:p>金融機構</text:p>
          </table:table-cell>
          <table:table-cell office:value-type="string" table:style-name="ce642">
            <text:p>信託投資</text:p>
            <text:p>公司</text:p>
          </table:table-cell>
          <table:table-cell office:value-type="string" table:style-name="ce642">
            <text:p>郵政儲金</text:p>
            <text:p>匯業局存款</text:p>
          </table:table-cell>
          <table:table-cell office:value-type="string" table:style-name="ce641">
            <text:p>總計</text:p>
          </table:table-cell>
          <table:table-cell office:value-type="string" table:style-name="ce643">
            <text:p>本國銀行</text:p>
          </table:table-cell>
          <table:table-cell office:value-type="string" table:style-name="ce643">
            <text:p>外國銀行</text:p>
            <text:p>在華分行</text:p>
          </table:table-cell>
          <table:table-cell office:value-type="string" table:style-name="ce644">
            <text:p>基層金融機構</text:p>
          </table:table-cell>
          <table:table-cell office:value-type="string" table:style-name="ce645">
            <text:p>信託投資公司</text:p>
          </table:table-cell>
          <table:table-cell table:number-columns-repeated="16371" table:style-name="ce640"/>
        </table:table-row>
        <table:table-row table:style-name="ro10">
          <table:table-cell office:value-type="string" table:number-columns-spanned="2" table:number-rows-spanned="1" table:style-name="ce937">
            <text:p>End of Year</text:p>
          </table:table-cell>
          <table:covered-table-cell/>
          <table:table-cell office:value-type="string" table:style-name="ce646">
            <text:p>Grand Total</text:p>
          </table:table-cell>
          <table:table-cell office:value-type="string" table:style-name="ce647">
            <text:p>Domestic Banks</text:p>
          </table:table-cell>
          <table:table-cell office:value-type="string" table:style-name="ce647">
            <text:p>Local Branches</text:p>
            <text:p>of Foreign Banks</text:p>
          </table:table-cell>
          <table:table-cell office:value-type="string" table:style-name="ce647">
            <text:p>Local Financial</text:p>
            <text:p>Institutions</text:p>
          </table:table-cell>
          <table:table-cell office:value-type="string" table:style-name="ce647">
            <text:p>Investment and</text:p>
            <text:p>Trust Companies</text:p>
          </table:table-cell>
          <table:table-cell office:value-type="string" table:style-name="ce701">
            <text:p>Directorate General of the Postal Remittances &amp; Savings Bank</text:p>
          </table:table-cell>
          <table:table-cell office:value-type="string" table:style-name="ce646">
            <text:p>Grand Total</text:p>
          </table:table-cell>
          <table:table-cell office:value-type="string" table:style-name="ce647">
            <text:p>Domestic Banks</text:p>
          </table:table-cell>
          <table:table-cell office:value-type="string" table:style-name="ce647">
            <text:p>Local Branches of</text:p>
            <text:p>Foreign Banks</text:p>
          </table:table-cell>
          <table:table-cell office:value-type="string" table:style-name="ce648">
            <text:p>Local Financial</text:p>
            <text:p>Institutions</text:p>
          </table:table-cell>
          <table:table-cell office:value-type="string" table:style-name="ce649">
            <text:p>Investment and</text:p>
            <text:p>Trust Companies</text:p>
          </table:table-cell>
          <table:table-cell table:number-columns-repeated="16371" table:style-name="ce640"/>
        </table:table-row>
        <table:table-row table:style-name="ro6" table:visibility="collapse">
          <table:table-cell table:style-name="ce650"/>
          <table:table-cell office:value-type="string" table:style-name="ce651">
            <text:p>民國八十二年底　　End of 1993</text:p>
          </table:table-cell>
          <table:table-cell office:value-type="float" office:value="1316100.118" table:style-name="ce652">
            <text:p><text:s/>1 316 100<text:s/></text:p>
          </table:table-cell>
          <table:table-cell office:value-type="float" office:value="778371" table:style-name="ce653">
            <text:p><text:s text:c="2"/>778 371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256428.11799999999" table:style-name="ce653">
            <text:p><text:s text:c="2"/>256 428<text:s/></text:p>
          </table:table-cell>
          <table:table-cell office:value-type="float" office:value="31205" table:style-name="ce653">
            <text:p><text:s text:c="2"/>31 205<text:s/></text:p>
          </table:table-cell>
          <table:table-cell office:value-type="float" office:value="250096" table:style-name="ce653">
            <text:p><text:s text:c="2"/>250 096<text:s/></text:p>
          </table:table-cell>
          <table:table-cell office:value-type="float" office:value="783959.62100000004" table:style-name="ce652">
            <text:p><text:s text:c="2"/>783 960<text:s/></text:p>
          </table:table-cell>
          <table:table-cell office:value-type="float" office:value="591875" table:style-name="ce652">
            <text:p><text:s text:c="2"/>591 875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162809.62100000001" table:style-name="ce653">
            <text:p><text:s text:c="2"/>162 810<text:s/></text:p>
          </table:table-cell>
          <table:table-cell office:value-type="float" office:value="29275" table:style-name="ce654">
            <text:p><text:s text:c="2"/>29 275<text:s/></text:p>
          </table:table-cell>
          <table:table-cell table:number-columns-repeated="16371" table:style-name="ce655"/>
        </table:table-row>
        <table:table-row table:style-name="ro6" table:visibility="collapse">
          <table:table-cell table:style-name="ce656"/>
          <table:table-cell office:value-type="string" table:style-name="ce657">
            <text:p>民國八十三年底　　End of 1994</text:p>
          </table:table-cell>
          <table:table-cell office:value-type="float" office:value="1532426.51" table:style-name="ce652">
            <text:p><text:s/>1 532 427<text:s/></text:p>
          </table:table-cell>
          <table:table-cell office:value-type="float" office:value="926096" table:style-name="ce653">
            <text:p><text:s text:c="2"/>926 096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304858.51" table:style-name="ce653">
            <text:p><text:s text:c="2"/>304 859<text:s/></text:p>
          </table:table-cell>
          <table:table-cell office:value-type="float" office:value="28384" table:style-name="ce653">
            <text:p><text:s text:c="2"/>28 384<text:s/></text:p>
          </table:table-cell>
          <table:table-cell office:value-type="float" office:value="273088" table:style-name="ce653">
            <text:p><text:s text:c="2"/>273 088<text:s/></text:p>
          </table:table-cell>
          <table:table-cell office:value-type="float" office:value="907987.85499999998" table:style-name="ce652">
            <text:p><text:s text:c="2"/>907 988<text:s/></text:p>
          </table:table-cell>
          <table:table-cell office:value-type="float" office:value="698201" table:style-name="ce652">
            <text:p><text:s text:c="2"/>698 201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182311.85499999998" table:style-name="ce653">
            <text:p><text:s text:c="2"/>182 312<text:s/></text:p>
          </table:table-cell>
          <table:table-cell office:value-type="float" office:value="27475" table:style-name="ce654">
            <text:p><text:s text:c="2"/>27 475<text:s/></text:p>
          </table:table-cell>
          <table:table-cell table:number-columns-repeated="16371" table:style-name="ce655"/>
        </table:table-row>
        <table:table-row table:style-name="ro6" table:visibility="collapse">
          <table:table-cell table:style-name="ce656"/>
          <table:table-cell office:value-type="string" table:style-name="ce657">
            <text:p>民國84年底　　End of 1995　　</text:p>
          </table:table-cell>
          <table:table-cell office:value-type="float" office:value="1679731.476" table:style-name="ce652">
            <text:p><text:s/>1 679 731<text:s/></text:p>
          </table:table-cell>
          <table:table-cell office:value-type="float" office:value="1053187" table:style-name="ce653">
            <text:p><text:s/>1 053 187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310920.47600000002" table:style-name="ce653">
            <text:p><text:s text:c="2"/>310 920<text:s/></text:p>
          </table:table-cell>
          <table:table-cell office:value-type="float" office:value="27787" table:style-name="ce653">
            <text:p><text:s text:c="2"/>27 787<text:s/></text:p>
          </table:table-cell>
          <table:table-cell office:value-type="float" office:value="287837" table:style-name="ce653">
            <text:p><text:s text:c="2"/>287 837<text:s/></text:p>
          </table:table-cell>
          <table:table-cell office:value-type="float" office:value="1005291.045" table:style-name="ce652">
            <text:p><text:s/>1 005 291<text:s/></text:p>
          </table:table-cell>
          <table:table-cell office:value-type="float" office:value="782180" table:style-name="ce652">
            <text:p><text:s text:c="2"/>782 180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195419.04500000001" table:style-name="ce653">
            <text:p><text:s text:c="2"/>195 419<text:s/></text:p>
          </table:table-cell>
          <table:table-cell office:value-type="float" office:value="27692" table:style-name="ce654">
            <text:p><text:s text:c="2"/>27 692<text:s/></text:p>
          </table:table-cell>
          <table:table-cell table:number-columns-repeated="16371" table:style-name="ce655"/>
        </table:table-row>
        <table:table-row table:style-name="ro6" table:visibility="collapse">
          <table:table-cell table:style-name="ce656"/>
          <table:table-cell office:value-type="string" table:style-name="ce657">
            <text:p>民國85年底　　End of 1996</text:p>
          </table:table-cell>
          <table:table-cell office:value-type="float" office:value="1867970.2050000001" table:style-name="ce652">
            <text:p><text:s/>1 867 970<text:s/></text:p>
          </table:table-cell>
          <table:table-cell office:value-type="float" office:value="1191721" table:style-name="ce653">
            <text:p><text:s/>1 191 721<text:s/></text:p>
          </table:table-cell>
          <table:table-cell office:value-type="float" office:value="4713" table:style-name="ce653">
            <text:p><text:s text:c="2"/>4 713<text:s/></text:p>
          </table:table-cell>
          <table:table-cell office:value-type="float" office:value="320743.20500000002" table:style-name="ce653">
            <text:p><text:s text:c="2"/>320 743<text:s/></text:p>
          </table:table-cell>
          <table:table-cell office:value-type="float" office:value="29961" table:style-name="ce653">
            <text:p><text:s text:c="2"/>29 961<text:s/></text:p>
          </table:table-cell>
          <table:table-cell office:value-type="float" office:value="320832" table:style-name="ce653">
            <text:p><text:s text:c="2"/>320 832<text:s/></text:p>
          </table:table-cell>
          <table:table-cell office:value-type="float" office:value="1079188.044" table:style-name="ce652">
            <text:p><text:s/>1 079 188<text:s/></text:p>
          </table:table-cell>
          <table:table-cell office:value-type="float" office:value="869917" table:style-name="ce652">
            <text:p><text:s text:c="2"/>869 917<text:s/></text:p>
          </table:table-cell>
          <table:table-cell office:value-type="float" office:value="3045" table:style-name="ce653">
            <text:p><text:s text:c="2"/>3 045<text:s/></text:p>
          </table:table-cell>
          <table:table-cell office:value-type="float" office:value="177642.04399999999" table:style-name="ce653">
            <text:p><text:s text:c="2"/>177 642<text:s/></text:p>
          </table:table-cell>
          <table:table-cell office:value-type="float" office:value="28584" table:style-name="ce654">
            <text:p><text:s text:c="2"/>28 584<text:s/></text:p>
          </table:table-cell>
          <table:table-cell table:number-columns-repeated="16371" table:style-name="ce655"/>
        </table:table-row>
        <table:table-row table:style-name="ro6" table:visibility="collapse">
          <table:table-cell table:style-name="ce658"/>
          <table:table-cell office:value-type="string" table:style-name="ce659">
            <text:p>民國86年底　　End of 1997</text:p>
          </table:table-cell>
          <table:table-cell office:value-type="float" office:value="2050617.233" table:style-name="ce652">
            <text:p><text:s/>2 050 617<text:s/></text:p>
          </table:table-cell>
          <table:table-cell office:value-type="float" office:value="1388627" table:style-name="ce653">
            <text:p><text:s/>1 388 627<text:s/></text:p>
          </table:table-cell>
          <table:table-cell office:value-type="float" office:value="8547" table:style-name="ce653">
            <text:p><text:s text:c="2"/>8 547<text:s/></text:p>
          </table:table-cell>
          <table:table-cell office:value-type="float" office:value="282278.23300000001" table:style-name="ce653">
            <text:p><text:s text:c="2"/>282 278<text:s/></text:p>
          </table:table-cell>
          <table:table-cell office:value-type="float" office:value="31848" table:style-name="ce653">
            <text:p><text:s text:c="2"/>31 848<text:s/></text:p>
          </table:table-cell>
          <table:table-cell office:value-type="float" office:value="339317" table:style-name="ce653">
            <text:p><text:s text:c="2"/>339 317<text:s/></text:p>
          </table:table-cell>
          <table:table-cell office:value-type="float" office:value="1256148.7820000001" table:style-name="ce652">
            <text:p><text:s/>1 256 149<text:s/></text:p>
          </table:table-cell>
          <table:table-cell office:value-type="float" office:value="1075218" table:style-name="ce652">
            <text:p><text:s/>1 075 218<text:s/></text:p>
          </table:table-cell>
          <table:table-cell office:value-type="float" office:value="7815" table:style-name="ce653">
            <text:p><text:s text:c="2"/>7 815<text:s/></text:p>
          </table:table-cell>
          <table:table-cell office:value-type="float" office:value="139363.78200000001" table:style-name="ce653">
            <text:p><text:s text:c="2"/>139 364<text:s/></text:p>
          </table:table-cell>
          <table:table-cell office:value-type="float" office:value="33752" table:style-name="ce654">
            <text:p><text:s text:c="2"/>33 752<text:s/></text:p>
          </table:table-cell>
          <table:table-cell table:number-columns-repeated="16371" table:style-name="ce655"/>
        </table:table-row>
        <table:table-row table:style-name="ro6" table:visibility="collapse">
          <table:table-cell table:style-name="ce658"/>
          <table:table-cell office:value-type="string" table:style-name="ce659">
            <text:p>民國87年底　　End of 1998</text:p>
          </table:table-cell>
          <table:table-cell office:value-type="float" office:value="2225796" table:style-name="ce652">
            <text:p><text:s/>2 225 796<text:s/></text:p>
          </table:table-cell>
          <table:table-cell office:value-type="float" office:value="1563392" table:formula="msoxl:=1572726-9334" table:style-name="ce653">
            <text:p><text:s/>1 563 392<text:s/></text:p>
          </table:table-cell>
          <table:table-cell office:value-type="float" office:value="10962" table:style-name="ce653">
            <text:p><text:s text:c="2"/>10 962<text:s/></text:p>
          </table:table-cell>
          <table:table-cell office:value-type="float" office:value="288691" table:style-name="ce653">
            <text:p><text:s text:c="2"/>288 691<text:s/></text:p>
          </table:table-cell>
          <table:table-cell office:value-type="float" office:value="28975" table:style-name="ce653">
            <text:p><text:s text:c="2"/>28 975<text:s/></text:p>
          </table:table-cell>
          <table:table-cell office:value-type="float" office:value="333776" table:style-name="ce653">
            <text:p><text:s text:c="2"/>333 776<text:s/></text:p>
          </table:table-cell>
          <table:table-cell office:value-type="float" office:value="1301562.612" table:style-name="ce652">
            <text:p><text:s/>1 301 563<text:s/></text:p>
          </table:table-cell>
          <table:table-cell office:value-type="float" office:value="1134916" table:style-name="ce652">
            <text:p><text:s/>1 134 916<text:s/></text:p>
          </table:table-cell>
          <table:table-cell office:value-type="float" office:value="1109" table:style-name="ce653">
            <text:p><text:s text:c="2"/>1 109<text:s/></text:p>
          </table:table-cell>
          <table:table-cell office:value-type="float" office:value="138579.61199999999" table:style-name="ce653">
            <text:p><text:s text:c="2"/>138 580<text:s/></text:p>
          </table:table-cell>
          <table:table-cell office:value-type="float" office:value="26958" table:style-name="ce660">
            <text:p><text:s text:c="2"/>26 958<text:s/></text:p>
          </table:table-cell>
          <table:table-cell table:number-columns-repeated="16371" table:style-name="ce661"/>
        </table:table-row>
        <table:table-row table:style-name="ro6" table:visibility="collapse">
          <table:table-cell table:style-name="ce662"/>
          <table:table-cell office:value-type="string" table:style-name="ce663">
            <text:p>民國88年底　　End of 1999</text:p>
          </table:table-cell>
          <table:table-cell office:value-type="float" office:value="2404259" table:style-name="ce652">
            <text:p><text:s/>2 404 259<text:s/></text:p>
          </table:table-cell>
          <table:table-cell office:value-type="float" office:value="1690419" table:formula="msoxl:=1695137-4718" table:style-name="ce653">
            <text:p><text:s/>1 690 419<text:s/></text:p>
          </table:table-cell>
          <table:table-cell office:value-type="float" office:value="14736" table:style-name="ce653">
            <text:p><text:s text:c="2"/>14 736<text:s/></text:p>
          </table:table-cell>
          <table:table-cell office:value-type="float" office:value="301987" table:style-name="ce653">
            <text:p><text:s text:c="2"/>301 987<text:s/></text:p>
          </table:table-cell>
          <table:table-cell office:value-type="float" office:value="24241" table:style-name="ce653">
            <text:p><text:s text:c="2"/>24 241<text:s/></text:p>
          </table:table-cell>
          <table:table-cell office:value-type="float" office:value="372876" table:style-name="ce653">
            <text:p><text:s text:c="2"/>372 876<text:s/></text:p>
          </table:table-cell>
          <table:table-cell office:value-type="float" office:value="1372786" table:style-name="ce652">
            <text:p><text:s/>1 372 786<text:s/></text:p>
          </table:table-cell>
          <table:table-cell office:value-type="float" office:value="1201625" table:style-name="ce652">
            <text:p><text:s/>1 201 625<text:s/></text:p>
          </table:table-cell>
          <table:table-cell office:value-type="float" office:value="16281" table:style-name="ce653">
            <text:p><text:s text:c="2"/>16 281<text:s/></text:p>
          </table:table-cell>
          <table:table-cell office:value-type="float" office:value="132082" table:style-name="ce653">
            <text:p><text:s text:c="2"/>132 082<text:s/></text:p>
          </table:table-cell>
          <table:table-cell office:value-type="float" office:value="22798" table:style-name="ce660">
            <text:p><text:s text:c="2"/>22 798<text:s/></text:p>
          </table:table-cell>
          <table:table-cell table:number-columns-repeated="16371" table:style-name="ce660"/>
        </table:table-row>
        <table:table-row table:style-name="ro6" table:visibility="collapse">
          <table:table-cell table:style-name="ce662"/>
          <table:table-cell office:value-type="string" table:style-name="ce663">
            <text:p>民國89年底　　End of 2000</text:p>
          </table:table-cell>
          <table:table-cell office:value-type="float" office:value="2499752" table:style-name="ce652">
            <text:p><text:s/>2 499 752<text:s/></text:p>
          </table:table-cell>
          <table:table-cell office:value-type="float" office:value="1760559" table:formula="msoxl:=1767442-6883" table:style-name="ce653">
            <text:p><text:s/>1 760 559<text:s/></text:p>
          </table:table-cell>
          <table:table-cell office:value-type="float" office:value="16723" table:style-name="ce653">
            <text:p><text:s text:c="2"/>16 723<text:s/></text:p>
          </table:table-cell>
          <table:table-cell office:value-type="float" office:value="300013" table:style-name="ce653">
            <text:p><text:s text:c="2"/>300 013<text:s/></text:p>
          </table:table-cell>
          <table:table-cell office:value-type="float" office:value="13330" table:style-name="ce653">
            <text:p><text:s text:c="2"/>13 330<text:s/></text:p>
          </table:table-cell>
          <table:table-cell office:value-type="float" office:value="409127" table:style-name="ce653">
            <text:p><text:s text:c="2"/>409 127<text:s/></text:p>
          </table:table-cell>
          <table:table-cell office:value-type="float" office:value="1435777" table:style-name="ce652">
            <text:p><text:s/>1 435 777<text:s/></text:p>
          </table:table-cell>
          <table:table-cell office:value-type="float" office:value="1276270" table:style-name="ce652">
            <text:p><text:s/>1 276 270<text:s/></text:p>
          </table:table-cell>
          <table:table-cell office:value-type="float" office:value="16273" table:style-name="ce653">
            <text:p><text:s text:c="2"/>16 273<text:s/></text:p>
          </table:table-cell>
          <table:table-cell office:value-type="float" office:value="126786" table:style-name="ce653">
            <text:p><text:s text:c="2"/>126 786<text:s/></text:p>
          </table:table-cell>
          <table:table-cell office:value-type="float" office:value="16448" table:style-name="ce660">
            <text:p><text:s text:c="2"/>16 448<text:s/></text:p>
          </table:table-cell>
          <table:table-cell table:number-columns-repeated="16371" table:style-name="ce660"/>
        </table:table-row>
        <table:table-row table:style-name="ro23" table:visibility="collapse">
          <table:table-cell table:style-name="ce662"/>
          <table:table-cell office:value-type="string" table:style-name="ce663">
            <text:p>民國90年底　　End of 2001</text:p>
          </table:table-cell>
          <table:table-cell office:value-type="float" office:value="2651419" table:style-name="ce652">
            <text:p><text:s/>2 651 419<text:s/></text:p>
          </table:table-cell>
          <table:table-cell office:value-type="float" office:value="1876730" table:formula="msoxl:=1884540-7810" table:style-name="ce653">
            <text:p><text:s/>1 876 730<text:s/></text:p>
          </table:table-cell>
          <table:table-cell office:value-type="float" office:value="16095" table:style-name="ce653">
            <text:p><text:s text:c="2"/>16 095<text:s/></text:p>
          </table:table-cell>
          <table:table-cell office:value-type="float" office:value="304553" table:style-name="ce653">
            <text:p><text:s text:c="2"/>304 553<text:s/></text:p>
          </table:table-cell>
          <table:table-cell office:value-type="float" office:value="13835" table:style-name="ce653">
            <text:p><text:s text:c="2"/>13 835<text:s/></text:p>
          </table:table-cell>
          <table:table-cell office:value-type="float" office:value="440205" table:style-name="ce653">
            <text:p><text:s text:c="2"/>440 205<text:s/></text:p>
          </table:table-cell>
          <table:table-cell office:value-type="float" office:value="1370008" table:style-name="ce652">
            <text:p><text:s/>1 370 008<text:s/></text:p>
          </table:table-cell>
          <table:table-cell office:value-type="float" office:value="1230779" table:style-name="ce652">
            <text:p><text:s/>1 230 779<text:s/></text:p>
          </table:table-cell>
          <table:table-cell office:value-type="float" office:value="14807" table:style-name="ce653">
            <text:p><text:s text:c="2"/>14 807<text:s/></text:p>
          </table:table-cell>
          <table:table-cell office:value-type="float" office:value="119925" table:style-name="ce653">
            <text:p><text:s text:c="2"/>119 925<text:s/></text:p>
          </table:table-cell>
          <table:table-cell office:value-type="float" office:value="4497" table:style-name="ce654">
            <text:p><text:s text:c="2"/>4 497<text:s/></text:p>
          </table:table-cell>
          <table:table-cell table:number-columns-repeated="16371" table:style-name="ce660"/>
        </table:table-row>
        <table:table-row table:style-name="ro12" table:visibility="collapse">
          <table:table-cell office:value-type="string" table:style-name="ce664">
            <text:p>民國91年底</text:p>
          </table:table-cell>
          <table:table-cell office:value-type="string" table:style-name="ce663">
            <text:p>End of 2002</text:p>
          </table:table-cell>
          <table:table-cell office:value-type="float" office:value="2714260" table:style-name="ce665">
            <text:p><text:s/>2 714 260<text:s/></text:p>
          </table:table-cell>
          <table:table-cell office:value-type="float" office:value="1946376" table:style-name="ce660">
            <text:p><text:s/>1 946 376<text:s/></text:p>
          </table:table-cell>
          <table:table-cell office:value-type="float" office:value="15653" table:style-name="ce660">
            <text:p><text:s text:c="2"/>15 653<text:s/></text:p>
          </table:table-cell>
          <table:table-cell office:value-type="float" office:value="300910" table:style-name="ce660">
            <text:p><text:s text:c="2"/>300 910<text:s/></text:p>
          </table:table-cell>
          <table:table-cell office:value-type="float" office:value="12009" table:style-name="ce660">
            <text:p><text:s text:c="2"/>12 009<text:s/></text:p>
          </table:table-cell>
          <table:table-cell office:value-type="float" office:value="439313" table:style-name="ce660">
            <text:p><text:s text:c="2"/>439 313<text:s/></text:p>
          </table:table-cell>
          <table:table-cell office:value-type="float" office:value="1358192" table:style-name="ce660">
            <text:p><text:s/>1 358 192<text:s/></text:p>
          </table:table-cell>
          <table:table-cell office:value-type="float" office:value="1225861" table:style-name="ce660">
            <text:p><text:s/>1 225 861<text:s/></text:p>
          </table:table-cell>
          <table:table-cell office:value-type="float" office:value="13095" table:style-name="ce660">
            <text:p><text:s text:c="2"/>13 095<text:s/></text:p>
          </table:table-cell>
          <table:table-cell office:value-type="float" office:value="115925" table:style-name="ce660">
            <text:p><text:s text:c="2"/>115 925<text:s/></text:p>
          </table:table-cell>
          <table:table-cell office:value-type="float" office:value="3311" table:style-name="ce660">
            <text:p><text:s text:c="2"/>3 311<text:s/></text:p>
          </table:table-cell>
          <table:table-cell table:number-columns-repeated="16371" table:style-name="ce660"/>
        </table:table-row>
        <table:table-row table:style-name="ro12" table:visibility="collapse">
          <table:table-cell office:value-type="string" table:style-name="ce664">
            <text:p>民國92年底</text:p>
          </table:table-cell>
          <table:table-cell office:value-type="string" table:style-name="ce663">
            <text:p>End of 2003</text:p>
          </table:table-cell>
          <table:table-cell office:value-type="float" office:value="2847326" table:style-name="ce665">
            <text:p><text:s/>2 847 326<text:s/></text:p>
          </table:table-cell>
          <table:table-cell office:value-type="float" office:value="2054574" table:style-name="ce660">
            <text:p><text:s/>2 054 574<text:s/></text:p>
          </table:table-cell>
          <table:table-cell office:value-type="float" office:value="15243" table:style-name="ce660">
            <text:p><text:s text:c="2"/>15 243<text:s/></text:p>
          </table:table-cell>
          <table:table-cell office:value-type="float" office:value="314406" table:style-name="ce660">
            <text:p><text:s text:c="2"/>314 406<text:s/></text:p>
          </table:table-cell>
          <table:table-cell office:value-type="float" office:value="13111" table:style-name="ce660">
            <text:p><text:s text:c="2"/>13 111<text:s/></text:p>
          </table:table-cell>
          <table:table-cell office:value-type="float" office:value="449992" table:style-name="ce660">
            <text:p><text:s text:c="2"/>449 992<text:s/></text:p>
          </table:table-cell>
          <table:table-cell office:value-type="float" office:value="1484565" table:style-name="ce660">
            <text:p><text:s/>1 484 565<text:s/></text:p>
          </table:table-cell>
          <table:table-cell office:value-type="float" office:value="1348508" table:style-name="ce660">
            <text:p><text:s/>1 348 508<text:s/></text:p>
          </table:table-cell>
          <table:table-cell office:value-type="float" office:value="12334" table:style-name="ce660">
            <text:p><text:s text:c="2"/>12 334<text:s/></text:p>
          </table:table-cell>
          <table:table-cell office:value-type="float" office:value="120051" table:style-name="ce660">
            <text:p><text:s text:c="2"/>120 051<text:s/></text:p>
          </table:table-cell>
          <table:table-cell office:value-type="float" office:value="3672" table:style-name="ce660">
            <text:p><text:s text:c="2"/>3 672<text:s/></text:p>
          </table:table-cell>
          <table:table-cell table:number-columns-repeated="16371" table:style-name="ce660"/>
        </table:table-row>
        <table:table-row table:style-name="ro12">
          <table:table-cell office:value-type="string" table:style-name="ce664">
            <text:p>民國93年底</text:p>
          </table:table-cell>
          <table:table-cell office:value-type="string" table:style-name="ce663">
            <text:p>End of 2004</text:p>
          </table:table-cell>
          <table:table-cell office:value-type="float" office:value="2764096" table:style-name="ce665">
            <text:p><text:s/>2 764 096<text:s/></text:p>
          </table:table-cell>
          <table:table-cell office:value-type="float" office:value="2182911" table:style-name="ce660">
            <text:p><text:s/>2 182 911<text:s/></text:p>
          </table:table-cell>
          <table:table-cell office:value-type="float" office:value="16792" table:style-name="ce660">
            <text:p><text:s text:c="2"/>16 792<text:s/></text:p>
          </table:table-cell>
          <table:table-cell office:value-type="float" office:value="69291" table:style-name="ce660">
            <text:p><text:s text:c="2"/>69 291<text:s/></text:p>
          </table:table-cell>
          <table:table-cell office:value-type="float" office:value="12894" table:style-name="ce660">
            <text:p><text:s text:c="2"/>12 894<text:s/></text:p>
          </table:table-cell>
          <table:table-cell office:value-type="float" office:value="482207" table:style-name="ce660">
            <text:p><text:s text:c="2"/>482 207<text:s/></text:p>
          </table:table-cell>
          <table:table-cell office:value-type="float" office:value="1527936" table:style-name="ce660">
            <text:p><text:s/>1 527 936<text:s/></text:p>
          </table:table-cell>
          <table:table-cell office:value-type="float" office:value="1478324" table:style-name="ce660">
            <text:p><text:s/>1 478 324<text:s/></text:p>
          </table:table-cell>
          <table:table-cell office:value-type="float" office:value="13007" table:style-name="ce660">
            <text:p><text:s text:c="2"/>13 007<text:s/></text:p>
          </table:table-cell>
          <table:table-cell office:value-type="float" office:value="32485" table:style-name="ce660">
            <text:p><text:s text:c="2"/>32 485<text:s/></text:p>
          </table:table-cell>
          <table:table-cell office:value-type="float" office:value="4120" table:style-name="ce660">
            <text:p><text:s text:c="2"/>4 120<text:s/></text:p>
          </table:table-cell>
          <table:table-cell table:number-columns-repeated="16371" table:style-name="ce660"/>
        </table:table-row>
        <table:table-row table:style-name="ro12">
          <table:table-cell office:value-type="string" table:style-name="ce664">
            <text:p>民國94年底</text:p>
          </table:table-cell>
          <table:table-cell office:value-type="string" table:style-name="ce663">
            <text:p>End of 2005</text:p>
          </table:table-cell>
          <table:table-cell office:value-type="float" office:value="2914793" table:style-name="ce665">
            <text:p><text:s/>2 914 793<text:s/></text:p>
          </table:table-cell>
          <table:table-cell office:value-type="float" office:value="2276543" table:style-name="ce660">
            <text:p><text:s/>2 276 543<text:s/></text:p>
          </table:table-cell>
          <table:table-cell office:value-type="float" office:value="18119" table:style-name="ce660">
            <text:p><text:s text:c="2"/>18 119<text:s/></text:p>
          </table:table-cell>
          <table:table-cell office:value-type="float" office:value="71465" table:style-name="ce660">
            <text:p><text:s text:c="2"/>71 465<text:s/></text:p>
          </table:table-cell>
          <table:table-cell office:value-type="float" office:value="13895" table:style-name="ce660">
            <text:p><text:s text:c="2"/>13 895<text:s/></text:p>
          </table:table-cell>
          <table:table-cell office:value-type="float" office:value="534771" table:style-name="ce660">
            <text:p><text:s text:c="2"/>534 771<text:s/></text:p>
          </table:table-cell>
          <table:table-cell office:value-type="float" office:value="1653077" table:style-name="ce660">
            <text:p><text:s/>1 653 077<text:s/></text:p>
          </table:table-cell>
          <table:table-cell office:value-type="float" office:value="1600370" table:style-name="ce660">
            <text:p><text:s/>1 600 370<text:s/></text:p>
          </table:table-cell>
          <table:table-cell office:value-type="float" office:value="14318" table:style-name="ce660">
            <text:p><text:s text:c="2"/>14 318<text:s/></text:p>
          </table:table-cell>
          <table:table-cell office:value-type="float" office:value="33695" table:style-name="ce660">
            <text:p><text:s text:c="2"/>33 695<text:s/></text:p>
          </table:table-cell>
          <table:table-cell office:value-type="float" office:value="4694" table:style-name="ce660">
            <text:p><text:s text:c="2"/>4 694<text:s/></text:p>
          </table:table-cell>
          <table:table-cell table:number-columns-repeated="16371" table:style-name="ce660"/>
        </table:table-row>
        <table:table-row table:style-name="ro12">
          <table:table-cell office:value-type="string" table:style-name="ce664">
            <text:p>民國95年底</text:p>
          </table:table-cell>
          <table:table-cell office:value-type="string" table:style-name="ce663">
            <text:p>End of 2006</text:p>
          </table:table-cell>
          <table:table-cell office:value-type="float" office:value="3007684" table:style-name="ce665">
            <text:p><text:s/>3 007 684<text:s/></text:p>
          </table:table-cell>
          <table:table-cell office:value-type="float" office:value="2332706" table:style-name="ce660">
            <text:p><text:s/>2 332 706<text:s/></text:p>
          </table:table-cell>
          <table:table-cell office:value-type="float" office:value="19130" table:style-name="ce660">
            <text:p><text:s text:c="2"/>19 130<text:s/></text:p>
          </table:table-cell>
          <table:table-cell office:value-type="float" office:value="73823" table:style-name="ce660">
            <text:p><text:s text:c="2"/>73 823<text:s/></text:p>
          </table:table-cell>
          <table:table-cell office:value-type="float" office:value="13682" table:style-name="ce660">
            <text:p><text:s text:c="2"/>13 682<text:s/></text:p>
          </table:table-cell>
          <table:table-cell office:value-type="float" office:value="568343" table:style-name="ce660">
            <text:p><text:s text:c="2"/>568 343<text:s/></text:p>
          </table:table-cell>
          <table:table-cell office:value-type="float" office:value="1734142" table:style-name="ce660">
            <text:p><text:s/>1 734 142<text:s/></text:p>
          </table:table-cell>
          <table:table-cell office:value-type="float" office:value="1676777" table:style-name="ce660">
            <text:p><text:s/>1 676 777<text:s/></text:p>
          </table:table-cell>
          <table:table-cell office:value-type="float" office:value="15928" table:style-name="ce660">
            <text:p><text:s text:c="2"/>15 928<text:s/></text:p>
          </table:table-cell>
          <table:table-cell office:value-type="float" office:value="35069" table:style-name="ce660">
            <text:p><text:s text:c="2"/>35 069<text:s/></text:p>
          </table:table-cell>
          <table:table-cell office:value-type="float" office:value="6368" table:style-name="ce660">
            <text:p><text:s text:c="2"/>6 368<text:s/></text:p>
          </table:table-cell>
          <table:table-cell table:number-columns-repeated="16371" table:style-name="ce660"/>
        </table:table-row>
        <table:table-row table:style-name="ro24">
          <table:table-cell office:value-type="string" table:style-name="ce664">
            <text:p>民國96年底</text:p>
          </table:table-cell>
          <table:table-cell office:value-type="string" table:style-name="ce663">
            <text:p>End of 2007</text:p>
          </table:table-cell>
          <table:table-cell office:value-type="float" office:value="3029083" table:style-name="ce665">
            <text:p><text:s/>3 029 083<text:s/></text:p>
          </table:table-cell>
          <table:table-cell office:value-type="float" office:value="2355769" table:style-name="ce660">
            <text:p><text:s/>2 355 769<text:s/></text:p>
          </table:table-cell>
          <table:table-cell office:value-type="float" office:value="17413" table:style-name="ce660">
            <text:p><text:s text:c="2"/>17 413<text:s/></text:p>
          </table:table-cell>
          <table:table-cell office:value-type="float" office:value="72829" table:style-name="ce660">
            <text:p><text:s text:c="2"/>72 829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583072" table:style-name="ce660">
            <text:p><text:s text:c="2"/>583 072<text:s/></text:p>
          </table:table-cell>
          <table:table-cell office:value-type="float" office:value="1841262" table:style-name="ce660">
            <text:p><text:s/>1 841 262<text:s/></text:p>
          </table:table-cell>
          <table:table-cell office:value-type="float" office:value="1785353" table:style-name="ce660">
            <text:p><text:s/>1 785 353<text:s/></text:p>
          </table:table-cell>
          <table:table-cell office:value-type="float" office:value="16999" table:style-name="ce660">
            <text:p><text:s text:c="2"/>16 999<text:s/></text:p>
          </table:table-cell>
          <table:table-cell office:value-type="float" office:value="38910" table:style-name="ce660">
            <text:p><text:s text:c="2"/>38 910<text:s/></text:p>
          </table:table-cell>
          <table:table-cell office:value-type="float" office:value="0" table:style-name="ce660">
            <text:p><text:s/>-<text:s/></text:p>
          </table:table-cell>
          <table:table-cell table:number-columns-repeated="16371" table:style-name="ce660"/>
        </table:table-row>
        <table:table-row table:style-name="ro12">
          <table:table-cell office:value-type="string" table:style-name="ce664">
            <text:p>民國97年底</text:p>
          </table:table-cell>
          <table:table-cell office:value-type="string" table:style-name="ce663">
            <text:p>End of 2008</text:p>
          </table:table-cell>
          <table:table-cell office:value-type="float" office:value="3288988" table:style-name="ce665">
            <text:p><text:s/>3 288 988<text:s/></text:p>
          </table:table-cell>
          <table:table-cell office:value-type="float" office:value="2567343" table:style-name="ce666">
            <text:p><text:s/>2 567 343<text:s/></text:p>
          </table:table-cell>
          <table:table-cell office:value-type="float" office:value="30700" table:style-name="ce660">
            <text:p><text:s text:c="2"/>30 700<text:s/></text:p>
          </table:table-cell>
          <table:table-cell office:value-type="float" office:value="72832" table:style-name="ce660">
            <text:p><text:s text:c="2"/>72 832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618113" table:style-name="ce660">
            <text:p><text:s text:c="2"/>618 113<text:s/></text:p>
          </table:table-cell>
          <table:table-cell office:value-type="float" office:value="1901300" table:style-name="ce660">
            <text:p><text:s/>1 901 300<text:s/></text:p>
          </table:table-cell>
          <table:table-cell office:value-type="float" office:value="1841180" table:style-name="ce660">
            <text:p><text:s/>1 841 180<text:s/></text:p>
          </table:table-cell>
          <table:table-cell office:value-type="float" office:value="22353" table:style-name="ce660">
            <text:p><text:s text:c="2"/>22 353<text:s/></text:p>
          </table:table-cell>
          <table:table-cell office:value-type="float" office:value="37767" table:style-name="ce660">
            <text:p><text:s text:c="2"/>37 767<text:s/></text:p>
          </table:table-cell>
          <table:table-cell office:value-type="float" office:value="0" table:style-name="ce660">
            <text:p><text:s/>-<text:s/></text:p>
          </table:table-cell>
          <table:table-cell table:number-columns-repeated="16371" table:style-name="ce660"/>
        </table:table-row>
        <table:table-row table:style-name="ro20">
          <table:table-cell table:style-name="ce664"/>
          <table:table-cell table:style-name="ce663"/>
          <table:table-cell table:style-name="ce665"/>
          <table:table-cell table:number-columns-repeated="16381" table:style-name="ce660"/>
        </table:table-row>
        <table:table-row table:style-name="ro12">
          <table:table-cell office:value-type="string" table:style-name="ce664">
            <text:p>民國98年底</text:p>
          </table:table-cell>
          <table:table-cell office:value-type="string" table:style-name="ce663">
            <text:p>End of 2009</text:p>
          </table:table-cell>
          <table:table-cell office:value-type="float" office:value="3548654" table:style-name="ce665">
            <text:p><text:s/>3 548 654<text:s/></text:p>
          </table:table-cell>
          <table:table-cell office:value-type="float" office:value="2821285" table:style-name="ce660">
            <text:p><text:s/>2 821 285<text:s/></text:p>
          </table:table-cell>
          <table:table-cell office:value-type="float" office:value="17734" table:style-name="ce660">
            <text:p><text:s text:c="2"/>17 734<text:s/></text:p>
          </table:table-cell>
          <table:table-cell office:value-type="float" office:value="75462" table:style-name="ce660">
            <text:p><text:s text:c="2"/>75 462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634173" table:style-name="ce660">
            <text:p><text:s text:c="2"/>634 173<text:s/></text:p>
          </table:table-cell>
          <table:table-cell office:value-type="float" office:value="1893163" table:style-name="ce660">
            <text:p><text:s/>1 893 163<text:s/></text:p>
          </table:table-cell>
          <table:table-cell office:value-type="float" office:value="1844791" table:style-name="ce660">
            <text:p><text:s/>1 844 791<text:s/></text:p>
          </table:table-cell>
          <table:table-cell office:value-type="float" office:value="9585" table:style-name="ce660">
            <text:p><text:s text:c="2"/>9 585<text:s/></text:p>
          </table:table-cell>
          <table:table-cell office:value-type="float" office:value="38787" table:style-name="ce660">
            <text:p><text:s text:c="2"/>38 787<text:s/></text:p>
          </table:table-cell>
          <table:table-cell office:value-type="float" office:value="0" table:style-name="ce660">
            <text:p><text:s/>-<text:s/></text:p>
          </table:table-cell>
          <table:table-cell table:number-columns-repeated="16371" table:style-name="ce660"/>
        </table:table-row>
        <table:table-row table:style-name="ro12">
          <table:table-cell office:value-type="string" table:style-name="ce664">
            <text:p>民國99年底</text:p>
          </table:table-cell>
          <table:table-cell office:value-type="string" table:style-name="ce663">
            <text:p>End of 2010</text:p>
          </table:table-cell>
          <table:table-cell office:value-type="float" office:value="3745210" table:formula="msoxl:=SUM(D26:H26)" table:style-name="ce665">
            <text:p><text:s/>3 745 210<text:s/></text:p>
          </table:table-cell>
          <table:table-cell office:value-type="float" office:value="3003881" table:style-name="ce660">
            <text:p><text:s/>3 003 881<text:s/></text:p>
          </table:table-cell>
          <table:table-cell office:value-type="float" office:value="8935" table:style-name="ce660">
            <text:p><text:s text:c="2"/>8 935<text:s/></text:p>
          </table:table-cell>
          <table:table-cell office:value-type="float" office:value="77691" table:style-name="ce660">
            <text:p><text:s text:c="2"/>77 691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654703" table:style-name="ce660">
            <text:p><text:s text:c="2"/>654 703<text:s/></text:p>
          </table:table-cell>
          <table:table-cell office:value-type="float" office:value="2024833" table:formula="msoxl:=SUM(J26:M26)" table:style-name="ce660">
            <text:p><text:s/>2 024 833<text:s/></text:p>
          </table:table-cell>
          <table:table-cell office:value-type="float" office:value="1980163" table:style-name="ce660">
            <text:p><text:s/>1 980 163<text:s/></text:p>
          </table:table-cell>
          <table:table-cell office:value-type="float" office:value="5144" table:style-name="ce660">
            <text:p><text:s text:c="2"/>5 144<text:s/></text:p>
          </table:table-cell>
          <table:table-cell office:value-type="float" office:value="39526" table:style-name="ce660">
            <text:p><text:s text:c="2"/>39 526<text:s/></text:p>
          </table:table-cell>
          <table:table-cell office:value-type="float" office:value="0" table:style-name="ce660">
            <text:p><text:s/>-<text:s/></text:p>
          </table:table-cell>
          <table:table-cell table:number-columns-repeated="16371" table:style-name="ce660"/>
        </table:table-row>
        <table:table-row table:style-name="ro12">
          <table:table-cell office:value-type="string" table:style-name="ce664">
            <text:p>民國100年底</text:p>
          </table:table-cell>
          <table:table-cell office:value-type="string" table:style-name="ce663">
            <text:p>End of 2011</text:p>
          </table:table-cell>
          <table:table-cell office:value-type="float" office:value="3933471" table:style-name="ce665">
            <text:p><text:s/>3 933 471<text:s/></text:p>
          </table:table-cell>
          <table:table-cell office:value-type="float" office:value="3160371" table:style-name="ce660">
            <text:p><text:s/>3 160 371<text:s/></text:p>
          </table:table-cell>
          <table:table-cell office:value-type="float" office:value="9190" table:style-name="ce660">
            <text:p><text:s text:c="2"/>9 190<text:s/></text:p>
          </table:table-cell>
          <table:table-cell office:value-type="float" office:value="79657" table:style-name="ce660">
            <text:p><text:s text:c="2"/>79 657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684254" table:style-name="ce660">
            <text:p><text:s text:c="2"/>684 254<text:s/></text:p>
          </table:table-cell>
          <table:table-cell office:value-type="float" office:value="2101383" table:formula="msoxl:=SUM(J27:M27)" table:style-name="ce660">
            <text:p><text:s/>2 101 383<text:s/></text:p>
          </table:table-cell>
          <table:table-cell office:value-type="float" office:value="2059143" table:style-name="ce660">
            <text:p><text:s/>2 059 143<text:s/></text:p>
          </table:table-cell>
          <table:table-cell office:value-type="float" office:value="882" table:style-name="ce660">
            <text:p><text:s text:c="3"/>882<text:s/></text:p>
          </table:table-cell>
          <table:table-cell office:value-type="float" office:value="41358" table:style-name="ce660">
            <text:p><text:s text:c="2"/>41 358<text:s/></text:p>
          </table:table-cell>
          <table:table-cell office:value-type="float" office:value="0" table:style-name="ce660">
            <text:p><text:s/>-<text:s/></text:p>
          </table:table-cell>
          <table:table-cell table:number-columns-repeated="16371" table:style-name="ce660"/>
        </table:table-row>
        <table:table-row table:style-name="ro24">
          <table:table-cell office:value-type="string" table:style-name="ce792">
            <text:p>民國101年底</text:p>
          </table:table-cell>
          <table:table-cell office:value-type="string" table:style-name="ce793">
            <text:p>End of 2012</text:p>
          </table:table-cell>
          <table:table-cell office:value-type="float" office:value="4078621" table:style-name="ce794">
            <text:p><text:s/>4 078 621<text:s/></text:p>
          </table:table-cell>
          <table:table-cell office:value-type="float" office:value="3271712" table:style-name="ce795">
            <text:p><text:s/>3 271 712<text:s/></text:p>
          </table:table-cell>
          <table:table-cell office:value-type="float" office:value="1386" table:style-name="ce795">
            <text:p><text:s text:c="2"/>1 386<text:s/></text:p>
          </table:table-cell>
          <table:table-cell office:value-type="float" office:value="81846" table:style-name="ce795">
            <text:p><text:s text:c="2"/>81 846<text:s/></text:p>
          </table:table-cell>
          <table:table-cell office:value-type="float" office:value="0" table:style-name="ce795">
            <text:p><text:s/>-<text:s/></text:p>
          </table:table-cell>
          <table:table-cell office:value-type="float" office:value="723678" table:style-name="ce795">
            <text:p><text:s text:c="2"/>723 678<text:s/></text:p>
          </table:table-cell>
          <table:table-cell office:value-type="float" office:value="2195731" table:style-name="ce795">
            <text:p><text:s/>2 195 731<text:s/></text:p>
          </table:table-cell>
          <table:table-cell office:value-type="float" office:value="2150722" table:style-name="ce795">
            <text:p><text:s/>2 150 722<text:s/></text:p>
          </table:table-cell>
          <table:table-cell office:value-type="float" office:value="0" table:style-name="ce795">
            <text:p><text:s/>-<text:s/></text:p>
          </table:table-cell>
          <table:table-cell office:value-type="float" office:value="45008" table:style-name="ce795">
            <text:p><text:s text:c="2"/>45 008<text:s/></text:p>
          </table:table-cell>
          <table:table-cell office:value-type="float" office:value="0" table:style-name="ce795">
            <text:p><text:s/>-<text:s/></text:p>
          </table:table-cell>
          <table:table-cell table:number-columns-repeated="16371" table:style-name="ce660"/>
        </table:table-row>
        <table:table-row table:style-name="ro20">
          <table:table-cell table:style-name="ce664"/>
          <table:table-cell table:style-name="ce662"/>
          <table:table-cell table:number-columns-repeated="16382" table:style-name="ce660"/>
        </table:table-row>
        <table:table-row table:style-name="ro22">
          <table:table-cell office:value-type="string" table:number-columns-spanned="2" table:number-rows-spanned="2" table:style-name="ce935">
            <text:p>年底別</text:p>
          </table:table-cell>
          <table:covered-table-cell/>
          <table:table-cell office:value-type="string" table:number-columns-spanned="6" table:number-rows-spanned="1" table:style-name="ce1156">
            <text:p>存 <text:s text:c="7"/>款 <text:s text:c="7"/>餘 <text:s text:c="7"/>額 <text:s text:c="7"/>Balance of Deposits</text:p>
          </table:table-cell>
          <table:covered-table-cell table:number-columns-repeated="5"/>
          <table:table-cell office:value-type="string" table:number-columns-spanned="5" table:number-rows-spanned="1" table:style-name="ce1157">
            <text:p>放 <text:s text:c="7"/>款 <text:s text:c="7"/>餘 <text:s text:c="7"/>額 <text:s text:c="6"/>Balance of Loans</text:p>
          </table:table-cell>
          <table:covered-table-cell table:number-columns-repeated="4"/>
          <table:table-cell table:number-columns-repeated="16371" table:style-name="ce640"/>
        </table:table-row>
        <table:table-row table:style-name="ro22">
          <table:covered-table-cell/>
          <table:covered-table-cell/>
          <table:table-cell office:value-type="string" table:style-name="ce641">
            <text:p>總 <text:s text:c="2"/>計</text:p>
          </table:table-cell>
          <table:table-cell office:value-type="string" table:style-name="ce642">
            <text:p>本國銀行</text:p>
          </table:table-cell>
          <table:table-cell office:value-type="string" table:style-name="ce642">
            <text:p>外國銀行</text:p>
            <text:p>在臺分行</text:p>
          </table:table-cell>
          <table:table-cell office:value-type="string" table:style-name="ce642">
            <text:p>大陸地區銀行</text:p>
            <text:p>在臺分行</text:p>
          </table:table-cell>
          <table:table-cell office:value-type="string" table:style-name="ce642">
            <text:p>信用合作社</text:p>
          </table:table-cell>
          <table:table-cell office:value-type="string" table:style-name="ce642">
            <text:p>郵政儲金</text:p>
            <text:p>匯業局</text:p>
          </table:table-cell>
          <table:table-cell office:value-type="string" table:style-name="ce641">
            <text:p>總計</text:p>
          </table:table-cell>
          <table:table-cell office:value-type="string" table:style-name="ce643">
            <text:p>本國銀行</text:p>
          </table:table-cell>
          <table:table-cell office:value-type="string" table:style-name="ce643">
            <text:p>外國銀行</text:p>
            <text:p>在華分行</text:p>
          </table:table-cell>
          <table:table-cell office:value-type="string" table:style-name="ce642">
            <text:p>大陸地區銀行</text:p>
            <text:p>在臺分行</text:p>
          </table:table-cell>
          <table:table-cell office:value-type="string" table:style-name="ce645">
            <text:p>信用合作社</text:p>
          </table:table-cell>
          <table:table-cell table:number-columns-repeated="16371" table:style-name="ce640"/>
        </table:table-row>
        <table:table-row table:style-name="ro18">
          <table:table-cell office:value-type="string" table:number-columns-spanned="2" table:number-rows-spanned="1" table:style-name="ce937">
            <text:p>End of Year</text:p>
          </table:table-cell>
          <table:covered-table-cell/>
          <table:table-cell office:value-type="string" table:style-name="ce646">
            <text:p>Grand Total</text:p>
          </table:table-cell>
          <table:table-cell office:value-type="string" table:style-name="ce647">
            <text:p>Domestic Banks</text:p>
          </table:table-cell>
          <table:table-cell office:value-type="string" table:style-name="ce647">
            <text:p>Local Branches</text:p>
            <text:p>of Foreign Banks</text:p>
          </table:table-cell>
          <table:table-cell office:value-type="string" table:style-name="ce647">
            <text:p>Local Branches</text:p>
            <text:p>of Mainland Chinese Banks</text:p>
          </table:table-cell>
          <table:table-cell office:value-type="string" table:style-name="ce647">
            <text:p>Credit Co-operative Association</text:p>
          </table:table-cell>
          <table:table-cell office:value-type="string" table:style-name="ce701">
            <text:p>Directorate General of the Postal Remittances &amp; Savings Bank</text:p>
          </table:table-cell>
          <table:table-cell office:value-type="string" table:style-name="ce646">
            <text:p>Grand Total</text:p>
          </table:table-cell>
          <table:table-cell office:value-type="string" table:style-name="ce647">
            <text:p>Domestic Banks</text:p>
          </table:table-cell>
          <table:table-cell office:value-type="string" table:style-name="ce647">
            <text:p>Local Branches of</text:p>
            <text:p>Foreign Banks</text:p>
          </table:table-cell>
          <table:table-cell office:value-type="string" table:style-name="ce647">
            <text:p>Local Branches</text:p>
            <text:p>of Mainland Chinese Banks</text:p>
          </table:table-cell>
          <table:table-cell office:value-type="string" table:style-name="ce649">
            <text:p>Credit Co-operative Association</text:p>
          </table:table-cell>
          <table:table-cell table:number-columns-repeated="16371" table:style-name="ce640"/>
        </table:table-row>
        <table:table-row table:style-name="ro12">
          <table:table-cell office:value-type="string" table:style-name="ce664">
            <text:p>民國102年底</text:p>
          </table:table-cell>
          <table:table-cell office:value-type="string" table:style-name="ce663">
            <text:p>End of 2013</text:p>
          </table:table-cell>
          <table:table-cell office:value-type="float" office:value="4289194" table:style-name="ce665">
            <text:p><text:s/>4 289 194<text:s/></text:p>
          </table:table-cell>
          <table:table-cell office:value-type="float" office:value="3449592" table:style-name="ce660">
            <text:p><text:s/>3 449 592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86265" table:style-name="ce660">
            <text:p><text:s text:c="2"/>86 265<text:s/></text:p>
          </table:table-cell>
          <table:table-cell office:value-type="float" office:value="753337" table:style-name="ce660">
            <text:p><text:s text:c="2"/>753 337<text:s/></text:p>
          </table:table-cell>
          <table:table-cell office:value-type="float" office:value="2308966" table:style-name="ce660">
            <text:p><text:s/>2 308 966<text:s/></text:p>
          </table:table-cell>
          <table:table-cell office:value-type="float" office:value="2259440" table:style-name="ce660">
            <text:p><text:s/>2 259 440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49526" table:style-name="ce660">
            <text:p><text:s text:c="2"/>49 526<text:s/></text:p>
          </table:table-cell>
          <table:table-cell table:number-columns-repeated="16371" table:style-name="ce719"/>
        </table:table-row>
        <table:table-row table:style-name="ro12">
          <table:table-cell office:value-type="string" table:style-name="ce715">
            <text:p>民國103年底</text:p>
          </table:table-cell>
          <table:table-cell office:value-type="string" table:style-name="ce716">
            <text:p>End of 2014</text:p>
          </table:table-cell>
          <table:table-cell office:value-type="float" office:value="4506726" table:style-name="ce717">
            <text:p><text:s/>4 506 726<text:s/></text:p>
          </table:table-cell>
          <table:table-cell office:value-type="float" office:value="3623803" table:style-name="ce718">
            <text:p><text:s/>3 623 803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89546" table:style-name="ce718">
            <text:p><text:s text:c="2"/>89 546<text:s/></text:p>
          </table:table-cell>
          <table:table-cell office:value-type="float" office:value="793377" table:style-name="ce718">
            <text:p><text:s text:c="2"/>793 377<text:s/></text:p>
          </table:table-cell>
          <table:table-cell office:value-type="float" office:value="2481856" table:style-name="ce718">
            <text:p><text:s/>2 481 856<text:s/></text:p>
          </table:table-cell>
          <table:table-cell office:value-type="float" office:value="2429064" table:style-name="ce718">
            <text:p><text:s/>2 429 064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52791" table:style-name="ce718">
            <text:p><text:s text:c="2"/>52 791<text:s/></text:p>
          </table:table-cell>
          <table:table-cell table:number-columns-repeated="16371" table:style-name="ce719"/>
        </table:table-row>
        <table:table-row table:style-name="ro11">
          <table:table-cell office:value-type="string" table:number-columns-spanned="7" table:number-rows-spanned="1" table:style-name="ce1158">
            <text:p>資料來源：金融監督管理委員會銀行局統計室根據金融機構申報資料、合作金庫銀行專金部及中華郵政儲匯處</text:p>
          </table:table-cell>
          <table:covered-table-cell table:number-columns-repeated="6"/>
          <table:table-cell office:value-type="string" table:style-name="ce708">
            <text:p>Source：Bureau of Banking, FSC.</text:p>
          </table:table-cell>
          <table:table-cell table:number-columns-repeated="4" table:style-name="ce708"/>
          <table:table-cell table:style-name="ce707"/>
          <table:table-cell table:number-columns-repeated="16371" table:style-name="ce708"/>
        </table:table-row>
        <table:table-row table:style-name="ro11">
          <table:table-cell office:value-type="string" table:style-name="ce707">
            <text:p>　　　　　提供資料彙編。</text:p>
          </table:table-cell>
          <table:table-cell table:number-columns-repeated="6" table:style-name="ce709"/>
          <table:table-cell table:number-columns-repeated="5" table:style-name="ce708"/>
          <table:table-cell table:style-name="ce707"/>
          <table:table-cell table:number-columns-repeated="16371" table:style-name="ce708"/>
        </table:table-row>
        <table:table-row table:style-name="ro11">
          <table:table-cell office:value-type="string" table:style-name="ce707">
            <text:p>說　　明：金融機構存款不包含本國銀行之郵匯局轉存款。</text:p>
          </table:table-cell>
          <table:table-cell table:number-columns-repeated="4" table:style-name="ce708"/>
          <table:table-cell table:style-name="ce707"/>
          <table:table-cell table:number-columns-repeated="2" table:style-name="ce708"/>
          <table:table-cell table:style-name="ce707"/>
          <table:table-cell table:number-columns-repeated="3" table:style-name="ce708"/>
          <table:table-cell table:style-name="ce707"/>
          <table:table-cell table:number-columns-repeated="16371" table:style-name="ce708"/>
        </table:table-row>
        <table:table-row table:style-name="ro13">
          <table:table-cell table:number-columns-repeated="2" table:style-name="ce667"/>
          <table:table-cell table:number-columns-repeated="6" table:style-name="ce668"/>
          <table:table-cell table:style-name="ce669"/>
          <table:table-cell table:number-columns-repeated="3" table:style-name="ce668"/>
          <table:table-cell table:style-name="ce669"/>
          <table:table-cell table:number-columns-repeated="16371" table:style-name="ce668"/>
        </table:table-row>
        <table:table-row table:number-rows-repeated="1048538" table:style-name="ro3">
          <table:table-cell table:number-columns-repeated="16384"/>
        </table:table-row>
      </table:table>
      <table:table table:name="6-3" table:style-name="ta2" table:print-ranges="6-3.A1:6-3.N94">
        <table:table-column table:style-name="co17" table:default-cell-style-name="ce63"/>
        <table:table-column table:style-name="co18" table:default-cell-style-name="ce64"/>
        <table:table-column table:style-name="co17" table:default-cell-style-name="ce64"/>
        <table:table-column table:style-name="co5" table:number-columns-repeated="4" table:default-cell-style-name="ce63"/>
        <table:table-column table:style-name="co19" table:default-cell-style-name="ce63"/>
        <table:table-column table:style-name="co20" table:number-columns-repeated="6" table:default-cell-style-name="ce63"/>
        <table:table-column table:style-name="co6" table:number-columns-repeated="16370" table:default-cell-style-name="ce63"/>
        <table:table-row table:style-name="ro6">
          <table:table-cell office:value-type="string" table:number-columns-spanned="7" table:number-rows-spanned="1" table:style-name="ce960">
            <text:p>表6-3、新北市歲入預決算─按來源別分</text:p>
          </table:table-cell>
          <table:covered-table-cell table:number-columns-repeated="6"/>
          <table:table-cell office:value-type="string" table:number-columns-spanned="7" table:number-rows-spanned="1" table:style-name="ce947">
            <text:p>Table 6-3、The Budget and Final Accounts of Annual Revenues by Source</text:p>
            <text:p><text:s/>in New Taipei City</text:p>
          </table:table-cell>
          <table:covered-table-cell table:number-columns-repeated="6"/>
          <table:table-cell table:number-columns-repeated="16370" table:style-name="ce6"/>
        </table:table-row>
        <table:table-row table:style-name="ro7">
          <table:table-cell office:value-type="string" table:number-columns-spanned="7" table:number-rows-spanned="1" table:style-name="ce959">
            <text:p>(1)預算</text:p>
          </table:table-cell>
          <table:covered-table-cell table:number-columns-repeated="6"/>
          <table:table-cell office:value-type="string" table:number-columns-spanned="7" table:number-rows-spanned="1" table:style-name="ce948">
            <text:p>(1) Budget</text:p>
          </table:table-cell>
          <table:covered-table-cell table:number-columns-repeated="6"/>
          <table:table-cell table:number-columns-repeated="16370" table:style-name="ce8"/>
        </table:table-row>
        <table:table-row table:style-name="ro7">
          <table:table-cell office:value-type="string" table:style-name="ce9">
            <text:p>單位：新台幣千元</text:p>
          </table:table-cell>
          <table:table-cell table:number-columns-repeated="6" table:style-name="ce8"/>
          <table:table-cell table:number-columns-repeated="2" table:style-name="ce10"/>
          <table:table-cell table:number-columns-repeated="3" table:style-name="ce8"/>
          <table:table-cell table:style-name="ce11"/>
          <table:table-cell office:value-type="string" table:style-name="ce12">
            <text:p>Unit：NT$1 000</text:p>
          </table:table-cell>
          <table:table-cell table:number-columns-repeated="16370" table:style-name="ce8"/>
        </table:table-row>
        <table:table-row table:style-name="ro8">
          <table:table-cell table:number-columns-repeated="9" table:style-name="ce13"/>
          <table:table-cell table:number-columns-repeated="5" table:style-name="ce14"/>
          <table:table-cell table:number-columns-repeated="16370" table:style-name="ce15"/>
        </table:table-row>
        <table:table-row table:style-name="ro25" table:visibility="collapse">
          <table:table-cell office:value-type="string" table:number-columns-spanned="3" table:number-rows-spanned="1" table:style-name="ce952">
            <text:p>年度別</text:p>
          </table:table-cell>
          <table:covered-table-cell table:number-columns-repeated="2"/>
          <table:table-cell office:value-type="string" table:style-name="ce16">
            <text:p>總計</text:p>
          </table:table-cell>
          <table:table-cell office:value-type="string" table:style-name="ce16">
            <text:p>稅課收入</text:p>
          </table:table-cell>
          <table:table-cell office:value-type="string" table:style-name="ce16">
            <text:p>工程受益費收入</text:p>
          </table:table-cell>
          <table:table-cell office:value-type="string" table:style-name="ce16">
            <text:p>罰款及</text:p>
            <text:p>賠償收入</text:p>
          </table:table-cell>
          <table:table-cell office:value-type="string" table:style-name="ce16">
            <text:p>規費收入</text:p>
          </table:table-cell>
          <table:table-cell office:value-type="string" table:style-name="ce16">
            <text:p>信託管理收入</text:p>
          </table:table-cell>
          <table:table-cell office:value-type="string" table:style-name="ce16">
            <text:p>財產收入</text:p>
          </table:table-cell>
          <table:table-cell office:value-type="string" table:style-name="ce16">
            <text:p>營業盈餘及事業收入</text:p>
          </table:table-cell>
          <table:table-cell office:value-type="string" table:style-name="ce16">
            <text:p>補助收入</text:p>
          </table:table-cell>
          <table:table-cell office:value-type="string" table:style-name="ce16">
            <text:p>捐獻及贈與收入</text:p>
          </table:table-cell>
          <table:table-cell office:value-type="string" table:style-name="ce17">
            <text:p>賒借收入</text:p>
          </table:table-cell>
          <table:table-cell table:number-columns-repeated="16370" table:style-name="ce18"/>
        </table:table-row>
        <table:table-row table:style-name="ro26" table:visibility="collapse">
          <table:table-cell office:value-type="string" table:number-columns-spanned="3" table:number-rows-spanned="1" table:style-name="ce950">
            <text:p>Fiscal Year</text:p>
          </table:table-cell>
          <table:covered-table-cell table:number-columns-repeated="2"/>
          <table:table-cell office:value-type="string" table:style-name="ce19">
            <text:p>Grand Total</text:p>
          </table:table-cell>
          <table:table-cell office:value-type="string" table:style-name="ce19">
            <text:p>Receipts from Taxes</text:p>
          </table:table-cell>
          <table:table-cell office:value-type="string" table:style-name="ce19">
            <text:p>Receipts from Charges on Benefits of Public Construction</text:p>
          </table:table-cell>
          <table:table-cell office:value-type="string" table:style-name="ce19">
            <text:p>Receipts from Fines and Indemnity</text:p>
          </table:table-cell>
          <table:table-cell office:value-type="string" table:style-name="ce19">
            <text:p>Receipts from Fees</text:p>
          </table:table-cell>
          <table:table-cell office:value-type="string" table:style-name="ce19">
            <text:p>Receipts from Trust Management</text:p>
          </table:table-cell>
          <table:table-cell office:value-type="string" table:style-name="ce19">
            <text:p>Receipts from Property</text:p>
          </table:table-cell>
          <table:table-cell office:value-type="string" table:style-name="ce19">
            <text:p>Profits of Public Business &amp; Enterprises</text:p>
          </table:table-cell>
          <table:table-cell office:value-type="string" table:style-name="ce20">
            <text:p>Subsidies</text:p>
          </table:table-cell>
          <table:table-cell office:value-type="string" table:style-name="ce19">
            <text:p>Receipts from Donations and Gifts</text:p>
          </table:table-cell>
          <table:table-cell office:value-type="string" table:style-name="ce21">
            <text:p>Receipts from Debt</text:p>
          </table:table-cell>
          <table:table-cell table:number-columns-repeated="16370" table:style-name="ce18"/>
        </table:table-row>
        <table:table-row table:style-name="ro27" table:visibility="collapse">
          <table:table-cell office:value-type="string" table:style-name="ce22">
            <text:p>78年度</text:p>
          </table:table-cell>
          <table:table-cell office:value-type="string" table:style-name="ce23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3900000" table:style-name="ce25">
            <text:p>23 900 000</text:p>
          </table:table-cell>
          <table:table-cell office:value-type="float" office:value="12592332" table:style-name="ce26">
            <text:p>12 592 332</text:p>
          </table:table-cell>
          <table:table-cell office:value-type="float" office:value="0" table:style-name="ce26">
            <text:p>-</text:p>
          </table:table-cell>
          <table:table-cell office:value-type="float" office:value="263932" table:style-name="ce26">
            <text:p><text:s/>263 932</text:p>
          </table:table-cell>
          <table:table-cell office:value-type="float" office:value="501401" table:style-name="ce26">
            <text:p><text:s/>501 401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1046145" table:style-name="ce26">
            <text:p>1 046 145</text:p>
          </table:table-cell>
          <table:table-cell office:value-type="float" office:value="3702" table:style-name="ce26">
            <text:p><text:s/>3 702</text:p>
          </table:table-cell>
          <table:table-cell office:value-type="float" office:value="7788677" table:style-name="ce26">
            <text:p>7 788 677</text:p>
          </table:table-cell>
          <table:table-cell office:value-type="float" office:value="0" table:style-name="ce26">
            <text:p>-</text:p>
          </table:table-cell>
          <table:table-cell office:value-type="float" office:value="1280000" table:style-name="ce26">
            <text:p>1 280 000</text:p>
          </table:table-cell>
          <table:table-cell table:number-columns-repeated="16370" table:style-name="ce27"/>
        </table:table-row>
        <table:table-row table:style-name="ro27" table:visibility="collapse">
          <table:table-cell office:value-type="string" table:style-name="ce22">
            <text:p>FY 1989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9248000" table:style-name="ce29">
            <text:p>29 248 000</text:p>
          </table:table-cell>
          <table:table-cell office:value-type="float" office:value="12592332" table:style-name="ce30">
            <text:p>12 592 332</text:p>
          </table:table-cell>
          <table:table-cell office:value-type="float" office:value="0" table:style-name="ce30">
            <text:p>-</text:p>
          </table:table-cell>
          <table:table-cell office:value-type="float" office:value="266332" table:style-name="ce30">
            <text:p><text:s/>266 332</text:p>
          </table:table-cell>
          <table:table-cell office:value-type="float" office:value="507761" table:style-name="ce30">
            <text:p><text:s/>507 761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1046196" table:style-name="ce30">
            <text:p>1 046 196</text:p>
          </table:table-cell>
          <table:table-cell office:value-type="float" office:value="3702" table:style-name="ce30">
            <text:p><text:s/>3 702</text:p>
          </table:table-cell>
          <table:table-cell office:value-type="float" office:value="8422747" table:style-name="ce30">
            <text:p>8 422 747</text:p>
          </table:table-cell>
          <table:table-cell office:value-type="float" office:value="0" table:style-name="ce30">
            <text:p>-</text:p>
          </table:table-cell>
          <table:table-cell office:value-type="float" office:value="1280000" table:style-name="ce30">
            <text:p>1 280 000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79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7330000" table:style-name="ce29">
            <text:p>27 330 000</text:p>
          </table:table-cell>
          <table:table-cell office:value-type="float" office:value="16189173" table:style-name="ce30">
            <text:p>16 189 173</text:p>
          </table:table-cell>
          <table:table-cell office:value-type="float" office:value="0" table:style-name="ce30">
            <text:p>-</text:p>
          </table:table-cell>
          <table:table-cell office:value-type="float" office:value="301361" table:style-name="ce30">
            <text:p><text:s/>301 361</text:p>
          </table:table-cell>
          <table:table-cell office:value-type="float" office:value="743705" table:style-name="ce30">
            <text:p><text:s/>743 705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1079621" table:style-name="ce30">
            <text:p>1 079 621</text:p>
          </table:table-cell>
          <table:table-cell office:value-type="float" office:value="27556" table:style-name="ce30">
            <text:p><text:s/>27 556</text:p>
          </table:table-cell>
          <table:table-cell office:value-type="float" office:value="5533602" table:style-name="ce30">
            <text:p>5 533 602</text:p>
          </table:table-cell>
          <table:table-cell office:value-type="float" office:value="0" table:style-name="ce30">
            <text:p>-</text:p>
          </table:table-cell>
          <table:table-cell office:value-type="float" office:value="2200000" table:style-name="ce30">
            <text:p>2 200 000</text:p>
          </table:table-cell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FY 1990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0497269" table:style-name="ce29">
            <text:p>30 497 269</text:p>
          </table:table-cell>
          <table:table-cell office:value-type="float" office:value="16189173" table:style-name="ce30">
            <text:p>16 189 173</text:p>
          </table:table-cell>
          <table:table-cell office:value-type="float" office:value="0" table:style-name="ce30">
            <text:p>-</text:p>
          </table:table-cell>
          <table:table-cell office:value-type="float" office:value="301361" table:style-name="ce30">
            <text:p><text:s/>301 361</text:p>
          </table:table-cell>
          <table:table-cell office:value-type="float" office:value="744055" table:style-name="ce30">
            <text:p><text:s/>744 055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1085022" table:style-name="ce30">
            <text:p>1 085 022</text:p>
          </table:table-cell>
          <table:table-cell office:value-type="float" office:value="27556" table:style-name="ce30">
            <text:p><text:s/>27 556</text:p>
          </table:table-cell>
          <table:table-cell office:value-type="float" office:value="6072580" table:style-name="ce30">
            <text:p>6 072 580</text:p>
          </table:table-cell>
          <table:table-cell office:value-type="float" office:value="0" table:style-name="ce30">
            <text:p>-</text:p>
          </table:table-cell>
          <table:table-cell office:value-type="float" office:value="2200000" table:style-name="ce30">
            <text:p>2 200 000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80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1172260" table:style-name="ce29">
            <text:p>31 172 260</text:p>
          </table:table-cell>
          <table:table-cell office:value-type="float" office:value="18804035" table:style-name="ce30">
            <text:p>18 804 035</text:p>
          </table:table-cell>
          <table:table-cell office:value-type="float" office:value="0" table:style-name="ce30">
            <text:p>-</text:p>
          </table:table-cell>
          <table:table-cell office:value-type="float" office:value="605681" table:style-name="ce30">
            <text:p><text:s/>605 681</text:p>
          </table:table-cell>
          <table:table-cell office:value-type="float" office:value="925669" table:style-name="ce30">
            <text:p><text:s/>925 669</text:p>
          </table:table-cell>
          <table:table-cell office:value-type="float" office:value="2000" table:style-name="ce30">
            <text:p><text:s/>2 000</text:p>
          </table:table-cell>
          <table:table-cell office:value-type="float" office:value="1040726" table:style-name="ce30">
            <text:p>1 040 726</text:p>
          </table:table-cell>
          <table:table-cell office:value-type="float" office:value="3632" table:style-name="ce30">
            <text:p><text:s/>3 632</text:p>
          </table:table-cell>
          <table:table-cell office:value-type="float" office:value="6390826" table:style-name="ce30">
            <text:p>6 390 826</text:p>
          </table:table-cell>
          <table:table-cell office:value-type="float" office:value="7188" table:style-name="ce30">
            <text:p><text:s/>7 188</text:p>
          </table:table-cell>
          <table:table-cell office:value-type="float" office:value="3000000" table:style-name="ce30">
            <text:p>3 000 000</text:p>
          </table:table-cell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FY 1991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4271637" table:style-name="ce29">
            <text:p>34 271 637</text:p>
          </table:table-cell>
          <table:table-cell office:value-type="float" office:value="18804035" table:style-name="ce30">
            <text:p>18 804 035</text:p>
          </table:table-cell>
          <table:table-cell office:value-type="float" office:value="0" table:style-name="ce30">
            <text:p>-</text:p>
          </table:table-cell>
          <table:table-cell office:value-type="float" office:value="647681" table:style-name="ce30">
            <text:p><text:s/>647 681</text:p>
          </table:table-cell>
          <table:table-cell office:value-type="float" office:value="925958" table:style-name="ce30">
            <text:p><text:s/>925 958</text:p>
          </table:table-cell>
          <table:table-cell office:value-type="float" office:value="2000" table:style-name="ce30">
            <text:p><text:s/>2 000</text:p>
          </table:table-cell>
          <table:table-cell office:value-type="float" office:value="1041831" table:style-name="ce30">
            <text:p>1 041 831</text:p>
          </table:table-cell>
          <table:table-cell office:value-type="float" office:value="3632" table:style-name="ce30">
            <text:p><text:s/>3 632</text:p>
          </table:table-cell>
          <table:table-cell office:value-type="float" office:value="9440559" table:style-name="ce30">
            <text:p>9 440 559</text:p>
          </table:table-cell>
          <table:table-cell office:value-type="float" office:value="7188" table:style-name="ce30">
            <text:p><text:s/>7 188</text:p>
          </table:table-cell>
          <table:table-cell office:value-type="float" office:value="3000000" table:style-name="ce30">
            <text:p>3 000 000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81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1379694" table:style-name="ce29">
            <text:p>31 379 694</text:p>
          </table:table-cell>
          <table:table-cell office:value-type="float" office:value="14019499" table:style-name="ce30">
            <text:p>14 019 499</text:p>
          </table:table-cell>
          <table:table-cell office:value-type="float" office:value="0" table:style-name="ce30">
            <text:p>-</text:p>
          </table:table-cell>
          <table:table-cell office:value-type="float" office:value="677905" table:style-name="ce30">
            <text:p><text:s/>677 905</text:p>
          </table:table-cell>
          <table:table-cell office:value-type="float" office:value="974839" table:style-name="ce30">
            <text:p><text:s/>974 839</text:p>
          </table:table-cell>
          <table:table-cell office:value-type="float" office:value="1127" table:style-name="ce30">
            <text:p><text:s/>1 127</text:p>
          </table:table-cell>
          <table:table-cell office:value-type="float" office:value="239805" table:style-name="ce30">
            <text:p><text:s/>239 805</text:p>
          </table:table-cell>
          <table:table-cell office:value-type="float" office:value="15632" table:style-name="ce30">
            <text:p><text:s/>15 632</text:p>
          </table:table-cell>
          <table:table-cell office:value-type="float" office:value="12576152" table:style-name="ce30">
            <text:p>12 576 152</text:p>
          </table:table-cell>
          <table:table-cell office:value-type="float" office:value="0" table:style-name="ce30">
            <text:p>-</text:p>
          </table:table-cell>
          <table:table-cell office:value-type="float" office:value="2438767" table:style-name="ce30">
            <text:p>2 438 767</text:p>
          </table:table-cell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FY 1992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43408038" table:style-name="ce29">
            <text:p>43 408 038</text:p>
          </table:table-cell>
          <table:table-cell office:value-type="float" office:value="24192482" table:style-name="ce30">
            <text:p>24 192 482</text:p>
          </table:table-cell>
          <table:table-cell office:value-type="float" office:value="0" table:style-name="ce30">
            <text:p>-</text:p>
          </table:table-cell>
          <table:table-cell office:value-type="float" office:value="677905" table:style-name="ce30">
            <text:p><text:s/>677 905</text:p>
          </table:table-cell>
          <table:table-cell office:value-type="float" office:value="1175179" table:style-name="ce30">
            <text:p>1 175 179</text:p>
          </table:table-cell>
          <table:table-cell office:value-type="float" office:value="727" table:style-name="ce30">
            <text:p><text:s text:c="2"/>727</text:p>
          </table:table-cell>
          <table:table-cell office:value-type="float" office:value="240592" table:style-name="ce30">
            <text:p><text:s/>240 592</text:p>
          </table:table-cell>
          <table:table-cell office:value-type="float" office:value="15632" table:style-name="ce30">
            <text:p><text:s/>15 632</text:p>
          </table:table-cell>
          <table:table-cell office:value-type="float" office:value="14223555" table:style-name="ce30">
            <text:p>14 223 555</text:p>
          </table:table-cell>
          <table:table-cell office:value-type="float" office:value="0" table:style-name="ce30">
            <text:p>-</text:p>
          </table:table-cell>
          <table:table-cell office:value-type="float" office:value="2438767" table:style-name="ce30">
            <text:p>2 438 767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82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7688720" table:style-name="ce29">
            <text:p>37 688 720</text:p>
          </table:table-cell>
          <table:table-cell office:value-type="float" office:value="20783176" table:style-name="ce30">
            <text:p>20 783 176</text:p>
          </table:table-cell>
          <table:table-cell office:value-type="float" office:value="0" table:style-name="ce30">
            <text:p>-</text:p>
          </table:table-cell>
          <table:table-cell office:value-type="float" office:value="713210" table:style-name="ce30">
            <text:p><text:s/>713 210</text:p>
          </table:table-cell>
          <table:table-cell office:value-type="float" office:value="1407001" table:style-name="ce30">
            <text:p>1 407 001</text:p>
          </table:table-cell>
          <table:table-cell office:value-type="float" office:value="378" table:style-name="ce30">
            <text:p><text:s text:c="2"/>378</text:p>
          </table:table-cell>
          <table:table-cell office:value-type="float" office:value="1196947" table:style-name="ce30">
            <text:p>1 196 947</text:p>
          </table:table-cell>
          <table:table-cell office:value-type="float" office:value="21743" table:style-name="ce30">
            <text:p><text:s/>21 743</text:p>
          </table:table-cell>
          <table:table-cell office:value-type="float" office:value="11568692" table:style-name="ce30">
            <text:p>11 568 692</text:p>
          </table:table-cell>
          <table:table-cell office:value-type="float" office:value="0" table:style-name="ce30">
            <text:p>-</text:p>
          </table:table-cell>
          <table:table-cell office:value-type="float" office:value="1500000" table:style-name="ce30">
            <text:p>1 500 000</text:p>
          </table:table-cell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FY 1993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7345257" table:style-name="ce29">
            <text:p>57 345 257</text:p>
          </table:table-cell>
          <table:table-cell office:value-type="float" office:value="27868394" table:style-name="ce30">
            <text:p>27 868 394</text:p>
          </table:table-cell>
          <table:table-cell office:value-type="float" office:value="0" table:style-name="ce30">
            <text:p>-</text:p>
          </table:table-cell>
          <table:table-cell office:value-type="float" office:value="692210" table:style-name="ce30">
            <text:p><text:s/>692 210</text:p>
          </table:table-cell>
          <table:table-cell office:value-type="float" office:value="1400849" table:style-name="ce30">
            <text:p>1 400 849</text:p>
          </table:table-cell>
          <table:table-cell office:value-type="float" office:value="357" table:style-name="ce30">
            <text:p><text:s text:c="2"/>357</text:p>
          </table:table-cell>
          <table:table-cell office:value-type="float" office:value="1197597" table:style-name="ce30">
            <text:p>1 197 597</text:p>
          </table:table-cell>
          <table:table-cell office:value-type="float" office:value="21743" table:style-name="ce30">
            <text:p><text:s/>21 743</text:p>
          </table:table-cell>
          <table:table-cell office:value-type="float" office:value="24148999" table:style-name="ce30">
            <text:p>24 148 999</text:p>
          </table:table-cell>
          <table:table-cell office:value-type="float" office:value="1263" table:style-name="ce30">
            <text:p><text:s/>1 263</text:p>
          </table:table-cell>
          <table:table-cell office:value-type="float" office:value="1500000" table:style-name="ce30">
            <text:p>1 500 000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83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9970821" table:style-name="ce29">
            <text:p>49 970 821</text:p>
          </table:table-cell>
          <table:table-cell office:value-type="float" office:value="30255781" table:style-name="ce30">
            <text:p>30 255 781</text:p>
          </table:table-cell>
          <table:table-cell office:value-type="float" office:value="0" table:style-name="ce30">
            <text:p>-</text:p>
          </table:table-cell>
          <table:table-cell office:value-type="float" office:value="803800" table:style-name="ce30">
            <text:p><text:s/>803 800</text:p>
          </table:table-cell>
          <table:table-cell office:value-type="float" office:value="1433821" table:style-name="ce30">
            <text:p>1 433 821</text:p>
          </table:table-cell>
          <table:table-cell office:value-type="float" office:value="307" table:style-name="ce30">
            <text:p><text:s text:c="2"/>307</text:p>
          </table:table-cell>
          <table:table-cell office:value-type="float" office:value="483834" table:style-name="ce30">
            <text:p><text:s/>483 834</text:p>
          </table:table-cell>
          <table:table-cell office:value-type="float" office:value="22243" table:style-name="ce30">
            <text:p><text:s/>22 243</text:p>
          </table:table-cell>
          <table:table-cell office:value-type="float" office:value="8229974" table:style-name="ce30">
            <text:p>8 229 974</text:p>
          </table:table-cell>
          <table:table-cell office:value-type="float" office:value="0" table:style-name="ce30">
            <text:p>-</text:p>
          </table:table-cell>
          <table:table-cell office:value-type="float" office:value="500000" table:style-name="ce30">
            <text:p><text:s/>500 000</text:p>
          </table:table-cell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FY 1994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2734520" table:style-name="ce29">
            <text:p>52 734 520</text:p>
          </table:table-cell>
          <table:table-cell office:value-type="float" office:value="30255781" table:style-name="ce30">
            <text:p>30 255 781</text:p>
          </table:table-cell>
          <table:table-cell office:value-type="float" office:value="0" table:style-name="ce30">
            <text:p>-</text:p>
          </table:table-cell>
          <table:table-cell office:value-type="float" office:value="802577" table:style-name="ce30">
            <text:p><text:s/>802 577</text:p>
          </table:table-cell>
          <table:table-cell office:value-type="float" office:value="1434151" table:style-name="ce30">
            <text:p>1 434 151</text:p>
          </table:table-cell>
          <table:table-cell office:value-type="float" office:value="307" table:style-name="ce30">
            <text:p><text:s text:c="2"/>307</text:p>
          </table:table-cell>
          <table:table-cell office:value-type="float" office:value="482834" table:style-name="ce30">
            <text:p><text:s/>482 834</text:p>
          </table:table-cell>
          <table:table-cell office:value-type="float" office:value="22243" table:style-name="ce30">
            <text:p><text:s/>22 243</text:p>
          </table:table-cell>
          <table:table-cell office:value-type="float" office:value="10031999" table:style-name="ce30">
            <text:p>10 031 999</text:p>
          </table:table-cell>
          <table:table-cell office:value-type="float" office:value="0" table:style-name="ce30">
            <text:p>-</text:p>
          </table:table-cell>
          <table:table-cell office:value-type="float" office:value="500000" table:style-name="ce30">
            <text:p><text:s/>500 000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32"/>
          <table:table-cell table:style-name="ce33"/>
          <table:table-cell table:style-name="ce36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84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7848016" table:style-name="ce29">
            <text:p>47 848 016</text:p>
          </table:table-cell>
          <table:table-cell office:value-type="float" office:value="30113418" table:style-name="ce30">
            <text:p>30 113 418</text:p>
          </table:table-cell>
          <table:table-cell office:value-type="float" office:value="0" table:style-name="ce30">
            <text:p>-</text:p>
          </table:table-cell>
          <table:table-cell office:value-type="float" office:value="879032" table:style-name="ce30">
            <text:p><text:s/>879 032</text:p>
          </table:table-cell>
          <table:table-cell office:value-type="float" office:value="1641647" table:style-name="ce30">
            <text:p>1 641 647</text:p>
          </table:table-cell>
          <table:table-cell office:value-type="float" office:value="467" table:style-name="ce30">
            <text:p><text:s text:c="2"/>467</text:p>
          </table:table-cell>
          <table:table-cell office:value-type="float" office:value="2016867" table:style-name="ce30">
            <text:p>2 016 867</text:p>
          </table:table-cell>
          <table:table-cell office:value-type="float" office:value="23756" table:style-name="ce30">
            <text:p><text:s/>23 756</text:p>
          </table:table-cell>
          <table:table-cell office:value-type="float" office:value="8085008" table:style-name="ce30">
            <text:p>8 085 00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FY 1995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3455731" table:style-name="ce29">
            <text:p>53 455 731</text:p>
          </table:table-cell>
          <table:table-cell office:value-type="float" office:value="30513418" table:style-name="ce30">
            <text:p>30 513 418</text:p>
          </table:table-cell>
          <table:table-cell office:value-type="float" office:value="0" table:style-name="ce30">
            <text:p>-</text:p>
          </table:table-cell>
          <table:table-cell office:value-type="float" office:value="865510" table:style-name="ce30">
            <text:p><text:s/>865 510</text:p>
          </table:table-cell>
          <table:table-cell office:value-type="float" office:value="1642287" table:style-name="ce30">
            <text:p>1 642 287</text:p>
          </table:table-cell>
          <table:table-cell office:value-type="float" office:value="467" table:style-name="ce30">
            <text:p><text:s text:c="2"/>467</text:p>
          </table:table-cell>
          <table:table-cell office:value-type="float" office:value="2169574" table:style-name="ce30">
            <text:p>2 169 574</text:p>
          </table:table-cell>
          <table:table-cell office:value-type="float" office:value="23756" table:style-name="ce30">
            <text:p><text:s/>23 756</text:p>
          </table:table-cell>
          <table:table-cell office:value-type="float" office:value="12427971" table:style-name="ce30">
            <text:p>12 427 97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0"/>
          <table:table-cell table:number-columns-repeated="16370" table:style-name="ce35"/>
        </table:table-row>
        <table:table-row table:style-name="ro27" table:visibility="collapse">
          <table:table-cell office:value-type="string" table:style-name="ce37">
            <text:p>85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8149000" table:style-name="ce29">
            <text:p>58 149 000</text:p>
          </table:table-cell>
          <table:table-cell office:value-type="float" office:value="30644760" table:style-name="ce30">
            <text:p>30 644 760</text:p>
          </table:table-cell>
          <table:table-cell office:value-type="float" office:value="0" table:style-name="ce30">
            <text:p>-</text:p>
          </table:table-cell>
          <table:table-cell office:value-type="float" office:value="998153" table:style-name="ce30">
            <text:p><text:s/>998 153</text:p>
          </table:table-cell>
          <table:table-cell office:value-type="float" office:value="1824925" table:style-name="ce30">
            <text:p>1 824 925</text:p>
          </table:table-cell>
          <table:table-cell office:value-type="float" office:value="467" table:style-name="ce30">
            <text:p><text:s text:c="2"/>467</text:p>
          </table:table-cell>
          <table:table-cell office:value-type="float" office:value="1018912" table:style-name="ce30">
            <text:p>1 018 912</text:p>
          </table:table-cell>
          <table:table-cell office:value-type="float" office:value="37305" table:style-name="ce30">
            <text:p><text:s/>37 305</text:p>
          </table:table-cell>
          <table:table-cell office:value-type="float" office:value="12103426" table:style-name="ce30">
            <text:p>12 103 4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35"/>
        </table:table-row>
        <table:table-row table:style-name="ro27" table:visibility="collapse">
          <table:table-cell office:value-type="string" table:style-name="ce37">
            <text:p>FY 1996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1160668" table:formula="msoxl:=SUM(E29:N29)" table:style-name="ce29">
            <text:p>51 160 668</text:p>
          </table:table-cell>
          <table:table-cell office:value-type="float" office:value="30644760" table:style-name="ce38">
            <text:p>30 644 760</text:p>
          </table:table-cell>
          <table:table-cell office:value-type="float" office:value="0" table:style-name="ce38">
            <text:p>-</text:p>
          </table:table-cell>
          <table:table-cell office:value-type="float" office:value="1002482" table:style-name="ce38">
            <text:p>1 002 482</text:p>
          </table:table-cell>
          <table:table-cell office:value-type="float" office:value="1825413" table:style-name="ce38">
            <text:p>1 825 413</text:p>
          </table:table-cell>
          <table:table-cell office:value-type="float" office:value="467" table:style-name="ce38">
            <text:p><text:s text:c="2"/>467</text:p>
          </table:table-cell>
          <table:table-cell office:value-type="float" office:value="1145344" table:style-name="ce38">
            <text:p>1 145 344</text:p>
          </table:table-cell>
          <table:table-cell office:value-type="float" office:value="37305" table:style-name="ce38">
            <text:p><text:s/>37 305</text:p>
          </table:table-cell>
          <table:table-cell office:value-type="float" office:value="16504897" table:style-name="ce38">
            <text:p>16 504 8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8"/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86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2155322" table:formula="msoxl:=SUM(E31:N31)" table:style-name="ce29">
            <text:p>52 155 322</text:p>
          </table:table-cell>
          <table:table-cell office:value-type="float" office:value="30853797" table:style-name="ce38">
            <text:p>30 853 797</text:p>
          </table:table-cell>
          <table:table-cell office:value-type="float" office:value="0" table:style-name="ce38">
            <text:p>-</text:p>
          </table:table-cell>
          <table:table-cell office:value-type="float" office:value="1270635" table:style-name="ce38">
            <text:p>1 270 635</text:p>
          </table:table-cell>
          <table:table-cell office:value-type="float" office:value="2449354" table:style-name="ce38">
            <text:p>2 449 354</text:p>
          </table:table-cell>
          <table:table-cell office:value-type="float" office:value="1067" table:style-name="ce38">
            <text:p><text:s/>1 067</text:p>
          </table:table-cell>
          <table:table-cell office:value-type="float" office:value="3491356" table:style-name="ce38">
            <text:p>3 491 356</text:p>
          </table:table-cell>
          <table:table-cell office:value-type="float" office:value="885655" table:style-name="ce38">
            <text:p><text:s/>885 655</text:p>
          </table:table-cell>
          <table:table-cell office:value-type="float" office:value="11803458" table:style-name="ce38">
            <text:p>11 803 458</text:p>
          </table:table-cell>
          <table:table-cell office:value-type="float" office:value="0" table:style-name="ce38">
            <text:p>-</text:p>
          </table:table-cell>
          <table:table-cell office:value-type="float" office:value="1400000" table:style-name="ce38">
            <text:p>1 400 000</text:p>
          </table:table-cell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FY 1997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68059091" table:style-name="ce29">
            <text:p>68 059 091</text:p>
          </table:table-cell>
          <table:table-cell office:value-type="float" office:value="30853797" table:style-name="ce38">
            <text:p>30 853 797</text:p>
          </table:table-cell>
          <table:table-cell office:value-type="float" office:value="0" table:style-name="ce38">
            <text:p>-</text:p>
          </table:table-cell>
          <table:table-cell office:value-type="float" office:value="1210640" table:style-name="ce38">
            <text:p>1 210 640</text:p>
          </table:table-cell>
          <table:table-cell office:value-type="float" office:value="2465725" table:style-name="ce38">
            <text:p>2 465 725</text:p>
          </table:table-cell>
          <table:table-cell office:value-type="float" office:value="1067" table:style-name="ce38">
            <text:p><text:s/>1 067</text:p>
          </table:table-cell>
          <table:table-cell office:value-type="float" office:value="3505404" table:style-name="ce38">
            <text:p>3 505 404</text:p>
          </table:table-cell>
          <table:table-cell office:value-type="float" office:value="885655" table:style-name="ce38">
            <text:p><text:s/>885 655</text:p>
          </table:table-cell>
          <table:table-cell office:value-type="float" office:value="17784357" table:style-name="ce38">
            <text:p>17 784 357</text:p>
          </table:table-cell>
          <table:table-cell office:value-type="float" office:value="300" table:style-name="ce38">
            <text:p><text:s text:c="2"/>300</text:p>
          </table:table-cell>
          <table:table-cell office:value-type="float" office:value="1400000" table:style-name="ce38">
            <text:p>1 400 000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22"/>
          <table:table-cell table:style-name="ce28"/>
          <table:table-cell table:style-name="ce24"/>
          <table:table-cell table:style-name="ce29"/>
          <table:table-cell table:number-columns-repeated="10" table:style-name="ce38"/>
          <table:table-cell table:number-columns-repeated="16370" table:style-name="ce31"/>
        </table:table-row>
        <table:table-row table:style-name="ro27" table:visibility="collapse">
          <table:table-cell office:value-type="string" table:style-name="ce22">
            <text:p>87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3987223" table:formula="msoxl:=SUM(E34:N34)" table:style-name="ce29">
            <text:p>53 987 223</text:p>
          </table:table-cell>
          <table:table-cell office:value-type="float" office:value="32279326" table:style-name="ce38">
            <text:p>32 279 326</text:p>
          </table:table-cell>
          <table:table-cell office:value-type="float" office:value="0" table:style-name="ce38">
            <text:p>-</text:p>
          </table:table-cell>
          <table:table-cell office:value-type="float" office:value="1531375" table:style-name="ce38">
            <text:p>1 531 375</text:p>
          </table:table-cell>
          <table:table-cell office:value-type="float" office:value="1903001" table:style-name="ce38">
            <text:p>1 903 001</text:p>
          </table:table-cell>
          <table:table-cell office:value-type="float" office:value="1040" table:style-name="ce38">
            <text:p><text:s/>1 040</text:p>
          </table:table-cell>
          <table:table-cell office:value-type="float" office:value="5230142" table:style-name="ce38">
            <text:p>5 230 142</text:p>
          </table:table-cell>
          <table:table-cell office:value-type="float" office:value="171820" table:style-name="ce38">
            <text:p><text:s/>171 820</text:p>
          </table:table-cell>
          <table:table-cell office:value-type="float" office:value="11670519" table:style-name="ce38">
            <text:p>11 670 519</text:p>
          </table:table-cell>
          <table:table-cell office:value-type="float" office:value="0" table:style-name="ce38">
            <text:p>-</text:p>
          </table:table-cell>
          <table:table-cell office:value-type="float" office:value="1200000" table:style-name="ce38">
            <text:p>1 200 000</text:p>
          </table:table-cell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FY 1998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8968306" table:formula="msoxl:=SUM(E35:N35)" table:style-name="ce29">
            <text:p>58 968 306</text:p>
          </table:table-cell>
          <table:table-cell office:value-type="float" office:value="32279326" table:style-name="ce38">
            <text:p>32 279 326</text:p>
          </table:table-cell>
          <table:table-cell office:value-type="float" office:value="0" table:style-name="ce38">
            <text:p>-</text:p>
          </table:table-cell>
          <table:table-cell office:value-type="float" office:value="2049213" table:style-name="ce38">
            <text:p>2 049 213</text:p>
          </table:table-cell>
          <table:table-cell office:value-type="float" office:value="1924243" table:style-name="ce38">
            <text:p>1 924 243</text:p>
          </table:table-cell>
          <table:table-cell office:value-type="float" office:value="1040" table:style-name="ce38">
            <text:p><text:s/>1 040</text:p>
          </table:table-cell>
          <table:table-cell office:value-type="float" office:value="5319557" table:style-name="ce38">
            <text:p>5 319 557</text:p>
          </table:table-cell>
          <table:table-cell office:value-type="float" office:value="216357" table:style-name="ce38">
            <text:p><text:s/>216 357</text:p>
          </table:table-cell>
          <table:table-cell office:value-type="float" office:value="15978570" table:style-name="ce38">
            <text:p>15 978 570</text:p>
          </table:table-cell>
          <table:table-cell office:value-type="float" office:value="0" table:style-name="ce38">
            <text:p>-</text:p>
          </table:table-cell>
          <table:table-cell office:value-type="float" office:value="1200000" table:style-name="ce38">
            <text:p>1 200 000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32"/>
          <table:table-cell table:style-name="ce33"/>
          <table:table-cell table:style-name="ce34"/>
          <table:table-cell table:style-name="ce29"/>
          <table:table-cell table:number-columns-repeated="10" table:style-name="ce38"/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88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4863427.973000005" table:formula="msoxl:=SUM(E37:N37)" table:style-name="ce29">
            <text:p>54 863 428</text:p>
          </table:table-cell>
          <table:table-cell office:value-type="float" office:value="33283694.730999999" table:style-name="ce38">
            <text:p>33 283 695</text:p>
          </table:table-cell>
          <table:table-cell office:value-type="float" office:value="0" table:style-name="ce38">
            <text:p>-</text:p>
          </table:table-cell>
          <table:table-cell office:value-type="float" office:value="2518458.3450000002" table:style-name="ce38">
            <text:p>2 518 458</text:p>
          </table:table-cell>
          <table:table-cell office:value-type="float" office:value="1868714.334" table:style-name="ce38">
            <text:p>1 868 714</text:p>
          </table:table-cell>
          <table:table-cell office:value-type="float" office:value="1040" table:style-name="ce38">
            <text:p><text:s/>1 040</text:p>
          </table:table-cell>
          <table:table-cell office:value-type="float" office:value="4142543.8459999999" table:style-name="ce38">
            <text:p>4 142 544</text:p>
          </table:table-cell>
          <table:table-cell office:value-type="float" office:value="66697.2" table:style-name="ce38">
            <text:p><text:s/>66 697</text:p>
          </table:table-cell>
          <table:table-cell office:value-type="float" office:value="10695119.517000001" table:style-name="ce38">
            <text:p>10 695 120</text:p>
          </table:table-cell>
          <table:table-cell office:value-type="float" office:value="0" table:style-name="ce38">
            <text:p>-</text:p>
          </table:table-cell>
          <table:table-cell office:value-type="float" office:value="2287160" table:style-name="ce38">
            <text:p>2 287 160</text:p>
          </table:table-cell>
          <table:table-cell table:number-columns-repeated="16370" table:style-name="ce35"/>
        </table:table-row>
        <table:table-row table:style-name="ro27" table:visibility="collapse">
          <table:table-cell office:value-type="string" table:style-name="ce22">
            <text:p>FY 1999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8957290.649000004" table:formula="msoxl:=SUM(E38:N38)" table:style-name="ce29">
            <text:p>58 957 291</text:p>
          </table:table-cell>
          <table:table-cell office:value-type="float" office:value="33442452.730999999" table:style-name="ce38">
            <text:p>33 442 453</text:p>
          </table:table-cell>
          <table:table-cell office:value-type="float" office:value="0" table:style-name="ce38">
            <text:p>-</text:p>
          </table:table-cell>
          <table:table-cell office:value-type="float" office:value="2523294.145" table:style-name="ce38">
            <text:p>2 523 294</text:p>
          </table:table-cell>
          <table:table-cell office:value-type="float" office:value="1807728.4350000001" table:style-name="ce38">
            <text:p>1 807 728</text:p>
          </table:table-cell>
          <table:table-cell office:value-type="float" office:value="1040" table:style-name="ce38">
            <text:p><text:s/>1 040</text:p>
          </table:table-cell>
          <table:table-cell office:value-type="float" office:value="4166487.4509999999" table:style-name="ce38">
            <text:p>4 166 487</text:p>
          </table:table-cell>
          <table:table-cell office:value-type="float" office:value="57289.4" table:style-name="ce38">
            <text:p><text:s/>57 289</text:p>
          </table:table-cell>
          <table:table-cell office:value-type="float" office:value="14544554.375" table:style-name="ce38">
            <text:p>14 544 554</text:p>
          </table:table-cell>
          <table:table-cell office:value-type="float" office:value="127284.11199999999" table:style-name="ce38">
            <text:p><text:s/>127 284</text:p>
          </table:table-cell>
          <table:table-cell office:value-type="float" office:value="2287160" table:style-name="ce38">
            <text:p>2 287 160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32"/>
          <table:table-cell table:style-name="ce28"/>
          <table:table-cell table:style-name="ce24"/>
          <table:table-cell table:style-name="ce29"/>
          <table:table-cell table:number-columns-repeated="10" table:style-name="ce38"/>
          <table:table-cell table:number-columns-repeated="16370" table:style-name="ce39"/>
        </table:table-row>
        <table:table-row table:style-name="ro27" table:visibility="collapse">
          <table:table-cell office:value-type="string" table:style-name="ce22">
            <text:p>88年下半年及89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2395438.045000017" table:formula="msoxl:=SUM(E40:N40)" table:style-name="ce29">
            <text:p>92 395 438</text:p>
          </table:table-cell>
          <table:table-cell office:value-type="float" office:value="60336166.982000001" table:style-name="ce38">
            <text:p>60 336 167</text:p>
          </table:table-cell>
          <table:table-cell office:value-type="float" office:value="0" table:style-name="ce38">
            <text:p>-</text:p>
          </table:table-cell>
          <table:table-cell office:value-type="float" office:value="4509628.8360000001" table:style-name="ce38">
            <text:p>4 509 629</text:p>
          </table:table-cell>
          <table:table-cell office:value-type="float" office:value="3263416.4580000001" table:style-name="ce38">
            <text:p>3 263 416</text:p>
          </table:table-cell>
          <table:table-cell office:value-type="float" office:value="2280" table:style-name="ce38">
            <text:p><text:s/>2 280</text:p>
          </table:table-cell>
          <table:table-cell office:value-type="float" office:value="3115868.1329999999" table:style-name="ce38">
            <text:p>3 115 868</text:p>
          </table:table-cell>
          <table:table-cell office:value-type="float" office:value="163851" table:style-name="ce38">
            <text:p><text:s/>163 851</text:p>
          </table:table-cell>
          <table:table-cell office:value-type="float" office:value="21003226.636" table:style-name="ce38">
            <text:p>21 003 227</text:p>
          </table:table-cell>
          <table:table-cell office:value-type="float" office:value="1000" table:style-name="ce38">
            <text:p><text:s/>1 000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39"/>
        </table:table-row>
        <table:table-row table:style-name="ro27" table:visibility="collapse">
          <table:table-cell office:value-type="string" table:style-name="ce22">
            <text:p>FY 2000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98813733" table:formula="msoxl:=SUM(E41:N41)" table:style-name="ce29">
            <text:p>98 813 733</text:p>
          </table:table-cell>
          <table:table-cell office:value-type="float" office:value="60336167" table:style-name="ce38">
            <text:p>60 336 167</text:p>
          </table:table-cell>
          <table:table-cell office:value-type="float" office:value="0" table:style-name="ce38">
            <text:p>-</text:p>
          </table:table-cell>
          <table:table-cell office:value-type="float" office:value="4733292" table:style-name="ce38">
            <text:p>4 733 292</text:p>
          </table:table-cell>
          <table:table-cell office:value-type="float" office:value="3294595" table:style-name="ce38">
            <text:p>3 294 595</text:p>
          </table:table-cell>
          <table:table-cell office:value-type="float" office:value="2280" table:style-name="ce38">
            <text:p><text:s/>2 280</text:p>
          </table:table-cell>
          <table:table-cell office:value-type="float" office:value="2864487" table:style-name="ce38">
            <text:p>2 864 487</text:p>
          </table:table-cell>
          <table:table-cell office:value-type="float" office:value="1878851" table:style-name="ce38">
            <text:p>1 878 851</text:p>
          </table:table-cell>
          <table:table-cell office:value-type="float" office:value="25702125" table:style-name="ce38">
            <text:p>25 702 125</text:p>
          </table:table-cell>
          <table:table-cell office:value-type="float" office:value="1936" table:style-name="ce38">
            <text:p><text:s/>1 936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31"/>
        </table:table-row>
        <table:table-row table:style-name="ro27" table:visibility="collapse">
          <table:table-cell table:style-name="ce40"/>
          <table:table-cell table:style-name="ce28"/>
          <table:table-cell table:style-name="ce24"/>
          <table:table-cell table:style-name="ce29"/>
          <table:table-cell table:number-columns-repeated="10" table:style-name="ce38"/>
          <table:table-cell table:number-columns-repeated="16370" table:style-name="ce39"/>
        </table:table-row>
        <table:table-row table:style-name="ro27" table:visibility="collapse">
          <table:table-cell office:value-type="string" table:style-name="ce22">
            <text:p>90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4252422.409999996" table:formula="msoxl:=SUM(E43:N43)" table:style-name="ce29">
            <text:p>64 252 422</text:p>
          </table:table-cell>
          <table:table-cell office:value-type="float" office:value="36120198.710000001" table:style-name="ce38">
            <text:p>36 120 199</text:p>
          </table:table-cell>
          <table:table-cell office:value-type="float" office:value="0" table:style-name="ce38">
            <text:p>-</text:p>
          </table:table-cell>
          <table:table-cell office:value-type="float" office:value="3105543.22" table:style-name="ce38">
            <text:p>3 105 543</text:p>
          </table:table-cell>
          <table:table-cell office:value-type="float" office:value="2058530.0530000001" table:style-name="ce38">
            <text:p>2 058 530</text:p>
          </table:table-cell>
          <table:table-cell office:value-type="float" office:value="720" table:style-name="ce38">
            <text:p><text:s text:c="2"/>720</text:p>
          </table:table-cell>
          <table:table-cell office:value-type="float" office:value="2870885.1830000002" table:formula="msoxl:=348231.183+2522654" table:style-name="ce38">
            <text:p>2 870 885</text:p>
          </table:table-cell>
          <table:table-cell office:value-type="float" office:value="552908.78700000001" table:style-name="ce38">
            <text:p><text:s/>552 909</text:p>
          </table:table-cell>
          <table:table-cell office:value-type="float" office:value="19543636.456999999" table:style-name="ce38">
            <text:p>19 543 6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0" table:style-name="ce39"/>
        </table:table-row>
        <table:table-row table:style-name="ro27" table:visibility="collapse">
          <table:table-cell office:value-type="string" table:style-name="ce41">
            <text:p>FY 2001</text:p>
          </table:table-cell>
          <table:table-cell office:value-type="string" table:style-name="ce42">
            <text:p>追加減後預算</text:p>
          </table:table-cell>
          <table:table-cell office:value-type="string" table:style-name="ce43">
            <text:p>Final</text:p>
          </table:table-cell>
          <table:table-cell office:value-type="float" office:value="71337603" table:formula="msoxl:=SUM(E44:N44)" table:style-name="ce44">
            <text:p>71 337 603</text:p>
          </table:table-cell>
          <table:table-cell office:value-type="float" office:value="36120199" table:style-name="ce45">
            <text:p>36 120 199</text:p>
          </table:table-cell>
          <table:table-cell office:value-type="float" office:value="0" table:style-name="ce45">
            <text:p>-</text:p>
          </table:table-cell>
          <table:table-cell office:value-type="float" office:value="3101391" table:style-name="ce45">
            <text:p>3 101 391</text:p>
          </table:table-cell>
          <table:table-cell office:value-type="float" office:value="2057412" table:style-name="ce45">
            <text:p>2 057 412</text:p>
          </table:table-cell>
          <table:table-cell office:value-type="float" office:value="720" table:style-name="ce45">
            <text:p><text:s text:c="2"/>720</text:p>
          </table:table-cell>
          <table:table-cell office:value-type="float" office:value="4095247" table:style-name="ce45">
            <text:p>4 095 247</text:p>
          </table:table-cell>
          <table:table-cell office:value-type="float" office:value="552909" table:style-name="ce45">
            <text:p><text:s/>552 909</text:p>
          </table:table-cell>
          <table:table-cell office:value-type="float" office:value="25409725" table:style-name="ce45">
            <text:p>25 409 7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0" table:style-name="ce31"/>
        </table:table-row>
        <table:table-row table:style-name="ro27" table:visibility="collapse">
          <table:table-cell table:number-columns-repeated="14" table:style-name="ce46"/>
          <table:table-cell table:number-columns-repeated="16370" table:style-name="ce33"/>
        </table:table-row>
        <table:table-row table:style-name="ro28">
          <table:table-cell office:value-type="string" table:number-columns-spanned="3" table:number-rows-spanned="1" table:style-name="ce952">
            <text:p>年度別</text:p>
          </table:table-cell>
          <table:covered-table-cell table:number-columns-repeated="2"/>
          <table:table-cell office:value-type="string" table:style-name="ce47">
            <text:p>總計</text:p>
          </table:table-cell>
          <table:table-cell office:value-type="string" table:style-name="ce48">
            <text:p>稅課收入</text:p>
          </table:table-cell>
          <table:table-cell office:value-type="string" table:style-name="ce48">
            <text:p>工程受益費</text:p>
            <text:p>收入</text:p>
          </table:table-cell>
          <table:table-cell office:value-type="string" table:style-name="ce48">
            <text:p>罰款及賠償</text:p>
            <text:p>收入</text:p>
          </table:table-cell>
          <table:table-cell office:value-type="string" table:style-name="ce47">
            <text:p>規費收入</text:p>
          </table:table-cell>
          <table:table-cell office:value-type="string" table:style-name="ce48">
            <text:p>信託管理</text:p>
            <text:p>收入</text:p>
          </table:table-cell>
          <table:table-cell office:value-type="string" table:style-name="ce48">
            <text:p>財產收入</text:p>
          </table:table-cell>
          <table:table-cell office:value-type="string" table:style-name="ce48">
            <text:p>營業盈餘及</text:p>
            <text:p>事業收入</text:p>
          </table:table-cell>
          <table:table-cell office:value-type="string" table:style-name="ce48">
            <text:p>補助及協助</text:p>
            <text:p>收入</text:p>
          </table:table-cell>
          <table:table-cell office:value-type="string" table:style-name="ce48">
            <text:p>捐獻及贈與</text:p>
            <text:p>收入</text:p>
          </table:table-cell>
          <table:table-cell office:value-type="string" table:style-name="ce49">
            <text:p>其他收入</text:p>
          </table:table-cell>
          <table:table-cell table:number-columns-repeated="16370" table:style-name="ce50"/>
        </table:table-row>
        <table:table-row table:style-name="ro29">
          <table:table-cell office:value-type="string" table:number-columns-spanned="3" table:number-rows-spanned="1" table:style-name="ce950">
            <text:p>Fiscal Year</text:p>
          </table:table-cell>
          <table:covered-table-cell table:number-columns-repeated="2"/>
          <table:table-cell office:value-type="string" table:style-name="ce51">
            <text:p>Grand Total</text:p>
          </table:table-cell>
          <table:table-cell office:value-type="string" table:style-name="ce52">
            <text:p>Tax Revenues</text:p>
          </table:table-cell>
          <table:table-cell office:value-type="string" table:style-name="ce52">
            <text:p>Project Beneficiary Surtax Revenues</text:p>
          </table:table-cell>
          <table:table-cell office:value-type="string" table:style-name="ce52">
            <text:p>Fine and Compensation Revenues</text:p>
          </table:table-cell>
          <table:table-cell office:value-type="string" table:style-name="ce51">
            <text:p>Official Fee Revenues</text:p>
          </table:table-cell>
          <table:table-cell office:value-type="string" table:style-name="ce52">
            <text:p>Revenues from Trust Management</text:p>
          </table:table-cell>
          <table:table-cell office:value-type="string" table:style-name="ce52">
            <text:p>Property Revenues</text:p>
          </table:table-cell>
          <table:table-cell office:value-type="string" table:style-name="ce52">
            <text:p>Government Operating Surplus and Public Enterprise Revenues</text:p>
          </table:table-cell>
          <table:table-cell office:value-type="string" table:style-name="ce53">
            <text:p>Subsidy and Assistance Revenues</text:p>
          </table:table-cell>
          <table:table-cell office:value-type="string" table:style-name="ce52">
            <text:p>Donation and Contribution Revenues</text:p>
          </table:table-cell>
          <table:table-cell office:value-type="string" table:style-name="ce54">
            <text:p>Others</text:p>
          </table:table-cell>
          <table:table-cell table:number-columns-repeated="16370" table:style-name="ce55"/>
        </table:table-row>
        <table:table-row table:style-name="ro30" table:visibility="collapse">
          <table:table-cell office:value-type="string" table:style-name="ce56">
            <text:p>91年度</text:p>
          </table:table-cell>
          <table:table-cell office:value-type="string" table:style-name="ce23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8934557" table:formula="msoxl:=SUM(E48:N48)" table:style-name="ce57">
            <text:p>68 934 557</text:p>
          </table:table-cell>
          <table:table-cell office:value-type="float" office:value="31612193" table:style-name="ce57">
            <text:p>31 612 193</text:p>
          </table:table-cell>
          <table:table-cell office:value-type="float" office:value="0" table:style-name="ce57">
            <text:p>-</text:p>
          </table:table-cell>
          <table:table-cell office:value-type="float" office:value="3420442" table:style-name="ce57">
            <text:p>3 420 442</text:p>
          </table:table-cell>
          <table:table-cell office:value-type="float" office:value="1776501" table:formula="msoxl:=1776501" table:style-name="ce57">
            <text:p>1 776 501</text:p>
          </table:table-cell>
          <table:table-cell office:value-type="float" office:value="0" table:style-name="ce57">
            <text:p>-</text:p>
          </table:table-cell>
          <table:table-cell office:value-type="float" office:value="364440" table:style-name="ce57">
            <text:p><text:s/>364 440</text:p>
          </table:table-cell>
          <table:table-cell office:value-type="float" office:value="13565" table:style-name="ce57">
            <text:p><text:s/>13 565</text:p>
          </table:table-cell>
          <table:table-cell office:value-type="float" office:value="29666207" table:style-name="ce57">
            <text:p>29 666 207</text:p>
          </table:table-cell>
          <table:table-cell office:value-type="float" office:value="0" table:style-name="ce57">
            <text:p>-</text:p>
          </table:table-cell>
          <table:table-cell office:value-type="float" office:value="2081209" table:style-name="ce57">
            <text:p>2 081 209</text:p>
          </table:table-cell>
          <table:table-cell table:number-columns-repeated="16370" table:style-name="ce27"/>
        </table:table-row>
        <table:table-row table:style-name="ro30" table:visibility="collapse">
          <table:table-cell office:value-type="string" table:style-name="ce22">
            <text:p>FY 2002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1"/>
        </table:table-row>
        <table:table-row table:style-name="ro31" table:visibility="collapse">
          <table:table-cell table:style-name="ce40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1"/>
        </table:table-row>
        <table:table-row table:style-name="ro31" table:visibility="collapse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1"/>
        </table:table-row>
        <table:table-row table:style-name="ro30" table:visibility="collapse">
          <table:table-cell office:value-type="string" table:style-name="ce22">
            <text:p>92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2613915" table:formula="msoxl:=SUM(E52:N52)" table:style-name="ce38">
            <text:p>72 613 915</text:p>
          </table:table-cell>
          <table:table-cell office:value-type="float" office:value="36251797" table:style-name="ce38">
            <text:p>36 251 797</text:p>
          </table:table-cell>
          <table:table-cell office:value-type="float" office:value="0" table:style-name="ce38">
            <text:p>-</text:p>
          </table:table-cell>
          <table:table-cell office:value-type="float" office:value="3015171" table:style-name="ce38">
            <text:p>3 015 171</text:p>
          </table:table-cell>
          <table:table-cell office:value-type="float" office:value="1203251" table:formula="msoxl:=960092+243159" table:style-name="ce38">
            <text:p>1 203 251</text:p>
          </table:table-cell>
          <table:table-cell office:value-type="float" office:value="0" table:style-name="ce38">
            <text:p>-</text:p>
          </table:table-cell>
          <table:table-cell office:value-type="float" office:value="387010" table:style-name="ce38">
            <text:p><text:s/>387 010</text:p>
          </table:table-cell>
          <table:table-cell office:value-type="float" office:value="180541" table:style-name="ce38">
            <text:p><text:s/>180 541</text:p>
          </table:table-cell>
          <table:table-cell office:value-type="float" office:value="27675980" table:style-name="ce38">
            <text:p>27 675 980</text:p>
          </table:table-cell>
          <table:table-cell office:value-type="float" office:value="72639" table:style-name="ce38">
            <text:p><text:s/>72 639</text:p>
          </table:table-cell>
          <table:table-cell office:value-type="float" office:value="3827526" table:style-name="ce38">
            <text:p>3 827 526</text:p>
          </table:table-cell>
          <table:table-cell table:number-columns-repeated="16370" table:style-name="ce39"/>
        </table:table-row>
        <table:table-row table:style-name="ro30" table:visibility="collapse">
          <table:table-cell office:value-type="string" table:style-name="ce22">
            <text:p>FY 2003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8908684" table:formula="msoxl:=SUM(E53:N53)" table:style-name="ce38">
            <text:p>78 908 684</text:p>
          </table:table-cell>
          <table:table-cell office:value-type="float" office:value="36251797" table:style-name="ce38">
            <text:p>36 251 797</text:p>
          </table:table-cell>
          <table:table-cell office:value-type="float" office:value="0" table:style-name="ce38">
            <text:p>-</text:p>
          </table:table-cell>
          <table:table-cell office:value-type="float" office:value="3015171" table:style-name="ce38">
            <text:p>3 015 171</text:p>
          </table:table-cell>
          <table:table-cell office:value-type="float" office:value="1203251" table:formula="msoxl:=960092+243159" table:style-name="ce38">
            <text:p>1 203 251</text:p>
          </table:table-cell>
          <table:table-cell office:value-type="float" office:value="0" table:style-name="ce38">
            <text:p>-</text:p>
          </table:table-cell>
          <table:table-cell office:value-type="float" office:value="387010" table:style-name="ce38">
            <text:p><text:s/>387 010</text:p>
          </table:table-cell>
          <table:table-cell office:value-type="float" office:value="245786" table:style-name="ce38">
            <text:p><text:s/>245 786</text:p>
          </table:table-cell>
          <table:table-cell office:value-type="float" office:value="33830690" table:style-name="ce38">
            <text:p>33 830 690</text:p>
          </table:table-cell>
          <table:table-cell office:value-type="float" office:value="147453" table:style-name="ce38">
            <text:p><text:s/>147 453</text:p>
          </table:table-cell>
          <table:table-cell office:value-type="float" office:value="3827526" table:style-name="ce38">
            <text:p>3 827 526</text:p>
          </table:table-cell>
          <table:table-cell table:number-columns-repeated="16370" table:style-name="ce31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1"/>
        </table:table-row>
        <table:table-row table:style-name="ro30">
          <table:table-cell office:value-type="string" table:style-name="ce22">
            <text:p>93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6962484" table:style-name="ce38">
            <text:p>66 962 484</text:p>
          </table:table-cell>
          <table:table-cell office:value-type="float" office:value="32624816" table:style-name="ce38">
            <text:p>32 624 816</text:p>
          </table:table-cell>
          <table:table-cell office:value-type="float" office:value="0" table:style-name="ce38">
            <text:p>-</text:p>
          </table:table-cell>
          <table:table-cell office:value-type="float" office:value="2973855" table:style-name="ce38">
            <text:p>2 973 855</text:p>
          </table:table-cell>
          <table:table-cell office:value-type="float" office:value="1274116" table:formula="msoxl:=1039547+234569" table:style-name="ce38">
            <text:p>1 274 116</text:p>
          </table:table-cell>
          <table:table-cell office:value-type="float" office:value="0" table:style-name="ce38">
            <text:p>-</text:p>
          </table:table-cell>
          <table:table-cell office:value-type="float" office:value="1218720" table:style-name="ce38">
            <text:p>1 218 720</text:p>
          </table:table-cell>
          <table:table-cell office:value-type="float" office:value="585112" table:style-name="ce38">
            <text:p><text:s/>585 112</text:p>
          </table:table-cell>
          <table:table-cell office:value-type="float" office:value="24437021" table:style-name="ce38">
            <text:p>24 437 021</text:p>
          </table:table-cell>
          <table:table-cell office:value-type="float" office:value="0" table:style-name="ce38">
            <text:p>-</text:p>
          </table:table-cell>
          <table:table-cell office:value-type="float" office:value="3848844" table:style-name="ce38">
            <text:p>3 848 844</text:p>
          </table:table-cell>
          <table:table-cell table:number-columns-repeated="16370" table:style-name="ce31"/>
        </table:table-row>
        <table:table-row table:style-name="ro30">
          <table:table-cell office:value-type="string" table:style-name="ce22">
            <text:p>FY 2004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5021695" table:formula="msoxl:=SUM(E56:N56)" table:style-name="ce38">
            <text:p>75 021 695</text:p>
          </table:table-cell>
          <table:table-cell office:value-type="float" office:value="36294908" table:style-name="ce38">
            <text:p>36 294 908</text:p>
          </table:table-cell>
          <table:table-cell office:value-type="float" office:value="0" table:style-name="ce38">
            <text:p>-</text:p>
          </table:table-cell>
          <table:table-cell office:value-type="float" office:value="2973855" table:style-name="ce38">
            <text:p>2 973 855</text:p>
          </table:table-cell>
          <table:table-cell office:value-type="float" office:value="1274116" table:formula="msoxl:=1039547+234569" table:style-name="ce38">
            <text:p>1 274 116</text:p>
          </table:table-cell>
          <table:table-cell office:value-type="float" office:value="0" table:style-name="ce38">
            <text:p>-</text:p>
          </table:table-cell>
          <table:table-cell office:value-type="float" office:value="1218720" table:style-name="ce38">
            <text:p>1 218 720</text:p>
          </table:table-cell>
          <table:table-cell office:value-type="float" office:value="585112" table:style-name="ce38">
            <text:p><text:s/>585 112</text:p>
          </table:table-cell>
          <table:table-cell office:value-type="float" office:value="28726735" table:style-name="ce38">
            <text:p>28 726 735</text:p>
          </table:table-cell>
          <table:table-cell office:value-type="float" office:value="99405" table:style-name="ce38">
            <text:p><text:s/>99 405</text:p>
          </table:table-cell>
          <table:table-cell office:value-type="float" office:value="3848844" table:style-name="ce38">
            <text:p>3 848 844</text:p>
          </table:table-cell>
          <table:table-cell table:number-columns-repeated="16370" table:style-name="ce31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1"/>
        </table:table-row>
        <table:table-row table:style-name="ro30">
          <table:table-cell office:value-type="string" table:style-name="ce22">
            <text:p>94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7547914" table:style-name="ce38">
            <text:p>77 547 914</text:p>
          </table:table-cell>
          <table:table-cell office:value-type="float" office:value="36238831" table:style-name="ce38">
            <text:p>36 238 831</text:p>
          </table:table-cell>
          <table:table-cell office:value-type="float" office:value="0" table:style-name="ce38">
            <text:p>-</text:p>
          </table:table-cell>
          <table:table-cell office:value-type="float" office:value="2318680" table:style-name="ce38">
            <text:p>2 318 680</text:p>
          </table:table-cell>
          <table:table-cell office:value-type="float" office:value="2895271" table:style-name="ce38">
            <text:p>2 895 271</text:p>
          </table:table-cell>
          <table:table-cell office:value-type="float" office:value="0" table:style-name="ce38">
            <text:p>-</text:p>
          </table:table-cell>
          <table:table-cell office:value-type="float" office:value="1486936" table:style-name="ce38">
            <text:p>1 486 936</text:p>
          </table:table-cell>
          <table:table-cell office:value-type="float" office:value="12720594" table:style-name="ce38">
            <text:p>12 720 594</text:p>
          </table:table-cell>
          <table:table-cell office:value-type="float" office:value="18653305" table:style-name="ce38">
            <text:p>18 653 305</text:p>
          </table:table-cell>
          <table:table-cell office:value-type="float" office:value="107891" table:style-name="ce38">
            <text:p><text:s/>107 891</text:p>
          </table:table-cell>
          <table:table-cell office:value-type="float" office:value="3126406" table:style-name="ce38">
            <text:p>3 126 406</text:p>
          </table:table-cell>
          <table:table-cell table:number-columns-repeated="16370" table:style-name="ce31"/>
        </table:table-row>
        <table:table-row table:style-name="ro30">
          <table:table-cell office:value-type="string" table:style-name="ce22">
            <text:p>FY 2005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81150563" table:style-name="ce38">
            <text:p>81 150 563</text:p>
          </table:table-cell>
          <table:table-cell office:value-type="float" office:value="38092197" table:style-name="ce38">
            <text:p>38 092 197</text:p>
          </table:table-cell>
          <table:table-cell office:value-type="float" office:value="0" table:style-name="ce38">
            <text:p>-</text:p>
          </table:table-cell>
          <table:table-cell office:value-type="float" office:value="2318680" table:style-name="ce38">
            <text:p>2 318 680</text:p>
          </table:table-cell>
          <table:table-cell office:value-type="float" office:value="2985271" table:style-name="ce38">
            <text:p>2 985 271</text:p>
          </table:table-cell>
          <table:table-cell office:value-type="float" office:value="0" table:style-name="ce38">
            <text:p>-</text:p>
          </table:table-cell>
          <table:table-cell office:value-type="float" office:value="1486936" table:style-name="ce38">
            <text:p>1 486 936</text:p>
          </table:table-cell>
          <table:table-cell office:value-type="float" office:value="12790794" table:style-name="ce38">
            <text:p>12 790 794</text:p>
          </table:table-cell>
          <table:table-cell office:value-type="float" office:value="20332308" table:style-name="ce38">
            <text:p>20 332 308</text:p>
          </table:table-cell>
          <table:table-cell office:value-type="float" office:value="107971" table:style-name="ce38">
            <text:p><text:s/>107 971</text:p>
          </table:table-cell>
          <table:table-cell office:value-type="float" office:value="3126406" table:style-name="ce38">
            <text:p>3 126 406</text:p>
          </table:table-cell>
          <table:table-cell table:number-columns-repeated="16370" table:style-name="ce31"/>
        </table:table-row>
        <table:table-row table:style-name="ro31">
          <table:table-cell table:style-name="ce40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5"/>
        </table:table-row>
        <table:table-row table:style-name="ro30">
          <table:table-cell office:value-type="string" table:style-name="ce22">
            <text:p>95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7009404" table:style-name="ce38">
            <text:p>67 009 404</text:p>
          </table:table-cell>
          <table:table-cell office:value-type="float" office:value="37308787" table:style-name="ce38">
            <text:p>37 308 787</text:p>
          </table:table-cell>
          <table:table-cell office:value-type="float" office:value="0" table:style-name="ce38">
            <text:p>-</text:p>
          </table:table-cell>
          <table:table-cell office:value-type="float" office:value="2318680" table:style-name="ce38">
            <text:p>2 318 680</text:p>
          </table:table-cell>
          <table:table-cell office:value-type="float" office:value="3144215" table:style-name="ce38">
            <text:p>3 144 215</text:p>
          </table:table-cell>
          <table:table-cell office:value-type="float" office:value="0" table:style-name="ce38">
            <text:p>-</text:p>
          </table:table-cell>
          <table:table-cell office:value-type="float" office:value="2929048" table:style-name="ce38">
            <text:p>2 929 048</text:p>
          </table:table-cell>
          <table:table-cell office:value-type="float" office:value="1010938" table:style-name="ce38">
            <text:p>1 010 938</text:p>
          </table:table-cell>
          <table:table-cell office:value-type="float" office:value="16940709" table:style-name="ce38">
            <text:p>16 940 709</text:p>
          </table:table-cell>
          <table:table-cell office:value-type="float" office:value="173112" table:style-name="ce38">
            <text:p><text:s/>173 112</text:p>
          </table:table-cell>
          <table:table-cell office:value-type="float" office:value="3183915" table:style-name="ce38">
            <text:p>3 183 915</text:p>
          </table:table-cell>
          <table:table-cell table:number-columns-repeated="16370" table:style-name="ce35"/>
        </table:table-row>
        <table:table-row table:style-name="ro30">
          <table:table-cell office:value-type="string" table:style-name="ce22">
            <text:p>FY 2006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3539832" table:style-name="ce38">
            <text:p>73 539 832</text:p>
          </table:table-cell>
          <table:table-cell office:value-type="float" office:value="39461253" table:style-name="ce38">
            <text:p>39 461 253</text:p>
          </table:table-cell>
          <table:table-cell office:value-type="float" office:value="0" table:style-name="ce38">
            <text:p>-</text:p>
          </table:table-cell>
          <table:table-cell office:value-type="float" office:value="2733910" table:style-name="ce38">
            <text:p>2 733 910</text:p>
          </table:table-cell>
          <table:table-cell office:value-type="float" office:value="3154247" table:style-name="ce38">
            <text:p>3 154 247</text:p>
          </table:table-cell>
          <table:table-cell office:value-type="float" office:value="0" table:style-name="ce38">
            <text:p>-</text:p>
          </table:table-cell>
          <table:table-cell office:value-type="float" office:value="2938173" table:style-name="ce38">
            <text:p>2 938 173</text:p>
          </table:table-cell>
          <table:table-cell office:value-type="float" office:value="1185948" table:style-name="ce38">
            <text:p>1 185 948</text:p>
          </table:table-cell>
          <table:table-cell office:value-type="float" office:value="20677813" table:style-name="ce38">
            <text:p>20 677 813</text:p>
          </table:table-cell>
          <table:table-cell office:value-type="float" office:value="176013" table:style-name="ce38">
            <text:p><text:s/>176 013</text:p>
          </table:table-cell>
          <table:table-cell office:value-type="float" office:value="3212475" table:style-name="ce38">
            <text:p>3 212 475</text:p>
          </table:table-cell>
          <table:table-cell table:number-columns-repeated="16370" table:style-name="ce35"/>
        </table:table-row>
        <table:table-row table:style-name="ro31">
          <table:table-cell table:style-name="ce40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5"/>
        </table:table-row>
        <table:table-row table:style-name="ro30">
          <table:table-cell office:value-type="string" table:style-name="ce22">
            <text:p>96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6458111" table:style-name="ce38">
            <text:p>76 458 111</text:p>
          </table:table-cell>
          <table:table-cell office:value-type="float" office:value="36766189" table:style-name="ce38">
            <text:p>36 766 189</text:p>
          </table:table-cell>
          <table:table-cell office:value-type="float" office:value="0" table:style-name="ce38">
            <text:p>-</text:p>
          </table:table-cell>
          <table:table-cell office:value-type="float" office:value="2934056" table:style-name="ce38">
            <text:p>2 934 056</text:p>
          </table:table-cell>
          <table:table-cell office:value-type="float" office:value="3325613" table:style-name="ce38">
            <text:p>3 325 613</text:p>
          </table:table-cell>
          <table:table-cell office:value-type="float" office:value="0" table:style-name="ce38">
            <text:p>-</text:p>
          </table:table-cell>
          <table:table-cell office:value-type="float" office:value="1361745" table:style-name="ce38">
            <text:p>1 361 745</text:p>
          </table:table-cell>
          <table:table-cell office:value-type="float" office:value="3715103" table:style-name="ce38">
            <text:p>3 715 103</text:p>
          </table:table-cell>
          <table:table-cell office:value-type="float" office:value="25307965" table:style-name="ce38">
            <text:p>25 307 965</text:p>
          </table:table-cell>
          <table:table-cell office:value-type="float" office:value="75593" table:style-name="ce38">
            <text:p><text:s/>75 593</text:p>
          </table:table-cell>
          <table:table-cell office:value-type="float" office:value="2971847" table:style-name="ce38">
            <text:p>2 971 847</text:p>
          </table:table-cell>
          <table:table-cell table:number-columns-repeated="16370" table:style-name="ce35"/>
        </table:table-row>
        <table:table-row table:style-name="ro30">
          <table:table-cell office:value-type="string" table:style-name="ce22">
            <text:p>FY 2007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82305373" table:formula="msoxl:=SUM(E65:N65)" table:style-name="ce38">
            <text:p>82 305 373</text:p>
          </table:table-cell>
          <table:table-cell office:value-type="float" office:value="40549425" table:style-name="ce38">
            <text:p>40 549 425</text:p>
          </table:table-cell>
          <table:table-cell office:value-type="float" office:value="0" table:style-name="ce38">
            <text:p>-</text:p>
          </table:table-cell>
          <table:table-cell office:value-type="float" office:value="3199056" table:style-name="ce38">
            <text:p>3 199 056</text:p>
          </table:table-cell>
          <table:table-cell office:value-type="float" office:value="3367632" table:style-name="ce38">
            <text:p>3 367 632</text:p>
          </table:table-cell>
          <table:table-cell office:value-type="float" office:value="0" table:style-name="ce38">
            <text:p>-</text:p>
          </table:table-cell>
          <table:table-cell office:value-type="float" office:value="1362013" table:style-name="ce38">
            <text:p>1 362 013</text:p>
          </table:table-cell>
          <table:table-cell office:value-type="float" office:value="3721068" table:style-name="ce38">
            <text:p>3 721 068</text:p>
          </table:table-cell>
          <table:table-cell office:value-type="float" office:value="26926157" table:style-name="ce38">
            <text:p>26 926 157</text:p>
          </table:table-cell>
          <table:table-cell office:value-type="float" office:value="145465" table:style-name="ce38">
            <text:p><text:s/>145 465</text:p>
          </table:table-cell>
          <table:table-cell office:value-type="float" office:value="3034557" table:style-name="ce38">
            <text:p>3 034 557</text:p>
          </table:table-cell>
          <table:table-cell table:number-columns-repeated="16370" table:style-name="ce35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5"/>
        </table:table-row>
        <table:table-row table:style-name="ro30">
          <table:table-cell office:value-type="string" table:style-name="ce40">
            <text:p>97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0339802" table:style-name="ce38">
            <text:p>90 339 802</text:p>
          </table:table-cell>
          <table:table-cell office:value-type="float" office:value="60701528" table:style-name="ce38">
            <text:p>60 701 528</text:p>
          </table:table-cell>
          <table:table-cell office:value-type="float" office:value="0" table:style-name="ce38">
            <text:p>-</text:p>
          </table:table-cell>
          <table:table-cell office:value-type="float" office:value="2989166" table:style-name="ce38">
            <text:p>2 989 166</text:p>
          </table:table-cell>
          <table:table-cell office:value-type="float" office:value="3413304" table:style-name="ce38">
            <text:p>3 413 304</text:p>
          </table:table-cell>
          <table:table-cell office:value-type="float" office:value="0" table:style-name="ce38">
            <text:p>-</text:p>
          </table:table-cell>
          <table:table-cell office:value-type="float" office:value="730932" table:style-name="ce38">
            <text:p><text:s/>730 932</text:p>
          </table:table-cell>
          <table:table-cell office:value-type="float" office:value="268043" table:style-name="ce38">
            <text:p><text:s/>268 043</text:p>
          </table:table-cell>
          <table:table-cell office:value-type="float" office:value="20244249" table:style-name="ce38">
            <text:p>20 244 249</text:p>
          </table:table-cell>
          <table:table-cell office:value-type="float" office:value="32869" table:style-name="ce38">
            <text:p><text:s/>32 869</text:p>
          </table:table-cell>
          <table:table-cell office:value-type="float" office:value="1959711" table:style-name="ce38">
            <text:p>1 959 711</text:p>
          </table:table-cell>
          <table:table-cell table:number-columns-repeated="16370" table:style-name="ce35"/>
        </table:table-row>
        <table:table-row table:style-name="ro30">
          <table:table-cell office:value-type="string" table:style-name="ce22">
            <text:p>FY 2008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02581653" table:formula="msoxl:=SUM(E68:N68)" table:style-name="ce38">
            <text:p>102 581 653</text:p>
          </table:table-cell>
          <table:table-cell office:value-type="float" office:value="61770528" table:style-name="ce38">
            <text:p>61 770 528</text:p>
          </table:table-cell>
          <table:table-cell office:value-type="float" office:value="0" table:style-name="ce38">
            <text:p>-</text:p>
          </table:table-cell>
          <table:table-cell office:value-type="float" office:value="3341369" table:style-name="ce38">
            <text:p>3 341 369</text:p>
          </table:table-cell>
          <table:table-cell office:value-type="float" office:value="3422542" table:style-name="ce38">
            <text:p>3 422 542</text:p>
          </table:table-cell>
          <table:table-cell office:value-type="float" office:value="0" table:style-name="ce38">
            <text:p>-</text:p>
          </table:table-cell>
          <table:table-cell office:value-type="float" office:value="1145463" table:style-name="ce38">
            <text:p>1 145 463</text:p>
          </table:table-cell>
          <table:table-cell office:value-type="float" office:value="296444" table:style-name="ce38">
            <text:p><text:s/>296 444</text:p>
          </table:table-cell>
          <table:table-cell office:value-type="float" office:value="30267672" table:style-name="ce38">
            <text:p>30 267 672</text:p>
          </table:table-cell>
          <table:table-cell office:value-type="float" office:value="82626" table:style-name="ce38">
            <text:p><text:s/>82 626</text:p>
          </table:table-cell>
          <table:table-cell office:value-type="float" office:value="2255009" table:style-name="ce38">
            <text:p>2 255 009</text:p>
          </table:table-cell>
          <table:table-cell table:number-columns-repeated="16370" table:style-name="ce35"/>
        </table:table-row>
        <table:table-row table:style-name="ro32">
          <table:table-cell table:style-name="ce40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5"/>
        </table:table-row>
        <table:table-row table:style-name="ro30">
          <table:table-cell office:value-type="string" table:style-name="ce22">
            <text:p>98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5201772" table:style-name="ce38">
            <text:p>95 201 772</text:p>
          </table:table-cell>
          <table:table-cell office:value-type="float" office:value="63222721" table:style-name="ce38">
            <text:p>63 222 721</text:p>
          </table:table-cell>
          <table:table-cell office:value-type="float" office:value="0" table:style-name="ce38">
            <text:p>-</text:p>
          </table:table-cell>
          <table:table-cell office:value-type="float" office:value="2949213" table:style-name="ce38">
            <text:p>2 949 213</text:p>
          </table:table-cell>
          <table:table-cell office:value-type="float" office:value="3400103" table:style-name="ce38">
            <text:p>3 400 103</text:p>
          </table:table-cell>
          <table:table-cell office:value-type="float" office:value="0" table:style-name="ce38">
            <text:p>-</text:p>
          </table:table-cell>
          <table:table-cell office:value-type="float" office:value="1497805" table:style-name="ce38">
            <text:p>1 497 805</text:p>
          </table:table-cell>
          <table:table-cell office:value-type="float" office:value="257770" table:style-name="ce38">
            <text:p><text:s/>257 770</text:p>
          </table:table-cell>
          <table:table-cell office:value-type="float" office:value="20800256" table:style-name="ce38">
            <text:p>20 800 256</text:p>
          </table:table-cell>
          <table:table-cell office:value-type="float" office:value="15448" table:style-name="ce38">
            <text:p><text:s/>15 448</text:p>
          </table:table-cell>
          <table:table-cell office:value-type="float" office:value="3058456" table:style-name="ce38">
            <text:p>3 058 456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09</text:p>
          </table:table-cell>
          <table:table-cell office:value-type="string" table:style-name="ce28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97657318" table:style-name="ce38">
            <text:p>97 657 318</text:p>
          </table:table-cell>
          <table:table-cell office:value-type="float" office:value="63222721" table:style-name="ce38">
            <text:p>63 222 721</text:p>
          </table:table-cell>
          <table:table-cell office:value-type="float" office:value="0" table:style-name="ce38">
            <text:p>-</text:p>
          </table:table-cell>
          <table:table-cell office:value-type="float" office:value="2949213" table:style-name="ce38">
            <text:p>2 949 213</text:p>
          </table:table-cell>
          <table:table-cell office:value-type="float" office:value="3402283" table:style-name="ce38">
            <text:p>3 402 283</text:p>
          </table:table-cell>
          <table:table-cell office:value-type="float" office:value="0" table:style-name="ce38">
            <text:p>-</text:p>
          </table:table-cell>
          <table:table-cell office:value-type="float" office:value="1498061" table:style-name="ce38">
            <text:p>1 498 061</text:p>
          </table:table-cell>
          <table:table-cell office:value-type="float" office:value="257110" table:style-name="ce38">
            <text:p><text:s/>257 110</text:p>
          </table:table-cell>
          <table:table-cell office:value-type="float" office:value="22760108" table:style-name="ce38">
            <text:p>22 760 108</text:p>
          </table:table-cell>
          <table:table-cell office:value-type="float" office:value="24855" table:style-name="ce38">
            <text:p><text:s/>24 855</text:p>
          </table:table-cell>
          <table:table-cell office:value-type="float" office:value="3542967" table:style-name="ce38">
            <text:p>3 542 967</text:p>
          </table:table-cell>
          <table:table-cell table:number-columns-repeated="16370" table:style-name="ce58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58"/>
        </table:table-row>
        <table:table-row table:style-name="ro30">
          <table:table-cell office:value-type="string" table:style-name="ce22">
            <text:p>99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5326675" table:style-name="ce38">
            <text:p>95 326 675</text:p>
          </table:table-cell>
          <table:table-cell office:value-type="float" office:value="56754985" table:style-name="ce38">
            <text:p>56 754 985</text:p>
          </table:table-cell>
          <table:table-cell office:value-type="float" office:value="0" table:style-name="ce38">
            <text:p>-</text:p>
          </table:table-cell>
          <table:table-cell office:value-type="float" office:value="2965969" table:style-name="ce38">
            <text:p>2 965 969</text:p>
          </table:table-cell>
          <table:table-cell office:value-type="float" office:value="2628852" table:style-name="ce38">
            <text:p>2 628 852</text:p>
          </table:table-cell>
          <table:table-cell office:value-type="float" office:value="0" table:style-name="ce38">
            <text:p>-</text:p>
          </table:table-cell>
          <table:table-cell office:value-type="float" office:value="1529848" table:style-name="ce38">
            <text:p>1 529 848</text:p>
          </table:table-cell>
          <table:table-cell office:value-type="float" office:value="7499267" table:style-name="ce38">
            <text:p>7 499 267</text:p>
          </table:table-cell>
          <table:table-cell office:value-type="float" office:value="21078497" table:style-name="ce38">
            <text:p>21 078 497</text:p>
          </table:table-cell>
          <table:table-cell office:value-type="float" office:value="80511" table:style-name="ce38">
            <text:p><text:s/>80 511</text:p>
          </table:table-cell>
          <table:table-cell office:value-type="float" office:value="2788746" table:style-name="ce38">
            <text:p>2 788 746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10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58"/>
        </table:table-row>
        <table:table-row table:style-name="ro31">
          <table:table-cell table:style-name="ce40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5"/>
        </table:table-row>
        <table:table-row table:style-name="ro30">
          <table:table-cell office:value-type="string" table:style-name="ce22">
            <text:p>100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40603341" table:formula="msoxl:=SUM(E76:N76)" table:style-name="ce38">
            <text:p>140 603 341</text:p>
          </table:table-cell>
          <table:table-cell office:value-type="float" office:value="66224500" table:style-name="ce38">
            <text:p>66 224 500</text:p>
          </table:table-cell>
          <table:table-cell office:value-type="float" office:value="0" table:style-name="ce38">
            <text:p>-</text:p>
          </table:table-cell>
          <table:table-cell office:value-type="float" office:value="2940904" table:style-name="ce38">
            <text:p>2 940 904</text:p>
          </table:table-cell>
          <table:table-cell office:value-type="float" office:value="3583158" table:style-name="ce38">
            <text:p>3 583 158</text:p>
          </table:table-cell>
          <table:table-cell office:value-type="float" office:value="0" table:style-name="ce38">
            <text:p>-</text:p>
          </table:table-cell>
          <table:table-cell office:value-type="float" office:value="760260" table:style-name="ce38">
            <text:p><text:s/>760 260</text:p>
          </table:table-cell>
          <table:table-cell office:value-type="float" office:value="13804735" table:style-name="ce38">
            <text:p>13 804 735</text:p>
          </table:table-cell>
          <table:table-cell office:value-type="float" office:value="47995690" table:style-name="ce38">
            <text:p>47 995 690</text:p>
          </table:table-cell>
          <table:table-cell office:value-type="float" office:value="1162922" table:style-name="ce38">
            <text:p>1 162 922</text:p>
          </table:table-cell>
          <table:table-cell office:value-type="float" office:value="4131172" table:style-name="ce38">
            <text:p>4 131 172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11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58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58"/>
        </table:table-row>
        <table:table-row table:style-name="ro30">
          <table:table-cell office:value-type="string" table:style-name="ce22">
            <text:p>101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38722549" table:formula="msoxl:=SUM(E79:N79)" table:style-name="ce38">
            <text:p>138 722 549</text:p>
          </table:table-cell>
          <table:table-cell office:value-type="float" office:value="74242481" table:style-name="ce38">
            <text:p>74 242 481</text:p>
          </table:table-cell>
          <table:table-cell office:value-type="float" office:value="0" table:style-name="ce38">
            <text:p>-</text:p>
          </table:table-cell>
          <table:table-cell office:value-type="float" office:value="3937597" table:style-name="ce38">
            <text:p>3 937 597</text:p>
          </table:table-cell>
          <table:table-cell office:value-type="float" office:value="3323083" table:style-name="ce38">
            <text:p>3 323 083</text:p>
          </table:table-cell>
          <table:table-cell office:value-type="float" office:value="0" table:style-name="ce38">
            <text:p>-</text:p>
          </table:table-cell>
          <table:table-cell office:value-type="float" office:value="3387757" table:style-name="ce38">
            <text:p>3 387 757</text:p>
          </table:table-cell>
          <table:table-cell office:value-type="float" office:value="9365330" table:style-name="ce38">
            <text:p>9 365 330</text:p>
          </table:table-cell>
          <table:table-cell office:value-type="float" office:value="38110139" table:style-name="ce38">
            <text:p>38 110 139</text:p>
          </table:table-cell>
          <table:table-cell office:value-type="float" office:value="1157092" table:style-name="ce38">
            <text:p>1 157 092</text:p>
          </table:table-cell>
          <table:table-cell office:value-type="float" office:value="5199070" table:style-name="ce38">
            <text:p>5 199 070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12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0">
          <table:table-cell office:value-type="string" table:style-name="ce22">
            <text:p>102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33666362" table:style-name="ce38">
            <text:p>133 666 362</text:p>
          </table:table-cell>
          <table:table-cell office:value-type="float" office:value="76782761" table:style-name="ce38">
            <text:p>76 782 761</text:p>
          </table:table-cell>
          <table:table-cell office:value-type="float" office:value="0" table:style-name="ce38">
            <text:p>-</text:p>
          </table:table-cell>
          <table:table-cell office:value-type="float" office:value="3972421" table:style-name="ce38">
            <text:p>3 972 421</text:p>
          </table:table-cell>
          <table:table-cell office:value-type="float" office:value="3197906" table:style-name="ce38">
            <text:p>3 197 906</text:p>
          </table:table-cell>
          <table:table-cell office:value-type="float" office:value="0" table:style-name="ce38">
            <text:p>-</text:p>
          </table:table-cell>
          <table:table-cell office:value-type="float" office:value="13163697" table:style-name="ce38">
            <text:p>13 163 697</text:p>
          </table:table-cell>
          <table:table-cell office:value-type="float" office:value="4453516" table:style-name="ce38">
            <text:p>4 453 516</text:p>
          </table:table-cell>
          <table:table-cell office:value-type="float" office:value="26964475" table:style-name="ce38">
            <text:p>26 964 475</text:p>
          </table:table-cell>
          <table:table-cell office:value-type="float" office:value="1401237" table:style-name="ce38">
            <text:p>1 401 237</text:p>
          </table:table-cell>
          <table:table-cell office:value-type="float" office:value="3730350" table:style-name="ce38">
            <text:p>3 730 350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13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2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0">
          <table:table-cell office:value-type="string" table:style-name="ce22">
            <text:p>103年度</text:p>
          </table:table-cell>
          <table:table-cell office:value-type="string" table:style-name="ce28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37526124" table:style-name="ce38">
            <text:p>137 526 124</text:p>
          </table:table-cell>
          <table:table-cell office:value-type="float" office:value="82563118" table:style-name="ce38">
            <text:p>82 563 118</text:p>
          </table:table-cell>
          <table:table-cell office:value-type="float" office:value="0" table:style-name="ce38">
            <text:p>-</text:p>
          </table:table-cell>
          <table:table-cell office:value-type="float" office:value="3573456" table:style-name="ce38">
            <text:p>3 573 456</text:p>
          </table:table-cell>
          <table:table-cell office:value-type="float" office:value="3300693" table:style-name="ce38">
            <text:p>3 300 693</text:p>
          </table:table-cell>
          <table:table-cell office:value-type="float" office:value="0" table:style-name="ce38">
            <text:p>-</text:p>
          </table:table-cell>
          <table:table-cell office:value-type="float" office:value="10401459" table:style-name="ce38">
            <text:p>10 401 459</text:p>
          </table:table-cell>
          <table:table-cell office:value-type="float" office:value="2422452" table:style-name="ce38">
            <text:p>2 422 452</text:p>
          </table:table-cell>
          <table:table-cell office:value-type="float" office:value="29581517" table:style-name="ce38">
            <text:p>29 581 517</text:p>
          </table:table-cell>
          <table:table-cell office:value-type="float" office:value="1407649" table:style-name="ce38">
            <text:p>1 407 649</text:p>
          </table:table-cell>
          <table:table-cell office:value-type="float" office:value="4275780" table:style-name="ce38">
            <text:p>4 275 780</text:p>
          </table:table-cell>
          <table:table-cell table:number-columns-repeated="16370" table:style-name="ce39"/>
        </table:table-row>
        <table:table-row table:style-name="ro30">
          <table:table-cell office:value-type="string" table:style-name="ce22">
            <text:p>FY 2014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1">
          <table:table-cell table:style-name="ce22"/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0">
          <table:table-cell office:value-type="string" table:style-name="ce720">
            <text:p>104年度</text:p>
          </table:table-cell>
          <table:table-cell office:value-type="string" table:style-name="ce721">
            <text:p>原預算</text:p>
          </table:table-cell>
          <table:table-cell office:value-type="string" table:style-name="ce722">
            <text:p>Original</text:p>
          </table:table-cell>
          <table:table-cell office:value-type="float" office:value="140382724" table:style-name="ce723">
            <text:p>140 382 724</text:p>
          </table:table-cell>
          <table:table-cell office:value-type="float" office:value="86394520" table:style-name="ce723">
            <text:p>86 394 520</text:p>
          </table:table-cell>
          <table:table-cell office:value-type="float" office:value="0" table:style-name="ce723">
            <text:p>-</text:p>
          </table:table-cell>
          <table:table-cell office:value-type="float" office:value="3175423" table:style-name="ce723">
            <text:p>3 175 423</text:p>
          </table:table-cell>
          <table:table-cell office:value-type="float" office:value="2784246" table:style-name="ce723">
            <text:p>2 784 246</text:p>
          </table:table-cell>
          <table:table-cell office:value-type="float" office:value="0" table:style-name="ce723">
            <text:p>-</text:p>
          </table:table-cell>
          <table:table-cell office:value-type="float" office:value="10259893" table:style-name="ce723">
            <text:p>10 259 893</text:p>
          </table:table-cell>
          <table:table-cell office:value-type="float" office:value="635774" table:style-name="ce723">
            <text:p><text:s/>635 774</text:p>
          </table:table-cell>
          <table:table-cell office:value-type="float" office:value="31118814" table:style-name="ce723">
            <text:p>31 118 814</text:p>
          </table:table-cell>
          <table:table-cell office:value-type="float" office:value="1210936" table:style-name="ce723">
            <text:p>1 210 936</text:p>
          </table:table-cell>
          <table:table-cell office:value-type="float" office:value="4803118" table:style-name="ce723">
            <text:p>4 803 118</text:p>
          </table:table-cell>
          <table:table-cell table:number-columns-repeated="16370" table:style-name="ce724"/>
        </table:table-row>
        <table:table-row table:style-name="ro30">
          <table:table-cell office:value-type="string" table:style-name="ce720">
            <text:p>FY 2015</text:p>
          </table:table-cell>
          <table:table-cell table:style-name="ce28"/>
          <table:table-cell table:style-name="ce24"/>
          <table:table-cell table:number-columns-repeated="11" table:style-name="ce38"/>
          <table:table-cell table:number-columns-repeated="16370" table:style-name="ce39"/>
        </table:table-row>
        <table:table-row table:style-name="ro31">
          <table:table-cell table:style-name="ce41"/>
          <table:table-cell table:style-name="ce42"/>
          <table:table-cell table:style-name="ce43"/>
          <table:table-cell table:number-columns-repeated="11" table:style-name="ce45"/>
          <table:table-cell table:number-columns-repeated="16370" table:style-name="ce39"/>
        </table:table-row>
        <table:table-row table:style-name="ro11">
          <table:table-cell office:value-type="string" table:style-name="ce46">
            <text:p>資料來源：<text:s/></text:p>
          </table:table-cell>
          <table:table-cell office:value-type="string" table:style-name="ce46">
            <text:p>1. 預算：根據本市總預算書、追加減預算書編製。</text:p>
          </table:table-cell>
          <table:table-cell table:number-columns-repeated="5" table:style-name="ce46"/>
          <table:table-cell office:value-type="string" table:style-name="ce46">
            <text:p>Source：Department of Budget, Accounting and Statistics, New Taipei City Government.</text:p>
          </table:table-cell>
          <table:table-cell table:number-columns-repeated="6" table:style-name="ce46"/>
          <table:table-cell table:number-columns-repeated="16370" table:style-name="ce59"/>
        </table:table-row>
        <table:table-row table:style-name="ro11">
          <table:table-cell table:style-name="ce18"/>
          <table:table-cell office:value-type="string" table:style-name="ce60">
            <text:p>2. 決算：根據審計部新北市審計處之「新北市地方總決算(臺北縣總決算)審核報告」編製。</text:p>
          </table:table-cell>
          <table:table-cell table:style-name="ce60"/>
          <table:table-cell table:number-columns-repeated="16381" table:style-name="ce46"/>
        </table:table-row>
        <table:table-row table:style-name="ro11">
          <table:table-cell office:value-type="string" table:style-name="ce46">
            <text:p>說　　明：</text:p>
          </table:table-cell>
          <table:table-cell office:value-type="string" table:style-name="ce61">
            <text:p>1. 99、100、101、102、103及104年度無辦理追加減預算。</text:p>
          </table:table-cell>
          <table:table-cell table:style-name="ce61"/>
          <table:table-cell table:number-columns-repeated="16381" table:style-name="ce46"/>
        </table:table-row>
        <table:table-row table:style-name="ro11">
          <table:table-cell table:style-name="ce60"/>
          <table:table-cell office:value-type="string" table:style-name="ce61">
            <text:p>2. 99年12月25日本市改制為直轄市，上列原預算數自100年起含各區公所預算。</text:p>
          </table:table-cell>
          <table:table-cell table:style-name="ce61"/>
          <table:table-cell table:number-columns-repeated="16381" table:style-name="ce46"/>
        </table:table-row>
        <table:table-row table:style-name="ro33">
          <table:table-cell table:style-name="ce50"/>
          <table:table-cell table:style-name="ce61"/>
          <table:table-cell table:style-name="ce62"/>
          <table:table-cell table:number-columns-repeated="16381" table:style-name="ce5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float" office:value="100" table:formula="msoxl:=D88/$D88*100" table:style-name="ce2">
            <text:p><text:s/>100.00<text:s/></text:p>
          </table:table-cell>
          <table:table-cell office:value-type="float" office:value="61.542131067352699" table:formula="msoxl:=E88/$D88*100" table:style-name="ce2">
            <text:p><text:s/>61.54<text:s/></text:p>
          </table:table-cell>
          <table:table-cell office:value-type="float" office:value="0" table:formula="msoxl:=F88/$D88*100" table:style-name="ce2">
            <text:p><text:s/>-<text:s/></text:p>
          </table:table-cell>
          <table:table-cell office:value-type="float" office:value="2.2619756260036672" table:formula="msoxl:=G88/$D88*100" table:style-name="ce2">
            <text:p><text:s/>2.26<text:s/></text:p>
          </table:table-cell>
          <table:table-cell office:value-type="float" office:value="1.9833252416444063" table:formula="msoxl:=H88/$D88*100" table:style-name="ce2">
            <text:p><text:s/>1.98<text:s/></text:p>
          </table:table-cell>
          <table:table-cell office:value-type="float" office:value="0" table:formula="msoxl:=I88/$D88*100" table:style-name="ce2">
            <text:p><text:s/>-<text:s/></text:p>
          </table:table-cell>
          <table:table-cell office:value-type="float" office:value="7.3085153982337596" table:formula="msoxl:=J88/$D88*100" table:style-name="ce2">
            <text:p><text:s/>7.31<text:s/></text:p>
          </table:table-cell>
          <table:table-cell office:value-type="float" office:value="0.4528862112691302" table:formula="msoxl:=K88/$D88*100" table:style-name="ce2">
            <text:p><text:s/>0.45<text:s/></text:p>
          </table:table-cell>
          <table:table-cell office:value-type="float" office:value="22.167125065901981" table:formula="msoxl:=L88/$D88*100" table:style-name="ce2">
            <text:p><text:s/>22.17<text:s/></text:p>
          </table:table-cell>
          <table:table-cell office:value-type="float" office:value="0.86259616959705099" table:formula="msoxl:=M88/$D88*100" table:style-name="ce2">
            <text:p><text:s/>0.86<text:s/></text:p>
          </table:table-cell>
          <table:table-cell office:value-type="float" office:value="3.421445219997298" table:formula="msoxl:=N88/$D88*100" table:style-name="ce2">
            <text:p><text:s/>3.42<text:s/></text:p>
          </table:table-cell>
          <table:table-cell table:number-columns-repeated="16370"/>
        </table:table-row>
        <table:table-row table:number-rows-repeated="1048479" table:style-name="ro3">
          <table:table-cell table:number-columns-repeated="16384"/>
        </table:table-row>
      </table:table>
      <table:table table:name="6-3(2)" table:style-name="ta2" table:print-ranges="6-3(2).A1:6-3(2).N36">
        <table:table-column table:style-name="co21" table:default-cell-style-name="ce204"/>
        <table:table-column table:style-name="co17" table:default-cell-style-name="ce204"/>
        <table:table-column table:style-name="co22" table:number-columns-repeated="5" table:default-cell-style-name="ce205"/>
        <table:table-column table:style-name="co16" table:default-cell-style-name="ce205"/>
        <table:table-column table:style-name="co5" table:number-columns-repeated="4" table:default-cell-style-name="ce205"/>
        <table:table-column table:style-name="co5" table:default-cell-style-name="ce205" table:visibility="collapse"/>
        <table:table-column table:style-name="co5" table:default-cell-style-name="ce205"/>
        <table:table-column table:style-name="co6" table:number-columns-repeated="16370" table:default-cell-style-name="ce205"/>
        <table:table-row table:style-name="ro6">
          <table:table-cell office:value-type="string" table:number-columns-spanned="7" table:number-rows-spanned="1" table:style-name="ce960">
            <text:p>表6-3、新北市歲入預決算─按來源別分(續)<text:s text:c="2"/></text:p>
          </table:table-cell>
          <table:covered-table-cell table:number-columns-repeated="6"/>
          <table:table-cell office:value-type="string" table:number-columns-spanned="7" table:number-rows-spanned="1" table:style-name="ce947">
            <text:p>Table 6-3、The Budget and Final Accounts of Annual Revenues by Source</text:p>
            <text:p><text:s/>in New Taipei City (Cont.)</text:p>
          </table:table-cell>
          <table:covered-table-cell table:number-columns-repeated="6"/>
          <table:table-cell table:number-columns-repeated="16370" table:style-name="ce6"/>
        </table:table-row>
        <table:table-row table:style-name="ro7">
          <table:table-cell office:value-type="string" table:number-columns-spanned="7" table:number-rows-spanned="1" table:style-name="ce959">
            <text:p>(2)決算</text:p>
          </table:table-cell>
          <table:covered-table-cell table:number-columns-repeated="6"/>
          <table:table-cell office:value-type="string" table:number-columns-spanned="7" table:number-rows-spanned="1" table:style-name="ce959">
            <text:p>(2) Final Accounts</text:p>
          </table:table-cell>
          <table:covered-table-cell table:number-columns-repeated="6"/>
          <table:table-cell table:number-columns-spanned="2" table:number-rows-spanned="1" table:style-name="ce963"/>
          <table:covered-table-cell/>
          <table:table-cell table:number-columns-repeated="3" table:style-name="ce67"/>
          <table:table-cell table:number-columns-repeated="16365" table:style-name="ce68"/>
        </table:table-row>
        <table:table-row table:style-name="ro7">
          <table:table-cell office:value-type="string" table:style-name="ce9">
            <text:p>單位：新台幣千元</text:p>
          </table:table-cell>
          <table:table-cell table:number-columns-repeated="6" table:style-name="ce9"/>
          <table:table-cell table:style-name="ce182"/>
          <table:table-cell table:number-columns-repeated="5" table:style-name="ce9"/>
          <table:table-cell office:value-type="string" table:style-name="ce12">
            <text:p>Unit：NT$1 000</text:p>
          </table:table-cell>
          <table:table-cell table:number-columns-spanned="2" table:number-rows-spanned="1" table:style-name="ce964"/>
          <table:covered-table-cell/>
          <table:table-cell table:number-columns-repeated="2" table:style-name="ce71"/>
          <table:table-cell table:number-columns-repeated="16366" table:style-name="ce9"/>
        </table:table-row>
        <table:table-row table:style-name="ro8">
          <table:table-cell table:number-columns-repeated="8" table:style-name="ce13"/>
          <table:table-cell table:style-name="ce183"/>
          <table:table-cell table:number-columns-repeated="16375" table:style-name="ce15"/>
        </table:table-row>
        <table:table-row table:style-name="ro28">
          <table:table-cell office:value-type="string" table:number-columns-spanned="2" table:number-rows-spanned="1" table:style-name="ce962">
            <text:p>年度別</text:p>
          </table:table-cell>
          <table:covered-table-cell/>
          <table:table-cell office:value-type="string" table:style-name="ce47">
            <text:p>總計</text:p>
          </table:table-cell>
          <table:table-cell office:value-type="string" table:style-name="ce48">
            <text:p>稅課收入</text:p>
          </table:table-cell>
          <table:table-cell office:value-type="string" table:style-name="ce48">
            <text:p>工程受益費</text:p>
            <text:p>收入</text:p>
          </table:table-cell>
          <table:table-cell office:value-type="string" table:style-name="ce48">
            <text:p>罰款及賠償</text:p>
            <text:p>收入</text:p>
          </table:table-cell>
          <table:table-cell office:value-type="string" table:style-name="ce48">
            <text:p>規費收入</text:p>
          </table:table-cell>
          <table:table-cell office:value-type="string" table:style-name="ce47">
            <text:p>信託管理</text:p>
            <text:p>收入</text:p>
          </table:table-cell>
          <table:table-cell office:value-type="string" table:style-name="ce48">
            <text:p>財產收入</text:p>
          </table:table-cell>
          <table:table-cell office:value-type="string" table:style-name="ce48">
            <text:p>營業盈餘及</text:p>
            <text:p>事業收入</text:p>
          </table:table-cell>
          <table:table-cell office:value-type="string" table:style-name="ce48">
            <text:p>補助及協助</text:p>
            <text:p>收入</text:p>
          </table:table-cell>
          <table:table-cell office:value-type="string" table:style-name="ce48">
            <text:p>捐獻及贈與</text:p>
            <text:p>收入</text:p>
          </table:table-cell>
          <table:table-cell office:value-type="string" table:style-name="ce184">
            <text:p>賒借收入</text:p>
          </table:table-cell>
          <table:table-cell office:value-type="string" table:style-name="ce49">
            <text:p>其他收入</text:p>
          </table:table-cell>
          <table:table-cell table:number-columns-repeated="16370" table:style-name="ce185"/>
        </table:table-row>
        <table:table-row table:style-name="ro34">
          <table:table-cell office:value-type="string" table:number-columns-spanned="2" table:number-rows-spanned="1" table:style-name="ce966">
            <text:p>Fiscal Year</text:p>
          </table:table-cell>
          <table:covered-table-cell/>
          <table:table-cell office:value-type="string" table:style-name="ce51">
            <text:p>Grand Total</text:p>
          </table:table-cell>
          <table:table-cell office:value-type="string" table:style-name="ce52">
            <text:p>Tax Revenues</text:p>
          </table:table-cell>
          <table:table-cell office:value-type="string" table:style-name="ce52">
            <text:p>Project Beneficiary Surtax Revenues</text:p>
          </table:table-cell>
          <table:table-cell office:value-type="string" table:style-name="ce52">
            <text:p>Fine and Compensation Revenues</text:p>
          </table:table-cell>
          <table:table-cell office:value-type="string" table:style-name="ce52">
            <text:p>Official Fee Revenues</text:p>
          </table:table-cell>
          <table:table-cell office:value-type="string" table:style-name="ce51">
            <text:p>Revenues from Trust Management</text:p>
          </table:table-cell>
          <table:table-cell office:value-type="string" table:style-name="ce52">
            <text:p>Property Revenues</text:p>
          </table:table-cell>
          <table:table-cell office:value-type="string" table:style-name="ce52">
            <text:p>Government Operating Surplus and Public Enterprise Revenues</text:p>
          </table:table-cell>
          <table:table-cell office:value-type="string" table:style-name="ce53">
            <text:p>Subsidy and Assistance Revenues</text:p>
          </table:table-cell>
          <table:table-cell office:value-type="string" table:style-name="ce52">
            <text:p>Donation and Contribution Revenues</text:p>
          </table:table-cell>
          <table:table-cell office:value-type="string" table:style-name="ce186">
            <text:p>Receipts from Debt</text:p>
          </table:table-cell>
          <table:table-cell office:value-type="string" table:style-name="ce54">
            <text:p>Others</text:p>
          </table:table-cell>
          <table:table-cell table:number-columns-repeated="16370" table:style-name="ce185"/>
        </table:table-row>
        <table:table-row table:style-name="ro13" table:visibility="collapse">
          <table:table-cell office:value-type="string" table:style-name="ce187">
            <text:p>77年度</text:p>
          </table:table-cell>
          <table:table-cell office:value-type="string" table:style-name="ce188">
            <text:p>FY 1988</text:p>
          </table:table-cell>
          <table:table-cell office:value-type="float" office:value="21423969" table:style-name="ce189">
            <text:p>21 423 969</text:p>
          </table:table-cell>
          <table:table-cell office:value-type="float" office:value="12366794" table:style-name="ce190">
            <text:p>12 366 794</text:p>
          </table:table-cell>
          <table:table-cell office:value-type="float" office:value="0" table:style-name="ce191">
            <text:p>-</text:p>
          </table:table-cell>
          <table:table-cell office:value-type="float" office:value="197155" table:style-name="ce190">
            <text:p><text:s/>197 155</text:p>
          </table:table-cell>
          <table:table-cell office:value-type="float" office:value="635839" table:style-name="ce190">
            <text:p><text:s/>635 839</text:p>
          </table:table-cell>
          <table:table-cell office:value-type="float" office:value="662" table:style-name="ce190">
            <text:p><text:s text:c="2"/>662</text:p>
          </table:table-cell>
          <table:table-cell office:value-type="float" office:value="1011675" table:style-name="ce190">
            <text:p>1 011 675</text:p>
          </table:table-cell>
          <table:table-cell office:value-type="float" office:value="16811" table:style-name="ce190">
            <text:p><text:s/>16 811</text:p>
          </table:table-cell>
          <table:table-cell office:value-type="float" office:value="6840711" table:style-name="ce190">
            <text:p>6 840 711</text:p>
          </table:table-cell>
          <table:table-cell office:value-type="float" office:value="72259" table:style-name="ce190">
            <text:p><text:s/>72 259</text:p>
          </table:table-cell>
          <table:table-cell office:value-type="float" office:value="5000" table:style-name="ce190">
            <text:p><text:s/>5 000</text:p>
          </table:table-cell>
          <table:table-cell office:value-type="float" office:value="277064" table:style-name="ce190">
            <text:p><text:s/>277 064</text:p>
          </table:table-cell>
          <table:table-cell table:number-columns-repeated="16370" table:style-name="ce192"/>
        </table:table-row>
        <table:table-row table:style-name="ro13" table:visibility="collapse">
          <table:table-cell office:value-type="string" table:style-name="ce122">
            <text:p>78年度</text:p>
          </table:table-cell>
          <table:table-cell office:value-type="string" table:style-name="ce82">
            <text:p>FY 1989</text:p>
          </table:table-cell>
          <table:table-cell office:value-type="float" office:value="26898044" table:style-name="ce193">
            <text:p>26 898 044</text:p>
          </table:table-cell>
          <table:table-cell office:value-type="float" office:value="15667612" table:style-name="ce194">
            <text:p>15 667 612</text:p>
          </table:table-cell>
          <table:table-cell office:value-type="float" office:value="0" table:style-name="ce195">
            <text:p>-</text:p>
          </table:table-cell>
          <table:table-cell office:value-type="float" office:value="390867" table:style-name="ce194">
            <text:p><text:s/>390 867</text:p>
          </table:table-cell>
          <table:table-cell office:value-type="float" office:value="772367" table:style-name="ce194">
            <text:p><text:s/>772 367</text:p>
          </table:table-cell>
          <table:table-cell office:value-type="float" office:value="2000" table:style-name="ce194">
            <text:p><text:s/>2 000</text:p>
          </table:table-cell>
          <table:table-cell office:value-type="float" office:value="212496" table:style-name="ce194">
            <text:p><text:s/>212 496</text:p>
          </table:table-cell>
          <table:table-cell office:value-type="float" office:value="6519" table:style-name="ce194">
            <text:p><text:s/>6 519</text:p>
          </table:table-cell>
          <table:table-cell office:value-type="float" office:value="7052133" table:style-name="ce194">
            <text:p>7 052 133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2794049" table:style-name="ce194">
            <text:p>2 794 049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79年度</text:p>
          </table:table-cell>
          <table:table-cell office:value-type="string" table:style-name="ce82">
            <text:p>FY 1990</text:p>
          </table:table-cell>
          <table:table-cell office:value-type="float" office:value="27428816" table:style-name="ce193">
            <text:p>27 428 816</text:p>
          </table:table-cell>
          <table:table-cell office:value-type="float" office:value="12842281" table:style-name="ce197">
            <text:p>12 842 281</text:p>
          </table:table-cell>
          <table:table-cell office:value-type="float" office:value="0" table:style-name="ce198">
            <text:p>-</text:p>
          </table:table-cell>
          <table:table-cell office:value-type="float" office:value="595410" table:style-name="ce197">
            <text:p><text:s/>595 410</text:p>
          </table:table-cell>
          <table:table-cell office:value-type="float" office:value="878964" table:style-name="ce197">
            <text:p><text:s/>878 964</text:p>
          </table:table-cell>
          <table:table-cell office:value-type="float" office:value="3123" table:style-name="ce197">
            <text:p><text:s/>3 123</text:p>
          </table:table-cell>
          <table:table-cell office:value-type="float" office:value="232469" table:style-name="ce197">
            <text:p><text:s/>232 469</text:p>
          </table:table-cell>
          <table:table-cell office:value-type="float" office:value="32905" table:style-name="ce197">
            <text:p><text:s/>32 905</text:p>
          </table:table-cell>
          <table:table-cell office:value-type="float" office:value="5652396" table:style-name="ce197">
            <text:p>5 652 396</text:p>
          </table:table-cell>
          <table:table-cell office:value-type="float" office:value="0" table:style-name="ce197">
            <text:p>-</text:p>
          </table:table-cell>
          <table:table-cell office:value-type="float" office:value="500000" table:style-name="ce197">
            <text:p><text:s/>500 000</text:p>
          </table:table-cell>
          <table:table-cell office:value-type="float" office:value="3879370" table:style-name="ce197">
            <text:p>3 879 370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80年度</text:p>
          </table:table-cell>
          <table:table-cell office:value-type="string" table:style-name="ce82">
            <text:p>FY 1991</text:p>
          </table:table-cell>
          <table:table-cell office:value-type="float" office:value="30482110" table:style-name="ce193">
            <text:p>30 482 110</text:p>
          </table:table-cell>
          <table:table-cell office:value-type="float" office:value="16967262" table:style-name="ce197">
            <text:p>16 967 262</text:p>
          </table:table-cell>
          <table:table-cell office:value-type="float" office:value="0" table:style-name="ce198">
            <text:p>-</text:p>
          </table:table-cell>
          <table:table-cell office:value-type="float" office:value="682229" table:style-name="ce197">
            <text:p><text:s/>682 229</text:p>
          </table:table-cell>
          <table:table-cell office:value-type="float" office:value="985886" table:style-name="ce197">
            <text:p><text:s/>985 886</text:p>
          </table:table-cell>
          <table:table-cell office:value-type="float" office:value="4426" table:style-name="ce197">
            <text:p><text:s/>4 426</text:p>
          </table:table-cell>
          <table:table-cell office:value-type="float" office:value="60437" table:style-name="ce197">
            <text:p><text:s/>60 437</text:p>
          </table:table-cell>
          <table:table-cell office:value-type="float" office:value="7009" table:style-name="ce197">
            <text:p><text:s/>7 009</text:p>
          </table:table-cell>
          <table:table-cell office:value-type="float" office:value="9394183" table:style-name="ce197">
            <text:p>9 394 183</text:p>
          </table:table-cell>
          <table:table-cell office:value-type="float" office:value="0" table:style-name="ce197">
            <text:p>-</text:p>
          </table:table-cell>
          <table:table-cell office:value-type="float" office:value="300000" table:style-name="ce197">
            <text:p><text:s/>300 000</text:p>
          </table:table-cell>
          <table:table-cell office:value-type="float" office:value="393559" table:style-name="ce197">
            <text:p><text:s/>393 559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81年度</text:p>
          </table:table-cell>
          <table:table-cell office:value-type="string" table:style-name="ce82">
            <text:p>FY 1992</text:p>
          </table:table-cell>
          <table:table-cell office:value-type="float" office:value="46487246" table:style-name="ce193">
            <text:p>46 487 246</text:p>
          </table:table-cell>
          <table:table-cell office:value-type="float" office:value="32670725" table:style-name="ce194">
            <text:p>32 670 725</text:p>
          </table:table-cell>
          <table:table-cell office:value-type="float" office:value="0" table:style-name="ce195">
            <text:p>-</text:p>
          </table:table-cell>
          <table:table-cell office:value-type="float" office:value="966214" table:style-name="ce194">
            <text:p><text:s/>966 214</text:p>
          </table:table-cell>
          <table:table-cell office:value-type="float" office:value="1499462" table:style-name="ce194">
            <text:p>1 499 462</text:p>
          </table:table-cell>
          <table:table-cell office:value-type="float" office:value="1243" table:style-name="ce194">
            <text:p><text:s/>1 243</text:p>
          </table:table-cell>
          <table:table-cell office:value-type="float" office:value="218545" table:style-name="ce194">
            <text:p><text:s/>218 545</text:p>
          </table:table-cell>
          <table:table-cell office:value-type="float" office:value="19328" table:style-name="ce194">
            <text:p><text:s/>19 328</text:p>
          </table:table-cell>
          <table:table-cell office:value-type="float" office:value="10596651" table:style-name="ce194">
            <text:p>10 596 651</text:p>
          </table:table-cell>
          <table:table-cell office:value-type="float" office:value="1200" table:style-name="ce194">
            <text:p><text:s/>1 200</text:p>
          </table:table-cell>
          <table:table-cell office:value-type="float" office:value="0" table:style-name="ce194">
            <text:p>-</text:p>
          </table:table-cell>
          <table:table-cell office:value-type="float" office:value="513879" table:style-name="ce194">
            <text:p><text:s/>513 879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82年度</text:p>
          </table:table-cell>
          <table:table-cell office:value-type="string" table:style-name="ce82">
            <text:p>FY 1993</text:p>
          </table:table-cell>
          <table:table-cell office:value-type="float" office:value="58501875" table:style-name="ce193">
            <text:p>58 501 875</text:p>
          </table:table-cell>
          <table:table-cell office:value-type="float" office:value="34084951" table:style-name="ce194">
            <text:p>34 084 951</text:p>
          </table:table-cell>
          <table:table-cell office:value-type="float" office:value="0" table:style-name="ce195">
            <text:p>-</text:p>
          </table:table-cell>
          <table:table-cell office:value-type="float" office:value="995292" table:style-name="ce194">
            <text:p><text:s/>995 292</text:p>
          </table:table-cell>
          <table:table-cell office:value-type="float" office:value="1515055" table:style-name="ce194">
            <text:p>1 515 055</text:p>
          </table:table-cell>
          <table:table-cell office:value-type="float" office:value="2979" table:style-name="ce194">
            <text:p><text:s/>2 979</text:p>
          </table:table-cell>
          <table:table-cell office:value-type="float" office:value="266990" table:style-name="ce194">
            <text:p><text:s/>266 990</text:p>
          </table:table-cell>
          <table:table-cell office:value-type="float" office:value="26150" table:style-name="ce194">
            <text:p><text:s/>26 150</text:p>
          </table:table-cell>
          <table:table-cell office:value-type="float" office:value="20882918" table:style-name="ce194">
            <text:p>20 882 918</text:p>
          </table:table-cell>
          <table:table-cell office:value-type="float" office:value="1263" table:style-name="ce194">
            <text:p><text:s/>1 263</text:p>
          </table:table-cell>
          <table:table-cell office:value-type="float" office:value="218750" table:style-name="ce194">
            <text:p><text:s/>218 750</text:p>
          </table:table-cell>
          <table:table-cell office:value-type="float" office:value="507527" table:style-name="ce194">
            <text:p><text:s/>507 527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83年度</text:p>
          </table:table-cell>
          <table:table-cell office:value-type="string" table:style-name="ce82">
            <text:p>FY 1994</text:p>
          </table:table-cell>
          <table:table-cell office:value-type="float" office:value="48918475" table:style-name="ce193">
            <text:p>48 918 475</text:p>
          </table:table-cell>
          <table:table-cell office:value-type="float" office:value="33405097" table:style-name="ce197">
            <text:p>33 405 097</text:p>
          </table:table-cell>
          <table:table-cell office:value-type="float" office:value="0" table:style-name="ce197">
            <text:p>-</text:p>
          </table:table-cell>
          <table:table-cell office:value-type="float" office:value="1049109" table:style-name="ce197">
            <text:p>1 049 109</text:p>
          </table:table-cell>
          <table:table-cell office:value-type="float" office:value="1571550" table:style-name="ce197">
            <text:p>1 571 550</text:p>
          </table:table-cell>
          <table:table-cell office:value-type="float" office:value="3037" table:style-name="ce197">
            <text:p><text:s/>3 037</text:p>
          </table:table-cell>
          <table:table-cell office:value-type="float" office:value="848823" table:style-name="ce197">
            <text:p><text:s/>848 823</text:p>
          </table:table-cell>
          <table:table-cell office:value-type="float" office:value="27988" table:style-name="ce197">
            <text:p><text:s/>27 988</text:p>
          </table:table-cell>
          <table:table-cell office:value-type="float" office:value="10015504" table:style-name="ce197">
            <text:p>10 015 504</text:p>
          </table:table-cell>
          <table:table-cell office:value-type="float" office:value="26" table:style-name="ce197">
            <text:p><text:s text:c="2"/>26</text:p>
          </table:table-cell>
          <table:table-cell office:value-type="float" office:value="0" table:style-name="ce197">
            <text:p>-</text:p>
          </table:table-cell>
          <table:table-cell office:value-type="float" office:value="860752" table:style-name="ce197">
            <text:p><text:s/>860 752</text:p>
          </table:table-cell>
          <table:table-cell table:number-columns-repeated="16370" table:style-name="ce196"/>
        </table:table-row>
        <table:table-row table:style-name="ro13" table:visibility="collapse">
          <table:table-cell office:value-type="string" table:style-name="ce122">
            <text:p>84年度</text:p>
          </table:table-cell>
          <table:table-cell office:value-type="string" table:style-name="ce82">
            <text:p>FY 1995</text:p>
          </table:table-cell>
          <table:table-cell office:value-type="float" office:value="48890939" table:style-name="ce193">
            <text:p>48 890 939</text:p>
          </table:table-cell>
          <table:table-cell office:value-type="float" office:value="32173949" table:style-name="ce197">
            <text:p>32 173 949</text:p>
          </table:table-cell>
          <table:table-cell office:value-type="float" office:value="0" table:style-name="ce197">
            <text:p>-</text:p>
          </table:table-cell>
          <table:table-cell office:value-type="float" office:value="1164901" table:style-name="ce197">
            <text:p>1 164 901</text:p>
          </table:table-cell>
          <table:table-cell office:value-type="float" office:value="1717298" table:style-name="ce197">
            <text:p>1 717 298</text:p>
          </table:table-cell>
          <table:table-cell office:value-type="float" office:value="2010" table:style-name="ce197">
            <text:p><text:s/>2 010</text:p>
          </table:table-cell>
          <table:table-cell office:value-type="float" office:value="834238" table:style-name="ce197">
            <text:p><text:s/>834 238</text:p>
          </table:table-cell>
          <table:table-cell office:value-type="float" office:value="31300" table:style-name="ce197">
            <text:p><text:s/>31 300</text:p>
          </table:table-cell>
          <table:table-cell office:value-type="float" office:value="11882298" table:style-name="ce197">
            <text:p>11 882 298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929384" table:style-name="ce197">
            <text:p><text:s/>929 384</text:p>
          </table:table-cell>
          <table:table-cell table:number-columns-repeated="16370" table:style-name="ce199"/>
        </table:table-row>
        <table:table-row table:style-name="ro13" table:visibility="collapse">
          <table:table-cell office:value-type="string" table:style-name="ce122">
            <text:p>85年度</text:p>
          </table:table-cell>
          <table:table-cell office:value-type="string" table:style-name="ce82">
            <text:p>FY 1996</text:p>
          </table:table-cell>
          <table:table-cell office:value-type="float" office:value="55260639" table:style-name="ce193">
            <text:p>55 260 639</text:p>
          </table:table-cell>
          <table:table-cell office:value-type="float" office:value="29931498" table:style-name="ce197">
            <text:p>29 931 498</text:p>
          </table:table-cell>
          <table:table-cell office:value-type="float" office:value="0" table:style-name="ce197">
            <text:p>-</text:p>
          </table:table-cell>
          <table:table-cell office:value-type="float" office:value="1183074" table:style-name="ce197">
            <text:p>1 183 074</text:p>
          </table:table-cell>
          <table:table-cell office:value-type="float" office:value="1666169" table:style-name="ce197">
            <text:p>1 666 169</text:p>
          </table:table-cell>
          <table:table-cell office:value-type="float" office:value="1738" table:style-name="ce197">
            <text:p><text:s/>1 738</text:p>
          </table:table-cell>
          <table:table-cell office:value-type="float" office:value="1346844" table:style-name="ce197">
            <text:p>1 346 844</text:p>
          </table:table-cell>
          <table:table-cell office:value-type="float" office:value="42366" table:style-name="ce197">
            <text:p><text:s/>42 366</text:p>
          </table:table-cell>
          <table:table-cell office:value-type="float" office:value="16119802" table:style-name="ce197">
            <text:p>16 119 802</text:p>
          </table:table-cell>
          <table:table-cell office:value-type="float" office:value="13183" table:style-name="ce197">
            <text:p><text:s/>13 183</text:p>
          </table:table-cell>
          <table:table-cell office:value-type="float" office:value="0" table:style-name="ce197">
            <text:p>-</text:p>
          </table:table-cell>
          <table:table-cell office:value-type="float" office:value="723480" table:style-name="ce197">
            <text:p><text:s/>723 480</text:p>
          </table:table-cell>
          <table:table-cell table:number-columns-repeated="16370" table:style-name="ce199"/>
        </table:table-row>
        <table:table-row table:style-name="ro13" table:visibility="collapse">
          <table:table-cell office:value-type="string" table:style-name="ce122">
            <text:p>86年度</text:p>
          </table:table-cell>
          <table:table-cell office:value-type="string" table:style-name="ce82">
            <text:p>FY 1997</text:p>
          </table:table-cell>
          <table:table-cell office:value-type="float" office:value="59735400" table:style-name="ce193">
            <text:p>59 735 400</text:p>
          </table:table-cell>
          <table:table-cell office:value-type="float" office:value="32682542" table:style-name="ce197">
            <text:p>32 682 542</text:p>
          </table:table-cell>
          <table:table-cell office:value-type="float" office:value="0" table:style-name="ce197">
            <text:p>-</text:p>
          </table:table-cell>
          <table:table-cell office:value-type="float" office:value="1747054" table:style-name="ce197">
            <text:p>1 747 054</text:p>
          </table:table-cell>
          <table:table-cell office:value-type="float" office:value="1853515" table:style-name="ce197">
            <text:p>1 853 515</text:p>
          </table:table-cell>
          <table:table-cell office:value-type="float" office:value="1868" table:style-name="ce197">
            <text:p><text:s/>1 868</text:p>
          </table:table-cell>
          <table:table-cell office:value-type="float" office:value="1786333" table:style-name="ce197">
            <text:p>1 786 333</text:p>
          </table:table-cell>
          <table:table-cell office:value-type="float" office:value="880876" table:style-name="ce197">
            <text:p><text:s/>880 876</text:p>
          </table:table-cell>
          <table:table-cell office:value-type="float" office:value="16274022" table:style-name="ce197">
            <text:p>16 274 022</text:p>
          </table:table-cell>
          <table:table-cell office:value-type="float" office:value="3714" table:style-name="ce197">
            <text:p><text:s/>3 714</text:p>
          </table:table-cell>
          <table:table-cell office:value-type="float" office:value="0" table:style-name="ce197">
            <text:p>-</text:p>
          </table:table-cell>
          <table:table-cell office:value-type="float" office:value="834380" table:style-name="ce197">
            <text:p><text:s/>834 380</text:p>
          </table:table-cell>
          <table:table-cell table:number-columns-repeated="16370" table:style-name="ce199"/>
        </table:table-row>
        <table:table-row table:style-name="ro13" table:visibility="collapse">
          <table:table-cell office:value-type="string" table:style-name="ce122">
            <text:p>87年度</text:p>
          </table:table-cell>
          <table:table-cell office:value-type="string" table:style-name="ce82">
            <text:p>FY 1998</text:p>
          </table:table-cell>
          <table:table-cell office:value-type="float" office:value="54196383.113630004" table:formula="msoxl:=SUM(D17:N17)" table:style-name="ce193">
            <text:p>54 196 383</text:p>
          </table:table-cell>
          <table:table-cell office:value-type="float" office:value="31230772.692000002" table:style-name="ce194">
            <text:p>31 230 773</text:p>
          </table:table-cell>
          <table:table-cell office:value-type="float" office:value="0" table:style-name="ce194">
            <text:p>-</text:p>
          </table:table-cell>
          <table:table-cell office:value-type="float" office:value="2727560.1749999998" table:style-name="ce194">
            <text:p>2 727 560</text:p>
          </table:table-cell>
          <table:table-cell office:value-type="float" office:value="1710748.0870000001" table:style-name="ce194">
            <text:p>1 710 748</text:p>
          </table:table-cell>
          <table:table-cell office:value-type="float" office:value="4490.82" table:style-name="ce194">
            <text:p><text:s/>4 491</text:p>
          </table:table-cell>
          <table:table-cell office:value-type="float" office:value="2040837.534" table:style-name="ce194">
            <text:p>2 040 838</text:p>
          </table:table-cell>
          <table:table-cell office:value-type="float" office:value="220206.58262999999" table:style-name="ce194">
            <text:p><text:s/>220 207</text:p>
          </table:table-cell>
          <table:table-cell office:value-type="float" office:value="15106826.572000001" table:style-name="ce194">
            <text:p>15 106 827</text:p>
          </table:table-cell>
          <table:table-cell office:value-type="float" office:value="2570.9189999999999" table:style-name="ce194">
            <text:p><text:s/>2 571</text:p>
          </table:table-cell>
          <table:table-cell office:value-type="float" office:value="0" table:style-name="ce194">
            <text:p>-</text:p>
          </table:table-cell>
          <table:table-cell office:value-type="float" office:value="1152369.7320000001" table:style-name="ce194">
            <text:p>1 152 370</text:p>
          </table:table-cell>
          <table:table-cell table:number-columns-repeated="16370" table:style-name="ce199"/>
        </table:table-row>
        <table:table-row table:style-name="ro13" table:visibility="collapse">
          <table:table-cell office:value-type="string" table:style-name="ce122">
            <text:p>88年度</text:p>
          </table:table-cell>
          <table:table-cell office:value-type="string" table:style-name="ce82">
            <text:p>FY 1999</text:p>
          </table:table-cell>
          <table:table-cell office:value-type="float" office:value="55324198.802869998" table:formula="msoxl:=SUM(D18:N18)" table:style-name="ce193">
            <text:p>55 324 199</text:p>
          </table:table-cell>
          <table:table-cell office:value-type="float" office:value="29884868.907000002" table:style-name="ce194">
            <text:p>29 884 869</text:p>
          </table:table-cell>
          <table:table-cell office:value-type="float" office:value="0" table:style-name="ce194">
            <text:p>-</text:p>
          </table:table-cell>
          <table:table-cell office:value-type="float" office:value="2800132.5550000002" table:style-name="ce194">
            <text:p>2 800 133</text:p>
          </table:table-cell>
          <table:table-cell office:value-type="float" office:value="1608474.6640000001" table:style-name="ce194">
            <text:p>1 608 475</text:p>
          </table:table-cell>
          <table:table-cell office:value-type="float" office:value="4530.3770000000004" table:style-name="ce194">
            <text:p><text:s/>4 530</text:p>
          </table:table-cell>
          <table:table-cell office:value-type="float" office:value="2958047.8939999999" table:style-name="ce194">
            <text:p>2 958 048</text:p>
          </table:table-cell>
          <table:table-cell office:value-type="float" office:value="54911.53037" table:style-name="ce194">
            <text:p><text:s/>54 912</text:p>
          </table:table-cell>
          <table:table-cell office:value-type="float" office:value="14405123.816" table:style-name="ce194">
            <text:p>14 405 124</text:p>
          </table:table-cell>
          <table:table-cell office:value-type="float" office:value="127323.11199999999" table:style-name="ce194">
            <text:p><text:s/>127 323</text:p>
          </table:table-cell>
          <table:table-cell office:value-type="float" office:value="2000000" table:style-name="ce194">
            <text:p>2 000 000</text:p>
          </table:table-cell>
          <table:table-cell office:value-type="float" office:value="1480785.9475" table:style-name="ce194">
            <text:p>1 480 786</text:p>
          </table:table-cell>
          <table:table-cell table:number-columns-repeated="16370" table:style-name="ce199"/>
        </table:table-row>
        <table:table-row table:style-name="ro13" table:visibility="collapse">
          <table:table-cell office:value-type="string" table:style-name="ce122">
            <text:p>88年下半年及89年度</text:p>
          </table:table-cell>
          <table:table-cell office:value-type="string" table:style-name="ce82">
            <text:p>FY 2000</text:p>
          </table:table-cell>
          <table:table-cell office:value-type="float" office:value="83163646.924500003" table:formula="msoxl:=SUM(D19:N19)" table:style-name="ce193">
            <text:p>83 163 647</text:p>
          </table:table-cell>
          <table:table-cell office:value-type="float" office:value="47509637.888999999" table:style-name="ce194">
            <text:p>47 509 638</text:p>
          </table:table-cell>
          <table:table-cell office:value-type="float" office:value="0" table:style-name="ce194">
            <text:p>-</text:p>
          </table:table-cell>
          <table:table-cell office:value-type="float" office:value="4913141.358" table:style-name="ce194">
            <text:p>4 913 141</text:p>
          </table:table-cell>
          <table:table-cell office:value-type="float" office:value="2981873.588" table:style-name="ce194">
            <text:p>2 981 874</text:p>
          </table:table-cell>
          <table:table-cell office:value-type="float" office:value="5644.4129999999996" table:style-name="ce194">
            <text:p><text:s/>5 644</text:p>
          </table:table-cell>
          <table:table-cell office:value-type="float" office:value="1225076.8230000001" table:style-name="ce194">
            <text:p>1 225 077</text:p>
          </table:table-cell>
          <table:table-cell office:value-type="float" office:value="1911508.3540000001" table:style-name="ce194">
            <text:p>1 911 508</text:p>
          </table:table-cell>
          <table:table-cell office:value-type="float" office:value="22013398.589000002" table:style-name="ce194">
            <text:p>22 013 399</text:p>
          </table:table-cell>
          <table:table-cell office:value-type="float" office:value="5691.875" table:style-name="ce194">
            <text:p><text:s/>5 692</text:p>
          </table:table-cell>
          <table:table-cell office:value-type="float" office:value="0" table:style-name="ce194">
            <text:p>-</text:p>
          </table:table-cell>
          <table:table-cell office:value-type="float" office:value="2597674.0355000002" table:style-name="ce194">
            <text:p>2 597 674</text:p>
          </table:table-cell>
          <table:table-cell table:number-columns-repeated="16370" table:style-name="ce199"/>
        </table:table-row>
        <table:table-row table:style-name="ro12" table:visibility="collapse">
          <table:table-cell office:value-type="string" table:style-name="ce123">
            <text:p>90年度</text:p>
          </table:table-cell>
          <table:table-cell office:value-type="string" table:style-name="ce82">
            <text:p>FY 2001</text:p>
          </table:table-cell>
          <table:table-cell office:value-type="float" office:value="56844729.822250001" table:style-name="ce193">
            <text:p>56 844 730</text:p>
          </table:table-cell>
          <table:table-cell office:value-type="float" office:value="23948078.960999999" table:style-name="ce194">
            <text:p>23 948 079</text:p>
          </table:table-cell>
          <table:table-cell office:value-type="float" office:value="0" table:style-name="ce194">
            <text:p>-</text:p>
          </table:table-cell>
          <table:table-cell office:value-type="float" office:value="3431048.1310000001" table:style-name="ce194">
            <text:p>3 431 048</text:p>
          </table:table-cell>
          <table:table-cell office:value-type="float" office:value="1298941.024" table:style-name="ce194">
            <text:p>1 298 941</text:p>
          </table:table-cell>
          <table:table-cell office:value-type="float" office:value="720" table:style-name="ce194">
            <text:p><text:s text:c="2"/>720</text:p>
          </table:table-cell>
          <table:table-cell office:value-type="float" office:value="4132607.6880000001" table:style-name="ce194">
            <text:p>4 132 608</text:p>
          </table:table-cell>
          <table:table-cell office:value-type="float" office:value="562217.64500000002" table:style-name="ce194">
            <text:p><text:s/>562 218</text:p>
          </table:table-cell>
          <table:table-cell office:value-type="float" office:value="21661211.34" table:style-name="ce194">
            <text:p>21 661 211</text:p>
          </table:table-cell>
          <table:table-cell office:value-type="float" office:value="3" table:style-name="ce194">
            <text:p><text:s text:c="2"/>3</text:p>
          </table:table-cell>
          <table:table-cell table:style-name="ce194"/>
          <table:table-cell office:value-type="float" office:value="1809902.0332500001" table:style-name="ce194">
            <text:p>1 809 902</text:p>
          </table:table-cell>
          <table:table-cell table:number-columns-repeated="16370" table:style-name="ce192"/>
        </table:table-row>
        <table:table-row table:style-name="ro35" table:visibility="collapse">
          <table:table-cell office:value-type="string" table:style-name="ce124">
            <text:p>91年度</text:p>
          </table:table-cell>
          <table:table-cell office:value-type="string" table:style-name="ce125">
            <text:p>FY 2002</text:p>
          </table:table-cell>
          <table:table-cell office:value-type="float" office:value="49586439.400609992" table:style-name="ce193">
            <text:p>49 586 439</text:p>
          </table:table-cell>
          <table:table-cell office:value-type="float" office:value="27092258.408" table:style-name="ce194">
            <text:p>27 092 258</text:p>
          </table:table-cell>
          <table:table-cell office:value-type="float" office:value="0" table:style-name="ce194">
            <text:p>-</text:p>
          </table:table-cell>
          <table:table-cell office:value-type="float" office:value="2960978.1444999999" table:style-name="ce194">
            <text:p>2 960 978</text:p>
          </table:table-cell>
          <table:table-cell office:value-type="float" office:value="1288427" table:style-name="ce194">
            <text:p>1 288 427</text:p>
          </table:table-cell>
          <table:table-cell office:value-type="float" office:value="8715" table:style-name="ce194">
            <text:p><text:s/>8 715</text:p>
          </table:table-cell>
          <table:table-cell office:value-type="float" office:value="365826.32449999999" table:style-name="ce194">
            <text:p><text:s/>365 826</text:p>
          </table:table-cell>
          <table:table-cell office:value-type="float" office:value="13566" table:style-name="ce194">
            <text:p><text:s/>13 566</text:p>
          </table:table-cell>
          <table:table-cell office:value-type="float" office:value="15050655.434" table:style-name="ce194">
            <text:p>15 050 655</text:p>
          </table:table-cell>
          <table:table-cell office:value-type="float" office:value="32602.106" table:style-name="ce194">
            <text:p><text:s/>32 602</text:p>
          </table:table-cell>
          <table:table-cell table:style-name="ce194"/>
          <table:table-cell office:value-type="float" office:value="2773410.98361" table:style-name="ce194">
            <text:p>2 773 411</text:p>
          </table:table-cell>
          <table:table-cell table:number-columns-repeated="16370" table:style-name="ce199"/>
        </table:table-row>
        <table:table-row table:style-name="ro35" table:visibility="collapse">
          <table:table-cell office:value-type="string" table:style-name="ce124">
            <text:p>92年度</text:p>
          </table:table-cell>
          <table:table-cell office:value-type="string" table:style-name="ce125">
            <text:p>FY 2003</text:p>
          </table:table-cell>
          <table:table-cell office:value-type="float" office:value="76324181" table:formula="msoxl:=SUM(D22:N22)" table:style-name="ce193">
            <text:p>76 324 181</text:p>
          </table:table-cell>
          <table:table-cell office:value-type="float" office:value="34495619" table:style-name="ce194">
            <text:p>34 495 619</text:p>
          </table:table-cell>
          <table:table-cell office:value-type="float" office:value="0" table:style-name="ce194">
            <text:p>-</text:p>
          </table:table-cell>
          <table:table-cell office:value-type="float" office:value="2765172" table:style-name="ce194">
            <text:p>2 765 172</text:p>
          </table:table-cell>
          <table:table-cell office:value-type="float" office:value="1411363" table:style-name="ce194">
            <text:p>1 411 363</text:p>
          </table:table-cell>
          <table:table-cell office:value-type="float" office:value="0" table:style-name="ce194">
            <text:p>-</text:p>
          </table:table-cell>
          <table:table-cell office:value-type="float" office:value="324154" table:style-name="ce194">
            <text:p><text:s/>324 154</text:p>
          </table:table-cell>
          <table:table-cell office:value-type="float" office:value="226910" table:style-name="ce194">
            <text:p><text:s/>226 910</text:p>
          </table:table-cell>
          <table:table-cell office:value-type="float" office:value="33170644" table:style-name="ce194">
            <text:p>33 170 644</text:p>
          </table:table-cell>
          <table:table-cell office:value-type="float" office:value="460939" table:style-name="ce194">
            <text:p><text:s/>460 939</text:p>
          </table:table-cell>
          <table:table-cell table:style-name="ce194"/>
          <table:table-cell office:value-type="float" office:value="3469380" table:style-name="ce194">
            <text:p>3 469 380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3年度</text:p>
          </table:table-cell>
          <table:table-cell office:value-type="string" table:style-name="ce125">
            <text:p>FY 2004</text:p>
          </table:table-cell>
          <table:table-cell office:value-type="float" office:value="75308963" table:style-name="ce193">
            <text:p>75 308 963</text:p>
          </table:table-cell>
          <table:table-cell office:value-type="float" office:value="36596252" table:style-name="ce194">
            <text:p>36 596 252</text:p>
          </table:table-cell>
          <table:table-cell office:value-type="float" office:value="0" table:style-name="ce194">
            <text:p>-</text:p>
          </table:table-cell>
          <table:table-cell office:value-type="float" office:value="4019948" table:style-name="ce194">
            <text:p>4 019 948</text:p>
          </table:table-cell>
          <table:table-cell office:value-type="float" office:value="1638432" table:style-name="ce194">
            <text:p>1 638 432</text:p>
          </table:table-cell>
          <table:table-cell office:value-type="float" office:value="0" table:style-name="ce194">
            <text:p>-</text:p>
          </table:table-cell>
          <table:table-cell office:value-type="float" office:value="881884" table:style-name="ce194">
            <text:p><text:s/>881 884</text:p>
          </table:table-cell>
          <table:table-cell office:value-type="float" office:value="584103" table:style-name="ce194">
            <text:p><text:s/>584 103</text:p>
          </table:table-cell>
          <table:table-cell office:value-type="float" office:value="27345273" table:style-name="ce194">
            <text:p>27 345 273</text:p>
          </table:table-cell>
          <table:table-cell office:value-type="float" office:value="139666" table:style-name="ce194">
            <text:p><text:s/>139 666</text:p>
          </table:table-cell>
          <table:table-cell table:style-name="ce194"/>
          <table:table-cell office:value-type="float" office:value="4103403" table:style-name="ce194">
            <text:p>4 103 403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4年度</text:p>
          </table:table-cell>
          <table:table-cell office:value-type="string" table:style-name="ce125">
            <text:p>FY 2005</text:p>
          </table:table-cell>
          <table:table-cell office:value-type="float" office:value="81846754" table:style-name="ce193">
            <text:p>81 846 754</text:p>
          </table:table-cell>
          <table:table-cell office:value-type="float" office:value="39344454" table:style-name="ce194">
            <text:p>39 344 454</text:p>
          </table:table-cell>
          <table:table-cell office:value-type="float" office:value="0" table:style-name="ce194">
            <text:p>-</text:p>
          </table:table-cell>
          <table:table-cell office:value-type="float" office:value="2552899" table:style-name="ce194">
            <text:p>2 552 899</text:p>
          </table:table-cell>
          <table:table-cell office:value-type="float" office:value="3253797" table:style-name="ce194">
            <text:p>3 253 797</text:p>
          </table:table-cell>
          <table:table-cell office:value-type="float" office:value="0" table:style-name="ce194">
            <text:p>-</text:p>
          </table:table-cell>
          <table:table-cell office:value-type="float" office:value="1274570" table:style-name="ce194">
            <text:p>1 274 570</text:p>
          </table:table-cell>
          <table:table-cell office:value-type="float" office:value="12772997" table:style-name="ce194">
            <text:p>12 772 997</text:p>
          </table:table-cell>
          <table:table-cell office:value-type="float" office:value="19289307" table:style-name="ce194">
            <text:p>19 289 307</text:p>
          </table:table-cell>
          <table:table-cell office:value-type="float" office:value="106397" table:style-name="ce194">
            <text:p><text:s/>106 397</text:p>
          </table:table-cell>
          <table:table-cell table:style-name="ce194"/>
          <table:table-cell office:value-type="float" office:value="3252332" table:style-name="ce194">
            <text:p>3 252 332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5年度</text:p>
          </table:table-cell>
          <table:table-cell office:value-type="string" table:style-name="ce125">
            <text:p>FY 2006</text:p>
          </table:table-cell>
          <table:table-cell office:value-type="float" office:value="67984418" table:style-name="ce193">
            <text:p>67 984 418</text:p>
          </table:table-cell>
          <table:table-cell office:value-type="float" office:value="38526418" table:style-name="ce194">
            <text:p>38 526 418</text:p>
          </table:table-cell>
          <table:table-cell office:value-type="float" office:value="0" table:style-name="ce194">
            <text:p>-</text:p>
          </table:table-cell>
          <table:table-cell office:value-type="float" office:value="3084051" table:style-name="ce194">
            <text:p>3 084 051</text:p>
          </table:table-cell>
          <table:table-cell office:value-type="float" office:value="3420583" table:style-name="ce194">
            <text:p>3 420 583</text:p>
          </table:table-cell>
          <table:table-cell office:value-type="float" office:value="0" table:style-name="ce194">
            <text:p>-</text:p>
          </table:table-cell>
          <table:table-cell office:value-type="float" office:value="1047932" table:style-name="ce194">
            <text:p>1 047 932</text:p>
          </table:table-cell>
          <table:table-cell office:value-type="float" office:value="1185739" table:style-name="ce194">
            <text:p>1 185 739</text:p>
          </table:table-cell>
          <table:table-cell office:value-type="float" office:value="17319569" table:style-name="ce194">
            <text:p>17 319 569</text:p>
          </table:table-cell>
          <table:table-cell office:value-type="float" office:value="178721" table:style-name="ce194">
            <text:p><text:s/>178 721</text:p>
          </table:table-cell>
          <table:table-cell table:style-name="ce194"/>
          <table:table-cell office:value-type="float" office:value="3221405" table:style-name="ce194">
            <text:p>3 221 405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6年度</text:p>
          </table:table-cell>
          <table:table-cell office:value-type="string" table:style-name="ce125">
            <text:p>FY 2007</text:p>
          </table:table-cell>
          <table:table-cell office:value-type="float" office:value="73200728.53199999" table:style-name="ce193">
            <text:p>73 200 729</text:p>
          </table:table-cell>
          <table:table-cell office:value-type="float" office:value="40848147.664999999" table:style-name="ce194">
            <text:p>40 848 148</text:p>
          </table:table-cell>
          <table:table-cell office:value-type="float" office:value="0" table:style-name="ce194">
            <text:p>-</text:p>
          </table:table-cell>
          <table:table-cell office:value-type="float" office:value="3818481.3829999999" table:style-name="ce194">
            <text:p>3 818 481</text:p>
          </table:table-cell>
          <table:table-cell office:value-type="float" office:value="3515001.4419999998" table:style-name="ce194">
            <text:p>3 515 001</text:p>
          </table:table-cell>
          <table:table-cell office:value-type="float" office:value="0" table:style-name="ce194">
            <text:p>-</text:p>
          </table:table-cell>
          <table:table-cell office:value-type="float" office:value="410164.03399999999" table:style-name="ce194">
            <text:p><text:s/>410 164</text:p>
          </table:table-cell>
          <table:table-cell office:value-type="float" office:value="3720868.39" table:style-name="ce194">
            <text:p>3 720 868</text:p>
          </table:table-cell>
          <table:table-cell office:value-type="float" office:value="17590758.761999998" table:style-name="ce194">
            <text:p>17 590 759</text:p>
          </table:table-cell>
          <table:table-cell office:value-type="float" office:value="211247.48300000001" table:style-name="ce194">
            <text:p><text:s/>211 247</text:p>
          </table:table-cell>
          <table:table-cell table:style-name="ce194"/>
          <table:table-cell office:value-type="float" office:value="3086059.3730000001" table:style-name="ce194">
            <text:p>3 086 059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7年度</text:p>
          </table:table-cell>
          <table:table-cell office:value-type="string" table:style-name="ce125">
            <text:p>FY 2008</text:p>
          </table:table-cell>
          <table:table-cell office:value-type="float" office:value="91052396.621000022" table:style-name="ce193">
            <text:p>91 052 397</text:p>
          </table:table-cell>
          <table:table-cell office:value-type="float" office:value="60505685.582999997" table:style-name="ce194">
            <text:p>60 505 686</text:p>
          </table:table-cell>
          <table:table-cell office:value-type="float" office:value="0" table:style-name="ce194">
            <text:p>-</text:p>
          </table:table-cell>
          <table:table-cell office:value-type="float" office:value="3692470.0350000001" table:style-name="ce194">
            <text:p>3 692 470</text:p>
          </table:table-cell>
          <table:table-cell office:value-type="float" office:value="3170206.4139999999" table:style-name="ce194">
            <text:p>3 170 206</text:p>
          </table:table-cell>
          <table:table-cell office:value-type="float" office:value="0" table:style-name="ce194">
            <text:p>-</text:p>
          </table:table-cell>
          <table:table-cell office:value-type="float" office:value="1063553.9210000001" table:style-name="ce194">
            <text:p>1 063 554</text:p>
          </table:table-cell>
          <table:table-cell office:value-type="float" office:value="295844.72200000001" table:style-name="ce194">
            <text:p><text:s/>295 845</text:p>
          </table:table-cell>
          <table:table-cell office:value-type="float" office:value="19660996.344999999" table:style-name="ce194">
            <text:p>19 660 996</text:p>
          </table:table-cell>
          <table:table-cell office:value-type="float" office:value="84902.642999999996" table:style-name="ce194">
            <text:p><text:s/>84 903</text:p>
          </table:table-cell>
          <table:table-cell table:style-name="ce194"/>
          <table:table-cell office:value-type="float" office:value="2578736.9580000001" table:style-name="ce194">
            <text:p>2 578 737</text:p>
          </table:table-cell>
          <table:table-cell table:number-columns-repeated="16370" table:style-name="ce199"/>
        </table:table-row>
        <table:table-row table:style-name="ro36">
          <table:table-cell table:style-name="ce124"/>
          <table:table-cell table:style-name="ce125"/>
          <table:table-cell table:style-name="ce193"/>
          <table:table-cell table:number-columns-repeated="11" table:style-name="ce194"/>
          <table:table-cell table:number-columns-repeated="16370" table:style-name="ce199"/>
        </table:table-row>
        <table:table-row table:style-name="ro35">
          <table:table-cell office:value-type="string" table:style-name="ce124">
            <text:p>98年度</text:p>
          </table:table-cell>
          <table:table-cell office:value-type="string" table:style-name="ce125">
            <text:p>FY 2009</text:p>
          </table:table-cell>
          <table:table-cell office:value-type="float" office:value="88948907.56099999" table:style-name="ce193">
            <text:p>88 948 908</text:p>
          </table:table-cell>
          <table:table-cell office:value-type="float" office:value="53931405.322999999" table:style-name="ce194">
            <text:p>53 931 405</text:p>
          </table:table-cell>
          <table:table-cell office:value-type="float" office:value="0" table:style-name="ce194">
            <text:p>-</text:p>
          </table:table-cell>
          <table:table-cell office:value-type="float" office:value="3178414.9550000001" table:style-name="ce194">
            <text:p>3 178 415</text:p>
          </table:table-cell>
          <table:table-cell office:value-type="float" office:value="3016502.2790000001" table:style-name="ce194">
            <text:p>3 016 502</text:p>
          </table:table-cell>
          <table:table-cell office:value-type="float" office:value="0" table:style-name="ce194">
            <text:p>-</text:p>
          </table:table-cell>
          <table:table-cell office:value-type="float" office:value="978746.20400000003" table:style-name="ce194">
            <text:p><text:s/>978 746</text:p>
          </table:table-cell>
          <table:table-cell office:value-type="float" office:value="281173.42200000002" table:style-name="ce194">
            <text:p><text:s/>281 173</text:p>
          </table:table-cell>
          <table:table-cell office:value-type="float" office:value="23749755.208999999" table:style-name="ce194">
            <text:p>23 749 755</text:p>
          </table:table-cell>
          <table:table-cell office:value-type="float" office:value="21202.697" table:style-name="ce194">
            <text:p><text:s/>21 203</text:p>
          </table:table-cell>
          <table:table-cell table:style-name="ce194"/>
          <table:table-cell office:value-type="float" office:value="3791707.4720000001" table:style-name="ce194">
            <text:p>3 791 707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99年度</text:p>
          </table:table-cell>
          <table:table-cell office:value-type="string" table:style-name="ce125">
            <text:p>FY 2010</text:p>
          </table:table-cell>
          <table:table-cell office:value-type="float" office:value="90550949.220999986" table:style-name="ce193">
            <text:p>90 550 949</text:p>
          </table:table-cell>
          <table:table-cell office:value-type="float" office:value="59183400.535999998" table:style-name="ce194">
            <text:p>59 183 401</text:p>
          </table:table-cell>
          <table:table-cell office:value-type="float" office:value="0" table:style-name="ce194">
            <text:p>-</text:p>
          </table:table-cell>
          <table:table-cell office:value-type="float" office:value="2824036.463" table:style-name="ce194">
            <text:p>2 824 036</text:p>
          </table:table-cell>
          <table:table-cell office:value-type="float" office:value="3001715.7220000001" table:style-name="ce194">
            <text:p>3 001 716</text:p>
          </table:table-cell>
          <table:table-cell office:value-type="float" office:value="0" table:style-name="ce194">
            <text:p>-</text:p>
          </table:table-cell>
          <table:table-cell office:value-type="float" office:value="1379576.26" table:style-name="ce194">
            <text:p>1 379 576</text:p>
          </table:table-cell>
          <table:table-cell office:value-type="float" office:value="5486662.773" table:style-name="ce194">
            <text:p>5 486 663</text:p>
          </table:table-cell>
          <table:table-cell office:value-type="float" office:value="15212919.513" table:style-name="ce194">
            <text:p>15 212 920</text:p>
          </table:table-cell>
          <table:table-cell office:value-type="float" office:value="147963.95499999999" table:style-name="ce194">
            <text:p><text:s/>147 964</text:p>
          </table:table-cell>
          <table:table-cell table:style-name="ce194"/>
          <table:table-cell office:value-type="float" office:value="3314673.9989999998" table:style-name="ce194">
            <text:p>3 314 674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100年度</text:p>
          </table:table-cell>
          <table:table-cell office:value-type="string" table:style-name="ce125">
            <text:p>FY 2011</text:p>
          </table:table-cell>
          <table:table-cell office:value-type="float" office:value="142802930.27299997" table:style-name="ce193">
            <text:p>142 802 930</text:p>
          </table:table-cell>
          <table:table-cell office:value-type="float" office:value="71523425.747999996" table:style-name="ce194">
            <text:p>71 523 426</text:p>
          </table:table-cell>
          <table:table-cell office:value-type="float" office:value="7438.1689999999999" table:style-name="ce194">
            <text:p><text:s/>7 438</text:p>
          </table:table-cell>
          <table:table-cell office:value-type="float" office:value="2570281.2760000001" table:style-name="ce194">
            <text:p>2 570 281</text:p>
          </table:table-cell>
          <table:table-cell office:value-type="float" office:value="3936234.6850000001" table:style-name="ce194">
            <text:p>3 936 235</text:p>
          </table:table-cell>
          <table:table-cell office:value-type="float" office:value="0" table:style-name="ce194">
            <text:p>-</text:p>
          </table:table-cell>
          <table:table-cell office:value-type="float" office:value="781651.26199999999" table:style-name="ce194">
            <text:p><text:s/>781 651</text:p>
          </table:table-cell>
          <table:table-cell office:value-type="float" office:value="11110399.018999999" table:style-name="ce194">
            <text:p>11 110 399</text:p>
          </table:table-cell>
          <table:table-cell office:value-type="float" office:value="45871676.175999999" table:style-name="ce194">
            <text:p>45 871 676</text:p>
          </table:table-cell>
          <table:table-cell office:value-type="float" office:value="1947169.9509999999" table:style-name="ce194">
            <text:p>1 947 170</text:p>
          </table:table-cell>
          <table:table-cell table:style-name="ce194"/>
          <table:table-cell office:value-type="float" office:value="5054653.9869999997" table:style-name="ce194">
            <text:p>5 054 654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101年度</text:p>
          </table:table-cell>
          <table:table-cell office:value-type="string" table:style-name="ce125">
            <text:p>FY 2012</text:p>
          </table:table-cell>
          <table:table-cell office:value-type="float" office:value="134677728.45600003" table:style-name="ce193">
            <text:p>134 677 728</text:p>
          </table:table-cell>
          <table:table-cell office:value-type="float" office:value="76596889.491999999" table:style-name="ce194">
            <text:p>76 596 889</text:p>
          </table:table-cell>
          <table:table-cell office:value-type="float" office:value="6455.4960000000001" table:style-name="ce194">
            <text:p><text:s/>6 455</text:p>
          </table:table-cell>
          <table:table-cell office:value-type="float" office:value="3062806.4610000001" table:style-name="ce194">
            <text:p>3 062 806</text:p>
          </table:table-cell>
          <table:table-cell office:value-type="float" office:value="3338660.1719999998" table:style-name="ce194">
            <text:p>3 338 660</text:p>
          </table:table-cell>
          <table:table-cell office:value-type="float" office:value="0" table:style-name="ce194">
            <text:p>-</text:p>
          </table:table-cell>
          <table:table-cell office:value-type="float" office:value="3541880.4479999999" table:style-name="ce194">
            <text:p>3 541 880</text:p>
          </table:table-cell>
          <table:table-cell office:value-type="float" office:value="8398355.9580000006" table:style-name="ce194">
            <text:p>8 398 356</text:p>
          </table:table-cell>
          <table:table-cell office:value-type="float" office:value="31540797.443" table:style-name="ce194">
            <text:p>31 540 797</text:p>
          </table:table-cell>
          <table:table-cell office:value-type="float" office:value="1021354.134" table:style-name="ce194">
            <text:p>1 021 354</text:p>
          </table:table-cell>
          <table:table-cell table:style-name="ce194"/>
          <table:table-cell office:value-type="float" office:value="7170528.852" table:formula="msoxl:=1002.644+7169526.208" table:style-name="ce194">
            <text:p>7 170 529</text:p>
          </table:table-cell>
          <table:table-cell table:number-columns-repeated="16370" table:style-name="ce199"/>
        </table:table-row>
        <table:table-row table:style-name="ro35">
          <table:table-cell office:value-type="string" table:style-name="ce124">
            <text:p>102年度</text:p>
          </table:table-cell>
          <table:table-cell office:value-type="string" table:style-name="ce125">
            <text:p>FY 2013</text:p>
          </table:table-cell>
          <table:table-cell office:value-type="float" office:value="137198964.505" table:style-name="ce200">
            <text:p>137 198 965</text:p>
          </table:table-cell>
          <table:table-cell office:value-type="float" office:value="86171181.993000001" table:style-name="ce201">
            <text:p>86 171 182</text:p>
          </table:table-cell>
          <table:table-cell office:value-type="float" office:value="5737.3190000000004" table:style-name="ce201">
            <text:p><text:s/>5 737</text:p>
          </table:table-cell>
          <table:table-cell office:value-type="float" office:value="4286508.7460000003" table:style-name="ce201">
            <text:p>4 286 509</text:p>
          </table:table-cell>
          <table:table-cell office:value-type="float" office:value="3753241.503" table:style-name="ce201">
            <text:p>3 753 242</text:p>
          </table:table-cell>
          <table:table-cell office:value-type="float" office:value="0" table:style-name="ce201">
            <text:p>-</text:p>
          </table:table-cell>
          <table:table-cell office:value-type="float" office:value="9344417.023" table:style-name="ce201">
            <text:p>9 344 417</text:p>
          </table:table-cell>
          <table:table-cell office:value-type="float" office:value="1480832.301" table:style-name="ce201">
            <text:p>1 480 832</text:p>
          </table:table-cell>
          <table:table-cell office:value-type="float" office:value="26383449.193" table:style-name="ce201">
            <text:p>26 383 449</text:p>
          </table:table-cell>
          <table:table-cell office:value-type="float" office:value="1329931.6910000001" table:style-name="ce201">
            <text:p>1 329 932</text:p>
          </table:table-cell>
          <table:table-cell table:style-name="ce201"/>
          <table:table-cell office:value-type="float" office:value="4443664.7359999996" table:formula="msoxl:=2859.8+4440804.936" table:style-name="ce201">
            <text:p>4 443 665</text:p>
          </table:table-cell>
          <table:table-cell table:number-columns-repeated="16370" table:style-name="ce199"/>
        </table:table-row>
        <table:table-row table:style-name="ro36">
          <table:table-cell table:style-name="ce124"/>
          <table:table-cell table:style-name="ce125"/>
          <table:table-cell table:style-name="ce193"/>
          <table:table-cell table:number-columns-repeated="11" table:style-name="ce194"/>
          <table:table-cell table:number-columns-repeated="16370" table:style-name="ce199"/>
        </table:table-row>
        <table:table-row table:style-name="ro35">
          <table:table-cell office:value-type="string" table:style-name="ce902">
            <text:p>103年度</text:p>
          </table:table-cell>
          <table:table-cell office:value-type="string" table:style-name="ce903">
            <text:p>FY 2014</text:p>
          </table:table-cell>
          <table:table-cell office:value-type="float" office:value="142571741.48199999" table:style-name="ce904">
            <text:p>142 571 741</text:p>
          </table:table-cell>
          <table:table-cell office:value-type="float" office:value="88221727.393000007" table:style-name="ce905">
            <text:p>88 221 727</text:p>
          </table:table-cell>
          <table:table-cell office:value-type="float" office:value="3708.0920000000001" table:style-name="ce905">
            <text:p><text:s/>3 708</text:p>
          </table:table-cell>
          <table:table-cell office:value-type="float" office:value="4302270.6279999996" table:style-name="ce905">
            <text:p>4 302 271</text:p>
          </table:table-cell>
          <table:table-cell office:value-type="float" office:value="3625953.9989999998" table:style-name="ce905">
            <text:p>3 625 954</text:p>
          </table:table-cell>
          <table:table-cell office:value-type="float" office:value="0" table:style-name="ce905">
            <text:p>-</text:p>
          </table:table-cell>
          <table:table-cell office:value-type="float" office:value="10885669.309" table:style-name="ce905">
            <text:p>10 885 669</text:p>
          </table:table-cell>
          <table:table-cell office:value-type="float" office:value="58927.379000000001" table:style-name="ce905">
            <text:p><text:s/>58 927</text:p>
          </table:table-cell>
          <table:table-cell office:value-type="float" office:value="29196902.355999999" table:style-name="ce905">
            <text:p>29 196 902</text:p>
          </table:table-cell>
          <table:table-cell office:value-type="float" office:value="1324346.8829999999" table:style-name="ce905">
            <text:p>1 324 347</text:p>
          </table:table-cell>
          <table:table-cell table:style-name="ce905"/>
          <table:table-cell office:value-type="float" office:value="4952235.443" table:style-name="ce905">
            <text:p>4 952 235</text:p>
          </table:table-cell>
          <table:table-cell table:number-columns-repeated="16370" table:style-name="ce199"/>
        </table:table-row>
        <table:table-row table:style-name="ro31">
          <table:table-cell table:style-name="ce127"/>
          <table:table-cell table:style-name="ce128"/>
          <table:table-cell table:style-name="ce202"/>
          <table:table-cell table:number-columns-repeated="11" table:style-name="ce203"/>
          <table:table-cell table:number-columns-repeated="16370" table:style-name="ce199"/>
        </table:table-row>
        <table:table-row table:style-name="ro11">
          <table:table-cell table:number-columns-repeated="2" table:style-name="ce204"/>
          <table:table-cell table:number-columns-repeated="16382" table:style-name="ce205"/>
        </table:table-row>
        <table:table-row table:style-name="ro37">
          <table:table-cell table:number-columns-repeated="2" table:style-name="ce204"/>
          <table:table-cell office:value-type="float" office:value="100" table:formula="msoxl:=C35/$C35*100" table:style-name="ce206">
            <text:p><text:s/>100.00<text:s/></text:p>
          </table:table-cell>
          <table:table-cell office:value-type="float" office:value="61.878831299916612" table:formula="msoxl:=D35/$C35*100" table:style-name="ce206">
            <text:p><text:s/>61.88<text:s/></text:p>
          </table:table-cell>
          <table:table-cell office:value-type="float" office:value="2.6008604239909318E-3" table:formula="msoxl:=E35/$C35*100" table:style-name="ce206">
            <text:p><text:s/>0.00<text:s/></text:p>
          </table:table-cell>
          <table:table-cell office:value-type="float" office:value="3.0176180660198857" table:formula="msoxl:=F35/$C35*100" table:style-name="ce206">
            <text:p><text:s/>3.02<text:s/></text:p>
          </table:table-cell>
          <table:table-cell office:value-type="float" office:value="2.5432487260862873" table:formula="msoxl:=G35/$C35*100" table:style-name="ce206">
            <text:p><text:s/>2.54<text:s/></text:p>
          </table:table-cell>
          <table:table-cell office:value-type="float" office:value="0" table:formula="msoxl:=H35/$C35*100" table:style-name="ce206">
            <text:p><text:s/>-<text:s/></text:p>
          </table:table-cell>
          <table:table-cell office:value-type="float" office:value="7.6352222367812921" table:formula="msoxl:=I35/$C35*100" table:style-name="ce206">
            <text:p><text:s/>7.64<text:s/></text:p>
          </table:table-cell>
          <table:table-cell office:value-type="float" office:value="4.1331738244524227E-2" table:formula="msoxl:=J35/$C35*100" table:style-name="ce206">
            <text:p><text:s/>0.04<text:s/></text:p>
          </table:table-cell>
          <table:table-cell office:value-type="float" office:value="20.478744281654283" table:formula="msoxl:=K35/$C35*100" table:style-name="ce206">
            <text:p><text:s/>20.48<text:s/></text:p>
          </table:table-cell>
          <table:table-cell office:value-type="float" office:value="0.92889858062595221" table:formula="msoxl:=L35/$C35*100" table:style-name="ce206">
            <text:p><text:s/>0.93<text:s/></text:p>
          </table:table-cell>
          <table:table-cell office:value-type="float" office:value="0" table:formula="msoxl:=M35/$C35*100" table:style-name="ce206">
            <text:p><text:s/>-<text:s/></text:p>
          </table:table-cell>
          <table:table-cell office:value-type="float" office:value="3.4735042102471838" table:formula="msoxl:=N35/$C35*100" table:style-name="ce206">
            <text:p><text:s/>3.47<text:s/></text:p>
          </table:table-cell>
          <table:table-cell table:number-columns-repeated="16370"/>
        </table:table-row>
        <table:table-row table:number-rows-repeated="57" table:style-name="ro37">
          <table:table-cell table:number-columns-repeated="16384"/>
        </table:table-row>
        <table:table-row table:style-name="ro3">
          <table:table-cell table:number-columns-repeated="3"/>
          <table:table-cell table:style-name="ce5"/>
          <table:table-cell table:number-columns-repeated="16380"/>
        </table:table-row>
        <table:table-row table:number-rows-repeated="1048480" table:style-name="ro37">
          <table:table-cell table:number-columns-repeated="16384"/>
        </table:table-row>
      </table:table>
      <table:table table:name="6-4" table:style-name="ta2" table:print-ranges="6-4.A1:6-4.AG91">
        <table:table-column table:style-name="co17" table:default-cell-style-name="ce132"/>
        <table:table-column table:style-name="co18" table:default-cell-style-name="ce178"/>
        <table:table-column table:style-name="co17" table:default-cell-style-name="ce178"/>
        <table:table-column table:style-name="co23" table:number-columns-repeated="3" table:default-cell-style-name="ce132"/>
        <table:table-column table:style-name="co24" table:default-cell-style-name="ce132"/>
        <table:table-column table:style-name="co8" table:number-columns-repeated="4" table:default-cell-style-name="ce132"/>
        <table:table-column table:style-name="co25" table:default-cell-style-name="ce180"/>
        <table:table-column table:style-name="co18" table:default-cell-style-name="ce180"/>
        <table:table-column table:style-name="co17" table:default-cell-style-name="ce180"/>
        <table:table-column table:style-name="co23" table:number-columns-repeated="3" table:default-cell-style-name="ce132"/>
        <table:table-column table:style-name="co24" table:default-cell-style-name="ce132"/>
        <table:table-column table:style-name="co8" table:number-columns-repeated="4" table:default-cell-style-name="ce132"/>
        <table:table-column table:style-name="co25" table:default-cell-style-name="ce132"/>
        <table:table-column table:style-name="co18" table:default-cell-style-name="ce178"/>
        <table:table-column table:style-name="co17" table:default-cell-style-name="ce178"/>
        <table:table-column table:style-name="co23" table:number-columns-repeated="3" table:default-cell-style-name="ce132"/>
        <table:table-column table:style-name="co24" table:default-cell-style-name="ce132"/>
        <table:table-column table:style-name="co8" table:number-columns-repeated="4" table:default-cell-style-name="ce132"/>
        <table:table-column table:style-name="co6" table:number-columns-repeated="16351" table:default-cell-style-name="ce132"/>
        <table:table-row table:style-name="ro6">
          <table:table-cell office:value-type="string" table:number-columns-spanned="6" table:number-rows-spanned="1" table:style-name="ce970">
            <text:p>表6-4、新北市歲出預決算─按政事別分</text:p>
          </table:table-cell>
          <table:covered-table-cell table:number-columns-repeated="5"/>
          <table:table-cell office:value-type="string" table:number-columns-spanned="5" table:number-rows-spanned="1" table:style-name="ce970">
            <text:p>Table 6-4、The Budget and Final Accounts of Annual Expenditures<text:s/></text:p>
            <text:p>by Functions in New Taipei City</text:p>
          </table:table-cell>
          <table:covered-table-cell table:number-columns-repeated="4"/>
          <table:table-cell office:value-type="string" table:number-columns-spanned="6" table:number-rows-spanned="1" table:style-name="ce970">
            <text:p>表6-4、新北市歲出預決算─按政事別分(續1)</text:p>
          </table:table-cell>
          <table:covered-table-cell table:number-columns-repeated="5"/>
          <table:table-cell office:value-type="string" table:number-columns-spanned="5" table:number-rows-spanned="1" table:style-name="ce970">
            <text:p>Table 6-4、The Budget and Final Accounts of Annual Expenditures<text:s/></text:p>
            <text:p>by Functions in New Taipei City (Cont.1)</text:p>
          </table:table-cell>
          <table:covered-table-cell table:number-columns-repeated="4"/>
          <table:table-cell office:value-type="string" table:number-columns-spanned="6" table:number-rows-spanned="1" table:style-name="ce970">
            <text:p>表6-4、新北市歲出預決算－按政事別分(續2)</text:p>
          </table:table-cell>
          <table:covered-table-cell table:number-columns-repeated="5"/>
          <table:table-cell office:value-type="string" table:number-columns-spanned="5" table:number-rows-spanned="1" table:style-name="ce970">
            <text:p>Table 6-4、The Budget and Final Accounts of Annual Expenditures<text:s/></text:p>
            <text:p>by Functions in New Taipei City (Cont.2)</text:p>
          </table:table-cell>
          <table:covered-table-cell table:number-columns-repeated="4"/>
          <table:table-cell table:number-columns-repeated="16351" table:style-name="ce65"/>
        </table:table-row>
        <table:table-row table:style-name="ro7">
          <table:table-cell office:value-type="string" table:number-columns-spanned="6" table:number-rows-spanned="1" table:style-name="ce959">
            <text:p>(1)預算</text:p>
          </table:table-cell>
          <table:covered-table-cell table:number-columns-repeated="5"/>
          <table:table-cell office:value-type="string" table:number-columns-spanned="5" table:number-rows-spanned="1" table:style-name="ce959">
            <text:p>(1) Budget</text:p>
          </table:table-cell>
          <table:covered-table-cell table:number-columns-repeated="4"/>
          <table:table-cell office:value-type="string" table:number-columns-spanned="6" table:number-rows-spanned="1" table:style-name="ce959">
            <text:p>(1)預算</text:p>
          </table:table-cell>
          <table:covered-table-cell table:number-columns-repeated="5"/>
          <table:table-cell office:value-type="string" table:number-columns-spanned="5" table:number-rows-spanned="1" table:style-name="ce959">
            <text:p>(1) Budget</text:p>
          </table:table-cell>
          <table:covered-table-cell table:number-columns-repeated="4"/>
          <table:table-cell office:value-type="string" table:number-columns-spanned="6" table:number-rows-spanned="1" table:style-name="ce959">
            <text:p>(1)預算</text:p>
          </table:table-cell>
          <table:covered-table-cell table:number-columns-repeated="5"/>
          <table:table-cell office:value-type="string" table:number-columns-spanned="5" table:number-rows-spanned="1" table:style-name="ce959">
            <text:p>(1) Budget</text:p>
          </table:table-cell>
          <table:covered-table-cell table:number-columns-repeated="4"/>
          <table:table-cell table:number-columns-repeated="16351" table:style-name="ce68"/>
        </table:table-row>
        <table:table-row table:style-name="ro7">
          <table:table-cell office:value-type="string" table:style-name="ce9">
            <text:p>單位：新台幣千元</text:p>
          </table:table-cell>
          <table:table-cell table:number-columns-repeated="6" table:style-name="ce68"/>
          <table:table-cell table:style-name="ce69"/>
          <table:table-cell table:number-columns-repeated="2" table:style-name="ce68"/>
          <table:table-cell office:value-type="string" table:style-name="ce12">
            <text:p>Unit：NT$1 000</text:p>
          </table:table-cell>
          <table:table-cell office:value-type="string" table:style-name="ce9">
            <text:p>單位：新台幣千元</text:p>
          </table:table-cell>
          <table:table-cell table:number-columns-repeated="6" table:style-name="ce68"/>
          <table:table-cell table:style-name="ce69"/>
          <table:table-cell table:number-columns-repeated="2" table:style-name="ce68"/>
          <table:table-cell office:value-type="string" table:style-name="ce12">
            <text:p>Unit：NT$1 000</text:p>
          </table:table-cell>
          <table:table-cell office:value-type="string" table:style-name="ce9">
            <text:p>單位：新台幣千元</text:p>
          </table:table-cell>
          <table:table-cell table:number-columns-repeated="6" table:style-name="ce68"/>
          <table:table-cell table:style-name="ce69"/>
          <table:table-cell table:number-columns-repeated="2" table:style-name="ce68"/>
          <table:table-cell office:value-type="string" table:style-name="ce12">
            <text:p>Unit：NT$1 000</text:p>
          </table:table-cell>
          <table:table-cell table:number-columns-repeated="16351" table:style-name="ce68"/>
        </table:table-row>
        <table:table-row table:style-name="ro8">
          <table:table-cell table:style-name="ce137"/>
          <table:table-cell table:number-columns-repeated="2" table:style-name="ce138"/>
          <table:table-cell table:style-name="ce72"/>
          <table:table-cell table:number-columns-repeated="5" table:style-name="ce74"/>
          <table:table-cell table:style-name="ce138"/>
          <table:table-cell table:number-columns-repeated="5" table:style-name="ce72"/>
          <table:table-cell table:style-name="ce73"/>
          <table:table-cell table:number-columns-repeated="4" table:style-name="ce72"/>
          <table:table-cell table:number-columns-repeated="2" table:style-name="ce74"/>
          <table:table-cell table:style-name="ce137"/>
          <table:table-cell table:number-columns-repeated="2" table:style-name="ce138"/>
          <table:table-cell table:number-columns-repeated="2" table:style-name="ce74"/>
          <table:table-cell table:style-name="ce139"/>
          <table:table-cell table:number-columns-repeated="4" table:style-name="ce140"/>
          <table:table-cell table:number-columns-repeated="16352" table:style-name="ce72"/>
        </table:table-row>
        <table:table-row table:style-name="ro6" table:visibility="collapse">
          <table:table-cell office:value-type="string" table:number-columns-spanned="3" table:number-rows-spanned="1" table:style-name="ce975">
            <text:p>年度別</text:p>
          </table:table-cell>
          <table:covered-table-cell table:number-columns-repeated="2"/>
          <table:table-cell office:value-type="string" table:style-name="ce92">
            <text:p>總計</text:p>
          </table:table-cell>
          <table:table-cell office:value-type="string" table:style-name="ce93">
            <text:p>政權行使支出</text:p>
          </table:table-cell>
          <table:table-cell office:value-type="string" table:style-name="ce94">
            <text:p>行政支出</text:p>
          </table:table-cell>
          <table:table-cell office:value-type="string" table:style-name="ce92">
            <text:p>民政支出</text:p>
          </table:table-cell>
          <table:table-cell office:value-type="string" table:style-name="ce94">
            <text:p>財務支出</text:p>
          </table:table-cell>
          <table:table-cell office:value-type="string" table:style-name="ce96">
            <text:p>教育支出</text:p>
          </table:table-cell>
          <table:table-cell office:value-type="string" table:style-name="ce96">
            <text:p>文化支出</text:p>
          </table:table-cell>
          <table:table-cell office:value-type="string" table:style-name="ce94">
            <text:p>農業支出</text:p>
          </table:table-cell>
          <table:table-cell office:value-type="string" table:number-columns-spanned="3" table:number-rows-spanned="1" table:style-name="ce973">
            <text:p>年度別</text:p>
          </table:table-cell>
          <table:covered-table-cell table:number-columns-repeated="2"/>
          <table:table-cell office:value-type="string" table:style-name="ce92">
            <text:p>工業支出</text:p>
          </table:table-cell>
          <table:table-cell office:value-type="string" table:style-name="ce94">
            <text:p>交通支出</text:p>
          </table:table-cell>
          <table:table-cell office:value-type="string" table:style-name="ce97">
            <text:p>其他經濟服務支出</text:p>
          </table:table-cell>
          <table:table-cell office:value-type="string" table:style-name="ce101">
            <text:p>社會保險支出</text:p>
          </table:table-cell>
          <table:table-cell office:value-type="string" table:style-name="ce97">
            <text:p>社會救助支出</text:p>
          </table:table-cell>
          <table:table-cell office:value-type="string" table:style-name="ce102">
            <text:p>福利服務支出</text:p>
          </table:table-cell>
          <table:table-cell office:value-type="string" table:style-name="ce102">
            <text:p>國民就業支出</text:p>
          </table:table-cell>
          <table:table-cell office:value-type="string" table:style-name="ce102">
            <text:p>醫療保健支出</text:p>
          </table:table-cell>
          <table:table-cell office:value-type="string" table:number-columns-spanned="3" table:number-rows-spanned="1" table:style-name="ce973">
            <text:p>年度別</text:p>
          </table:table-cell>
          <table:covered-table-cell table:number-columns-repeated="2"/>
          <table:table-cell office:value-type="string" table:style-name="ce141">
            <text:p>社區發展支出</text:p>
          </table:table-cell>
          <table:table-cell office:value-type="string" table:style-name="ce102">
            <text:p>環境保護支出</text:p>
          </table:table-cell>
          <table:table-cell office:value-type="string" table:style-name="ce142">
            <text:p>警政支出</text:p>
          </table:table-cell>
          <table:table-cell office:value-type="string" table:style-name="ce101">
            <text:p>債務還本支出</text:p>
          </table:table-cell>
          <table:table-cell office:value-type="string" table:style-name="ce102">
            <text:p>債務付息支出</text:p>
          </table:table-cell>
          <table:table-cell office:value-type="string" table:style-name="ce102">
            <text:p>專案補助支出</text:p>
          </table:table-cell>
          <table:table-cell office:value-type="string" table:style-name="ce102">
            <text:p>第一預備金</text:p>
          </table:table-cell>
          <table:table-cell office:value-type="string" table:style-name="ce143">
            <text:p>第二預備金</text:p>
          </table:table-cell>
          <table:table-cell table:number-columns-repeated="16351" table:style-name="ce144"/>
        </table:table-row>
        <table:table-row table:style-name="ro6" table:visibility="collapse">
          <table:table-cell office:value-type="string" table:number-columns-spanned="3" table:number-rows-spanned="1" table:style-name="ce1159">
            <text:p>Fiscal Year</text:p>
          </table:table-cell>
          <table:covered-table-cell table:number-columns-repeated="2"/>
          <table:table-cell office:value-type="string" table:style-name="ce104">
            <text:p>Grand Total</text:p>
          </table:table-cell>
          <table:table-cell office:value-type="string" table:style-name="ce105">
            <text:p>Expenditure for Political Function</text:p>
          </table:table-cell>
          <table:table-cell office:value-type="string" table:style-name="ce105">
            <text:p>Administrative Expenditure</text:p>
          </table:table-cell>
          <table:table-cell office:value-type="string" table:style-name="ce104">
            <text:p>Civil Affairs Expenditure</text:p>
          </table:table-cell>
          <table:table-cell office:value-type="string" table:style-name="ce105">
            <text:p>Financial Expenditure</text:p>
          </table:table-cell>
          <table:table-cell office:value-type="string" table:style-name="ce105">
            <text:p>Expenditure for Education</text:p>
          </table:table-cell>
          <table:table-cell office:value-type="string" table:style-name="ce105">
            <text:p>Expenditure for Culture</text:p>
          </table:table-cell>
          <table:table-cell office:value-type="string" table:style-name="ce105">
            <text:p>Expenditure for Agriculture</text:p>
          </table:table-cell>
          <table:table-cell office:value-type="string" table:number-columns-spanned="3" table:number-rows-spanned="1" table:style-name="ce969">
            <text:p>Fiscal Year</text:p>
          </table:table-cell>
          <table:covered-table-cell table:number-columns-repeated="2"/>
          <table:table-cell office:value-type="string" table:style-name="ce104">
            <text:p>Expenditure for Industry</text:p>
          </table:table-cell>
          <table:table-cell office:value-type="string" table:style-name="ce105">
            <text:p>Expenditure for Communication</text:p>
          </table:table-cell>
          <table:table-cell office:value-type="string" table:style-name="ce105">
            <text:p>Other Economic Service</text:p>
          </table:table-cell>
          <table:table-cell office:value-type="string" table:style-name="ce104">
            <text:p>Expenditure for Social Insurance</text:p>
          </table:table-cell>
          <table:table-cell office:value-type="string" table:style-name="ce105">
            <text:p>Expenditure for Social Relief</text:p>
          </table:table-cell>
          <table:table-cell office:value-type="string" table:style-name="ce107">
            <text:p>Expenditure for Beneficial Service</text:p>
          </table:table-cell>
          <table:table-cell office:value-type="string" table:style-name="ce107">
            <text:p>Expenditure for Employment Service</text:p>
          </table:table-cell>
          <table:table-cell office:value-type="string" table:style-name="ce105">
            <text:p>Expenditure for Public Health</text:p>
          </table:table-cell>
          <table:table-cell office:value-type="string" table:number-columns-spanned="3" table:number-rows-spanned="1" table:style-name="ce969">
            <text:p>Fiscal Year</text:p>
          </table:table-cell>
          <table:covered-table-cell table:number-columns-repeated="2"/>
          <table:table-cell office:value-type="string" table:style-name="ce108">
            <text:p>Expenditure for Community Development</text:p>
          </table:table-cell>
          <table:table-cell office:value-type="string" table:style-name="ce105">
            <text:p>Expenditure for Environmental Protection</text:p>
          </table:table-cell>
          <table:table-cell office:value-type="string" table:style-name="ce105">
            <text:p>Expenditure for Police Service</text:p>
          </table:table-cell>
          <table:table-cell office:value-type="string" table:style-name="ce108">
            <text:p>Expenditure for Sinking Fund</text:p>
          </table:table-cell>
          <table:table-cell office:value-type="string" table:style-name="ce105">
            <text:p>Expenditure for Interest<text:s/></text:p>
          </table:table-cell>
          <table:table-cell office:value-type="string" table:style-name="ce107">
            <text:p>Expenditure for Transfers of Special Characters</text:p>
          </table:table-cell>
          <table:table-cell office:value-type="string" table:style-name="ce107">
            <text:p>First Reserve Fund</text:p>
          </table:table-cell>
          <table:table-cell office:value-type="string" table:style-name="ce109">
            <text:p>Second Reserve Fund</text:p>
          </table:table-cell>
          <table:table-cell table:number-columns-repeated="16351" table:style-name="ce145"/>
        </table:table-row>
        <table:table-row table:style-name="ro27" table:visibility="collapse">
          <table:table-cell office:value-type="string" table:style-name="ce146">
            <text:p>79年度</text:p>
          </table:table-cell>
          <table:table-cell office:value-type="string" table:style-name="ce147">
            <text:p>原預算</text:p>
          </table:table-cell>
          <table:table-cell office:value-type="string" table:style-name="ce148">
            <text:p>Original</text:p>
          </table:table-cell>
          <table:table-cell office:value-type="float" office:value="27330000" table:style-name="ce149">
            <text:p>27 330 000</text:p>
          </table:table-cell>
          <table:table-cell office:value-type="float" office:value="94488.184999999998" table:style-name="ce149">
            <text:p><text:s/>94 488</text:p>
          </table:table-cell>
          <table:table-cell office:value-type="float" office:value="200115.247" table:style-name="ce149">
            <text:p><text:s/>200 115</text:p>
          </table:table-cell>
          <table:table-cell office:value-type="float" office:value="700346.85499999998" table:style-name="ce149">
            <text:p><text:s/>700 347</text:p>
          </table:table-cell>
          <table:table-cell office:value-type="float" office:value="270071.20299999998" table:style-name="ce149">
            <text:p><text:s/>270 071</text:p>
          </table:table-cell>
          <table:table-cell office:value-type="float" office:value="13428333.327" table:style-name="ce149">
            <text:p>13 428 333</text:p>
          </table:table-cell>
          <table:table-cell office:value-type="float" office:value="152178.80499999999" table:style-name="ce149">
            <text:p><text:s/>152 179</text:p>
          </table:table-cell>
          <table:table-cell office:value-type="float" office:value="275119.77600000001" table:style-name="ce149">
            <text:p><text:s/>275 120</text:p>
          </table:table-cell>
          <table:table-cell office:value-type="string" table:style-name="ce146">
            <text:p>79年度</text:p>
          </table:table-cell>
          <table:table-cell office:value-type="string" table:style-name="ce147">
            <text:p>原預算</text:p>
          </table:table-cell>
          <table:table-cell office:value-type="string" table:style-name="ce148">
            <text:p>Original</text:p>
          </table:table-cell>
          <table:table-cell office:value-type="float" office:value="80745.035999999993" table:style-name="ce149">
            <text:p><text:s/>80 745</text:p>
          </table:table-cell>
          <table:table-cell office:value-type="float" office:value="1563528.8389999999" table:style-name="ce149">
            <text:p>1 563 529</text:p>
          </table:table-cell>
          <table:table-cell office:value-type="float" office:value="2113725.1260000002" table:style-name="ce149">
            <text:p>2 113 725</text:p>
          </table:table-cell>
          <table:table-cell office:value-type="float" office:value="1036445" table:style-name="ce149">
            <text:p>1 036 445</text:p>
          </table:table-cell>
          <table:table-cell office:value-type="float" office:value="295468" table:style-name="ce149">
            <text:p><text:s/>295 468</text:p>
          </table:table-cell>
          <table:table-cell office:value-type="float" office:value="1051736" table:style-name="ce149">
            <text:p>1 051 736</text:p>
          </table:table-cell>
          <table:table-cell office:value-type="float" office:value="1627" table:style-name="ce149">
            <text:p><text:s/>1 627</text:p>
          </table:table-cell>
          <table:table-cell office:value-type="float" office:value="547636" table:style-name="ce149">
            <text:p><text:s/>547 636</text:p>
          </table:table-cell>
          <table:table-cell office:value-type="string" table:style-name="ce146">
            <text:p>79年度</text:p>
          </table:table-cell>
          <table:table-cell office:value-type="string" table:style-name="ce147">
            <text:p>原預算</text:p>
          </table:table-cell>
          <table:table-cell office:value-type="string" table:style-name="ce148">
            <text:p>Original</text:p>
          </table:table-cell>
          <table:table-cell office:value-type="float" office:value="60933" table:style-name="ce149">
            <text:p><text:s/>60 933</text:p>
          </table:table-cell>
          <table:table-cell office:value-type="float" office:value="720829" table:style-name="ce149">
            <text:p><text:s/>720 829</text:p>
          </table:table-cell>
          <table:table-cell office:value-type="float" office:value="2773197" table:style-name="ce149">
            <text:p>2 773 197</text:p>
          </table:table-cell>
          <table:table-cell table:style-name="ce150"/>
          <table:table-cell office:value-type="float" office:value="7966" table:style-name="ce149">
            <text:p><text:s/>7 966</text:p>
          </table:table-cell>
          <table:table-cell office:value-type="float" office:value="606754" table:style-name="ce149">
            <text:p><text:s/>606 754</text:p>
          </table:table-cell>
          <table:table-cell office:value-type="float" office:value="0" table:style-name="ce149">
            <text:p>-</text:p>
          </table:table-cell>
          <table:table-cell office:value-type="float" office:value="26314" table:style-name="ce149">
            <text:p><text:s/>26 314</text:p>
          </table:table-cell>
          <table:table-cell table:number-columns-repeated="25" table:style-name="ce151"/>
          <table:table-cell table:number-columns-repeated="16326" table:style-name="ce152"/>
        </table:table-row>
        <table:table-row table:style-name="ro27" table:visibility="collapse">
          <table:table-cell office:value-type="string" table:style-name="ce153">
            <text:p>FY 1990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30497268.897999998" table:style-name="ce156">
            <text:p>30 497 269</text:p>
          </table:table-cell>
          <table:table-cell office:value-type="float" office:value="94488.184999999998" table:style-name="ce156">
            <text:p><text:s/>94 488</text:p>
          </table:table-cell>
          <table:table-cell office:value-type="float" office:value="208251.60699999999" table:style-name="ce156">
            <text:p><text:s/>208 252</text:p>
          </table:table-cell>
          <table:table-cell office:value-type="float" office:value="863615.49399999995" table:style-name="ce156">
            <text:p><text:s/>863 615</text:p>
          </table:table-cell>
          <table:table-cell office:value-type="float" office:value="281750.81900000002" table:style-name="ce156">
            <text:p><text:s/>281 751</text:p>
          </table:table-cell>
          <table:table-cell office:value-type="float" office:value="14620583.078" table:style-name="ce156">
            <text:p>14 620 583</text:p>
          </table:table-cell>
          <table:table-cell office:value-type="float" office:value="154122.14499999999" table:style-name="ce156">
            <text:p><text:s/>154 122</text:p>
          </table:table-cell>
          <table:table-cell office:value-type="float" office:value="305241.77600000001" table:style-name="ce156">
            <text:p><text:s/>305 242</text:p>
          </table:table-cell>
          <table:table-cell office:value-type="string" table:style-name="ce153">
            <text:p>FY 1990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86568.035999999993" table:style-name="ce156">
            <text:p><text:s/>86 568</text:p>
          </table:table-cell>
          <table:table-cell office:value-type="float" office:value="1747151.8729999999" table:style-name="ce156">
            <text:p>1 747 152</text:p>
          </table:table-cell>
          <table:table-cell office:value-type="float" office:value="2683324.926" table:style-name="ce156">
            <text:p>2 683 325</text:p>
          </table:table-cell>
          <table:table-cell office:value-type="float" office:value="1474881" table:style-name="ce156">
            <text:p>1 474 881</text:p>
          </table:table-cell>
          <table:table-cell office:value-type="float" office:value="295468" table:style-name="ce156">
            <text:p><text:s/>295 468</text:p>
          </table:table-cell>
          <table:table-cell office:value-type="float" office:value="1051736" table:style-name="ce156">
            <text:p>1 051 736</text:p>
          </table:table-cell>
          <table:table-cell office:value-type="float" office:value="1627" table:style-name="ce156">
            <text:p><text:s/>1 627</text:p>
          </table:table-cell>
          <table:table-cell office:value-type="float" office:value="587623" table:style-name="ce156">
            <text:p><text:s/>587 623</text:p>
          </table:table-cell>
          <table:table-cell office:value-type="string" table:style-name="ce153">
            <text:p>FY 1990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61986" table:style-name="ce156">
            <text:p><text:s/>61 986</text:p>
          </table:table-cell>
          <table:table-cell office:value-type="float" office:value="818948" table:style-name="ce156">
            <text:p><text:s/>818 948</text:p>
          </table:table-cell>
          <table:table-cell office:value-type="float" office:value="3076016" table:style-name="ce156">
            <text:p>3 076 016</text:p>
          </table:table-cell>
          <table:table-cell office:value-type="float" office:value="178486" table:style-name="ce156">
            <text:p><text:s/>178 486</text:p>
          </table:table-cell>
          <table:table-cell office:value-type="float" office:value="7966" table:style-name="ce156">
            <text:p><text:s/>7 966</text:p>
          </table:table-cell>
          <table:table-cell office:value-type="float" office:value="656754" table:style-name="ce156">
            <text:p><text:s/>656 754</text:p>
          </table:table-cell>
          <table:table-cell office:value-type="float" office:value="0" table:style-name="ce156">
            <text:p>-</text:p>
          </table:table-cell>
          <table:table-cell office:value-type="float" office:value="26314" table:style-name="ce156">
            <text:p><text:s/>26 314</text:p>
          </table:table-cell>
          <table:table-cell table:number-columns-repeated="16351" table:style-name="ce151"/>
        </table:table-row>
        <table:table-row table:style-name="ro27" table:visibility="collapse"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number-columns-repeated="16351" table:style-name="ce151"/>
        </table:table-row>
        <table:table-row table:style-name="ro27" table:visibility="collapse">
          <table:table-cell office:value-type="string" table:style-name="ce153">
            <text:p>80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31172260.43" table:style-name="ce156">
            <text:p>31 172 260</text:p>
          </table:table-cell>
          <table:table-cell office:value-type="float" office:value="114028.497" table:style-name="ce156">
            <text:p><text:s/>114 028</text:p>
          </table:table-cell>
          <table:table-cell office:value-type="float" office:value="219654.098" table:style-name="ce156">
            <text:p><text:s/>219 654</text:p>
          </table:table-cell>
          <table:table-cell office:value-type="float" office:value="743206.02800000005" table:style-name="ce156">
            <text:p><text:s/>743 206</text:p>
          </table:table-cell>
          <table:table-cell office:value-type="float" office:value="1018951.801" table:style-name="ce156">
            <text:p>1 018 952</text:p>
          </table:table-cell>
          <table:table-cell office:value-type="float" office:value="15891327.199999999" table:style-name="ce156">
            <text:p>15 891 327</text:p>
          </table:table-cell>
          <table:table-cell office:value-type="float" office:value="115590.878" table:style-name="ce156">
            <text:p><text:s/>115 591</text:p>
          </table:table-cell>
          <table:table-cell office:value-type="float" office:value="359165.12099999998" table:style-name="ce156">
            <text:p><text:s/>359 165</text:p>
          </table:table-cell>
          <table:table-cell office:value-type="string" table:style-name="ce153">
            <text:p>80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90238.460999999996" table:style-name="ce156">
            <text:p><text:s/>90 238</text:p>
          </table:table-cell>
          <table:table-cell office:value-type="float" office:value="2111339.429" table:style-name="ce156">
            <text:p>2 111 339</text:p>
          </table:table-cell>
          <table:table-cell office:value-type="float" office:value="815900.16799999995" table:style-name="ce156">
            <text:p><text:s/>815 900</text:p>
          </table:table-cell>
          <table:table-cell office:value-type="float" office:value="1274708" table:style-name="ce156">
            <text:p>1 274 708</text:p>
          </table:table-cell>
          <table:table-cell office:value-type="float" office:value="328676" table:style-name="ce156">
            <text:p><text:s/>328 676</text:p>
          </table:table-cell>
          <table:table-cell office:value-type="float" office:value="1271305" table:style-name="ce156">
            <text:p>1 271 305</text:p>
          </table:table-cell>
          <table:table-cell office:value-type="float" office:value="4834" table:style-name="ce156">
            <text:p><text:s/>4 834</text:p>
          </table:table-cell>
          <table:table-cell office:value-type="float" office:value="528243" table:style-name="ce156">
            <text:p><text:s/>528 243</text:p>
          </table:table-cell>
          <table:table-cell office:value-type="string" table:style-name="ce153">
            <text:p>80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69177" table:style-name="ce156">
            <text:p><text:s/>69 177</text:p>
          </table:table-cell>
          <table:table-cell office:value-type="float" office:value="608675" table:style-name="ce156">
            <text:p><text:s/>608 675</text:p>
          </table:table-cell>
          <table:table-cell office:value-type="float" office:value="3559526" table:style-name="ce156">
            <text:p>3 559 526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96363" table:style-name="ce156">
            <text:p><text:s/>396 363</text:p>
          </table:table-cell>
          <table:table-cell office:value-type="float" office:value="0" table:style-name="ce156">
            <text:p>-</text:p>
          </table:table-cell>
          <table:table-cell office:value-type="float" office:value="22093" table:style-name="ce156">
            <text:p><text:s/>22 093</text:p>
          </table:table-cell>
          <table:table-cell table:number-columns-repeated="16351" table:style-name="ce151"/>
        </table:table-row>
        <table:table-row table:style-name="ro27" table:visibility="collapse">
          <table:table-cell office:value-type="string" table:style-name="ce153">
            <text:p>FY 1991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34271637.248000003" table:style-name="ce156">
            <text:p>34 271 637</text:p>
          </table:table-cell>
          <table:table-cell office:value-type="float" office:value="116478.997" table:style-name="ce156">
            <text:p><text:s/>116 479</text:p>
          </table:table-cell>
          <table:table-cell office:value-type="float" office:value="222842.94899999999" table:style-name="ce156">
            <text:p><text:s/>222 843</text:p>
          </table:table-cell>
          <table:table-cell office:value-type="float" office:value="738727.31599999999" table:style-name="ce156">
            <text:p><text:s/>738 727</text:p>
          </table:table-cell>
          <table:table-cell office:value-type="float" office:value="1020664.7290000001" table:style-name="ce156">
            <text:p>1 020 665</text:p>
          </table:table-cell>
          <table:table-cell office:value-type="float" office:value="16545283.181" table:style-name="ce156">
            <text:p>16 545 283</text:p>
          </table:table-cell>
          <table:table-cell office:value-type="float" office:value="131624.04500000001" table:style-name="ce156">
            <text:p><text:s/>131 624</text:p>
          </table:table-cell>
          <table:table-cell office:value-type="float" office:value="369309.90100000001" table:style-name="ce156">
            <text:p><text:s/>369 310</text:p>
          </table:table-cell>
          <table:table-cell office:value-type="string" table:style-name="ce153">
            <text:p>FY 1991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90679.460999999996" table:style-name="ce156">
            <text:p><text:s/>90 679</text:p>
          </table:table-cell>
          <table:table-cell office:value-type="float" office:value="4011362.1090000002" table:style-name="ce156">
            <text:p>4 011 362</text:p>
          </table:table-cell>
          <table:table-cell office:value-type="float" office:value="1240314.2479999999" table:style-name="ce156">
            <text:p>1 240 314</text:p>
          </table:table-cell>
          <table:table-cell office:value-type="float" office:value="1336308" table:style-name="ce156">
            <text:p>1 336 308</text:p>
          </table:table-cell>
          <table:table-cell office:value-type="float" office:value="391803" table:style-name="ce156">
            <text:p><text:s/>391 803</text:p>
          </table:table-cell>
          <table:table-cell office:value-type="float" office:value="1271305" table:style-name="ce156">
            <text:p>1 271 305</text:p>
          </table:table-cell>
          <table:table-cell office:value-type="float" office:value="4834" table:style-name="ce156">
            <text:p><text:s/>4 834</text:p>
          </table:table-cell>
          <table:table-cell office:value-type="float" office:value="518472" table:style-name="ce156">
            <text:p><text:s/>518 472</text:p>
          </table:table-cell>
          <table:table-cell office:value-type="string" table:style-name="ce153">
            <text:p>FY 1991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69177" table:style-name="ce156">
            <text:p><text:s/>69 177</text:p>
          </table:table-cell>
          <table:table-cell office:value-type="float" office:value="665785" table:style-name="ce156">
            <text:p><text:s/>665 785</text:p>
          </table:table-cell>
          <table:table-cell office:value-type="float" office:value="3571938" table:style-name="ce156">
            <text:p>3 571 938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78663" table:style-name="ce156">
            <text:p><text:s/>578 663</text:p>
          </table:table-cell>
          <table:table-cell office:value-type="float" office:value="0" table:style-name="ce156">
            <text:p>-</text:p>
          </table:table-cell>
          <table:table-cell office:value-type="float" office:value="22093" table:style-name="ce156">
            <text:p><text:s/>22 093</text:p>
          </table:table-cell>
          <table:table-cell table:number-columns-repeated="16351" table:style-name="ce151"/>
        </table:table-row>
        <table:table-row table:style-name="ro27" table:visibility="collapse"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number-columns-repeated="16351" table:style-name="ce151"/>
        </table:table-row>
        <table:table-row table:style-name="ro27" table:visibility="collapse">
          <table:table-cell office:value-type="string" table:style-name="ce153">
            <text:p>81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31379694.245999999" table:style-name="ce156">
            <text:p>31 379 694</text:p>
          </table:table-cell>
          <table:table-cell office:value-type="float" office:value="167200.81599999999" table:style-name="ce156">
            <text:p><text:s/>167 201</text:p>
          </table:table-cell>
          <table:table-cell office:value-type="float" office:value="232145.79300000001" table:style-name="ce156">
            <text:p><text:s/>232 146</text:p>
          </table:table-cell>
          <table:table-cell office:value-type="float" office:value="845479.06200000003" table:style-name="ce156">
            <text:p><text:s/>845 479</text:p>
          </table:table-cell>
          <table:table-cell office:value-type="float" office:value="1302851.1340000001" table:style-name="ce156">
            <text:p>1 302 851</text:p>
          </table:table-cell>
          <table:table-cell office:value-type="float" office:value="16140167.375" table:style-name="ce156">
            <text:p>16 140 167</text:p>
          </table:table-cell>
          <table:table-cell office:value-type="float" office:value="109038.52" table:style-name="ce156">
            <text:p><text:s/>109 039</text:p>
          </table:table-cell>
          <table:table-cell office:value-type="float" office:value="347656.60499999998" table:style-name="ce156">
            <text:p><text:s/>347 657</text:p>
          </table:table-cell>
          <table:table-cell office:value-type="string" table:style-name="ce153">
            <text:p>81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137757.26" table:style-name="ce156">
            <text:p><text:s/>137 757</text:p>
          </table:table-cell>
          <table:table-cell office:value-type="float" office:value="1001168.311" table:style-name="ce156">
            <text:p>1 001 168</text:p>
          </table:table-cell>
          <table:table-cell office:value-type="float" office:value="865549.31400000001" table:style-name="ce156">
            <text:p><text:s/>865 549</text:p>
          </table:table-cell>
          <table:table-cell office:value-type="float" office:value="1126515" table:style-name="ce156">
            <text:p>1 126 515</text:p>
          </table:table-cell>
          <table:table-cell office:value-type="float" office:value="357391" table:style-name="ce156">
            <text:p><text:s/>357 391</text:p>
          </table:table-cell>
          <table:table-cell office:value-type="float" office:value="730995" table:style-name="ce156">
            <text:p><text:s/>730 995</text:p>
          </table:table-cell>
          <table:table-cell office:value-type="float" office:value="2875" table:style-name="ce156">
            <text:p><text:s/>2 875</text:p>
          </table:table-cell>
          <table:table-cell office:value-type="float" office:value="568812" table:style-name="ce156">
            <text:p><text:s/>568 812</text:p>
          </table:table-cell>
          <table:table-cell office:value-type="string" table:style-name="ce153">
            <text:p>81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298515" table:style-name="ce156">
            <text:p><text:s/>298 515</text:p>
          </table:table-cell>
          <table:table-cell office:value-type="float" office:value="1370734" table:style-name="ce156">
            <text:p>1 370 734</text:p>
          </table:table-cell>
          <table:table-cell office:value-type="float" office:value="4159820" table:style-name="ce156">
            <text:p>4 159 820</text:p>
          </table:table-cell>
          <table:table-cell office:value-type="float" office:value="559070" table:style-name="ce156">
            <text:p><text:s/>559 070</text:p>
          </table:table-cell>
          <table:table-cell office:value-type="float" office:value="226094" table:style-name="ce156">
            <text:p><text:s/>226 094</text:p>
          </table:table-cell>
          <table:table-cell office:value-type="float" office:value="508803" table:style-name="ce156">
            <text:p><text:s/>508 803</text:p>
          </table:table-cell>
          <table:table-cell office:value-type="float" office:value="0" table:style-name="ce156">
            <text:p>-</text:p>
          </table:table-cell>
          <table:table-cell office:value-type="float" office:value="38056" table:style-name="ce156">
            <text:p><text:s/>38 056</text:p>
          </table:table-cell>
          <table:table-cell table:number-columns-repeated="16351" table:style-name="ce151"/>
        </table:table-row>
        <table:table-row table:style-name="ro27" table:visibility="collapse">
          <table:table-cell office:value-type="string" table:style-name="ce153">
            <text:p>FY 1992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43408038.160999998" table:style-name="ce156">
            <text:p>43 408 038</text:p>
          </table:table-cell>
          <table:table-cell office:value-type="float" office:value="168520.31599999999" table:style-name="ce156">
            <text:p><text:s/>168 520</text:p>
          </table:table-cell>
          <table:table-cell office:value-type="float" office:value="248590.215" table:style-name="ce156">
            <text:p><text:s/>248 590</text:p>
          </table:table-cell>
          <table:table-cell office:value-type="float" office:value="848383.21100000001" table:style-name="ce156">
            <text:p><text:s/>848 383</text:p>
          </table:table-cell>
          <table:table-cell office:value-type="float" office:value="1322535.236" table:style-name="ce156">
            <text:p>1 322 535</text:p>
          </table:table-cell>
          <table:table-cell office:value-type="float" office:value="16947949.056000002" table:style-name="ce156">
            <text:p>16 947 949</text:p>
          </table:table-cell>
          <table:table-cell office:value-type="float" office:value="148111.90400000001" table:style-name="ce156">
            <text:p><text:s/>148 112</text:p>
          </table:table-cell>
          <table:table-cell office:value-type="float" office:value="655427.07400000002" table:style-name="ce156">
            <text:p><text:s/>655 427</text:p>
          </table:table-cell>
          <table:table-cell office:value-type="string" table:style-name="ce153">
            <text:p>FY 1992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171918.24799999999" table:style-name="ce156">
            <text:p><text:s/>171 918</text:p>
          </table:table-cell>
          <table:table-cell office:value-type="float" office:value="2148628.997" table:style-name="ce156">
            <text:p>2 148 629</text:p>
          </table:table-cell>
          <table:table-cell office:value-type="float" office:value="1630439.4069999999" table:style-name="ce156">
            <text:p>1 630 439</text:p>
          </table:table-cell>
          <table:table-cell office:value-type="float" office:value="1512457" table:style-name="ce156">
            <text:p>1 512 457</text:p>
          </table:table-cell>
          <table:table-cell office:value-type="float" office:value="357391" table:style-name="ce156">
            <text:p><text:s/>357 391</text:p>
          </table:table-cell>
          <table:table-cell office:value-type="float" office:value="809584" table:style-name="ce156">
            <text:p><text:s/>809 584</text:p>
          </table:table-cell>
          <table:table-cell office:value-type="float" office:value="2875" table:style-name="ce156">
            <text:p><text:s/>2 875</text:p>
          </table:table-cell>
          <table:table-cell office:value-type="float" office:value="668812" table:style-name="ce156">
            <text:p><text:s/>668 812</text:p>
          </table:table-cell>
          <table:table-cell office:value-type="string" table:style-name="ce153">
            <text:p>FY 1992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343515" table:style-name="ce156">
            <text:p><text:s/>343 515</text:p>
          </table:table-cell>
          <table:table-cell office:value-type="float" office:value="3775572" table:style-name="ce156">
            <text:p>3 775 572</text:p>
          </table:table-cell>
          <table:table-cell office:value-type="float" office:value="4535582" table:style-name="ce156">
            <text:p>4 535 582</text:p>
          </table:table-cell>
          <table:table-cell office:value-type="float" office:value="559070" table:style-name="ce156">
            <text:p><text:s/>559 070</text:p>
          </table:table-cell>
          <table:table-cell office:value-type="float" office:value="226094" table:style-name="ce156">
            <text:p><text:s/>226 094</text:p>
          </table:table-cell>
          <table:table-cell office:value-type="float" office:value="699617" table:style-name="ce156">
            <text:p><text:s/>699 617</text:p>
          </table:table-cell>
          <table:table-cell office:value-type="float" office:value="0" table:style-name="ce156">
            <text:p>-</text:p>
          </table:table-cell>
          <table:table-cell office:value-type="float" office:value="38056" table:style-name="ce156">
            <text:p><text:s/>38 056</text:p>
          </table:table-cell>
          <table:table-cell table:number-columns-repeated="16351" table:style-name="ce158"/>
        </table:table-row>
        <table:table-row table:style-name="ro27" table:visibility="collapse"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number-columns-repeated="16351" table:style-name="ce158"/>
        </table:table-row>
        <table:table-row table:style-name="ro27" table:visibility="collapse">
          <table:table-cell office:value-type="string" table:style-name="ce153">
            <text:p>82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37688720" table:style-name="ce156">
            <text:p>37 688 720</text:p>
          </table:table-cell>
          <table:table-cell office:value-type="float" office:value="162810.899" table:style-name="ce156">
            <text:p><text:s/>162 811</text:p>
          </table:table-cell>
          <table:table-cell office:value-type="float" office:value="320458.44199999998" table:style-name="ce156">
            <text:p><text:s/>320 458</text:p>
          </table:table-cell>
          <table:table-cell office:value-type="float" office:value="1585834.872" table:style-name="ce156">
            <text:p>1 585 835</text:p>
          </table:table-cell>
          <table:table-cell office:value-type="float" office:value="1250925.138" table:style-name="ce156">
            <text:p>1 250 925</text:p>
          </table:table-cell>
          <table:table-cell office:value-type="float" office:value="17416817.98" table:style-name="ce156">
            <text:p>17 416 818</text:p>
          </table:table-cell>
          <table:table-cell office:value-type="float" office:value="153247.93400000001" table:style-name="ce156">
            <text:p><text:s/>153 248</text:p>
          </table:table-cell>
          <table:table-cell office:value-type="float" office:value="412157.223" table:style-name="ce156">
            <text:p><text:s/>412 157</text:p>
          </table:table-cell>
          <table:table-cell office:value-type="string" table:style-name="ce153">
            <text:p>82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168453.606" table:style-name="ce156">
            <text:p><text:s/>168 454</text:p>
          </table:table-cell>
          <table:table-cell office:value-type="float" office:value="2744395.5690000001" table:style-name="ce156">
            <text:p>2 744 396</text:p>
          </table:table-cell>
          <table:table-cell office:value-type="float" office:value="1609680.108" table:style-name="ce156">
            <text:p>1 609 680</text:p>
          </table:table-cell>
          <table:table-cell office:value-type="float" office:value="1205402" table:style-name="ce156">
            <text:p>1 205 402</text:p>
          </table:table-cell>
          <table:table-cell office:value-type="float" office:value="425947" table:style-name="ce156">
            <text:p><text:s/>425 947</text:p>
          </table:table-cell>
          <table:table-cell office:value-type="float" office:value="861477" table:style-name="ce156">
            <text:p><text:s/>861 477</text:p>
          </table:table-cell>
          <table:table-cell office:value-type="float" office:value="3484" table:style-name="ce156">
            <text:p><text:s/>3 484</text:p>
          </table:table-cell>
          <table:table-cell office:value-type="float" office:value="752123" table:style-name="ce156">
            <text:p><text:s/>752 123</text:p>
          </table:table-cell>
          <table:table-cell office:value-type="string" table:style-name="ce153">
            <text:p>82年度</text:p>
          </table:table-cell>
          <table:table-cell office:value-type="string" table:style-name="ce154">
            <text:p>原預算</text:p>
          </table:table-cell>
          <table:table-cell office:value-type="string" table:style-name="ce155">
            <text:p>Original</text:p>
          </table:table-cell>
          <table:table-cell office:value-type="float" office:value="534372" table:style-name="ce156">
            <text:p><text:s/>534 372</text:p>
          </table:table-cell>
          <table:table-cell office:value-type="float" office:value="1191380" table:style-name="ce156">
            <text:p>1 191 380</text:p>
          </table:table-cell>
          <table:table-cell office:value-type="float" office:value="4649854" table:style-name="ce156">
            <text:p>4 649 854</text:p>
          </table:table-cell>
          <table:table-cell office:value-type="float" office:value="993870" table:style-name="ce156">
            <text:p><text:s/>993 870</text:p>
          </table:table-cell>
          <table:table-cell office:value-type="float" office:value="268379" table:style-name="ce156">
            <text:p><text:s/>268 379</text:p>
          </table:table-cell>
          <table:table-cell office:value-type="float" office:value="639650" table:style-name="ce156">
            <text:p><text:s/>639 650</text:p>
          </table:table-cell>
          <table:table-cell office:value-type="float" office:value="0" table:style-name="ce156">
            <text:p>-</text:p>
          </table:table-cell>
          <table:table-cell office:value-type="float" office:value="30000" table:style-name="ce156">
            <text:p><text:s/>30 000</text:p>
          </table:table-cell>
          <table:table-cell table:number-columns-repeated="16351" table:style-name="ce151"/>
        </table:table-row>
        <table:table-row table:style-name="ro27" table:visibility="collapse">
          <table:table-cell office:value-type="string" table:style-name="ce153">
            <text:p>FY 1993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57345257.336000003" table:style-name="ce156">
            <text:p>57 345 257</text:p>
          </table:table-cell>
          <table:table-cell office:value-type="float" office:value="168637.899" table:style-name="ce156">
            <text:p><text:s/>168 638</text:p>
          </table:table-cell>
          <table:table-cell office:value-type="float" office:value="329196.212" table:style-name="ce156">
            <text:p><text:s/>329 196</text:p>
          </table:table-cell>
          <table:table-cell office:value-type="float" office:value="1663406.838" table:style-name="ce156">
            <text:p>1 663 407</text:p>
          </table:table-cell>
          <table:table-cell office:value-type="float" office:value="951452.53300000005" table:style-name="ce156">
            <text:p><text:s/>951 453</text:p>
          </table:table-cell>
          <table:table-cell office:value-type="float" office:value="17668607.008000001" table:style-name="ce156">
            <text:p>17 668 607</text:p>
          </table:table-cell>
          <table:table-cell office:value-type="float" office:value="185610.37" table:style-name="ce156">
            <text:p><text:s/>185 610</text:p>
          </table:table-cell>
          <table:table-cell office:value-type="float" office:value="577666.527" table:style-name="ce156">
            <text:p><text:s/>577 667</text:p>
          </table:table-cell>
          <table:table-cell office:value-type="string" table:style-name="ce153">
            <text:p>FY 1993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193736.50599999999" table:style-name="ce156">
            <text:p><text:s/>193 737</text:p>
          </table:table-cell>
          <table:table-cell office:value-type="float" office:value="6705429.8370000003" table:style-name="ce156">
            <text:p>6 705 430</text:p>
          </table:table-cell>
          <table:table-cell office:value-type="float" office:value="14293757.079" table:style-name="ce156">
            <text:p>14 293 757</text:p>
          </table:table-cell>
          <table:table-cell office:value-type="float" office:value="1624092" table:style-name="ce156">
            <text:p>1 624 092</text:p>
          </table:table-cell>
          <table:table-cell office:value-type="float" office:value="425947" table:style-name="ce156">
            <text:p><text:s/>425 947</text:p>
          </table:table-cell>
          <table:table-cell office:value-type="float" office:value="961734" table:style-name="ce156">
            <text:p><text:s/>961 734</text:p>
          </table:table-cell>
          <table:table-cell office:value-type="float" office:value="3484" table:style-name="ce156">
            <text:p><text:s/>3 484</text:p>
          </table:table-cell>
          <table:table-cell office:value-type="float" office:value="1917820" table:style-name="ce156">
            <text:p>1 917 820</text:p>
          </table:table-cell>
          <table:table-cell office:value-type="string" table:style-name="ce153">
            <text:p>FY 1993</text:p>
          </table:table-cell>
          <table:table-cell office:value-type="string" table:style-name="ce154">
            <text:p>追加減後預算</text:p>
          </table:table-cell>
          <table:table-cell office:value-type="string" table:style-name="ce155">
            <text:p>Final</text:p>
          </table:table-cell>
          <table:table-cell office:value-type="float" office:value="613438" table:style-name="ce156">
            <text:p><text:s/>613 438</text:p>
          </table:table-cell>
          <table:table-cell office:value-type="float" office:value="1416012" table:style-name="ce156">
            <text:p>1 416 012</text:p>
          </table:table-cell>
          <table:table-cell office:value-type="float" office:value="4724121" table:style-name="ce156">
            <text:p>4 724 121</text:p>
          </table:table-cell>
          <table:table-cell office:value-type="float" office:value="993870" table:style-name="ce156">
            <text:p><text:s/>993 870</text:p>
          </table:table-cell>
          <table:table-cell office:value-type="float" office:value="268379" table:style-name="ce156">
            <text:p><text:s/>268 379</text:p>
          </table:table-cell>
          <table:table-cell office:value-type="float" office:value="1008246" table:style-name="ce156">
            <text:p>1 008 246</text:p>
          </table:table-cell>
          <table:table-cell office:value-type="float" office:value="0" table:style-name="ce156">
            <text:p>-</text:p>
          </table:table-cell>
          <table:table-cell office:value-type="float" office:value="30000" table:style-name="ce156">
            <text:p><text:s/>30 000</text:p>
          </table:table-cell>
          <table:table-cell table:number-columns-repeated="16351" table:style-name="ce158"/>
        </table:table-row>
        <table:table-row table:style-name="ro27" table:visibility="collapse"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style-name="ce157"/>
          <table:table-cell table:style-name="ce154"/>
          <table:table-cell table:style-name="ce155"/>
          <table:table-cell table:number-columns-repeated="8" table:style-name="ce156"/>
          <table:table-cell table:number-columns-repeated="16351" table:style-name="ce158"/>
        </table:table-row>
        <table:table-row table:style-name="ro27" table:visibility="collapse">
          <table:table-cell office:value-type="string" table:style-name="ce153">
            <text:p>83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9970821.251999997" table:style-name="ce156">
            <text:p>49 970 821</text:p>
          </table:table-cell>
          <table:table-cell office:value-type="float" office:value="182093.91399999999" table:style-name="ce156">
            <text:p><text:s/>182 094</text:p>
          </table:table-cell>
          <table:table-cell office:value-type="float" office:value="343592.70699999999" table:style-name="ce156">
            <text:p><text:s/>343 593</text:p>
          </table:table-cell>
          <table:table-cell office:value-type="float" office:value="1889501.5519999999" table:style-name="ce156">
            <text:p>1 889 502</text:p>
          </table:table-cell>
          <table:table-cell office:value-type="float" office:value="1140833.3940000001" table:style-name="ce156">
            <text:p>1 140 833</text:p>
          </table:table-cell>
          <table:table-cell office:value-type="float" office:value="19546598.429000001" table:style-name="ce156">
            <text:p>19 546 598</text:p>
          </table:table-cell>
          <table:table-cell office:value-type="float" office:value="287890.69" table:style-name="ce156">
            <text:p><text:s/>287 891</text:p>
          </table:table-cell>
          <table:table-cell office:value-type="float" office:value="642539.91799999995" table:style-name="ce156">
            <text:p><text:s/>642 540</text:p>
          </table:table-cell>
          <table:table-cell office:value-type="string" table:style-name="ce153">
            <text:p>83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62422.364" table:style-name="ce156">
            <text:p><text:s/>162 422</text:p>
          </table:table-cell>
          <table:table-cell office:value-type="float" office:value="9809179.5419999994" table:style-name="ce156">
            <text:p>9 809 180</text:p>
          </table:table-cell>
          <table:table-cell office:value-type="float" office:value="2334056.1140000001" table:style-name="ce156">
            <text:p>2 334 056</text:p>
          </table:table-cell>
          <table:table-cell office:value-type="float" office:value="241177" table:style-name="ce156">
            <text:p><text:s/>241 177</text:p>
          </table:table-cell>
          <table:table-cell office:value-type="float" office:value="520790" table:style-name="ce156">
            <text:p><text:s/>520 790</text:p>
          </table:table-cell>
          <table:table-cell office:value-type="float" office:value="1583966" table:style-name="ce156">
            <text:p>1 583 966</text:p>
          </table:table-cell>
          <table:table-cell office:value-type="float" office:value="2593" table:style-name="ce156">
            <text:p><text:s/>2 593</text:p>
          </table:table-cell>
          <table:table-cell office:value-type="float" office:value="952494" table:style-name="ce156">
            <text:p><text:s/>952 494</text:p>
          </table:table-cell>
          <table:table-cell office:value-type="string" table:style-name="ce153">
            <text:p>83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07151" table:style-name="ce156">
            <text:p><text:s/>507 151</text:p>
          </table:table-cell>
          <table:table-cell office:value-type="float" office:value="1549875" table:style-name="ce156">
            <text:p>1 549 875</text:p>
          </table:table-cell>
          <table:table-cell office:value-type="float" office:value="5574897" table:style-name="ce156">
            <text:p>5 574 897</text:p>
          </table:table-cell>
          <table:table-cell office:value-type="float" office:value="864189" table:style-name="ce156">
            <text:p><text:s/>864 189</text:p>
          </table:table-cell>
          <table:table-cell office:value-type="float" office:value="203725" table:style-name="ce156">
            <text:p><text:s/>203 725</text:p>
          </table:table-cell>
          <table:table-cell office:value-type="float" office:value="1462889" table:style-name="ce156">
            <text:p>1 462 889</text:p>
          </table:table-cell>
          <table:table-cell office:value-type="float" office:value="40500" table:style-name="ce156">
            <text:p><text:s/>40 500</text:p>
          </table:table-cell>
          <table:table-cell office:value-type="float" office:value="67998" table:style-name="ce156">
            <text:p><text:s/>67 998</text:p>
          </table:table-cell>
          <table:table-cell table:number-columns-repeated="16351" table:style-name="ce151"/>
        </table:table-row>
        <table:table-row table:style-name="ro27" table:visibility="collapse">
          <table:table-cell office:value-type="string" table:style-name="ce153">
            <text:p>FY 1994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2734519.787" table:style-name="ce156">
            <text:p>52 734 520</text:p>
          </table:table-cell>
          <table:table-cell office:value-type="float" office:value="184093.91399999999" table:style-name="ce156">
            <text:p><text:s/>184 094</text:p>
          </table:table-cell>
          <table:table-cell office:value-type="float" office:value="363583.31800000003" table:style-name="ce156">
            <text:p><text:s/>363 583</text:p>
          </table:table-cell>
          <table:table-cell office:value-type="float" office:value="1959659.02" table:style-name="ce156">
            <text:p>1 959 659</text:p>
          </table:table-cell>
          <table:table-cell office:value-type="float" office:value="1156719.44" table:style-name="ce156">
            <text:p>1 156 719</text:p>
          </table:table-cell>
          <table:table-cell office:value-type="float" office:value="20338026.759" table:style-name="ce156">
            <text:p>20 338 027</text:p>
          </table:table-cell>
          <table:table-cell office:value-type="float" office:value="341066.77600000001" table:style-name="ce156">
            <text:p><text:s/>341 067</text:p>
          </table:table-cell>
          <table:table-cell office:value-type="float" office:value="513583.36300000001" table:style-name="ce156">
            <text:p><text:s/>513 583</text:p>
          </table:table-cell>
          <table:table-cell office:value-type="string" table:style-name="ce153">
            <text:p>FY 1994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71718.22399999999" table:style-name="ce156">
            <text:p><text:s/>171 718</text:p>
          </table:table-cell>
          <table:table-cell office:value-type="float" office:value="9903483.5419999994" table:style-name="ce156">
            <text:p>9 903 484</text:p>
          </table:table-cell>
          <table:table-cell office:value-type="float" office:value="2477613.2510000002" table:style-name="ce156">
            <text:p>2 477 613</text:p>
          </table:table-cell>
          <table:table-cell office:value-type="float" office:value="634973" table:style-name="ce156">
            <text:p><text:s/>634 973</text:p>
          </table:table-cell>
          <table:table-cell office:value-type="float" office:value="539430" table:style-name="ce156">
            <text:p><text:s/>539 430</text:p>
          </table:table-cell>
          <table:table-cell office:value-type="float" office:value="1892674" table:style-name="ce156">
            <text:p>1 892 674</text:p>
          </table:table-cell>
          <table:table-cell office:value-type="float" office:value="2593" table:style-name="ce156">
            <text:p><text:s/>2 593</text:p>
          </table:table-cell>
          <table:table-cell office:value-type="float" office:value="945158" table:style-name="ce156">
            <text:p><text:s/>945 158</text:p>
          </table:table-cell>
          <table:table-cell office:value-type="string" table:style-name="ce153">
            <text:p>FY 1994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05961" table:style-name="ce156">
            <text:p><text:s/>505 961</text:p>
          </table:table-cell>
          <table:table-cell office:value-type="float" office:value="1748820" table:style-name="ce156">
            <text:p>1 748 820</text:p>
          </table:table-cell>
          <table:table-cell office:value-type="float" office:value="5821733" table:style-name="ce156">
            <text:p>5 821 733</text:p>
          </table:table-cell>
          <table:table-cell office:value-type="float" office:value="864189" table:style-name="ce156">
            <text:p><text:s/>864 189</text:p>
          </table:table-cell>
          <table:table-cell office:value-type="float" office:value="203725" table:style-name="ce156">
            <text:p><text:s/>203 725</text:p>
          </table:table-cell>
          <table:table-cell office:value-type="float" office:value="1997349" table:style-name="ce156">
            <text:p>1 997 349</text:p>
          </table:table-cell>
          <table:table-cell office:value-type="float" office:value="40500" table:style-name="ce156">
            <text:p><text:s/>40 500</text:p>
          </table:table-cell>
          <table:table-cell office:value-type="float" office:value="67998" table:style-name="ce156">
            <text:p><text:s/>67 998</text:p>
          </table:table-cell>
          <table:table-cell table:number-columns-repeated="16351" table:style-name="ce158"/>
        </table:table-row>
        <table:table-row table:style-name="ro27" table:visibility="collapse"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number-columns-repeated="16351" table:style-name="ce158"/>
        </table:table-row>
        <table:table-row table:style-name="ro27" table:visibility="collapse">
          <table:table-cell office:value-type="string" table:style-name="ce153">
            <text:p>84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7848015.740999997" table:style-name="ce156">
            <text:p>47 848 016</text:p>
          </table:table-cell>
          <table:table-cell office:value-type="float" office:value="198222.217" table:style-name="ce156">
            <text:p><text:s/>198 222</text:p>
          </table:table-cell>
          <table:table-cell office:value-type="float" office:value="462949.777" table:style-name="ce156">
            <text:p><text:s/>462 950</text:p>
          </table:table-cell>
          <table:table-cell office:value-type="float" office:value="1732285.79" table:style-name="ce706">
            <text:p>1 732 286</text:p>
          </table:table-cell>
          <table:table-cell office:value-type="float" office:value="1183183.0919999999" table:style-name="ce156">
            <text:p>1 183 183</text:p>
          </table:table-cell>
          <table:table-cell office:value-type="float" office:value="21400434.725000001" table:style-name="ce156">
            <text:p>21 400 435</text:p>
          </table:table-cell>
          <table:table-cell office:value-type="float" office:value="268724.57400000002" table:style-name="ce156">
            <text:p><text:s/>268 725</text:p>
          </table:table-cell>
          <table:table-cell office:value-type="float" office:value="498726.321" table:style-name="ce156">
            <text:p><text:s/>498 726</text:p>
          </table:table-cell>
          <table:table-cell office:value-type="string" table:style-name="ce153">
            <text:p>84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98522.88099999999" table:style-name="ce156">
            <text:p><text:s/>198 523</text:p>
          </table:table-cell>
          <table:table-cell office:value-type="float" office:value="3772968.699" table:style-name="ce156">
            <text:p>3 772 969</text:p>
          </table:table-cell>
          <table:table-cell office:value-type="float" office:value="1927244.6370000001" table:style-name="ce156">
            <text:p>1 927 245</text:p>
          </table:table-cell>
          <table:table-cell office:value-type="float" office:value="319019" table:style-name="ce156">
            <text:p><text:s/>319 019</text:p>
          </table:table-cell>
          <table:table-cell office:value-type="float" office:value="505062" table:style-name="ce156">
            <text:p><text:s/>505 062</text:p>
          </table:table-cell>
          <table:table-cell office:value-type="float" office:value="3806105" table:style-name="ce156">
            <text:p>3 806 105</text:p>
          </table:table-cell>
          <table:table-cell office:value-type="float" office:value="2688" table:style-name="ce156">
            <text:p><text:s/>2 688</text:p>
          </table:table-cell>
          <table:table-cell office:value-type="float" office:value="814975" table:style-name="ce156">
            <text:p><text:s/>814 975</text:p>
          </table:table-cell>
          <table:table-cell office:value-type="string" table:style-name="ce153">
            <text:p>84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73167" table:style-name="ce156">
            <text:p><text:s/>173 167</text:p>
          </table:table-cell>
          <table:table-cell office:value-type="float" office:value="2098132" table:style-name="ce156">
            <text:p>2 098 132</text:p>
          </table:table-cell>
          <table:table-cell office:value-type="float" office:value="5831794" table:style-name="ce156">
            <text:p>5 831 794</text:p>
          </table:table-cell>
          <table:table-cell office:value-type="float" office:value="844662" table:style-name="ce156">
            <text:p><text:s/>844 662</text:p>
          </table:table-cell>
          <table:table-cell office:value-type="float" office:value="164002" table:style-name="ce156">
            <text:p><text:s/>164 002</text:p>
          </table:table-cell>
          <table:table-cell office:value-type="float" office:value="1503455" table:style-name="ce156">
            <text:p>1 503 455</text:p>
          </table:table-cell>
          <table:table-cell office:value-type="float" office:value="0" table:style-name="ce156">
            <text:p>-</text:p>
          </table:table-cell>
          <table:table-cell office:value-type="float" office:value="69853" table:style-name="ce156">
            <text:p><text:s/>69 853</text:p>
          </table:table-cell>
          <table:table-cell table:number-columns-repeated="16351" table:style-name="ce151"/>
        </table:table-row>
        <table:table-row table:style-name="ro27" table:visibility="collapse">
          <table:table-cell office:value-type="string" table:style-name="ce153">
            <text:p>FY 1995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3455731.186999999" table:style-name="ce156">
            <text:p>53 455 731</text:p>
          </table:table-cell>
          <table:table-cell office:value-type="float" office:value="198222.217" table:style-name="ce156">
            <text:p><text:s/>198 222</text:p>
          </table:table-cell>
          <table:table-cell office:value-type="float" office:value="471454.82900000003" table:style-name="ce156">
            <text:p><text:s/>471 455</text:p>
          </table:table-cell>
          <table:table-cell office:value-type="float" office:value="1743716.953" table:style-name="ce706">
            <text:p>1 743 717</text:p>
          </table:table-cell>
          <table:table-cell office:value-type="float" office:value="1203169.5519999999" table:style-name="ce156">
            <text:p>1 203 170</text:p>
          </table:table-cell>
          <table:table-cell office:value-type="float" office:value="22559624.763999999" table:style-name="ce156">
            <text:p>22 559 625</text:p>
          </table:table-cell>
          <table:table-cell office:value-type="float" office:value="329968.69500000001" table:style-name="ce156">
            <text:p><text:s/>329 969</text:p>
          </table:table-cell>
          <table:table-cell office:value-type="float" office:value="623994.24100000004" table:style-name="ce156">
            <text:p><text:s/>623 994</text:p>
          </table:table-cell>
          <table:table-cell office:value-type="string" table:style-name="ce153">
            <text:p>FY 1995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09357.465" table:style-name="ce156">
            <text:p><text:s/>209 357</text:p>
          </table:table-cell>
          <table:table-cell office:value-type="float" office:value="4298273.2649999997" table:style-name="ce156">
            <text:p>4 298 273</text:p>
          </table:table-cell>
          <table:table-cell office:value-type="float" office:value="2505733.1630000002" table:style-name="ce156">
            <text:p>2 505 733</text:p>
          </table:table-cell>
          <table:table-cell office:value-type="float" office:value="928875" table:style-name="ce156">
            <text:p><text:s/>928 875</text:p>
          </table:table-cell>
          <table:table-cell office:value-type="float" office:value="515062" table:style-name="ce156">
            <text:p><text:s/>515 062</text:p>
          </table:table-cell>
          <table:table-cell office:value-type="float" office:value="3767857" table:style-name="ce156">
            <text:p>3 767 857</text:p>
          </table:table-cell>
          <table:table-cell office:value-type="float" office:value="2688" table:style-name="ce156">
            <text:p><text:s/>2 688</text:p>
          </table:table-cell>
          <table:table-cell office:value-type="float" office:value="822551" table:style-name="ce156">
            <text:p><text:s/>822 551</text:p>
          </table:table-cell>
          <table:table-cell office:value-type="string" table:style-name="ce153">
            <text:p>FY 1995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55198" table:style-name="ce156">
            <text:p><text:s/>255 198</text:p>
          </table:table-cell>
          <table:table-cell office:value-type="float" office:value="3173714" table:style-name="ce156">
            <text:p>3 173 714</text:p>
          </table:table-cell>
          <table:table-cell office:value-type="float" office:value="6824918" table:style-name="ce156">
            <text:p>6 824 918</text:p>
          </table:table-cell>
          <table:table-cell office:value-type="float" office:value="954037" table:style-name="ce156">
            <text:p><text:s/>954 037</text:p>
          </table:table-cell>
          <table:table-cell office:value-type="float" office:value="170586" table:style-name="ce156">
            <text:p><text:s/>170 586</text:p>
          </table:table-cell>
          <table:table-cell office:value-type="float" office:value="1746036" table:style-name="ce156">
            <text:p>1 746 036</text:p>
          </table:table-cell>
          <table:table-cell office:value-type="float" office:value="0" table:style-name="ce156">
            <text:p>-</text:p>
          </table:table-cell>
          <table:table-cell office:value-type="float" office:value="69853" table:style-name="ce156">
            <text:p><text:s/>69 853</text:p>
          </table:table-cell>
          <table:table-cell table:number-columns-repeated="16351" table:style-name="ce158"/>
        </table:table-row>
        <table:table-row table:style-name="ro27" table:visibility="collapse"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number-columns-repeated="16351" table:style-name="ce158"/>
        </table:table-row>
        <table:table-row table:style-name="ro27" table:visibility="collapse">
          <table:table-cell office:value-type="string" table:style-name="ce160">
            <text:p>85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8149000" table:style-name="ce156">
            <text:p>58 149 000</text:p>
          </table:table-cell>
          <table:table-cell office:value-type="float" office:value="197830" table:style-name="ce156">
            <text:p><text:s/>197 830</text:p>
          </table:table-cell>
          <table:table-cell office:value-type="float" office:value="383447" table:style-name="ce156">
            <text:p><text:s/>383 447</text:p>
          </table:table-cell>
          <table:table-cell office:value-type="float" office:value="1976378" table:style-name="ce156">
            <text:p>1 976 378</text:p>
          </table:table-cell>
          <table:table-cell office:value-type="float" office:value="1268268" table:style-name="ce156">
            <text:p>1 268 268</text:p>
          </table:table-cell>
          <table:table-cell office:value-type="float" office:value="27642639" table:style-name="ce156">
            <text:p>27 642 639</text:p>
          </table:table-cell>
          <table:table-cell office:value-type="float" office:value="213647" table:style-name="ce156">
            <text:p><text:s/>213 647</text:p>
          </table:table-cell>
          <table:table-cell office:value-type="float" office:value="905660" table:style-name="ce156">
            <text:p><text:s/>905 660</text:p>
          </table:table-cell>
          <table:table-cell office:value-type="string" table:style-name="ce160">
            <text:p>85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00508" table:style-name="ce156">
            <text:p><text:s/>200 508</text:p>
          </table:table-cell>
          <table:table-cell office:value-type="float" office:value="2155121" table:style-name="ce156">
            <text:p>2 155 121</text:p>
          </table:table-cell>
          <table:table-cell office:value-type="float" office:value="4609401" table:style-name="ce156">
            <text:p>4 609 401</text:p>
          </table:table-cell>
          <table:table-cell office:value-type="float" office:value="1194372" table:style-name="ce156">
            <text:p>1 194 372</text:p>
          </table:table-cell>
          <table:table-cell office:value-type="float" office:value="617436" table:style-name="ce156">
            <text:p><text:s/>617 436</text:p>
          </table:table-cell>
          <table:table-cell office:value-type="float" office:value="3645881" table:style-name="ce156">
            <text:p>3 645 881</text:p>
          </table:table-cell>
          <table:table-cell office:value-type="float" office:value="2736" table:style-name="ce156">
            <text:p><text:s/>2 736</text:p>
          </table:table-cell>
          <table:table-cell office:value-type="float" office:value="1009386" table:style-name="ce156">
            <text:p>1 009 386</text:p>
          </table:table-cell>
          <table:table-cell office:value-type="string" table:style-name="ce160">
            <text:p>85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36496" table:style-name="ce156">
            <text:p><text:s/>236 496</text:p>
          </table:table-cell>
          <table:table-cell office:value-type="float" office:value="2380572" table:style-name="ce156">
            <text:p>2 380 572</text:p>
          </table:table-cell>
          <table:table-cell office:value-type="float" office:value="6442609" table:style-name="ce156">
            <text:p>6 442 609</text:p>
          </table:table-cell>
          <table:table-cell office:value-type="float" office:value="768390" table:style-name="ce156">
            <text:p><text:s/>768 390</text:p>
          </table:table-cell>
          <table:table-cell office:value-type="float" office:value="100508" table:style-name="ce156">
            <text:p><text:s/>100 508</text:p>
          </table:table-cell>
          <table:table-cell office:value-type="float" office:value="2082745" table:style-name="ce156">
            <text:p>2 082 745</text:p>
          </table:table-cell>
          <table:table-cell office:value-type="float" office:value="40000" table:style-name="ce156">
            <text:p><text:s/>40 000</text:p>
          </table:table-cell>
          <table:table-cell office:value-type="float" office:value="70000" table:style-name="ce156">
            <text:p><text:s/>70 000</text:p>
          </table:table-cell>
          <table:table-cell table:number-columns-repeated="16351" table:style-name="ce151"/>
        </table:table-row>
        <table:table-row table:style-name="ro27" table:visibility="collapse">
          <table:table-cell office:value-type="string" table:style-name="ce153">
            <text:p>FY 1996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61734889" table:style-name="ce156">
            <text:p>61 734 889</text:p>
          </table:table-cell>
          <table:table-cell office:value-type="float" office:value="207141" table:style-name="ce156">
            <text:p><text:s/>207 141</text:p>
          </table:table-cell>
          <table:table-cell office:value-type="float" office:value="432676" table:style-name="ce156">
            <text:p><text:s/>432 676</text:p>
          </table:table-cell>
          <table:table-cell office:value-type="float" office:value="2001119" table:style-name="ce156">
            <text:p>2 001 119</text:p>
          </table:table-cell>
          <table:table-cell office:value-type="float" office:value="1249740" table:style-name="ce156">
            <text:p>1 249 740</text:p>
          </table:table-cell>
          <table:table-cell office:value-type="float" office:value="27254164" table:style-name="ce156">
            <text:p>27 254 164</text:p>
          </table:table-cell>
          <table:table-cell office:value-type="float" office:value="302607" table:style-name="ce156">
            <text:p><text:s/>302 607</text:p>
          </table:table-cell>
          <table:table-cell office:value-type="float" office:value="982535" table:style-name="ce156">
            <text:p><text:s/>982 535</text:p>
          </table:table-cell>
          <table:table-cell office:value-type="string" table:style-name="ce153">
            <text:p>FY 1996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13544" table:style-name="ce156">
            <text:p><text:s/>213 544</text:p>
          </table:table-cell>
          <table:table-cell office:value-type="float" office:value="2803083" table:style-name="ce156">
            <text:p>2 803 083</text:p>
          </table:table-cell>
          <table:table-cell office:value-type="float" office:value="5382826" table:style-name="ce156">
            <text:p>5 382 826</text:p>
          </table:table-cell>
          <table:table-cell office:value-type="float" office:value="2049542" table:style-name="ce156">
            <text:p>2 049 542</text:p>
          </table:table-cell>
          <table:table-cell office:value-type="float" office:value="617436" table:style-name="ce156">
            <text:p><text:s/>617 436</text:p>
          </table:table-cell>
          <table:table-cell office:value-type="float" office:value="3620565" table:style-name="ce156">
            <text:p>3 620 565</text:p>
          </table:table-cell>
          <table:table-cell office:value-type="float" office:value="3429" table:style-name="ce156">
            <text:p><text:s/>3 429</text:p>
          </table:table-cell>
          <table:table-cell office:value-type="float" office:value="1015267" table:style-name="ce156">
            <text:p>1 015 267</text:p>
          </table:table-cell>
          <table:table-cell office:value-type="string" table:style-name="ce153">
            <text:p>FY 1996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81768" table:style-name="ce156">
            <text:p><text:s/>281 768</text:p>
          </table:table-cell>
          <table:table-cell office:value-type="float" office:value="2684909" table:style-name="ce156">
            <text:p>2 684 909</text:p>
          </table:table-cell>
          <table:table-cell office:value-type="float" office:value="7013822" table:style-name="ce156">
            <text:p>7 013 822</text:p>
          </table:table-cell>
          <table:table-cell office:value-type="float" office:value="768390" table:style-name="ce156">
            <text:p><text:s/>768 390</text:p>
          </table:table-cell>
          <table:table-cell office:value-type="float" office:value="100508" table:style-name="ce156">
            <text:p><text:s/>100 508</text:p>
          </table:table-cell>
          <table:table-cell office:value-type="float" office:value="2487431" table:style-name="ce156">
            <text:p>2 487 431</text:p>
          </table:table-cell>
          <table:table-cell office:value-type="float" office:value="16754" table:style-name="ce156">
            <text:p><text:s/>16 754</text:p>
          </table:table-cell>
          <table:table-cell office:value-type="float" office:value="803" table:style-name="ce156">
            <text:p><text:s text:c="2"/>803</text:p>
          </table:table-cell>
          <table:table-cell table:number-columns-repeated="16351" table:style-name="ce151"/>
        </table:table-row>
        <table:table-row table:style-name="ro27" table:visibility="collapse"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27" table:visibility="collapse">
          <table:table-cell office:value-type="string" table:style-name="ce160">
            <text:p>86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8920600" table:style-name="ce156">
            <text:p>58 920 600</text:p>
          </table:table-cell>
          <table:table-cell office:value-type="float" office:value="226810" table:style-name="ce156">
            <text:p><text:s/>226 810</text:p>
          </table:table-cell>
          <table:table-cell office:value-type="float" office:value="517208" table:style-name="ce156">
            <text:p><text:s/>517 208</text:p>
          </table:table-cell>
          <table:table-cell office:value-type="float" office:value="2129371" table:style-name="ce156">
            <text:p>2 129 371</text:p>
          </table:table-cell>
          <table:table-cell office:value-type="float" office:value="1306778" table:style-name="ce156">
            <text:p>1 306 778</text:p>
          </table:table-cell>
          <table:table-cell office:value-type="float" office:value="28315479" table:style-name="ce156">
            <text:p>28 315 479</text:p>
          </table:table-cell>
          <table:table-cell office:value-type="float" office:value="462691" table:style-name="ce156">
            <text:p><text:s/>462 691</text:p>
          </table:table-cell>
          <table:table-cell office:value-type="float" office:value="1468308" table:style-name="ce156">
            <text:p>1 468 308</text:p>
          </table:table-cell>
          <table:table-cell office:value-type="string" table:style-name="ce160">
            <text:p>86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02072" table:style-name="ce156">
            <text:p><text:s/>202 072</text:p>
          </table:table-cell>
          <table:table-cell office:value-type="float" office:value="2581038" table:style-name="ce156">
            <text:p>2 581 038</text:p>
          </table:table-cell>
          <table:table-cell office:value-type="float" office:value="3825894" table:style-name="ce156">
            <text:p>3 825 894</text:p>
          </table:table-cell>
          <table:table-cell office:value-type="float" office:value="1597379" table:style-name="ce156">
            <text:p>1 597 379</text:p>
          </table:table-cell>
          <table:table-cell office:value-type="float" office:value="620905" table:style-name="ce156">
            <text:p><text:s/>620 905</text:p>
          </table:table-cell>
          <table:table-cell office:value-type="float" office:value="2979266" table:style-name="ce156">
            <text:p>2 979 266</text:p>
          </table:table-cell>
          <table:table-cell office:value-type="float" office:value="5433" table:style-name="ce156">
            <text:p><text:s/>5 433</text:p>
          </table:table-cell>
          <table:table-cell office:value-type="float" office:value="1019739" table:style-name="ce156">
            <text:p>1 019 739</text:p>
          </table:table-cell>
          <table:table-cell office:value-type="string" table:style-name="ce160">
            <text:p>86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20289" table:style-name="ce156">
            <text:p><text:s/>320 289</text:p>
          </table:table-cell>
          <table:table-cell office:value-type="float" office:value="2137722" table:style-name="ce156">
            <text:p>2 137 722</text:p>
          </table:table-cell>
          <table:table-cell office:value-type="float" office:value="6613755" table:style-name="ce156">
            <text:p>6 613 755</text:p>
          </table:table-cell>
          <table:table-cell office:value-type="float" office:value="191667" table:style-name="ce156">
            <text:p><text:s/>191 667</text:p>
          </table:table-cell>
          <table:table-cell office:value-type="float" office:value="72917" table:style-name="ce156">
            <text:p><text:s/>72 917</text:p>
          </table:table-cell>
          <table:table-cell office:value-type="float" office:value="2251956" table:style-name="ce156">
            <text:p>2 251 956</text:p>
          </table:table-cell>
          <table:table-cell office:value-type="float" office:value="0" table:style-name="ce156">
            <text:p>-</text:p>
          </table:table-cell>
          <table:table-cell office:value-type="float" office:value="68922" table:style-name="ce156">
            <text:p><text:s/>68 922</text:p>
          </table:table-cell>
          <table:table-cell table:number-columns-repeated="16351" table:style-name="ce151"/>
        </table:table-row>
        <table:table-row table:style-name="ro27" table:visibility="collapse">
          <table:table-cell office:value-type="string" table:style-name="ce153">
            <text:p>FY 1997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68059091" table:style-name="ce156">
            <text:p>68 059 091</text:p>
          </table:table-cell>
          <table:table-cell office:value-type="float" office:value="230650" table:style-name="ce156">
            <text:p><text:s/>230 650</text:p>
          </table:table-cell>
          <table:table-cell office:value-type="float" office:value="551549" table:style-name="ce156">
            <text:p><text:s/>551 549</text:p>
          </table:table-cell>
          <table:table-cell office:value-type="float" office:value="2121587" table:style-name="ce156">
            <text:p>2 121 587</text:p>
          </table:table-cell>
          <table:table-cell office:value-type="float" office:value="1290023" table:style-name="ce156">
            <text:p>1 290 023</text:p>
          </table:table-cell>
          <table:table-cell office:value-type="float" office:value="28386924" table:style-name="ce156">
            <text:p>28 386 924</text:p>
          </table:table-cell>
          <table:table-cell office:value-type="float" office:value="560810" table:style-name="ce156">
            <text:p><text:s/>560 810</text:p>
          </table:table-cell>
          <table:table-cell office:value-type="float" office:value="1489065" table:style-name="ce156">
            <text:p>1 489 065</text:p>
          </table:table-cell>
          <table:table-cell office:value-type="string" table:style-name="ce153">
            <text:p>FY 1997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89469" table:style-name="ce156">
            <text:p><text:s/>389 469</text:p>
          </table:table-cell>
          <table:table-cell office:value-type="float" office:value="4677640" table:style-name="ce156">
            <text:p>4 677 640</text:p>
          </table:table-cell>
          <table:table-cell office:value-type="float" office:value="4592923" table:style-name="ce156">
            <text:p>4 592 923</text:p>
          </table:table-cell>
          <table:table-cell office:value-type="float" office:value="3247379" table:style-name="ce156">
            <text:p>3 247 379</text:p>
          </table:table-cell>
          <table:table-cell office:value-type="float" office:value="711905" table:style-name="ce156">
            <text:p><text:s/>711 905</text:p>
          </table:table-cell>
          <table:table-cell office:value-type="float" office:value="3870912" table:style-name="ce156">
            <text:p>3 870 912</text:p>
          </table:table-cell>
          <table:table-cell office:value-type="float" office:value="5433" table:style-name="ce156">
            <text:p><text:s/>5 433</text:p>
          </table:table-cell>
          <table:table-cell office:value-type="float" office:value="1018553" table:style-name="ce156">
            <text:p>1 018 553</text:p>
          </table:table-cell>
          <table:table-cell office:value-type="string" table:style-name="ce153">
            <text:p>FY 1997</text:p>
          </table:table-cell>
          <table:table-cell office:value-type="string" table:style-name="ce159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23279" table:style-name="ce156">
            <text:p><text:s/>323 279</text:p>
          </table:table-cell>
          <table:table-cell office:value-type="float" office:value="3240819" table:style-name="ce156">
            <text:p>3 240 819</text:p>
          </table:table-cell>
          <table:table-cell office:value-type="float" office:value="8101815" table:style-name="ce156">
            <text:p>8 101 815</text:p>
          </table:table-cell>
          <table:table-cell office:value-type="float" office:value="258334" table:style-name="ce156">
            <text:p><text:s/>258 334</text:p>
          </table:table-cell>
          <table:table-cell office:value-type="float" office:value="114917" table:style-name="ce156">
            <text:p><text:s/>114 917</text:p>
          </table:table-cell>
          <table:table-cell office:value-type="float" office:value="2801182" table:style-name="ce156">
            <text:p>2 801 182</text:p>
          </table:table-cell>
          <table:table-cell office:value-type="float" office:value="0" table:style-name="ce156">
            <text:p>-</text:p>
          </table:table-cell>
          <table:table-cell office:value-type="float" office:value="68922" table:style-name="ce156">
            <text:p><text:s/>68 922</text:p>
          </table:table-cell>
          <table:table-cell table:number-columns-repeated="16351" table:style-name="ce151"/>
        </table:table-row>
        <table:table-row table:style-name="ro27" table:visibility="collapse"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style-name="ce153"/>
          <table:table-cell table:style-name="ce159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27" table:visibility="collapse">
          <table:table-cell office:value-type="string" table:style-name="ce160">
            <text:p>87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7680336.000000007" table:style-name="ce156">
            <text:p>57 680 336</text:p>
          </table:table-cell>
          <table:table-cell office:value-type="float" office:value="296158.587" table:style-name="ce156">
            <text:p><text:s/>296 159</text:p>
          </table:table-cell>
          <table:table-cell office:value-type="float" office:value="922836.82200000004" table:style-name="ce156">
            <text:p><text:s/>922 837</text:p>
          </table:table-cell>
          <table:table-cell office:value-type="float" office:value="2500877.8820000002" table:style-name="ce156">
            <text:p>2 500 878</text:p>
          </table:table-cell>
          <table:table-cell office:value-type="float" office:value="1277149.2960000001" table:style-name="ce156">
            <text:p>1 277 149</text:p>
          </table:table-cell>
          <table:table-cell office:value-type="float" office:value="28684444.798" table:style-name="ce156">
            <text:p>28 684 445</text:p>
          </table:table-cell>
          <table:table-cell office:value-type="float" office:value="471832.98100000003" table:style-name="ce156">
            <text:p><text:s/>471 833</text:p>
          </table:table-cell>
          <table:table-cell office:value-type="float" office:value="761421.01199999999" table:style-name="ce156">
            <text:p><text:s/>761 421</text:p>
          </table:table-cell>
          <table:table-cell office:value-type="string" table:style-name="ce160">
            <text:p>87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62007.37099999998" table:style-name="ce156">
            <text:p><text:s/>362 007</text:p>
          </table:table-cell>
          <table:table-cell office:value-type="float" office:value="928180.25399999996" table:style-name="ce156">
            <text:p><text:s/>928 180</text:p>
          </table:table-cell>
          <table:table-cell office:value-type="float" office:value="2265781.83" table:style-name="ce156">
            <text:p>2 265 782</text:p>
          </table:table-cell>
          <table:table-cell office:value-type="float" office:value="2200803.9720000001" table:style-name="ce156">
            <text:p>2 200 804</text:p>
          </table:table-cell>
          <table:table-cell office:value-type="float" office:value="607639" table:style-name="ce156">
            <text:p><text:s/>607 639</text:p>
          </table:table-cell>
          <table:table-cell office:value-type="float" office:value="3650917.537" table:style-name="ce156">
            <text:p>3 650 918</text:p>
          </table:table-cell>
          <table:table-cell office:value-type="float" office:value="6024.7479999999996" table:style-name="ce156">
            <text:p><text:s/>6 025</text:p>
          </table:table-cell>
          <table:table-cell office:value-type="float" office:value="1052488.996" table:style-name="ce156">
            <text:p>1 052 489</text:p>
          </table:table-cell>
          <table:table-cell office:value-type="string" table:style-name="ce160">
            <text:p>87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78091.32500000001" table:style-name="ce156">
            <text:p><text:s/>378 091</text:p>
          </table:table-cell>
          <table:table-cell office:value-type="float" office:value="2363974.6570000001" table:style-name="ce156">
            <text:p>2 363 975</text:p>
          </table:table-cell>
          <table:table-cell office:value-type="float" office:value="6462419.7549999999" table:style-name="ce156">
            <text:p>6 462 420</text:p>
          </table:table-cell>
          <table:table-cell office:value-type="float" office:value="191667" table:style-name="ce156">
            <text:p><text:s/>191 667</text:p>
          </table:table-cell>
          <table:table-cell office:value-type="float" office:value="54337.4" table:style-name="ce156">
            <text:p><text:s/>54 337</text:p>
          </table:table-cell>
          <table:table-cell office:value-type="float" office:value="2188280.7769999998" table:style-name="ce156">
            <text:p>2 188 281</text:p>
          </table:table-cell>
          <table:table-cell office:value-type="float" office:value="0" table:style-name="ce156">
            <text:p>-</text:p>
          </table:table-cell>
          <table:table-cell office:value-type="float" office:value="50000" table:style-name="ce156">
            <text:p><text:s/>50 000</text:p>
          </table:table-cell>
          <table:table-cell table:number-columns-repeated="16351" table:style-name="ce151"/>
        </table:table-row>
        <table:table-row table:style-name="ro27" table:visibility="collapse">
          <table:table-cell office:value-type="string" table:style-name="ce153">
            <text:p>FY 1998</text:p>
          </table:table-cell>
          <table:table-cell office:value-type="string" table:style-name="ce159">
            <text:p>追加減後預算</text:p>
          </table:table-cell>
          <table:table-cell office:value-type="string" table:style-name="ce161">
            <text:p>Final</text:p>
          </table:table-cell>
          <table:table-cell office:value-type="float" office:value="63163045.824000016" table:style-name="ce156">
            <text:p>63 163 046</text:p>
          </table:table-cell>
          <table:table-cell office:value-type="float" office:value="296158.587" table:style-name="ce156">
            <text:p><text:s/>296 159</text:p>
          </table:table-cell>
          <table:table-cell office:value-type="float" office:value="960447.67700000003" table:style-name="ce156">
            <text:p><text:s/>960 448</text:p>
          </table:table-cell>
          <table:table-cell office:value-type="float" office:value="2565533.4300000002" table:style-name="ce156">
            <text:p>2 565 533</text:p>
          </table:table-cell>
          <table:table-cell office:value-type="float" office:value="1232834.1259999999" table:style-name="ce156">
            <text:p>1 232 834</text:p>
          </table:table-cell>
          <table:table-cell office:value-type="float" office:value="29173648.511999998" table:style-name="ce156">
            <text:p>29 173 649</text:p>
          </table:table-cell>
          <table:table-cell office:value-type="float" office:value="556047.74800000002" table:style-name="ce156">
            <text:p><text:s/>556 048</text:p>
          </table:table-cell>
          <table:table-cell office:value-type="float" office:value="805143.55200000003" table:style-name="ce156">
            <text:p><text:s/>805 144</text:p>
          </table:table-cell>
          <table:table-cell office:value-type="string" table:style-name="ce153">
            <text:p>FY 1998</text:p>
          </table:table-cell>
          <table:table-cell office:value-type="string" table:style-name="ce159">
            <text:p>追加減後預算</text:p>
          </table:table-cell>
          <table:table-cell office:value-type="string" table:style-name="ce161">
            <text:p>Final</text:p>
          </table:table-cell>
          <table:table-cell office:value-type="float" office:value="362147.08500000002" table:style-name="ce156">
            <text:p><text:s/>362 147</text:p>
          </table:table-cell>
          <table:table-cell office:value-type="float" office:value="1371283.2220000001" table:style-name="ce156">
            <text:p>1 371 283</text:p>
          </table:table-cell>
          <table:table-cell office:value-type="float" office:value="2863384.0520000001" table:style-name="ce156">
            <text:p>2 863 384</text:p>
          </table:table-cell>
          <table:table-cell office:value-type="float" office:value="2480803.9720000001" table:style-name="ce156">
            <text:p>2 480 804</text:p>
          </table:table-cell>
          <table:table-cell office:value-type="float" office:value="612639" table:style-name="ce156">
            <text:p><text:s/>612 639</text:p>
          </table:table-cell>
          <table:table-cell office:value-type="float" office:value="4053282.9720000001" table:style-name="ce156">
            <text:p>4 053 283</text:p>
          </table:table-cell>
          <table:table-cell office:value-type="float" office:value="6129.7479999999996" table:style-name="ce156">
            <text:p><text:s/>6 130</text:p>
          </table:table-cell>
          <table:table-cell office:value-type="float" office:value="1030409.446" table:style-name="ce156">
            <text:p>1 030 409</text:p>
          </table:table-cell>
          <table:table-cell office:value-type="string" table:style-name="ce153">
            <text:p>FY 1998</text:p>
          </table:table-cell>
          <table:table-cell office:value-type="string" table:style-name="ce159">
            <text:p>追加減後預算</text:p>
          </table:table-cell>
          <table:table-cell office:value-type="string" table:style-name="ce161">
            <text:p>Final</text:p>
          </table:table-cell>
          <table:table-cell office:value-type="float" office:value="395528.99099999998" table:style-name="ce156">
            <text:p><text:s/>395 529</text:p>
          </table:table-cell>
          <table:table-cell office:value-type="float" office:value="3221410.5290000001" table:style-name="ce156">
            <text:p>3 221 411</text:p>
          </table:table-cell>
          <table:table-cell office:value-type="float" office:value="7830505.0319999997" table:style-name="ce156">
            <text:p>7 830 505</text:p>
          </table:table-cell>
          <table:table-cell office:value-type="float" office:value="191667" table:style-name="ce156">
            <text:p><text:s/>191 667</text:p>
          </table:table-cell>
          <table:table-cell office:value-type="float" office:value="54337.4" table:style-name="ce156">
            <text:p><text:s/>54 337</text:p>
          </table:table-cell>
          <table:table-cell office:value-type="float" office:value="3046703.7429999998" table:style-name="ce156">
            <text:p>3 046 704</text:p>
          </table:table-cell>
          <table:table-cell office:value-type="float" office:value="0" table:style-name="ce156">
            <text:p>-</text:p>
          </table:table-cell>
          <table:table-cell office:value-type="float" office:value="50000" table:style-name="ce156">
            <text:p><text:s/>50 000</text:p>
          </table:table-cell>
          <table:table-cell table:number-columns-repeated="16351" table:style-name="ce151"/>
        </table:table-row>
        <table:table-row table:style-name="ro27" table:visibility="collapse">
          <table:table-cell table:style-name="ce153"/>
          <table:table-cell table:style-name="ce159"/>
          <table:table-cell table:style-name="ce161"/>
          <table:table-cell table:number-columns-repeated="8" table:style-name="ce156"/>
          <table:table-cell table:style-name="ce153"/>
          <table:table-cell table:style-name="ce159"/>
          <table:table-cell table:style-name="ce161"/>
          <table:table-cell table:number-columns-repeated="8" table:style-name="ce156"/>
          <table:table-cell table:style-name="ce153"/>
          <table:table-cell table:style-name="ce159"/>
          <table:table-cell table:style-name="ce161"/>
          <table:table-cell table:number-columns-repeated="8" table:style-name="ce156"/>
          <table:table-cell table:number-columns-repeated="16351" table:style-name="ce151"/>
        </table:table-row>
        <table:table-row table:style-name="ro27" table:visibility="collapse">
          <table:table-cell office:value-type="string" table:style-name="ce160">
            <text:p>88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1823628.050999999" table:style-name="ce156">
            <text:p>61 823 628</text:p>
          </table:table-cell>
          <table:table-cell office:value-type="float" office:value="289477.76199999999" table:style-name="ce156">
            <text:p><text:s/>289 478</text:p>
          </table:table-cell>
          <table:table-cell office:value-type="float" office:value="1686397.5079999999" table:style-name="ce156">
            <text:p>1 686 398</text:p>
          </table:table-cell>
          <table:table-cell office:value-type="float" office:value="2985428.5120000001" table:style-name="ce156">
            <text:p>2 985 429</text:p>
          </table:table-cell>
          <table:table-cell office:value-type="float" office:value="1473543.423" table:style-name="ce156">
            <text:p>1 473 543</text:p>
          </table:table-cell>
          <table:table-cell office:value-type="float" office:value="31461586.228999998" table:style-name="ce156">
            <text:p>31 461 586</text:p>
          </table:table-cell>
          <table:table-cell office:value-type="float" office:value="288451.8" table:style-name="ce156">
            <text:p><text:s/>288 452</text:p>
          </table:table-cell>
          <table:table-cell office:value-type="float" office:value="692483.10600000003" table:style-name="ce156">
            <text:p><text:s/>692 483</text:p>
          </table:table-cell>
          <table:table-cell office:value-type="string" table:style-name="ce160">
            <text:p>88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02719.92599999998" table:style-name="ce156">
            <text:p><text:s/>302 720</text:p>
          </table:table-cell>
          <table:table-cell office:value-type="float" office:value="2099098.568" table:style-name="ce156">
            <text:p>2 099 099</text:p>
          </table:table-cell>
          <table:table-cell office:value-type="float" office:value="1753040.3829999999" table:style-name="ce156">
            <text:p>1 753 040</text:p>
          </table:table-cell>
          <table:table-cell office:value-type="float" office:value="1862089.8130000001" table:style-name="ce156">
            <text:p>1 862 090</text:p>
          </table:table-cell>
          <table:table-cell office:value-type="float" office:value="638159.69999999995" table:style-name="ce156">
            <text:p><text:s/>638 160</text:p>
          </table:table-cell>
          <table:table-cell office:value-type="float" office:value="3648920.6529999999" table:style-name="ce156">
            <text:p>3 648 921</text:p>
          </table:table-cell>
          <table:table-cell office:value-type="float" office:value="9442.8119999999999" table:style-name="ce156">
            <text:p><text:s/>9 443</text:p>
          </table:table-cell>
          <table:table-cell office:value-type="float" office:value="1006866.534" table:style-name="ce156">
            <text:p>1 006 867</text:p>
          </table:table-cell>
          <table:table-cell office:value-type="string" table:style-name="ce160">
            <text:p>88年度</text:p>
          </table:table-cell>
          <table:table-cell office:value-type="string" table:style-name="ce159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61891.20199999999" table:style-name="ce156">
            <text:p><text:s/>361 891</text:p>
          </table:table-cell>
          <table:table-cell office:value-type="float" office:value="3019525.0090000001" table:style-name="ce156">
            <text:p>3 019 525</text:p>
          </table:table-cell>
          <table:table-cell office:value-type="float" office:value="5652806.659" table:style-name="ce156">
            <text:p>5 652 807</text:p>
          </table:table-cell>
          <table:table-cell office:value-type="float" office:value="191667" table:style-name="ce156">
            <text:p><text:s/>191 667</text:p>
          </table:table-cell>
          <table:table-cell office:value-type="float" office:value="44224.951999999997" table:style-name="ce156">
            <text:p><text:s/>44 225</text:p>
          </table:table-cell>
          <table:table-cell office:value-type="float" office:value="2252806.5" table:style-name="ce156">
            <text:p>2 252 807</text:p>
          </table:table-cell>
          <table:table-cell office:value-type="float" office:value="0" table:style-name="ce156">
            <text:p>-</text:p>
          </table:table-cell>
          <table:table-cell office:value-type="float" office:value="100000" table:style-name="ce156">
            <text:p><text:s/>100 000</text:p>
          </table:table-cell>
          <table:table-cell table:number-columns-repeated="16351" table:style-name="ce152"/>
        </table:table-row>
        <table:table-row table:style-name="ro27" table:visibility="collapse">
          <table:table-cell office:value-type="string" table:style-name="ce162">
            <text:p>FY 1999</text:p>
          </table:table-cell>
          <table:table-cell office:value-type="string" table:style-name="ce163">
            <text:p>追加減後預算</text:p>
          </table:table-cell>
          <table:table-cell office:value-type="string" table:style-name="ce43">
            <text:p>Final</text:p>
          </table:table-cell>
          <table:table-cell office:value-type="float" office:value="64617549.70000001" table:style-name="ce164">
            <text:p>64 617 550</text:p>
          </table:table-cell>
          <table:table-cell office:value-type="float" office:value="289477.76199999999" table:style-name="ce164">
            <text:p><text:s/>289 478</text:p>
          </table:table-cell>
          <table:table-cell office:value-type="float" office:value="1754199.0619999999" table:style-name="ce164">
            <text:p>1 754 199</text:p>
          </table:table-cell>
          <table:table-cell office:value-type="float" office:value="3033963.0959999999" table:style-name="ce164">
            <text:p>3 033 963</text:p>
          </table:table-cell>
          <table:table-cell office:value-type="float" office:value="1489694.051" table:style-name="ce164">
            <text:p>1 489 694</text:p>
          </table:table-cell>
          <table:table-cell office:value-type="float" office:value="30861732.175999999" table:style-name="ce164">
            <text:p>30 861 732</text:p>
          </table:table-cell>
          <table:table-cell office:value-type="float" office:value="434198.223" table:style-name="ce164">
            <text:p><text:s/>434 198</text:p>
          </table:table-cell>
          <table:table-cell office:value-type="float" office:value="608510.79799999995" table:style-name="ce164">
            <text:p><text:s/>608 511</text:p>
          </table:table-cell>
          <table:table-cell office:value-type="string" table:style-name="ce162">
            <text:p>FY 1999</text:p>
          </table:table-cell>
          <table:table-cell office:value-type="string" table:style-name="ce163">
            <text:p>追加減後預算</text:p>
          </table:table-cell>
          <table:table-cell office:value-type="string" table:style-name="ce43">
            <text:p>Final</text:p>
          </table:table-cell>
          <table:table-cell office:value-type="float" office:value="337050.71399999998" table:style-name="ce164">
            <text:p><text:s/>337 051</text:p>
          </table:table-cell>
          <table:table-cell office:value-type="float" office:value="3046734.7149999999" table:style-name="ce164">
            <text:p>3 046 735</text:p>
          </table:table-cell>
          <table:table-cell office:value-type="float" office:value="2409305.5869999998" table:style-name="ce164">
            <text:p>2 409 306</text:p>
          </table:table-cell>
          <table:table-cell office:value-type="float" office:value="1926062.8130000001" table:style-name="ce164">
            <text:p>1 926 063</text:p>
          </table:table-cell>
          <table:table-cell office:value-type="float" office:value="638159.69999999995" table:style-name="ce164">
            <text:p><text:s/>638 160</text:p>
          </table:table-cell>
          <table:table-cell office:value-type="float" office:value="3816106.7620000001" table:style-name="ce164">
            <text:p>3 816 107</text:p>
          </table:table-cell>
          <table:table-cell office:value-type="float" office:value="9442.8119999999999" table:style-name="ce164">
            <text:p><text:s/>9 443</text:p>
          </table:table-cell>
          <table:table-cell office:value-type="float" office:value="992295.7" table:style-name="ce164">
            <text:p><text:s/>992 296</text:p>
          </table:table-cell>
          <table:table-cell office:value-type="string" table:style-name="ce162">
            <text:p>FY 1999</text:p>
          </table:table-cell>
          <table:table-cell office:value-type="string" table:style-name="ce163">
            <text:p>追加減後預算</text:p>
          </table:table-cell>
          <table:table-cell office:value-type="string" table:style-name="ce43">
            <text:p>Final</text:p>
          </table:table-cell>
          <table:table-cell office:value-type="float" office:value="373123.20199999999" table:style-name="ce164">
            <text:p><text:s/>373 123</text:p>
          </table:table-cell>
          <table:table-cell office:value-type="float" office:value="3227105.202" table:style-name="ce164">
            <text:p>3 227 105</text:p>
          </table:table-cell>
          <table:table-cell office:value-type="float" office:value="6384939.4570000004" table:style-name="ce164">
            <text:p>6 384 939</text:p>
          </table:table-cell>
          <table:table-cell office:value-type="float" office:value="191667" table:style-name="ce164">
            <text:p><text:s/>191 667</text:p>
          </table:table-cell>
          <table:table-cell office:value-type="float" office:value="44224.951999999997" table:style-name="ce164">
            <text:p><text:s/>44 225</text:p>
          </table:table-cell>
          <table:table-cell office:value-type="float" office:value="2639055.9160000002" table:style-name="ce164">
            <text:p>2 639 056</text:p>
          </table:table-cell>
          <table:table-cell office:value-type="float" office:value="0" table:style-name="ce164">
            <text:p>-</text:p>
          </table:table-cell>
          <table:table-cell office:value-type="float" office:value="100000" table:style-name="ce164">
            <text:p><text:s/>100 000</text:p>
          </table:table-cell>
          <table:table-cell table:number-columns-repeated="16351" table:style-name="ce152"/>
        </table:table-row>
        <table:table-row table:style-name="ro27" table:visibility="collapse">
          <table:table-cell table:style-name="ce165"/>
          <table:table-cell table:number-columns-repeated="2" table:style-name="ce166"/>
          <table:table-cell table:number-columns-repeated="8" table:style-name="ce167"/>
          <table:table-cell table:style-name="ce165"/>
          <table:table-cell table:number-columns-repeated="2" table:style-name="ce168"/>
          <table:table-cell table:number-columns-repeated="8" table:style-name="ce167"/>
          <table:table-cell table:style-name="ce165"/>
          <table:table-cell table:number-columns-repeated="2" table:style-name="ce166"/>
          <table:table-cell table:number-columns-repeated="8" table:style-name="ce167"/>
          <table:table-cell table:number-columns-repeated="16351" table:style-name="ce152"/>
        </table:table-row>
        <table:table-row table:style-name="ro38">
          <table:table-cell office:value-type="string" table:number-columns-spanned="3" table:number-rows-spanned="1" table:style-name="ce975">
            <text:p>年度別</text:p>
          </table:table-cell>
          <table:covered-table-cell table:number-columns-repeated="2"/>
          <table:table-cell office:value-type="string" table:style-name="ce92">
            <text:p>總計</text:p>
          </table:table-cell>
          <table:table-cell office:value-type="string" table:style-name="ce93">
            <text:p>政權行使支出</text:p>
          </table:table-cell>
          <table:table-cell office:value-type="string" table:style-name="ce94">
            <text:p>行政支出</text:p>
          </table:table-cell>
          <table:table-cell office:value-type="string" table:style-name="ce92">
            <text:p>民政支出</text:p>
          </table:table-cell>
          <table:table-cell office:value-type="string" table:style-name="ce94">
            <text:p>財務支出</text:p>
          </table:table-cell>
          <table:table-cell office:value-type="string" table:style-name="ce113">
            <text:p>教育支出</text:p>
          </table:table-cell>
          <table:table-cell office:value-type="string" table:style-name="ce96">
            <text:p>文化支出</text:p>
          </table:table-cell>
          <table:table-cell office:value-type="string" table:style-name="ce907">
            <text:p>農業支出</text:p>
          </table:table-cell>
          <table:table-cell office:value-type="string" table:number-columns-spanned="3" table:number-rows-spanned="1" table:style-name="ce975">
            <text:p>年度別</text:p>
          </table:table-cell>
          <table:covered-table-cell table:number-columns-repeated="2"/>
          <table:table-cell office:value-type="string" table:style-name="ce92">
            <text:p>工業支出</text:p>
          </table:table-cell>
          <table:table-cell office:value-type="string" table:style-name="ce94">
            <text:p>交通支出</text:p>
          </table:table-cell>
          <table:table-cell office:value-type="string" table:style-name="ce97">
            <text:p>其他經濟服務支出</text:p>
          </table:table-cell>
          <table:table-cell office:value-type="string" table:style-name="ce101">
            <text:p>社會保險支出</text:p>
          </table:table-cell>
          <table:table-cell office:value-type="string" table:style-name="ce97">
            <text:p>社會救助支出</text:p>
          </table:table-cell>
          <table:table-cell office:value-type="string" table:style-name="ce102">
            <text:p>福利服務支出</text:p>
          </table:table-cell>
          <table:table-cell office:value-type="string" table:style-name="ce102">
            <text:p>國民就業支出</text:p>
          </table:table-cell>
          <table:table-cell office:value-type="string" table:style-name="ce143">
            <text:p>醫療保健支出</text:p>
          </table:table-cell>
          <table:table-cell office:value-type="string" table:number-columns-spanned="3" table:number-rows-spanned="1" table:style-name="ce975">
            <text:p>年度別</text:p>
          </table:table-cell>
          <table:covered-table-cell table:number-columns-repeated="2"/>
          <table:table-cell office:value-type="string" table:style-name="ce141">
            <text:p>社區發展支出</text:p>
          </table:table-cell>
          <table:table-cell office:value-type="string" table:style-name="ce102">
            <text:p>環境保護支出</text:p>
          </table:table-cell>
          <table:table-cell office:value-type="string" table:style-name="ce102">
            <text:p>退休撫卹給付支出</text:p>
          </table:table-cell>
          <table:table-cell office:value-type="string" table:style-name="ce169">
            <text:p>警政支出</text:p>
          </table:table-cell>
          <table:table-cell office:value-type="string" table:style-name="ce170">
            <text:p>債務付息支出</text:p>
          </table:table-cell>
          <table:table-cell office:value-type="string" table:style-name="ce102">
            <text:p>專案補助支出</text:p>
          </table:table-cell>
          <table:table-cell office:value-type="string" table:style-name="ce102">
            <text:p>第二預備金</text:p>
          </table:table-cell>
          <table:table-cell office:value-type="string" table:style-name="ce116">
            <text:p>其他支出</text:p>
          </table:table-cell>
          <table:table-cell table:number-columns-repeated="16351" table:style-name="ce144"/>
        </table:table-row>
        <table:table-row table:style-name="ro39">
          <table:table-cell office:value-type="string" table:number-columns-spanned="3" table:number-rows-spanned="1" table:style-name="ce1159">
            <text:p>Fiscal Year</text:p>
          </table:table-cell>
          <table:covered-table-cell table:number-columns-repeated="2"/>
          <table:table-cell office:value-type="string" table:style-name="ce117">
            <text:p>Grand Total</text:p>
          </table:table-cell>
          <table:table-cell office:value-type="string" table:style-name="ce118">
            <text:p>Expenditures for the Exercise of Political Power</text:p>
          </table:table-cell>
          <table:table-cell office:value-type="string" table:style-name="ce118">
            <text:p>Administrative Expenditure</text:p>
          </table:table-cell>
          <table:table-cell office:value-type="string" table:style-name="ce117">
            <text:p>Expenditures for Civil Affairs</text:p>
          </table:table-cell>
          <table:table-cell office:value-type="string" table:style-name="ce118">
            <text:p>Financial Expenditure</text:p>
          </table:table-cell>
          <table:table-cell office:value-type="string" table:style-name="ce53">
            <text:p>Educational Expenditures</text:p>
          </table:table-cell>
          <table:table-cell office:value-type="string" table:style-name="ce118">
            <text:p>Cultural Expenditures</text:p>
          </table:table-cell>
          <table:table-cell office:value-type="string" table:style-name="ce120">
            <text:p>Agricultural Expenditures</text:p>
          </table:table-cell>
          <table:table-cell office:value-type="string" table:number-columns-spanned="3" table:number-rows-spanned="1" table:style-name="ce1159">
            <text:p>Fiscal Year</text:p>
          </table:table-cell>
          <table:covered-table-cell table:number-columns-repeated="2"/>
          <table:table-cell office:value-type="string" table:style-name="ce117">
            <text:p>Industrial Expenditures</text:p>
          </table:table-cell>
          <table:table-cell office:value-type="string" table:style-name="ce118">
            <text:p>Transportation and Communication Expenditures</text:p>
          </table:table-cell>
          <table:table-cell office:value-type="string" table:style-name="ce118">
            <text:p>Expenditures for Other Economic Service</text:p>
          </table:table-cell>
          <table:table-cell office:value-type="string" table:style-name="ce117">
            <text:p>Expenditure</text:p>
            <text:p>for Social Insurance</text:p>
          </table:table-cell>
          <table:table-cell office:value-type="string" table:style-name="ce118">
            <text:p>Expenditure</text:p>
            <text:p>for Social Assistance</text:p>
          </table:table-cell>
          <table:table-cell office:value-type="string" table:style-name="ce119">
            <text:p>Expenditure for Welfare Service</text:p>
          </table:table-cell>
          <table:table-cell office:value-type="string" table:style-name="ce119">
            <text:p>Expenditure for Employment Service</text:p>
          </table:table-cell>
          <table:table-cell office:value-type="string" table:style-name="ce120">
            <text:p>Expenditures for Medical and Health Matters</text:p>
          </table:table-cell>
          <table:table-cell office:value-type="string" table:number-columns-spanned="3" table:number-rows-spanned="1" table:style-name="ce1159">
            <text:p>Fiscal Year</text:p>
          </table:table-cell>
          <table:covered-table-cell table:number-columns-repeated="2"/>
          <table:table-cell office:value-type="string" table:style-name="ce171">
            <text:p>Expenditure for Community Development</text:p>
          </table:table-cell>
          <table:table-cell office:value-type="string" table:style-name="ce118">
            <text:p>Expenditure for Environmental Protection</text:p>
          </table:table-cell>
          <table:table-cell office:value-type="string" table:style-name="ce119">
            <text:p>Retirement and Compassionate Aid Payment</text:p>
          </table:table-cell>
          <table:table-cell office:value-type="string" table:style-name="ce117">
            <text:p>Expenditure for</text:p>
            <text:p>Police Service</text:p>
          </table:table-cell>
          <table:table-cell office:value-type="string" table:style-name="ce53">
            <text:p>Interest Payment<text:s/></text:p>
          </table:table-cell>
          <table:table-cell office:value-type="string" table:style-name="ce119">
            <text:p>Subsidies for Special Projects</text:p>
          </table:table-cell>
          <table:table-cell office:value-type="string" table:style-name="ce119">
            <text:p>Secondary</text:p>
            <text:p>Reserve Fund</text:p>
          </table:table-cell>
          <table:table-cell office:value-type="string" table:style-name="ce121">
            <text:p>Others</text:p>
          </table:table-cell>
          <table:table-cell table:number-columns-repeated="16351" table:style-name="ce144"/>
        </table:table-row>
        <table:table-row table:style-name="ro14" table:visibility="collapse">
          <table:table-cell office:value-type="string" table:style-name="ce172">
            <text:p>88年下半年及89年度</text:p>
          </table:table-cell>
          <table:table-cell office:value-type="string" table:style-name="ce147">
            <text:p>原預算</text:p>
          </table:table-cell>
          <table:table-cell office:value-type="string" table:style-name="ce173">
            <text:p>Original</text:p>
          </table:table-cell>
          <table:table-cell office:value-type="float" office:value="102166041.97199999" table:style-name="ce149">
            <text:p>102 166 042</text:p>
          </table:table-cell>
          <table:table-cell office:value-type="float" office:value="503297.16399999999" table:style-name="ce149">
            <text:p><text:s/>503 297</text:p>
          </table:table-cell>
          <table:table-cell office:value-type="float" office:value="4293918.1519999998" table:style-name="ce149">
            <text:p>4 293 918</text:p>
          </table:table-cell>
          <table:table-cell office:value-type="float" office:value="6232269.4380000001" table:style-name="ce149">
            <text:p>6 232 269</text:p>
          </table:table-cell>
          <table:table-cell office:value-type="float" office:value="1981238.1259999999" table:style-name="ce149">
            <text:p>1 981 238</text:p>
          </table:table-cell>
          <table:table-cell office:value-type="float" office:value="41810476.577" table:style-name="ce149">
            <text:p>41 810 477</text:p>
          </table:table-cell>
          <table:table-cell office:value-type="float" office:value="1738862.7490000001" table:style-name="ce149">
            <text:p>1 738 863</text:p>
          </table:table-cell>
          <table:table-cell office:value-type="float" office:value="1379883.5260000001" table:style-name="ce149">
            <text:p>1 379 884</text:p>
          </table:table-cell>
          <table:table-cell office:value-type="string" table:style-name="ce172">
            <text:p>88年下半年及89年度</text:p>
          </table:table-cell>
          <table:table-cell office:value-type="string" table:style-name="ce147">
            <text:p>原預算</text:p>
          </table:table-cell>
          <table:table-cell office:value-type="string" table:style-name="ce173">
            <text:p>Original</text:p>
          </table:table-cell>
          <table:table-cell office:value-type="float" office:value="540186.23699999996" table:style-name="ce149">
            <text:p><text:s/>540 186</text:p>
          </table:table-cell>
          <table:table-cell office:value-type="float" office:value="1810672.4140000001" table:style-name="ce149">
            <text:p>1 810 672</text:p>
          </table:table-cell>
          <table:table-cell office:value-type="float" office:value="2579692.2050000001" table:style-name="ce149">
            <text:p>2 579 692</text:p>
          </table:table-cell>
          <table:table-cell office:value-type="float" office:value="370842.5" table:style-name="ce149">
            <text:p><text:s/>370 843</text:p>
          </table:table-cell>
          <table:table-cell office:value-type="float" office:value="5322689.284" table:style-name="ce149">
            <text:p>5 322 689</text:p>
          </table:table-cell>
          <table:table-cell office:value-type="float" office:value="1778735.0120000001" table:style-name="ce149">
            <text:p>1 778 735</text:p>
          </table:table-cell>
          <table:table-cell office:value-type="float" office:value="13136.875" table:style-name="ce149">
            <text:p><text:s/>13 137</text:p>
          </table:table-cell>
          <table:table-cell office:value-type="float" office:value="1575581.7439999999" table:style-name="ce149">
            <text:p>1 575 582</text:p>
          </table:table-cell>
          <table:table-cell office:value-type="string" table:style-name="ce172">
            <text:p>88年下半年及89年度</text:p>
          </table:table-cell>
          <table:table-cell office:value-type="string" table:style-name="ce147">
            <text:p>原預算</text:p>
          </table:table-cell>
          <table:table-cell office:value-type="string" table:style-name="ce173">
            <text:p>Original</text:p>
          </table:table-cell>
          <table:table-cell office:value-type="float" office:value="651568.679" table:style-name="ce149">
            <text:p><text:s/>651 569</text:p>
          </table:table-cell>
          <table:table-cell office:value-type="float" office:value="5963103.1330000004" table:style-name="ce149">
            <text:p>5 963 103</text:p>
          </table:table-cell>
          <table:table-cell office:value-type="float" office:value="9022720" table:style-name="ce149">
            <text:p>9 022 720</text:p>
          </table:table-cell>
          <table:table-cell office:value-type="float" office:value="14068555.873" table:style-name="ce149">
            <text:p>14 068 556</text:p>
          </table:table-cell>
          <table:table-cell office:value-type="float" office:value="34112.284" table:style-name="ce149">
            <text:p><text:s/>34 112</text:p>
          </table:table-cell>
          <table:table-cell office:value-type="float" office:value="0" table:style-name="ce149">
            <text:p>-</text:p>
          </table:table-cell>
          <table:table-cell office:value-type="float" office:value="490000" table:style-name="ce149">
            <text:p><text:s/>490 000</text:p>
          </table:table-cell>
          <table:table-cell office:value-type="float" office:value="4500" table:style-name="ce149">
            <text:p><text:s/>4 500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200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09615937" table:style-name="ce156">
            <text:p>109 615 937</text:p>
          </table:table-cell>
          <table:table-cell office:value-type="float" office:value="536854" table:style-name="ce156">
            <text:p><text:s/>536 854</text:p>
          </table:table-cell>
          <table:table-cell office:value-type="float" office:value="4519994" table:style-name="ce156">
            <text:p>4 519 994</text:p>
          </table:table-cell>
          <table:table-cell office:value-type="float" office:value="6609343" table:style-name="ce156">
            <text:p>6 609 343</text:p>
          </table:table-cell>
          <table:table-cell office:value-type="float" office:value="2018330" table:style-name="ce156">
            <text:p>2 018 330</text:p>
          </table:table-cell>
          <table:table-cell office:value-type="float" office:value="41938570" table:style-name="ce156">
            <text:p>41 938 570</text:p>
          </table:table-cell>
          <table:table-cell office:value-type="float" office:value="1952242" table:style-name="ce156">
            <text:p>1 952 242</text:p>
          </table:table-cell>
          <table:table-cell office:value-type="float" office:value="1849128" table:style-name="ce156">
            <text:p>1 849 128</text:p>
          </table:table-cell>
          <table:table-cell office:value-type="string" table:style-name="ce153">
            <text:p>FY 200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566008" table:style-name="ce156">
            <text:p><text:s/>566 008</text:p>
          </table:table-cell>
          <table:table-cell office:value-type="float" office:value="3101832" table:style-name="ce156">
            <text:p>3 101 832</text:p>
          </table:table-cell>
          <table:table-cell office:value-type="float" office:value="2710731" table:style-name="ce156">
            <text:p>2 710 731</text:p>
          </table:table-cell>
          <table:table-cell office:value-type="float" office:value="370843" table:style-name="ce156">
            <text:p><text:s/>370 843</text:p>
          </table:table-cell>
          <table:table-cell office:value-type="float" office:value="6128737" table:style-name="ce156">
            <text:p>6 128 737</text:p>
          </table:table-cell>
          <table:table-cell office:value-type="float" office:value="2063947" table:style-name="ce156">
            <text:p>2 063 947</text:p>
          </table:table-cell>
          <table:table-cell office:value-type="float" office:value="13137" table:style-name="ce156">
            <text:p><text:s/>13 137</text:p>
          </table:table-cell>
          <table:table-cell office:value-type="float" office:value="1590242" table:style-name="ce156">
            <text:p>1 590 242</text:p>
          </table:table-cell>
          <table:table-cell office:value-type="string" table:style-name="ce153">
            <text:p>FY 200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07317" table:style-name="ce156">
            <text:p><text:s/>707 317</text:p>
          </table:table-cell>
          <table:table-cell office:value-type="float" office:value="6032127" table:style-name="ce156">
            <text:p>6 032 127</text:p>
          </table:table-cell>
          <table:table-cell office:value-type="float" office:value="9071822" table:style-name="ce156">
            <text:p>9 071 822</text:p>
          </table:table-cell>
          <table:table-cell office:value-type="float" office:value="17011121" table:style-name="ce156">
            <text:p>17 011 121</text:p>
          </table:table-cell>
          <table:table-cell office:value-type="float" office:value="134112" table:style-name="ce156">
            <text:p><text:s/>134 112</text:p>
          </table:table-cell>
          <table:table-cell office:value-type="float" office:value="0" table:style-name="ce156">
            <text:p>-</text:p>
          </table:table-cell>
          <table:table-cell office:value-type="float" office:value="685000" table:style-name="ce156">
            <text:p><text:s/>685 000</text:p>
          </table:table-cell>
          <table:table-cell office:value-type="float" office:value="4500" table:style-name="ce156">
            <text:p><text:s/>4 500</text:p>
          </table:table-cell>
          <table:table-cell table:number-columns-repeated="16351" table:style-name="ce174"/>
        </table:table-row>
        <table:table-row table:style-name="ro13" table:visibility="collapse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3" table:visibility="collapse">
          <table:table-cell office:value-type="string" table:style-name="ce160">
            <text:p>9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5598507" table:style-name="ce156">
            <text:p>65 598 507</text:p>
          </table:table-cell>
          <table:table-cell office:value-type="float" office:value="384268" table:style-name="ce156">
            <text:p><text:s/>384 268</text:p>
          </table:table-cell>
          <table:table-cell office:value-type="float" office:value="2298122" table:style-name="ce156">
            <text:p>2 298 122</text:p>
          </table:table-cell>
          <table:table-cell office:value-type="float" office:value="4361401" table:style-name="ce156">
            <text:p>4 361 401</text:p>
          </table:table-cell>
          <table:table-cell office:value-type="float" office:value="1758702" table:style-name="ce156">
            <text:p>1 758 702</text:p>
          </table:table-cell>
          <table:table-cell office:value-type="float" office:value="26659125" table:style-name="ce156">
            <text:p>26 659 125</text:p>
          </table:table-cell>
          <table:table-cell office:value-type="float" office:value="1049278" table:style-name="ce156">
            <text:p>1 049 278</text:p>
          </table:table-cell>
          <table:table-cell office:value-type="float" office:value="1266039" table:style-name="ce156">
            <text:p>1 266 039</text:p>
          </table:table-cell>
          <table:table-cell office:value-type="string" table:style-name="ce160">
            <text:p>9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16556" table:style-name="ce156">
            <text:p><text:s/>316 556</text:p>
          </table:table-cell>
          <table:table-cell office:value-type="float" office:value="1638618" table:style-name="ce156">
            <text:p>1 638 618</text:p>
          </table:table-cell>
          <table:table-cell office:value-type="float" office:value="363000" table:style-name="ce156">
            <text:p><text:s/>363 000</text:p>
          </table:table-cell>
          <table:table-cell office:value-type="float" office:value="277664" table:style-name="ce156">
            <text:p><text:s/>277 664</text:p>
          </table:table-cell>
          <table:table-cell office:value-type="float" office:value="2804587" table:style-name="ce156">
            <text:p>2 804 587</text:p>
          </table:table-cell>
          <table:table-cell office:value-type="float" office:value="1441472" table:style-name="ce156">
            <text:p>1 441 472</text:p>
          </table:table-cell>
          <table:table-cell office:value-type="float" office:value="8740" table:style-name="ce156">
            <text:p><text:s/>8 740</text:p>
          </table:table-cell>
          <table:table-cell office:value-type="float" office:value="1064926" table:style-name="ce156">
            <text:p>1 064 926</text:p>
          </table:table-cell>
          <table:table-cell office:value-type="string" table:style-name="ce160">
            <text:p>9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74180" table:style-name="ce156">
            <text:p><text:s/>574 180</text:p>
          </table:table-cell>
          <table:table-cell office:value-type="float" office:value="3053517" table:style-name="ce156">
            <text:p>3 053 517</text:p>
          </table:table-cell>
          <table:table-cell office:value-type="float" office:value="6298158" table:style-name="ce156">
            <text:p>6 298 158</text:p>
          </table:table-cell>
          <table:table-cell office:value-type="float" office:value="8367956" table:style-name="ce156">
            <text:p>8 367 956</text:p>
          </table:table-cell>
          <table:table-cell office:value-type="float" office:value="1320200" table:style-name="ce156">
            <text:p>1 320 200</text:p>
          </table:table-cell>
          <table:table-cell office:value-type="float" office:value="0" table:style-name="ce156">
            <text:p>-</text:p>
          </table:table-cell>
          <table:table-cell office:value-type="float" office:value="289000" table:style-name="ce156">
            <text:p><text:s/>289 000</text:p>
          </table:table-cell>
          <table:table-cell office:value-type="float" office:value="3000" table:style-name="ce156">
            <text:p><text:s/>3 000</text:p>
          </table:table-cell>
          <table:table-cell table:number-columns-repeated="16351" table:style-name="ce151"/>
        </table:table-row>
        <table:table-row table:style-name="ro13" table:visibility="collapse">
          <table:table-cell office:value-type="string" table:style-name="ce153">
            <text:p>FY 2001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2754134" table:style-name="ce156">
            <text:p>72 754 134</text:p>
          </table:table-cell>
          <table:table-cell office:value-type="float" office:value="384268" table:style-name="ce156">
            <text:p><text:s/>384 268</text:p>
          </table:table-cell>
          <table:table-cell office:value-type="float" office:value="2302815" table:style-name="ce156">
            <text:p>2 302 815</text:p>
          </table:table-cell>
          <table:table-cell office:value-type="float" office:value="4442791" table:style-name="ce156">
            <text:p>4 442 791</text:p>
          </table:table-cell>
          <table:table-cell office:value-type="float" office:value="1773220" table:style-name="ce156">
            <text:p>1 773 220</text:p>
          </table:table-cell>
          <table:table-cell office:value-type="float" office:value="28488629" table:style-name="ce156">
            <text:p>28 488 629</text:p>
          </table:table-cell>
          <table:table-cell office:value-type="float" office:value="1072607" table:style-name="ce156">
            <text:p>1 072 607</text:p>
          </table:table-cell>
          <table:table-cell office:value-type="float" office:value="2040393" table:style-name="ce156">
            <text:p>2 040 393</text:p>
          </table:table-cell>
          <table:table-cell office:value-type="string" table:style-name="ce153">
            <text:p>FY 2001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39145" table:style-name="ce156">
            <text:p><text:s/>339 145</text:p>
          </table:table-cell>
          <table:table-cell office:value-type="float" office:value="3604390" table:style-name="ce156">
            <text:p>3 604 390</text:p>
          </table:table-cell>
          <table:table-cell office:value-type="float" office:value="505393" table:style-name="ce156">
            <text:p><text:s/>505 393</text:p>
          </table:table-cell>
          <table:table-cell office:value-type="float" office:value="277664" table:style-name="ce156">
            <text:p><text:s/>277 664</text:p>
          </table:table-cell>
          <table:table-cell office:value-type="float" office:value="3104664" table:style-name="ce156">
            <text:p>3 104 664</text:p>
          </table:table-cell>
          <table:table-cell office:value-type="float" office:value="1546378" table:style-name="ce156">
            <text:p>1 546 378</text:p>
          </table:table-cell>
          <table:table-cell office:value-type="float" office:value="8740" table:style-name="ce156">
            <text:p><text:s/>8 740</text:p>
          </table:table-cell>
          <table:table-cell office:value-type="float" office:value="1108306" table:style-name="ce156">
            <text:p>1 108 306</text:p>
          </table:table-cell>
          <table:table-cell office:value-type="string" table:style-name="ce153">
            <text:p>FY 2001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658630" table:style-name="ce156">
            <text:p><text:s/>658 630</text:p>
          </table:table-cell>
          <table:table-cell office:value-type="float" office:value="4532960" table:style-name="ce156">
            <text:p>4 532 960</text:p>
          </table:table-cell>
          <table:table-cell office:value-type="float" office:value="6298158" table:style-name="ce156">
            <text:p>6 298 158</text:p>
          </table:table-cell>
          <table:table-cell office:value-type="float" office:value="8403885" table:style-name="ce156">
            <text:p>8 403 885</text:p>
          </table:table-cell>
          <table:table-cell office:value-type="float" office:value="1320200" table:style-name="ce156">
            <text:p>1 320 200</text:p>
          </table:table-cell>
          <table:table-cell office:value-type="float" office:value="0" table:style-name="ce156">
            <text:p>-</text:p>
          </table:table-cell>
          <table:table-cell office:value-type="float" office:value="537898" table:style-name="ce156">
            <text:p><text:s/>537 898</text:p>
          </table:table-cell>
          <table:table-cell office:value-type="float" office:value="3000" table:style-name="ce156">
            <text:p><text:s/>3 000</text:p>
          </table:table-cell>
          <table:table-cell table:number-columns-repeated="16351" table:style-name="ce175"/>
        </table:table-row>
        <table:table-row table:style-name="ro13" table:visibility="collapse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 table:visibility="collapse">
          <table:table-cell office:value-type="string" table:style-name="ce160">
            <text:p>9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8133389" table:style-name="ce156">
            <text:p>68 133 389</text:p>
          </table:table-cell>
          <table:table-cell office:value-type="float" office:value="377182" table:style-name="ce156">
            <text:p><text:s/>377 182</text:p>
          </table:table-cell>
          <table:table-cell office:value-type="float" office:value="2528512" table:style-name="ce156">
            <text:p>2 528 512</text:p>
          </table:table-cell>
          <table:table-cell office:value-type="float" office:value="4374162" table:style-name="ce156">
            <text:p>4 374 162</text:p>
          </table:table-cell>
          <table:table-cell office:value-type="float" office:value="1197598" table:style-name="ce156">
            <text:p>1 197 598</text:p>
          </table:table-cell>
          <table:table-cell office:value-type="float" office:value="27716287" table:style-name="ce156">
            <text:p>27 716 287</text:p>
          </table:table-cell>
          <table:table-cell office:value-type="float" office:value="1100785" table:style-name="ce156">
            <text:p>1 100 785</text:p>
          </table:table-cell>
          <table:table-cell office:value-type="float" office:value="1039310" table:style-name="ce156">
            <text:p>1 039 310</text:p>
          </table:table-cell>
          <table:table-cell office:value-type="string" table:style-name="ce160">
            <text:p>9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15134" table:style-name="ce156">
            <text:p><text:s/>315 134</text:p>
          </table:table-cell>
          <table:table-cell office:value-type="float" office:value="3445065" table:style-name="ce156">
            <text:p>3 445 065</text:p>
          </table:table-cell>
          <table:table-cell office:value-type="float" office:value="766100" table:style-name="ce156">
            <text:p><text:s/>766 100</text:p>
          </table:table-cell>
          <table:table-cell office:value-type="float" office:value="175654" table:style-name="ce156">
            <text:p><text:s/>175 654</text:p>
          </table:table-cell>
          <table:table-cell office:value-type="float" office:value="1391601" table:style-name="ce156">
            <text:p>1 391 601</text:p>
          </table:table-cell>
          <table:table-cell office:value-type="float" office:value="2498872" table:style-name="ce156">
            <text:p>2 498 872</text:p>
          </table:table-cell>
          <table:table-cell office:value-type="float" office:value="6824" table:style-name="ce156">
            <text:p><text:s/>6 824</text:p>
          </table:table-cell>
          <table:table-cell office:value-type="float" office:value="1046576" table:style-name="ce156">
            <text:p>1 046 576</text:p>
          </table:table-cell>
          <table:table-cell office:value-type="string" table:style-name="ce160">
            <text:p>9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57318" table:style-name="ce156">
            <text:p><text:s/>557 318</text:p>
          </table:table-cell>
          <table:table-cell office:value-type="float" office:value="2813950" table:style-name="ce156">
            <text:p>2 813 950</text:p>
          </table:table-cell>
          <table:table-cell office:value-type="float" office:value="5544675" table:style-name="ce156">
            <text:p>5 544 675</text:p>
          </table:table-cell>
          <table:table-cell office:value-type="float" office:value="8326710" table:style-name="ce156">
            <text:p>8 326 710</text:p>
          </table:table-cell>
          <table:table-cell office:value-type="float" office:value="1215718" table:style-name="ce156">
            <text:p>1 215 718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205356" table:style-name="ce156">
            <text:p>1 205 356</text:p>
          </table:table-cell>
          <table:table-cell table:number-columns-repeated="16351" table:style-name="ce151"/>
        </table:table-row>
        <table:table-row table:style-name="ro14" table:visibility="collapse">
          <table:table-cell office:value-type="string" table:style-name="ce153">
            <text:p>FY 2002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02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02</text:p>
          </table:table-cell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31" table:visibility="collapse"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31" table:visibility="collapse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4" table:visibility="collapse">
          <table:table-cell office:value-type="string" table:style-name="ce160">
            <text:p>9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82370963" table:style-name="ce156">
            <text:p>82 370 963</text:p>
          </table:table-cell>
          <table:table-cell office:value-type="float" office:value="353727" table:style-name="ce156">
            <text:p><text:s/>353 727</text:p>
          </table:table-cell>
          <table:table-cell office:value-type="float" office:value="1720067" table:style-name="ce156">
            <text:p>1 720 067</text:p>
          </table:table-cell>
          <table:table-cell office:value-type="float" office:value="3826393" table:style-name="ce156">
            <text:p>3 826 393</text:p>
          </table:table-cell>
          <table:table-cell office:value-type="float" office:value="904182" table:style-name="ce156">
            <text:p><text:s/>904 182</text:p>
          </table:table-cell>
          <table:table-cell office:value-type="float" office:value="31310942" table:style-name="ce156">
            <text:p>31 310 942</text:p>
          </table:table-cell>
          <table:table-cell office:value-type="float" office:value="995538" table:style-name="ce156">
            <text:p><text:s/>995 538</text:p>
          </table:table-cell>
          <table:table-cell office:value-type="float" office:value="2003569" table:style-name="ce156">
            <text:p>2 003 569</text:p>
          </table:table-cell>
          <table:table-cell office:value-type="string" table:style-name="ce160">
            <text:p>9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20443" table:style-name="ce156">
            <text:p><text:s/>320 443</text:p>
          </table:table-cell>
          <table:table-cell office:value-type="float" office:value="5493819" table:style-name="ce156">
            <text:p>5 493 819</text:p>
          </table:table-cell>
          <table:table-cell office:value-type="float" office:value="901603" table:style-name="ce156">
            <text:p><text:s/>901 603</text:p>
          </table:table-cell>
          <table:table-cell office:value-type="float" office:value="267695" table:style-name="ce156">
            <text:p><text:s/>267 695</text:p>
          </table:table-cell>
          <table:table-cell office:value-type="float" office:value="1715417" table:style-name="ce156">
            <text:p>1 715 417</text:p>
          </table:table-cell>
          <table:table-cell office:value-type="float" office:value="3629578" table:style-name="ce156">
            <text:p>3 629 578</text:p>
          </table:table-cell>
          <table:table-cell office:value-type="float" office:value="5078" table:style-name="ce156">
            <text:p><text:s/>5 078</text:p>
          </table:table-cell>
          <table:table-cell office:value-type="float" office:value="996069" table:style-name="ce156">
            <text:p><text:s/>996 069</text:p>
          </table:table-cell>
          <table:table-cell office:value-type="string" table:style-name="ce160">
            <text:p>9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46265" table:style-name="ce156">
            <text:p><text:s/>446 265</text:p>
          </table:table-cell>
          <table:table-cell office:value-type="float" office:value="9541844" table:style-name="ce156">
            <text:p>9 541 844</text:p>
          </table:table-cell>
          <table:table-cell office:value-type="float" office:value="5715050" table:style-name="ce156">
            <text:p>5 715 050</text:p>
          </table:table-cell>
          <table:table-cell office:value-type="float" office:value="9234137" table:style-name="ce156">
            <text:p>9 234 137</text:p>
          </table:table-cell>
          <table:table-cell office:value-type="float" office:value="1100000" table:style-name="ce156">
            <text:p>1 100 000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399547" table:style-name="ce156">
            <text:p>1 399 547</text:p>
          </table:table-cell>
          <table:table-cell table:number-columns-repeated="16351" table:style-name="ce151"/>
        </table:table-row>
        <table:table-row table:style-name="ro14" table:visibility="collapse">
          <table:table-cell office:value-type="string" table:style-name="ce153">
            <text:p>FY 2003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89669100" table:style-name="ce156">
            <text:p>89 669 100</text:p>
          </table:table-cell>
          <table:table-cell office:value-type="float" office:value="353727" table:style-name="ce156">
            <text:p><text:s/>353 727</text:p>
          </table:table-cell>
          <table:table-cell office:value-type="float" office:value="1720315" table:style-name="ce156">
            <text:p>1 720 315</text:p>
          </table:table-cell>
          <table:table-cell office:value-type="float" office:value="3912617" table:style-name="ce156">
            <text:p>3 912 617</text:p>
          </table:table-cell>
          <table:table-cell office:value-type="float" office:value="904182" table:style-name="ce156">
            <text:p><text:s/>904 182</text:p>
          </table:table-cell>
          <table:table-cell office:value-type="float" office:value="32612761" table:style-name="ce156">
            <text:p>32 612 761</text:p>
          </table:table-cell>
          <table:table-cell office:value-type="float" office:value="1376216" table:style-name="ce156">
            <text:p>1 376 216</text:p>
          </table:table-cell>
          <table:table-cell office:value-type="float" office:value="2478637" table:style-name="ce156">
            <text:p>2 478 637</text:p>
          </table:table-cell>
          <table:table-cell office:value-type="string" table:style-name="ce153">
            <text:p>FY 2003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32706" table:style-name="ce156">
            <text:p><text:s/>332 706</text:p>
          </table:table-cell>
          <table:table-cell office:value-type="float" office:value="7054498" table:style-name="ce156">
            <text:p>7 054 498</text:p>
          </table:table-cell>
          <table:table-cell office:value-type="float" office:value="1083733" table:style-name="ce156">
            <text:p>1 083 733</text:p>
          </table:table-cell>
          <table:table-cell office:value-type="float" office:value="267695" table:style-name="ce156">
            <text:p><text:s/>267 695</text:p>
          </table:table-cell>
          <table:table-cell office:value-type="float" office:value="1715417" table:style-name="ce156">
            <text:p>1 715 417</text:p>
          </table:table-cell>
          <table:table-cell office:value-type="float" office:value="3644578" table:style-name="ce156">
            <text:p>3 644 578</text:p>
          </table:table-cell>
          <table:table-cell office:value-type="float" office:value="5078" table:style-name="ce156">
            <text:p><text:s/>5 078</text:p>
          </table:table-cell>
          <table:table-cell office:value-type="float" office:value="1052991" table:style-name="ce156">
            <text:p>1 052 991</text:p>
          </table:table-cell>
          <table:table-cell office:value-type="string" table:style-name="ce153">
            <text:p>FY 2003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602637" table:style-name="ce156">
            <text:p><text:s/>602 637</text:p>
          </table:table-cell>
          <table:table-cell office:value-type="float" office:value="12445191" table:style-name="ce156">
            <text:p>12 445 191</text:p>
          </table:table-cell>
          <table:table-cell office:value-type="float" office:value="5715050" table:style-name="ce156">
            <text:p>5 715 050</text:p>
          </table:table-cell>
          <table:table-cell office:value-type="float" office:value="9401524" table:style-name="ce156">
            <text:p>9 401 524</text:p>
          </table:table-cell>
          <table:table-cell office:value-type="float" office:value="1100000" table:style-name="ce156">
            <text:p>1 100 000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399547" table:style-name="ce156">
            <text:p>1 399 547</text:p>
          </table:table-cell>
          <table:table-cell table:number-columns-repeated="16351" table:style-name="ce174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4">
          <table:table-cell office:value-type="string" table:style-name="ce160">
            <text:p>93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8632069" table:style-name="ce156">
            <text:p>78 632 069</text:p>
          </table:table-cell>
          <table:table-cell office:value-type="float" office:value="369116" table:style-name="ce156">
            <text:p><text:s/>369 116</text:p>
          </table:table-cell>
          <table:table-cell office:value-type="float" office:value="1170091" table:style-name="ce156">
            <text:p>1 170 091</text:p>
          </table:table-cell>
          <table:table-cell office:value-type="float" office:value="5033732" table:style-name="ce156">
            <text:p>5 033 732</text:p>
          </table:table-cell>
          <table:table-cell office:value-type="float" office:value="765600" table:style-name="ce156">
            <text:p><text:s/>765 600</text:p>
          </table:table-cell>
          <table:table-cell office:value-type="float" office:value="26304441" table:style-name="ce156">
            <text:p>26 304 441</text:p>
          </table:table-cell>
          <table:table-cell office:value-type="float" office:value="1015225" table:style-name="ce156">
            <text:p>1 015 225</text:p>
          </table:table-cell>
          <table:table-cell office:value-type="float" office:value="2957103" table:style-name="ce156">
            <text:p>2 957 103</text:p>
          </table:table-cell>
          <table:table-cell office:value-type="string" table:style-name="ce160">
            <text:p>93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96602" table:style-name="ce156">
            <text:p><text:s/>296 602</text:p>
          </table:table-cell>
          <table:table-cell office:value-type="float" office:value="6129092" table:style-name="ce156">
            <text:p>6 129 092</text:p>
          </table:table-cell>
          <table:table-cell office:value-type="float" office:value="313576" table:style-name="ce156">
            <text:p><text:s/>313 576</text:p>
          </table:table-cell>
          <table:table-cell office:value-type="float" office:value="295683" table:style-name="ce156">
            <text:p><text:s/>295 683</text:p>
          </table:table-cell>
          <table:table-cell office:value-type="float" office:value="2256825" table:style-name="ce156">
            <text:p>2 256 825</text:p>
          </table:table-cell>
          <table:table-cell office:value-type="float" office:value="4487178" table:style-name="ce156">
            <text:p>4 487 178</text:p>
          </table:table-cell>
          <table:table-cell office:value-type="float" office:value="2482" table:style-name="ce156">
            <text:p><text:s/>2 482</text:p>
          </table:table-cell>
          <table:table-cell office:value-type="float" office:value="827173" table:style-name="ce156">
            <text:p><text:s/>827 173</text:p>
          </table:table-cell>
          <table:table-cell office:value-type="string" table:style-name="ce160">
            <text:p>93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42774" table:style-name="ce156">
            <text:p><text:s/>742 774</text:p>
          </table:table-cell>
          <table:table-cell office:value-type="float" office:value="7979289" table:style-name="ce156">
            <text:p>7 979 289</text:p>
          </table:table-cell>
          <table:table-cell office:value-type="float" office:value="7188744" table:style-name="ce156">
            <text:p>7 188 744</text:p>
          </table:table-cell>
          <table:table-cell office:value-type="float" office:value="7625918" table:style-name="ce156">
            <text:p>7 625 918</text:p>
          </table:table-cell>
          <table:table-cell office:value-type="float" office:value="1023953" table:style-name="ce156">
            <text:p>1 023 953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357472" table:style-name="ce156">
            <text:p>1 357 472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4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87982476" table:style-name="ce156">
            <text:p>87 982 476</text:p>
          </table:table-cell>
          <table:table-cell office:value-type="float" office:value="369116" table:style-name="ce156">
            <text:p><text:s/>369 116</text:p>
          </table:table-cell>
          <table:table-cell office:value-type="float" office:value="1460084" table:style-name="ce156">
            <text:p>1 460 084</text:p>
          </table:table-cell>
          <table:table-cell office:value-type="float" office:value="5214945" table:style-name="ce156">
            <text:p>5 214 945</text:p>
          </table:table-cell>
          <table:table-cell office:value-type="float" office:value="852040" table:style-name="ce156">
            <text:p><text:s/>852 040</text:p>
          </table:table-cell>
          <table:table-cell office:value-type="float" office:value="29408956" table:style-name="ce156">
            <text:p>29 408 956</text:p>
          </table:table-cell>
          <table:table-cell office:value-type="float" office:value="1221594" table:style-name="ce156">
            <text:p>1 221 594</text:p>
          </table:table-cell>
          <table:table-cell office:value-type="float" office:value="3539287" table:style-name="ce156">
            <text:p>3 539 287</text:p>
          </table:table-cell>
          <table:table-cell office:value-type="string" table:style-name="ce153">
            <text:p>FY 2004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07084" table:style-name="ce156">
            <text:p><text:s/>307 084</text:p>
          </table:table-cell>
          <table:table-cell office:value-type="float" office:value="6312123" table:style-name="ce156">
            <text:p>6 312 123</text:p>
          </table:table-cell>
          <table:table-cell office:value-type="float" office:value="400251" table:style-name="ce156">
            <text:p><text:s/>400 251</text:p>
          </table:table-cell>
          <table:table-cell office:value-type="float" office:value="295683" table:style-name="ce156">
            <text:p><text:s/>295 683</text:p>
          </table:table-cell>
          <table:table-cell office:value-type="float" office:value="2256825" table:style-name="ce156">
            <text:p>2 256 825</text:p>
          </table:table-cell>
          <table:table-cell office:value-type="float" office:value="4487178" table:style-name="ce156">
            <text:p>4 487 178</text:p>
          </table:table-cell>
          <table:table-cell office:value-type="float" office:value="2482" table:style-name="ce156">
            <text:p><text:s/>2 482</text:p>
          </table:table-cell>
          <table:table-cell office:value-type="float" office:value="828673" table:style-name="ce156">
            <text:p><text:s/>828 673</text:p>
          </table:table-cell>
          <table:table-cell office:value-type="string" table:style-name="ce153">
            <text:p>FY 2004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882648" table:style-name="ce156">
            <text:p><text:s/>882 648</text:p>
          </table:table-cell>
          <table:table-cell office:value-type="float" office:value="11164277" table:style-name="ce156">
            <text:p>11 164 277</text:p>
          </table:table-cell>
          <table:table-cell office:value-type="float" office:value="7409512" table:style-name="ce156">
            <text:p>7 409 512</text:p>
          </table:table-cell>
          <table:table-cell office:value-type="float" office:value="8698293" table:style-name="ce156">
            <text:p>8 698 293</text:p>
          </table:table-cell>
          <table:table-cell office:value-type="float" office:value="1023953" table:style-name="ce156">
            <text:p>1 023 953</text:p>
          </table:table-cell>
          <table:table-cell table:style-name="ce156"/>
          <table:table-cell office:value-type="float" office:value="490000" table:style-name="ce156">
            <text:p><text:s/>490 000</text:p>
          </table:table-cell>
          <table:table-cell office:value-type="float" office:value="1357472" table:style-name="ce156">
            <text:p>1 357 472</text:p>
          </table:table-cell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94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5024447" table:style-name="ce156">
            <text:p>75 024 447</text:p>
          </table:table-cell>
          <table:table-cell office:value-type="float" office:value="350393" table:style-name="ce156">
            <text:p><text:s/>350 393</text:p>
          </table:table-cell>
          <table:table-cell office:value-type="float" office:value="1507023" table:style-name="ce156">
            <text:p>1 507 023</text:p>
          </table:table-cell>
          <table:table-cell office:value-type="float" office:value="4404116" table:style-name="ce156">
            <text:p>4 404 116</text:p>
          </table:table-cell>
          <table:table-cell office:value-type="float" office:value="909229" table:style-name="ce156">
            <text:p><text:s/>909 229</text:p>
          </table:table-cell>
          <table:table-cell office:value-type="float" office:value="29366125" table:style-name="ce156">
            <text:p>29 366 125</text:p>
          </table:table-cell>
          <table:table-cell office:value-type="float" office:value="757001" table:style-name="ce156">
            <text:p><text:s/>757 001</text:p>
          </table:table-cell>
          <table:table-cell office:value-type="float" office:value="1911941" table:style-name="ce156">
            <text:p>1 911 941</text:p>
          </table:table-cell>
          <table:table-cell office:value-type="string" table:style-name="ce160">
            <text:p>94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89534" table:style-name="ce156">
            <text:p><text:s/>289 534</text:p>
          </table:table-cell>
          <table:table-cell office:value-type="float" office:value="3153147" table:style-name="ce156">
            <text:p>3 153 147</text:p>
          </table:table-cell>
          <table:table-cell office:value-type="float" office:value="395221" table:style-name="ce156">
            <text:p><text:s/>395 221</text:p>
          </table:table-cell>
          <table:table-cell office:value-type="float" office:value="279300" table:style-name="ce156">
            <text:p><text:s/>279 300</text:p>
          </table:table-cell>
          <table:table-cell office:value-type="float" office:value="1237191" table:style-name="ce156">
            <text:p>1 237 191</text:p>
          </table:table-cell>
          <table:table-cell office:value-type="float" office:value="4639589" table:style-name="ce156">
            <text:p>4 639 589</text:p>
          </table:table-cell>
          <table:table-cell office:value-type="float" office:value="9549" table:style-name="ce156">
            <text:p><text:s/>9 549</text:p>
          </table:table-cell>
          <table:table-cell office:value-type="float" office:value="907304" table:style-name="ce156">
            <text:p><text:s/>907 304</text:p>
          </table:table-cell>
          <table:table-cell office:value-type="string" table:style-name="ce160">
            <text:p>94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392994" table:style-name="ce156">
            <text:p><text:s/>392 994</text:p>
          </table:table-cell>
          <table:table-cell office:value-type="float" office:value="6286426" table:style-name="ce156">
            <text:p>6 286 426</text:p>
          </table:table-cell>
          <table:table-cell office:value-type="float" office:value="6551036" table:style-name="ce156">
            <text:p>6 551 036</text:p>
          </table:table-cell>
          <table:table-cell office:value-type="float" office:value="8826696" table:style-name="ce156">
            <text:p>8 826 696</text:p>
          </table:table-cell>
          <table:table-cell office:value-type="float" office:value="1016133" table:style-name="ce156">
            <text:p>1 016 133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344499" table:style-name="ce156">
            <text:p>1 344 499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5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8626696" table:style-name="ce156">
            <text:p>78 626 696</text:p>
          </table:table-cell>
          <table:table-cell office:value-type="float" office:value="350393" table:style-name="ce156">
            <text:p><text:s/>350 393</text:p>
          </table:table-cell>
          <table:table-cell office:value-type="float" office:value="1511203" table:style-name="ce156">
            <text:p>1 511 203</text:p>
          </table:table-cell>
          <table:table-cell office:value-type="float" office:value="4502082" table:style-name="ce156">
            <text:p>4 502 082</text:p>
          </table:table-cell>
          <table:table-cell office:value-type="float" office:value="909229" table:style-name="ce156">
            <text:p><text:s/>909 229</text:p>
          </table:table-cell>
          <table:table-cell office:value-type="float" office:value="29622835" table:style-name="ce156">
            <text:p>29 622 835</text:p>
          </table:table-cell>
          <table:table-cell office:value-type="float" office:value="873226" table:style-name="ce156">
            <text:p><text:s/>873 226</text:p>
          </table:table-cell>
          <table:table-cell office:value-type="float" office:value="2402030" table:style-name="ce156">
            <text:p>2 402 030</text:p>
          </table:table-cell>
          <table:table-cell office:value-type="string" table:style-name="ce153">
            <text:p>FY 2005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06689" table:style-name="ce156">
            <text:p><text:s/>306 689</text:p>
          </table:table-cell>
          <table:table-cell office:value-type="float" office:value="4670008" table:style-name="ce156">
            <text:p>4 670 008</text:p>
          </table:table-cell>
          <table:table-cell office:value-type="float" office:value="553365" table:style-name="ce156">
            <text:p><text:s/>553 365</text:p>
          </table:table-cell>
          <table:table-cell office:value-type="float" office:value="279300" table:style-name="ce156">
            <text:p><text:s/>279 300</text:p>
          </table:table-cell>
          <table:table-cell office:value-type="float" office:value="1341521" table:style-name="ce156">
            <text:p>1 341 521</text:p>
          </table:table-cell>
          <table:table-cell office:value-type="float" office:value="4659589" table:style-name="ce156">
            <text:p>4 659 589</text:p>
          </table:table-cell>
          <table:table-cell office:value-type="float" office:value="9549" table:style-name="ce156">
            <text:p><text:s/>9 549</text:p>
          </table:table-cell>
          <table:table-cell office:value-type="float" office:value="924638" table:style-name="ce156">
            <text:p><text:s/>924 638</text:p>
          </table:table-cell>
          <table:table-cell office:value-type="string" table:style-name="ce153">
            <text:p>FY 2005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478212" table:style-name="ce156">
            <text:p><text:s/>478 212</text:p>
          </table:table-cell>
          <table:table-cell office:value-type="float" office:value="6861559" table:style-name="ce156">
            <text:p>6 861 559</text:p>
          </table:table-cell>
          <table:table-cell office:value-type="float" office:value="6581036" table:style-name="ce156">
            <text:p>6 581 036</text:p>
          </table:table-cell>
          <table:table-cell office:value-type="float" office:value="8909600" table:style-name="ce156">
            <text:p>8 909 600</text:p>
          </table:table-cell>
          <table:table-cell office:value-type="float" office:value="1016133" table:style-name="ce156">
            <text:p>1 016 133</text:p>
          </table:table-cell>
          <table:table-cell table:style-name="ce156"/>
          <table:table-cell office:value-type="float" office:value="490000" table:style-name="ce156">
            <text:p><text:s/>490 000</text:p>
          </table:table-cell>
          <table:table-cell office:value-type="float" office:value="1374499" table:style-name="ce156">
            <text:p>1 374 499</text:p>
          </table:table-cell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95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1501489" table:style-name="ce156">
            <text:p>71 501 489</text:p>
          </table:table-cell>
          <table:table-cell office:value-type="float" office:value="358595" table:style-name="ce156">
            <text:p><text:s/>358 595</text:p>
          </table:table-cell>
          <table:table-cell office:value-type="float" office:value="1633434" table:style-name="ce156">
            <text:p>1 633 434</text:p>
          </table:table-cell>
          <table:table-cell office:value-type="float" office:value="4453372" table:style-name="ce156">
            <text:p>4 453 372</text:p>
          </table:table-cell>
          <table:table-cell office:value-type="float" office:value="806888" table:style-name="ce156">
            <text:p><text:s/>806 888</text:p>
          </table:table-cell>
          <table:table-cell office:value-type="float" office:value="28913439" table:style-name="ce156">
            <text:p>28 913 439</text:p>
          </table:table-cell>
          <table:table-cell office:value-type="float" office:value="754694" table:style-name="ce156">
            <text:p><text:s/>754 694</text:p>
          </table:table-cell>
          <table:table-cell office:value-type="float" office:value="1239489" table:style-name="ce156">
            <text:p>1 239 489</text:p>
          </table:table-cell>
          <table:table-cell office:value-type="string" table:style-name="ce160">
            <text:p>95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82611" table:style-name="ce156">
            <text:p><text:s/>282 611</text:p>
          </table:table-cell>
          <table:table-cell office:value-type="float" office:value="2020643" table:style-name="ce156">
            <text:p>2 020 643</text:p>
          </table:table-cell>
          <table:table-cell office:value-type="float" office:value="180466" table:style-name="ce156">
            <text:p><text:s/>180 466</text:p>
          </table:table-cell>
          <table:table-cell office:value-type="float" office:value="161000" table:style-name="ce156">
            <text:p><text:s/>161 000</text:p>
          </table:table-cell>
          <table:table-cell office:value-type="float" office:value="1955371" table:style-name="ce156">
            <text:p>1 955 371</text:p>
          </table:table-cell>
          <table:table-cell office:value-type="float" office:value="4031364" table:style-name="ce156">
            <text:p>4 031 364</text:p>
          </table:table-cell>
          <table:table-cell office:value-type="float" office:value="12589" table:style-name="ce156">
            <text:p><text:s/>12 589</text:p>
          </table:table-cell>
          <table:table-cell office:value-type="float" office:value="873343" table:style-name="ce156">
            <text:p><text:s/>873 343</text:p>
          </table:table-cell>
          <table:table-cell office:value-type="string" table:style-name="ce160">
            <text:p>95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46923" table:style-name="ce156">
            <text:p><text:s/>146 923</text:p>
          </table:table-cell>
          <table:table-cell office:value-type="float" office:value="5614563" table:style-name="ce156">
            <text:p>5 614 563</text:p>
          </table:table-cell>
          <table:table-cell office:value-type="float" office:value="6842578" table:style-name="ce156">
            <text:p>6 842 578</text:p>
          </table:table-cell>
          <table:table-cell office:value-type="float" office:value="8558028" table:style-name="ce156">
            <text:p>8 558 028</text:p>
          </table:table-cell>
          <table:table-cell office:value-type="float" office:value="888704" table:style-name="ce156">
            <text:p><text:s/>888 704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283395" table:style-name="ce156">
            <text:p>1 283 395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6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5326493" table:style-name="ce156">
            <text:p>75 326 493</text:p>
          </table:table-cell>
          <table:table-cell office:value-type="float" office:value="358595" table:style-name="ce156">
            <text:p><text:s/>358 595</text:p>
          </table:table-cell>
          <table:table-cell office:value-type="float" office:value="1632581" table:style-name="ce156">
            <text:p>1 632 581</text:p>
          </table:table-cell>
          <table:table-cell office:value-type="float" office:value="4415932" table:style-name="ce156">
            <text:p>4 415 932</text:p>
          </table:table-cell>
          <table:table-cell office:value-type="float" office:value="806740" table:style-name="ce156">
            <text:p><text:s/>806 740</text:p>
          </table:table-cell>
          <table:table-cell office:value-type="float" office:value="29606767" table:style-name="ce156">
            <text:p>29 606 767</text:p>
          </table:table-cell>
          <table:table-cell office:value-type="float" office:value="810188" table:style-name="ce156">
            <text:p><text:s/>810 188</text:p>
          </table:table-cell>
          <table:table-cell office:value-type="float" office:value="2777833" table:style-name="ce156">
            <text:p>2 777 833</text:p>
          </table:table-cell>
          <table:table-cell office:value-type="string" table:style-name="ce153">
            <text:p>FY 2006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82611" table:style-name="ce156">
            <text:p><text:s/>282 611</text:p>
          </table:table-cell>
          <table:table-cell office:value-type="float" office:value="2643767" table:style-name="ce156">
            <text:p>2 643 767</text:p>
          </table:table-cell>
          <table:table-cell office:value-type="float" office:value="200378" table:style-name="ce156">
            <text:p><text:s/>200 378</text:p>
          </table:table-cell>
          <table:table-cell office:value-type="float" office:value="161000" table:style-name="ce156">
            <text:p><text:s/>161 000</text:p>
          </table:table-cell>
          <table:table-cell office:value-type="float" office:value="2015371" table:style-name="ce156">
            <text:p>2 015 371</text:p>
          </table:table-cell>
          <table:table-cell office:value-type="float" office:value="4070384" table:style-name="ce156">
            <text:p>4 070 384</text:p>
          </table:table-cell>
          <table:table-cell office:value-type="float" office:value="12399" table:style-name="ce156">
            <text:p><text:s/>12 399</text:p>
          </table:table-cell>
          <table:table-cell office:value-type="float" office:value="858450" table:style-name="ce156">
            <text:p><text:s/>858 450</text:p>
          </table:table-cell>
          <table:table-cell office:value-type="string" table:style-name="ce153">
            <text:p>FY 2006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88135" table:style-name="ce156">
            <text:p><text:s/>188 135</text:p>
          </table:table-cell>
          <table:table-cell office:value-type="float" office:value="6221497" table:style-name="ce156">
            <text:p>6 221 497</text:p>
          </table:table-cell>
          <table:table-cell office:value-type="float" office:value="6842578" table:style-name="ce156">
            <text:p>6 842 578</text:p>
          </table:table-cell>
          <table:table-cell office:value-type="float" office:value="8759188" table:style-name="ce156">
            <text:p>8 759 188</text:p>
          </table:table-cell>
          <table:table-cell office:value-type="float" office:value="888704" table:style-name="ce156">
            <text:p><text:s/>888 704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283395" table:style-name="ce156">
            <text:p>1 283 395</text:p>
          </table:table-cell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96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6458111" table:style-name="ce156">
            <text:p>76 458 111</text:p>
          </table:table-cell>
          <table:table-cell office:value-type="float" office:value="352810" table:style-name="ce156">
            <text:p><text:s/>352 810</text:p>
          </table:table-cell>
          <table:table-cell office:value-type="float" office:value="1726406" table:style-name="ce156">
            <text:p>1 726 406</text:p>
          </table:table-cell>
          <table:table-cell office:value-type="float" office:value="4239996" table:style-name="ce156">
            <text:p>4 239 996</text:p>
          </table:table-cell>
          <table:table-cell office:value-type="float" office:value="809423" table:style-name="ce156">
            <text:p><text:s/>809 423</text:p>
          </table:table-cell>
          <table:table-cell office:value-type="float" office:value="30525599" table:style-name="ce156">
            <text:p>30 525 599</text:p>
          </table:table-cell>
          <table:table-cell office:value-type="float" office:value="846878" table:style-name="ce156">
            <text:p><text:s/>846 878</text:p>
          </table:table-cell>
          <table:table-cell office:value-type="float" office:value="1001466" table:style-name="ce156">
            <text:p>1 001 466</text:p>
          </table:table-cell>
          <table:table-cell office:value-type="string" table:style-name="ce160">
            <text:p>96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296697" table:style-name="ce156">
            <text:p><text:s/>296 697</text:p>
          </table:table-cell>
          <table:table-cell office:value-type="float" office:value="3587744" table:style-name="ce156">
            <text:p>3 587 744</text:p>
          </table:table-cell>
          <table:table-cell office:value-type="float" office:value="229318" table:style-name="ce156">
            <text:p><text:s/>229 318</text:p>
          </table:table-cell>
          <table:table-cell office:value-type="float" office:value="161000" table:style-name="ce156">
            <text:p><text:s/>161 000</text:p>
          </table:table-cell>
          <table:table-cell office:value-type="float" office:value="2200439" table:style-name="ce156">
            <text:p>2 200 439</text:p>
          </table:table-cell>
          <table:table-cell office:value-type="float" office:value="4331023" table:style-name="ce156">
            <text:p>4 331 023</text:p>
          </table:table-cell>
          <table:table-cell office:value-type="float" office:value="10520" table:style-name="ce156">
            <text:p><text:s/>10 520</text:p>
          </table:table-cell>
          <table:table-cell office:value-type="float" office:value="882195" table:style-name="ce156">
            <text:p><text:s/>882 195</text:p>
          </table:table-cell>
          <table:table-cell office:value-type="string" table:style-name="ce160">
            <text:p>96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71109" table:style-name="ce156">
            <text:p><text:s/>171 109</text:p>
          </table:table-cell>
          <table:table-cell office:value-type="float" office:value="4876475" table:style-name="ce156">
            <text:p>4 876 475</text:p>
          </table:table-cell>
          <table:table-cell office:value-type="float" office:value="8476294" table:style-name="ce156">
            <text:p>8 476 294</text:p>
          </table:table-cell>
          <table:table-cell office:value-type="float" office:value="8928245" table:style-name="ce156">
            <text:p>8 928 245</text:p>
          </table:table-cell>
          <table:table-cell office:value-type="float" office:value="973652" table:style-name="ce156">
            <text:p><text:s/>973 652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340822" table:style-name="ce156">
            <text:p>1 340 822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7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8615737" table:formula="msoxl:=SUM(E62:S62,T62:AG62)" table:style-name="ce156">
            <text:p>78 615 737</text:p>
          </table:table-cell>
          <table:table-cell office:value-type="float" office:value="352810" table:style-name="ce156">
            <text:p><text:s/>352 810</text:p>
          </table:table-cell>
          <table:table-cell office:value-type="float" office:value="1739786" table:style-name="ce156">
            <text:p>1 739 786</text:p>
          </table:table-cell>
          <table:table-cell office:value-type="float" office:value="4296715" table:style-name="ce156">
            <text:p>4 296 715</text:p>
          </table:table-cell>
          <table:table-cell office:value-type="float" office:value="809603" table:style-name="ce156">
            <text:p><text:s/>809 603</text:p>
          </table:table-cell>
          <table:table-cell office:value-type="float" office:value="30342783" table:style-name="ce156">
            <text:p>30 342 783</text:p>
          </table:table-cell>
          <table:table-cell office:value-type="float" office:value="916424" table:style-name="ce156">
            <text:p><text:s/>916 424</text:p>
          </table:table-cell>
          <table:table-cell office:value-type="float" office:value="1526555" table:style-name="ce156">
            <text:p>1 526 555</text:p>
          </table:table-cell>
          <table:table-cell office:value-type="string" table:style-name="ce153">
            <text:p>FY 2007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296697" table:style-name="ce156">
            <text:p><text:s/>296 697</text:p>
          </table:table-cell>
          <table:table-cell office:value-type="float" office:value="4057476" table:style-name="ce156">
            <text:p>4 057 476</text:p>
          </table:table-cell>
          <table:table-cell office:value-type="float" office:value="258267" table:style-name="ce156">
            <text:p><text:s/>258 267</text:p>
          </table:table-cell>
          <table:table-cell office:value-type="float" office:value="161000" table:style-name="ce156">
            <text:p><text:s/>161 000</text:p>
          </table:table-cell>
          <table:table-cell office:value-type="float" office:value="2410199" table:style-name="ce156">
            <text:p>2 410 199</text:p>
          </table:table-cell>
          <table:table-cell office:value-type="float" office:value="4522577" table:style-name="ce156">
            <text:p>4 522 577</text:p>
          </table:table-cell>
          <table:table-cell office:value-type="float" office:value="10520" table:style-name="ce156">
            <text:p><text:s/>10 520</text:p>
          </table:table-cell>
          <table:table-cell office:value-type="float" office:value="887418" table:style-name="ce156">
            <text:p><text:s/>887 418</text:p>
          </table:table-cell>
          <table:table-cell office:value-type="string" table:style-name="ce153">
            <text:p>FY 2007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319409" table:style-name="ce156">
            <text:p><text:s/>319 409</text:p>
          </table:table-cell>
          <table:table-cell office:value-type="float" office:value="5443177" table:style-name="ce156">
            <text:p>5 443 177</text:p>
          </table:table-cell>
          <table:table-cell office:value-type="float" office:value="8476294" table:style-name="ce156">
            <text:p>8 476 294</text:p>
          </table:table-cell>
          <table:table-cell office:value-type="float" office:value="8983553" table:style-name="ce156">
            <text:p>8 983 553</text:p>
          </table:table-cell>
          <table:table-cell office:value-type="float" office:value="973652" table:style-name="ce156">
            <text:p><text:s/>973 652</text:p>
          </table:table-cell>
          <table:table-cell table:style-name="ce156"/>
          <table:table-cell office:value-type="float" office:value="490000" table:style-name="ce156">
            <text:p><text:s/>490 000</text:p>
          </table:table-cell>
          <table:table-cell office:value-type="float" office:value="1340822" table:style-name="ce156">
            <text:p>1 340 822</text:p>
          </table:table-cell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53">
            <text:p>97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0339802" table:style-name="ce156">
            <text:p>90 339 802</text:p>
          </table:table-cell>
          <table:table-cell office:value-type="float" office:value="621262" table:style-name="ce156">
            <text:p><text:s/>621 262</text:p>
          </table:table-cell>
          <table:table-cell office:value-type="float" office:value="2514936" table:style-name="ce156">
            <text:p>2 514 936</text:p>
          </table:table-cell>
          <table:table-cell office:value-type="float" office:value="5057120" table:style-name="ce156">
            <text:p>5 057 120</text:p>
          </table:table-cell>
          <table:table-cell office:value-type="float" office:value="869425" table:style-name="ce156">
            <text:p><text:s/>869 425</text:p>
          </table:table-cell>
          <table:table-cell office:value-type="float" office:value="31242093" table:style-name="ce156">
            <text:p>31 242 093</text:p>
          </table:table-cell>
          <table:table-cell office:value-type="float" office:value="1058488" table:style-name="ce156">
            <text:p>1 058 488</text:p>
          </table:table-cell>
          <table:table-cell office:value-type="float" office:value="2869451" table:style-name="ce156">
            <text:p>2 869 451</text:p>
          </table:table-cell>
          <table:table-cell office:value-type="string" table:style-name="ce153">
            <text:p>97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63822" table:style-name="ce156">
            <text:p><text:s/>463 822</text:p>
          </table:table-cell>
          <table:table-cell office:value-type="float" office:value="8503526" table:style-name="ce156">
            <text:p>8 503 526</text:p>
          </table:table-cell>
          <table:table-cell office:value-type="float" office:value="470343" table:style-name="ce156">
            <text:p><text:s/>470 343</text:p>
          </table:table-cell>
          <table:table-cell office:value-type="float" office:value="670522" table:style-name="ce156">
            <text:p><text:s/>670 522</text:p>
          </table:table-cell>
          <table:table-cell office:value-type="float" office:value="3715450" table:style-name="ce156">
            <text:p>3 715 450</text:p>
          </table:table-cell>
          <table:table-cell office:value-type="float" office:value="3209506" table:style-name="ce156">
            <text:p>3 209 506</text:p>
          </table:table-cell>
          <table:table-cell office:value-type="float" office:value="15132" table:style-name="ce156">
            <text:p><text:s/>15 132</text:p>
          </table:table-cell>
          <table:table-cell office:value-type="float" office:value="1001018" table:style-name="ce156">
            <text:p>1 001 018</text:p>
          </table:table-cell>
          <table:table-cell office:value-type="string" table:style-name="ce153">
            <text:p>97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37789" table:style-name="ce156">
            <text:p><text:s/>437 789</text:p>
          </table:table-cell>
          <table:table-cell office:value-type="float" office:value="5927011" table:style-name="ce156">
            <text:p>5 927 011</text:p>
          </table:table-cell>
          <table:table-cell office:value-type="float" office:value="8361237" table:style-name="ce156">
            <text:p>8 361 237</text:p>
          </table:table-cell>
          <table:table-cell office:value-type="float" office:value="10101904" table:style-name="ce156">
            <text:p>10 101 904</text:p>
          </table:table-cell>
          <table:table-cell office:value-type="float" office:value="1248891" table:style-name="ce156">
            <text:p>1 248 891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490876" table:style-name="ce156">
            <text:p>1 490 876</text:p>
          </table:table-cell>
          <table:table-cell table:number-columns-repeated="16351" table:style-name="ce175"/>
        </table:table-row>
        <table:table-row table:style-name="ro14">
          <table:table-cell office:value-type="string" table:style-name="ce153">
            <text:p>FY 2008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02581652" table:formula="msoxl:=SUM(E65:S65,T65:AG65)" table:style-name="ce156">
            <text:p>102 581 652</text:p>
          </table:table-cell>
          <table:table-cell office:value-type="float" office:value="685354" table:style-name="ce156">
            <text:p><text:s/>685 354</text:p>
          </table:table-cell>
          <table:table-cell office:value-type="float" office:value="2653236" table:style-name="ce156">
            <text:p>2 653 236</text:p>
          </table:table-cell>
          <table:table-cell office:value-type="float" office:value="5265774" table:style-name="ce156">
            <text:p>5 265 774</text:p>
          </table:table-cell>
          <table:table-cell office:value-type="float" office:value="869425" table:style-name="ce156">
            <text:p><text:s/>869 425</text:p>
          </table:table-cell>
          <table:table-cell office:value-type="float" office:value="32285236" table:style-name="ce156">
            <text:p>32 285 236</text:p>
          </table:table-cell>
          <table:table-cell office:value-type="float" office:value="1474091" table:style-name="ce156">
            <text:p>1 474 091</text:p>
          </table:table-cell>
          <table:table-cell office:value-type="float" office:value="4206906" table:style-name="ce156">
            <text:p>4 206 906</text:p>
          </table:table-cell>
          <table:table-cell office:value-type="string" table:style-name="ce153">
            <text:p>FY 2008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492922" table:style-name="ce156">
            <text:p><text:s/>492 922</text:p>
          </table:table-cell>
          <table:table-cell office:value-type="float" office:value="14311005" table:style-name="ce156">
            <text:p>14 311 005</text:p>
          </table:table-cell>
          <table:table-cell office:value-type="float" office:value="645451" table:style-name="ce156">
            <text:p><text:s/>645 451</text:p>
          </table:table-cell>
          <table:table-cell office:value-type="float" office:value="838522" table:style-name="ce156">
            <text:p><text:s/>838 522</text:p>
          </table:table-cell>
          <table:table-cell office:value-type="float" office:value="3796450" table:style-name="ce156">
            <text:p>3 796 450</text:p>
          </table:table-cell>
          <table:table-cell office:value-type="float" office:value="3867613" table:style-name="ce156">
            <text:p>3 867 613</text:p>
          </table:table-cell>
          <table:table-cell office:value-type="float" office:value="23132" table:style-name="ce156">
            <text:p><text:s/>23 132</text:p>
          </table:table-cell>
          <table:table-cell office:value-type="float" office:value="1028411" table:style-name="ce156">
            <text:p>1 028 411</text:p>
          </table:table-cell>
          <table:table-cell office:value-type="string" table:style-name="ce153">
            <text:p>FY 2008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50889" table:style-name="ce156">
            <text:p><text:s/>750 889</text:p>
          </table:table-cell>
          <table:table-cell office:value-type="float" office:value="7177622" table:style-name="ce156">
            <text:p>7 177 622</text:p>
          </table:table-cell>
          <table:table-cell office:value-type="float" office:value="8361237" table:style-name="ce156">
            <text:p>8 361 237</text:p>
          </table:table-cell>
          <table:table-cell office:value-type="float" office:value="10232360" table:style-name="ce156">
            <text:p>10 232 360</text:p>
          </table:table-cell>
          <table:table-cell office:value-type="float" office:value="1635140" table:style-name="ce156">
            <text:p>1 635 140</text:p>
          </table:table-cell>
          <table:table-cell table:style-name="ce156"/>
          <table:table-cell office:value-type="float" office:value="490000" table:style-name="ce156">
            <text:p><text:s/>490 000</text:p>
          </table:table-cell>
          <table:table-cell office:value-type="float" office:value="1490876" table:style-name="ce156">
            <text:p>1 490 876</text:p>
          </table:table-cell>
          <table:table-cell table:number-columns-repeated="16351" table:style-name="ce175"/>
        </table:table-row>
        <table:table-row table:style-name="ro32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98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02762587" table:style-name="ce156">
            <text:p>102 762 587</text:p>
          </table:table-cell>
          <table:table-cell office:value-type="float" office:value="595498" table:style-name="ce156">
            <text:p><text:s/>595 498</text:p>
          </table:table-cell>
          <table:table-cell office:value-type="float" office:value="1463954" table:style-name="ce156">
            <text:p>1 463 954</text:p>
          </table:table-cell>
          <table:table-cell office:value-type="float" office:value="5370639" table:style-name="ce156">
            <text:p>5 370 639</text:p>
          </table:table-cell>
          <table:table-cell office:value-type="float" office:value="881328" table:style-name="ce156">
            <text:p><text:s/>881 328</text:p>
          </table:table-cell>
          <table:table-cell office:value-type="float" office:value="33314659" table:style-name="ce156">
            <text:p>33 314 659</text:p>
          </table:table-cell>
          <table:table-cell office:value-type="float" office:value="1619993" table:style-name="ce156">
            <text:p>1 619 993</text:p>
          </table:table-cell>
          <table:table-cell office:value-type="float" office:value="4529987" table:style-name="ce156">
            <text:p>4 529 987</text:p>
          </table:table-cell>
          <table:table-cell office:value-type="string" table:style-name="ce160">
            <text:p>98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457618" table:style-name="ce156">
            <text:p><text:s/>457 618</text:p>
          </table:table-cell>
          <table:table-cell office:value-type="float" office:value="9583345" table:style-name="ce156">
            <text:p>9 583 345</text:p>
          </table:table-cell>
          <table:table-cell office:value-type="float" office:value="1294668" table:style-name="ce156">
            <text:p>1 294 668</text:p>
          </table:table-cell>
          <table:table-cell office:value-type="float" office:value="1201932" table:style-name="ce156">
            <text:p>1 201 932</text:p>
          </table:table-cell>
          <table:table-cell office:value-type="float" office:value="3654911" table:style-name="ce156">
            <text:p>3 654 911</text:p>
          </table:table-cell>
          <table:table-cell office:value-type="float" office:value="6042627" table:style-name="ce156">
            <text:p>6 042 627</text:p>
          </table:table-cell>
          <table:table-cell office:value-type="float" office:value="113628" table:style-name="ce156">
            <text:p><text:s/>113 628</text:p>
          </table:table-cell>
          <table:table-cell office:value-type="float" office:value="1198024" table:style-name="ce156">
            <text:p>1 198 024</text:p>
          </table:table-cell>
          <table:table-cell office:value-type="string" table:style-name="ce160">
            <text:p>98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14377" table:style-name="ce156">
            <text:p><text:s/>614 377</text:p>
          </table:table-cell>
          <table:table-cell office:value-type="float" office:value="6673871" table:style-name="ce156">
            <text:p>6 673 871</text:p>
          </table:table-cell>
          <table:table-cell office:value-type="float" office:value="9650465" table:style-name="ce156">
            <text:p>9 650 465</text:p>
          </table:table-cell>
          <table:table-cell office:value-type="float" office:value="10921303" table:style-name="ce156">
            <text:p>10 921 303</text:p>
          </table:table-cell>
          <table:table-cell office:value-type="float" office:value="1400000" table:style-name="ce156">
            <text:p>1 400 000</text:p>
          </table:table-cell>
          <table:table-cell office:value-type="float" office:value="0" table:style-name="ce156">
            <text:p>-</text:p>
          </table:table-cell>
          <table:table-cell office:value-type="float" office:value="490000" table:style-name="ce156">
            <text:p><text:s/>490 000</text:p>
          </table:table-cell>
          <table:table-cell office:value-type="float" office:value="1689760" table:style-name="ce156">
            <text:p>1 689 760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09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106674327" table:style-name="ce156">
            <text:p>106 674 327</text:p>
          </table:table-cell>
          <table:table-cell office:value-type="float" office:value="595498" table:style-name="ce156">
            <text:p><text:s/>595 498</text:p>
          </table:table-cell>
          <table:table-cell office:value-type="float" office:value="1467672" table:style-name="ce156">
            <text:p>1 467 672</text:p>
          </table:table-cell>
          <table:table-cell office:value-type="float" office:value="5669189" table:style-name="ce156">
            <text:p>5 669 189</text:p>
          </table:table-cell>
          <table:table-cell office:value-type="float" office:value="880565" table:style-name="ce156">
            <text:p><text:s/>880 565</text:p>
          </table:table-cell>
          <table:table-cell office:value-type="float" office:value="34647802" table:style-name="ce156">
            <text:p>34 647 802</text:p>
          </table:table-cell>
          <table:table-cell office:value-type="float" office:value="1508219" table:style-name="ce156">
            <text:p>1 508 219</text:p>
          </table:table-cell>
          <table:table-cell office:value-type="float" office:value="4487291" table:style-name="ce156">
            <text:p>4 487 291</text:p>
          </table:table-cell>
          <table:table-cell office:value-type="string" table:style-name="ce153">
            <text:p>FY 2009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474831" table:style-name="ce156">
            <text:p><text:s/>474 831</text:p>
          </table:table-cell>
          <table:table-cell office:value-type="float" office:value="9595449" table:style-name="ce156">
            <text:p>9 595 449</text:p>
          </table:table-cell>
          <table:table-cell office:value-type="float" office:value="1146081" table:style-name="ce156">
            <text:p>1 146 081</text:p>
          </table:table-cell>
          <table:table-cell office:value-type="float" office:value="1227672" table:style-name="ce156">
            <text:p>1 227 672</text:p>
          </table:table-cell>
          <table:table-cell office:value-type="float" office:value="4213043" table:style-name="ce156">
            <text:p>4 213 043</text:p>
          </table:table-cell>
          <table:table-cell office:value-type="float" office:value="6763209" table:style-name="ce156">
            <text:p>6 763 209</text:p>
          </table:table-cell>
          <table:table-cell office:value-type="float" office:value="94752" table:style-name="ce156">
            <text:p><text:s/>94 752</text:p>
          </table:table-cell>
          <table:table-cell office:value-type="float" office:value="1236933" table:style-name="ce156">
            <text:p>1 236 933</text:p>
          </table:table-cell>
          <table:table-cell office:value-type="string" table:style-name="ce153">
            <text:p>FY 2009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office:value-type="float" office:value="702675" table:style-name="ce156">
            <text:p><text:s/>702 675</text:p>
          </table:table-cell>
          <table:table-cell office:value-type="float" office:value="7868342" table:style-name="ce156">
            <text:p>7 868 342</text:p>
          </table:table-cell>
          <table:table-cell office:value-type="float" office:value="9650465" table:style-name="ce156">
            <text:p>9 650 465</text:p>
          </table:table-cell>
          <table:table-cell office:value-type="float" office:value="10864879" table:style-name="ce156">
            <text:p>10 864 879</text:p>
          </table:table-cell>
          <table:table-cell office:value-type="float" office:value="1400000" table:style-name="ce156">
            <text:p>1 400 000</text:p>
          </table:table-cell>
          <table:table-cell table:style-name="ce156"/>
          <table:table-cell office:value-type="float" office:value="490000" table:style-name="ce156">
            <text:p><text:s/>490 000</text:p>
          </table:table-cell>
          <table:table-cell office:value-type="float" office:value="1689760" table:style-name="ce156">
            <text:p>1 689 760</text:p>
          </table:table-cell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99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06421991" table:style-name="ce156">
            <text:p>106 421 991</text:p>
          </table:table-cell>
          <table:table-cell office:value-type="float" office:value="638054" table:style-name="ce156">
            <text:p><text:s/>638 054</text:p>
          </table:table-cell>
          <table:table-cell office:value-type="float" office:value="1345778" table:style-name="ce156">
            <text:p>1 345 778</text:p>
          </table:table-cell>
          <table:table-cell office:value-type="float" office:value="5920510" table:style-name="ce156">
            <text:p>5 920 510</text:p>
          </table:table-cell>
          <table:table-cell office:value-type="float" office:value="1753595" table:style-name="ce156">
            <text:p>1 753 595</text:p>
          </table:table-cell>
          <table:table-cell office:value-type="float" office:value="41308458" table:style-name="ce156">
            <text:p>41 308 458</text:p>
          </table:table-cell>
          <table:table-cell office:value-type="float" office:value="1620345" table:style-name="ce156">
            <text:p>1 620 345</text:p>
          </table:table-cell>
          <table:table-cell office:value-type="float" office:value="4451083" table:style-name="ce156">
            <text:p>4 451 083</text:p>
          </table:table-cell>
          <table:table-cell office:value-type="string" table:style-name="ce160">
            <text:p>99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22723" table:style-name="ce156">
            <text:p><text:s/>522 723</text:p>
          </table:table-cell>
          <table:table-cell office:value-type="float" office:value="7442611" table:style-name="ce156">
            <text:p>7 442 611</text:p>
          </table:table-cell>
          <table:table-cell office:value-type="float" office:value="1128570" table:style-name="ce156">
            <text:p>1 128 570</text:p>
          </table:table-cell>
          <table:table-cell office:value-type="float" office:value="1359324" table:style-name="ce156">
            <text:p>1 359 324</text:p>
          </table:table-cell>
          <table:table-cell office:value-type="float" office:value="4057043" table:style-name="ce156">
            <text:p>4 057 043</text:p>
          </table:table-cell>
          <table:table-cell office:value-type="float" office:value="7965768" table:style-name="ce156">
            <text:p>7 965 768</text:p>
          </table:table-cell>
          <table:table-cell office:value-type="float" office:value="69720" table:style-name="ce156">
            <text:p><text:s/>69 720</text:p>
          </table:table-cell>
          <table:table-cell office:value-type="float" office:value="1189757" table:style-name="ce156">
            <text:p>1 189 757</text:p>
          </table:table-cell>
          <table:table-cell office:value-type="string" table:style-name="ce160">
            <text:p>99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915632" table:style-name="ce156">
            <text:p><text:s/>915 632</text:p>
          </table:table-cell>
          <table:table-cell office:value-type="float" office:value="7690519" table:style-name="ce156">
            <text:p>7 690 519</text:p>
          </table:table-cell>
          <table:table-cell office:value-type="float" office:value="2256960" table:style-name="ce156">
            <text:p>2 256 960</text:p>
          </table:table-cell>
          <table:table-cell office:value-type="float" office:value="10659737" table:style-name="ce156">
            <text:p>10 659 737</text:p>
          </table:table-cell>
          <table:table-cell office:value-type="float" office:value="1588254" table:style-name="ce156">
            <text:p>1 588 254</text:p>
          </table:table-cell>
          <table:table-cell office:value-type="float" office:value="0" table:style-name="ce156">
            <text:p>-</text:p>
          </table:table-cell>
          <table:table-cell office:value-type="float" office:value="880000" table:style-name="ce156">
            <text:p><text:s/>880 000</text:p>
          </table:table-cell>
          <table:table-cell office:value-type="float" office:value="1657550" table:style-name="ce156">
            <text:p>1 657 550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1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table:number-columns-repeated="8" table:style-name="ce156"/>
          <table:table-cell office:value-type="string" table:style-name="ce153">
            <text:p>FY 201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table:number-columns-repeated="8" table:style-name="ce156"/>
          <table:table-cell office:value-type="string" table:style-name="ce153">
            <text:p>FY 2010</text:p>
          </table:table-cell>
          <table:table-cell office:value-type="string" table:style-name="ce154">
            <text:p>追加減後預算</text:p>
          </table:table-cell>
          <table:table-cell office:value-type="string" table:style-name="ce24">
            <text:p>Final</text:p>
          </table:table-cell>
          <table:table-cell table:number-columns-repeated="8" table:style-name="ce156"/>
          <table:table-cell table:number-columns-repeated="16351" table:style-name="ce175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5"/>
        </table:table-row>
        <table:table-row table:style-name="ro14">
          <table:table-cell office:value-type="string" table:style-name="ce160">
            <text:p>10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55203341" table:formula="msoxl:=SUM(E73:S73,T73:AG73)" table:style-name="ce156">
            <text:p>155 203 341</text:p>
          </table:table-cell>
          <table:table-cell office:value-type="float" office:value="702343" table:style-name="ce156">
            <text:p><text:s/>702 343</text:p>
          </table:table-cell>
          <table:table-cell office:value-type="float" office:value="1473415" table:style-name="ce156">
            <text:p>1 473 415</text:p>
          </table:table-cell>
          <table:table-cell office:value-type="float" office:value="15000352" table:style-name="ce156">
            <text:p>15 000 352</text:p>
          </table:table-cell>
          <table:table-cell office:value-type="float" office:value="1320333" table:style-name="ce156">
            <text:p>1 320 333</text:p>
          </table:table-cell>
          <table:table-cell office:value-type="float" office:value="37276435" table:style-name="ce156">
            <text:p>37 276 435</text:p>
          </table:table-cell>
          <table:table-cell office:value-type="float" office:value="2587069" table:style-name="ce156">
            <text:p>2 587 069</text:p>
          </table:table-cell>
          <table:table-cell office:value-type="float" office:value="5004759" table:style-name="ce156">
            <text:p>5 004 759</text:p>
          </table:table-cell>
          <table:table-cell office:value-type="string" table:style-name="ce160">
            <text:p>10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736325" table:style-name="ce156">
            <text:p><text:s/>736 325</text:p>
          </table:table-cell>
          <table:table-cell office:value-type="float" office:value="13526323" table:style-name="ce156">
            <text:p>13 526 323</text:p>
          </table:table-cell>
          <table:table-cell office:value-type="float" office:value="1523530" table:style-name="ce156">
            <text:p>1 523 530</text:p>
          </table:table-cell>
          <table:table-cell office:value-type="float" office:value="1362298" table:style-name="ce156">
            <text:p>1 362 298</text:p>
          </table:table-cell>
          <table:table-cell office:value-type="float" office:value="4608315" table:style-name="ce156">
            <text:p>4 608 315</text:p>
          </table:table-cell>
          <table:table-cell office:value-type="float" office:value="25448733" table:style-name="ce156">
            <text:p>25 448 733</text:p>
          </table:table-cell>
          <table:table-cell office:value-type="float" office:value="89632" table:style-name="ce156">
            <text:p><text:s/>89 632</text:p>
          </table:table-cell>
          <table:table-cell office:value-type="float" office:value="1437487" table:style-name="ce156">
            <text:p>1 437 487</text:p>
          </table:table-cell>
          <table:table-cell office:value-type="string" table:style-name="ce160">
            <text:p>100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19690" table:style-name="ce156">
            <text:p><text:s/>619 690</text:p>
          </table:table-cell>
          <table:table-cell office:value-type="float" office:value="15647212" table:style-name="ce156">
            <text:p>15 647 212</text:p>
          </table:table-cell>
          <table:table-cell office:value-type="float" office:value="11810228" table:style-name="ce156">
            <text:p>11 810 228</text:p>
          </table:table-cell>
          <table:table-cell office:value-type="float" office:value="11065255" table:style-name="ce156">
            <text:p>11 065 255</text:p>
          </table:table-cell>
          <table:table-cell office:value-type="float" office:value="1228064" table:style-name="ce156">
            <text:p>1 228 064</text:p>
          </table:table-cell>
          <table:table-cell office:value-type="float" office:value="0" table:style-name="ce156">
            <text:p>-</text:p>
          </table:table-cell>
          <table:table-cell office:value-type="float" office:value="200000" table:style-name="ce156">
            <text:p><text:s/>200 000</text:p>
          </table:table-cell>
          <table:table-cell office:value-type="float" office:value="2535543" table:style-name="ce156">
            <text:p>2 535 543</text:p>
          </table:table-cell>
          <table:table-cell table:number-columns-repeated="16351" table:style-name="ce151"/>
        </table:table-row>
        <table:table-row table:style-name="ro14">
          <table:table-cell office:value-type="string" table:style-name="ce153">
            <text:p>FY 2011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1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1</text:p>
          </table:table-cell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31"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style-name="ce160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51"/>
        </table:table-row>
        <table:table-row table:style-name="ro14">
          <table:table-cell office:value-type="string" table:style-name="ce160">
            <text:p>10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57448777" table:style-name="ce156">
            <text:p>157 448 777</text:p>
          </table:table-cell>
          <table:table-cell office:value-type="float" office:value="680216" table:style-name="ce156">
            <text:p><text:s/>680 216</text:p>
          </table:table-cell>
          <table:table-cell office:value-type="float" office:value="1585885" table:style-name="ce156">
            <text:p>1 585 885</text:p>
          </table:table-cell>
          <table:table-cell office:value-type="float" office:value="18855208" table:style-name="ce156">
            <text:p>18 855 208</text:p>
          </table:table-cell>
          <table:table-cell office:value-type="float" office:value="1469751" table:style-name="ce156">
            <text:p>1 469 751</text:p>
          </table:table-cell>
          <table:table-cell office:value-type="float" office:value="39073922" table:style-name="ce156">
            <text:p>39 073 922</text:p>
          </table:table-cell>
          <table:table-cell office:value-type="float" office:value="3321283" table:style-name="ce156">
            <text:p>3 321 283</text:p>
          </table:table-cell>
          <table:table-cell office:value-type="float" office:value="4657259" table:style-name="ce156">
            <text:p>4 657 259</text:p>
          </table:table-cell>
          <table:table-cell office:value-type="string" table:style-name="ce160">
            <text:p>10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688003" table:style-name="ce156">
            <text:p><text:s/>688 003</text:p>
          </table:table-cell>
          <table:table-cell office:value-type="float" office:value="13603741" table:style-name="ce156">
            <text:p>13 603 741</text:p>
          </table:table-cell>
          <table:table-cell office:value-type="float" office:value="941821" table:style-name="ce156">
            <text:p><text:s/>941 821</text:p>
          </table:table-cell>
          <table:table-cell office:value-type="float" office:value="1377647" table:style-name="ce156">
            <text:p>1 377 647</text:p>
          </table:table-cell>
          <table:table-cell office:value-type="float" office:value="4240389" table:style-name="ce156">
            <text:p>4 240 389</text:p>
          </table:table-cell>
          <table:table-cell office:value-type="float" office:value="24029242" table:style-name="ce156">
            <text:p>24 029 242</text:p>
          </table:table-cell>
          <table:table-cell office:value-type="float" office:value="99441" table:style-name="ce156">
            <text:p><text:s/>99 441</text:p>
          </table:table-cell>
          <table:table-cell office:value-type="float" office:value="1441649" table:style-name="ce156">
            <text:p>1 441 649</text:p>
          </table:table-cell>
          <table:table-cell office:value-type="string" table:style-name="ce160">
            <text:p>101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64778" table:style-name="ce156">
            <text:p><text:s/>564 778</text:p>
          </table:table-cell>
          <table:table-cell office:value-type="float" office:value="12903921" table:style-name="ce156">
            <text:p>12 903 921</text:p>
          </table:table-cell>
          <table:table-cell office:value-type="float" office:value="12562731" table:style-name="ce156">
            <text:p>12 562 731</text:p>
          </table:table-cell>
          <table:table-cell office:value-type="float" office:value="11599501" table:style-name="ce156">
            <text:p>11 599 501</text:p>
          </table:table-cell>
          <table:table-cell office:value-type="float" office:value="1060119" table:style-name="ce156">
            <text:p>1 060 119</text:p>
          </table:table-cell>
          <table:table-cell office:value-type="float" office:value="0" table:style-name="ce156">
            <text:p>-</text:p>
          </table:table-cell>
          <table:table-cell office:value-type="float" office:value="300000" table:style-name="ce156">
            <text:p><text:s/>300 000</text:p>
          </table:table-cell>
          <table:table-cell office:value-type="float" office:value="2392271" table:style-name="ce156">
            <text:p>2 392 271</text:p>
          </table:table-cell>
          <table:table-cell table:number-columns-repeated="16351" table:style-name="ce152"/>
        </table:table-row>
        <table:table-row table:style-name="ro14">
          <table:table-cell office:value-type="string" table:style-name="ce153">
            <text:p>FY 2012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2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2</text:p>
          </table:table-cell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4">
          <table:table-cell office:value-type="string" table:style-name="ce153">
            <text:p>10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55416362" table:style-name="ce156">
            <text:p>155 416 362</text:p>
          </table:table-cell>
          <table:table-cell office:value-type="float" office:value="667791" table:style-name="ce156">
            <text:p><text:s/>667 791</text:p>
          </table:table-cell>
          <table:table-cell office:value-type="float" office:value="1354707" table:style-name="ce156">
            <text:p>1 354 707</text:p>
          </table:table-cell>
          <table:table-cell office:value-type="float" office:value="17879485" table:style-name="ce156">
            <text:p>17 879 485</text:p>
          </table:table-cell>
          <table:table-cell office:value-type="float" office:value="1379182" table:style-name="ce156">
            <text:p>1 379 182</text:p>
          </table:table-cell>
          <table:table-cell office:value-type="float" office:value="40768527" table:style-name="ce156">
            <text:p>40 768 527</text:p>
          </table:table-cell>
          <table:table-cell office:value-type="float" office:value="3991743" table:style-name="ce156">
            <text:p>3 991 743</text:p>
          </table:table-cell>
          <table:table-cell office:value-type="float" office:value="4798141" table:style-name="ce156">
            <text:p>4 798 141</text:p>
          </table:table-cell>
          <table:table-cell office:value-type="string" table:style-name="ce153">
            <text:p>10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0688252" table:style-name="ce156">
            <text:p>10 688 252</text:p>
          </table:table-cell>
          <table:table-cell office:value-type="float" office:value="11500443" table:style-name="ce156">
            <text:p>11 500 443</text:p>
          </table:table-cell>
          <table:table-cell office:value-type="float" office:value="915362" table:style-name="ce156">
            <text:p><text:s/>915 362</text:p>
          </table:table-cell>
          <table:table-cell office:value-type="float" office:value="734400" table:style-name="ce156">
            <text:p><text:s/>734 400</text:p>
          </table:table-cell>
          <table:table-cell office:value-type="float" office:value="5772762" table:style-name="ce156">
            <text:p>5 772 762</text:p>
          </table:table-cell>
          <table:table-cell office:value-type="float" office:value="13139252" table:style-name="ce156">
            <text:p>13 139 252</text:p>
          </table:table-cell>
          <table:table-cell office:value-type="float" office:value="98037" table:style-name="ce156">
            <text:p><text:s/>98 037</text:p>
          </table:table-cell>
          <table:table-cell office:value-type="float" office:value="1614042" table:style-name="ce156">
            <text:p>1 614 042</text:p>
          </table:table-cell>
          <table:table-cell office:value-type="string" table:style-name="ce153">
            <text:p>102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64765" table:style-name="ce156">
            <text:p><text:s/>564 765</text:p>
          </table:table-cell>
          <table:table-cell office:value-type="float" office:value="11009377" table:style-name="ce156">
            <text:p>11 009 377</text:p>
          </table:table-cell>
          <table:table-cell office:value-type="float" office:value="12980058" table:style-name="ce156">
            <text:p>12 980 058</text:p>
          </table:table-cell>
          <table:table-cell office:value-type="float" office:value="11109499" table:style-name="ce156">
            <text:p>11 109 499</text:p>
          </table:table-cell>
          <table:table-cell office:value-type="float" office:value="792999" table:style-name="ce156">
            <text:p><text:s/>792 999</text:p>
          </table:table-cell>
          <table:table-cell office:value-type="float" office:value="0" table:style-name="ce156">
            <text:p>-</text:p>
          </table:table-cell>
          <table:table-cell office:value-type="float" office:value="400000" table:style-name="ce156">
            <text:p><text:s/>400 000</text:p>
          </table:table-cell>
          <table:table-cell office:value-type="float" office:value="3257539" table:style-name="ce156">
            <text:p>3 257 539</text:p>
          </table:table-cell>
          <table:table-cell table:number-columns-repeated="16351" table:style-name="ce174"/>
        </table:table-row>
        <table:table-row table:style-name="ro14">
          <table:table-cell office:value-type="string" table:style-name="ce153">
            <text:p>FY 2013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3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table:style-name="ce153">
            <text:p>FY 2013</text:p>
          </table:table-cell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32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4">
          <table:table-cell office:value-type="string" table:style-name="ce153">
            <text:p>103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59508322" table:style-name="ce156">
            <text:p>159 508 322</text:p>
          </table:table-cell>
          <table:table-cell office:value-type="float" office:value="649465" table:style-name="ce156">
            <text:p><text:s/>649 465</text:p>
          </table:table-cell>
          <table:table-cell office:value-type="float" office:value="1374196" table:style-name="ce156">
            <text:p>1 374 196</text:p>
          </table:table-cell>
          <table:table-cell office:value-type="float" office:value="17206610" table:style-name="ce156">
            <text:p>17 206 610</text:p>
          </table:table-cell>
          <table:table-cell office:value-type="float" office:value="1217322" table:style-name="ce156">
            <text:p>1 217 322</text:p>
          </table:table-cell>
          <table:table-cell office:value-type="float" office:value="42671011" table:style-name="ce156">
            <text:p>42 671 011</text:p>
          </table:table-cell>
          <table:table-cell office:value-type="float" office:value="4927602" table:style-name="ce156">
            <text:p>4 927 602</text:p>
          </table:table-cell>
          <table:table-cell office:value-type="float" office:value="4856881" table:style-name="ce156">
            <text:p>4 856 881</text:p>
          </table:table-cell>
          <table:table-cell office:value-type="string" office:string-value="103年度" table:formula="msoxl:=A82" table:style-name="ce153">
            <text:p>103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10015036" table:style-name="ce156">
            <text:p>10 015 036</text:p>
          </table:table-cell>
          <table:table-cell office:value-type="float" office:value="12877506" table:style-name="ce156">
            <text:p>12 877 506</text:p>
          </table:table-cell>
          <table:table-cell office:value-type="float" office:value="1079460" table:style-name="ce156">
            <text:p>1 079 460</text:p>
          </table:table-cell>
          <table:table-cell office:value-type="float" office:value="1548400" table:style-name="ce156">
            <text:p>1 548 400</text:p>
          </table:table-cell>
          <table:table-cell office:value-type="float" office:value="1725041" table:style-name="ce156">
            <text:p>1 725 041</text:p>
          </table:table-cell>
          <table:table-cell office:value-type="float" office:value="16306988" table:style-name="ce156">
            <text:p>16 306 988</text:p>
          </table:table-cell>
          <table:table-cell office:value-type="float" office:value="115508" table:style-name="ce156">
            <text:p><text:s/>115 508</text:p>
          </table:table-cell>
          <table:table-cell office:value-type="float" office:value="2043007" table:style-name="ce156">
            <text:p>2 043 007</text:p>
          </table:table-cell>
          <table:table-cell office:value-type="string" office:string-value="103年度" table:formula="msoxl:=A82" table:style-name="ce153">
            <text:p>103年度</text:p>
          </table:table-cell>
          <table:table-cell office:value-type="string" table:style-name="ce154">
            <text:p>原預算</text:p>
          </table:table-cell>
          <table:table-cell office:value-type="string" table:style-name="ce24">
            <text:p>Original</text:p>
          </table:table-cell>
          <table:table-cell office:value-type="float" office:value="511934" table:style-name="ce156">
            <text:p><text:s/>511 934</text:p>
          </table:table-cell>
          <table:table-cell office:value-type="float" office:value="12598006" table:style-name="ce156">
            <text:p>12 598 006</text:p>
          </table:table-cell>
          <table:table-cell office:value-type="float" office:value="12227103" table:style-name="ce156">
            <text:p>12 227 103</text:p>
          </table:table-cell>
          <table:table-cell office:value-type="float" office:value="11039506" table:style-name="ce156">
            <text:p>11 039 506</text:p>
          </table:table-cell>
          <table:table-cell office:value-type="float" office:value="880700" table:style-name="ce156">
            <text:p><text:s/>880 700</text:p>
          </table:table-cell>
          <table:table-cell office:value-type="float" office:value="0" table:style-name="ce156">
            <text:p>-</text:p>
          </table:table-cell>
          <table:table-cell office:value-type="float" office:value="380000" table:style-name="ce156">
            <text:p><text:s/>380 000</text:p>
          </table:table-cell>
          <table:table-cell office:value-type="float" office:value="3257039" table:style-name="ce156">
            <text:p>3 257 039</text:p>
          </table:table-cell>
          <table:table-cell table:number-columns-repeated="16351" table:style-name="ce174"/>
        </table:table-row>
        <table:table-row table:style-name="ro14">
          <table:table-cell office:value-type="string" table:style-name="ce153">
            <text:p>FY 2014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office:string-value="FY 2014" table:formula="msoxl:=A83" table:style-name="ce153">
            <text:p>FY 2014</text:p>
          </table:table-cell>
          <table:table-cell table:style-name="ce154"/>
          <table:table-cell table:style-name="ce24"/>
          <table:table-cell table:number-columns-repeated="8" table:style-name="ce156"/>
          <table:table-cell office:value-type="string" office:string-value="FY 2014" table:formula="msoxl:=A83" table:style-name="ce153">
            <text:p>FY 2014</text:p>
          </table:table-cell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31"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style-name="ce153"/>
          <table:table-cell table:style-name="ce154"/>
          <table:table-cell table:style-name="ce24"/>
          <table:table-cell table:number-columns-repeated="8" table:style-name="ce156"/>
          <table:table-cell table:number-columns-repeated="16351" table:style-name="ce174"/>
        </table:table-row>
        <table:table-row table:style-name="ro14">
          <table:table-cell office:value-type="string" table:style-name="ce725">
            <text:p>104年度</text:p>
          </table:table-cell>
          <table:table-cell office:value-type="string" table:style-name="ce726">
            <text:p>原預算</text:p>
          </table:table-cell>
          <table:table-cell office:value-type="string" table:style-name="ce722">
            <text:p>Original</text:p>
          </table:table-cell>
          <table:table-cell office:value-type="float" office:value="158371155" table:style-name="ce727">
            <text:p>158 371 155</text:p>
          </table:table-cell>
          <table:table-cell office:value-type="float" office:value="665777" table:style-name="ce727">
            <text:p><text:s/>665 777</text:p>
          </table:table-cell>
          <table:table-cell office:value-type="float" office:value="1354444" table:style-name="ce727">
            <text:p>1 354 444</text:p>
          </table:table-cell>
          <table:table-cell office:value-type="float" office:value="16202857" table:style-name="ce727">
            <text:p>16 202 857</text:p>
          </table:table-cell>
          <table:table-cell office:value-type="float" office:value="1137133" table:style-name="ce727">
            <text:p>1 137 133</text:p>
          </table:table-cell>
          <table:table-cell office:value-type="float" office:value="43750309" table:style-name="ce727">
            <text:p>43 750 309</text:p>
          </table:table-cell>
          <table:table-cell office:value-type="float" office:value="3515824" table:style-name="ce727">
            <text:p>3 515 824</text:p>
          </table:table-cell>
          <table:table-cell office:value-type="float" office:value="4313205" table:style-name="ce727">
            <text:p>4 313 205</text:p>
          </table:table-cell>
          <table:table-cell office:value-type="string" office:string-value="104年度" table:formula="msoxl:=A85" table:style-name="ce725">
            <text:p>104年度</text:p>
          </table:table-cell>
          <table:table-cell office:value-type="string" table:style-name="ce726">
            <text:p>原預算</text:p>
          </table:table-cell>
          <table:table-cell office:value-type="string" table:style-name="ce722">
            <text:p>Original</text:p>
          </table:table-cell>
          <table:table-cell office:value-type="float" office:value="7055659" table:style-name="ce727">
            <text:p>7 055 659</text:p>
          </table:table-cell>
          <table:table-cell office:value-type="float" office:value="14608360" table:style-name="ce727">
            <text:p>14 608 360</text:p>
          </table:table-cell>
          <table:table-cell office:value-type="float" office:value="1141566" table:style-name="ce727">
            <text:p>1 141 566</text:p>
          </table:table-cell>
          <table:table-cell office:value-type="float" office:value="1725907" table:style-name="ce727">
            <text:p>1 725 907</text:p>
          </table:table-cell>
          <table:table-cell office:value-type="float" office:value="1854281" table:style-name="ce727">
            <text:p>1 854 281</text:p>
          </table:table-cell>
          <table:table-cell office:value-type="float" office:value="16037412" table:style-name="ce727">
            <text:p>16 037 412</text:p>
          </table:table-cell>
          <table:table-cell office:value-type="float" office:value="114055" table:style-name="ce727">
            <text:p><text:s/>114 055</text:p>
          </table:table-cell>
          <table:table-cell office:value-type="float" office:value="2452159" table:style-name="ce727">
            <text:p>2 452 159</text:p>
          </table:table-cell>
          <table:table-cell office:value-type="string" office:string-value="104年度" table:formula="msoxl:=A85" table:style-name="ce725">
            <text:p>104年度</text:p>
          </table:table-cell>
          <table:table-cell office:value-type="string" table:style-name="ce726">
            <text:p>原預算</text:p>
          </table:table-cell>
          <table:table-cell office:value-type="string" table:style-name="ce722">
            <text:p>Original</text:p>
          </table:table-cell>
          <table:table-cell office:value-type="float" office:value="456335" table:style-name="ce727">
            <text:p><text:s/>456 335</text:p>
          </table:table-cell>
          <table:table-cell office:value-type="float" office:value="12584429" table:style-name="ce727">
            <text:p>12 584 429</text:p>
          </table:table-cell>
          <table:table-cell office:value-type="float" office:value="12702815" table:style-name="ce727">
            <text:p>12 702 815</text:p>
          </table:table-cell>
          <table:table-cell office:value-type="float" office:value="12037342" table:style-name="ce727">
            <text:p>12 037 342</text:p>
          </table:table-cell>
          <table:table-cell office:value-type="float" office:value="941248" table:style-name="ce727">
            <text:p><text:s/>941 248</text:p>
          </table:table-cell>
          <table:table-cell office:value-type="float" office:value="0" table:style-name="ce727">
            <text:p>-</text:p>
          </table:table-cell>
          <table:table-cell office:value-type="float" office:value="400000" table:style-name="ce727">
            <text:p><text:s/>400 000</text:p>
          </table:table-cell>
          <table:table-cell office:value-type="float" office:value="3320039" table:formula="msoxl:=3297039+23000" table:style-name="ce727">
            <text:p>3 320 039</text:p>
          </table:table-cell>
          <table:table-cell table:number-columns-repeated="16351" table:style-name="ce728"/>
        </table:table-row>
        <table:table-row table:style-name="ro14">
          <table:table-cell office:value-type="string" table:style-name="ce725">
            <text:p>FY 2015</text:p>
          </table:table-cell>
          <table:table-cell table:style-name="ce726"/>
          <table:table-cell table:style-name="ce722"/>
          <table:table-cell table:number-columns-repeated="8" table:style-name="ce727"/>
          <table:table-cell office:value-type="string" office:string-value="FY 2015" table:formula="msoxl:=A86" table:style-name="ce725">
            <text:p>FY 2015</text:p>
          </table:table-cell>
          <table:table-cell table:style-name="ce726"/>
          <table:table-cell table:style-name="ce722"/>
          <table:table-cell table:number-columns-repeated="8" table:style-name="ce727"/>
          <table:table-cell office:value-type="string" office:string-value="FY 2015" table:formula="msoxl:=A86" table:style-name="ce725">
            <text:p>FY 2015</text:p>
          </table:table-cell>
          <table:table-cell table:style-name="ce726"/>
          <table:table-cell table:style-name="ce722"/>
          <table:table-cell table:number-columns-repeated="8" table:style-name="ce727"/>
          <table:table-cell table:number-columns-repeated="16351" table:style-name="ce728"/>
        </table:table-row>
        <table:table-row table:style-name="ro31">
          <table:table-cell table:style-name="ce162"/>
          <table:table-cell table:style-name="ce166"/>
          <table:table-cell table:style-name="ce43"/>
          <table:table-cell table:number-columns-repeated="8" table:style-name="ce164"/>
          <table:table-cell table:style-name="ce162"/>
          <table:table-cell table:style-name="ce166"/>
          <table:table-cell table:style-name="ce43"/>
          <table:table-cell table:number-columns-repeated="8" table:style-name="ce164"/>
          <table:table-cell table:style-name="ce162"/>
          <table:table-cell table:style-name="ce166"/>
          <table:table-cell table:style-name="ce43"/>
          <table:table-cell table:number-columns-repeated="8" table:style-name="ce164"/>
          <table:table-cell table:number-columns-repeated="16351" table:style-name="ce174"/>
        </table:table-row>
        <table:table-row table:style-name="ro11">
          <table:table-cell office:value-type="string" table:style-name="ce159">
            <text:p>資料來源：</text:p>
          </table:table-cell>
          <table:table-cell office:value-type="string" table:style-name="ce154">
            <text:p>1. 本府主計處。</text:p>
          </table:table-cell>
          <table:table-cell table:style-name="ce154"/>
          <table:table-cell table:number-columns-repeated="3" table:style-name="ce159"/>
          <table:table-cell office:value-type="string" table:style-name="ce159">
            <text:p>Source：Department of Budget, Accounting ans Statistics, New Taipei City Government.</text:p>
          </table:table-cell>
          <table:table-cell table:style-name="ce159"/>
          <table:table-cell table:style-name="ce176"/>
          <table:table-cell table:number-columns-repeated="14" table:style-name="ce159"/>
          <table:table-cell table:number-columns-repeated="2" table:style-name="ce154"/>
          <table:table-cell table:number-columns-repeated="8" table:style-name="ce159"/>
          <table:table-cell table:number-columns-repeated="16351" table:style-name="ce144"/>
        </table:table-row>
        <table:table-row table:style-name="ro11">
          <table:table-cell office:value-type="string" table:style-name="ce144">
            <text:p>　　　　　</text:p>
          </table:table-cell>
          <table:table-cell office:value-type="string" table:style-name="ce177">
            <text:p>2. 根據本市總預算書、追加減預算書及總決算審核報告編製。</text:p>
          </table:table-cell>
          <table:table-cell table:style-name="ce177"/>
          <table:table-cell table:number-columns-repeated="8" table:style-name="ce144"/>
          <table:table-cell table:number-columns-repeated="3" table:style-name="ce159"/>
          <table:table-cell table:number-columns-repeated="9" table:style-name="ce144"/>
          <table:table-cell table:number-columns-repeated="2" table:style-name="ce177"/>
          <table:table-cell table:number-columns-repeated="16359" table:style-name="ce144"/>
        </table:table-row>
        <table:table-row table:style-name="ro11">
          <table:table-cell office:value-type="string" table:style-name="ce61">
            <text:p>說　　明：</text:p>
          </table:table-cell>
          <table:table-cell office:value-type="string" table:style-name="ce61">
            <text:p>1. 99、100、101、102、103及104年度無辦理追加減預算。</text:p>
          </table:table-cell>
          <table:table-cell table:style-name="ce61"/>
          <table:table-cell table:number-columns-repeated="8" table:style-name="ce144"/>
          <table:table-cell table:number-columns-repeated="3" table:style-name="ce159"/>
          <table:table-cell table:number-columns-repeated="8" table:style-name="ce144"/>
          <table:table-cell table:number-columns-repeated="3" table:style-name="ce61"/>
          <table:table-cell table:number-columns-repeated="16359" table:style-name="ce144"/>
        </table:table-row>
        <table:table-row table:style-name="ro11">
          <table:table-cell office:value-type="string" table:style-name="ce144">
            <text:p>　　　　　</text:p>
          </table:table-cell>
          <table:table-cell office:value-type="string" table:style-name="ce177">
            <text:p>2. 99年12月25日本市改制為直轄市，上列原預算數自100年起含各區公所預算。</text:p>
          </table:table-cell>
          <table:table-cell table:style-name="ce177"/>
          <table:table-cell table:number-columns-repeated="8" table:style-name="ce144"/>
          <table:table-cell table:number-columns-repeated="3" table:style-name="ce159"/>
          <table:table-cell table:number-columns-repeated="9" table:style-name="ce144"/>
          <table:table-cell table:number-columns-repeated="2" table:style-name="ce177"/>
          <table:table-cell table:number-columns-repeated="16359" table:style-name="ce144"/>
        </table:table-row>
        <table:table-row table:style-name="ro40">
          <table:table-cell table:style-name="ce132"/>
          <table:table-cell table:number-columns-repeated="2" table:style-name="ce178"/>
          <table:table-cell table:number-columns-repeated="2" table:style-name="ce132"/>
          <table:table-cell table:style-name="ce179"/>
          <table:table-cell table:number-columns-repeated="5" table:style-name="ce132"/>
          <table:table-cell table:number-columns-repeated="3" table:style-name="ce180"/>
          <table:table-cell table:number-columns-repeated="9" table:style-name="ce132"/>
          <table:table-cell table:number-columns-repeated="2" table:style-name="ce178"/>
          <table:table-cell table:number-columns-repeated="16359" table:style-name="ce132"/>
        </table:table-row>
        <table:table-row table:style-name="ro40">
          <table:table-cell table:style-name="ce132"/>
          <table:table-cell table:number-columns-repeated="2" table:style-name="ce178"/>
          <table:table-cell office:value-type="float" office:value="100" table:formula="msoxl:=D85/$D85*100" table:style-name="ce181">
            <text:p>100.00</text:p>
          </table:table-cell>
          <table:table-cell office:value-type="float" office:value="0.42039031665835863" table:formula="msoxl:=E85/$D85*100" table:style-name="ce181">
            <text:p>0.42</text:p>
          </table:table-cell>
          <table:table-cell office:value-type="float" office:value="0.85523402288756423" table:formula="msoxl:=F85/$D85*100" table:style-name="ce181">
            <text:p>0.86</text:p>
          </table:table-cell>
          <table:table-cell office:value-type="float" office:value="10.230939466217823" table:formula="msoxl:=G85/$D85*100" table:style-name="ce181">
            <text:p>10.23</text:p>
          </table:table-cell>
          <table:table-cell office:value-type="float" office:value="0.71801774761319381" table:formula="msoxl:=H85/$D85*100" table:style-name="ce181">
            <text:p>0.72</text:p>
          </table:table-cell>
          <table:table-cell office:value-type="float" office:value="27.625175177891453" table:formula="msoxl:=I85/$D85*100" table:style-name="ce181">
            <text:p>27.63</text:p>
          </table:table-cell>
          <table:table-cell office:value-type="float" office:value="2.2199901238328406" table:formula="msoxl:=J85/$D85*100" table:style-name="ce181">
            <text:p>2.22</text:p>
          </table:table-cell>
          <table:table-cell office:value-type="float" office:value="2.7234789062440061" table:formula="msoxl:=K85/$D85*100" table:style-name="ce181">
            <text:p>2.72</text:p>
          </table:table-cell>
          <table:table-cell table:number-columns-repeated="3" table:style-name="ce181"/>
          <table:table-cell office:value-type="float" office:value="4.4551414681543493" table:formula="msoxl:=O85/$D85*100" table:style-name="ce181">
            <text:p>4.46</text:p>
          </table:table-cell>
          <table:table-cell office:value-type="float" office:value="9.2241292298461808" table:formula="msoxl:=P85/$D85*100" table:style-name="ce181">
            <text:p>9.22</text:p>
          </table:table-cell>
          <table:table-cell office:value-type="float" office:value="0.72081686845057114" table:formula="msoxl:=Q85/$D85*100" table:style-name="ce181">
            <text:p>0.72</text:p>
          </table:table-cell>
          <table:table-cell office:value-type="float" office:value="1.0897862050699825" table:formula="msoxl:=R85/$D85*100" table:style-name="ce181">
            <text:p>1.09</text:p>
          </table:table-cell>
          <table:table-cell office:value-type="float" office:value="1.1708451580087296" table:formula="msoxl:=S85/$D85*100" table:style-name="ce181">
            <text:p>1.17</text:p>
          </table:table-cell>
          <table:table-cell office:value-type="float" office:value="10.126472841597954" table:formula="msoxl:=T85/$D85*100" table:style-name="ce181">
            <text:p>10.13</text:p>
          </table:table-cell>
          <table:table-cell office:value-type="float" office:value="7.2017533748491E-2" table:formula="msoxl:=U85/$D85*100" table:style-name="ce181">
            <text:p>0.07</text:p>
          </table:table-cell>
          <table:table-cell office:value-type="float" office:value="1.5483621370318352" table:formula="msoxl:=V85/$D85*100" table:style-name="ce181">
            <text:p>1.55</text:p>
          </table:table-cell>
          <table:table-cell table:number-columns-repeated="3" table:style-name="ce181"/>
          <table:table-cell office:value-type="float" office:value="0.28814274922728195" table:formula="msoxl:=Z85/$D85*100" table:style-name="ce181">
            <text:p>0.29</text:p>
          </table:table-cell>
          <table:table-cell office:value-type="float" office:value="7.9461622919906088" table:formula="msoxl:=AA85/$D85*100" table:style-name="ce181">
            <text:p>7.95</text:p>
          </table:table-cell>
          <table:table-cell office:value-type="float" office:value="8.0209145409086648" table:formula="msoxl:=AB85/$D85*100" table:style-name="ce181">
            <text:p>8.02</text:p>
          </table:table-cell>
          <table:table-cell office:value-type="float" office:value="7.6007161783975121" table:formula="msoxl:=AC85/$D85*100" table:style-name="ce181">
            <text:p>7.60</text:p>
          </table:table-cell>
          <table:table-cell office:value-type="float" office:value="0.59433045114812733" table:formula="msoxl:=AD85/$D85*100" table:style-name="ce181">
            <text:p>0.59</text:p>
          </table:table-cell>
          <table:table-cell office:value-type="float" office:value="0" table:formula="msoxl:=AE85/$D85*100" table:style-name="ce181">
            <text:p>0.00</text:p>
          </table:table-cell>
          <table:table-cell office:value-type="float" office:value="0.25257124632323358" table:formula="msoxl:=AF85/$D85*100" table:style-name="ce181">
            <text:p>0.25</text:p>
          </table:table-cell>
          <table:table-cell office:value-type="float" office:value="2.0963659701793551" table:formula="msoxl:=AG85/$D85*100" table:style-name="ce181">
            <text:p>2.10</text:p>
          </table:table-cell>
          <table:table-cell table:number-columns-repeated="16351"/>
        </table:table-row>
        <table:table-row table:style-name="ro40">
          <table:table-cell table:number-columns-repeated="16384"/>
        </table:table-row>
        <table:table-row table:style-name="ro40">
          <table:table-cell table:style-name="ce132"/>
          <table:table-cell table:number-columns-repeated="2" table:style-name="ce178"/>
          <table:table-cell table:style-name="ce132"/>
          <table:table-cell office:value-type="string" table:style-name="ce132">
            <text:p><text:s/></text:p>
          </table:table-cell>
          <table:table-cell table:number-columns-repeated="6" table:style-name="ce132"/>
          <table:table-cell table:number-columns-repeated="3" table:style-name="ce180"/>
          <table:table-cell table:number-columns-repeated="9" table:style-name="ce132"/>
          <table:table-cell table:number-columns-repeated="2" table:style-name="ce178"/>
          <table:table-cell table:number-columns-repeated="16359" table:style-name="ce132"/>
        </table:table-row>
        <table:table-row table:style-name="ro40">
          <table:table-cell table:number-columns-repeated="16384"/>
        </table:table-row>
        <table:table-row table:style-name="ro40">
          <table:table-cell table:number-columns-repeated="3"/>
          <table:table-cell table:style-name="ce4"/>
          <table:table-cell table:number-columns-repeated="16380"/>
        </table:table-row>
        <table:table-row table:number-rows-repeated="1048479" table:style-name="ro40">
          <table:table-cell table:number-columns-repeated="16384"/>
        </table:table-row>
      </table:table>
      <table:table table:name="6-4(2)" table:style-name="ta2" table:print-ranges="6-4(2).A1:6-4(2).AB41">
        <table:table-column table:style-name="co26" table:default-cell-style-name="ce135"/>
        <table:table-column table:style-name="co18" table:default-cell-style-name="ce135"/>
        <table:table-column table:style-name="co2" table:number-columns-repeated="5" table:default-cell-style-name="ce133"/>
        <table:table-column table:style-name="co19" table:default-cell-style-name="ce134"/>
        <table:table-column table:style-name="co20" table:number-columns-repeated="2" table:default-cell-style-name="ce133"/>
        <table:table-column table:style-name="co20" table:number-columns-repeated="2" table:default-cell-style-name="ce135"/>
        <table:table-column table:style-name="co20" table:number-columns-repeated="2" table:default-cell-style-name="ce133"/>
        <table:table-column table:style-name="co27" table:default-cell-style-name="ce133"/>
        <table:table-column table:style-name="co18" table:default-cell-style-name="ce135"/>
        <table:table-column table:style-name="co2" table:number-columns-repeated="4" table:default-cell-style-name="ce133"/>
        <table:table-column table:style-name="co2" table:default-cell-style-name="ce135"/>
        <table:table-column table:style-name="co19" table:default-cell-style-name="ce135"/>
        <table:table-column table:style-name="co20" table:default-cell-style-name="ce133"/>
        <table:table-column table:style-name="co20" table:number-columns-repeated="2" table:default-cell-style-name="ce134"/>
        <table:table-column table:style-name="co20" table:number-columns-repeated="3" table:default-cell-style-name="ce133"/>
        <table:table-column table:style-name="co28" table:number-columns-repeated="2" table:default-cell-style-name="ce133" table:visibility="collapse"/>
        <table:table-column table:style-name="co29" table:default-cell-style-name="ce133"/>
        <table:table-column table:style-name="co30" table:default-cell-style-name="ce133" table:visibility="collapse"/>
        <table:table-column table:style-name="co31" table:default-cell-style-name="ce133" table:visibility="collapse"/>
        <table:table-column table:style-name="co6" table:number-columns-repeated="16351" table:default-cell-style-name="ce133"/>
        <table:table-row table:style-name="ro6">
          <table:table-cell office:value-type="string" table:number-columns-spanned="7" table:number-rows-spanned="1" table:style-name="ce970">
            <text:p>表6-4、新北市歲出預決算─按政事別分(續3)</text:p>
          </table:table-cell>
          <table:covered-table-cell table:number-columns-repeated="6"/>
          <table:table-cell office:value-type="string" table:number-columns-spanned="7" table:number-rows-spanned="1" table:style-name="ce970">
            <text:p>Table 6-4、The Budget and Final Accounts of Annual Expenditures</text:p>
            <text:p><text:s/>by Functions in New Taipei City (Cont.3)</text:p>
          </table:table-cell>
          <table:covered-table-cell table:number-columns-repeated="6"/>
          <table:table-cell office:value-type="string" table:number-columns-spanned="7" table:number-rows-spanned="1" table:style-name="ce970">
            <text:p>表6-4、新北市歲出預決算─按政事別分(續完)</text:p>
          </table:table-cell>
          <table:covered-table-cell table:number-columns-repeated="6"/>
          <table:table-cell office:value-type="string" table:number-columns-spanned="7" table:number-rows-spanned="1" table:style-name="ce970">
            <text:p>Table 6-4、The Budget and Final Accounts of Annual Expenditures<text:s/></text:p>
            <text:p>by Functions in New Taipei City (Cont.End)</text:p>
          </table:table-cell>
          <table:covered-table-cell table:number-columns-repeated="6"/>
          <table:table-cell table:number-columns-repeated="3" table:style-name="ce65"/>
          <table:table-cell office:value-type="string" table:style-name="ce65">
            <text:p>Table 6-4、Budget and Settled Account of Expenditures by Administrative Affairs in New Taipei City (Cont.End)</text:p>
          </table:table-cell>
          <table:table-cell table:number-columns-repeated="4" table:style-name="ce65"/>
          <table:table-cell table:style-name="ce66"/>
          <table:table-cell table:number-columns-repeated="16347" table:style-name="ce65"/>
        </table:table-row>
        <table:table-row table:style-name="ro7">
          <table:table-cell office:value-type="string" table:number-columns-spanned="7" table:number-rows-spanned="1" table:style-name="ce959">
            <text:p>(2)決算</text:p>
          </table:table-cell>
          <table:covered-table-cell table:number-columns-repeated="6"/>
          <table:table-cell office:value-type="string" table:number-columns-spanned="7" table:number-rows-spanned="1" table:style-name="ce959">
            <text:p>(2) Final Accounts</text:p>
          </table:table-cell>
          <table:covered-table-cell table:number-columns-repeated="6"/>
          <table:table-cell office:value-type="string" table:number-columns-spanned="7" table:number-rows-spanned="1" table:style-name="ce959">
            <text:p>(2)決算</text:p>
          </table:table-cell>
          <table:covered-table-cell table:number-columns-repeated="6"/>
          <table:table-cell office:value-type="string" table:number-columns-spanned="7" table:number-rows-spanned="1" table:style-name="ce959">
            <text:p>(2) Final Accounts</text:p>
          </table:table-cell>
          <table:covered-table-cell table:number-columns-repeated="6"/>
          <table:table-cell table:number-columns-repeated="3" table:style-name="ce7"/>
          <table:table-cell office:value-type="string" table:style-name="ce7">
            <text:p>(2) Settled</text:p>
          </table:table-cell>
          <table:table-cell table:number-columns-repeated="4" table:style-name="ce7"/>
          <table:table-cell table:number-columns-repeated="4" table:style-name="ce67"/>
          <table:table-cell table:number-columns-repeated="16344" table:style-name="ce68"/>
        </table:table-row>
        <table:table-row table:style-name="ro7">
          <table:table-cell office:value-type="string" table:style-name="ce9">
            <text:p>單位：新台幣千元</text:p>
          </table:table-cell>
          <table:table-cell table:number-columns-repeated="5" table:style-name="ce68"/>
          <table:table-cell table:style-name="ce69"/>
          <table:table-cell table:number-columns-repeated="6" table:style-name="ce68"/>
          <table:table-cell office:value-type="string" table:style-name="ce12">
            <text:p>Unit：NT$1 000</text:p>
          </table:table-cell>
          <table:table-cell office:value-type="string" table:style-name="ce9">
            <text:p>單位：新台幣千元</text:p>
          </table:table-cell>
          <table:table-cell table:number-columns-repeated="5" table:style-name="ce68"/>
          <table:table-cell table:style-name="ce69"/>
          <table:table-cell table:number-columns-repeated="6" table:style-name="ce68"/>
          <table:table-cell office:value-type="string" table:style-name="ce12">
            <text:p>Unit：NT$1 000</text:p>
          </table:table-cell>
          <table:table-cell table:number-columns-repeated="4" table:style-name="ce68"/>
          <table:table-cell table:style-name="ce69"/>
          <table:table-cell table:number-columns-repeated="2" table:style-name="ce68"/>
          <table:table-cell office:value-type="string" table:style-name="ce12">
            <text:p>Unit：NT$1 000</text:p>
          </table:table-cell>
          <table:table-cell table:style-name="ce70"/>
          <table:table-cell table:number-columns-repeated="2" table:style-name="ce71"/>
          <table:table-cell table:number-columns-repeated="16345" table:style-name="ce9"/>
        </table:table-row>
        <table:table-row table:style-name="ro8">
          <table:table-cell table:number-columns-repeated="3" table:style-name="ce72"/>
          <table:table-cell table:style-name="ce73"/>
          <table:table-cell table:number-columns-repeated="4" table:style-name="ce72"/>
          <table:table-cell table:number-columns-repeated="2" table:style-name="ce74"/>
          <table:table-cell table:number-columns-repeated="3" table:style-name="ce72"/>
          <table:table-cell table:style-name="ce73"/>
          <table:table-cell table:number-columns-repeated="4" table:style-name="ce72"/>
          <table:table-cell table:number-columns-repeated="2" table:style-name="ce74"/>
          <table:table-cell table:number-columns-repeated="3" table:style-name="ce72"/>
          <table:table-cell table:style-name="ce73"/>
          <table:table-cell table:number-columns-repeated="4" table:style-name="ce72"/>
          <table:table-cell table:style-name="ce75"/>
          <table:table-cell table:number-columns-repeated="16355" table:style-name="ce72"/>
        </table:table-row>
        <table:table-row table:style-name="ro41" table:visibility="collapse">
          <table:table-cell office:value-type="string" table:number-columns-spanned="2" table:number-rows-spanned="1" table:style-name="ce977">
            <text:p>年度別</text:p>
          </table:table-cell>
          <table:covered-table-cell/>
          <table:table-cell office:value-type="string" table:style-name="ce76">
            <text:p>總計</text:p>
          </table:table-cell>
          <table:table-cell office:value-type="string" table:style-name="ce77">
            <text:p>政權行使支出</text:p>
          </table:table-cell>
          <table:table-cell office:value-type="string" table:style-name="ce78">
            <text:p>行政支出</text:p>
          </table:table-cell>
          <table:table-cell office:value-type="string" table:style-name="ce78">
            <text:p>民政支出</text:p>
          </table:table-cell>
          <table:table-cell office:value-type="string" table:style-name="ce78">
            <text:p>財政支出</text:p>
          </table:table-cell>
          <table:table-cell office:value-type="string" table:style-name="ce78">
            <text:p>經濟建設支出</text:p>
          </table:table-cell>
          <table:table-cell office:value-type="string" table:style-name="ce78">
            <text:p>交通支出</text:p>
          </table:table-cell>
          <table:table-cell office:value-type="string" table:style-name="ce78">
            <text:p>警政支出</text:p>
          </table:table-cell>
          <table:table-cell office:value-type="string" table:number-columns-spanned="2" table:number-rows-spanned="1" table:style-name="ce979">
            <text:p>年度別</text:p>
          </table:table-cell>
          <table:covered-table-cell/>
          <table:table-cell office:value-type="string" table:style-name="ce78">
            <text:p>衛生支出</text:p>
          </table:table-cell>
          <table:table-cell office:value-type="string" table:style-name="ce78">
            <text:p>社會及救濟支出</text:p>
          </table:table-cell>
          <table:table-cell office:value-type="string" table:style-name="ce78">
            <text:p>公務員退休</text:p>
            <text:p>及撫卹支出</text:p>
          </table:table-cell>
          <table:table-cell office:value-type="string" table:style-name="ce78">
            <text:p>信託管理支出</text:p>
          </table:table-cell>
          <table:table-cell office:value-type="string" table:style-name="ce78">
            <text:p>債務支出</text:p>
          </table:table-cell>
          <table:table-cell office:value-type="string" table:style-name="ce78">
            <text:p>協助及補助支出</text:p>
          </table:table-cell>
          <table:table-cell office:value-type="string" table:style-name="ce78">
            <text:p>民防支出</text:p>
          </table:table-cell>
          <table:table-cell office:value-type="string" table:style-name="ce78">
            <text:p>縣營事業基金支出</text:p>
          </table:table-cell>
          <table:table-cell office:value-type="string" table:number-columns-spanned="2" table:number-rows-spanned="1" table:style-name="ce979">
            <text:p>年度別</text:p>
          </table:table-cell>
          <table:covered-table-cell/>
          <table:table-cell office:value-type="string" table:style-name="ce78">
            <text:p>預備金</text:p>
          </table:table-cell>
          <table:table-cell office:value-type="string" table:style-name="ce78">
            <text:p>賠償準備金</text:p>
          </table:table-cell>
          <table:table-cell office:value-type="string" table:style-name="ce78">
            <text:p>其他支出</text:p>
          </table:table-cell>
          <table:table-cell office:value-type="string" table:style-name="ce79">
            <text:p>歲計賸餘</text:p>
          </table:table-cell>
          <table:table-cell table:number-columns-repeated="16358" table:style-name="ce80"/>
        </table:table-row>
        <table:table-row table:style-name="ro27" table:visibility="collapse">
          <table:table-cell office:value-type="string" table:style-name="ce81">
            <text:p>77年度</text:p>
          </table:table-cell>
          <table:table-cell office:value-type="string" table:style-name="ce82">
            <text:p>FY 1988</text:p>
          </table:table-cell>
          <table:table-cell office:value-type="float" office:value="21423969" table:style-name="ce83">
            <text:p>21 423 969</text:p>
          </table:table-cell>
          <table:table-cell office:value-type="float" office:value="260701" table:style-name="ce83">
            <text:p><text:s/>260 701</text:p>
          </table:table-cell>
          <table:table-cell office:value-type="float" office:value="164280" table:style-name="ce83">
            <text:p><text:s/>164 280</text:p>
          </table:table-cell>
          <table:table-cell office:value-type="float" office:value="413297" table:style-name="ce83">
            <text:p><text:s/>413 297</text:p>
          </table:table-cell>
          <table:table-cell office:value-type="float" office:value="191850" table:style-name="ce83">
            <text:p><text:s/>191 850</text:p>
          </table:table-cell>
          <table:table-cell office:value-type="float" office:value="1295946" table:style-name="ce83">
            <text:p>1 295 946</text:p>
          </table:table-cell>
          <table:table-cell office:value-type="float" office:value="2825392" table:style-name="ce83">
            <text:p>2 825 392</text:p>
          </table:table-cell>
          <table:table-cell office:value-type="float" office:value="1919024" table:style-name="ce83">
            <text:p>1 919 024</text:p>
          </table:table-cell>
          <table:table-cell office:value-type="string" table:style-name="ce81">
            <text:p>77年度</text:p>
          </table:table-cell>
          <table:table-cell office:value-type="string" table:style-name="ce82">
            <text:p>FY 1988</text:p>
          </table:table-cell>
          <table:table-cell office:value-type="float" office:value="316171" table:style-name="ce83">
            <text:p><text:s/>316 171</text:p>
          </table:table-cell>
          <table:table-cell office:value-type="float" office:value="805475" table:style-name="ce83">
            <text:p><text:s/>805 475</text:p>
          </table:table-cell>
          <table:table-cell office:value-type="float" office:value="575206.24100000004" table:style-name="ce83">
            <text:p><text:s/>575 206</text:p>
          </table:table-cell>
          <table:table-cell office:value-type="float" office:value="3000" table:style-name="ce83">
            <text:p><text:s/>3 000</text:p>
          </table:table-cell>
          <table:table-cell office:value-type="float" office:value="720039" table:style-name="ce83">
            <text:p><text:s/>720 039</text:p>
          </table:table-cell>
          <table:table-cell office:value-type="float" office:value="296679.52500000002" table:style-name="ce83">
            <text:p><text:s/>296 680</text:p>
          </table:table-cell>
          <table:table-cell office:value-type="float" office:value="0" table:style-name="ce83">
            <text:p>-</text:p>
          </table:table-cell>
          <table:table-cell office:value-type="float" office:value="1785" table:style-name="ce83">
            <text:p><text:s/>1 785</text:p>
          </table:table-cell>
          <table:table-cell office:value-type="string" table:style-name="ce81">
            <text:p>77年度</text:p>
          </table:table-cell>
          <table:table-cell office:value-type="string" table:style-name="ce82">
            <text:p>FY 1988</text:p>
          </table:table-cell>
          <table:table-cell office:value-type="float" office:value="0" table:style-name="ce83">
            <text:p>-</text:p>
          </table:table-cell>
          <table:table-cell office:value-type="float" office:value="107.63" table:style-name="ce83">
            <text:p><text:s text:c="2"/>108</text:p>
          </table:table-cell>
          <table:table-cell office:value-type="float" office:value="449536.02" table:style-name="ce83">
            <text:p><text:s/>449 536</text:p>
          </table:table-cell>
          <table:table-cell office:value-type="float" office:value="2322766.9435099983" table:style-name="ce83">
            <text:p>2 322 767</text:p>
          </table:table-cell>
          <table:table-cell table:number-columns-repeated="16358" table:style-name="ce84"/>
        </table:table-row>
        <table:table-row table:style-name="ro27" table:visibility="collapse">
          <table:table-cell office:value-type="string" table:style-name="ce85">
            <text:p>78年度</text:p>
          </table:table-cell>
          <table:table-cell office:value-type="string" table:style-name="ce86">
            <text:p>FY 1989</text:p>
          </table:table-cell>
          <table:table-cell office:value-type="float" office:value="26898044" table:style-name="ce87">
            <text:p>26 898 044</text:p>
          </table:table-cell>
          <table:table-cell office:value-type="float" office:value="247301" table:style-name="ce87">
            <text:p><text:s/>247 301</text:p>
          </table:table-cell>
          <table:table-cell office:value-type="float" office:value="205899" table:style-name="ce87">
            <text:p><text:s/>205 899</text:p>
          </table:table-cell>
          <table:table-cell office:value-type="float" office:value="463380" table:style-name="ce87">
            <text:p><text:s/>463 380</text:p>
          </table:table-cell>
          <table:table-cell office:value-type="float" office:value="242758" table:style-name="ce87">
            <text:p><text:s/>242 758</text:p>
          </table:table-cell>
          <table:table-cell office:value-type="float" office:value="3812641" table:style-name="ce87">
            <text:p>3 812 641</text:p>
          </table:table-cell>
          <table:table-cell office:value-type="float" office:value="3472983" table:style-name="ce87">
            <text:p>3 472 983</text:p>
          </table:table-cell>
          <table:table-cell office:value-type="float" office:value="2351152" table:style-name="ce87">
            <text:p>2 351 152</text:p>
          </table:table-cell>
          <table:table-cell office:value-type="string" table:style-name="ce85">
            <text:p>78年度</text:p>
          </table:table-cell>
          <table:table-cell office:value-type="string" table:style-name="ce86">
            <text:p>FY 1989</text:p>
          </table:table-cell>
          <table:table-cell office:value-type="float" office:value="826084" table:style-name="ce87">
            <text:p><text:s/>826 084</text:p>
          </table:table-cell>
          <table:table-cell office:value-type="float" office:value="1004827" table:style-name="ce87">
            <text:p>1 004 827</text:p>
          </table:table-cell>
          <table:table-cell office:value-type="float" office:value="708565.69299999997" table:style-name="ce87">
            <text:p><text:s/>708 566</text:p>
          </table:table-cell>
          <table:table-cell office:value-type="float" office:value="3000" table:style-name="ce87">
            <text:p><text:s/>3 000</text:p>
          </table:table-cell>
          <table:table-cell office:value-type="float" office:value="366770" table:style-name="ce87">
            <text:p><text:s/>366 770</text:p>
          </table:table-cell>
          <table:table-cell office:value-type="float" office:value="581572.12899999996" table:style-name="ce87">
            <text:p><text:s/>581 572</text:p>
          </table:table-cell>
          <table:table-cell office:value-type="float" office:value="108196" table:style-name="ce87">
            <text:p><text:s/>108 196</text:p>
          </table:table-cell>
          <table:table-cell office:value-type="float" office:value="14774" table:style-name="ce87">
            <text:p><text:s/>14 774</text:p>
          </table:table-cell>
          <table:table-cell office:value-type="string" table:style-name="ce85">
            <text:p>78年度</text:p>
          </table:table-cell>
          <table:table-cell office:value-type="string" table:style-name="ce86">
            <text:p>FY 1989</text:p>
          </table:table-cell>
          <table:table-cell office:value-type="float" office:value="0" table:style-name="ce87">
            <text:p>-</text:p>
          </table:table-cell>
          <table:table-cell office:value-type="float" office:value="380" table:style-name="ce87">
            <text:p><text:s text:c="2"/>38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8" table:style-name="ce84"/>
        </table:table-row>
        <table:table-row table:style-name="ro27" table:visibility="collapse">
          <table:table-cell table:number-columns-repeated="2" table:style-name="ce88"/>
          <table:table-cell table:style-name="ce89"/>
          <table:table-cell table:number-columns-repeated="4" table:style-name="ce90"/>
          <table:table-cell table:style-name="ce91"/>
          <table:table-cell table:number-columns-repeated="2" table:style-name="ce90"/>
          <table:table-cell table:number-columns-repeated="2" table:style-name="ce88"/>
          <table:table-cell table:number-columns-repeated="8" table:style-name="ce90"/>
          <table:table-cell table:number-columns-repeated="2" table:style-name="ce88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17" table:style-name="ce90"/>
          <table:table-cell table:number-columns-repeated="16339" table:style-name="ce91"/>
        </table:table-row>
        <table:table-row table:style-name="ro42" table:visibility="collapse">
          <table:table-cell office:value-type="string" table:number-columns-spanned="2" table:number-rows-spanned="1" table:style-name="ce1161">
            <text:p>年度別</text:p>
          </table:table-cell>
          <table:covered-table-cell/>
          <table:table-cell office:value-type="string" table:style-name="ce92">
            <text:p>總計</text:p>
          </table:table-cell>
          <table:table-cell office:value-type="string" table:style-name="ce93">
            <text:p>政權行使支出</text:p>
          </table:table-cell>
          <table:table-cell office:value-type="string" table:style-name="ce94">
            <text:p>行政支出</text:p>
          </table:table-cell>
          <table:table-cell office:value-type="string" table:style-name="ce92">
            <text:p>民政支出</text:p>
          </table:table-cell>
          <table:table-cell office:value-type="string" table:style-name="ce94">
            <text:p>財務支出</text:p>
          </table:table-cell>
          <table:table-cell office:value-type="string" table:style-name="ce95">
            <text:p>教育支出</text:p>
          </table:table-cell>
          <table:table-cell office:value-type="string" table:style-name="ce96">
            <text:p>文化支出</text:p>
          </table:table-cell>
          <table:table-cell office:value-type="string" table:style-name="ce94">
            <text:p>農業支出</text:p>
          </table:table-cell>
          <table:table-cell office:value-type="string" table:number-columns-spanned="2" table:number-rows-spanned="1" table:style-name="ce981">
            <text:p>年度別</text:p>
          </table:table-cell>
          <table:covered-table-cell/>
          <table:table-cell office:value-type="string" table:style-name="ce92">
            <text:p>工業支出</text:p>
          </table:table-cell>
          <table:table-cell office:value-type="string" table:style-name="ce94">
            <text:p>交通支出</text:p>
          </table:table-cell>
          <table:table-cell office:value-type="string" table:style-name="ce97">
            <text:p>其他經濟服務支出</text:p>
          </table:table-cell>
          <table:table-cell office:value-type="string" table:style-name="ce98">
            <text:p>社會保險支出</text:p>
          </table:table-cell>
          <table:table-cell office:value-type="string" table:style-name="ce97">
            <text:p>社會救助支出</text:p>
          </table:table-cell>
          <table:table-cell office:value-type="string" table:style-name="ce99">
            <text:p>福利服務支出</text:p>
          </table:table-cell>
          <table:table-cell office:value-type="string" table:style-name="ce99">
            <text:p>國民就業支出</text:p>
          </table:table-cell>
          <table:table-cell office:value-type="string" table:style-name="ce99">
            <text:p>醫療保健支出</text:p>
          </table:table-cell>
          <table:table-cell office:value-type="string" table:number-columns-spanned="2" table:number-rows-spanned="1" table:style-name="ce981">
            <text:p>年度別</text:p>
          </table:table-cell>
          <table:covered-table-cell/>
          <table:table-cell office:value-type="string" table:style-name="ce100">
            <text:p>社區發展支出</text:p>
          </table:table-cell>
          <table:table-cell office:value-type="string" table:style-name="ce99">
            <text:p>環境保護支出</text:p>
          </table:table-cell>
          <table:table-cell office:value-type="string" table:style-name="ce95">
            <text:p>警政支出</text:p>
          </table:table-cell>
          <table:table-cell office:value-type="string" table:style-name="ce101">
            <text:p>債務還本支出</text:p>
          </table:table-cell>
          <table:table-cell office:value-type="string" table:style-name="ce102">
            <text:p>債務付息支出</text:p>
          </table:table-cell>
          <table:table-cell office:value-type="string" table:style-name="ce102">
            <text:p>專案補助支出</text:p>
          </table:table-cell>
          <table:table-cell office:value-type="string" table:style-name="ce93">
            <text:p>調整公教人員待遇準備</text:p>
          </table:table-cell>
          <table:table-cell office:value-type="string" table:style-name="ce103">
            <text:p>歲計剩餘</text:p>
          </table:table-cell>
          <table:table-cell table:number-columns-repeated="16354" table:style-name="ce90"/>
        </table:table-row>
        <table:table-row table:style-name="ro41" table:visibility="collapse">
          <table:table-cell office:value-type="string" table:number-columns-spanned="2" table:number-rows-spanned="1" table:style-name="ce1160">
            <text:p>Fiscal Year</text:p>
          </table:table-cell>
          <table:covered-table-cell/>
          <table:table-cell office:value-type="string" table:style-name="ce104">
            <text:p>Grand Total</text:p>
          </table:table-cell>
          <table:table-cell office:value-type="string" table:style-name="ce105">
            <text:p>Expenditure for Political Function</text:p>
          </table:table-cell>
          <table:table-cell office:value-type="string" table:style-name="ce105">
            <text:p>Administrative Expenditure</text:p>
          </table:table-cell>
          <table:table-cell office:value-type="string" table:style-name="ce104">
            <text:p>Civil Affairs Expenditure</text:p>
          </table:table-cell>
          <table:table-cell office:value-type="string" table:style-name="ce105">
            <text:p>Financial Expenditure</text:p>
          </table:table-cell>
          <table:table-cell office:value-type="string" table:style-name="ce106">
            <text:p>Expenditure for Education</text:p>
          </table:table-cell>
          <table:table-cell office:value-type="string" table:style-name="ce105">
            <text:p>Expenditure for Culture</text:p>
          </table:table-cell>
          <table:table-cell office:value-type="string" table:style-name="ce105">
            <text:p>Expenditure for Agriculture</text:p>
          </table:table-cell>
          <table:table-cell office:value-type="string" table:number-columns-spanned="2" table:number-rows-spanned="1" table:style-name="ce983">
            <text:p>Fiscal Year</text:p>
          </table:table-cell>
          <table:covered-table-cell/>
          <table:table-cell office:value-type="string" table:style-name="ce104">
            <text:p>Expenditure for Industry</text:p>
          </table:table-cell>
          <table:table-cell office:value-type="string" table:style-name="ce105">
            <text:p>Expenditure for Communication</text:p>
          </table:table-cell>
          <table:table-cell office:value-type="string" table:style-name="ce105">
            <text:p>Other Economic Service</text:p>
          </table:table-cell>
          <table:table-cell office:value-type="string" table:style-name="ce104">
            <text:p>Expenditure for Social Insurance</text:p>
          </table:table-cell>
          <table:table-cell office:value-type="string" table:style-name="ce105">
            <text:p>Expenditure for Social Relief</text:p>
          </table:table-cell>
          <table:table-cell office:value-type="string" table:style-name="ce107">
            <text:p>Expenditure for Beneficial Service</text:p>
          </table:table-cell>
          <table:table-cell office:value-type="string" table:style-name="ce107">
            <text:p>Expenditure for Employment Service</text:p>
          </table:table-cell>
          <table:table-cell office:value-type="string" table:style-name="ce105">
            <text:p>Expenditure for Public Health</text:p>
          </table:table-cell>
          <table:table-cell office:value-type="string" table:number-columns-spanned="2" table:number-rows-spanned="1" table:style-name="ce983">
            <text:p>Fiscal Year</text:p>
          </table:table-cell>
          <table:covered-table-cell/>
          <table:table-cell office:value-type="string" table:style-name="ce108">
            <text:p>Expenditure for Community Development</text:p>
          </table:table-cell>
          <table:table-cell office:value-type="string" table:style-name="ce105">
            <text:p>Expenditure for Environmental Protection</text:p>
          </table:table-cell>
          <table:table-cell office:value-type="string" table:style-name="ce105">
            <text:p>Expenditure for Police Service</text:p>
          </table:table-cell>
          <table:table-cell office:value-type="string" table:style-name="ce108">
            <text:p>Expenditure for Sinking Fund</text:p>
          </table:table-cell>
          <table:table-cell office:value-type="string" table:style-name="ce105">
            <text:p>Expenditure for Interest<text:s/></text:p>
          </table:table-cell>
          <table:table-cell office:value-type="string" table:style-name="ce107">
            <text:p>Expenditure for Transfers of Special Characters</text:p>
          </table:table-cell>
          <table:table-cell office:value-type="string" table:style-name="ce107">
            <text:p>Payroll Reserve for Gov't Employees &amp; Teachers</text:p>
          </table:table-cell>
          <table:table-cell office:value-type="string" table:style-name="ce109">
            <text:p>Budget Surplus &amp; Deficit</text:p>
          </table:table-cell>
          <table:table-cell table:number-columns-repeated="16354" table:style-name="ce90"/>
        </table:table-row>
        <table:table-row table:style-name="ro27" table:visibility="collapse">
          <table:table-cell office:value-type="string" table:style-name="ce110">
            <text:p>79年度</text:p>
          </table:table-cell>
          <table:table-cell office:value-type="string" table:style-name="ce82">
            <text:p>FY 1990</text:p>
          </table:table-cell>
          <table:table-cell office:value-type="float" office:value="27428816" table:style-name="ce83">
            <text:p>27 428 816</text:p>
          </table:table-cell>
          <table:table-cell office:value-type="float" office:value="89882" table:style-name="ce83">
            <text:p><text:s/>89 882</text:p>
          </table:table-cell>
          <table:table-cell office:value-type="float" office:value="180196" table:style-name="ce83">
            <text:p><text:s/>180 196</text:p>
          </table:table-cell>
          <table:table-cell office:value-type="float" office:value="726783" table:style-name="ce83">
            <text:p><text:s/>726 783</text:p>
          </table:table-cell>
          <table:table-cell office:value-type="float" office:value="272395" table:style-name="ce83">
            <text:p><text:s/>272 395</text:p>
          </table:table-cell>
          <table:table-cell office:value-type="float" office:value="14472496" table:style-name="ce83">
            <text:p>14 472 496</text:p>
          </table:table-cell>
          <table:table-cell office:value-type="float" office:value="147270" table:style-name="ce83">
            <text:p><text:s/>147 270</text:p>
          </table:table-cell>
          <table:table-cell office:value-type="float" office:value="302882" table:style-name="ce83">
            <text:p><text:s/>302 882</text:p>
          </table:table-cell>
          <table:table-cell office:value-type="string" table:style-name="ce110">
            <text:p>79年度</text:p>
          </table:table-cell>
          <table:table-cell office:value-type="string" table:style-name="ce82">
            <text:p>FY 1990</text:p>
          </table:table-cell>
          <table:table-cell office:value-type="float" office:value="74892" table:style-name="ce83">
            <text:p><text:s/>74 892</text:p>
          </table:table-cell>
          <table:table-cell office:value-type="float" office:value="1607557" table:style-name="ce83">
            <text:p>1 607 557</text:p>
          </table:table-cell>
          <table:table-cell office:value-type="float" office:value="2335868" table:style-name="ce83">
            <text:p>2 335 868</text:p>
          </table:table-cell>
          <table:table-cell office:value-type="float" office:value="914750" table:style-name="ce83">
            <text:p><text:s/>914 750</text:p>
          </table:table-cell>
          <table:table-cell office:value-type="float" office:value="199374" table:style-name="ce83">
            <text:p><text:s/>199 374</text:p>
          </table:table-cell>
          <table:table-cell office:value-type="float" office:value="1031117" table:style-name="ce83">
            <text:p>1 031 117</text:p>
          </table:table-cell>
          <table:table-cell office:value-type="float" office:value="1534" table:style-name="ce83">
            <text:p><text:s/>1 534</text:p>
          </table:table-cell>
          <table:table-cell office:value-type="float" office:value="535664" table:style-name="ce83">
            <text:p><text:s/>535 664</text:p>
          </table:table-cell>
          <table:table-cell office:value-type="string" table:style-name="ce110">
            <text:p>79年度</text:p>
          </table:table-cell>
          <table:table-cell office:value-type="string" table:style-name="ce82">
            <text:p>FY 1990</text:p>
          </table:table-cell>
          <table:table-cell office:value-type="float" office:value="56855" table:style-name="ce83">
            <text:p><text:s/>56 855</text:p>
          </table:table-cell>
          <table:table-cell office:value-type="float" office:value="737686" table:style-name="ce83">
            <text:p><text:s/>737 686</text:p>
          </table:table-cell>
          <table:table-cell office:value-type="float" office:value="2871206" table:style-name="ce83">
            <text:p>2 871 206</text:p>
          </table:table-cell>
          <table:table-cell office:value-type="float" office:value="178482" table:style-name="ce83">
            <text:p><text:s/>178 482</text:p>
          </table:table-cell>
          <table:table-cell office:value-type="float" office:value="5024" table:style-name="ce83">
            <text:p><text:s/>5 024</text:p>
          </table:table-cell>
          <table:table-cell office:value-type="float" office:value="470425" table:style-name="ce83">
            <text:p><text:s/>470 425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0年度</text:p>
          </table:table-cell>
          <table:table-cell office:value-type="string" table:style-name="ce82">
            <text:p>FY 1991</text:p>
          </table:table-cell>
          <table:table-cell office:value-type="float" office:value="30482110.504999999" table:style-name="ce83">
            <text:p>30 482 111</text:p>
          </table:table-cell>
          <table:table-cell office:value-type="float" office:value="106158" table:style-name="ce83">
            <text:p><text:s/>106 158</text:p>
          </table:table-cell>
          <table:table-cell office:value-type="float" office:value="194377" table:style-name="ce83">
            <text:p><text:s/>194 377</text:p>
          </table:table-cell>
          <table:table-cell office:value-type="float" office:value="604359" table:style-name="ce83">
            <text:p><text:s/>604 359</text:p>
          </table:table-cell>
          <table:table-cell office:value-type="float" office:value="875239" table:style-name="ce83">
            <text:p><text:s/>875 239</text:p>
          </table:table-cell>
          <table:table-cell office:value-type="float" office:value="16324236" table:style-name="ce83">
            <text:p>16 324 236</text:p>
          </table:table-cell>
          <table:table-cell office:value-type="float" office:value="113844" table:style-name="ce83">
            <text:p><text:s/>113 844</text:p>
          </table:table-cell>
          <table:table-cell office:value-type="float" office:value="327891" table:style-name="ce83">
            <text:p><text:s/>327 891</text:p>
          </table:table-cell>
          <table:table-cell office:value-type="string" table:style-name="ce110">
            <text:p>80年度</text:p>
          </table:table-cell>
          <table:table-cell office:value-type="string" table:style-name="ce82">
            <text:p>FY 1991</text:p>
          </table:table-cell>
          <table:table-cell office:value-type="float" office:value="74539" table:style-name="ce83">
            <text:p><text:s/>74 539</text:p>
          </table:table-cell>
          <table:table-cell office:value-type="float" office:value="3075476" table:style-name="ce83">
            <text:p>3 075 476</text:p>
          </table:table-cell>
          <table:table-cell office:value-type="float" office:value="925360" table:style-name="ce83">
            <text:p><text:s/>925 360</text:p>
          </table:table-cell>
          <table:table-cell office:value-type="float" office:value="1063411.091" table:style-name="ce83">
            <text:p>1 063 411</text:p>
          </table:table-cell>
          <table:table-cell office:value-type="float" office:value="379511.96399999998" table:style-name="ce83">
            <text:p><text:s/>379 512</text:p>
          </table:table-cell>
          <table:table-cell office:value-type="float" office:value="1240616" table:style-name="ce83">
            <text:p>1 240 616</text:p>
          </table:table-cell>
          <table:table-cell office:value-type="float" office:value="1272" table:style-name="ce83">
            <text:p><text:s/>1 272</text:p>
          </table:table-cell>
          <table:table-cell office:value-type="float" office:value="462036" table:style-name="ce83">
            <text:p><text:s/>462 036</text:p>
          </table:table-cell>
          <table:table-cell office:value-type="string" table:style-name="ce110">
            <text:p>80年度</text:p>
          </table:table-cell>
          <table:table-cell office:value-type="string" table:style-name="ce82">
            <text:p>FY 1991</text:p>
          </table:table-cell>
          <table:table-cell office:value-type="float" office:value="63629" table:style-name="ce83">
            <text:p><text:s/>63 629</text:p>
          </table:table-cell>
          <table:table-cell office:value-type="float" office:value="537328" table:style-name="ce83">
            <text:p><text:s/>537 328</text:p>
          </table:table-cell>
          <table:table-cell office:value-type="float" office:value="3295827" table:style-name="ce83">
            <text:p>3 295 827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578843" table:style-name="ce83">
            <text:p><text:s/>578 843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1年度</text:p>
          </table:table-cell>
          <table:table-cell office:value-type="string" table:style-name="ce82">
            <text:p>FY 1992</text:p>
          </table:table-cell>
          <table:table-cell office:value-type="float" office:value="46487246.224240005" table:style-name="ce83">
            <text:p>46 487 246</text:p>
          </table:table-cell>
          <table:table-cell office:value-type="float" office:value="151099.68" table:style-name="ce83">
            <text:p><text:s/>151 100</text:p>
          </table:table-cell>
          <table:table-cell office:value-type="float" office:value="231519.31700000001" table:style-name="ce83">
            <text:p><text:s/>231 519</text:p>
          </table:table-cell>
          <table:table-cell office:value-type="float" office:value="715910.25100000005" table:style-name="ce83">
            <text:p><text:s/>715 910</text:p>
          </table:table-cell>
          <table:table-cell office:value-type="float" office:value="1144392.94" table:style-name="ce83">
            <text:p>1 144 393</text:p>
          </table:table-cell>
          <table:table-cell office:value-type="float" office:value="15841814.162" table:style-name="ce83">
            <text:p>15 841 814</text:p>
          </table:table-cell>
          <table:table-cell office:value-type="float" office:value="132281.28" table:style-name="ce83">
            <text:p><text:s/>132 281</text:p>
          </table:table-cell>
          <table:table-cell office:value-type="float" office:value="502716.79300000001" table:style-name="ce83">
            <text:p><text:s/>502 717</text:p>
          </table:table-cell>
          <table:table-cell office:value-type="string" table:style-name="ce110">
            <text:p>81年度</text:p>
          </table:table-cell>
          <table:table-cell office:value-type="string" table:style-name="ce82">
            <text:p>FY 1992</text:p>
          </table:table-cell>
          <table:table-cell office:value-type="float" office:value="142161.58300000001" table:style-name="ce83">
            <text:p><text:s/>142 162</text:p>
          </table:table-cell>
          <table:table-cell office:value-type="float" office:value="1950720.493" table:style-name="ce83">
            <text:p>1 950 720</text:p>
          </table:table-cell>
          <table:table-cell office:value-type="float" office:value="1081093.808" table:style-name="ce83">
            <text:p>1 081 094</text:p>
          </table:table-cell>
          <table:table-cell office:value-type="float" office:value="1164350.0900000001" table:style-name="ce83">
            <text:p>1 164 350</text:p>
          </table:table-cell>
          <table:table-cell office:value-type="float" office:value="245837.478" table:style-name="ce83">
            <text:p><text:s/>245 837</text:p>
          </table:table-cell>
          <table:table-cell office:value-type="float" office:value="767468.08499999996" table:style-name="ce83">
            <text:p><text:s/>767 468</text:p>
          </table:table-cell>
          <table:table-cell office:value-type="float" office:value="2664.1190000000001" table:style-name="ce83">
            <text:p><text:s/>2 664</text:p>
          </table:table-cell>
          <table:table-cell office:value-type="float" office:value="623037.26100000006" table:style-name="ce83">
            <text:p><text:s/>623 037</text:p>
          </table:table-cell>
          <table:table-cell office:value-type="string" table:style-name="ce110">
            <text:p>81年度</text:p>
          </table:table-cell>
          <table:table-cell office:value-type="string" table:style-name="ce82">
            <text:p>FY 1992</text:p>
          </table:table-cell>
          <table:table-cell office:value-type="float" office:value="222053.12599999999" table:style-name="ce83">
            <text:p><text:s/>222 053</text:p>
          </table:table-cell>
          <table:table-cell office:value-type="float" office:value="3696622.895" table:style-name="ce83">
            <text:p>3 696 623</text:p>
          </table:table-cell>
          <table:table-cell office:value-type="float" office:value="3432132.5950000002" table:style-name="ce83">
            <text:p>3 432 133</text:p>
          </table:table-cell>
          <table:table-cell office:value-type="float" office:value="559069.67099999997" table:style-name="ce83">
            <text:p><text:s/>559 070</text:p>
          </table:table-cell>
          <table:table-cell office:value-type="float" office:value="226062.89" table:style-name="ce83">
            <text:p><text:s/>226 063</text:p>
          </table:table-cell>
          <table:table-cell office:value-type="float" office:value="689036.89199999999" table:style-name="ce83">
            <text:p><text:s/>689 037</text:p>
          </table:table-cell>
          <table:table-cell office:value-type="float" office:value="0" table:style-name="ce83">
            <text:p>-</text:p>
          </table:table-cell>
          <table:table-cell office:value-type="float" office:value="12662706.817239998" table:style-name="ce83">
            <text:p>12 662 707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2年度</text:p>
          </table:table-cell>
          <table:table-cell office:value-type="string" table:style-name="ce82">
            <text:p>FY 1993</text:p>
          </table:table-cell>
          <table:table-cell office:value-type="float" office:value="58501874.727489993" table:style-name="ce83">
            <text:p>58 501 875</text:p>
          </table:table-cell>
          <table:table-cell office:value-type="float" office:value="142795.51500000001" table:style-name="ce83">
            <text:p><text:s/>142 796</text:p>
          </table:table-cell>
          <table:table-cell office:value-type="float" office:value="302281.16899999999" table:style-name="ce83">
            <text:p><text:s/>302 281</text:p>
          </table:table-cell>
          <table:table-cell office:value-type="float" office:value="1350897.196" table:style-name="ce83">
            <text:p>1 350 897</text:p>
          </table:table-cell>
          <table:table-cell office:value-type="float" office:value="768407.57" table:style-name="ce83">
            <text:p><text:s/>768 408</text:p>
          </table:table-cell>
          <table:table-cell office:value-type="float" office:value="16783081.546" table:style-name="ce83">
            <text:p>16 783 082</text:p>
          </table:table-cell>
          <table:table-cell office:value-type="float" office:value="167343.451" table:style-name="ce83">
            <text:p><text:s/>167 343</text:p>
          </table:table-cell>
          <table:table-cell office:value-type="float" office:value="450562.549" table:style-name="ce83">
            <text:p><text:s/>450 563</text:p>
          </table:table-cell>
          <table:table-cell office:value-type="string" table:style-name="ce110">
            <text:p>82年度</text:p>
          </table:table-cell>
          <table:table-cell office:value-type="string" table:style-name="ce82">
            <text:p>FY 1993</text:p>
          </table:table-cell>
          <table:table-cell office:value-type="float" office:value="141987.11199999999" table:style-name="ce83">
            <text:p><text:s/>141 987</text:p>
          </table:table-cell>
          <table:table-cell office:value-type="float" office:value="6083850.4340000004" table:style-name="ce83">
            <text:p>6 083 850</text:p>
          </table:table-cell>
          <table:table-cell office:value-type="float" office:value="13543327.225" table:style-name="ce83">
            <text:p>13 543 327</text:p>
          </table:table-cell>
          <table:table-cell office:value-type="float" office:value="1410139.544" table:style-name="ce83">
            <text:p>1 410 140</text:p>
          </table:table-cell>
          <table:table-cell office:value-type="float" office:value="99734.653000000006" table:style-name="ce83">
            <text:p><text:s/>99 735</text:p>
          </table:table-cell>
          <table:table-cell office:value-type="float" office:value="933476.53399999999" table:style-name="ce83">
            <text:p><text:s/>933 477</text:p>
          </table:table-cell>
          <table:table-cell office:value-type="float" office:value="2983.6010000000001" table:style-name="ce83">
            <text:p><text:s/>2 984</text:p>
          </table:table-cell>
          <table:table-cell office:value-type="float" office:value="728371.00800000003" table:style-name="ce83">
            <text:p><text:s/>728 371</text:p>
          </table:table-cell>
          <table:table-cell office:value-type="string" table:style-name="ce110">
            <text:p>82年度</text:p>
          </table:table-cell>
          <table:table-cell office:value-type="string" table:style-name="ce82">
            <text:p>FY 1993</text:p>
          </table:table-cell>
          <table:table-cell office:value-type="float" office:value="279547.47700000001" table:style-name="ce83">
            <text:p><text:s/>279 547</text:p>
          </table:table-cell>
          <table:table-cell office:value-type="float" office:value="2317620.0499999998" table:style-name="ce83">
            <text:p>2 317 620</text:p>
          </table:table-cell>
          <table:table-cell office:value-type="float" office:value="4460620.9479999999" table:style-name="ce83">
            <text:p>4 460 621</text:p>
          </table:table-cell>
          <table:table-cell office:value-type="float" office:value="985487.92500000005" table:style-name="ce83">
            <text:p><text:s/>985 488</text:p>
          </table:table-cell>
          <table:table-cell office:value-type="float" office:value="268378.78700000001" table:style-name="ce83">
            <text:p><text:s/>268 379</text:p>
          </table:table-cell>
          <table:table-cell office:value-type="float" office:value="932144.43900000001" table:style-name="ce83">
            <text:p><text:s/>932 144</text:p>
          </table:table-cell>
          <table:table-cell office:value-type="float" office:value="0" table:style-name="ce83">
            <text:p>-</text:p>
          </table:table-cell>
          <table:table-cell office:value-type="float" office:value="6006081.0554899983" table:style-name="ce83">
            <text:p>6 006 081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3年度</text:p>
          </table:table-cell>
          <table:table-cell office:value-type="string" table:style-name="ce82">
            <text:p>FY 1994</text:p>
          </table:table-cell>
          <table:table-cell office:value-type="float" office:value="48918475.202000007" table:style-name="ce83">
            <text:p>48 918 475</text:p>
          </table:table-cell>
          <table:table-cell office:value-type="float" office:value="165176.92000000001" table:style-name="ce83">
            <text:p><text:s/>165 177</text:p>
          </table:table-cell>
          <table:table-cell office:value-type="float" office:value="328964.02100000001" table:style-name="ce83">
            <text:p><text:s/>328 964</text:p>
          </table:table-cell>
          <table:table-cell office:value-type="float" office:value="1695351.6529999999" table:style-name="ce83">
            <text:p>1 695 352</text:p>
          </table:table-cell>
          <table:table-cell office:value-type="float" office:value="920032.29799999995" table:style-name="ce83">
            <text:p><text:s/>920 032</text:p>
          </table:table-cell>
          <table:table-cell office:value-type="float" office:value="19818237.831999999" table:style-name="ce83">
            <text:p>19 818 238</text:p>
          </table:table-cell>
          <table:table-cell office:value-type="float" office:value="331782.49300000002" table:style-name="ce83">
            <text:p><text:s/>331 782</text:p>
          </table:table-cell>
          <table:table-cell office:value-type="float" office:value="368319.89399999997" table:style-name="ce83">
            <text:p><text:s/>368 320</text:p>
          </table:table-cell>
          <table:table-cell office:value-type="string" table:style-name="ce110">
            <text:p>83年度</text:p>
          </table:table-cell>
          <table:table-cell office:value-type="string" table:style-name="ce82">
            <text:p>FY 1994</text:p>
          </table:table-cell>
          <table:table-cell office:value-type="float" office:value="135587.21900000001" table:style-name="ce83">
            <text:p><text:s/>135 587</text:p>
          </table:table-cell>
          <table:table-cell office:value-type="float" office:value="8989872.8739999998" table:style-name="ce83">
            <text:p>8 989 873</text:p>
          </table:table-cell>
          <table:table-cell office:value-type="float" office:value="2400202.0929999999" table:style-name="ce83">
            <text:p>2 400 202</text:p>
          </table:table-cell>
          <table:table-cell office:value-type="float" office:value="612005.30599999998" table:style-name="ce83">
            <text:p><text:s/>612 005</text:p>
          </table:table-cell>
          <table:table-cell office:value-type="float" office:value="73879.134000000005" table:style-name="ce83">
            <text:p><text:s/>73 879</text:p>
          </table:table-cell>
          <table:table-cell office:value-type="float" office:value="1791984.791" table:style-name="ce83">
            <text:p>1 791 985</text:p>
          </table:table-cell>
          <table:table-cell office:value-type="float" office:value="2134.19" table:style-name="ce83">
            <text:p><text:s/>2 134</text:p>
          </table:table-cell>
          <table:table-cell office:value-type="float" office:value="821968.23400000005" table:style-name="ce83">
            <text:p><text:s/>821 968</text:p>
          </table:table-cell>
          <table:table-cell office:value-type="string" table:style-name="ce110">
            <text:p>83年度</text:p>
          </table:table-cell>
          <table:table-cell office:value-type="string" table:style-name="ce82">
            <text:p>FY 1994</text:p>
          </table:table-cell>
          <table:table-cell office:value-type="float" office:value="497260.06699999998" table:style-name="ce83">
            <text:p><text:s/>497 260</text:p>
          </table:table-cell>
          <table:table-cell office:value-type="float" office:value="1566952.4820000001" table:style-name="ce83">
            <text:p>1 566 952</text:p>
          </table:table-cell>
          <table:table-cell office:value-type="float" office:value="5306282.7390000001" table:style-name="ce83">
            <text:p>5 306 283</text:p>
          </table:table-cell>
          <table:table-cell office:value-type="float" office:value="855229.23" table:style-name="ce83">
            <text:p><text:s/>855 229</text:p>
          </table:table-cell>
          <table:table-cell office:value-type="float" office:value="200474.68299999999" table:style-name="ce83">
            <text:p><text:s/>200 475</text:p>
          </table:table-cell>
          <table:table-cell office:value-type="float" office:value="1994561.4040000001" table:style-name="ce83">
            <text:p>1 994 56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4年度</text:p>
          </table:table-cell>
          <table:table-cell office:value-type="string" table:style-name="ce82">
            <text:p>FY 1995</text:p>
          </table:table-cell>
          <table:table-cell office:value-type="float" office:value="48890939" table:style-name="ce83">
            <text:p>48 890 939</text:p>
          </table:table-cell>
          <table:table-cell office:value-type="float" office:value="181272" table:style-name="ce83">
            <text:p><text:s/>181 272</text:p>
          </table:table-cell>
          <table:table-cell office:value-type="float" office:value="397415" table:style-name="ce83">
            <text:p><text:s/>397 415</text:p>
          </table:table-cell>
          <table:table-cell office:value-type="float" office:value="1489915" table:style-name="ce83">
            <text:p>1 489 915</text:p>
          </table:table-cell>
          <table:table-cell office:value-type="float" office:value="977461" table:style-name="ce83">
            <text:p><text:s/>977 461</text:p>
          </table:table-cell>
          <table:table-cell office:value-type="float" office:value="22109735" table:style-name="ce83">
            <text:p>22 109 735</text:p>
          </table:table-cell>
          <table:table-cell office:value-type="float" office:value="305202" table:style-name="ce83">
            <text:p><text:s/>305 202</text:p>
          </table:table-cell>
          <table:table-cell office:value-type="float" office:value="506588" table:style-name="ce83">
            <text:p><text:s/>506 588</text:p>
          </table:table-cell>
          <table:table-cell office:value-type="string" table:style-name="ce110">
            <text:p>84年度</text:p>
          </table:table-cell>
          <table:table-cell office:value-type="string" table:style-name="ce82">
            <text:p>FY 1995</text:p>
          </table:table-cell>
          <table:table-cell office:value-type="float" office:value="145983" table:style-name="ce83">
            <text:p><text:s/>145 983</text:p>
          </table:table-cell>
          <table:table-cell office:value-type="float" office:value="3626613" table:style-name="ce83">
            <text:p>3 626 613</text:p>
          </table:table-cell>
          <table:table-cell office:value-type="float" office:value="2146736" table:style-name="ce83">
            <text:p>2 146 736</text:p>
          </table:table-cell>
          <table:table-cell office:value-type="float" office:value="339303" table:style-name="ce83">
            <text:p><text:s/>339 303</text:p>
          </table:table-cell>
          <table:table-cell office:value-type="float" office:value="294112" table:style-name="ce83">
            <text:p><text:s/>294 112</text:p>
          </table:table-cell>
          <table:table-cell office:value-type="float" office:value="3618128" table:style-name="ce83">
            <text:p>3 618 128</text:p>
          </table:table-cell>
          <table:table-cell office:value-type="float" office:value="2477" table:style-name="ce83">
            <text:p><text:s/>2 477</text:p>
          </table:table-cell>
          <table:table-cell office:value-type="float" office:value="748990" table:style-name="ce83">
            <text:p><text:s/>748 990</text:p>
          </table:table-cell>
          <table:table-cell office:value-type="string" table:style-name="ce110">
            <text:p>84年度</text:p>
          </table:table-cell>
          <table:table-cell office:value-type="string" table:style-name="ce82">
            <text:p>FY 1995</text:p>
          </table:table-cell>
          <table:table-cell office:value-type="float" office:value="176066" table:style-name="ce83">
            <text:p><text:s/>176 066</text:p>
          </table:table-cell>
          <table:table-cell office:value-type="float" office:value="2714195" table:style-name="ce83">
            <text:p>2 714 195</text:p>
          </table:table-cell>
          <table:table-cell office:value-type="float" office:value="6218442" table:style-name="ce83">
            <text:p>6 218 442</text:p>
          </table:table-cell>
          <table:table-cell office:value-type="float" office:value="946036" table:style-name="ce83">
            <text:p><text:s/>946 036</text:p>
          </table:table-cell>
          <table:table-cell office:value-type="float" office:value="160617" table:style-name="ce83">
            <text:p><text:s/>160 617</text:p>
          </table:table-cell>
          <table:table-cell office:value-type="float" office:value="1737395" table:style-name="ce83">
            <text:p>1 737 395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110">
            <text:p>85年度</text:p>
          </table:table-cell>
          <table:table-cell office:value-type="string" table:style-name="ce82">
            <text:p>FY 1996</text:p>
          </table:table-cell>
          <table:table-cell office:value-type="float" office:value="55260639" table:style-name="ce83">
            <text:p>55 260 639</text:p>
          </table:table-cell>
          <table:table-cell office:value-type="float" office:value="184115" table:style-name="ce83">
            <text:p><text:s/>184 115</text:p>
          </table:table-cell>
          <table:table-cell office:value-type="float" office:value="384467" table:style-name="ce83">
            <text:p><text:s/>384 467</text:p>
          </table:table-cell>
          <table:table-cell office:value-type="float" office:value="1748675" table:style-name="ce83">
            <text:p>1 748 675</text:p>
          </table:table-cell>
          <table:table-cell office:value-type="float" office:value="1053524" table:style-name="ce83">
            <text:p>1 053 524</text:p>
          </table:table-cell>
          <table:table-cell office:value-type="float" office:value="25434627" table:style-name="ce83">
            <text:p>25 434 627</text:p>
          </table:table-cell>
          <table:table-cell office:value-type="float" office:value="251983" table:style-name="ce83">
            <text:p><text:s/>251 983</text:p>
          </table:table-cell>
          <table:table-cell office:value-type="float" office:value="856820" table:style-name="ce83">
            <text:p><text:s/>856 820</text:p>
          </table:table-cell>
          <table:table-cell office:value-type="string" table:style-name="ce110">
            <text:p>85年度</text:p>
          </table:table-cell>
          <table:table-cell office:value-type="string" table:style-name="ce82">
            <text:p>FY 1996</text:p>
          </table:table-cell>
          <table:table-cell office:value-type="float" office:value="151336" table:style-name="ce83">
            <text:p><text:s/>151 336</text:p>
          </table:table-cell>
          <table:table-cell office:value-type="float" office:value="1967258" table:style-name="ce83">
            <text:p>1 967 258</text:p>
          </table:table-cell>
          <table:table-cell office:value-type="float" office:value="4787435" table:style-name="ce83">
            <text:p>4 787 435</text:p>
          </table:table-cell>
          <table:table-cell office:value-type="float" office:value="1701048" table:style-name="ce83">
            <text:p>1 701 048</text:p>
          </table:table-cell>
          <table:table-cell office:value-type="float" office:value="61202" table:style-name="ce83">
            <text:p><text:s/>61 202</text:p>
          </table:table-cell>
          <table:table-cell office:value-type="float" office:value="3535803" table:style-name="ce83">
            <text:p>3 535 803</text:p>
          </table:table-cell>
          <table:table-cell office:value-type="float" office:value="2616" table:style-name="ce83">
            <text:p><text:s/>2 616</text:p>
          </table:table-cell>
          <table:table-cell office:value-type="float" office:value="928832" table:style-name="ce83">
            <text:p><text:s/>928 832</text:p>
          </table:table-cell>
          <table:table-cell office:value-type="string" table:style-name="ce110">
            <text:p>85年度</text:p>
          </table:table-cell>
          <table:table-cell office:value-type="string" table:style-name="ce82">
            <text:p>FY 1996</text:p>
          </table:table-cell>
          <table:table-cell office:value-type="float" office:value="267710" table:style-name="ce83">
            <text:p><text:s/>267 710</text:p>
          </table:table-cell>
          <table:table-cell office:value-type="float" office:value="2233320" table:style-name="ce83">
            <text:p>2 233 320</text:p>
          </table:table-cell>
          <table:table-cell office:value-type="float" office:value="6362015" table:style-name="ce83">
            <text:p>6 362 015</text:p>
          </table:table-cell>
          <table:table-cell office:value-type="float" office:value="768389" table:style-name="ce83">
            <text:p><text:s/>768 389</text:p>
          </table:table-cell>
          <table:table-cell office:value-type="float" office:value="98865" table:style-name="ce83">
            <text:p><text:s/>98 865</text:p>
          </table:table-cell>
          <table:table-cell office:value-type="float" office:value="2477152" table:style-name="ce83">
            <text:p>2 477 15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81">
            <text:p>86年度</text:p>
          </table:table-cell>
          <table:table-cell office:value-type="string" table:style-name="ce82">
            <text:p>FY 1997</text:p>
          </table:table-cell>
          <table:table-cell office:value-type="float" office:value="59735400" table:style-name="ce83">
            <text:p>59 735 400</text:p>
          </table:table-cell>
          <table:table-cell office:value-type="float" office:value="198924.88399999999" table:style-name="ce83">
            <text:p><text:s/>198 925</text:p>
          </table:table-cell>
          <table:table-cell office:value-type="float" office:value="505278" table:style-name="ce83">
            <text:p><text:s/>505 278</text:p>
          </table:table-cell>
          <table:table-cell office:value-type="float" office:value="1823353" table:style-name="ce83">
            <text:p>1 823 353</text:p>
          </table:table-cell>
          <table:table-cell office:value-type="float" office:value="1049390" table:style-name="ce83">
            <text:p>1 049 390</text:p>
          </table:table-cell>
          <table:table-cell office:value-type="float" office:value="27060245" table:style-name="ce83">
            <text:p>27 060 245</text:p>
          </table:table-cell>
          <table:table-cell office:value-type="float" office:value="514134" table:style-name="ce83">
            <text:p><text:s/>514 134</text:p>
          </table:table-cell>
          <table:table-cell office:value-type="float" office:value="1386928" table:style-name="ce83">
            <text:p>1 386 928</text:p>
          </table:table-cell>
          <table:table-cell office:value-type="string" table:style-name="ce81">
            <text:p>86年度</text:p>
          </table:table-cell>
          <table:table-cell office:value-type="string" table:style-name="ce82">
            <text:p>FY 1997</text:p>
          </table:table-cell>
          <table:table-cell office:value-type="float" office:value="334966" table:style-name="ce83">
            <text:p><text:s/>334 966</text:p>
          </table:table-cell>
          <table:table-cell office:value-type="float" office:value="2868464" table:style-name="ce83">
            <text:p>2 868 464</text:p>
          </table:table-cell>
          <table:table-cell office:value-type="float" office:value="4027567.46" table:style-name="ce83">
            <text:p>4 027 567</text:p>
          </table:table-cell>
          <table:table-cell office:value-type="float" office:value="1848566" table:style-name="ce83">
            <text:p>1 848 566</text:p>
          </table:table-cell>
          <table:table-cell office:value-type="float" office:value="424753" table:style-name="ce83">
            <text:p><text:s/>424 753</text:p>
          </table:table-cell>
          <table:table-cell office:value-type="float" office:value="3738951" table:style-name="ce83">
            <text:p>3 738 951</text:p>
          </table:table-cell>
          <table:table-cell office:value-type="float" office:value="4052.4690000000001" table:style-name="ce83">
            <text:p><text:s/>4 052</text:p>
          </table:table-cell>
          <table:table-cell office:value-type="float" office:value="890748" table:style-name="ce83">
            <text:p><text:s/>890 748</text:p>
          </table:table-cell>
          <table:table-cell office:value-type="string" table:style-name="ce81">
            <text:p>86年度</text:p>
          </table:table-cell>
          <table:table-cell office:value-type="string" table:style-name="ce82">
            <text:p>FY 1997</text:p>
          </table:table-cell>
          <table:table-cell office:value-type="float" office:value="313742.20299999998" table:style-name="ce83">
            <text:p><text:s/>313 742</text:p>
          </table:table-cell>
          <table:table-cell office:value-type="float" office:value="2811097" table:style-name="ce83">
            <text:p>2 811 097</text:p>
          </table:table-cell>
          <table:table-cell office:value-type="float" office:value="6805894" table:style-name="ce83">
            <text:p>6 805 894</text:p>
          </table:table-cell>
          <table:table-cell office:value-type="float" office:value="258333.4" table:style-name="ce83">
            <text:p><text:s/>258 333</text:p>
          </table:table-cell>
          <table:table-cell office:value-type="float" office:value="105813.70600000001" table:style-name="ce83">
            <text:p><text:s/>105 814</text:p>
          </table:table-cell>
          <table:table-cell office:value-type="float" office:value="2763880" table:style-name="ce83">
            <text:p>2 763 880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81">
            <text:p>87年度</text:p>
          </table:table-cell>
          <table:table-cell office:value-type="string" table:style-name="ce82">
            <text:p>FY 1998</text:p>
          </table:table-cell>
          <table:table-cell office:value-type="float" office:value="56981479.931999996" table:style-name="ce83">
            <text:p>56 981 480</text:p>
          </table:table-cell>
          <table:table-cell office:value-type="float" office:value="250422.05499999999" table:style-name="ce83">
            <text:p><text:s/>250 422</text:p>
          </table:table-cell>
          <table:table-cell office:value-type="float" office:value="930599.06599999999" table:style-name="ce83">
            <text:p><text:s/>930 599</text:p>
          </table:table-cell>
          <table:table-cell office:value-type="float" office:value="2253885.16" table:style-name="ce83">
            <text:p>2 253 885</text:p>
          </table:table-cell>
          <table:table-cell office:value-type="float" office:value="1061551.23" table:style-name="ce83">
            <text:p>1 061 551</text:p>
          </table:table-cell>
          <table:table-cell office:value-type="float" office:value="24257773.489999998" table:style-name="ce83">
            <text:p>24 257 773</text:p>
          </table:table-cell>
          <table:table-cell office:value-type="float" office:value="502442.26199999999" table:style-name="ce83">
            <text:p><text:s/>502 442</text:p>
          </table:table-cell>
          <table:table-cell office:value-type="float" office:value="539615.59299999999" table:style-name="ce83">
            <text:p><text:s/>539 616</text:p>
          </table:table-cell>
          <table:table-cell office:value-type="string" table:style-name="ce81">
            <text:p>87年度</text:p>
          </table:table-cell>
          <table:table-cell office:value-type="string" table:style-name="ce82">
            <text:p>FY 1998</text:p>
          </table:table-cell>
          <table:table-cell office:value-type="float" office:value="243136.967" table:style-name="ce83">
            <text:p><text:s/>243 137</text:p>
          </table:table-cell>
          <table:table-cell office:value-type="float" office:value="822111.16799999995" table:style-name="ce83">
            <text:p><text:s/>822 111</text:p>
          </table:table-cell>
          <table:table-cell office:value-type="float" office:value="2411875.6970000002" table:style-name="ce83">
            <text:p>2 411 876</text:p>
          </table:table-cell>
          <table:table-cell office:value-type="float" office:value="5317046.5020000003" table:style-name="ce83">
            <text:p>5 317 047</text:p>
          </table:table-cell>
          <table:table-cell office:value-type="float" office:value="47155.682999999997" table:style-name="ce83">
            <text:p><text:s/>47 156</text:p>
          </table:table-cell>
          <table:table-cell office:value-type="float" office:value="3902154.42" table:style-name="ce83">
            <text:p>3 902 154</text:p>
          </table:table-cell>
          <table:table-cell office:value-type="float" office:value="5034.098" table:style-name="ce83">
            <text:p><text:s/>5 034</text:p>
          </table:table-cell>
          <table:table-cell office:value-type="float" office:value="913055.49300000002" table:style-name="ce83">
            <text:p><text:s/>913 055</text:p>
          </table:table-cell>
          <table:table-cell office:value-type="string" table:style-name="ce81">
            <text:p>87年度</text:p>
          </table:table-cell>
          <table:table-cell office:value-type="string" table:style-name="ce82">
            <text:p>FY 1998</text:p>
          </table:table-cell>
          <table:table-cell office:value-type="float" office:value="377596.17800000001" table:style-name="ce83">
            <text:p><text:s/>377 596</text:p>
          </table:table-cell>
          <table:table-cell office:value-type="float" office:value="2581198.5809999998" table:style-name="ce83">
            <text:p>2 581 199</text:p>
          </table:table-cell>
          <table:table-cell office:value-type="float" office:value="7332542.2460000003" table:style-name="ce83">
            <text:p>7 332 542</text:p>
          </table:table-cell>
          <table:table-cell office:value-type="float" office:value="191666.7" table:style-name="ce83">
            <text:p><text:s/>191 667</text:p>
          </table:table-cell>
          <table:table-cell office:value-type="float" office:value="52275.088000000003" table:style-name="ce83">
            <text:p><text:s/>52 275</text:p>
          </table:table-cell>
          <table:table-cell office:value-type="float" office:value="2988082.4550000001" table:style-name="ce83">
            <text:p>2 988 08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4" table:style-name="ce84"/>
        </table:table-row>
        <table:table-row table:style-name="ro27" table:visibility="collapse">
          <table:table-cell office:value-type="string" table:style-name="ce85">
            <text:p>88年度</text:p>
          </table:table-cell>
          <table:table-cell office:value-type="string" table:style-name="ce86">
            <text:p>FY 1999</text:p>
          </table:table-cell>
          <table:table-cell office:value-type="float" office:value="58607412.272" table:style-name="ce87">
            <text:p>58 607 412</text:p>
          </table:table-cell>
          <table:table-cell office:value-type="float" office:value="245195.27" table:style-name="ce87">
            <text:p><text:s/>245 195</text:p>
          </table:table-cell>
          <table:table-cell office:value-type="float" office:value="1714158.345" table:style-name="ce87">
            <text:p>1 714 158</text:p>
          </table:table-cell>
          <table:table-cell office:value-type="float" office:value="2794197.5010000002" table:style-name="ce87">
            <text:p>2 794 198</text:p>
          </table:table-cell>
          <table:table-cell office:value-type="float" office:value="1058029.8540000001" table:style-name="ce87">
            <text:p>1 058 030</text:p>
          </table:table-cell>
          <table:table-cell office:value-type="float" office:value="25597649.074999999" table:style-name="ce87">
            <text:p>25 597 649</text:p>
          </table:table-cell>
          <table:table-cell office:value-type="float" office:value="416874.23300000001" table:style-name="ce87">
            <text:p><text:s/>416 874</text:p>
          </table:table-cell>
          <table:table-cell office:value-type="float" office:value="605417.04" table:style-name="ce87">
            <text:p><text:s/>605 417</text:p>
          </table:table-cell>
          <table:table-cell office:value-type="string" table:style-name="ce85">
            <text:p>88年度</text:p>
          </table:table-cell>
          <table:table-cell office:value-type="string" table:style-name="ce86">
            <text:p>FY 1999</text:p>
          </table:table-cell>
          <table:table-cell office:value-type="float" office:value="228323.329" table:style-name="ce87">
            <text:p><text:s/>228 323</text:p>
          </table:table-cell>
          <table:table-cell office:value-type="float" office:value="2452858.483" table:style-name="ce87">
            <text:p>2 452 858</text:p>
          </table:table-cell>
          <table:table-cell office:value-type="float" office:value="2049772.0149999999" table:style-name="ce87">
            <text:p>2 049 772</text:p>
          </table:table-cell>
          <table:table-cell office:value-type="float" office:value="5201231.5109999999" table:style-name="ce87">
            <text:p>5 201 232</text:p>
          </table:table-cell>
          <table:table-cell office:value-type="float" office:value="184288.185" table:style-name="ce87">
            <text:p><text:s/>184 288</text:p>
          </table:table-cell>
          <table:table-cell office:value-type="float" office:value="3580951.35" table:style-name="ce87">
            <text:p>3 580 951</text:p>
          </table:table-cell>
          <table:table-cell office:value-type="float" office:value="7840.4539999999997" table:style-name="ce87">
            <text:p><text:s/>7 840</text:p>
          </table:table-cell>
          <table:table-cell office:value-type="float" office:value="890092.17" table:style-name="ce87">
            <text:p><text:s/>890 092</text:p>
          </table:table-cell>
          <table:table-cell office:value-type="string" table:style-name="ce85">
            <text:p>88年度</text:p>
          </table:table-cell>
          <table:table-cell office:value-type="string" table:style-name="ce86">
            <text:p>FY 1999</text:p>
          </table:table-cell>
          <table:table-cell office:value-type="float" office:value="365923.69" table:style-name="ce87">
            <text:p><text:s/>365 924</text:p>
          </table:table-cell>
          <table:table-cell office:value-type="float" office:value="2869972.898" table:style-name="ce87">
            <text:p>2 869 973</text:p>
          </table:table-cell>
          <table:table-cell office:value-type="float" office:value="5486807.3370000003" table:style-name="ce87">
            <text:p>5 486 807</text:p>
          </table:table-cell>
          <table:table-cell office:value-type="float" office:value="191667" table:style-name="ce87">
            <text:p><text:s/>191 667</text:p>
          </table:table-cell>
          <table:table-cell office:value-type="float" office:value="43795.252" table:style-name="ce87">
            <text:p><text:s/>43 795</text:p>
          </table:table-cell>
          <table:table-cell office:value-type="float" office:value="2613971.4580000001" table:style-name="ce87">
            <text:p>2 613 97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4" table:style-name="ce111"/>
        </table:table-row>
        <table:table-row table:style-name="ro27" table:visibility="collapse">
          <table:table-cell table:number-columns-repeated="3" table:style-name="ce112"/>
          <table:table-cell table:number-columns-repeated="7" table:style-name="ce91"/>
          <table:table-cell table:number-columns-repeated="2" table:style-name="ce112"/>
          <table:table-cell table:number-columns-repeated="8" table:style-name="ce91"/>
          <table:table-cell table:number-columns-repeated="2" table:style-name="ce112"/>
          <table:table-cell table:number-columns-repeated="16362" table:style-name="ce91"/>
        </table:table-row>
        <table:table-row table:style-name="ro28">
          <table:table-cell office:value-type="string" table:number-columns-spanned="2" table:number-rows-spanned="1" table:style-name="ce1161">
            <text:p>年度別</text:p>
          </table:table-cell>
          <table:covered-table-cell/>
          <table:table-cell office:value-type="string" table:style-name="ce92">
            <text:p>總計</text:p>
          </table:table-cell>
          <table:table-cell office:value-type="string" table:style-name="ce93">
            <text:p>政權行使支出</text:p>
          </table:table-cell>
          <table:table-cell office:value-type="string" table:style-name="ce94">
            <text:p>行政支出</text:p>
          </table:table-cell>
          <table:table-cell office:value-type="string" table:style-name="ce92">
            <text:p>民政支出</text:p>
          </table:table-cell>
          <table:table-cell office:value-type="string" table:style-name="ce94">
            <text:p>財務支出</text:p>
          </table:table-cell>
          <table:table-cell office:value-type="string" table:style-name="ce703">
            <text:p>教育支出</text:p>
          </table:table-cell>
          <table:table-cell office:value-type="string" table:style-name="ce96">
            <text:p>文化支出</text:p>
          </table:table-cell>
          <table:table-cell office:value-type="string" table:style-name="ce94">
            <text:p>農業支出</text:p>
          </table:table-cell>
          <table:table-cell office:value-type="string" table:style-name="ce92">
            <text:p>工業支出</text:p>
          </table:table-cell>
          <table:table-cell office:value-type="string" table:style-name="ce94">
            <text:p>交通支出</text:p>
          </table:table-cell>
          <table:table-cell office:value-type="string" table:style-name="ce97">
            <text:p>其他經濟</text:p>
            <text:p>服務支出</text:p>
          </table:table-cell>
          <table:table-cell office:value-type="string" table:style-name="ce103">
            <text:p>社會保險支出</text:p>
          </table:table-cell>
          <table:table-cell office:value-type="string" table:number-columns-spanned="2" table:number-rows-spanned="1" table:style-name="ce1161">
            <text:p>年度別</text:p>
          </table:table-cell>
          <table:covered-table-cell/>
          <table:table-cell office:value-type="string" table:style-name="ce97">
            <text:p>社會救助支出</text:p>
          </table:table-cell>
          <table:table-cell office:value-type="string" table:style-name="ce99">
            <text:p>福利服務支出</text:p>
          </table:table-cell>
          <table:table-cell office:value-type="string" table:style-name="ce114">
            <text:p>國民就業支出</text:p>
          </table:table-cell>
          <table:table-cell office:value-type="string" table:style-name="ce99">
            <text:p>醫療保健支出</text:p>
          </table:table-cell>
          <table:table-cell office:value-type="string" table:style-name="ce99">
            <text:p>社會發展支出</text:p>
          </table:table-cell>
          <table:table-cell office:value-type="string" table:style-name="ce100">
            <text:p>環境保護支出</text:p>
          </table:table-cell>
          <table:table-cell office:value-type="string" table:style-name="ce99">
            <text:p>退休撫卹</text:p>
            <text:p>給付支出</text:p>
          </table:table-cell>
          <table:table-cell office:value-type="string" table:style-name="ce115">
            <text:p>警政支出</text:p>
          </table:table-cell>
          <table:table-cell office:value-type="string" table:style-name="ce102">
            <text:p>債務付息支出</text:p>
          </table:table-cell>
          <table:table-cell office:value-type="string" table:style-name="ce102">
            <text:p>專案補助支出</text:p>
          </table:table-cell>
          <table:table-cell office:value-type="string" table:style-name="ce102">
            <text:p>第二預備金</text:p>
          </table:table-cell>
          <table:table-cell office:value-type="string" table:style-name="ce116">
            <text:p>其他支出</text:p>
          </table:table-cell>
          <table:table-cell table:number-columns-repeated="16356" table:style-name="ce90"/>
        </table:table-row>
        <table:table-row table:style-name="ro39">
          <table:table-cell office:value-type="string" table:number-columns-spanned="2" table:number-rows-spanned="1" table:style-name="ce1160">
            <text:p>Fiscal Year</text:p>
          </table:table-cell>
          <table:covered-table-cell/>
          <table:table-cell office:value-type="string" table:style-name="ce117">
            <text:p>Grand Total</text:p>
          </table:table-cell>
          <table:table-cell office:value-type="string" table:style-name="ce118">
            <text:p>Expenditures for the Exercise of Political Power</text:p>
          </table:table-cell>
          <table:table-cell office:value-type="string" table:style-name="ce118">
            <text:p>Administrative Expenditure</text:p>
          </table:table-cell>
          <table:table-cell office:value-type="string" table:style-name="ce117">
            <text:p>Expenditures for Civil Affairs</text:p>
          </table:table-cell>
          <table:table-cell office:value-type="string" table:style-name="ce118">
            <text:p>Financial Expenditure</text:p>
          </table:table-cell>
          <table:table-cell office:value-type="string" table:style-name="ce704">
            <text:p>Educational Expenditures</text:p>
          </table:table-cell>
          <table:table-cell office:value-type="string" table:style-name="ce118">
            <text:p>Cultural Expenditures</text:p>
          </table:table-cell>
          <table:table-cell office:value-type="string" table:style-name="ce118">
            <text:p>Agricultural Expenditures</text:p>
          </table:table-cell>
          <table:table-cell office:value-type="string" table:style-name="ce117">
            <text:p>Industrial Expenditures</text:p>
          </table:table-cell>
          <table:table-cell office:value-type="string" table:style-name="ce118">
            <text:p>Transportation and Communication Expenditures</text:p>
          </table:table-cell>
          <table:table-cell office:value-type="string" table:style-name="ce118">
            <text:p>Expenditures for Other Economic Service</text:p>
          </table:table-cell>
          <table:table-cell office:value-type="string" table:style-name="ce120">
            <text:p>Expenditure</text:p>
            <text:p>for Social Insurance</text:p>
          </table:table-cell>
          <table:table-cell office:value-type="string" table:number-columns-spanned="2" table:number-rows-spanned="1" table:style-name="ce1160">
            <text:p>Fiscal Year</text:p>
          </table:table-cell>
          <table:covered-table-cell/>
          <table:table-cell office:value-type="string" table:style-name="ce118">
            <text:p>Expenditure for Social Assistance</text:p>
          </table:table-cell>
          <table:table-cell office:value-type="string" table:style-name="ce119">
            <text:p>Expenditure for Welfare Service</text:p>
          </table:table-cell>
          <table:table-cell office:value-type="string" table:style-name="ce120">
            <text:p>Expenditure for Employment Service</text:p>
          </table:table-cell>
          <table:table-cell office:value-type="string" table:style-name="ce119">
            <text:p>Expenditures for Medical and Health Matters</text:p>
          </table:table-cell>
          <table:table-cell office:value-type="string" table:style-name="ce119">
            <text:p>Expenditures for Community Development</text:p>
          </table:table-cell>
          <table:table-cell office:value-type="string" table:style-name="ce117">
            <text:p>Expenditure for Environmental Protection</text:p>
          </table:table-cell>
          <table:table-cell office:value-type="string" table:style-name="ce119">
            <text:p>Retirement and Compassionate Aid Payment</text:p>
          </table:table-cell>
          <table:table-cell office:value-type="string" table:style-name="ce117">
            <text:p>Expenditure for</text:p>
            <text:p>Police Service</text:p>
          </table:table-cell>
          <table:table-cell office:value-type="string" table:style-name="ce118">
            <text:p>Interest Payment<text:s/></text:p>
          </table:table-cell>
          <table:table-cell office:value-type="string" table:style-name="ce119">
            <text:p>Subsidies for Special Projects</text:p>
          </table:table-cell>
          <table:table-cell office:value-type="string" table:style-name="ce119">
            <text:p>Secondary</text:p>
            <text:p>Reserve Fund</text:p>
          </table:table-cell>
          <table:table-cell office:value-type="string" table:style-name="ce121">
            <text:p>Others</text:p>
          </table:table-cell>
          <table:table-cell table:number-columns-repeated="16356" table:style-name="ce90"/>
        </table:table-row>
        <table:table-row table:style-name="ro43" table:visibility="collapse">
          <table:table-cell office:value-type="string" table:style-name="ce122">
            <text:p>88年下半年及89年度</text:p>
          </table:table-cell>
          <table:table-cell office:value-type="string" table:style-name="ce82">
            <text:p>FY 2000</text:p>
          </table:table-cell>
          <table:table-cell office:value-type="float" office:value="96028820.893000007" table:style-name="ce83">
            <text:p>96 028 821</text:p>
          </table:table-cell>
          <table:table-cell office:value-type="float" office:value="445548.66100000002" table:style-name="ce83">
            <text:p><text:s/>445 549</text:p>
          </table:table-cell>
          <table:table-cell office:value-type="float" office:value="4373056.7779999999" table:style-name="ce83">
            <text:p>4 373 057</text:p>
          </table:table-cell>
          <table:table-cell office:value-type="float" office:value="6188805.1739999996" table:style-name="ce83">
            <text:p>6 188 805</text:p>
          </table:table-cell>
          <table:table-cell office:value-type="float" office:value="1651881.733" table:style-name="ce83">
            <text:p>1 651 882</text:p>
          </table:table-cell>
          <table:table-cell office:value-type="float" office:value="38923071.064000003" table:style-name="ce83">
            <text:p>38 923 071</text:p>
          </table:table-cell>
          <table:table-cell office:value-type="float" office:value="1851753.0390000001" table:style-name="ce83">
            <text:p>1 851 753</text:p>
          </table:table-cell>
          <table:table-cell office:value-type="float" office:value="1878623.166" table:style-name="ce83">
            <text:p>1 878 623</text:p>
          </table:table-cell>
          <table:table-cell office:value-type="float" office:value="531886.38600000006" table:style-name="ce83">
            <text:p><text:s/>531 886</text:p>
          </table:table-cell>
          <table:table-cell office:value-type="float" office:value="2584328.2230000002" table:style-name="ce83">
            <text:p>2 584 328</text:p>
          </table:table-cell>
          <table:table-cell office:value-type="float" office:value="2410695.6179999998" table:style-name="ce83">
            <text:p>2 410 696</text:p>
          </table:table-cell>
          <table:table-cell office:value-type="float" office:value="381221.94300000003" table:style-name="ce83">
            <text:p><text:s/>381 222</text:p>
          </table:table-cell>
          <table:table-cell office:value-type="string" table:style-name="ce122">
            <text:p>88年下半年及89年度</text:p>
          </table:table-cell>
          <table:table-cell office:value-type="string" table:style-name="ce82">
            <text:p>FY 2000</text:p>
          </table:table-cell>
          <table:table-cell office:value-type="float" office:value="5053560.3949999996" table:style-name="ce83">
            <text:p>5 053 560</text:p>
          </table:table-cell>
          <table:table-cell office:value-type="float" office:value="1636011.571" table:style-name="ce83">
            <text:p>1 636 012</text:p>
          </table:table-cell>
          <table:table-cell office:value-type="float" office:value="11696.096" table:style-name="ce83">
            <text:p><text:s/>11 696</text:p>
          </table:table-cell>
          <table:table-cell office:value-type="float" office:value="1460010.18" table:style-name="ce83">
            <text:p>1 460 010</text:p>
          </table:table-cell>
          <table:table-cell office:value-type="float" office:value="547599.76699999999" table:style-name="ce83">
            <text:p><text:s/>547 600</text:p>
          </table:table-cell>
          <table:table-cell office:value-type="float" office:value="5449968.432" table:style-name="ce83">
            <text:p>5 449 968</text:p>
          </table:table-cell>
          <table:table-cell office:value-type="float" office:value="7970379.8810000001" table:style-name="ce83">
            <text:p>7 970 380</text:p>
          </table:table-cell>
          <table:table-cell office:value-type="float" office:value="12636100.310000001" table:style-name="ce83">
            <text:p>12 636 100</text:p>
          </table:table-cell>
          <table:table-cell office:value-type="float" office:value="38198.667000000001" table:style-name="ce83">
            <text:p><text:s/>38 19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4423.8090000000002" table:style-name="ce83">
            <text:p><text:s/>4 424</text:p>
          </table:table-cell>
          <table:table-cell table:number-columns-repeated="16356" table:style-name="ce111"/>
        </table:table-row>
        <table:table-row table:style-name="ro43" table:visibility="collapse">
          <table:table-cell office:value-type="string" table:style-name="ce123">
            <text:p>90年度</text:p>
          </table:table-cell>
          <table:table-cell office:value-type="string" table:style-name="ce82">
            <text:p>FY 2001</text:p>
          </table:table-cell>
          <table:table-cell office:value-type="float" office:value="67358972.228000015" table:style-name="ce83">
            <text:p>67 358 972</text:p>
          </table:table-cell>
          <table:table-cell office:value-type="float" office:value="289317.16600000003" table:style-name="ce83">
            <text:p><text:s/>289 317</text:p>
          </table:table-cell>
          <table:table-cell office:value-type="float" office:value="2181365.057" table:style-name="ce83">
            <text:p>2 181 365</text:p>
          </table:table-cell>
          <table:table-cell office:value-type="float" office:value="3989076.534" table:style-name="ce83">
            <text:p>3 989 077</text:p>
          </table:table-cell>
          <table:table-cell office:value-type="float" office:value="1548487.845" table:style-name="ce83">
            <text:p>1 548 488</text:p>
          </table:table-cell>
          <table:table-cell office:value-type="float" office:value="27807572.346000001" table:style-name="ce83">
            <text:p>27 807 572</text:p>
          </table:table-cell>
          <table:table-cell office:value-type="float" office:value="983621.701" table:style-name="ce83">
            <text:p><text:s/>983 622</text:p>
          </table:table-cell>
          <table:table-cell office:value-type="float" office:value="2102885.7919999999" table:style-name="ce83">
            <text:p>2 102 886</text:p>
          </table:table-cell>
          <table:table-cell office:value-type="float" office:value="293793.42800000001" table:style-name="ce83">
            <text:p><text:s/>293 793</text:p>
          </table:table-cell>
          <table:table-cell office:value-type="float" office:value="3215374.111" table:style-name="ce83">
            <text:p>3 215 374</text:p>
          </table:table-cell>
          <table:table-cell office:value-type="float" office:value="472831.89399999997" table:style-name="ce83">
            <text:p><text:s/>472 832</text:p>
          </table:table-cell>
          <table:table-cell office:value-type="float" office:value="251624.53400000001" table:style-name="ce83">
            <text:p><text:s/>251 625</text:p>
          </table:table-cell>
          <table:table-cell office:value-type="string" table:style-name="ce123">
            <text:p>90年度</text:p>
          </table:table-cell>
          <table:table-cell office:value-type="string" table:style-name="ce82">
            <text:p>FY 2001</text:p>
          </table:table-cell>
          <table:table-cell office:value-type="float" office:value="2259353.3450000002" table:style-name="ce83">
            <text:p>2 259 353</text:p>
          </table:table-cell>
          <table:table-cell office:value-type="float" office:value="1436744.3540000001" table:style-name="ce83">
            <text:p>1 436 744</text:p>
          </table:table-cell>
          <table:table-cell office:value-type="float" office:value="7099.558" table:style-name="ce83">
            <text:p><text:s/>7 100</text:p>
          </table:table-cell>
          <table:table-cell office:value-type="float" office:value="1010777.784" table:style-name="ce83">
            <text:p>1 010 778</text:p>
          </table:table-cell>
          <table:table-cell office:value-type="float" office:value="545755.12800000003" table:style-name="ce83">
            <text:p><text:s/>545 755</text:p>
          </table:table-cell>
          <table:table-cell office:value-type="float" office:value="4213388.1279999996" table:style-name="ce83">
            <text:p>4 213 388</text:p>
          </table:table-cell>
          <table:table-cell office:value-type="float" office:value="5588885.5449999999" table:style-name="ce83">
            <text:p>5 588 886</text:p>
          </table:table-cell>
          <table:table-cell office:value-type="float" office:value="7848080.642" table:style-name="ce83">
            <text:p>7 848 081</text:p>
          </table:table-cell>
          <table:table-cell office:value-type="float" office:value="1311345.0390000001" table:style-name="ce83">
            <text:p>1 311 345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592.297" table:style-name="ce83">
            <text:p><text:s/>1 592</text:p>
          </table:table-cell>
          <table:table-cell table:number-columns-repeated="16356" table:style-name="ce111"/>
        </table:table-row>
        <table:table-row table:style-name="ro35" table:visibility="collapse">
          <table:table-cell office:value-type="string" table:style-name="ce124">
            <text:p>91年度</text:p>
          </table:table-cell>
          <table:table-cell office:value-type="string" table:style-name="ce125">
            <text:p>FY 2002</text:p>
          </table:table-cell>
          <table:table-cell office:value-type="float" office:value="63068504.073999994" table:formula="msoxl:=SUM(D26:AB26)" table:style-name="ce83">
            <text:p>63 068 504</text:p>
          </table:table-cell>
          <table:table-cell office:value-type="float" office:value="314842.33799999999" table:style-name="ce83">
            <text:p><text:s/>314 842</text:p>
          </table:table-cell>
          <table:table-cell office:value-type="float" office:value="2389782.5189999999" table:style-name="ce83">
            <text:p>2 389 783</text:p>
          </table:table-cell>
          <table:table-cell office:value-type="float" office:value="3912639.0989999999" table:style-name="ce83">
            <text:p>3 912 639</text:p>
          </table:table-cell>
          <table:table-cell office:value-type="float" office:value="1044011.169" table:style-name="ce83">
            <text:p>1 044 011</text:p>
          </table:table-cell>
          <table:table-cell office:value-type="float" office:value="27194085.594000001" table:style-name="ce83">
            <text:p>27 194 086</text:p>
          </table:table-cell>
          <table:table-cell office:value-type="float" office:value="844917.13800000004" table:style-name="ce83">
            <text:p><text:s/>844 917</text:p>
          </table:table-cell>
          <table:table-cell office:value-type="float" office:value="1236888.6270000001" table:style-name="ce83">
            <text:p>1 236 889</text:p>
          </table:table-cell>
          <table:table-cell office:value-type="float" office:value="262482.40399999998" table:style-name="ce83">
            <text:p><text:s/>262 482</text:p>
          </table:table-cell>
          <table:table-cell office:value-type="float" office:value="3418810.372" table:style-name="ce83">
            <text:p>3 418 810</text:p>
          </table:table-cell>
          <table:table-cell office:value-type="float" office:value="577251.76500000001" table:style-name="ce83">
            <text:p><text:s/>577 252</text:p>
          </table:table-cell>
          <table:table-cell office:value-type="float" office:value="184771.04" table:style-name="ce83">
            <text:p><text:s/>184 771</text:p>
          </table:table-cell>
          <table:table-cell office:value-type="string" table:style-name="ce124">
            <text:p>91年度</text:p>
          </table:table-cell>
          <table:table-cell office:value-type="string" table:style-name="ce125">
            <text:p>FY 2002</text:p>
          </table:table-cell>
          <table:table-cell office:value-type="float" office:value="1328151.9820000001" table:style-name="ce83">
            <text:p>1 328 152</text:p>
          </table:table-cell>
          <table:table-cell office:value-type="float" office:value="2436101.6460000002" table:style-name="ce83">
            <text:p>2 436 102</text:p>
          </table:table-cell>
          <table:table-cell office:value-type="float" office:value="1658.125" table:style-name="ce83">
            <text:p><text:s/>1 658</text:p>
          </table:table-cell>
          <table:table-cell office:value-type="float" office:value="932962.299" table:style-name="ce83">
            <text:p><text:s/>932 962</text:p>
          </table:table-cell>
          <table:table-cell office:value-type="float" office:value="314479.86800000002" table:style-name="ce83">
            <text:p><text:s/>314 480</text:p>
          </table:table-cell>
          <table:table-cell office:value-type="float" office:value="2475402.4300000002" table:style-name="ce83">
            <text:p>2 475 402</text:p>
          </table:table-cell>
          <table:table-cell office:value-type="float" office:value="5316290.71" table:style-name="ce83">
            <text:p>5 316 291</text:p>
          </table:table-cell>
          <table:table-cell office:value-type="float" office:value="7664727.6880000001" table:style-name="ce83">
            <text:p>7 664 728</text:p>
          </table:table-cell>
          <table:table-cell office:value-type="float" office:value="1215578.8049999999" table:style-name="ce83">
            <text:p>1 215 57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2668.4560000000001" table:style-name="ce83">
            <text:p><text:s/>2 668</text:p>
          </table:table-cell>
          <table:table-cell table:number-columns-repeated="16356" table:style-name="ce111"/>
        </table:table-row>
        <table:table-row table:style-name="ro35" table:visibility="collapse">
          <table:table-cell office:value-type="string" table:style-name="ce124">
            <text:p>92年度</text:p>
          </table:table-cell>
          <table:table-cell office:value-type="string" table:style-name="ce125">
            <text:p>FY 2003</text:p>
          </table:table-cell>
          <table:table-cell office:value-type="float" office:value="82051883" table:formula="msoxl:=SUM(D27:AB27)" table:style-name="ce83">
            <text:p>82 051 883</text:p>
          </table:table-cell>
          <table:table-cell office:value-type="float" office:value="309941" table:style-name="ce83">
            <text:p><text:s/>309 941</text:p>
          </table:table-cell>
          <table:table-cell office:value-type="float" office:value="1470477" table:style-name="ce83">
            <text:p>1 470 477</text:p>
          </table:table-cell>
          <table:table-cell office:value-type="float" office:value="3650909" table:style-name="ce83">
            <text:p>3 650 909</text:p>
          </table:table-cell>
          <table:table-cell office:value-type="float" office:value="784041" table:style-name="ce83">
            <text:p><text:s/>784 041</text:p>
          </table:table-cell>
          <table:table-cell office:value-type="float" office:value="31194413" table:style-name="ce83">
            <text:p>31 194 413</text:p>
          </table:table-cell>
          <table:table-cell office:value-type="float" office:value="1286311" table:style-name="ce83">
            <text:p>1 286 311</text:p>
          </table:table-cell>
          <table:table-cell office:value-type="float" office:value="2392676" table:style-name="ce83">
            <text:p>2 392 676</text:p>
          </table:table-cell>
          <table:table-cell office:value-type="float" office:value="282193" table:style-name="ce83">
            <text:p><text:s/>282 193</text:p>
          </table:table-cell>
          <table:table-cell office:value-type="float" office:value="6674226" table:style-name="ce83">
            <text:p>6 674 226</text:p>
          </table:table-cell>
          <table:table-cell office:value-type="float" office:value="922027" table:style-name="ce83">
            <text:p><text:s/>922 027</text:p>
          </table:table-cell>
          <table:table-cell office:value-type="float" office:value="267371" table:style-name="ce83">
            <text:p><text:s/>267 371</text:p>
          </table:table-cell>
          <table:table-cell office:value-type="string" table:style-name="ce124">
            <text:p>92年度</text:p>
          </table:table-cell>
          <table:table-cell office:value-type="string" table:style-name="ce125">
            <text:p>FY 2003</text:p>
          </table:table-cell>
          <table:table-cell office:value-type="float" office:value="1285770" table:style-name="ce83">
            <text:p>1 285 770</text:p>
          </table:table-cell>
          <table:table-cell office:value-type="float" office:value="3237578" table:style-name="ce83">
            <text:p>3 237 578</text:p>
          </table:table-cell>
          <table:table-cell office:value-type="float" office:value="2534" table:style-name="ce83">
            <text:p><text:s/>2 534</text:p>
          </table:table-cell>
          <table:table-cell office:value-type="float" office:value="939353" table:style-name="ce83">
            <text:p><text:s/>939 353</text:p>
          </table:table-cell>
          <table:table-cell office:value-type="float" office:value="421571" table:style-name="ce83">
            <text:p><text:s/>421 571</text:p>
          </table:table-cell>
          <table:table-cell office:value-type="float" office:value="11609515" table:style-name="ce83">
            <text:p>11 609 515</text:p>
          </table:table-cell>
          <table:table-cell office:value-type="float" office:value="5130803" table:style-name="ce83">
            <text:p>5 130 803</text:p>
          </table:table-cell>
          <table:table-cell office:value-type="float" office:value="8513612" table:style-name="ce83">
            <text:p>8 513 612</text:p>
          </table:table-cell>
          <table:table-cell office:value-type="float" office:value="1065326" table:style-name="ce83">
            <text:p>1 065 326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611236" table:style-name="ce83">
            <text:p><text:s/>611 236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3年度</text:p>
          </table:table-cell>
          <table:table-cell office:value-type="string" table:style-name="ce125">
            <text:p>FY 2004</text:p>
          </table:table-cell>
          <table:table-cell office:value-type="float" office:value="82288257" table:style-name="ce83">
            <text:p>82 288 257</text:p>
          </table:table-cell>
          <table:table-cell office:value-type="float" office:value="328385" table:style-name="ce83">
            <text:p><text:s/>328 385</text:p>
          </table:table-cell>
          <table:table-cell office:value-type="float" office:value="1321960" table:style-name="ce83">
            <text:p>1 321 960</text:p>
          </table:table-cell>
          <table:table-cell office:value-type="float" office:value="4955238" table:style-name="ce83">
            <text:p>4 955 238</text:p>
          </table:table-cell>
          <table:table-cell office:value-type="float" office:value="837360" table:style-name="ce83">
            <text:p><text:s/>837 360</text:p>
          </table:table-cell>
          <table:table-cell office:value-type="float" office:value="28405423" table:style-name="ce83">
            <text:p>28 405 423</text:p>
          </table:table-cell>
          <table:table-cell office:value-type="float" office:value="1143061" table:style-name="ce83">
            <text:p>1 143 061</text:p>
          </table:table-cell>
          <table:table-cell office:value-type="float" office:value="3223128" table:style-name="ce83">
            <text:p>3 223 128</text:p>
          </table:table-cell>
          <table:table-cell office:value-type="float" office:value="241038" table:style-name="ce83">
            <text:p><text:s/>241 038</text:p>
          </table:table-cell>
          <table:table-cell office:value-type="float" office:value="6129974" table:style-name="ce83">
            <text:p>6 129 974</text:p>
          </table:table-cell>
          <table:table-cell office:value-type="float" office:value="353586" table:style-name="ce83">
            <text:p><text:s/>353 586</text:p>
          </table:table-cell>
          <table:table-cell office:value-type="float" office:value="291753" table:style-name="ce83">
            <text:p><text:s/>291 753</text:p>
          </table:table-cell>
          <table:table-cell office:value-type="string" table:style-name="ce124">
            <text:p>93年度</text:p>
          </table:table-cell>
          <table:table-cell office:value-type="string" table:style-name="ce125">
            <text:p>FY 2004</text:p>
          </table:table-cell>
          <table:table-cell office:value-type="float" office:value="2343736" table:style-name="ce83">
            <text:p>2 343 736</text:p>
          </table:table-cell>
          <table:table-cell office:value-type="float" office:value="4093913" table:style-name="ce83">
            <text:p>4 093 913</text:p>
          </table:table-cell>
          <table:table-cell office:value-type="float" office:value="2348" table:style-name="ce83">
            <text:p><text:s/>2 348</text:p>
          </table:table-cell>
          <table:table-cell office:value-type="float" office:value="772173" table:style-name="ce83">
            <text:p><text:s/>772 173</text:p>
          </table:table-cell>
          <table:table-cell office:value-type="float" office:value="690058" table:style-name="ce83">
            <text:p><text:s/>690 058</text:p>
          </table:table-cell>
          <table:table-cell office:value-type="float" office:value="10679984" table:style-name="ce83">
            <text:p>10 679 984</text:p>
          </table:table-cell>
          <table:table-cell office:value-type="float" office:value="6763537" table:style-name="ce83">
            <text:p>6 763 537</text:p>
          </table:table-cell>
          <table:table-cell office:value-type="float" office:value="8217910" table:style-name="ce83">
            <text:p>8 217 910</text:p>
          </table:table-cell>
          <table:table-cell office:value-type="float" office:value="904631" table:style-name="ce83">
            <text:p><text:s/>904 63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589061" table:style-name="ce83">
            <text:p><text:s/>589 061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4年度</text:p>
          </table:table-cell>
          <table:table-cell office:value-type="string" table:style-name="ce125">
            <text:p>FY 2005</text:p>
          </table:table-cell>
          <table:table-cell office:value-type="float" office:value="74868465.816" table:style-name="ce83">
            <text:p>74 868 466</text:p>
          </table:table-cell>
          <table:table-cell office:value-type="float" office:value="306694.79800000001" table:style-name="ce83">
            <text:p><text:s/>306 695</text:p>
          </table:table-cell>
          <table:table-cell office:value-type="float" office:value="1444478.7080000001" table:style-name="ce83">
            <text:p>1 444 479</text:p>
          </table:table-cell>
          <table:table-cell office:value-type="float" office:value="4455771.7570000002" table:style-name="ce83">
            <text:p>4 455 772</text:p>
          </table:table-cell>
          <table:table-cell office:value-type="float" office:value="879249.92799999996" table:style-name="ce83">
            <text:p><text:s/>879 250</text:p>
          </table:table-cell>
          <table:table-cell office:value-type="float" office:value="29087182.276999999" table:style-name="ce83">
            <text:p>29 087 182</text:p>
          </table:table-cell>
          <table:table-cell office:value-type="float" office:value="802724.83100000001" table:style-name="ce83">
            <text:p><text:s/>802 725</text:p>
          </table:table-cell>
          <table:table-cell office:value-type="float" office:value="2321925.216" table:style-name="ce83">
            <text:p>2 321 925</text:p>
          </table:table-cell>
          <table:table-cell office:value-type="float" office:value="280681.18199999997" table:style-name="ce83">
            <text:p><text:s/>280 681</text:p>
          </table:table-cell>
          <table:table-cell office:value-type="float" office:value="4651826.841" table:style-name="ce83">
            <text:p>4 651 827</text:p>
          </table:table-cell>
          <table:table-cell office:value-type="float" office:value="466113.00099999999" table:style-name="ce83">
            <text:p><text:s/>466 113</text:p>
          </table:table-cell>
          <table:table-cell office:value-type="float" office:value="281099.32400000002" table:style-name="ce83">
            <text:p><text:s/>281 099</text:p>
          </table:table-cell>
          <table:table-cell office:value-type="string" table:style-name="ce124">
            <text:p>94年度</text:p>
          </table:table-cell>
          <table:table-cell office:value-type="string" table:style-name="ce125">
            <text:p>FY 2005</text:p>
          </table:table-cell>
          <table:table-cell office:value-type="float" office:value="1255259.787" table:style-name="ce83">
            <text:p>1 255 260</text:p>
          </table:table-cell>
          <table:table-cell office:value-type="float" office:value="4470586.7740000002" table:style-name="ce83">
            <text:p>4 470 587</text:p>
          </table:table-cell>
          <table:table-cell office:value-type="float" office:value="7603.3869999999997" table:style-name="ce83">
            <text:p><text:s/>7 603</text:p>
          </table:table-cell>
          <table:table-cell office:value-type="float" office:value="897584.79099999997" table:style-name="ce83">
            <text:p><text:s/>897 585</text:p>
          </table:table-cell>
          <table:table-cell office:value-type="float" office:value="257862.61300000001" table:style-name="ce83">
            <text:p><text:s/>257 863</text:p>
          </table:table-cell>
          <table:table-cell office:value-type="float" office:value="6178224.3329999996" table:style-name="ce83">
            <text:p>6 178 224</text:p>
          </table:table-cell>
          <table:table-cell office:value-type="float" office:value="6610635.4369999999" table:style-name="ce83">
            <text:p>6 610 635</text:p>
          </table:table-cell>
          <table:table-cell office:value-type="float" office:value="8658883.5289999992" table:style-name="ce83">
            <text:p>8 658 884</text:p>
          </table:table-cell>
          <table:table-cell office:value-type="float" office:value="950696.93099999998" table:style-name="ce83">
            <text:p><text:s/>950 697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603380.37100000004" table:style-name="ce83">
            <text:p><text:s/>603 380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5年度</text:p>
          </table:table-cell>
          <table:table-cell office:value-type="string" table:style-name="ce125">
            <text:p>FY 2006</text:p>
          </table:table-cell>
          <table:table-cell office:value-type="float" office:value="70099875.830000013" table:style-name="ce83">
            <text:p>70 099 876</text:p>
          </table:table-cell>
          <table:table-cell office:value-type="float" office:value="324969.59299999999" table:style-name="ce83">
            <text:p><text:s/>324 970</text:p>
          </table:table-cell>
          <table:table-cell office:value-type="float" office:value="1491387.2520000001" table:style-name="ce83">
            <text:p>1 491 387</text:p>
          </table:table-cell>
          <table:table-cell office:value-type="float" office:value="4252548.0860000001" table:style-name="ce83">
            <text:p>4 252 548</text:p>
          </table:table-cell>
          <table:table-cell office:value-type="float" office:value="789499.25600000005" table:style-name="ce83">
            <text:p><text:s/>789 499</text:p>
          </table:table-cell>
          <table:table-cell office:value-type="float" office:value="28563205.699000001" table:style-name="ce83">
            <text:p>28 563 206</text:p>
          </table:table-cell>
          <table:table-cell office:value-type="float" office:value="728615.951" table:style-name="ce83">
            <text:p><text:s/>728 616</text:p>
          </table:table-cell>
          <table:table-cell office:value-type="float" office:value="1190051.2439999999" table:style-name="ce83">
            <text:p>1 190 051</text:p>
          </table:table-cell>
          <table:table-cell office:value-type="float" office:value="241718.75399999999" table:style-name="ce83">
            <text:p><text:s/>241 719</text:p>
          </table:table-cell>
          <table:table-cell office:value-type="float" office:value="2618059.2549999999" table:style-name="ce83">
            <text:p>2 618 059</text:p>
          </table:table-cell>
          <table:table-cell office:value-type="float" office:value="193110.49" table:style-name="ce83">
            <text:p><text:s/>193 110</text:p>
          </table:table-cell>
          <table:table-cell office:value-type="float" office:value="156382.65299999999" table:style-name="ce83">
            <text:p><text:s/>156 383</text:p>
          </table:table-cell>
          <table:table-cell office:value-type="string" table:style-name="ce124">
            <text:p>95年度</text:p>
          </table:table-cell>
          <table:table-cell office:value-type="string" table:style-name="ce125">
            <text:p>FY 2006</text:p>
          </table:table-cell>
          <table:table-cell office:value-type="float" office:value="1892875.085" table:style-name="ce83">
            <text:p>1 892 875</text:p>
          </table:table-cell>
          <table:table-cell office:value-type="float" office:value="3956210.0750000002" table:style-name="ce83">
            <text:p>3 956 210</text:p>
          </table:table-cell>
          <table:table-cell office:value-type="float" office:value="12250.045" table:style-name="ce83">
            <text:p><text:s/>12 250</text:p>
          </table:table-cell>
          <table:table-cell office:value-type="float" office:value="954477.598" table:style-name="ce83">
            <text:p><text:s/>954 478</text:p>
          </table:table-cell>
          <table:table-cell office:value-type="float" office:value="192172.31599999999" table:style-name="ce83">
            <text:p><text:s/>192 172</text:p>
          </table:table-cell>
          <table:table-cell office:value-type="float" office:value="5659398.1560000004" table:style-name="ce83">
            <text:p>5 659 398</text:p>
          </table:table-cell>
          <table:table-cell office:value-type="float" office:value="6804616.7470000004" table:style-name="ce83">
            <text:p>6 804 617</text:p>
          </table:table-cell>
          <table:table-cell office:value-type="float" office:value="8601934.9210000001" table:style-name="ce83">
            <text:p>8 601 935</text:p>
          </table:table-cell>
          <table:table-cell office:value-type="float" office:value="888704" table:style-name="ce83">
            <text:p><text:s/>888 70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587688.65399999998" table:style-name="ce83">
            <text:p><text:s/>587 689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6年度</text:p>
          </table:table-cell>
          <table:table-cell office:value-type="string" table:style-name="ce125">
            <text:p>FY 2007</text:p>
          </table:table-cell>
          <table:table-cell office:value-type="float" office:value="75249440.587000012" table:style-name="ce83">
            <text:p>75 249 441</text:p>
          </table:table-cell>
          <table:table-cell office:value-type="float" office:value="319049.87400000001" table:style-name="ce83">
            <text:p><text:s/>319 050</text:p>
          </table:table-cell>
          <table:table-cell office:value-type="float" office:value="1609759.524" table:style-name="ce83">
            <text:p>1 609 760</text:p>
          </table:table-cell>
          <table:table-cell office:value-type="float" office:value="4184379.014" table:style-name="ce83">
            <text:p>4 184 379</text:p>
          </table:table-cell>
          <table:table-cell office:value-type="float" office:value="764974.88" table:style-name="ce83">
            <text:p><text:s/>764 975</text:p>
          </table:table-cell>
          <table:table-cell office:value-type="float" office:value="29458008.524" table:style-name="ce83">
            <text:p>29 458 009</text:p>
          </table:table-cell>
          <table:table-cell office:value-type="float" office:value="871936.32900000003" table:style-name="ce83">
            <text:p><text:s/>871 936</text:p>
          </table:table-cell>
          <table:table-cell office:value-type="float" office:value="1464971.2220000001" table:style-name="ce83">
            <text:p>1 464 971</text:p>
          </table:table-cell>
          <table:table-cell office:value-type="float" office:value="282634.717" table:style-name="ce83">
            <text:p><text:s/>282 635</text:p>
          </table:table-cell>
          <table:table-cell office:value-type="float" office:value="3802935.8930000002" table:style-name="ce83">
            <text:p>3 802 936</text:p>
          </table:table-cell>
          <table:table-cell office:value-type="float" office:value="215215.27" table:style-name="ce83">
            <text:p><text:s/>215 215</text:p>
          </table:table-cell>
          <table:table-cell office:value-type="float" office:value="156143.28400000001" table:style-name="ce83">
            <text:p><text:s/>156 143</text:p>
          </table:table-cell>
          <table:table-cell office:value-type="string" table:style-name="ce124">
            <text:p>96年度</text:p>
          </table:table-cell>
          <table:table-cell office:value-type="string" table:style-name="ce125">
            <text:p>FY 2007</text:p>
          </table:table-cell>
          <table:table-cell office:value-type="float" office:value="2254423.6329999999" table:style-name="ce83">
            <text:p>2 254 424</text:p>
          </table:table-cell>
          <table:table-cell office:value-type="float" office:value="4186530.469" table:style-name="ce83">
            <text:p>4 186 530</text:p>
          </table:table-cell>
          <table:table-cell office:value-type="float" office:value="9525.7360000000008" table:style-name="ce83">
            <text:p><text:s/>9 526</text:p>
          </table:table-cell>
          <table:table-cell office:value-type="float" office:value="852370.60699999996" table:style-name="ce83">
            <text:p><text:s/>852 371</text:p>
          </table:table-cell>
          <table:table-cell office:value-type="float" office:value="327821.902" table:style-name="ce83">
            <text:p><text:s/>327 822</text:p>
          </table:table-cell>
          <table:table-cell office:value-type="float" office:value="5079218.7939999998" table:style-name="ce83">
            <text:p>5 079 219</text:p>
          </table:table-cell>
          <table:table-cell office:value-type="float" office:value="8490150.0470000003" table:style-name="ce83">
            <text:p>8 490 150</text:p>
          </table:table-cell>
          <table:table-cell office:value-type="float" office:value="8728646.4910000004" table:style-name="ce83">
            <text:p>8 728 646</text:p>
          </table:table-cell>
          <table:table-cell office:value-type="float" office:value="973652" table:style-name="ce83">
            <text:p><text:s/>973 65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217092.3770000001" table:style-name="ce83">
            <text:p>1 217 092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7年度</text:p>
          </table:table-cell>
          <table:table-cell office:value-type="string" table:style-name="ce125">
            <text:p>FY 2008</text:p>
          </table:table-cell>
          <table:table-cell office:value-type="float" office:value="96578611.019000024" table:style-name="ce83">
            <text:p>96 578 611</text:p>
          </table:table-cell>
          <table:table-cell office:value-type="float" office:value="586189.66500000004" table:style-name="ce83">
            <text:p><text:s/>586 190</text:p>
          </table:table-cell>
          <table:table-cell office:value-type="float" office:value="2401290.628" table:style-name="ce83">
            <text:p>2 401 291</text:p>
          </table:table-cell>
          <table:table-cell office:value-type="float" office:value="5033856.0190000003" table:style-name="ce83">
            <text:p>5 033 856</text:p>
          </table:table-cell>
          <table:table-cell office:value-type="float" office:value="794285.174" table:style-name="ce83">
            <text:p><text:s/>794 285</text:p>
          </table:table-cell>
          <table:table-cell office:value-type="float" office:value="31397792.844000001" table:style-name="ce83">
            <text:p>31 397 793</text:p>
          </table:table-cell>
          <table:table-cell office:value-type="float" office:value="1358998.55" table:style-name="ce83">
            <text:p>1 358 999</text:p>
          </table:table-cell>
          <table:table-cell office:value-type="float" office:value="3770852.61" table:style-name="ce83">
            <text:p>3 770 853</text:p>
          </table:table-cell>
          <table:table-cell office:value-type="float" office:value="393185.56199999998" table:style-name="ce83">
            <text:p><text:s/>393 186</text:p>
          </table:table-cell>
          <table:table-cell office:value-type="float" office:value="13127150.801999999" table:style-name="ce83">
            <text:p>13 127 151</text:p>
          </table:table-cell>
          <table:table-cell office:value-type="float" office:value="574772.35600000003" table:style-name="ce83">
            <text:p><text:s/>574 772</text:p>
          </table:table-cell>
          <table:table-cell office:value-type="float" office:value="829634.04399999999" table:style-name="ce83">
            <text:p><text:s/>829 634</text:p>
          </table:table-cell>
          <table:table-cell office:value-type="string" table:style-name="ce124">
            <text:p>97年度</text:p>
          </table:table-cell>
          <table:table-cell office:value-type="string" table:style-name="ce125">
            <text:p>FY 2008</text:p>
          </table:table-cell>
          <table:table-cell office:value-type="float" office:value="3413558.122" table:style-name="ce83">
            <text:p>3 413 558</text:p>
          </table:table-cell>
          <table:table-cell office:value-type="float" office:value="3602281.6970000002" table:style-name="ce83">
            <text:p>3 602 282</text:p>
          </table:table-cell>
          <table:table-cell office:value-type="float" office:value="21587.73" table:style-name="ce83">
            <text:p><text:s/>21 588</text:p>
          </table:table-cell>
          <table:table-cell office:value-type="float" office:value="984058.804" table:style-name="ce83">
            <text:p><text:s/>984 059</text:p>
          </table:table-cell>
          <table:table-cell office:value-type="float" office:value="702603.03200000001" table:style-name="ce83">
            <text:p><text:s/>702 603</text:p>
          </table:table-cell>
          <table:table-cell office:value-type="float" office:value="6597583.1629999997" table:style-name="ce83">
            <text:p>6 597 583</text:p>
          </table:table-cell>
          <table:table-cell office:value-type="float" office:value="8419663.4360000007" table:style-name="ce83">
            <text:p>8 419 663</text:p>
          </table:table-cell>
          <table:table-cell office:value-type="float" office:value="9539475.5590000004" table:style-name="ce83">
            <text:p>9 539 476</text:p>
          </table:table-cell>
          <table:table-cell office:value-type="float" office:value="1632760.8489999999" table:style-name="ce83">
            <text:p>1 632 76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397030.3729999999" table:style-name="ce83">
            <text:p>1 397 030</text:p>
          </table:table-cell>
          <table:table-cell table:number-columns-repeated="16356" table:style-name="ce111"/>
        </table:table-row>
        <table:table-row table:style-name="ro44">
          <table:table-cell table:style-name="ce124"/>
          <table:table-cell table:style-name="ce125"/>
          <table:table-cell table:number-columns-repeated="12" table:style-name="ce83"/>
          <table:table-cell table:style-name="ce124"/>
          <table:table-cell table:style-name="ce125"/>
          <table:table-cell table:number-columns-repeated="12" table:style-name="ce83"/>
          <table:table-cell table:number-columns-repeated="16356" table:style-name="ce111"/>
        </table:table-row>
        <table:table-row table:style-name="ro35">
          <table:table-cell office:value-type="string" table:style-name="ce124">
            <text:p>98年度</text:p>
          </table:table-cell>
          <table:table-cell office:value-type="string" table:style-name="ce125">
            <text:p>FY 2009</text:p>
          </table:table-cell>
          <table:table-cell office:value-type="float" office:value="98877601.038000003" table:style-name="ce83">
            <text:p>98 877 601</text:p>
          </table:table-cell>
          <table:table-cell office:value-type="float" office:value="526599.18500000006" table:style-name="ce83">
            <text:p><text:s/>526 599</text:p>
          </table:table-cell>
          <table:table-cell office:value-type="float" office:value="1319106.307" table:style-name="ce83">
            <text:p>1 319 106</text:p>
          </table:table-cell>
          <table:table-cell office:value-type="float" office:value="5236250.0329999998" table:style-name="ce83">
            <text:p>5 236 250</text:p>
          </table:table-cell>
          <table:table-cell office:value-type="float" office:value="827543.58499999996" table:style-name="ce83">
            <text:p><text:s/>827 544</text:p>
          </table:table-cell>
          <table:table-cell office:value-type="float" office:value="33580485.362000003" table:style-name="ce83">
            <text:p>33 580 485</text:p>
          </table:table-cell>
          <table:table-cell office:value-type="float" office:value="1395295.382" table:style-name="ce83">
            <text:p>1 395 295</text:p>
          </table:table-cell>
          <table:table-cell office:value-type="float" office:value="4143560.375" table:style-name="ce83">
            <text:p>4 143 560</text:p>
          </table:table-cell>
          <table:table-cell office:value-type="float" office:value="408423.06199999998" table:style-name="ce83">
            <text:p><text:s/>408 423</text:p>
          </table:table-cell>
          <table:table-cell office:value-type="float" office:value="9374638.6079999991" table:style-name="ce83">
            <text:p>9 374 639</text:p>
          </table:table-cell>
          <table:table-cell office:value-type="float" office:value="1068262.9110000001" table:style-name="ce83">
            <text:p>1 068 263</text:p>
          </table:table-cell>
          <table:table-cell office:value-type="float" office:value="1199198.6429999999" table:style-name="ce83">
            <text:p>1 199 199</text:p>
          </table:table-cell>
          <table:table-cell office:value-type="string" table:style-name="ce124">
            <text:p>98年度</text:p>
          </table:table-cell>
          <table:table-cell office:value-type="string" table:style-name="ce125">
            <text:p>FY 2009</text:p>
          </table:table-cell>
          <table:table-cell office:value-type="float" office:value="3538263.338" table:style-name="ce83">
            <text:p>3 538 263</text:p>
          </table:table-cell>
          <table:table-cell office:value-type="float" office:value="6087193.6459999997" table:style-name="ce83">
            <text:p>6 087 194</text:p>
          </table:table-cell>
          <table:table-cell office:value-type="float" office:value="65528.784" table:style-name="ce83">
            <text:p><text:s/>65 529</text:p>
          </table:table-cell>
          <table:table-cell office:value-type="float" office:value="1132079.04" table:style-name="ce83">
            <text:p>1 132 079</text:p>
          </table:table-cell>
          <table:table-cell office:value-type="float" office:value="650997.46299999999" table:style-name="ce83">
            <text:p><text:s/>650 997</text:p>
          </table:table-cell>
          <table:table-cell office:value-type="float" office:value="7248492.1840000004" table:style-name="ce83">
            <text:p>7 248 492</text:p>
          </table:table-cell>
          <table:table-cell office:value-type="float" office:value="9489743.1170000006" table:style-name="ce83">
            <text:p>9 489 743</text:p>
          </table:table-cell>
          <table:table-cell office:value-type="float" office:value="9703839.7589999996" table:style-name="ce83">
            <text:p>9 703 840</text:p>
          </table:table-cell>
          <table:table-cell office:value-type="float" office:value="994227.27" table:style-name="ce83">
            <text:p><text:s/>994 227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887872.98400000005" table:style-name="ce83">
            <text:p><text:s/>887 873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99年度</text:p>
          </table:table-cell>
          <table:table-cell office:value-type="string" table:style-name="ce125">
            <text:p>FY 2010</text:p>
          </table:table-cell>
          <table:table-cell office:value-type="float" office:value="101579291.59799999" table:formula="msoxl:=SUM(D35:AB35)" table:style-name="ce83">
            <text:p>101 579 292</text:p>
          </table:table-cell>
          <table:table-cell office:value-type="float" office:value="532906.67000000004" table:style-name="ce83">
            <text:p><text:s/>532 907</text:p>
          </table:table-cell>
          <table:table-cell office:value-type="float" office:value="1205412.8700000001" table:style-name="ce83">
            <text:p>1 205 413</text:p>
          </table:table-cell>
          <table:table-cell office:value-type="float" office:value="5583450.6359999999" table:style-name="ce83">
            <text:p>5 583 451</text:p>
          </table:table-cell>
          <table:table-cell office:value-type="float" office:value="1699070.3019999999" table:style-name="ce83">
            <text:p>1 699 070</text:p>
          </table:table-cell>
          <table:table-cell office:value-type="float" office:value="41221305.006999999" table:style-name="ce83">
            <text:p>41 221 305</text:p>
          </table:table-cell>
          <table:table-cell office:value-type="float" office:value="1515343.3470000001" table:style-name="ce83">
            <text:p>1 515 343</text:p>
          </table:table-cell>
          <table:table-cell office:value-type="float" office:value="4088630.875" table:style-name="ce83">
            <text:p>4 088 631</text:p>
          </table:table-cell>
          <table:table-cell office:value-type="float" office:value="460205.83299999998" table:style-name="ce83">
            <text:p><text:s/>460 206</text:p>
          </table:table-cell>
          <table:table-cell office:value-type="float" office:value="7168245.5060000001" table:style-name="ce83">
            <text:p>7 168 246</text:p>
          </table:table-cell>
          <table:table-cell office:value-type="float" office:value="844361.55099999998" table:style-name="ce83">
            <text:p><text:s/>844 362</text:p>
          </table:table-cell>
          <table:table-cell office:value-type="float" office:value="1349186.6440000001" table:style-name="ce83">
            <text:p>1 349 187</text:p>
          </table:table-cell>
          <table:table-cell office:value-type="string" table:style-name="ce124">
            <text:p>99年度</text:p>
          </table:table-cell>
          <table:table-cell office:value-type="string" table:style-name="ce125">
            <text:p>FY 2010</text:p>
          </table:table-cell>
          <table:table-cell office:value-type="float" office:value="4017418.415" table:style-name="ce83">
            <text:p>4 017 418</text:p>
          </table:table-cell>
          <table:table-cell office:value-type="float" office:value="8138048.1529999999" table:style-name="ce83">
            <text:p>8 138 048</text:p>
          </table:table-cell>
          <table:table-cell office:value-type="float" office:value="61351.627999999997" table:style-name="ce83">
            <text:p><text:s/>61 352</text:p>
          </table:table-cell>
          <table:table-cell office:value-type="float" office:value="1043618.4889999999" table:style-name="ce83">
            <text:p>1 043 618</text:p>
          </table:table-cell>
          <table:table-cell office:value-type="float" office:value="826668.11499999999" table:style-name="ce83">
            <text:p><text:s/>826 668</text:p>
          </table:table-cell>
          <table:table-cell office:value-type="float" office:value="7145196.2920000004" table:style-name="ce83">
            <text:p>7 145 196</text:p>
          </table:table-cell>
          <table:table-cell office:value-type="float" office:value="2544537.2459999998" table:style-name="ce83">
            <text:p>2 544 537</text:p>
          </table:table-cell>
          <table:table-cell office:value-type="float" office:value="9925905.4519999996" table:style-name="ce83">
            <text:p>9 925 905</text:p>
          </table:table-cell>
          <table:table-cell office:value-type="float" office:value="1577593.135" table:style-name="ce83">
            <text:p>1 577 593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630835.43200000003" table:style-name="ce83">
            <text:p><text:s/>630 835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100年度</text:p>
          </table:table-cell>
          <table:table-cell office:value-type="string" table:style-name="ce125">
            <text:p>FY 2011</text:p>
          </table:table-cell>
          <table:table-cell office:value-type="float" office:value="145899009.04999998" table:formula="msoxl:=SUM(D36:AB36)" table:style-name="ce83">
            <text:p>145 899 009</text:p>
          </table:table-cell>
          <table:table-cell office:value-type="float" office:value="600034.23100000003" table:style-name="ce83">
            <text:p><text:s/>600 034</text:p>
          </table:table-cell>
          <table:table-cell office:value-type="float" office:value="1286310.8570000001" table:style-name="ce83">
            <text:p>1 286 311</text:p>
          </table:table-cell>
          <table:table-cell office:value-type="float" office:value="13726359.048" table:style-name="ce83">
            <text:p>13 726 359</text:p>
          </table:table-cell>
          <table:table-cell office:value-type="float" office:value="1206307.9680000001" table:style-name="ce83">
            <text:p>1 206 308</text:p>
          </table:table-cell>
          <table:table-cell office:value-type="float" office:value="36853058.033" table:style-name="ce83">
            <text:p>36 853 058</text:p>
          </table:table-cell>
          <table:table-cell office:value-type="float" office:value="2307585.69" table:style-name="ce83">
            <text:p>2 307 586</text:p>
          </table:table-cell>
          <table:table-cell office:value-type="float" office:value="4726173.1560000004" table:style-name="ce83">
            <text:p>4 726 173</text:p>
          </table:table-cell>
          <table:table-cell office:value-type="float" office:value="634411.18799999997" table:style-name="ce83">
            <text:p><text:s/>634 411</text:p>
          </table:table-cell>
          <table:table-cell office:value-type="float" office:value="12445652.4" table:style-name="ce83">
            <text:p>12 445 652</text:p>
          </table:table-cell>
          <table:table-cell office:value-type="float" office:value="1311493.2579999999" table:style-name="ce83">
            <text:p>1 311 493</text:p>
          </table:table-cell>
          <table:table-cell office:value-type="float" office:value="1304309.4680000001" table:style-name="ce83">
            <text:p>1 304 309</text:p>
          </table:table-cell>
          <table:table-cell office:value-type="string" table:style-name="ce124">
            <text:p>100年度</text:p>
          </table:table-cell>
          <table:table-cell office:value-type="string" table:style-name="ce125">
            <text:p>FY 2011</text:p>
          </table:table-cell>
          <table:table-cell office:value-type="float" office:value="3913218.6069999998" table:style-name="ce83">
            <text:p>3 913 219</text:p>
          </table:table-cell>
          <table:table-cell office:value-type="float" office:value="24756659.197999999" table:style-name="ce83">
            <text:p>24 756 659</text:p>
          </table:table-cell>
          <table:table-cell office:value-type="float" office:value="79579.305999999997" table:style-name="ce83">
            <text:p><text:s/>79 579</text:p>
          </table:table-cell>
          <table:table-cell office:value-type="float" office:value="1352510.8910000001" table:style-name="ce83">
            <text:p>1 352 511</text:p>
          </table:table-cell>
          <table:table-cell office:value-type="float" office:value="550973.50699999998" table:style-name="ce83">
            <text:p><text:s/>550 974</text:p>
          </table:table-cell>
          <table:table-cell office:value-type="float" office:value="14815438.545" table:style-name="ce83">
            <text:p>14 815 439</text:p>
          </table:table-cell>
          <table:table-cell office:value-type="float" office:value="11862342.848999999" table:style-name="ce83">
            <text:p>11 862 343</text:p>
          </table:table-cell>
          <table:table-cell office:value-type="float" office:value="10111767.153999999" table:style-name="ce83">
            <text:p>10 111 767</text:p>
          </table:table-cell>
          <table:table-cell office:value-type="float" office:value="756125.81400000001" table:style-name="ce83">
            <text:p><text:s/>756 126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298697.882" table:style-name="ce83">
            <text:p>1 298 698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101年度</text:p>
          </table:table-cell>
          <table:table-cell office:value-type="string" table:style-name="ce125">
            <text:p>FY 2012</text:p>
          </table:table-cell>
          <table:table-cell office:value-type="float" office:value="149866518.60500002" table:style-name="ce83">
            <text:p>149 866 519</text:p>
          </table:table-cell>
          <table:table-cell office:value-type="float" office:value="579278.30200000003" table:style-name="ce83">
            <text:p><text:s/>579 278</text:p>
          </table:table-cell>
          <table:table-cell office:value-type="float" office:value="1426133.061" table:style-name="ce83">
            <text:p>1 426 133</text:p>
          </table:table-cell>
          <table:table-cell office:value-type="float" office:value="17218652.844999999" table:style-name="ce83">
            <text:p>17 218 653</text:p>
          </table:table-cell>
          <table:table-cell office:value-type="float" office:value="1334317.8189999999" table:style-name="ce83">
            <text:p>1 334 318</text:p>
          </table:table-cell>
          <table:table-cell office:value-type="float" office:value="38811544.715000004" table:style-name="ce83">
            <text:p>38 811 545</text:p>
          </table:table-cell>
          <table:table-cell office:value-type="float" office:value="3086657.6669999999" table:style-name="ce83">
            <text:p>3 086 658</text:p>
          </table:table-cell>
          <table:table-cell office:value-type="float" office:value="4531389.4670000002" table:style-name="ce83">
            <text:p>4 531 389</text:p>
          </table:table-cell>
          <table:table-cell office:value-type="float" office:value="557214.31999999995" table:style-name="ce83">
            <text:p><text:s/>557 214</text:p>
          </table:table-cell>
          <table:table-cell office:value-type="float" office:value="13290178.728" table:style-name="ce83">
            <text:p>13 290 179</text:p>
          </table:table-cell>
          <table:table-cell office:value-type="float" office:value="823270.34600000002" table:style-name="ce83">
            <text:p><text:s/>823 270</text:p>
          </table:table-cell>
          <table:table-cell office:value-type="float" office:value="1160217.4939999999" table:style-name="ce83">
            <text:p>1 160 217</text:p>
          </table:table-cell>
          <table:table-cell office:value-type="string" table:style-name="ce124">
            <text:p>101年度</text:p>
          </table:table-cell>
          <table:table-cell office:value-type="string" table:style-name="ce125">
            <text:p>FY 2012</text:p>
          </table:table-cell>
          <table:table-cell office:value-type="float" office:value="4151743.1570000001" table:style-name="ce83">
            <text:p>4 151 743</text:p>
          </table:table-cell>
          <table:table-cell office:value-type="float" office:value="23696433.971000001" table:style-name="ce83">
            <text:p>23 696 434</text:p>
          </table:table-cell>
          <table:table-cell office:value-type="float" office:value="88432.754000000001" table:style-name="ce83">
            <text:p><text:s/>88 433</text:p>
          </table:table-cell>
          <table:table-cell office:value-type="float" office:value="1363415.398" table:style-name="ce83">
            <text:p>1 363 415</text:p>
          </table:table-cell>
          <table:table-cell office:value-type="float" office:value="526524.05900000001" table:style-name="ce83">
            <text:p><text:s/>526 524</text:p>
          </table:table-cell>
          <table:table-cell office:value-type="float" office:value="11860738.114" table:style-name="ce83">
            <text:p>11 860 738</text:p>
          </table:table-cell>
          <table:table-cell office:value-type="float" office:value="12500686.926000001" table:style-name="ce83">
            <text:p>12 500 687</text:p>
          </table:table-cell>
          <table:table-cell office:value-type="float" office:value="10447678.823000001" table:style-name="ce83">
            <text:p>10 447 679</text:p>
          </table:table-cell>
          <table:table-cell office:value-type="float" office:value="544874.41500000004" table:style-name="ce83">
            <text:p><text:s/>544 87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867136.2239999999" table:style-name="ce83">
            <text:p>1 867 136</text:p>
          </table:table-cell>
          <table:table-cell table:number-columns-repeated="16356" table:style-name="ce111"/>
        </table:table-row>
        <table:table-row table:style-name="ro35">
          <table:table-cell office:value-type="string" table:style-name="ce124">
            <text:p>102年度</text:p>
          </table:table-cell>
          <table:table-cell office:value-type="string" table:style-name="ce125">
            <text:p>FY 2013</text:p>
          </table:table-cell>
          <table:table-cell office:value-type="float" office:value="146754099.64899999" table:style-name="ce126">
            <text:p>146 754 100</text:p>
          </table:table-cell>
          <table:table-cell office:value-type="float" office:value="586909.47400000005" table:style-name="ce126">
            <text:p><text:s/>586 909</text:p>
          </table:table-cell>
          <table:table-cell office:value-type="float" office:value="1271470.3770000001" table:style-name="ce126">
            <text:p>1 271 470</text:p>
          </table:table-cell>
          <table:table-cell office:value-type="float" office:value="16982020.403999999" table:style-name="ce126">
            <text:p>16 982 020</text:p>
          </table:table-cell>
          <table:table-cell office:value-type="float" office:value="1324967.608" table:style-name="ce126">
            <text:p>1 324 968</text:p>
          </table:table-cell>
          <table:table-cell office:value-type="float" office:value="40515900.914999999" table:style-name="ce126">
            <text:p>40 515 901</text:p>
          </table:table-cell>
          <table:table-cell office:value-type="float" office:value="3843332.1009999998" table:style-name="ce126">
            <text:p>3 843 332</text:p>
          </table:table-cell>
          <table:table-cell office:value-type="float" office:value="4643704.9189999998" table:style-name="ce126">
            <text:p>4 643 705</text:p>
          </table:table-cell>
          <table:table-cell office:value-type="float" office:value="8686359.6860000007" table:style-name="ce126">
            <text:p>8 686 360</text:p>
          </table:table-cell>
          <table:table-cell office:value-type="float" office:value="11239559.143999999" table:style-name="ce126">
            <text:p>11 239 559</text:p>
          </table:table-cell>
          <table:table-cell office:value-type="float" office:value="842942.522" table:style-name="ce126">
            <text:p><text:s/>842 943</text:p>
          </table:table-cell>
          <table:table-cell office:value-type="float" office:value="694085.51300000004" table:style-name="ce126">
            <text:p><text:s/>694 086</text:p>
          </table:table-cell>
          <table:table-cell office:value-type="string" table:style-name="ce124">
            <text:p>102年度</text:p>
          </table:table-cell>
          <table:table-cell office:value-type="string" table:style-name="ce125">
            <text:p>FY 2013</text:p>
          </table:table-cell>
          <table:table-cell office:value-type="float" office:value="5650657.4000000004" table:style-name="ce126">
            <text:p>5 650 657</text:p>
          </table:table-cell>
          <table:table-cell office:value-type="float" office:value="12846745.976" table:style-name="ce126">
            <text:p>12 846 746</text:p>
          </table:table-cell>
          <table:table-cell office:value-type="float" office:value="90795.717999999993" table:style-name="ce126">
            <text:p><text:s/>90 796</text:p>
          </table:table-cell>
          <table:table-cell office:value-type="float" office:value="1618973.7660000001" table:style-name="ce126">
            <text:p>1 618 974</text:p>
          </table:table-cell>
          <table:table-cell office:value-type="float" office:value="523012.49400000001" table:style-name="ce126">
            <text:p><text:s/>523 012</text:p>
          </table:table-cell>
          <table:table-cell office:value-type="float" office:value="10367422.970000001" table:style-name="ce126">
            <text:p>10 367 423</text:p>
          </table:table-cell>
          <table:table-cell office:value-type="float" office:value="11990935.959000001" table:style-name="ce126">
            <text:p>11 990 936</text:p>
          </table:table-cell>
          <table:table-cell office:value-type="float" office:value="10326339.132999999" table:style-name="ce126">
            <text:p>10 326 339</text:p>
          </table:table-cell>
          <table:table-cell office:value-type="float" office:value="715934.46299999999" table:style-name="ce126">
            <text:p><text:s/>715 9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992029.1070000001" table:style-name="ce126">
            <text:p>1 992 029</text:p>
          </table:table-cell>
          <table:table-cell table:number-columns-repeated="16356" table:style-name="ce111"/>
        </table:table-row>
        <table:table-row table:style-name="ro44">
          <table:table-cell table:style-name="ce124"/>
          <table:table-cell table:style-name="ce125"/>
          <table:table-cell table:number-columns-repeated="12" table:style-name="ce83"/>
          <table:table-cell table:style-name="ce124"/>
          <table:table-cell table:style-name="ce125"/>
          <table:table-cell table:number-columns-repeated="12" table:style-name="ce83"/>
          <table:table-cell table:number-columns-repeated="16356" table:style-name="ce111"/>
        </table:table-row>
        <table:table-row table:style-name="ro35">
          <table:table-cell office:value-type="string" table:style-name="ce902">
            <text:p>103年度</text:p>
          </table:table-cell>
          <table:table-cell office:value-type="string" table:style-name="ce903">
            <text:p>FY 2014</text:p>
          </table:table-cell>
          <table:table-cell office:value-type="float" office:value="154473463.926" table:style-name="ce906">
            <text:p>154 473 464</text:p>
          </table:table-cell>
          <table:table-cell office:value-type="float" office:value="576936.973" table:style-name="ce906">
            <text:p><text:s/>576 937</text:p>
          </table:table-cell>
          <table:table-cell office:value-type="float" office:value="1328563.618" table:style-name="ce906">
            <text:p>1 328 564</text:p>
          </table:table-cell>
          <table:table-cell office:value-type="float" office:value="16686034.961999999" table:style-name="ce906">
            <text:p>16 686 035</text:p>
          </table:table-cell>
          <table:table-cell office:value-type="float" office:value="1180692.878" table:style-name="ce906">
            <text:p>1 180 693</text:p>
          </table:table-cell>
          <table:table-cell office:value-type="float" office:value="42732399.744999997" table:style-name="ce906">
            <text:p>42 732 400</text:p>
          </table:table-cell>
          <table:table-cell office:value-type="float" office:value="4811736.6720000003" table:style-name="ce906">
            <text:p>4 811 737</text:p>
          </table:table-cell>
          <table:table-cell office:value-type="float" office:value="4703519.8940000003" table:style-name="ce906">
            <text:p>4 703 520</text:p>
          </table:table-cell>
          <table:table-cell office:value-type="float" office:value="10061102.125" table:style-name="ce906">
            <text:p>10 061 102</text:p>
          </table:table-cell>
          <table:table-cell office:value-type="float" office:value="12695093.453" table:style-name="ce906">
            <text:p>12 695 093</text:p>
          </table:table-cell>
          <table:table-cell office:value-type="float" office:value="1030262.599" table:style-name="ce906">
            <text:p>1 030 263</text:p>
          </table:table-cell>
          <table:table-cell office:value-type="float" office:value="1476041.047" table:style-name="ce906">
            <text:p>1 476 041</text:p>
          </table:table-cell>
          <table:table-cell office:value-type="string" table:style-name="ce902">
            <text:p>103年度</text:p>
          </table:table-cell>
          <table:table-cell office:value-type="string" table:style-name="ce903">
            <text:p>FY 2014</text:p>
          </table:table-cell>
          <table:table-cell office:value-type="float" office:value="1534572.2209999999" table:style-name="ce906">
            <text:p>1 534 572</text:p>
          </table:table-cell>
          <table:table-cell office:value-type="float" office:value="16125341.901000001" table:style-name="ce906">
            <text:p>16 125 342</text:p>
          </table:table-cell>
          <table:table-cell office:value-type="float" office:value="112215.416" table:style-name="ce906">
            <text:p><text:s/>112 215</text:p>
          </table:table-cell>
          <table:table-cell office:value-type="float" office:value="2025233.28" table:style-name="ce906">
            <text:p>2 025 233</text:p>
          </table:table-cell>
          <table:table-cell office:value-type="float" office:value="476799.84100000001" table:style-name="ce906">
            <text:p><text:s/>476 800</text:p>
          </table:table-cell>
          <table:table-cell office:value-type="float" office:value="11798135.716" table:style-name="ce906">
            <text:p>11 798 136</text:p>
          </table:table-cell>
          <table:table-cell office:value-type="float" office:value="12100170.314999999" table:style-name="ce906">
            <text:p>12 100 170</text:p>
          </table:table-cell>
          <table:table-cell office:value-type="float" office:value="10584939.285" table:style-name="ce906">
            <text:p>10 584 939</text:p>
          </table:table-cell>
          <table:table-cell office:value-type="float" office:value="750140.73" table:style-name="ce906">
            <text:p><text:s/>750 141</text:p>
          </table:table-cell>
          <table:table-cell office:value-type="float" office:value="0" table:style-name="ce906">
            <text:p>-</text:p>
          </table:table-cell>
          <table:table-cell office:value-type="float" office:value="0" table:style-name="ce906">
            <text:p>-</text:p>
          </table:table-cell>
          <table:table-cell office:value-type="float" office:value="1683531.2549999999" table:style-name="ce906">
            <text:p>1 683 531</text:p>
          </table:table-cell>
          <table:table-cell table:number-columns-repeated="16356" table:style-name="ce111"/>
        </table:table-row>
        <table:table-row table:style-name="ro31">
          <table:table-cell table:style-name="ce127"/>
          <table:table-cell table:style-name="ce128"/>
          <table:table-cell table:number-columns-repeated="12" table:style-name="ce129"/>
          <table:table-cell table:style-name="ce127"/>
          <table:table-cell table:style-name="ce128"/>
          <table:table-cell table:number-columns-repeated="12" table:style-name="ce129"/>
          <table:table-cell table:number-columns-repeated="16356" table:style-name="ce111"/>
        </table:table-row>
        <table:table-row table:style-name="ro40">
          <table:table-cell table:number-columns-repeated="3" table:style-name="ce130"/>
          <table:table-cell table:style-name="ce131"/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33"/>
          <table:table-cell table:number-columns-repeated="2" table:style-name="ce130"/>
          <table:table-cell table:number-columns-repeated="3" table:style-name="ce133"/>
          <table:table-cell table:style-name="ce135"/>
          <table:table-cell table:number-columns-repeated="4" table:style-name="ce133"/>
          <table:table-cell table:number-columns-repeated="2" table:style-name="ce130"/>
          <table:table-cell table:style-name="ce133"/>
          <table:table-cell table:number-columns-repeated="2" table:style-name="ce134"/>
          <table:table-cell table:number-columns-repeated="16359" table:style-name="ce133"/>
        </table:table-row>
        <table:table-row table:style-name="ro3">
          <table:table-cell table:number-columns-repeated="2" table:style-name="ce135"/>
          <table:table-cell office:value-type="float" office:value="100" table:formula="msoxl:=C40/$C40*100" table:style-name="ce136">
            <text:p><text:s/>100.00<text:s/></text:p>
          </table:table-cell>
          <table:table-cell office:value-type="float" office:value="0.3734861369305344" table:formula="msoxl:=D40/$C40*100" table:style-name="ce136">
            <text:p><text:s/>0.37<text:s/></text:p>
          </table:table-cell>
          <table:table-cell office:value-type="float" office:value="0.86005944596182804" table:formula="msoxl:=E40/$C40*100" table:style-name="ce136">
            <text:p><text:s/>0.86<text:s/></text:p>
          </table:table-cell>
          <table:table-cell office:value-type="float" office:value="10.801877900526261" table:formula="msoxl:=F40/$C40*100" table:style-name="ce136">
            <text:p><text:s/>10.80<text:s/></text:p>
          </table:table-cell>
          <table:table-cell office:value-type="float" office:value="0.76433378781847416" table:formula="msoxl:=G40/$C40*100" table:style-name="ce136">
            <text:p><text:s/>0.76<text:s/></text:p>
          </table:table-cell>
          <table:table-cell office:value-type="float" office:value="27.663262452294596" table:formula="msoxl:=H40/$C40*100" table:style-name="ce136">
            <text:p><text:s/>27.66<text:s/></text:p>
          </table:table-cell>
          <table:table-cell office:value-type="float" office:value="3.1149276708814186" table:formula="msoxl:=I40/$C40*100" table:style-name="ce136">
            <text:p><text:s/>3.11<text:s/></text:p>
          </table:table-cell>
          <table:table-cell office:value-type="float" office:value="3.0448724165680687" table:formula="msoxl:=J40/$C40*100" table:style-name="ce136">
            <text:p><text:s/>3.04<text:s/></text:p>
          </table:table-cell>
          <table:table-cell office:value-type="float" office:value="6.5131588748600446" table:formula="msoxl:=K40/$C40*100" table:style-name="ce136">
            <text:p><text:s/>6.51<text:s/></text:p>
          </table:table-cell>
          <table:table-cell office:value-type="float" office:value="8.2183004966351643" table:formula="msoxl:=L40/$C40*100" table:style-name="ce136">
            <text:p><text:s/>8.22<text:s/></text:p>
          </table:table-cell>
          <table:table-cell office:value-type="float" office:value="0.666951185540543" table:formula="msoxl:=M40/$C40*100" table:style-name="ce136">
            <text:p><text:s/>0.67<text:s/></text:p>
          </table:table-cell>
          <table:table-cell office:value-type="float" office:value="0.95553049014754576" table:formula="msoxl:=N40/$C40*100" table:style-name="ce136">
            <text:p><text:s/>0.96<text:s/></text:p>
          </table:table-cell>
          <table:table-cell table:number-columns-repeated="2" table:style-name="ce136"/>
          <table:table-cell office:value-type="float" office:value="0.99342125307368756" table:formula="msoxl:=Q40/$C40*100" table:style-name="ce136">
            <text:p><text:s/>0.99<text:s/></text:p>
          </table:table-cell>
          <table:table-cell office:value-type="float" office:value="10.438907428608445" table:formula="msoxl:=R40/$C40*100" table:style-name="ce136">
            <text:p><text:s/>10.44<text:s/></text:p>
          </table:table-cell>
          <table:table-cell office:value-type="float" office:value="7.2643814120564046E-2" table:formula="msoxl:=S40/$C40*100" table:style-name="ce136">
            <text:p><text:s/>0.07<text:s/></text:p>
          </table:table-cell>
          <table:table-cell office:value-type="float" office:value="1.311055781703828" table:formula="msoxl:=T40/$C40*100" table:style-name="ce136">
            <text:p><text:s/>1.31<text:s/></text:p>
          </table:table-cell>
          <table:table-cell office:value-type="float" office:value="0.30866132530594992" table:formula="msoxl:=U40/$C40*100" table:style-name="ce136">
            <text:p><text:s/>0.31<text:s/></text:p>
          </table:table-cell>
          <table:table-cell office:value-type="float" office:value="7.6376455969498158" table:formula="msoxl:=V40/$C40*100" table:style-name="ce136">
            <text:p><text:s/>7.64<text:s/></text:p>
          </table:table-cell>
          <table:table-cell office:value-type="float" office:value="7.8331708291312392" table:formula="msoxl:=W40/$C40*100" table:style-name="ce136">
            <text:p><text:s/>7.83<text:s/></text:p>
          </table:table-cell>
          <table:table-cell office:value-type="float" office:value="6.8522702967745195" table:formula="msoxl:=X40/$C40*100" table:style-name="ce136">
            <text:p><text:s/>6.85<text:s/></text:p>
          </table:table-cell>
          <table:table-cell office:value-type="float" office:value="0.48561138653519964" table:formula="msoxl:=Y40/$C40*100" table:style-name="ce136">
            <text:p><text:s/>0.49<text:s/></text:p>
          </table:table-cell>
          <table:table-cell office:value-type="float" office:value="0" table:formula="msoxl:=Z40/$C40*100" table:style-name="ce136">
            <text:p><text:s/>-<text:s/></text:p>
          </table:table-cell>
          <table:table-cell office:value-type="float" office:value="0" table:formula="msoxl:=AA40/$C40*100" table:style-name="ce136">
            <text:p><text:s/>-<text:s/></text:p>
          </table:table-cell>
          <table:table-cell office:value-type="float" office:value="1.0898514296322701" table:formula="msoxl:=AB40/$C40*100" table:style-name="ce136">
            <text:p><text:s/>1.09<text:s/></text:p>
          </table:table-cell>
          <table:table-cell table:number-columns-repeated="16356"/>
        </table:table-row>
        <table:table-row table:number-rows-repeated="52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3"/>
          <table:table-cell table:number-columns-repeated="16380"/>
        </table:table-row>
        <table:table-row table:number-rows-repeated="1048480" table:style-name="ro3">
          <table:table-cell table:number-columns-repeated="16384"/>
        </table:table-row>
      </table:table>
      <table:table table:name="6-5" table:style-name="ta2" table:print-ranges="6-5.A1:6-5.O44">
        <table:table-column table:style-name="co32" table:default-cell-style-name="ce620"/>
        <table:table-column table:style-name="co33" table:default-cell-style-name="ce620"/>
        <table:table-column table:style-name="co30" table:default-cell-style-name="ce246"/>
        <table:table-column table:style-name="co30" table:number-columns-repeated="5" table:default-cell-style-name="ce247"/>
        <table:table-column table:style-name="co20" table:default-cell-style-name="ce216"/>
        <table:table-column table:style-name="co20" table:number-columns-repeated="6" table:default-cell-style-name="ce247"/>
        <table:table-column table:style-name="co34" table:default-cell-style-name="ce247"/>
        <table:table-column table:style-name="co35" table:default-cell-style-name="ce216"/>
        <table:table-column table:style-name="co36" table:default-cell-style-name="ce247"/>
        <table:table-column table:style-name="co35" table:default-cell-style-name="ce247"/>
        <table:table-column table:style-name="co37" table:default-cell-style-name="ce247"/>
        <table:table-column table:style-name="co38" table:default-cell-style-name="ce247"/>
        <table:table-column table:style-name="co6" table:number-columns-repeated="16363" table:default-cell-style-name="ce247"/>
        <table:table-row table:style-name="ro6">
          <table:table-cell office:value-type="string" table:number-columns-spanned="8" table:number-rows-spanned="1" table:style-name="ce990">
            <text:p>表6-5、新北市歷年財政狀況<text:s text:c="2"/></text:p>
          </table:table-cell>
          <table:covered-table-cell table:number-columns-repeated="7"/>
          <table:table-cell office:value-type="string" table:number-columns-spanned="7" table:number-rows-spanned="1" table:style-name="ce1000">
            <text:p>Table 6-5、Financial Condition of Previous Years in New Taipei City</text:p>
          </table:table-cell>
          <table:covered-table-cell table:number-columns-repeated="6"/>
          <table:table-cell table:style-name="ce576"/>
          <table:table-cell table:style-name="ce577"/>
          <table:table-cell table:number-columns-repeated="16367" table:style-name="ce578"/>
        </table:table-row>
        <table:table-row table:style-name="ro7">
          <table:table-cell table:number-columns-repeated="2" table:style-name="ce579"/>
          <table:table-cell table:number-columns-repeated="6" table:style-name="ce580"/>
          <table:table-cell table:number-columns-repeated="8" table:style-name="ce581"/>
          <table:table-cell table:style-name="ce582"/>
          <table:table-cell table:number-columns-repeated="16367" table:style-name="ce583"/>
        </table:table-row>
        <table:table-row table:style-name="ro7">
          <table:table-cell office:value-type="string" table:number-columns-spanned="3" table:number-rows-spanned="1" table:style-name="ce1001">
            <text:p>單位：新台幣千元、%</text:p>
          </table:table-cell>
          <table:covered-table-cell table:number-columns-repeated="2"/>
          <table:table-cell table:style-name="ce212"/>
          <table:table-cell table:number-columns-repeated="9" table:style-name="ce231"/>
          <table:table-cell office:value-type="string" table:number-columns-spanned="2" table:number-rows-spanned="1" table:style-name="ce1002">
            <text:p>Unit：NT$1 000、%</text:p>
          </table:table-cell>
          <table:covered-table-cell/>
          <table:table-cell table:style-name="ce231"/>
          <table:table-cell table:number-columns-repeated="16368" table:style-name="ce214"/>
        </table:table-row>
        <table:table-row table:style-name="ro8">
          <table:table-cell table:number-columns-repeated="8" table:style-name="ce579"/>
          <table:table-cell table:number-columns-repeated="8" table:style-name="ce584"/>
          <table:table-cell table:number-columns-repeated="16368" table:style-name="ce582"/>
        </table:table-row>
        <table:table-row table:style-name="ro38">
          <table:table-cell office:value-type="string" table:number-columns-spanned="2" table:number-rows-spanned="3" table:style-name="ce989">
            <text:p>年　度　別</text:p>
          </table:table-cell>
          <table:covered-table-cell/>
          <table:table-cell office:value-type="string" table:number-columns-spanned="3" table:number-rows-spanned="1" table:style-name="ce1162">
            <text:p>融資調度需求</text:p>
          </table:table-cell>
          <table:covered-table-cell table:number-columns-repeated="2"/>
          <table:table-cell office:value-type="string" table:number-columns-spanned="3" table:number-rows-spanned="1" table:style-name="ce1163">
            <text:p>融資調度財源</text:p>
          </table:table-cell>
          <table:covered-table-cell table:number-columns-repeated="2"/>
          <table:table-cell office:value-type="string" table:number-columns-spanned="1" table:number-rows-spanned="3" table:style-name="ce1007">
            <text:p>自有財源</text:p>
            <text:p>比率</text:p>
          </table:table-cell>
          <table:table-cell office:value-type="string" table:number-columns-spanned="1" table:number-rows-spanned="3" table:style-name="ce1007">
            <text:p>賦稅</text:p>
            <text:p>依存度</text:p>
          </table:table-cell>
          <table:table-cell office:value-type="string" table:number-columns-spanned="1" table:number-rows-spanned="3" table:style-name="ce1007">
            <text:p>補助及協助</text:p>
            <text:p>依存度</text:p>
          </table:table-cell>
          <table:table-cell office:value-type="string" table:number-columns-spanned="4" table:number-rows-spanned="1" table:style-name="ce991">
            <text:p>債務未償餘額　Outstanding Debt</text:p>
          </table:table-cell>
          <table:covered-table-cell table:number-columns-repeated="3"/>
          <table:table-cell table:style-name="ce582"/>
          <table:table-cell table:number-columns-repeated="16368" table:style-name="ce583"/>
        </table:table-row>
        <table:table-row table:style-name="ro38">
          <table:covered-table-cell/>
          <table:covered-table-cell/>
          <table:table-cell office:value-type="string" table:number-columns-spanned="3" table:number-rows-spanned="1" table:style-name="ce1164">
            <text:p>Finance-Scheduling Requirements</text:p>
          </table:table-cell>
          <table:covered-table-cell table:number-columns-repeated="2"/>
          <table:table-cell office:value-type="string" table:number-columns-spanned="3" table:number-rows-spanned="1" table:style-name="ce1165">
            <text:p>Finance-Scheduling Financial Resource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996">
            <text:p>未達一年</text:p>
            <text:p>短期債務</text:p>
          </table:table-cell>
          <table:table-cell office:value-type="string" table:number-columns-spanned="1" table:number-rows-spanned="2" table:style-name="ce996">
            <text:p>一年以上</text:p>
            <text:p>公共債務</text:p>
          </table:table-cell>
          <table:table-cell office:value-type="string" table:number-columns-spanned="1" table:number-rows-spanned="2" table:style-name="ce998">
            <text:p>合計</text:p>
          </table:table-cell>
          <table:table-cell table:style-name="ce585"/>
          <table:table-cell table:style-name="ce582"/>
          <table:table-cell table:number-columns-repeated="16368" table:style-name="ce583"/>
        </table:table-row>
        <table:table-row table:style-name="ro1">
          <table:covered-table-cell/>
          <table:covered-table-cell/>
          <table:table-cell table:style-name="ce586"/>
          <table:table-cell office:value-type="string" table:style-name="ce588">
            <text:p>歲出歲入　　差短</text:p>
          </table:table-cell>
          <table:table-cell office:value-type="string" table:style-name="ce590">
            <text:p>債務還本</text:p>
          </table:table-cell>
          <table:table-cell table:style-name="ce587"/>
          <table:table-cell office:value-type="string" table:style-name="ce590">
            <text:p>賒借收入</text:p>
          </table:table-cell>
          <table:table-cell office:value-type="string" table:style-name="ce588">
            <text:p>移用</text:p>
            <text:p>以前年度</text:p>
            <text:p>歲計賸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9">
            <text:p>占歲出</text:p>
          </table:table-cell>
          <table:table-cell office:value-type="string" table:style-name="ce591">
            <text:p>歲出</text:p>
          </table:table-cell>
          <table:table-cell office:value-type="string" table:style-name="ce592">
            <text:p>歲入</text:p>
          </table:table-cell>
          <table:table-cell office:value-type="string" table:style-name="ce592">
            <text:p>稅課收入</text:p>
          </table:table-cell>
          <table:table-cell office:value-type="string" table:style-name="ce592">
            <text:p>補助收入</text:p>
          </table:table-cell>
          <table:table-cell office:value-type="string" table:style-name="ce592">
            <text:p>統籌分配稅</text:p>
          </table:table-cell>
          <table:table-cell office:value-type="string" table:style-name="ce592">
            <text:p><text:s/>自有財源</text:p>
          </table:table-cell>
          <table:table-cell table:number-columns-repeated="16363" table:style-name="ce592"/>
        </table:table-row>
        <table:table-row table:style-name="ro45">
          <table:table-cell office:value-type="string" table:number-columns-spanned="2" table:number-rows-spanned="1" table:style-name="ce985">
            <text:p>Fiscal Year</text:p>
          </table:table-cell>
          <table:covered-table-cell/>
          <table:table-cell table:style-name="ce593"/>
          <table:table-cell office:value-type="string" table:style-name="ce796">
            <text:p>Deficit of Annual Revenues &amp; Expenditures</text:p>
          </table:table-cell>
          <table:table-cell office:value-type="string" table:style-name="ce796">
            <text:p>Debt Repayment</text:p>
          </table:table-cell>
          <table:table-cell table:style-name="ce797"/>
          <table:table-cell office:value-type="string" table:style-name="ce798">
            <text:p>Borrowing</text:p>
          </table:table-cell>
          <table:table-cell office:value-type="string" table:style-name="ce796">
            <text:p>Appropriation from Previous Year's Surplus</text:p>
          </table:table-cell>
          <table:table-cell office:value-type="string" table:style-name="ce796">
            <text:p>Rate of Owner Financial Resources (%)</text:p>
          </table:table-cell>
          <table:table-cell office:value-type="string" table:style-name="ce796">
            <text:p>Taxes adhere degree</text:p>
          </table:table-cell>
          <table:table-cell office:value-type="string" table:style-name="ce796">
            <text:p>Degree of Dependence on Subsidy and Assistance</text:p>
          </table:table-cell>
          <table:table-cell office:value-type="string" table:style-name="ce799">
            <text:p>Not Enough One Year of Short-term Debts</text:p>
          </table:table-cell>
          <table:table-cell office:value-type="string" table:style-name="ce799">
            <text:p>Over One Year of Public Debts</text:p>
          </table:table-cell>
          <table:table-cell office:value-type="string" table:style-name="ce800">
            <text:p>Total</text:p>
          </table:table-cell>
          <table:table-cell office:value-type="string" table:style-name="ce801">
            <text:p>As a Percentage of Annual Expenditures</text:p>
          </table:table-cell>
          <table:table-cell table:style-name="ce585"/>
          <table:table-cell table:number-columns-repeated="16368" table:style-name="ce594"/>
        </table:table-row>
        <table:table-row table:style-name="ro32" table:visibility="collapse">
          <table:table-cell office:value-type="string" table:number-columns-spanned="2" table:number-rows-spanned="1" table:style-name="ce989">
            <text:p>民國八　十年度</text:p>
          </table:table-cell>
          <table:covered-table-cell/>
          <table:table-cell office:value-type="float" office:value="0" table:formula="msoxl:=SUM(D9:E9)" table:style-name="ce595">
            <text:p><text:s/>-<text:s/></text:p>
          </table:table-cell>
          <table:table-cell office:value-type="float" office:value="0" table:formula="msoxl:=P9-Q9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987119" table:formula="msoxl:=G9+H9" table:style-name="ce595">
            <text:p><text:s/>1 987 119<text:s/></text:p>
          </table:table-cell>
          <table:table-cell office:value-type="float" office:value="300000" table:style-name="ce596">
            <text:p><text:s text:c="2"/>300 000<text:s/></text:p>
          </table:table-cell>
          <table:table-cell office:value-type="float" office:value="1687119" table:style-name="ce596">
            <text:p><text:s/>1 687 119<text:s/></text:p>
          </table:table-cell>
          <table:table-cell office:value-type="float" office:value="69.181321931566828" table:formula="msoxl:=U9/P9*100" table:style-name="ce597">
            <text:p>69.18</text:p>
          </table:table-cell>
          <table:table-cell office:value-type="float" office:value="55.663015844053355" table:formula="msoxl:=R9/P9*100" table:style-name="ce598">
            <text:p>55.66</text:p>
          </table:table-cell>
          <table:table-cell office:value-type="float" office:value="30.818676411723743" table:formula="msoxl:=S9/P9*100" table:style-name="ce598">
            <text:p>30.82</text:p>
          </table:table-cell>
          <table:table-cell office:value-type="float" office:value="0" table:style-name="ce599">
            <text:p><text:s/>-<text:s/></text:p>
          </table:table-cell>
          <table:table-cell office:value-type="string" table:style-name="ce600">
            <text:p>…</text:p>
          </table:table-cell>
          <table:table-cell office:value-type="string" table:style-name="ce601">
            <text:p>…</text:p>
          </table:table-cell>
          <table:table-cell office:value-type="string" table:style-name="ce602">
            <text:p>…</text:p>
          </table:table-cell>
          <table:table-cell office:value-type="float" office:value="30482110.504999999" table:style-name="ce582">
            <text:p>30482110.51</text:p>
          </table:table-cell>
          <table:table-cell office:value-type="float" office:value="30482110.504999999" table:style-name="ce582">
            <text:p>30482110.51</text:p>
          </table:table-cell>
          <table:table-cell office:value-type="float" office:value="16967262" table:style-name="ce583">
            <text:p>16967262</text:p>
          </table:table-cell>
          <table:table-cell office:value-type="float" office:value="9394183" table:style-name="ce583">
            <text:p>9394183</text:p>
          </table:table-cell>
          <table:table-cell table:style-name="ce583"/>
          <table:table-cell office:value-type="float" office:value="21087927" table:style-name="ce583">
            <text:p>21087927</text:p>
          </table:table-cell>
          <table:table-cell table:number-columns-repeated="16363" table:style-name="ce583"/>
        </table:table-row>
        <table:table-row table:style-name="ro3" table:visibility="collapse">
          <table:table-cell office:value-type="string" table:number-columns-spanned="2" table:number-rows-spanned="1" table:style-name="ce987">
            <text:p>民國八十一年度</text:p>
          </table:table-cell>
          <table:covered-table-cell/>
          <table:table-cell office:value-type="float" office:value="559069.67099999997" table:formula="msoxl:=SUM(D10:E10)" table:style-name="ce595">
            <text:p><text:s text:c="2"/>559 070<text:s/></text:p>
          </table:table-cell>
          <table:table-cell office:value-type="float" office:value="0" table:formula="msoxl:=P10-Q10" table:style-name="ce596">
            <text:p><text:s/>-<text:s/></text:p>
          </table:table-cell>
          <table:table-cell office:value-type="float" office:value="559069.67099999997" table:style-name="ce596">
            <text:p><text:s text:c="2"/>559 070<text:s/></text:p>
          </table:table-cell>
          <table:table-cell office:value-type="float" office:value="0" table:formula="msoxl:=G10+H10" table:style-name="ce595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77.205252870593668" table:formula="msoxl:=U10/P10*100" table:style-name="ce597">
            <text:p>77.21</text:p>
          </table:table-cell>
          <table:table-cell office:value-type="float" office:value="70.278899383298793" table:formula="msoxl:=R10/P10*100" table:style-name="ce598">
            <text:p>70.28</text:p>
          </table:table-cell>
          <table:table-cell office:value-type="float" office:value="22.794748798165102" table:formula="msoxl:=S10/P10*100" table:style-name="ce598">
            <text:p>22.79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933334.5" table:style-name="ce596">
            <text:p><text:s text:c="2"/>933 335<text:s/></text:p>
          </table:table-cell>
          <table:table-cell office:value-type="float" office:value="933334.5" table:formula="msoxl:=SUM(L10:M10)" table:style-name="ce596">
            <text:p><text:s text:c="2"/>933 335<text:s/></text:p>
          </table:table-cell>
          <table:table-cell office:value-type="float" office:value="2.007721635086503" table:formula="msoxl:=N10/P10*100" table:style-name="ce603">
            <text:p><text:s/>2.01<text:s/></text:p>
          </table:table-cell>
          <table:table-cell office:value-type="float" office:value="46487246.224240005" table:style-name="ce582">
            <text:p>46487246.22</text:p>
          </table:table-cell>
          <table:table-cell office:value-type="float" office:value="46487246.224240005" table:style-name="ce582">
            <text:p>46487246.22</text:p>
          </table:table-cell>
          <table:table-cell office:value-type="float" office:value="32670725" table:style-name="ce583">
            <text:p>32670725</text:p>
          </table:table-cell>
          <table:table-cell office:value-type="float" office:value="10596651" table:style-name="ce583">
            <text:p>10596651</text:p>
          </table:table-cell>
          <table:table-cell table:style-name="ce583"/>
          <table:table-cell office:value-type="float" office:value="35890596" table:style-name="ce583">
            <text:p>35890596</text:p>
          </table:table-cell>
          <table:table-cell table:number-columns-repeated="16363" table:style-name="ce583"/>
        </table:table-row>
        <table:table-row table:style-name="ro46" table:visibility="collapse">
          <table:table-cell office:value-type="string" table:style-name="ce604">
            <text:p>民國八十二年度</text:p>
          </table:table-cell>
          <table:table-cell office:value-type="string" table:style-name="ce605">
            <text:p>FY 1993</text:p>
          </table:table-cell>
          <table:table-cell office:value-type="float" office:value="985487.92500000005" table:formula="msoxl:=SUM(D11:E11)" table:style-name="ce595">
            <text:p><text:s text:c="2"/>985 488<text:s/></text:p>
          </table:table-cell>
          <table:table-cell office:value-type="float" office:value="0" table:formula="msoxl:=P11-Q11" table:style-name="ce596">
            <text:p><text:s/>-<text:s/></text:p>
          </table:table-cell>
          <table:table-cell office:value-type="float" office:value="985487.92500000005" table:style-name="ce596">
            <text:p><text:s text:c="2"/>985 488<text:s/></text:p>
          </table:table-cell>
          <table:table-cell office:value-type="float" office:value="218750" table:formula="msoxl:=G11+H11" table:style-name="ce595">
            <text:p><text:s text:c="2"/>218 750<text:s/></text:p>
          </table:table-cell>
          <table:table-cell office:value-type="float" office:value="218750" table:style-name="ce596">
            <text:p><text:s text:c="2"/>218 750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64.303848680464384" table:formula="msoxl:=U11/P11*100" table:style-name="ce597">
            <text:p>64.30</text:p>
          </table:table-cell>
          <table:table-cell office:value-type="float" office:value="58.263006371629153" table:formula="msoxl:=R11/P11*100" table:style-name="ce598">
            <text:p>58.26</text:p>
          </table:table-cell>
          <table:table-cell office:value-type="float" office:value="35.696151785349763" table:formula="msoxl:=S11/P11*100" table:style-name="ce598">
            <text:p>35.70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866667.8" table:style-name="ce596">
            <text:p><text:s text:c="2"/>866 668<text:s/></text:p>
          </table:table-cell>
          <table:table-cell office:value-type="float" office:value="866667.8" table:formula="msoxl:=SUM(L11:M11)" table:style-name="ce596">
            <text:p><text:s text:c="2"/>866 668<text:s/></text:p>
          </table:table-cell>
          <table:table-cell office:value-type="float" office:value="1.4814359437831031" table:formula="msoxl:=N11/P11*100" table:style-name="ce603">
            <text:p><text:s/>1.48<text:s/></text:p>
          </table:table-cell>
          <table:table-cell office:value-type="float" office:value="58501874.727489993" table:style-name="ce582">
            <text:p>58501874.73</text:p>
          </table:table-cell>
          <table:table-cell office:value-type="float" office:value="58501874.727489993" table:style-name="ce582">
            <text:p>58501874.73</text:p>
          </table:table-cell>
          <table:table-cell office:value-type="float" office:value="34084951" table:style-name="ce583">
            <text:p>34084951</text:p>
          </table:table-cell>
          <table:table-cell office:value-type="float" office:value="20882918" table:style-name="ce583">
            <text:p>20882918</text:p>
          </table:table-cell>
          <table:table-cell table:style-name="ce583"/>
          <table:table-cell office:value-type="float" office:value="37618957" table:style-name="ce583">
            <text:p>37618957</text:p>
          </table:table-cell>
          <table:table-cell table:number-columns-repeated="16363" table:style-name="ce583"/>
        </table:table-row>
        <table:table-row table:style-name="ro3" table:visibility="collapse">
          <table:table-cell office:value-type="string" table:style-name="ce604">
            <text:p>民國83年度</text:p>
          </table:table-cell>
          <table:table-cell office:value-type="string" table:style-name="ce605">
            <text:p>FY 1994</text:p>
          </table:table-cell>
          <table:table-cell office:value-type="float" office:value="855229.23" table:formula="msoxl:=SUM(D12:E12)" table:style-name="ce595">
            <text:p><text:s text:c="2"/>855 229<text:s/></text:p>
          </table:table-cell>
          <table:table-cell office:value-type="float" office:value="0" table:formula="msoxl:=P12-Q12" table:style-name="ce596">
            <text:p><text:s/>-<text:s/></text:p>
          </table:table-cell>
          <table:table-cell office:value-type="float" office:value="855229.23" table:style-name="ce596">
            <text:p><text:s text:c="2"/>855 229<text:s/></text:p>
          </table:table-cell>
          <table:table-cell office:value-type="float" office:value="1136588" table:formula="msoxl:=G12+H12" table:style-name="ce595">
            <text:p><text:s/>1 136 588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136588" table:style-name="ce596">
            <text:p><text:s/>1 136 588<text:s/></text:p>
          </table:table-cell>
          <table:table-cell office:value-type="float" office:value="79.526129625580538" table:formula="msoxl:=U12/P12*100" table:style-name="ce597">
            <text:p>79.53</text:p>
          </table:table-cell>
          <table:table-cell office:value-type="float" office:value="68.287281772499426" table:formula="msoxl:=R12/P12*100" table:style-name="ce598">
            <text:p>68.29</text:p>
          </table:table-cell>
          <table:table-cell office:value-type="float" office:value="20.473867917270081" table:formula="msoxl:=S12/P12*100" table:style-name="ce598">
            <text:p>20.47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800001.1" table:style-name="ce596">
            <text:p><text:s text:c="2"/>800 001<text:s/></text:p>
          </table:table-cell>
          <table:table-cell office:value-type="float" office:value="800001.1" table:formula="msoxl:=SUM(L12:M12)" table:style-name="ce596">
            <text:p><text:s text:c="2"/>800 001<text:s/></text:p>
          </table:table-cell>
          <table:table-cell office:value-type="float" office:value="1.6353761982493116" table:formula="msoxl:=N12/P12*100" table:style-name="ce603">
            <text:p><text:s/>1.64<text:s/></text:p>
          </table:table-cell>
          <table:table-cell office:value-type="float" office:value="48918475.202000007" table:style-name="ce582">
            <text:p>48918475.2</text:p>
          </table:table-cell>
          <table:table-cell office:value-type="float" office:value="48918475.202000007" table:style-name="ce582">
            <text:p>48918475.2</text:p>
          </table:table-cell>
          <table:table-cell office:value-type="float" office:value="33405097" table:style-name="ce583">
            <text:p>33405097</text:p>
          </table:table-cell>
          <table:table-cell office:value-type="float" office:value="10015504" table:style-name="ce583">
            <text:p>10015504</text:p>
          </table:table-cell>
          <table:table-cell table:style-name="ce583"/>
          <table:table-cell office:value-type="float" office:value="38902970" table:style-name="ce583">
            <text:p>38902970</text:p>
          </table:table-cell>
          <table:table-cell table:number-columns-repeated="16363" table:style-name="ce583"/>
        </table:table-row>
        <table:table-row table:style-name="ro3" table:visibility="collapse">
          <table:table-cell office:value-type="string" table:style-name="ce604">
            <text:p>民國84年度</text:p>
          </table:table-cell>
          <table:table-cell office:value-type="string" table:style-name="ce605">
            <text:p>FY 1995</text:p>
          </table:table-cell>
          <table:table-cell office:value-type="float" office:value="946036" table:formula="msoxl:=SUM(D13:E13)" table:style-name="ce595">
            <text:p><text:s text:c="2"/>946 036<text:s/></text:p>
          </table:table-cell>
          <table:table-cell office:value-type="float" office:value="0" table:formula="msoxl:=P13-Q13" table:style-name="ce596">
            <text:p><text:s/>-<text:s/></text:p>
          </table:table-cell>
          <table:table-cell office:value-type="float" office:value="946036" table:style-name="ce596">
            <text:p><text:s text:c="2"/>946 036<text:s/></text:p>
          </table:table-cell>
          <table:table-cell office:value-type="float" office:value="155560" table:formula="msoxl:=G13+H13" table:style-name="ce595">
            <text:p><text:s text:c="2"/>155 560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55560" table:style-name="ce596">
            <text:p><text:s text:c="2"/>155 560<text:s/></text:p>
          </table:table-cell>
          <table:table-cell office:value-type="float" office:value="75.696316652866898" table:formula="msoxl:=U13/P13*100" table:style-name="ce597">
            <text:p>75.70</text:p>
          </table:table-cell>
          <table:table-cell office:value-type="float" office:value="65.807590645784074" table:formula="msoxl:=R13/P13*100" table:style-name="ce598">
            <text:p>65.81</text:p>
          </table:table-cell>
          <table:table-cell office:value-type="float" office:value="24.303681301764321" table:formula="msoxl:=S13/P13*100" table:style-name="ce598">
            <text:p>24.30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733334.4" table:style-name="ce596">
            <text:p><text:s text:c="2"/>733 334<text:s/></text:p>
          </table:table-cell>
          <table:table-cell office:value-type="float" office:value="733334.4" table:formula="msoxl:=SUM(L13:M13)" table:style-name="ce596">
            <text:p><text:s text:c="2"/>733 334<text:s/></text:p>
          </table:table-cell>
          <table:table-cell office:value-type="float" office:value="1.499939283227921" table:formula="msoxl:=N13/P13*100" table:style-name="ce603">
            <text:p><text:s/>1.50<text:s/></text:p>
          </table:table-cell>
          <table:table-cell office:value-type="float" office:value="48890939" table:style-name="ce582">
            <text:p>48890939</text:p>
          </table:table-cell>
          <table:table-cell office:value-type="float" office:value="48890939" table:style-name="ce583">
            <text:p>48890939</text:p>
          </table:table-cell>
          <table:table-cell office:value-type="float" office:value="32173949" table:style-name="ce583">
            <text:p>32173949</text:p>
          </table:table-cell>
          <table:table-cell office:value-type="float" office:value="11882298" table:style-name="ce583">
            <text:p>11882298</text:p>
          </table:table-cell>
          <table:table-cell table:style-name="ce583"/>
          <table:table-cell office:value-type="float" office:value="37008640" table:style-name="ce583">
            <text:p>37008640</text:p>
          </table:table-cell>
          <table:table-cell table:number-columns-repeated="16363" table:style-name="ce583"/>
        </table:table-row>
        <table:table-row table:style-name="ro3" table:visibility="collapse">
          <table:table-cell office:value-type="string" table:style-name="ce604">
            <text:p>民國85年度</text:p>
          </table:table-cell>
          <table:table-cell office:value-type="string" table:style-name="ce605">
            <text:p>FY 1996</text:p>
          </table:table-cell>
          <table:table-cell office:value-type="float" office:value="768389" table:formula="msoxl:=SUM(D14:E14)" table:style-name="ce595">
            <text:p><text:s text:c="2"/>768 389<text:s/></text:p>
          </table:table-cell>
          <table:table-cell office:value-type="float" office:value="0" table:formula="msoxl:=P14-Q14" table:style-name="ce596">
            <text:p><text:s/>-<text:s/></text:p>
          </table:table-cell>
          <table:table-cell office:value-type="float" office:value="768389" table:style-name="ce596">
            <text:p><text:s text:c="2"/>768 389<text:s/></text:p>
          </table:table-cell>
          <table:table-cell office:value-type="float" office:value="4232486" table:formula="msoxl:=G14+H14" table:style-name="ce595">
            <text:p><text:s/>4 232 486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4232486" table:style-name="ce596">
            <text:p><text:s/>4 232 486<text:s/></text:p>
          </table:table-cell>
          <table:table-cell office:value-type="float" office:value="70.82950669462943" table:formula="msoxl:=U14/P14*100" table:style-name="ce597">
            <text:p>70.83</text:p>
          </table:table-cell>
          <table:table-cell office:value-type="float" office:value="54.164227091185104" table:formula="msoxl:=R14/P14*100" table:style-name="ce598">
            <text:p>54.16</text:p>
          </table:table-cell>
          <table:table-cell office:value-type="float" office:value="29.170495114976863" table:formula="msoxl:=S14/P14*100" table:style-name="ce598">
            <text:p>29.17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1166667.7" table:style-name="ce596">
            <text:p><text:s/>1 166 668<text:s/></text:p>
          </table:table-cell>
          <table:table-cell office:value-type="float" office:value="1166667.7" table:formula="msoxl:=SUM(L14:M14)" table:style-name="ce596">
            <text:p><text:s/>1 166 668<text:s/></text:p>
          </table:table-cell>
          <table:table-cell office:value-type="float" office:value="2.1112092098681665" table:formula="msoxl:=N14/P14*100" table:style-name="ce603">
            <text:p><text:s/>2.11<text:s/></text:p>
          </table:table-cell>
          <table:table-cell office:value-type="float" office:value="55260639" table:style-name="ce582">
            <text:p>55260639</text:p>
          </table:table-cell>
          <table:table-cell office:value-type="float" office:value="55260639" table:style-name="ce583">
            <text:p>55260639</text:p>
          </table:table-cell>
          <table:table-cell office:value-type="float" office:value="29931498" table:style-name="ce583">
            <text:p>29931498</text:p>
          </table:table-cell>
          <table:table-cell office:value-type="float" office:value="16119802" table:style-name="ce583">
            <text:p>16119802</text:p>
          </table:table-cell>
          <table:table-cell table:style-name="ce583"/>
          <table:table-cell office:value-type="float" office:value="39140838" table:style-name="ce583">
            <text:p>39140838</text:p>
          </table:table-cell>
          <table:table-cell table:number-columns-repeated="16363" table:style-name="ce583"/>
        </table:table-row>
        <table:table-row table:style-name="ro3" table:visibility="collapse">
          <table:table-cell office:value-type="string" table:style-name="ce604">
            <text:p>民國86年度</text:p>
          </table:table-cell>
          <table:table-cell office:value-type="string" table:style-name="ce605">
            <text:p>FY 1997</text:p>
          </table:table-cell>
          <table:table-cell office:value-type="float" office:value="258333.4" table:formula="msoxl:=SUM(D15:E15)" table:style-name="ce595">
            <text:p><text:s text:c="2"/>258 333<text:s/></text:p>
          </table:table-cell>
          <table:table-cell office:value-type="float" office:value="0" table:formula="msoxl:=P15-Q15" table:style-name="ce596">
            <text:p><text:s/>-<text:s/></text:p>
          </table:table-cell>
          <table:table-cell office:value-type="float" office:value="258333.4" table:style-name="ce596">
            <text:p><text:s text:c="2"/>258 333<text:s/></text:p>
          </table:table-cell>
          <table:table-cell office:value-type="float" office:value="3671096" table:formula="msoxl:=G15+H15" table:style-name="ce595">
            <text:p><text:s/>3 671 096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3671096" table:style-name="ce596">
            <text:p><text:s/>3 671 096<text:s/></text:p>
          </table:table-cell>
          <table:table-cell office:value-type="float" office:value="72.756486103717393" table:formula="msoxl:=U15/P15*100" table:style-name="ce597">
            <text:p>72.76</text:p>
          </table:table-cell>
          <table:table-cell office:value-type="float" office:value="54.712184065060256" table:formula="msoxl:=R15/P15*100" table:style-name="ce598">
            <text:p>54.71</text:p>
          </table:table-cell>
          <table:table-cell office:value-type="float" office:value="27.243513896282607" table:formula="msoxl:=S15/P15*100" table:style-name="ce598">
            <text:p>27.24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908334.3" table:style-name="ce596">
            <text:p><text:s text:c="2"/>908 334<text:s/></text:p>
          </table:table-cell>
          <table:table-cell office:value-type="float" office:value="908334.3" table:formula="msoxl:=SUM(L15:M15)" table:style-name="ce596">
            <text:p><text:s text:c="2"/>908 334<text:s/></text:p>
          </table:table-cell>
          <table:table-cell office:value-type="float" office:value="1.520596329814482" table:formula="msoxl:=N15/P15*100" table:style-name="ce603">
            <text:p><text:s/>1.52<text:s/></text:p>
          </table:table-cell>
          <table:table-cell office:value-type="float" office:value="59735400" table:style-name="ce582">
            <text:p>59735400</text:p>
          </table:table-cell>
          <table:table-cell office:value-type="float" office:value="59735400" table:style-name="ce583">
            <text:p>59735400</text:p>
          </table:table-cell>
          <table:table-cell office:value-type="float" office:value="32682542" table:style-name="ce583">
            <text:p>32682542</text:p>
          </table:table-cell>
          <table:table-cell office:value-type="float" office:value="16274022" table:style-name="ce583">
            <text:p>16274022</text:p>
          </table:table-cell>
          <table:table-cell table:style-name="ce583"/>
          <table:table-cell office:value-type="float" office:value="43461378" table:style-name="ce583">
            <text:p>43461378</text:p>
          </table:table-cell>
          <table:table-cell table:number-columns-repeated="16363" table:style-name="ce583"/>
        </table:table-row>
        <table:table-row table:style-name="ro3" table:visibility="collapse">
          <table:table-cell office:value-type="string" table:style-name="ce604">
            <text:p>民國87年度</text:p>
          </table:table-cell>
          <table:table-cell office:value-type="string" table:style-name="ce605">
            <text:p>FY 1998</text:p>
          </table:table-cell>
          <table:table-cell office:value-type="float" office:value="191666.7" table:formula="msoxl:=SUM(D16:E16)" table:style-name="ce595">
            <text:p><text:s text:c="2"/>191 667<text:s/></text:p>
          </table:table-cell>
          <table:table-cell office:value-type="float" office:value="0" table:formula="msoxl:=P16-Q16" table:style-name="ce596">
            <text:p><text:s/>-<text:s/></text:p>
          </table:table-cell>
          <table:table-cell office:value-type="float" office:value="191666.7" table:style-name="ce596">
            <text:p><text:s text:c="2"/>191 667<text:s/></text:p>
          </table:table-cell>
          <table:table-cell office:value-type="float" office:value="2785096.81837" table:formula="msoxl:=G16+H16" table:style-name="ce595">
            <text:p><text:s/>2 785 097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2785096.81837" table:style-name="ce596">
            <text:p><text:s/>2 785 097<text:s/></text:p>
          </table:table-cell>
          <table:table-cell office:value-type="float" office:value="73.488181440657499" table:formula="msoxl:=U16/P16*100" table:style-name="ce597">
            <text:p>73.49</text:p>
          </table:table-cell>
          <table:table-cell office:value-type="float" office:value="54.808637348959479" table:formula="msoxl:=R16/P16*100" table:style-name="ce598">
            <text:p>54.81</text:p>
          </table:table-cell>
          <table:table-cell office:value-type="float" office:value="26.511818559342505" table:formula="msoxl:=S16/P16*100" table:style-name="ce598">
            <text:p>26.51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716667.3" table:style-name="ce596">
            <text:p><text:s text:c="2"/>716 667<text:s/></text:p>
          </table:table-cell>
          <table:table-cell office:value-type="float" office:value="716667.3" table:formula="msoxl:=SUM(L16:M16)" table:style-name="ce596">
            <text:p><text:s text:c="2"/>716 667<text:s/></text:p>
          </table:table-cell>
          <table:table-cell office:value-type="float" office:value="1.2577197027091074" table:formula="msoxl:=N16/P16*100" table:style-name="ce603">
            <text:p><text:s/>1.26<text:s/></text:p>
          </table:table-cell>
          <table:table-cell office:value-type="float" office:value="56981479.931999996" table:style-name="ce582">
            <text:p>56981479.93</text:p>
          </table:table-cell>
          <table:table-cell office:value-type="float" office:value="56981479.932000004" table:style-name="ce583">
            <text:p>56981479.93</text:p>
          </table:table-cell>
          <table:table-cell office:value-type="float" office:value="31230772.692000002" table:style-name="ce583">
            <text:p>31230772.69</text:p>
          </table:table-cell>
          <table:table-cell office:value-type="float" office:value="15106826.572000001" table:style-name="ce583">
            <text:p>15106826.57</text:p>
          </table:table-cell>
          <table:table-cell table:style-name="ce583"/>
          <table:table-cell office:value-type="float" office:value="41874653.359999999" table:style-name="ce583">
            <text:p>41874653.36</text:p>
          </table:table-cell>
          <table:table-cell table:number-columns-repeated="16363" table:style-name="ce583"/>
        </table:table-row>
        <table:table-row table:style-name="ro3" table:visibility="collapse">
          <table:table-cell office:value-type="string" table:style-name="ce604">
            <text:p>民國88年度</text:p>
          </table:table-cell>
          <table:table-cell office:value-type="string" table:style-name="ce605">
            <text:p>FY 1999</text:p>
          </table:table-cell>
          <table:table-cell office:value-type="float" office:value="191667" table:formula="msoxl:=SUM(D17:E17)" table:style-name="ce595">
            <text:p><text:s text:c="2"/>191 667<text:s/></text:p>
          </table:table-cell>
          <table:table-cell office:value-type="float" office:value="0" table:formula="msoxl:=P17-Q17" table:style-name="ce596">
            <text:p><text:s/>-<text:s/></text:p>
          </table:table-cell>
          <table:table-cell office:value-type="float" office:value="191667" table:style-name="ce596">
            <text:p><text:s text:c="2"/>191 667<text:s/></text:p>
          </table:table-cell>
          <table:table-cell office:value-type="float" office:value="5283213.4691300001" table:formula="msoxl:=G17+H17" table:style-name="ce595">
            <text:p><text:s/>5 283 213<text:s/></text:p>
          </table:table-cell>
          <table:table-cell office:value-type="float" office:value="2000000" table:style-name="ce596">
            <text:p><text:s/>2 000 000<text:s/></text:p>
          </table:table-cell>
          <table:table-cell office:value-type="float" office:value="3283213.4691300001" table:style-name="ce596">
            <text:p><text:s/>3 283 213<text:s/></text:p>
          </table:table-cell>
          <table:table-cell office:value-type="float" office:value="75.420986428909231" table:formula="msoxl:=U17/P17*100" table:style-name="ce597">
            <text:p>75.42</text:p>
          </table:table-cell>
          <table:table-cell office:value-type="float" office:value="50.991619913711247" table:formula="msoxl:=R17/P17*100" table:style-name="ce598">
            <text:p>50.99</text:p>
          </table:table-cell>
          <table:table-cell office:value-type="float" office:value="24.579013571090773" table:formula="msoxl:=S17/P17*100" table:style-name="ce598">
            <text:p>24.58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525000.30000000005" table:style-name="ce596">
            <text:p><text:s text:c="2"/>525 000<text:s/></text:p>
          </table:table-cell>
          <table:table-cell office:value-type="float" office:value="525000.30000000005" table:formula="msoxl:=SUM(L17:M17)" table:style-name="ce596">
            <text:p><text:s text:c="2"/>525 000<text:s/></text:p>
          </table:table-cell>
          <table:table-cell office:value-type="float" office:value="0.89579164076285578" table:formula="msoxl:=N17/P17*100" table:style-name="ce603">
            <text:p><text:s/>0.90<text:s/></text:p>
          </table:table-cell>
          <table:table-cell office:value-type="float" office:value="58607412.272" table:style-name="ce582">
            <text:p>58607412.27</text:p>
          </table:table-cell>
          <table:table-cell office:value-type="float" office:value="58607412.272" table:style-name="ce583">
            <text:p>58607412.27</text:p>
          </table:table-cell>
          <table:table-cell office:value-type="float" office:value="29884868.907000002" table:style-name="ce583">
            <text:p>29884868.91</text:p>
          </table:table-cell>
          <table:table-cell office:value-type="float" office:value="14405123.816" table:style-name="ce583">
            <text:p>14405123.82</text:p>
          </table:table-cell>
          <table:table-cell table:style-name="ce583"/>
          <table:table-cell office:value-type="float" office:value="44202288.456" table:style-name="ce583">
            <text:p>44202288.46</text:p>
          </table:table-cell>
          <table:table-cell table:number-columns-repeated="16363" table:style-name="ce583"/>
        </table:table-row>
        <table:table-row table:style-name="ro46" table:visibility="collapse">
          <table:table-cell office:value-type="string" table:style-name="ce604">
            <text:p>民國88年下半年及89年度</text:p>
          </table:table-cell>
          <table:table-cell office:value-type="string" table:style-name="ce605">
            <text:p>FY 2000</text:p>
          </table:table-cell>
          <table:table-cell office:value-type="float" office:value="12865173.968500003" table:formula="msoxl:=SUM(D18:E18)" table:style-name="ce595">
            <text:p><text:s/>12 865 174<text:s/></text:p>
          </table:table-cell>
          <table:table-cell office:value-type="float" office:value="12865173.968500003" table:formula="msoxl:=P18-Q18" table:style-name="ce596">
            <text:p><text:s/>12 865 174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formula="msoxl:=G18+H18" table:style-name="ce595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63.679057773328893" table:formula="msoxl:=U18/P18*100" table:style-name="ce597">
            <text:p>63.68</text:p>
          </table:table-cell>
          <table:table-cell office:value-type="float" office:value="49.474353061085225" table:formula="msoxl:=R18/P18*100" table:style-name="ce598">
            <text:p>49.47</text:p>
          </table:table-cell>
          <table:table-cell office:value-type="float" office:value="22.923741418764688" table:formula="msoxl:=S18/P18*100" table:style-name="ce598">
            <text:p>22.92</text:p>
          </table:table-cell>
          <table:table-cell office:value-type="float" office:value="769832.41899999999" table:style-name="ce596">
            <text:p><text:s text:c="2"/>769 832<text:s/></text:p>
          </table:table-cell>
          <table:table-cell office:value-type="float" office:value="13990333.300000001" table:style-name="ce596">
            <text:p><text:s/>13 990 333<text:s/></text:p>
          </table:table-cell>
          <table:table-cell office:value-type="float" office:value="14760165.719000001" table:formula="msoxl:=SUM(L18:M18)" table:style-name="ce596">
            <text:p><text:s/>14 760 166<text:s/></text:p>
          </table:table-cell>
          <table:table-cell office:value-type="float" office:value="15.37055811134711" table:formula="msoxl:=N18/P18*100" table:style-name="ce603">
            <text:p><text:s/>15.37<text:s/></text:p>
          </table:table-cell>
          <table:table-cell office:value-type="float" office:value="96028820.893000007" table:style-name="ce582">
            <text:p>96028820.89</text:p>
          </table:table-cell>
          <table:table-cell office:value-type="float" office:value="83163646.924500003" table:style-name="ce583">
            <text:p>83163646.92</text:p>
          </table:table-cell>
          <table:table-cell office:value-type="float" office:value="47509637.888999999" table:style-name="ce583">
            <text:p>47509637.89</text:p>
          </table:table-cell>
          <table:table-cell office:value-type="float" office:value="22013398.589000002" table:style-name="ce583">
            <text:p>22013398.59</text:p>
          </table:table-cell>
          <table:table-cell table:style-name="ce583"/>
          <table:table-cell office:value-type="float" office:value="61150248.335500002" table:style-name="ce583">
            <text:p>61150248.34</text:p>
          </table:table-cell>
          <table:table-cell table:number-columns-repeated="16363" table:style-name="ce583"/>
        </table:table-row>
        <table:table-row table:style-name="ro3" table:visibility="collapse">
          <table:table-cell office:value-type="string" table:style-name="ce604">
            <text:p>民國90年度</text:p>
          </table:table-cell>
          <table:table-cell office:value-type="string" table:style-name="ce605">
            <text:p>FY 2001</text:p>
          </table:table-cell>
          <table:table-cell office:value-type="float" office:value="11212109.605750002" table:formula="msoxl:=SUM(D19:E19)" table:style-name="ce595">
            <text:p><text:s/>11 212 110<text:s/></text:p>
          </table:table-cell>
          <table:table-cell office:value-type="float" office:value="10514242.605750002" table:formula="msoxl:=P19-Q19" table:style-name="ce596">
            <text:p><text:s/>10 514 243<text:s/></text:p>
          </table:table-cell>
          <table:table-cell office:value-type="float" office:value="697867" table:style-name="ce596">
            <text:p><text:s text:c="2"/>697 867<text:s/></text:p>
          </table:table-cell>
          <table:table-cell office:value-type="float" office:value="0" table:formula="msoxl:=G19+H19" table:style-name="ce595">
            <text:p><text:s/>-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58.05677711978916" table:formula="msoxl:=U19/Q19*100" table:style-name="ce597">
            <text:p>58.06</text:p>
          </table:table-cell>
          <table:table-cell office:value-type="float" office:value="35.552916111655506" table:formula="msoxl:=R19/P19*100" table:style-name="ce598">
            <text:p>35.55</text:p>
          </table:table-cell>
          <table:table-cell office:value-type="float" office:value="32.157870821372263" table:formula="msoxl:=S19/P19*100" table:style-name="ce598">
            <text:p>32.16</text:p>
          </table:table-cell>
          <table:table-cell office:value-type="float" office:value="15522622.592" table:style-name="ce596">
            <text:p><text:s/>15 522 623<text:s/></text:p>
          </table:table-cell>
          <table:table-cell office:value-type="float" office:value="13292463.300000001" table:style-name="ce596">
            <text:p><text:s/>13 292 463<text:s/></text:p>
          </table:table-cell>
          <table:table-cell office:value-type="float" office:value="28815085.892000001" table:formula="msoxl:=SUM(L19:M19)" table:style-name="ce596">
            <text:p><text:s/>28 815 086<text:s/></text:p>
          </table:table-cell>
          <table:table-cell office:value-type="float" office:value="42.77839291981546" table:formula="msoxl:=N19/P19*100" table:style-name="ce603">
            <text:p><text:s/>42.78<text:s/></text:p>
          </table:table-cell>
          <table:table-cell office:value-type="float" office:value="67358972.428000003" table:style-name="ce606">
            <text:p>67358972.43</text:p>
          </table:table-cell>
          <table:table-cell office:value-type="float" office:value="56844729.822250001" table:style-name="ce606">
            <text:p>56844729.82</text:p>
          </table:table-cell>
          <table:table-cell office:value-type="float" office:value="23948078.960999999" table:style-name="ce606">
            <text:p>23948078.96</text:p>
          </table:table-cell>
          <table:table-cell office:value-type="float" office:value="21661211.34" table:style-name="ce606">
            <text:p>21661211.34</text:p>
          </table:table-cell>
          <table:table-cell office:value-type="float" office:value="2181300.3849999998" table:style-name="ce607">
            <text:p>2181300.39<text:s/></text:p>
          </table:table-cell>
          <table:table-cell office:value-type="float" office:value="33002218.097250007" table:formula="msoxl:=Q19-S19-T19" table:style-name="ce607">
            <text:p>33002218.10<text:s/></text:p>
          </table:table-cell>
          <table:table-cell table:number-columns-repeated="16363" table:style-name="ce583"/>
        </table:table-row>
        <table:table-row table:style-name="ro47" table:visibility="collapse">
          <table:table-cell office:value-type="string" table:style-name="ce604">
            <text:p>民國91年度</text:p>
          </table:table-cell>
          <table:table-cell office:value-type="string" table:style-name="ce605">
            <text:p>FY 2002</text:p>
          </table:table-cell>
          <table:table-cell office:value-type="float" office:value="14283230.97339" table:formula="msoxl:=SUM(D20:E20)" table:style-name="ce802">
            <text:p><text:s/>14 283 231<text:s/></text:p>
          </table:table-cell>
          <table:table-cell office:value-type="float" office:value="13482064.673389999" table:style-name="ce803">
            <text:p><text:s/>13 482 065<text:s/></text:p>
          </table:table-cell>
          <table:table-cell office:value-type="float" office:value="801166.3" table:style-name="ce803">
            <text:p><text:s text:c="2"/>801 166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61.235563471888369" table:formula="msoxl:=U20/Q20*100" table:style-name="ce805">
            <text:p>61.24</text:p>
          </table:table-cell>
          <table:table-cell office:value-type="float" office:value="42.956874918440924" table:formula="msoxl:=R20/P20*100" table:style-name="ce805">
            <text:p>42.96</text:p>
          </table:table-cell>
          <table:table-cell office:value-type="float" office:value="23.863980373374094" table:formula="msoxl:=S20/P20*100" table:style-name="ce805">
            <text:p>23.86</text:p>
          </table:table-cell>
          <table:table-cell office:value-type="float" office:value="31668455" table:style-name="ce803">
            <text:p><text:s/>31 668 455<text:s/></text:p>
          </table:table-cell>
          <table:table-cell office:value-type="float" office:value="13191299" table:style-name="ce803">
            <text:p><text:s/>13 191 299<text:s/></text:p>
          </table:table-cell>
          <table:table-cell office:value-type="float" office:value="44859754" table:formula="msoxl:=SUM(L20:M20)" table:style-name="ce803">
            <text:p><text:s/>44 859 754<text:s/></text:p>
          </table:table-cell>
          <table:table-cell office:value-type="float" office:value="71.128615873566346" table:formula="msoxl:=N20/P20*100" table:style-name="ce806">
            <text:p><text:s/>71.13<text:s/></text:p>
          </table:table-cell>
          <table:table-cell office:value-type="float" office:value="63068504.074000001" table:style-name="ce606">
            <text:p>63068504.07</text:p>
          </table:table-cell>
          <table:table-cell office:value-type="float" office:value="49586439.40061" table:style-name="ce606">
            <text:p>49586439.4</text:p>
          </table:table-cell>
          <table:table-cell office:value-type="float" office:value="27092258.408" table:style-name="ce606">
            <text:p>27092258.41</text:p>
          </table:table-cell>
          <table:table-cell office:value-type="float" office:value="15050655.434" table:style-name="ce606">
            <text:p>15050655.43</text:p>
          </table:table-cell>
          <table:table-cell office:value-type="float" office:value="4171248.3939999999" table:style-name="ce607">
            <text:p>4171248.39<text:s/></text:p>
          </table:table-cell>
          <table:table-cell office:value-type="float" office:value="30364535.572609998" table:formula="msoxl:=Q20-S20-T20" table:style-name="ce607">
            <text:p>30364535.57<text:s/></text:p>
          </table:table-cell>
          <table:table-cell table:number-columns-repeated="16363" table:style-name="ce583"/>
        </table:table-row>
        <table:table-row table:style-name="ro47" table:visibility="collapse">
          <table:table-cell office:value-type="string" table:style-name="ce604">
            <text:p>民國92年度</text:p>
          </table:table-cell>
          <table:table-cell office:value-type="string" table:style-name="ce605">
            <text:p>FY 2003</text:p>
          </table:table-cell>
          <table:table-cell office:value-type="float" office:value="6966626.1991999997" table:style-name="ce802">
            <text:p><text:s/>6 966 626<text:s/></text:p>
          </table:table-cell>
          <table:table-cell office:value-type="float" office:value="5464259.6991999997" table:style-name="ce803">
            <text:p><text:s/>5 464 260<text:s/></text:p>
          </table:table-cell>
          <table:table-cell office:value-type="float" office:value="1502366.5" table:style-name="ce803">
            <text:p><text:s/>1 502 367<text:s/></text:p>
          </table:table-cell>
          <table:table-cell office:value-type="float" office:value="12262780" table:style-name="ce803">
            <text:p><text:s/>12 262 780<text:s/></text:p>
          </table:table-cell>
          <table:table-cell office:value-type="float" office:value="12262780" table:style-name="ce803">
            <text:p><text:s/>12 262 780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45.356569324411453" table:formula="msoxl:=U21/Q21*100" table:style-name="ce805">
            <text:p>45.36</text:p>
          </table:table-cell>
          <table:table-cell office:value-type="float" office:value="42.023415412308609" table:style-name="ce805">
            <text:p>42.02</text:p>
          </table:table-cell>
          <table:table-cell office:value-type="float" office:value="40.395034026933267" table:style-name="ce805">
            <text:p>40.40</text:p>
          </table:table-cell>
          <table:table-cell office:value-type="float" office:value="30886546.222029999" table:style-name="ce803">
            <text:p><text:s/>30 886 546<text:s/></text:p>
          </table:table-cell>
          <table:table-cell office:value-type="float" office:value="24801712.899999999" table:style-name="ce803">
            <text:p><text:s/>24 801 713<text:s/></text:p>
          </table:table-cell>
          <table:table-cell office:value-type="float" office:value="55688259.122029997" table:style-name="ce803">
            <text:p><text:s/>55 688 259<text:s/></text:p>
          </table:table-cell>
          <table:table-cell office:value-type="float" office:value="67.840812951519013" table:style-name="ce806">
            <text:p><text:s/>67.84<text:s/></text:p>
          </table:table-cell>
          <table:table-cell office:value-type="float" office:value="82086662.437000006" table:style-name="ce606">
            <text:p>82086662.44</text:p>
          </table:table-cell>
          <table:table-cell office:value-type="float" office:value="76622402.737800002" table:style-name="ce606">
            <text:p>76622402.74</text:p>
          </table:table-cell>
          <table:table-cell office:value-type="float" office:value="34495619.153999999" table:style-name="ce606">
            <text:p>34495619.15</text:p>
          </table:table-cell>
          <table:table-cell office:value-type="float" office:value="33158935.223000001" table:style-name="ce606">
            <text:p>33158935.22</text:p>
          </table:table-cell>
          <table:table-cell office:value-type="float" office:value="8710174.2990000006" table:style-name="ce607">
            <text:p>8710174.30<text:s/></text:p>
          </table:table-cell>
          <table:table-cell office:value-type="float" office:value="34753293.215799995" table:formula="msoxl:=Q21-S21-T21" table:style-name="ce607">
            <text:p>34753293.22<text:s/></text:p>
          </table:table-cell>
          <table:table-cell table:number-columns-repeated="16363" table:style-name="ce583"/>
        </table:table-row>
        <table:table-row table:style-name="ro47">
          <table:table-cell office:value-type="string" table:style-name="ce604">
            <text:p>民國93年度</text:p>
          </table:table-cell>
          <table:table-cell office:value-type="string" table:style-name="ce605">
            <text:p>FY 2004</text:p>
          </table:table-cell>
          <table:table-cell office:value-type="float" office:value="8481660.6830000002" table:formula="msoxl:=SUM(D22:E22)" table:style-name="ce802">
            <text:p><text:s/>8 481 661<text:s/></text:p>
          </table:table-cell>
          <table:table-cell office:value-type="float" office:value="6979294.1830000002" table:style-name="ce803">
            <text:p><text:s/>6 979 294<text:s/></text:p>
          </table:table-cell>
          <table:table-cell office:value-type="float" office:value="1502366.5" table:style-name="ce803">
            <text:p><text:s/>1 502 367<text:s/></text:p>
          </table:table-cell>
          <table:table-cell office:value-type="float" office:value="14463000" table:style-name="ce803">
            <text:p><text:s/>14 463 000<text:s/></text:p>
          </table:table-cell>
          <table:table-cell office:value-type="float" office:value="14463000" table:style-name="ce803">
            <text:p><text:s/>14 463 000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53.129481149519705" table:formula="msoxl:=U22/Q22*100" table:style-name="ce805">
            <text:p>53.13</text:p>
          </table:table-cell>
          <table:table-cell office:value-type="float" office:value="44.47323798034607" table:formula="msoxl:=R22/P22*100" table:style-name="ce805">
            <text:p>44.47</text:p>
          </table:table-cell>
          <table:table-cell office:value-type="float" office:value="33.231075234921867" table:formula="msoxl:=S22/P22*100" table:style-name="ce805">
            <text:p>33.23</text:p>
          </table:table-cell>
          <table:table-cell office:value-type="float" office:value="20921101.592999998" table:style-name="ce803">
            <text:p><text:s/>20 921 102<text:s/></text:p>
          </table:table-cell>
          <table:table-cell office:value-type="float" office:value="37158346.399999999" table:style-name="ce803">
            <text:p><text:s/>37 158 346<text:s/></text:p>
          </table:table-cell>
          <table:table-cell office:value-type="float" office:value="58079447.993000001" table:formula="msoxl:=SUM(L22:M22)" table:style-name="ce803">
            <text:p><text:s/>58 079 448<text:s/></text:p>
          </table:table-cell>
          <table:table-cell office:value-type="float" office:value="67.840812951519013" table:style-name="ce806">
            <text:p><text:s/>67.84<text:s/></text:p>
          </table:table-cell>
          <table:table-cell office:value-type="float" office:value="82288256.846000001" table:style-name="ce606">
            <text:p>82288256.85</text:p>
          </table:table-cell>
          <table:table-cell office:value-type="float" office:value="75308962.665000007" table:style-name="ce606">
            <text:p>75308962.67</text:p>
          </table:table-cell>
          <table:table-cell office:value-type="float" office:value="36596252.296999998" table:style-name="ce606">
            <text:p>36596252.3</text:p>
          </table:table-cell>
          <table:table-cell office:value-type="float" office:value="27345272.541999999" table:style-name="ce606">
            <text:p>27345272.54</text:p>
          </table:table-cell>
          <table:table-cell office:value-type="float" office:value="7952429" table:style-name="ce607">
            <text:p>7952429.00<text:s/></text:p>
          </table:table-cell>
          <table:table-cell office:value-type="float" office:value="40011261.123000011" table:formula="msoxl:=Q22-S22-T22" table:style-name="ce607">
            <text:p>40011261.12<text:s/></text:p>
          </table:table-cell>
          <table:table-cell table:number-columns-repeated="16363" table:style-name="ce583"/>
        </table:table-row>
        <table:table-row table:style-name="ro47">
          <table:table-cell office:value-type="string" table:style-name="ce604">
            <text:p>民國94年度</text:p>
          </table:table-cell>
          <table:table-cell office:value-type="string" table:style-name="ce605">
            <text:p>FY 2005</text:p>
          </table:table-cell>
          <table:table-cell office:value-type="float" office:value="-4167294.8730000001" table:formula="msoxl:=SUM(D23:E23)" table:style-name="ce802">
            <text:p><text:s/>-4 167 295<text:s/></text:p>
          </table:table-cell>
          <table:table-cell office:value-type="float" office:value="-6690761.273" table:style-name="ce803">
            <text:p><text:s/>-6 690 761<text:s/></text:p>
          </table:table-cell>
          <table:table-cell office:value-type="float" office:value="2523466.4" table:style-name="ce803">
            <text:p><text:s/>2 523 466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63.850424795107351" table:formula="msoxl:=U23/Q23*100" table:style-name="ce805">
            <text:p>63.85</text:p>
          </table:table-cell>
          <table:table-cell office:value-type="float" office:value="52.439766261904971" table:style-name="ce805">
            <text:p>52.44</text:p>
          </table:table-cell>
          <table:table-cell office:value-type="float" office:value="25.709511928289551" table:style-name="ce805">
            <text:p>25.71</text:p>
          </table:table-cell>
          <table:table-cell office:value-type="float" office:value="22082988.918000001" table:style-name="ce803">
            <text:p><text:s/>22 082 989<text:s/></text:p>
          </table:table-cell>
          <table:table-cell office:value-type="float" office:value="43128780" table:style-name="ce803">
            <text:p><text:s/>43 128 780<text:s/></text:p>
          </table:table-cell>
          <table:table-cell office:value-type="float" office:value="65211768.917999998" table:style-name="ce803">
            <text:p><text:s/>65 211 769<text:s/></text:p>
          </table:table-cell>
          <table:table-cell office:value-type="float" office:value="86.916689731920172" table:style-name="ce806">
            <text:p><text:s/>86.92<text:s/></text:p>
          </table:table-cell>
          <table:table-cell office:value-type="float" office:value="75027902.143000007" table:style-name="ce606">
            <text:p>75027902.14</text:p>
          </table:table-cell>
          <table:table-cell office:value-type="float" office:value="81718663.415999994" table:style-name="ce606">
            <text:p>81718663.42</text:p>
          </table:table-cell>
          <table:table-cell office:value-type="float" office:value="39344456.515000001" table:style-name="ce606">
            <text:p>39344456.52</text:p>
          </table:table-cell>
          <table:table-cell office:value-type="float" office:value="19289307.451000001" table:style-name="ce606">
            <text:p>19289307.45</text:p>
          </table:table-cell>
          <table:table-cell office:value-type="float" office:value="10251642.237" table:style-name="ce607">
            <text:p>10251642.24<text:s/></text:p>
          </table:table-cell>
          <table:table-cell office:value-type="float" office:value="52177713.727999985" table:formula="msoxl:=Q23-S23-T23" table:style-name="ce607">
            <text:p>52177713.73<text:s/></text:p>
          </table:table-cell>
          <table:table-cell table:number-columns-repeated="16363" table:style-name="ce583"/>
        </table:table-row>
        <table:table-row table:style-name="ro47">
          <table:table-cell office:value-type="string" table:style-name="ce604">
            <text:p>民國95年度</text:p>
          </table:table-cell>
          <table:table-cell office:value-type="string" table:style-name="ce605">
            <text:p>FY 2006</text:p>
          </table:table-cell>
          <table:table-cell office:value-type="float" office:value="4570414" table:style-name="ce802">
            <text:p><text:s/>4 570 414<text:s/></text:p>
          </table:table-cell>
          <table:table-cell office:value-type="float" office:value="2115458" table:style-name="ce803">
            <text:p><text:s/>2 115 458<text:s/></text:p>
          </table:table-cell>
          <table:table-cell office:value-type="float" office:value="2454956" table:style-name="ce803">
            <text:p><text:s/>2 454 956<text:s/></text:p>
          </table:table-cell>
          <table:table-cell office:value-type="float" office:value="2000000" table:style-name="ce803">
            <text:p><text:s/>2 000 000<text:s/></text:p>
          </table:table-cell>
          <table:table-cell office:value-type="float" office:value="2000000" table:style-name="ce803">
            <text:p><text:s/>2 000 000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59.817404041025988" table:formula="msoxl:=U24/Q24*100" table:style-name="ce805">
            <text:p>59.82</text:p>
          </table:table-cell>
          <table:table-cell office:value-type="float" office:value="54.959324036464771" table:style-name="ce805">
            <text:p>54.96</text:p>
          </table:table-cell>
          <table:table-cell office:value-type="float" office:value="24.706989495958595" table:style-name="ce805">
            <text:p>24.71</text:p>
          </table:table-cell>
          <table:table-cell office:value-type="float" office:value="18700000" table:style-name="ce803">
            <text:p><text:s/>18 700 000<text:s/></text:p>
          </table:table-cell>
          <table:table-cell office:value-type="float" office:value="34981300" table:style-name="ce803">
            <text:p><text:s/>34 981 300<text:s/></text:p>
          </table:table-cell>
          <table:table-cell office:value-type="float" office:value="53681300" table:style-name="ce803">
            <text:p><text:s/>53 681 300<text:s/></text:p>
          </table:table-cell>
          <table:table-cell office:value-type="float" office:value="76.57830949658171" table:style-name="ce806">
            <text:p><text:s/>76.58<text:s/></text:p>
          </table:table-cell>
          <table:table-cell office:value-type="float" office:value="70099876" table:style-name="ce606">
            <text:p>70099876</text:p>
          </table:table-cell>
          <table:table-cell office:value-type="float" office:value="67984418" table:style-name="ce606">
            <text:p>67984418</text:p>
          </table:table-cell>
          <table:table-cell office:value-type="float" office:value="38526418" table:style-name="ce606">
            <text:p>38526418</text:p>
          </table:table-cell>
          <table:table-cell office:value-type="float" office:value="17319569" table:style-name="ce606">
            <text:p>17319569</text:p>
          </table:table-cell>
          <table:table-cell office:value-type="float" office:value="9998335" table:style-name="ce607">
            <text:p>9998335.00<text:s/></text:p>
          </table:table-cell>
          <table:table-cell office:value-type="float" office:value="40666514" table:formula="msoxl:=Q24-S24-T24" table:style-name="ce607">
            <text:p>40666514.00<text:s/></text:p>
          </table:table-cell>
          <table:table-cell table:number-columns-repeated="16363" table:style-name="ce583"/>
        </table:table-row>
        <table:table-row table:style-name="ro47">
          <table:table-cell office:value-type="string" table:style-name="ce604">
            <text:p>民國96年度</text:p>
          </table:table-cell>
          <table:table-cell office:value-type="string" table:style-name="ce605">
            <text:p>FY 2007</text:p>
          </table:table-cell>
          <table:table-cell office:value-type="float" office:value="23548712.059999999" table:style-name="ce802">
            <text:p><text:s/>23 548 712<text:s/></text:p>
          </table:table-cell>
          <table:table-cell office:value-type="float" office:value="2048712.06" table:style-name="ce803">
            <text:p><text:s/>2 048 712<text:s/></text:p>
          </table:table-cell>
          <table:table-cell office:value-type="float" office:value="21500000" table:style-name="ce803">
            <text:p><text:s/>21 500 000<text:s/></text:p>
          </table:table-cell>
          <table:table-cell office:value-type="float" office:value="21500000" table:style-name="ce803">
            <text:p><text:s/>21 500 000<text:s/></text:p>
          </table:table-cell>
          <table:table-cell office:value-type="float" office:value="21500000" table:style-name="ce803">
            <text:p><text:s/>21 500 000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60.572211183139935" table:formula="msoxl:=U25/Q25*100" table:style-name="ce805">
            <text:p>60.57</text:p>
          </table:table-cell>
          <table:table-cell office:value-type="float" office:value="54.28365625530337" table:style-name="ce805">
            <text:p>54.28</text:p>
          </table:table-cell>
          <table:table-cell office:value-type="float" office:value="23.37659738545635" table:style-name="ce805">
            <text:p>23.38</text:p>
          </table:table-cell>
          <table:table-cell office:value-type="float" office:value="23613522.644000001" table:style-name="ce803">
            <text:p><text:s/>23 613 523<text:s/></text:p>
          </table:table-cell>
          <table:table-cell office:value-type="float" office:value="36703616.667000003" table:style-name="ce803">
            <text:p><text:s/>36 703 617<text:s/></text:p>
          </table:table-cell>
          <table:table-cell office:value-type="float" office:value="60317139.311000004" table:style-name="ce803">
            <text:p><text:s/>60 317 139<text:s/></text:p>
          </table:table-cell>
          <table:table-cell office:value-type="float" office:value="80.156262739596386" table:style-name="ce806">
            <text:p><text:s/>80.16<text:s/></text:p>
          </table:table-cell>
          <table:table-cell office:value-type="float" office:value="75249440.591999993" table:style-name="ce606">
            <text:p>75249440.59</text:p>
          </table:table-cell>
          <table:table-cell office:value-type="float" office:value="73200728.532000005" table:style-name="ce606">
            <text:p>73200728.53</text:p>
          </table:table-cell>
          <table:table-cell office:value-type="float" office:value="40848147.664999999" table:style-name="ce606">
            <text:p>40848147.67</text:p>
          </table:table-cell>
          <table:table-cell office:value-type="float" office:value="17590758.761999998" table:style-name="ce606">
            <text:p>17590758.76</text:p>
          </table:table-cell>
          <table:table-cell office:value-type="float" office:value="11270669.896" table:style-name="ce607">
            <text:p>11270669.90<text:s/></text:p>
          </table:table-cell>
          <table:table-cell office:value-type="float" office:value="44339299.874000013" table:formula="msoxl:=Q25-S25-T25" table:style-name="ce607">
            <text:p>44339299.87<text:s/></text:p>
          </table:table-cell>
          <table:table-cell table:number-columns-repeated="16363" table:style-name="ce583"/>
        </table:table-row>
        <table:table-row table:style-name="ro47">
          <table:table-cell office:value-type="string" table:style-name="ce604">
            <text:p>民國97年度</text:p>
          </table:table-cell>
          <table:table-cell office:value-type="string" table:style-name="ce605">
            <text:p>FY 2008</text:p>
          </table:table-cell>
          <table:table-cell office:value-type="float" office:value="40161517.398000002" table:style-name="ce802">
            <text:p><text:s/>40 161 517<text:s/></text:p>
          </table:table-cell>
          <table:table-cell office:value-type="float" office:value="5526214.398" table:style-name="ce803">
            <text:p><text:s/>5 526 214<text:s/></text:p>
          </table:table-cell>
          <table:table-cell office:value-type="float" office:value="34635303" table:style-name="ce803">
            <text:p><text:s/>34 635 303<text:s/></text:p>
          </table:table-cell>
          <table:table-cell office:value-type="float" office:value="34635303" table:style-name="ce803">
            <text:p><text:s/>34 635 303<text:s/></text:p>
          </table:table-cell>
          <table:table-cell office:value-type="float" office:value="34635303" table:style-name="ce803">
            <text:p><text:s/>34 635 303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44.367396905709619" table:formula="msoxl:=U26/Q26*100" table:style-name="ce805">
            <text:p>44.37</text:p>
          </table:table-cell>
          <table:table-cell office:value-type="float" office:value="62.64915693506574" table:style-name="ce805">
            <text:p>62.65</text:p>
          </table:table-cell>
          <table:table-cell office:value-type="float" office:value="20.357505805433536" table:style-name="ce805">
            <text:p>20.36</text:p>
          </table:table-cell>
          <table:table-cell office:value-type="float" office:value="23593438.232999999" table:style-name="ce803">
            <text:p><text:s/>23 593 438<text:s/></text:p>
          </table:table-cell>
          <table:table-cell office:value-type="float" office:value="36635133.333999999" table:style-name="ce803">
            <text:p><text:s/>36 635 133<text:s/></text:p>
          </table:table-cell>
          <table:table-cell office:value-type="float" office:value="60228571.567000002" table:style-name="ce803">
            <text:p><text:s/>60 228 572<text:s/></text:p>
          </table:table-cell>
          <table:table-cell office:value-type="float" office:value="62.36222589197434" table:style-name="ce806">
            <text:p><text:s/>62.36<text:s/></text:p>
          </table:table-cell>
          <table:table-cell office:value-type="float" office:value="96578611.018999994" table:style-name="ce606">
            <text:p>96578611.02</text:p>
          </table:table-cell>
          <table:table-cell office:value-type="float" office:value="91052396.621000007" table:style-name="ce606">
            <text:p>91052396.62</text:p>
          </table:table-cell>
          <table:table-cell office:value-type="float" office:value="60505685.582999997" table:style-name="ce606">
            <text:p>60505685.58</text:p>
          </table:table-cell>
          <table:table-cell office:value-type="float" office:value="19660996.344999999" table:style-name="ce606">
            <text:p>19660996.35</text:p>
          </table:table-cell>
          <table:table-cell office:value-type="float" office:value="30993822.074999999" table:style-name="ce607">
            <text:p>30993822.08<text:s/></text:p>
          </table:table-cell>
          <table:table-cell office:value-type="float" office:value="40397578.201000005" table:formula="msoxl:=Q26-S26-T26" table:style-name="ce607">
            <text:p>40397578.20<text:s/></text:p>
          </table:table-cell>
          <table:table-cell table:number-columns-repeated="16363" table:style-name="ce583"/>
        </table:table-row>
        <table:table-row table:style-name="ro47">
          <table:table-cell table:style-name="ce604"/>
          <table:table-cell table:style-name="ce605"/>
          <table:table-cell table:style-name="ce802"/>
          <table:table-cell table:number-columns-repeated="4" table:style-name="ce803"/>
          <table:table-cell table:style-name="ce804"/>
          <table:table-cell table:number-columns-repeated="3" table:style-name="ce805"/>
          <table:table-cell table:number-columns-repeated="3" table:style-name="ce803"/>
          <table:table-cell table:style-name="ce806"/>
          <table:table-cell table:number-columns-repeated="4" table:style-name="ce606"/>
          <table:table-cell table:number-columns-repeated="2" table:style-name="ce607"/>
          <table:table-cell table:number-columns-repeated="16363" table:style-name="ce583"/>
        </table:table-row>
        <table:table-row table:style-name="ro47">
          <table:table-cell office:value-type="string" table:style-name="ce604">
            <text:p>民國98年度</text:p>
          </table:table-cell>
          <table:table-cell office:value-type="string" table:style-name="ce605">
            <text:p>FY 2009</text:p>
          </table:table-cell>
          <table:table-cell office:value-type="float" office:value="44233158.476999998" table:style-name="ce802">
            <text:p><text:s/>44 233 158<text:s/></text:p>
          </table:table-cell>
          <table:table-cell office:value-type="float" office:value="9928693.4769999981" table:style-name="ce803">
            <text:p><text:s/>9 928 693<text:s/></text:p>
          </table:table-cell>
          <table:table-cell office:value-type="float" office:value="34304465" table:style-name="ce803">
            <text:p><text:s/>34 304 465<text:s/></text:p>
          </table:table-cell>
          <table:table-cell office:value-type="float" office:value="41247298" table:style-name="ce803">
            <text:p><text:s/>41 247 298<text:s/></text:p>
          </table:table-cell>
          <table:table-cell office:value-type="float" office:value="41247298" table:style-name="ce803">
            <text:p><text:s/>41 247 298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43.845793188920354" table:formula="msoxl:=U28/Q28*100" table:style-name="ce805">
            <text:p>43.85</text:p>
          </table:table-cell>
          <table:table-cell office:value-type="float" office:value="54.543602147339143" table:style-name="ce805">
            <text:p>54.54</text:p>
          </table:table-cell>
          <table:table-cell office:value-type="float" office:value="24.019348123011849" table:style-name="ce805">
            <text:p>24.02</text:p>
          </table:table-cell>
          <table:table-cell office:value-type="float" office:value="25872626.5495" table:style-name="ce803">
            <text:p><text:s/>25 872 627<text:s/></text:p>
          </table:table-cell>
          <table:table-cell office:value-type="float" office:value="44447207" table:style-name="ce803">
            <text:p><text:s/>44 447 207<text:s/></text:p>
          </table:table-cell>
          <table:table-cell office:value-type="float" office:value="70319833.549500003" table:style-name="ce803">
            <text:p><text:s/>70 319 834<text:s/></text:p>
          </table:table-cell>
          <table:table-cell office:value-type="float" office:value="71.118061938492147" table:style-name="ce806">
            <text:p><text:s/>71.12<text:s/></text:p>
          </table:table-cell>
          <table:table-cell office:value-type="float" office:value="98877601.038000003" table:style-name="ce606">
            <text:p>98877601.04</text:p>
          </table:table-cell>
          <table:table-cell office:value-type="float" office:value="88948907.561000004" table:style-name="ce606">
            <text:p>88948907.56</text:p>
          </table:table-cell>
          <table:table-cell office:value-type="float" office:value="53931405.322999999" table:style-name="ce606">
            <text:p>53931405.32</text:p>
          </table:table-cell>
          <table:table-cell office:value-type="float" office:value="23749755.208999999" table:style-name="ce606">
            <text:p>23749755.21</text:p>
          </table:table-cell>
          <table:table-cell office:value-type="float" office:value="26198798.298999999" table:style-name="ce607">
            <text:p>26198798.30<text:s/></text:p>
          </table:table-cell>
          <table:table-cell office:value-type="float" office:value="39000354.053000003" table:formula="msoxl:=Q28-S28-T28" table:style-name="ce613">
            <text:p>39000354.05<text:s/></text:p>
          </table:table-cell>
          <table:table-cell table:number-columns-repeated="16363" table:style-name="ce583"/>
        </table:table-row>
        <table:table-row table:style-name="ro47">
          <table:table-cell office:value-type="string" table:style-name="ce604">
            <text:p>民國99年度</text:p>
          </table:table-cell>
          <table:table-cell office:value-type="string" table:style-name="ce605">
            <text:p>FY 2010</text:p>
          </table:table-cell>
          <table:table-cell office:value-type="float" office:value="46535658.556999996" table:formula="msoxl:=SUM(D29:E29)" table:style-name="ce802">
            <text:p><text:s/>46 535 659<text:s/></text:p>
          </table:table-cell>
          <table:table-cell office:value-type="float" office:value="11028342.557" table:style-name="ce803">
            <text:p><text:s/>11 028 343<text:s/></text:p>
          </table:table-cell>
          <table:table-cell office:value-type="float" office:value="35507316" table:style-name="ce803">
            <text:p><text:s/>35 507 316<text:s/></text:p>
          </table:table-cell>
          <table:table-cell office:value-type="float" office:value="46200233" table:formula="msoxl:=SUM(G29:H29)" table:style-name="ce803">
            <text:p><text:s/>46 200 233<text:s/></text:p>
          </table:table-cell>
          <table:table-cell office:value-type="float" office:value="46200233" table:style-name="ce803">
            <text:p><text:s/>46 200 233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53.219929263446843" table:formula="msoxl:=U29/Q29*100" table:style-name="ce805">
            <text:p>53.22</text:p>
          </table:table-cell>
          <table:table-cell office:value-type="float" office:value="58.263253863019912" table:formula="msoxl:=R29/P29*100" table:style-name="ce805">
            <text:p>58.26</text:p>
          </table:table-cell>
          <table:table-cell office:value-type="float" office:value="14.976398509654034" table:formula="msoxl:=S29/P29*100" table:style-name="ce805">
            <text:p>14.98</text:p>
          </table:table-cell>
          <table:table-cell office:value-type="float" office:value="29081633.704" table:style-name="ce803">
            <text:p><text:s/>29 081 634<text:s/></text:p>
          </table:table-cell>
          <table:table-cell office:value-type="float" office:value="55542524" table:style-name="ce803">
            <text:p><text:s/>55 542 524<text:s/></text:p>
          </table:table-cell>
          <table:table-cell office:value-type="float" office:value="84624157.703999996" table:formula="msoxl:=SUM(L29:M29)" table:style-name="ce803">
            <text:p><text:s/>84 624 158<text:s/></text:p>
          </table:table-cell>
          <table:table-cell office:value-type="float" office:value="83.308473974104942" table:formula="msoxl:=N29/P29*100" table:style-name="ce806">
            <text:p><text:s/>83.31<text:s/></text:p>
          </table:table-cell>
          <table:table-cell office:value-type="float" office:value="101579291.598" table:style-name="ce606">
            <text:p>101579291.6</text:p>
          </table:table-cell>
          <table:table-cell office:value-type="float" office:value="90550949.040999994" table:style-name="ce606">
            <text:p>90550949.04</text:p>
          </table:table-cell>
          <table:table-cell office:value-type="float" office:value="59183400.535999998" table:style-name="ce606">
            <text:p>59183400.54</text:p>
          </table:table-cell>
          <table:table-cell office:value-type="float" office:value="15212919.513" table:style-name="ce606">
            <text:p>15212919.51</text:p>
          </table:table-cell>
          <table:table-cell office:value-type="float" office:value="27146878.500999998" table:style-name="ce614">
            <text:p>27146878.50<text:s/></text:p>
          </table:table-cell>
          <table:table-cell office:value-type="float" office:value="48191151.026999995" table:formula="msoxl:=Q29-S29-T29" table:style-name="ce613">
            <text:p>48191151.03<text:s/></text:p>
          </table:table-cell>
          <table:table-cell table:number-columns-repeated="16363" table:style-name="ce582"/>
        </table:table-row>
        <table:table-row table:style-name="ro47">
          <table:table-cell office:value-type="string" table:style-name="ce604">
            <text:p>民國100年度</text:p>
          </table:table-cell>
          <table:table-cell office:value-type="string" table:style-name="ce605">
            <text:p>FY 2011</text:p>
          </table:table-cell>
          <table:table-cell office:value-type="float" office:value="37696079" table:style-name="ce802">
            <text:p><text:s/>37 696 079<text:s/></text:p>
          </table:table-cell>
          <table:table-cell office:value-type="float" office:value="3096079" table:style-name="ce803">
            <text:p><text:s/>3 096 079<text:s/></text:p>
          </table:table-cell>
          <table:table-cell office:value-type="float" office:value="34600000" table:style-name="ce803">
            <text:p><text:s/>34 600 000<text:s/></text:p>
          </table:table-cell>
          <table:table-cell office:value-type="float" office:value="29017800" table:style-name="ce803">
            <text:p><text:s/>29 017 800<text:s/></text:p>
          </table:table-cell>
          <table:table-cell office:value-type="float" office:value="29017800" table:style-name="ce803">
            <text:p><text:s/>29 017 800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51.879774933889657" table:formula="msoxl:=U30/Q30*100" table:style-name="ce805">
            <text:p>51.88</text:p>
          </table:table-cell>
          <table:table-cell office:value-type="float" office:value="49.022557615864272" table:formula="msoxl:=R30/P30*100" table:style-name="ce805">
            <text:p>49.02</text:p>
          </table:table-cell>
          <table:table-cell office:value-type="float" office:value="31.440704423153417" table:formula="msoxl:=S30/P30*100" table:style-name="ce805">
            <text:p>31.44</text:p>
          </table:table-cell>
          <table:table-cell office:value-type="float" office:value="23803515.421999998" table:style-name="ce803">
            <text:p><text:s/>23 803 515<text:s/></text:p>
          </table:table-cell>
          <table:table-cell office:value-type="float" office:value="42596310" table:style-name="ce803">
            <text:p><text:s/>42 596 310<text:s/></text:p>
          </table:table-cell>
          <table:table-cell office:value-type="float" office:value="66399825.421999998" table:style-name="ce803">
            <text:p><text:s/>66 399 825<text:s/></text:p>
          </table:table-cell>
          <table:table-cell office:value-type="float" office:value="45.510813183110784" table:style-name="ce806">
            <text:p><text:s/>45.51<text:s/></text:p>
          </table:table-cell>
          <table:table-cell office:value-type="float" office:value="145899009" table:style-name="ce606">
            <text:p>145899009</text:p>
          </table:table-cell>
          <table:table-cell office:value-type="float" office:value="142802930" table:style-name="ce606">
            <text:p>142802930</text:p>
          </table:table-cell>
          <table:table-cell office:value-type="float" office:value="71523425.747999996" table:style-name="ce606">
            <text:p>71523425.75</text:p>
          </table:table-cell>
          <table:table-cell office:value-type="float" office:value="45871676.175999999" table:style-name="ce606">
            <text:p>45871676.18</text:p>
          </table:table-cell>
          <table:table-cell office:value-type="float" office:value="22845415.140999999" table:style-name="ce614">
            <text:p>22845415.14<text:s/></text:p>
          </table:table-cell>
          <table:table-cell office:value-type="float" office:value="74085838.682999998" table:formula="msoxl:=Q30-S30-T30" table:style-name="ce613">
            <text:p>74085838.68<text:s/></text:p>
          </table:table-cell>
          <table:table-cell table:number-columns-repeated="16363" table:style-name="ce582"/>
        </table:table-row>
        <table:table-row table:style-name="ro47">
          <table:table-cell office:value-type="string" table:style-name="ce604">
            <text:p>民國101年度</text:p>
          </table:table-cell>
          <table:table-cell office:value-type="string" table:style-name="ce605">
            <text:p>FY 2012</text:p>
          </table:table-cell>
          <table:table-cell office:value-type="float" office:value="33288790.149" table:style-name="ce802">
            <text:p><text:s/>33 288 790<text:s/></text:p>
          </table:table-cell>
          <table:table-cell office:value-type="float" office:value="15188790.149" table:style-name="ce803">
            <text:p><text:s/>15 188 790<text:s/></text:p>
          </table:table-cell>
          <table:table-cell office:value-type="float" office:value="18100000" table:style-name="ce803">
            <text:p><text:s/>18 100 000<text:s/></text:p>
          </table:table-cell>
          <table:table-cell office:value-type="float" office:value="28122000" table:style-name="ce803">
            <text:p><text:s/>28 122 000<text:s/></text:p>
          </table:table-cell>
          <table:table-cell office:value-type="float" office:value="28122000" table:style-name="ce803">
            <text:p><text:s/>28 122 000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58.008688111727267" table:style-name="ce805">
            <text:p>58.01</text:p>
          </table:table-cell>
          <table:table-cell office:value-type="float" office:value="51.110074621727087" table:style-name="ce805">
            <text:p>51.11</text:p>
          </table:table-cell>
          <table:table-cell office:value-type="float" office:value="21.04592655957493" table:style-name="ce805">
            <text:p>21.05</text:p>
          </table:table-cell>
          <table:table-cell office:value-type="float" office:value="33300000" table:style-name="ce803">
            <text:p><text:s/>33 300 000<text:s/></text:p>
          </table:table-cell>
          <table:table-cell office:value-type="float" office:value="43064136.68" table:style-name="ce803">
            <text:p><text:s/>43 064 137<text:s/></text:p>
          </table:table-cell>
          <table:table-cell office:value-type="float" office:value="76364136.680000007" table:style-name="ce803">
            <text:p><text:s/>76 364 137<text:s/></text:p>
          </table:table-cell>
          <table:table-cell office:value-type="float" office:value="50.954767876653847" table:style-name="ce806">
            <text:p><text:s/>50.95<text:s/></text:p>
          </table:table-cell>
          <table:table-cell table:style-name="ce606"/>
          <table:table-cell office:value-type="float" office:value="134677728.456" table:style-name="ce606">
            <text:p>134677728.5</text:p>
          </table:table-cell>
          <table:table-cell table:style-name="ce606"/>
          <table:table-cell office:value-type="float" office:value="31540797.443" table:style-name="ce606">
            <text:p>31540797.44</text:p>
          </table:table-cell>
          <table:table-cell office:value-type="float" office:value="25012147.557" table:style-name="ce607">
            <text:p>25012147.56<text:s/></text:p>
          </table:table-cell>
          <table:table-cell office:value-type="float" office:value="78124783.456" table:style-name="ce607">
            <text:p>78124783.46<text:s/></text:p>
          </table:table-cell>
          <table:table-cell table:number-columns-repeated="16363" table:style-name="ce583"/>
        </table:table-row>
        <table:table-row table:style-name="ro47">
          <table:table-cell office:value-type="string" table:style-name="ce604">
            <text:p>民國102年度</text:p>
          </table:table-cell>
          <table:table-cell office:value-type="string" table:style-name="ce605">
            <text:p>FY 2013</text:p>
          </table:table-cell>
          <table:table-cell office:value-type="float" office:value="36214587.456" table:formula="msoxl:=D32+E32" table:style-name="ce802">
            <text:p><text:s/>36 214 587<text:s/></text:p>
          </table:table-cell>
          <table:table-cell office:value-type="float" office:value="-9585412.5439999998" table:formula="msoxl:=Q32-P32" table:style-name="ce803">
            <text:p><text:s/>-9 585 413<text:s/></text:p>
          </table:table-cell>
          <table:table-cell office:value-type="float" office:value="45800000" table:style-name="ce803">
            <text:p><text:s/>45 800 000<text:s/></text:p>
          </table:table-cell>
          <table:table-cell office:value-type="float" office:value="55385412.544" table:formula="msoxl:=G32+H32" table:style-name="ce803">
            <text:p><text:s/>55 385 413<text:s/></text:p>
          </table:table-cell>
          <table:table-cell office:value-type="float" office:value="55385412.544" table:style-name="ce803">
            <text:p><text:s/>55 385 413<text:s/></text:p>
          </table:table-cell>
          <table:table-cell office:value-type="float" office:value="0" table:style-name="ce804">
            <text:p><text:s/>-<text:s/></text:p>
          </table:table-cell>
          <table:table-cell office:value-type="float" office:value="62.460277645601224" table:formula="msoxl:=U32/Q32*100" table:style-name="ce805">
            <text:p>62.46</text:p>
          </table:table-cell>
          <table:table-cell office:value-type="float" office:value="58.716034399114392" table:formula="msoxl:=R32/P32*100" table:style-name="ce805">
            <text:p>58.72</text:p>
          </table:table-cell>
          <table:table-cell office:value-type="float" office:value="17.983171960692072" table:formula="msoxl:=S32/P32*100" table:style-name="ce805">
            <text:p>17.98</text:p>
          </table:table-cell>
          <table:table-cell office:value-type="float" office:value="40600000" table:style-name="ce803">
            <text:p><text:s/>40 600 000<text:s/></text:p>
          </table:table-cell>
          <table:table-cell office:value-type="float" office:value="48585874" table:style-name="ce803">
            <text:p><text:s/>48 585 874<text:s/></text:p>
          </table:table-cell>
          <table:table-cell office:value-type="float" office:value="89185874" table:formula="msoxl:=L32+M32" table:style-name="ce803">
            <text:p><text:s/>89 185 874<text:s/></text:p>
          </table:table-cell>
          <table:table-cell office:value-type="float" office:value="60.770210232516874" table:formula="msoxl:=N32/P32*100" table:style-name="ce806">
            <text:p><text:s/>60.77<text:s/></text:p>
          </table:table-cell>
          <table:table-cell office:value-type="float" office:value="146759199.382" table:style-name="ce606">
            <text:p>146759199.4</text:p>
          </table:table-cell>
          <table:table-cell office:value-type="float" office:value="137173786.838" table:style-name="ce606">
            <text:p>137173786.8</text:p>
          </table:table-cell>
          <table:table-cell office:value-type="float" office:value="86171181.993000001" table:style-name="ce606">
            <text:p>86171181.99</text:p>
          </table:table-cell>
          <table:table-cell office:value-type="float" office:value="26391959.193" table:style-name="ce606">
            <text:p>26391959.19</text:p>
          </table:table-cell>
          <table:table-cell office:value-type="float" office:value="25102699.528999999" table:style-name="ce614">
            <text:p>25102699.53<text:s/></text:p>
          </table:table-cell>
          <table:table-cell office:value-type="float" office:value="85679128.115999997" table:formula="msoxl:=Q32-S32-T32" table:style-name="ce613">
            <text:p>85679128.12<text:s/></text:p>
          </table:table-cell>
          <table:table-cell table:number-columns-repeated="16363" table:style-name="ce582"/>
        </table:table-row>
        <table:table-row table:style-name="ro47">
          <table:table-cell table:style-name="ce604"/>
          <table:table-cell table:style-name="ce605"/>
          <table:table-cell table:style-name="ce802"/>
          <table:table-cell table:number-columns-repeated="4" table:style-name="ce803"/>
          <table:table-cell table:style-name="ce804"/>
          <table:table-cell table:number-columns-repeated="3" table:style-name="ce805"/>
          <table:table-cell table:number-columns-repeated="3" table:style-name="ce803"/>
          <table:table-cell table:style-name="ce806"/>
          <table:table-cell table:number-columns-repeated="4" table:style-name="ce606"/>
          <table:table-cell table:style-name="ce614"/>
          <table:table-cell table:style-name="ce613"/>
          <table:table-cell table:number-columns-repeated="16363" table:style-name="ce582"/>
        </table:table-row>
        <table:table-row table:style-name="ro47">
          <table:table-cell office:value-type="string" table:style-name="ce876">
            <text:p>民國103年度</text:p>
          </table:table-cell>
          <table:table-cell office:value-type="string" table:style-name="ce877">
            <text:p>FY 2014</text:p>
          </table:table-cell>
          <table:table-cell office:value-type="float" office:value="27056931.208000004" table:style-name="ce878">
            <text:p><text:s/>27 056 931<text:s/></text:p>
          </table:table-cell>
          <table:table-cell office:value-type="float" office:value="-11943068.791999996" table:style-name="ce926">
            <text:p><text:s/>-11 943 069<text:s/></text:p>
          </table:table-cell>
          <table:table-cell office:value-type="float" office:value="39000000" table:style-name="ce879">
            <text:p><text:s/>39 000 000<text:s/></text:p>
          </table:table-cell>
          <table:table-cell office:value-type="float" office:value="58435526" table:style-name="ce879">
            <text:p><text:s/>58 435 526<text:s/></text:p>
          </table:table-cell>
          <table:table-cell office:value-type="float" office:value="58435526" table:style-name="ce879">
            <text:p><text:s/>58 435 526<text:s/></text:p>
          </table:table-cell>
          <table:table-cell table:style-name="ce880"/>
          <table:table-cell office:value-type="float" office:value="62.039104918406217" table:style-name="ce881">
            <text:p>62.04</text:p>
          </table:table-cell>
          <table:table-cell office:value-type="float" office:value="57.100879328899936" table:style-name="ce881">
            <text:p>57.10</text:p>
          </table:table-cell>
          <table:table-cell office:value-type="float" office:value="18.897910415575723" table:style-name="ce881">
            <text:p>18.90</text:p>
          </table:table-cell>
          <table:table-cell office:value-type="float" office:value="42000000" table:style-name="ce879">
            <text:p><text:s/>42 000 000<text:s/></text:p>
          </table:table-cell>
          <table:table-cell office:value-type="float" office:value="68050000" table:style-name="ce879">
            <text:p><text:s/>68 050 000<text:s/></text:p>
          </table:table-cell>
          <table:table-cell office:value-type="float" office:value="90585874" table:style-name="ce879">
            <text:p><text:s/>90 585 874<text:s/></text:p>
          </table:table-cell>
          <table:table-cell office:value-type="float" office:value="58.631056237823699" table:style-name="ce882">
            <text:p><text:s/>58.63<text:s/></text:p>
          </table:table-cell>
          <table:table-cell office:value-type="float" office:value="154501521.56999999" table:style-name="ce883">
            <text:p>154501521.6</text:p>
          </table:table-cell>
          <table:table-cell office:value-type="float" office:value="142558452.778" table:style-name="ce883">
            <text:p>142558452.8</text:p>
          </table:table-cell>
          <table:table-cell office:value-type="float" office:value="88221727.393000007" table:style-name="ce883">
            <text:p>88221727.39</text:p>
          </table:table-cell>
          <table:table-cell office:value-type="float" office:value="29197559.136999998" table:style-name="ce883">
            <text:p>29197559.14</text:p>
          </table:table-cell>
          <table:table-cell office:value-type="float" office:value="24918905.552000001" table:style-name="ce884">
            <text:p>24918905.55<text:s/></text:p>
          </table:table-cell>
          <table:table-cell office:value-type="float" office:value="88441988.089000002" table:style-name="ce884">
            <text:p>88441988.09<text:s/></text:p>
          </table:table-cell>
          <table:table-cell table:number-columns-repeated="16363" table:style-name="ce885"/>
        </table:table-row>
        <table:table-row table:style-name="ro48" table:visibility="collapse">
          <table:table-cell table:style-name="ce604"/>
          <table:table-cell table:style-name="ce605"/>
          <table:table-cell table:style-name="ce608"/>
          <table:table-cell table:number-columns-repeated="4" table:style-name="ce609"/>
          <table:table-cell table:style-name="ce610"/>
          <table:table-cell table:number-columns-repeated="3" table:style-name="ce611"/>
          <table:table-cell table:number-columns-repeated="3" table:style-name="ce609"/>
          <table:table-cell table:style-name="ce612"/>
          <table:table-cell table:number-columns-repeated="4" table:style-name="ce606"/>
          <table:table-cell table:style-name="ce614"/>
          <table:table-cell table:style-name="ce613"/>
          <table:table-cell table:number-columns-repeated="16363" table:style-name="ce582"/>
        </table:table-row>
        <table:table-row table:style-name="ro47" table:visibility="collapse">
          <table:table-cell office:value-type="string" table:style-name="ce729">
            <text:p>民國102年度</text:p>
          </table:table-cell>
          <table:table-cell office:value-type="string" table:style-name="ce730">
            <text:p>FY 2013</text:p>
          </table:table-cell>
          <table:table-cell office:value-type="float" office:value="33288790.149" table:formula="msoxl:=D36+E36" table:style-name="ce731">
            <text:p><text:s/>33 288 790<text:s/></text:p>
          </table:table-cell>
          <table:table-cell office:value-type="float" office:value="15188790.149" table:formula="msoxl:=(149866518605-134677728456)/1000" table:style-name="ce732">
            <text:p><text:s/>15 188 790<text:s/></text:p>
          </table:table-cell>
          <table:table-cell office:value-type="float" office:value="18100000" table:style-name="ce732">
            <text:p><text:s/>18 100 000<text:s/></text:p>
          </table:table-cell>
          <table:table-cell office:value-type="float" office:value="28122000" table:formula="msoxl:=G36+H36" table:style-name="ce732">
            <text:p><text:s/>28 122 000<text:s/></text:p>
          </table:table-cell>
          <table:table-cell office:value-type="float" office:value="28122000" table:style-name="ce732">
            <text:p><text:s/>28 122 000<text:s/></text:p>
          </table:table-cell>
          <table:table-cell office:value-type="float" office:value="0" table:style-name="ce733">
            <text:p><text:s/>-<text:s/></text:p>
          </table:table-cell>
          <table:table-cell office:value-type="float" office:value="58.008688111727267" table:formula="msoxl:=((134677728456-31540797443-25012147557)/134677728456)*100" table:style-name="ce734">
            <text:p>58.01</text:p>
          </table:table-cell>
          <table:table-cell office:value-type="float" office:value="51.110074621727087" table:formula="msoxl:=76596889492/149866518605*100" table:style-name="ce734">
            <text:p>51.11</text:p>
          </table:table-cell>
          <table:table-cell office:value-type="float" office:value="21.04592655957493" table:formula="msoxl:=31540797443/149866518605*100" table:style-name="ce734">
            <text:p>21.05</text:p>
          </table:table-cell>
          <table:table-cell office:value-type="float" office:value="33300000" table:formula="msoxl:=33300000000/1000" table:style-name="ce732">
            <text:p><text:s/>33 300 000<text:s/></text:p>
          </table:table-cell>
          <table:table-cell office:value-type="float" office:value="43064136.68" table:formula="msoxl:=43064136680/1000" table:style-name="ce732">
            <text:p><text:s/>43 064 137<text:s/></text:p>
          </table:table-cell>
          <table:table-cell office:value-type="float" office:value="76364136.680000007" table:formula="msoxl:=L36+M36" table:style-name="ce732">
            <text:p><text:s/>76 364 137<text:s/></text:p>
          </table:table-cell>
          <table:table-cell office:value-type="float" office:value="50.954767876653847" table:formula="msoxl:=N36/(149866518605/1000)*100" table:style-name="ce735">
            <text:p><text:s/>50.95<text:s/></text:p>
          </table:table-cell>
          <table:table-cell table:number-columns-repeated="5" table:style-name="ce736"/>
          <table:table-cell table:style-name="ce737"/>
          <table:table-cell table:number-columns-repeated="16363" table:style-name="ce736"/>
        </table:table-row>
        <table:table-row table:style-name="ro11">
          <table:table-cell office:value-type="string" table:style-name="ce754">
            <text:p>資料來源：1.審計部新北市審計處之「新北市地方總決算審核報告」編製。</text:p>
          </table:table-cell>
          <table:table-cell table:number-columns-repeated="2" table:style-name="ce242"/>
          <table:table-cell table:number-columns-repeated="5" table:style-name="ce755"/>
          <table:table-cell office:value-type="string" table:style-name="ce756">
            <text:p>Source：Financial Department, New Taipei City Government.</text:p>
          </table:table-cell>
          <table:table-cell table:number-columns-repeated="6" table:style-name="ce755"/>
          <table:table-cell office:value-type="string" table:style-name="ce244">
            <text:p>隱藏</text:p>
          </table:table-cell>
          <table:table-cell table:style-name="ce616"/>
          <table:table-cell table:number-columns-repeated="16367" table:style-name="ce244"/>
        </table:table-row>
        <table:table-row table:style-name="ro11">
          <table:table-cell office:value-type="string" table:style-name="ce243">
            <text:p>　　　　　2.本府財政局。</text:p>
          </table:table-cell>
          <table:table-cell table:number-columns-repeated="2" table:style-name="ce243"/>
          <table:table-cell table:number-columns-repeated="5" table:style-name="ce244"/>
          <table:table-cell table:style-name="ce616"/>
          <table:table-cell table:number-columns-repeated="7" table:style-name="ce244"/>
          <table:table-cell table:style-name="ce616"/>
          <table:table-cell table:number-columns-repeated="16367" table:style-name="ce244"/>
        </table:table-row>
        <table:table-row table:style-name="ro11">
          <table:table-cell office:value-type="string" table:style-name="ce615">
            <text:p>說　　明：1.歲出歲入差短=歲出-歲入。</text:p>
          </table:table-cell>
          <table:table-cell table:number-columns-repeated="2" table:style-name="ce243"/>
          <table:table-cell table:number-columns-repeated="5" table:style-name="ce244"/>
          <table:table-cell table:style-name="ce616"/>
          <table:table-cell table:number-columns-repeated="7" table:style-name="ce244"/>
          <table:table-cell table:style-name="ce616"/>
          <table:table-cell table:number-columns-repeated="16367" table:style-name="ce244"/>
        </table:table-row>
        <table:table-row table:style-name="ro11">
          <table:table-cell office:value-type="string" table:style-name="ce615">
            <text:p>　　　　　2.自有財源比率=[(歲入－補助及協助收入－統籌分配稅收入)／歲入]*100。</text:p>
          </table:table-cell>
          <table:table-cell table:number-columns-repeated="2" table:style-name="ce243"/>
          <table:table-cell table:number-columns-repeated="5" table:style-name="ce244"/>
          <table:table-cell table:style-name="ce616"/>
          <table:table-cell table:number-columns-repeated="7" table:style-name="ce244"/>
          <table:table-cell table:style-name="ce616"/>
          <table:table-cell table:number-columns-repeated="16367" table:style-name="ce244"/>
        </table:table-row>
        <table:table-row table:style-name="ro11" table:visibility="collapse">
          <table:table-cell office:value-type="string" table:style-name="ce617">
            <text:p>　　　　　3.實質收入=稅課收入+營業盈餘及事業收入+規費、罰款及賠償收入+財產收入</text:p>
          </table:table-cell>
          <table:table-cell table:style-name="ce617"/>
          <table:table-cell table:style-name="ce618"/>
          <table:table-cell table:number-columns-repeated="5" table:style-name="ce244"/>
          <table:table-cell table:style-name="ce616"/>
          <table:table-cell table:number-columns-repeated="7" table:style-name="ce244"/>
          <table:table-cell table:style-name="ce616"/>
          <table:table-cell table:number-columns-repeated="16367" table:style-name="ce244"/>
        </table:table-row>
        <table:table-row table:style-name="ro11" table:visibility="collapse">
          <table:table-cell office:value-type="string" table:style-name="ce617">
            <text:p>　　　　　　+其他(捐獻及贈與、信托管理、工程受益費及雜項收入)</text:p>
          </table:table-cell>
          <table:table-cell table:style-name="ce617"/>
          <table:table-cell table:style-name="ce618"/>
          <table:table-cell table:number-columns-repeated="5" table:style-name="ce244"/>
          <table:table-cell table:style-name="ce616"/>
          <table:table-cell table:number-columns-repeated="7" table:style-name="ce244"/>
          <table:table-cell table:style-name="ce616"/>
          <table:table-cell table:number-columns-repeated="16367" table:style-name="ce244"/>
        </table:table-row>
        <table:table-row table:style-name="ro11">
          <table:table-cell office:value-type="string" table:style-name="ce617">
            <text:p>　　　　　3.賦稅依存度＝稅課收入/歲出*100。</text:p>
          </table:table-cell>
          <table:table-cell table:style-name="ce617"/>
          <table:table-cell table:style-name="ce618"/>
          <table:table-cell table:number-columns-repeated="5" table:style-name="ce244"/>
          <table:table-cell table:style-name="ce616"/>
          <table:table-cell table:number-columns-repeated="7" table:style-name="ce244"/>
          <table:table-cell table:style-name="ce616"/>
          <table:table-cell table:number-columns-repeated="16367" table:style-name="ce244"/>
        </table:table-row>
        <table:table-row table:style-name="ro11">
          <table:table-cell office:value-type="string" table:style-name="ce243">
            <text:p>　　　　　4.補助依存度＝補助收入/歲出*100。</text:p>
          </table:table-cell>
          <table:table-cell table:number-columns-repeated="2" table:style-name="ce243"/>
          <table:table-cell table:number-columns-repeated="5" table:style-name="ce244"/>
          <table:table-cell table:style-name="ce616"/>
          <table:table-cell table:number-columns-repeated="7" table:style-name="ce244"/>
          <table:table-cell table:style-name="ce616"/>
          <table:table-cell table:number-columns-repeated="16367" table:style-name="ce244"/>
        </table:table-row>
        <table:table-row table:style-name="ro19">
          <table:table-cell table:number-columns-repeated="3" table:style-name="ce619"/>
          <table:table-cell table:number-columns-repeated="5" table:style-name="ce247"/>
          <table:table-cell table:style-name="ce216"/>
          <table:table-cell table:number-columns-repeated="7" table:style-name="ce247"/>
          <table:table-cell table:style-name="ce216"/>
          <table:table-cell table:number-columns-repeated="16367" table:style-name="ce247"/>
        </table:table-row>
        <table:table-row table:number-rows-repeated="1048531" table:style-name="ro3">
          <table:table-cell table:number-columns-repeated="16384"/>
        </table:table-row>
      </table:table>
      <table:table table:name="6-6" table:style-name="ta2" table:print-ranges="6-6.A1:6-6.Z39">
        <table:table-column table:style-name="co39" table:default-cell-style-name="ce575"/>
        <table:table-column table:style-name="co17" table:default-cell-style-name="ce575"/>
        <table:table-column table:style-name="co22" table:number-columns-repeated="5" table:default-cell-style-name="ce572"/>
        <table:table-column table:style-name="co16" table:default-cell-style-name="ce572"/>
        <table:table-column table:style-name="co5" table:number-columns-repeated="4" table:default-cell-style-name="ce572"/>
        <table:table-column table:style-name="co5" table:default-cell-style-name="ce573"/>
        <table:table-column table:style-name="co40" table:default-cell-style-name="ce573"/>
        <table:table-column table:style-name="co17" table:default-cell-style-name="ce573"/>
        <table:table-column table:style-name="co41" table:number-columns-repeated="2" table:default-cell-style-name="ce573"/>
        <table:table-column table:style-name="co41" table:number-columns-repeated="2" table:default-cell-style-name="ce572"/>
        <table:table-column table:style-name="co19" table:default-cell-style-name="ce572"/>
        <table:table-column table:style-name="co20" table:number-columns-repeated="6" table:default-cell-style-name="ce572"/>
        <table:table-column table:style-name="co6" table:number-columns-repeated="16358" table:default-cell-style-name="ce572"/>
        <table:table-row table:style-name="ro6">
          <table:table-cell office:value-type="string" table:number-columns-spanned="7" table:number-rows-spanned="1" table:style-name="ce1019">
            <text:p>表6-6、新北市各項稅捐實徵數</text:p>
          </table:table-cell>
          <table:covered-table-cell table:number-columns-repeated="6"/>
          <table:table-cell office:value-type="string" table:number-columns-spanned="6" table:number-rows-spanned="1" table:style-name="ce1011">
            <text:p>Table 6-6、No. of Actual Collection of Various Taxes in New Taipei City</text:p>
          </table:table-cell>
          <table:covered-table-cell table:number-columns-repeated="5"/>
          <table:table-cell office:value-type="string" table:number-columns-spanned="6" table:number-rows-spanned="1" table:style-name="ce1011">
            <text:p>表6-6、新北市各項稅捐實徵數(續)</text:p>
          </table:table-cell>
          <table:covered-table-cell table:number-columns-repeated="5"/>
          <table:table-cell office:value-type="string" table:number-columns-spanned="7" table:number-rows-spanned="1" table:style-name="ce1011">
            <text:p>Table 6-6、No. of Actual Collection of Various Taxes in New Taipei City</text:p>
            <text:p><text:s/>(Cont.)</text:p>
          </table:table-cell>
          <table:covered-table-cell table:number-columns-repeated="6"/>
          <table:table-cell table:number-columns-repeated="16358" table:style-name="ce515"/>
        </table:table-row>
        <table:table-row table:style-name="ro7">
          <table:table-cell table:number-columns-repeated="2" table:style-name="ce516"/>
          <table:table-cell table:number-columns-repeated="22" table:style-name="ce517"/>
          <table:table-cell table:number-columns-repeated="16360" table:style-name="ce518"/>
        </table:table-row>
        <table:table-row table:style-name="ro7">
          <table:table-cell office:value-type="string" table:style-name="ce519">
            <text:p>單位：新台幣千元</text:p>
          </table:table-cell>
          <table:table-cell table:number-columns-repeated="10" table:style-name="ce519"/>
          <table:table-cell office:value-type="string" table:number-columns-spanned="2" table:number-rows-spanned="1" table:style-name="ce1012">
            <text:p>Unit：NT$ 1 000</text:p>
          </table:table-cell>
          <table:covered-table-cell/>
          <table:table-cell office:value-type="string" table:style-name="ce519">
            <text:p>單位：新台幣千元</text:p>
          </table:table-cell>
          <table:table-cell table:number-columns-repeated="7" table:style-name="ce519"/>
          <table:table-cell table:style-name="ce520"/>
          <table:table-cell table:number-columns-repeated="2" table:style-name="ce521"/>
          <table:table-cell office:value-type="string" table:number-columns-spanned="2" table:number-rows-spanned="1" table:style-name="ce1012">
            <text:p>Unit：NT$1 000</text:p>
          </table:table-cell>
          <table:covered-table-cell/>
          <table:table-cell table:number-columns-repeated="16358" table:style-name="ce521"/>
        </table:table-row>
        <table:table-row table:style-name="ro8">
          <table:table-cell table:number-columns-repeated="24" table:style-name="ce522"/>
          <table:table-cell table:number-columns-repeated="16360" table:style-name="ce523"/>
        </table:table-row>
        <table:table-row table:style-name="ro38">
          <table:table-cell office:value-type="string" table:number-columns-spanned="2" table:number-rows-spanned="2" table:style-name="ce1021">
            <text:p>年　度　別</text:p>
          </table:table-cell>
          <table:covered-table-cell/>
          <table:table-cell office:value-type="string" table:number-columns-spanned="1" table:number-rows-spanned="2" table:style-name="ce1024">
            <text:p>總計</text:p>
          </table:table-cell>
          <table:table-cell office:value-type="string" table:number-columns-spanned="4" table:number-rows-spanned="1" table:style-name="ce1026">
            <text:p>國　　稅</text:p>
          </table:table-cell>
          <table:covered-table-cell table:number-columns-repeated="3"/>
          <table:table-cell office:value-type="string" table:number-columns-spanned="6" table:number-rows-spanned="1" table:style-name="ce1008">
            <text:p>National Tax</text:p>
          </table:table-cell>
          <table:covered-table-cell table:number-columns-repeated="5"/>
          <table:table-cell office:value-type="string" table:number-columns-spanned="2" table:number-rows-spanned="2" table:style-name="ce1021">
            <text:p>年　度　別</text:p>
          </table:table-cell>
          <table:covered-table-cell/>
          <table:table-cell office:value-type="string" table:number-columns-spanned="4" table:number-rows-spanned="1" table:style-name="ce1010">
            <text:p>縣(市)稅</text:p>
          </table:table-cell>
          <table:covered-table-cell table:number-columns-repeated="3"/>
          <table:table-cell office:value-type="string" table:number-columns-spanned="4" table:number-rows-spanned="1" table:style-name="ce1009">
            <text:p>Local Tax</text:p>
          </table:table-cell>
          <table:covered-table-cell table:number-columns-repeated="3"/>
          <table:table-cell office:value-type="string" table:number-columns-spanned="1" table:number-rows-spanned="2" table:style-name="ce1013">
            <text:p>臨時稅</text:p>
          </table:table-cell>
          <table:table-cell office:value-type="string" table:number-columns-spanned="1" table:number-rows-spanned="2" table:style-name="ce1013">
            <text:p>教育捐</text:p>
          </table:table-cell>
          <table:table-cell office:value-type="string" table:number-columns-spanned="1" table:number-rows-spanned="2" table:style-name="ce1166">
            <text:p>罰鍰</text:p>
          </table:table-cell>
          <table:table-cell table:style-name="ce524"/>
          <table:table-cell table:number-columns-repeated="16357" table:style-name="ce525"/>
        </table:table-row>
        <table:table-row table:style-name="ro28">
          <table:covered-table-cell/>
          <table:covered-table-cell/>
          <table:covered-table-cell/>
          <table:table-cell office:value-type="string" table:style-name="ce526">
            <text:p>合計</text:p>
          </table:table-cell>
          <table:table-cell office:value-type="string" table:style-name="ce527">
            <text:p>營利事業</text:p>
            <text:p>所得稅</text:p>
          </table:table-cell>
          <table:table-cell office:value-type="string" table:style-name="ce526">
            <text:p>綜合所得稅</text:p>
          </table:table-cell>
          <table:table-cell office:value-type="string" table:style-name="ce528">
            <text:p>遺產及</text:p>
            <text:p>贈與稅</text:p>
          </table:table-cell>
          <table:table-cell office:value-type="string" table:style-name="ce528">
            <text:p>營業稅</text:p>
          </table:table-cell>
          <table:table-cell office:value-type="string" table:style-name="ce528">
            <text:p>貨物稅</text:p>
          </table:table-cell>
          <table:table-cell office:value-type="string" table:style-name="ce526">
            <text:p>菸酒稅</text:p>
          </table:table-cell>
          <table:table-cell office:value-type="string" table:style-name="ce529">
            <text:p>證券交易稅</text:p>
          </table:table-cell>
          <table:table-cell office:value-type="string" table:style-name="ce530">
            <text:p>期貨交易稅</text:p>
          </table:table-cell>
          <table:table-cell office:value-type="string" table:style-name="ce908">
            <text:p>特種貨物及勞務稅</text:p>
          </table:table-cell>
          <table:covered-table-cell/>
          <table:covered-table-cell/>
          <table:table-cell office:value-type="string" table:style-name="ce528">
            <text:p>合計</text:p>
          </table:table-cell>
          <table:table-cell office:value-type="string" table:style-name="ce531">
            <text:p>地價稅</text:p>
          </table:table-cell>
          <table:table-cell office:value-type="string" table:style-name="ce526">
            <text:p>土地增值稅</text:p>
          </table:table-cell>
          <table:table-cell office:value-type="string" table:style-name="ce531">
            <text:p>房屋稅</text:p>
          </table:table-cell>
          <table:table-cell office:value-type="string" table:style-name="ce528">
            <text:p>使用牌照稅</text:p>
          </table:table-cell>
          <table:table-cell office:value-type="string" table:style-name="ce532">
            <text:p>契稅</text:p>
          </table:table-cell>
          <table:table-cell office:value-type="string" table:style-name="ce526">
            <text:p>印花稅</text:p>
          </table:table-cell>
          <table:table-cell office:value-type="string" table:style-name="ce531">
            <text:p>娛樂稅</text:p>
          </table:table-cell>
          <table:covered-table-cell/>
          <table:covered-table-cell/>
          <table:covered-table-cell/>
          <table:table-cell table:style-name="ce533"/>
          <table:table-cell table:number-columns-repeated="16357" table:style-name="ce534"/>
        </table:table-row>
        <table:table-row table:style-name="ro1">
          <table:table-cell office:value-type="string" table:number-columns-spanned="2" table:number-rows-spanned="1" table:style-name="ce1018">
            <text:p>Fiscal Year</text:p>
          </table:table-cell>
          <table:covered-table-cell/>
          <table:table-cell office:value-type="string" table:style-name="ce535">
            <text:p>Grand Total</text:p>
          </table:table-cell>
          <table:table-cell office:value-type="string" table:style-name="ce535">
            <text:p>Total</text:p>
          </table:table-cell>
          <table:table-cell office:value-type="string" table:style-name="ce536">
            <text:p>Profit-seeking Enterprise<text:s/></text:p>
            <text:p>Income Tax</text:p>
          </table:table-cell>
          <table:table-cell office:value-type="string" table:style-name="ce536">
            <text:p>Individual<text:s/></text:p>
            <text:p>Income Tax</text:p>
          </table:table-cell>
          <table:table-cell office:value-type="string" table:style-name="ce536">
            <text:p>Estate &amp; Gift Tax</text:p>
          </table:table-cell>
          <table:table-cell office:value-type="string" table:style-name="ce537">
            <text:p>Business Tax</text:p>
          </table:table-cell>
          <table:table-cell office:value-type="string" table:style-name="ce536">
            <text:p>Commodity Tax</text:p>
          </table:table-cell>
          <table:table-cell office:value-type="string" table:style-name="ce536">
            <text:p>Alcohol &amp; Tobacco Tax</text:p>
          </table:table-cell>
          <table:table-cell office:value-type="string" table:style-name="ce536">
            <text:p>Securities Transactions Tax</text:p>
          </table:table-cell>
          <table:table-cell office:value-type="string" table:style-name="ce538">
            <text:p>Futures Transactions Tax</text:p>
          </table:table-cell>
          <table:table-cell office:value-type="string" table:style-name="ce909">
            <text:p>Special Goods and Services Tax</text:p>
          </table:table-cell>
          <table:table-cell office:value-type="string" table:number-columns-spanned="2" table:number-rows-spanned="1" table:style-name="ce1018">
            <text:p>Fiscal Year</text:p>
          </table:table-cell>
          <table:covered-table-cell/>
          <table:table-cell office:value-type="string" table:style-name="ce535">
            <text:p>Total</text:p>
          </table:table-cell>
          <table:table-cell office:value-type="string" table:style-name="ce539">
            <text:p>Land Value Tax</text:p>
          </table:table-cell>
          <table:table-cell office:value-type="string" table:style-name="ce538">
            <text:p>Land Value</text:p>
            <text:p>Increment Tax</text:p>
          </table:table-cell>
          <table:table-cell office:value-type="string" table:style-name="ce539">
            <text:p>Building Tax</text:p>
          </table:table-cell>
          <table:table-cell office:value-type="string" table:style-name="ce536">
            <text:p>Vehicle License Tax</text:p>
          </table:table-cell>
          <table:table-cell office:value-type="string" table:style-name="ce540">
            <text:p>Deeds Tax</text:p>
          </table:table-cell>
          <table:table-cell office:value-type="string" table:style-name="ce536">
            <text:p>Stamp Tax</text:p>
          </table:table-cell>
          <table:table-cell office:value-type="string" table:style-name="ce539">
            <text:p>Amusement <text:s/>Tax</text:p>
          </table:table-cell>
          <table:table-cell office:value-type="string" table:style-name="ce539">
            <text:p>Temporary Tax</text:p>
          </table:table-cell>
          <table:table-cell office:value-type="string" table:style-name="ce539">
            <text:p>Education Surtax</text:p>
          </table:table-cell>
          <table:table-cell office:value-type="string" table:style-name="ce541">
            <text:p>Fines</text:p>
          </table:table-cell>
          <table:table-cell table:number-columns-repeated="16358" table:style-name="ce525"/>
        </table:table-row>
        <table:table-row table:style-name="ro6" table:visibility="collapse">
          <table:table-cell table:style-name="ce533"/>
          <table:table-cell office:value-type="string" table:style-name="ce542">
            <text:p>七十七年度</text:p>
          </table:table-cell>
          <table:table-cell office:value-type="float" office:value="108404638" table:style-name="ce543">
            <text:p><text:s/>108 404 638<text:s/></text:p>
          </table:table-cell>
          <table:table-cell table:style-name="ce544"/>
          <table:table-cell office:value-type="float" office:value="3622013" table:style-name="ce544">
            <text:p><text:s/>3 622 013<text:s/></text:p>
          </table:table-cell>
          <table:table-cell office:value-type="float" office:value="5198698" table:style-name="ce544">
            <text:p><text:s/>5 198 698<text:s/></text:p>
          </table:table-cell>
          <table:table-cell office:value-type="float" office:value="470504" table:style-name="ce544">
            <text:p><text:s text:c="2"/>470 504<text:s/></text:p>
          </table:table-cell>
          <table:table-cell office:value-type="float" office:value="6516578" table:style-name="ce545">
            <text:p><text:s/>6 516 578<text:s/></text:p>
          </table:table-cell>
          <table:table-cell office:value-type="float" office:value="7400731" table:style-name="ce545">
            <text:p><text:s/>7 400 731<text:s/></text:p>
          </table:table-cell>
          <table:table-cell table:style-name="ce545"/>
          <table:table-cell office:value-type="float" office:value="5119" table:style-name="ce544">
            <text:p><text:s text:c="2"/>5 119<text:s/></text:p>
          </table:table-cell>
          <table:table-cell office:value-type="float" office:value="0" table:style-name="ce546">
            <text:p><text:s/>-<text:s/></text:p>
          </table:table-cell>
          <table:table-cell office:value-type="float" office:value="0" table:style-name="ce546">
            <text:p><text:s/>-<text:s/></text:p>
          </table:table-cell>
          <table:table-cell table:style-name="ce533"/>
          <table:table-cell office:value-type="string" table:style-name="ce542">
            <text:p>七十七年度</text:p>
          </table:table-cell>
          <table:table-cell table:style-name="ce544"/>
          <table:table-cell office:value-type="float" office:value="1633629" table:style-name="ce544">
            <text:p><text:s/>1 633 629<text:s/></text:p>
          </table:table-cell>
          <table:table-cell office:value-type="float" office:value="14210230" table:style-name="ce544">
            <text:p><text:s/>14 210 230<text:s/></text:p>
          </table:table-cell>
          <table:table-cell office:value-type="float" office:value="3025151" table:style-name="ce544">
            <text:p><text:s/>3 025 151<text:s/></text:p>
          </table:table-cell>
          <table:table-cell office:value-type="float" office:value="1504584" table:style-name="ce545">
            <text:p><text:s/>1 504 584<text:s/></text:p>
          </table:table-cell>
          <table:table-cell office:value-type="float" office:value="1305617" table:style-name="ce544">
            <text:p><text:s/>1 305 617<text:s/></text:p>
          </table:table-cell>
          <table:table-cell office:value-type="float" office:value="203807" table:style-name="ce544">
            <text:p><text:s text:c="2"/>203 807<text:s/></text:p>
          </table:table-cell>
          <table:table-cell office:value-type="float" office:value="49474" table:style-name="ce544">
            <text:p><text:s text:c="2"/>49 474<text:s/></text:p>
          </table:table-cell>
          <table:table-cell table:style-name="ce544"/>
          <table:table-cell office:value-type="float" office:value="718681" table:style-name="ce545">
            <text:p><text:s text:c="2"/>718 681<text:s/></text:p>
          </table:table-cell>
          <table:table-cell office:value-type="float" office:value="718681" table:style-name="ce547">
            <text:p><text:s text:c="2"/>718 681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33"/>
          <table:table-cell office:value-type="string" table:style-name="ce542">
            <text:p>七十八年度</text:p>
          </table:table-cell>
          <table:table-cell office:value-type="float" office:value="108404638" table:style-name="ce544">
            <text:p><text:s/>108 404 638<text:s/></text:p>
          </table:table-cell>
          <table:table-cell table:style-name="ce544"/>
          <table:table-cell office:value-type="float" office:value="3751456" table:style-name="ce544">
            <text:p><text:s/>3 751 456<text:s/></text:p>
          </table:table-cell>
          <table:table-cell office:value-type="float" office:value="6102716" table:style-name="ce544">
            <text:p><text:s/>6 102 716<text:s/></text:p>
          </table:table-cell>
          <table:table-cell office:value-type="float" office:value="737158" table:style-name="ce544">
            <text:p><text:s text:c="2"/>737 158<text:s/></text:p>
          </table:table-cell>
          <table:table-cell office:value-type="float" office:value="6779710" table:style-name="ce545">
            <text:p><text:s/>6 779 710<text:s/></text:p>
          </table:table-cell>
          <table:table-cell office:value-type="float" office:value="7461644" table:style-name="ce545">
            <text:p><text:s/>7 461 644<text:s/></text:p>
          </table:table-cell>
          <table:table-cell table:style-name="ce545"/>
          <table:table-cell office:value-type="float" office:value="489911" table:style-name="ce544">
            <text:p><text:s text:c="2"/>489 911<text:s/></text:p>
          </table:table-cell>
          <table:table-cell office:value-type="float" office:value="0" table:style-name="ce546">
            <text:p><text:s/>-<text:s/></text:p>
          </table:table-cell>
          <table:table-cell office:value-type="float" office:value="0" table:style-name="ce546">
            <text:p><text:s/>-<text:s/></text:p>
          </table:table-cell>
          <table:table-cell table:style-name="ce533"/>
          <table:table-cell office:value-type="string" table:style-name="ce542">
            <text:p>七十八年度</text:p>
          </table:table-cell>
          <table:table-cell table:style-name="ce544"/>
          <table:table-cell office:value-type="float" office:value="2388439" table:style-name="ce544">
            <text:p><text:s/>2 388 439<text:s/></text:p>
          </table:table-cell>
          <table:table-cell office:value-type="float" office:value="20816300" table:style-name="ce544">
            <text:p><text:s/>20 816 300<text:s/></text:p>
          </table:table-cell>
          <table:table-cell office:value-type="float" office:value="3099364" table:style-name="ce544">
            <text:p><text:s/>3 099 364<text:s/></text:p>
          </table:table-cell>
          <table:table-cell office:value-type="float" office:value="1849363" table:style-name="ce545">
            <text:p><text:s/>1 849 363<text:s/></text:p>
          </table:table-cell>
          <table:table-cell office:value-type="float" office:value="1506301" table:style-name="ce544">
            <text:p><text:s/>1 506 301<text:s/></text:p>
          </table:table-cell>
          <table:table-cell office:value-type="float" office:value="216544" table:style-name="ce544">
            <text:p><text:s text:c="2"/>216 544<text:s/></text:p>
          </table:table-cell>
          <table:table-cell office:value-type="float" office:value="58400" table:style-name="ce544">
            <text:p><text:s text:c="2"/>58 400<text:s/></text:p>
          </table:table-cell>
          <table:table-cell table:style-name="ce544"/>
          <table:table-cell office:value-type="float" office:value="781445" table:style-name="ce545">
            <text:p><text:s text:c="2"/>781 445<text:s/></text:p>
          </table:table-cell>
          <table:table-cell office:value-type="float" office:value="454677" table:style-name="ce547">
            <text:p><text:s text:c="2"/>454 677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33"/>
          <table:table-cell office:value-type="string" table:style-name="ce542">
            <text:p>七十九年度</text:p>
          </table:table-cell>
          <table:table-cell office:value-type="float" office:value="108404638" table:style-name="ce544">
            <text:p><text:s/>108 404 638<text:s/></text:p>
          </table:table-cell>
          <table:table-cell table:style-name="ce544"/>
          <table:table-cell office:value-type="float" office:value="4762284" table:style-name="ce544">
            <text:p><text:s/>4 762 284<text:s/></text:p>
          </table:table-cell>
          <table:table-cell office:value-type="float" office:value="8476937" table:style-name="ce544">
            <text:p><text:s/>8 476 937<text:s/></text:p>
          </table:table-cell>
          <table:table-cell office:value-type="float" office:value="962457" table:style-name="ce544">
            <text:p><text:s text:c="2"/>962 457<text:s/></text:p>
          </table:table-cell>
          <table:table-cell office:value-type="float" office:value="9866162" table:style-name="ce545">
            <text:p><text:s/>9 866 162<text:s/></text:p>
          </table:table-cell>
          <table:table-cell office:value-type="float" office:value="5744313" table:style-name="ce545">
            <text:p><text:s/>5 744 313<text:s/></text:p>
          </table:table-cell>
          <table:table-cell table:style-name="ce545"/>
          <table:table-cell office:value-type="float" office:value="5423334" table:style-name="ce544">
            <text:p><text:s/>5 423 334<text:s/></text:p>
          </table:table-cell>
          <table:table-cell office:value-type="float" office:value="0" table:style-name="ce546">
            <text:p><text:s/>-<text:s/></text:p>
          </table:table-cell>
          <table:table-cell office:value-type="float" office:value="0" table:style-name="ce546">
            <text:p><text:s/>-<text:s/></text:p>
          </table:table-cell>
          <table:table-cell table:style-name="ce533"/>
          <table:table-cell office:value-type="string" table:style-name="ce542">
            <text:p>七十九年度</text:p>
          </table:table-cell>
          <table:table-cell table:style-name="ce544"/>
          <table:table-cell office:value-type="float" office:value="3198069" table:style-name="ce549">
            <text:p><text:s/>3 198 069<text:s/></text:p>
          </table:table-cell>
          <table:table-cell office:value-type="float" office:value="20612692" table:style-name="ce549">
            <text:p><text:s/>20 612 692<text:s/></text:p>
          </table:table-cell>
          <table:table-cell office:value-type="float" office:value="3486155" table:style-name="ce549">
            <text:p><text:s/>3 486 155<text:s/></text:p>
          </table:table-cell>
          <table:table-cell office:value-type="float" office:value="2218570" table:style-name="ce545">
            <text:p><text:s/>2 218 570<text:s/></text:p>
          </table:table-cell>
          <table:table-cell office:value-type="float" office:value="1432263" table:style-name="ce549">
            <text:p><text:s/>1 432 263<text:s/></text:p>
          </table:table-cell>
          <table:table-cell office:value-type="float" office:value="266950" table:style-name="ce544">
            <text:p><text:s text:c="2"/>266 950<text:s/></text:p>
          </table:table-cell>
          <table:table-cell office:value-type="float" office:value="75137" table:style-name="ce549">
            <text:p><text:s text:c="2"/>75 137<text:s/></text:p>
          </table:table-cell>
          <table:table-cell table:style-name="ce549"/>
          <table:table-cell office:value-type="float" office:value="818007" table:style-name="ce550">
            <text:p><text:s text:c="2"/>818 007<text:s/></text:p>
          </table:table-cell>
          <table:table-cell office:value-type="float" office:value="421503" table:style-name="ce551">
            <text:p><text:s text:c="2"/>421 503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52"/>
          <table:table-cell office:value-type="string" table:style-name="ce553">
            <text:p>八十 <text:s/>年度</text:p>
          </table:table-cell>
          <table:table-cell office:value-type="float" office:value="66230471" table:style-name="ce544">
            <text:p><text:s/>66 230 471<text:s/></text:p>
          </table:table-cell>
          <table:table-cell table:style-name="ce544"/>
          <table:table-cell office:value-type="float" office:value="4468397" table:style-name="ce545">
            <text:p><text:s/>4 468 397<text:s/></text:p>
          </table:table-cell>
          <table:table-cell office:value-type="float" office:value="7733149" table:style-name="ce545">
            <text:p><text:s/>7 733 149<text:s/></text:p>
          </table:table-cell>
          <table:table-cell office:value-type="float" office:value="1031620" table:style-name="ce545">
            <text:p><text:s/>1 031 620<text:s/></text:p>
          </table:table-cell>
          <table:table-cell office:value-type="float" office:value="10612395" table:style-name="ce545">
            <text:p><text:s/>10 612 395<text:s/></text:p>
          </table:table-cell>
          <table:table-cell office:value-type="float" office:value="3961685" table:style-name="ce545">
            <text:p><text:s/>3 961 685<text:s/></text:p>
          </table:table-cell>
          <table:table-cell table:style-name="ce545"/>
          <table:table-cell office:value-type="float" office:value="5467331" table:style-name="ce545">
            <text:p><text:s/>5 467 331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table:style-name="ce552"/>
          <table:table-cell office:value-type="string" table:style-name="ce553">
            <text:p>八十 <text:s/>年度</text:p>
          </table:table-cell>
          <table:table-cell table:style-name="ce544"/>
          <table:table-cell office:value-type="float" office:value="3843840" table:style-name="ce550">
            <text:p><text:s/>3 843 840<text:s/></text:p>
          </table:table-cell>
          <table:table-cell office:value-type="float" office:value="19791931" table:style-name="ce550">
            <text:p><text:s/>19 791 931<text:s/></text:p>
          </table:table-cell>
          <table:table-cell office:value-type="float" office:value="3632445" table:style-name="ce550">
            <text:p><text:s/>3 632 445<text:s/></text:p>
          </table:table-cell>
          <table:table-cell office:value-type="float" office:value="2555764" table:style-name="ce545">
            <text:p><text:s/>2 555 764<text:s/></text:p>
          </table:table-cell>
          <table:table-cell office:value-type="float" office:value="1408070" table:style-name="ce549">
            <text:p><text:s/>1 408 070<text:s/></text:p>
          </table:table-cell>
          <table:table-cell office:value-type="float" office:value="322623" table:style-name="ce544">
            <text:p><text:s text:c="2"/>322 623<text:s/></text:p>
          </table:table-cell>
          <table:table-cell office:value-type="float" office:value="59218" table:style-name="ce550">
            <text:p><text:s text:c="2"/>59 218<text:s/></text:p>
          </table:table-cell>
          <table:table-cell table:style-name="ce550"/>
          <table:table-cell office:value-type="float" office:value="827889" table:style-name="ce550">
            <text:p><text:s text:c="2"/>827 889<text:s/></text:p>
          </table:table-cell>
          <table:table-cell office:value-type="float" office:value="512557" table:style-name="ce551">
            <text:p><text:s text:c="2"/>512 557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33"/>
          <table:table-cell office:value-type="string" table:style-name="ce542">
            <text:p>八十一年度</text:p>
          </table:table-cell>
          <table:table-cell office:value-type="float" office:value="92740917" table:style-name="ce544">
            <text:p><text:s/>92 740 917<text:s/></text:p>
          </table:table-cell>
          <table:table-cell table:style-name="ce544"/>
          <table:table-cell office:value-type="float" office:value="4899868" table:style-name="ce545">
            <text:p><text:s/>4 899 868<text:s/></text:p>
          </table:table-cell>
          <table:table-cell office:value-type="float" office:value="8100317" table:style-name="ce545">
            <text:p><text:s/>8 100 317<text:s/></text:p>
          </table:table-cell>
          <table:table-cell office:value-type="float" office:value="1757128" table:style-name="ce545">
            <text:p><text:s/>1 757 128<text:s/></text:p>
          </table:table-cell>
          <table:table-cell office:value-type="float" office:value="13448425" table:style-name="ce545">
            <text:p><text:s/>13 448 425<text:s/></text:p>
          </table:table-cell>
          <table:table-cell office:value-type="float" office:value="4029766" table:style-name="ce545">
            <text:p><text:s/>4 029 766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3294811" table:style-name="ce545">
            <text:p><text:s/>3 294 811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table:style-name="ce533"/>
          <table:table-cell office:value-type="string" table:style-name="ce542">
            <text:p>八十一年度</text:p>
          </table:table-cell>
          <table:table-cell table:style-name="ce544"/>
          <table:table-cell office:value-type="float" office:value="4280386" table:style-name="ce550">
            <text:p><text:s/>4 280 386<text:s/></text:p>
          </table:table-cell>
          <table:table-cell office:value-type="float" office:value="42118092" table:style-name="ce550">
            <text:p><text:s/>42 118 092<text:s/></text:p>
          </table:table-cell>
          <table:table-cell office:value-type="float" office:value="3926985" table:style-name="ce550">
            <text:p><text:s/>3 926 985<text:s/></text:p>
          </table:table-cell>
          <table:table-cell office:value-type="float" office:value="2947677" table:style-name="ce545">
            <text:p><text:s/>2 947 677<text:s/></text:p>
          </table:table-cell>
          <table:table-cell office:value-type="float" office:value="1765485" table:style-name="ce549">
            <text:p><text:s/>1 765 485<text:s/></text:p>
          </table:table-cell>
          <table:table-cell office:value-type="float" office:value="415105" table:style-name="ce544">
            <text:p><text:s text:c="2"/>415 105<text:s/></text:p>
          </table:table-cell>
          <table:table-cell office:value-type="float" office:value="89218" table:style-name="ce550">
            <text:p><text:s text:c="2"/>89 218<text:s/></text:p>
          </table:table-cell>
          <table:table-cell table:style-name="ce550"/>
          <table:table-cell office:value-type="float" office:value="991889" table:style-name="ce550">
            <text:p><text:s text:c="2"/>991 889<text:s/></text:p>
          </table:table-cell>
          <table:table-cell office:value-type="float" office:value="675496" table:style-name="ce551">
            <text:p><text:s text:c="2"/>675 496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54"/>
          <table:table-cell office:value-type="string" table:style-name="ce555">
            <text:p>八十二年度FY 1993</text:p>
          </table:table-cell>
          <table:table-cell office:value-type="float" office:value="99615696" table:style-name="ce544">
            <text:p><text:s/>99 615 696<text:s/></text:p>
          </table:table-cell>
          <table:table-cell table:style-name="ce544"/>
          <table:table-cell office:value-type="float" office:value="6119268" table:style-name="ce545">
            <text:p><text:s/>6 119 268<text:s/></text:p>
          </table:table-cell>
          <table:table-cell office:value-type="float" office:value="10241284" table:style-name="ce545">
            <text:p><text:s/>10 241 284<text:s/></text:p>
          </table:table-cell>
          <table:table-cell office:value-type="float" office:value="2232673" table:style-name="ce545">
            <text:p><text:s/>2 232 673<text:s/></text:p>
          </table:table-cell>
          <table:table-cell office:value-type="float" office:value="15724243" table:style-name="ce545">
            <text:p><text:s/>15 724 243<text:s/></text:p>
          </table:table-cell>
          <table:table-cell office:value-type="float" office:value="4010681" table:style-name="ce545">
            <text:p><text:s/>4 010 681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2282114" table:style-name="ce545">
            <text:p><text:s/>2 282 114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table:style-name="ce554"/>
          <table:table-cell office:value-type="string" table:style-name="ce555">
            <text:p>八十二年度FY 1993</text:p>
          </table:table-cell>
          <table:table-cell table:style-name="ce544"/>
          <table:table-cell office:value-type="float" office:value="4774590" table:style-name="ce550">
            <text:p><text:s/>4 774 590<text:s/></text:p>
          </table:table-cell>
          <table:table-cell office:value-type="float" office:value="42403552" table:style-name="ce550">
            <text:p><text:s/>42 403 552<text:s/></text:p>
          </table:table-cell>
          <table:table-cell office:value-type="float" office:value="3978290" table:style-name="ce550">
            <text:p><text:s/>3 978 290<text:s/></text:p>
          </table:table-cell>
          <table:table-cell office:value-type="float" office:value="3339016" table:style-name="ce545">
            <text:p><text:s/>3 339 016<text:s/></text:p>
          </table:table-cell>
          <table:table-cell office:value-type="float" office:value="2075179" table:style-name="ce549">
            <text:p><text:s/>2 075 179<text:s/></text:p>
          </table:table-cell>
          <table:table-cell office:value-type="float" office:value="508929" table:style-name="ce544">
            <text:p><text:s text:c="2"/>508 929<text:s/></text:p>
          </table:table-cell>
          <table:table-cell office:value-type="float" office:value="111096" table:style-name="ce550">
            <text:p><text:s text:c="2"/>111 096<text:s/></text:p>
          </table:table-cell>
          <table:table-cell table:style-name="ce550"/>
          <table:table-cell office:value-type="float" office:value="1078608" table:style-name="ce550">
            <text:p><text:s/>1 078 608<text:s/></text:p>
          </table:table-cell>
          <table:table-cell office:value-type="float" office:value="736129" table:style-name="ce551">
            <text:p><text:s text:c="2"/>736 129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56"/>
          <table:table-cell office:value-type="string" table:style-name="ce497">
            <text:p>八十三年度FY 1994</text:p>
          </table:table-cell>
          <table:table-cell office:value-type="float" office:value="107578914" table:style-name="ce544">
            <text:p><text:s/>107 578 914<text:s/></text:p>
          </table:table-cell>
          <table:table-cell table:style-name="ce544"/>
          <table:table-cell office:value-type="float" office:value="7846917" table:style-name="ce545">
            <text:p><text:s/>7 846 917<text:s/></text:p>
          </table:table-cell>
          <table:table-cell office:value-type="float" office:value="12184766" table:style-name="ce545">
            <text:p><text:s/>12 184 766<text:s/></text:p>
          </table:table-cell>
          <table:table-cell office:value-type="float" office:value="3434723" table:style-name="ce545">
            <text:p><text:s/>3 434 723<text:s/></text:p>
          </table:table-cell>
          <table:table-cell office:value-type="float" office:value="18818817" table:style-name="ce545">
            <text:p><text:s/>18 818 817<text:s/></text:p>
          </table:table-cell>
          <table:table-cell office:value-type="float" office:value="4438319" table:style-name="ce545">
            <text:p><text:s/>4 438 319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3397499" table:style-name="ce545">
            <text:p><text:s/>3 397 499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table:style-name="ce556"/>
          <table:table-cell office:value-type="string" table:style-name="ce497">
            <text:p>八十三年度FY 1994</text:p>
          </table:table-cell>
          <table:table-cell table:style-name="ce544"/>
          <table:table-cell office:value-type="float" office:value="4816317" table:style-name="ce550">
            <text:p><text:s/>4 816 317<text:s/></text:p>
          </table:table-cell>
          <table:table-cell office:value-type="float" office:value="39105729" table:style-name="ce550">
            <text:p><text:s/>39 105 729<text:s/></text:p>
          </table:table-cell>
          <table:table-cell office:value-type="float" office:value="4625622" table:style-name="ce550">
            <text:p><text:s/>4 625 622<text:s/></text:p>
          </table:table-cell>
          <table:table-cell office:value-type="float" office:value="3703575" table:style-name="ce545">
            <text:p><text:s/>3 703 575<text:s/></text:p>
          </table:table-cell>
          <table:table-cell office:value-type="float" office:value="2263785" table:style-name="ce549">
            <text:p><text:s/>2 263 785<text:s/></text:p>
          </table:table-cell>
          <table:table-cell office:value-type="float" office:value="575384" table:style-name="ce544">
            <text:p><text:s text:c="2"/>575 384<text:s/></text:p>
          </table:table-cell>
          <table:table-cell office:value-type="float" office:value="122808" table:style-name="ce550">
            <text:p><text:s text:c="2"/>122 808<text:s/></text:p>
          </table:table-cell>
          <table:table-cell table:style-name="ce550"/>
          <table:table-cell office:value-type="float" office:value="1300187" table:style-name="ce550">
            <text:p><text:s/>1 300 187<text:s/></text:p>
          </table:table-cell>
          <table:table-cell office:value-type="float" office:value="944474" table:style-name="ce551">
            <text:p><text:s text:c="2"/>944 474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57"/>
          <table:table-cell office:value-type="string" table:style-name="ce558">
            <text:p>84年度FY 1995</text:p>
          </table:table-cell>
          <table:table-cell office:value-type="float" office:value="112119327" table:style-name="ce544">
            <text:p><text:s/>112 119 327<text:s/></text:p>
          </table:table-cell>
          <table:table-cell table:style-name="ce544"/>
          <table:table-cell office:value-type="float" office:value="10297705" table:style-name="ce545">
            <text:p><text:s/>10 297 705<text:s/></text:p>
          </table:table-cell>
          <table:table-cell office:value-type="float" office:value="14051001" table:style-name="ce545">
            <text:p><text:s/>14 051 001<text:s/></text:p>
          </table:table-cell>
          <table:table-cell office:value-type="float" office:value="3283651" table:style-name="ce545">
            <text:p><text:s/>3 283 651<text:s/></text:p>
          </table:table-cell>
          <table:table-cell office:value-type="float" office:value="20196721" table:style-name="ce545">
            <text:p><text:s/>20 196 721<text:s/></text:p>
          </table:table-cell>
          <table:table-cell office:value-type="float" office:value="4804613" table:style-name="ce545">
            <text:p><text:s/>4 804 613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4150449" table:style-name="ce545">
            <text:p><text:s/>4 150 449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table:style-name="ce557"/>
          <table:table-cell office:value-type="string" table:style-name="ce558">
            <text:p>84年度FY 1995</text:p>
          </table:table-cell>
          <table:table-cell table:style-name="ce544"/>
          <table:table-cell office:value-type="float" office:value="5549582" table:style-name="ce550">
            <text:p><text:s/>5 549 582<text:s/></text:p>
          </table:table-cell>
          <table:table-cell office:value-type="float" office:value="33417803" table:style-name="ce550">
            <text:p><text:s/>33 417 803<text:s/></text:p>
          </table:table-cell>
          <table:table-cell office:value-type="float" office:value="5166336" table:style-name="ce550">
            <text:p><text:s/>5 166 336<text:s/></text:p>
          </table:table-cell>
          <table:table-cell office:value-type="float" office:value="4157912" table:style-name="ce545">
            <text:p><text:s/>4 157 912<text:s/></text:p>
          </table:table-cell>
          <table:table-cell office:value-type="float" office:value="3556801" table:style-name="ce549">
            <text:p><text:s/>3 556 801<text:s/></text:p>
          </table:table-cell>
          <table:table-cell office:value-type="float" office:value="648404" table:style-name="ce544">
            <text:p><text:s text:c="2"/>648 404<text:s/></text:p>
          </table:table-cell>
          <table:table-cell office:value-type="float" office:value="191943" table:style-name="ce550">
            <text:p><text:s text:c="2"/>191 943<text:s/></text:p>
          </table:table-cell>
          <table:table-cell table:style-name="ce550"/>
          <table:table-cell office:value-type="float" office:value="1733259" table:style-name="ce550">
            <text:p><text:s/>1 733 259<text:s/></text:p>
          </table:table-cell>
          <table:table-cell office:value-type="float" office:value="913146" table:style-name="ce551">
            <text:p><text:s text:c="2"/>913 146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57"/>
          <table:table-cell office:value-type="string" table:style-name="ce558">
            <text:p>85年度FY 1996</text:p>
          </table:table-cell>
          <table:table-cell office:value-type="float" office:value="108404638" table:style-name="ce544">
            <text:p><text:s/>108 404 638<text:s/></text:p>
          </table:table-cell>
          <table:table-cell table:style-name="ce544"/>
          <table:table-cell office:value-type="float" office:value="11681783" table:style-name="ce545">
            <text:p><text:s/>11 681 783<text:s/></text:p>
          </table:table-cell>
          <table:table-cell office:value-type="float" office:value="16299301" table:style-name="ce545">
            <text:p><text:s/>16 299 301<text:s/></text:p>
          </table:table-cell>
          <table:table-cell office:value-type="float" office:value="3970835" table:style-name="ce545">
            <text:p><text:s/>3 970 835<text:s/></text:p>
          </table:table-cell>
          <table:table-cell office:value-type="float" office:value="20265835" table:style-name="ce545">
            <text:p><text:s/>20 265 835<text:s/></text:p>
          </table:table-cell>
          <table:table-cell office:value-type="float" office:value="3847582" table:style-name="ce545">
            <text:p><text:s/>3 847 582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3115257" table:style-name="ce545">
            <text:p><text:s/>3 115 257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table:style-name="ce557"/>
          <table:table-cell office:value-type="string" table:style-name="ce558">
            <text:p>85年度FY 1996</text:p>
          </table:table-cell>
          <table:table-cell table:style-name="ce544"/>
          <table:table-cell office:value-type="float" office:value="6362468" table:style-name="ce550">
            <text:p><text:s/>6 362 468<text:s/></text:p>
          </table:table-cell>
          <table:table-cell office:value-type="float" office:value="25713808" table:style-name="ce550">
            <text:p><text:s/>25 713 808<text:s/></text:p>
          </table:table-cell>
          <table:table-cell office:value-type="float" office:value="5747970" table:style-name="ce550">
            <text:p><text:s/>5 747 970<text:s/></text:p>
          </table:table-cell>
          <table:table-cell office:value-type="float" office:value="4934443" table:style-name="ce545">
            <text:p><text:s/>4 934 443<text:s/></text:p>
          </table:table-cell>
          <table:table-cell office:value-type="float" office:value="3775347" table:style-name="ce549">
            <text:p><text:s/>3 775 347<text:s/></text:p>
          </table:table-cell>
          <table:table-cell office:value-type="float" office:value="651301" table:style-name="ce544">
            <text:p><text:s text:c="2"/>651 301<text:s/></text:p>
          </table:table-cell>
          <table:table-cell office:value-type="float" office:value="253605" table:style-name="ce550">
            <text:p><text:s text:c="2"/>253 605<text:s/></text:p>
          </table:table-cell>
          <table:table-cell table:style-name="ce550"/>
          <table:table-cell office:value-type="float" office:value="703313" table:style-name="ce550">
            <text:p><text:s text:c="2"/>703 313<text:s/></text:p>
          </table:table-cell>
          <table:table-cell office:value-type="float" office:value="1081789" table:style-name="ce551">
            <text:p><text:s/>1 081 789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57"/>
          <table:table-cell office:value-type="string" table:style-name="ce558">
            <text:p>86年度FY 1997</text:p>
          </table:table-cell>
          <table:table-cell office:value-type="float" office:value="118355377" table:style-name="ce544">
            <text:p><text:s/>118 355 377<text:s/></text:p>
          </table:table-cell>
          <table:table-cell table:style-name="ce544"/>
          <table:table-cell office:value-type="float" office:value="13177546" table:style-name="ce545">
            <text:p><text:s/>13 177 546<text:s/></text:p>
          </table:table-cell>
          <table:table-cell office:value-type="float" office:value="17276279" table:style-name="ce545">
            <text:p><text:s/>17 276 279<text:s/></text:p>
          </table:table-cell>
          <table:table-cell office:value-type="float" office:value="3689359" table:style-name="ce545">
            <text:p><text:s/>3 689 359<text:s/></text:p>
          </table:table-cell>
          <table:table-cell office:value-type="float" office:value="19492992" table:style-name="ce545">
            <text:p><text:s/>19 492 992<text:s/></text:p>
          </table:table-cell>
          <table:table-cell office:value-type="float" office:value="3061601" table:style-name="ce545">
            <text:p><text:s/>3 061 601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7808519" table:style-name="ce545">
            <text:p><text:s/>7 808 519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table:style-name="ce557"/>
          <table:table-cell office:value-type="string" table:style-name="ce558">
            <text:p>86年度FY 1997</text:p>
          </table:table-cell>
          <table:table-cell table:style-name="ce544"/>
          <table:table-cell office:value-type="float" office:value="6446363" table:style-name="ce550">
            <text:p><text:s/>6 446 363<text:s/></text:p>
          </table:table-cell>
          <table:table-cell office:value-type="float" office:value="29318590" table:style-name="ce550">
            <text:p><text:s/>29 318 590<text:s/></text:p>
          </table:table-cell>
          <table:table-cell office:value-type="float" office:value="6216525" table:style-name="ce550">
            <text:p><text:s/>6 216 525<text:s/></text:p>
          </table:table-cell>
          <table:table-cell office:value-type="float" office:value="5309297" table:style-name="ce545">
            <text:p><text:s/>5 309 297<text:s/></text:p>
          </table:table-cell>
          <table:table-cell office:value-type="float" office:value="3772468" table:style-name="ce549">
            <text:p><text:s/>3 772 468<text:s/></text:p>
          </table:table-cell>
          <table:table-cell office:value-type="float" office:value="688968" table:style-name="ce544">
            <text:p><text:s text:c="2"/>688 968<text:s/></text:p>
          </table:table-cell>
          <table:table-cell office:value-type="float" office:value="184720" table:style-name="ce550">
            <text:p><text:s text:c="2"/>184 720<text:s/></text:p>
          </table:table-cell>
          <table:table-cell table:style-name="ce550"/>
          <table:table-cell office:value-type="float" office:value="628124" table:style-name="ce550">
            <text:p><text:s text:c="2"/>628 124<text:s/></text:p>
          </table:table-cell>
          <table:table-cell office:value-type="float" office:value="1284026" table:style-name="ce551">
            <text:p><text:s/>1 284 026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57"/>
          <table:table-cell office:value-type="string" table:style-name="ce558">
            <text:p>87年度FY 1998</text:p>
          </table:table-cell>
          <table:table-cell office:value-type="float" office:value="129311654" table:style-name="ce544">
            <text:p><text:s/>129 311 654<text:s/></text:p>
          </table:table-cell>
          <table:table-cell table:style-name="ce544"/>
          <table:table-cell office:value-type="float" office:value="16013970" table:style-name="ce545">
            <text:p><text:s/>16 013 970<text:s/></text:p>
          </table:table-cell>
          <table:table-cell office:value-type="float" office:value="20289268" table:style-name="ce545">
            <text:p><text:s/>20 289 268<text:s/></text:p>
          </table:table-cell>
          <table:table-cell office:value-type="float" office:value="3624176" table:style-name="ce545">
            <text:p><text:s/>3 624 176<text:s/></text:p>
          </table:table-cell>
          <table:table-cell office:value-type="float" office:value="20476428" table:style-name="ce545">
            <text:p><text:s/>20 476 428<text:s/></text:p>
          </table:table-cell>
          <table:table-cell office:value-type="float" office:value="2917981" table:style-name="ce545">
            <text:p><text:s/>2 917 981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12632115" table:style-name="ce545">
            <text:p><text:s/>12 632 115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table:style-name="ce557"/>
          <table:table-cell office:value-type="string" table:style-name="ce558">
            <text:p>87年度FY 1998</text:p>
          </table:table-cell>
          <table:table-cell table:style-name="ce544"/>
          <table:table-cell office:value-type="float" office:value="6866457" table:style-name="ce550">
            <text:p><text:s/>6 866 457<text:s/></text:p>
          </table:table-cell>
          <table:table-cell office:value-type="float" office:value="27954991" table:style-name="ce550">
            <text:p><text:s/>27 954 991<text:s/></text:p>
          </table:table-cell>
          <table:table-cell office:value-type="float" office:value="6553656" table:style-name="ce550">
            <text:p><text:s/>6 553 656<text:s/></text:p>
          </table:table-cell>
          <table:table-cell office:value-type="float" office:value="5799484" table:style-name="ce545">
            <text:p><text:s/>5 799 484<text:s/></text:p>
          </table:table-cell>
          <table:table-cell office:value-type="float" office:value="3289327" table:style-name="ce549">
            <text:p><text:s/>3 289 327<text:s/></text:p>
          </table:table-cell>
          <table:table-cell office:value-type="float" office:value="698922" table:style-name="ce544">
            <text:p><text:s text:c="2"/>698 922<text:s/></text:p>
          </table:table-cell>
          <table:table-cell office:value-type="float" office:value="192360" table:style-name="ce550">
            <text:p><text:s text:c="2"/>192 360<text:s/></text:p>
          </table:table-cell>
          <table:table-cell table:style-name="ce550"/>
          <table:table-cell office:value-type="float" office:value="638876" table:style-name="ce550">
            <text:p><text:s text:c="2"/>638 876<text:s/></text:p>
          </table:table-cell>
          <table:table-cell office:value-type="float" office:value="1363643" table:style-name="ce551">
            <text:p><text:s/>1 363 643<text:s/></text:p>
          </table:table-cell>
          <table:table-cell table:number-columns-repeated="16358" table:style-name="ce548"/>
        </table:table-row>
        <table:table-row table:style-name="ro6" table:visibility="collapse">
          <table:table-cell table:style-name="ce557"/>
          <table:table-cell office:value-type="string" table:style-name="ce558">
            <text:p>88年度FY 1999</text:p>
          </table:table-cell>
          <table:table-cell office:value-type="float" office:value="122731047" table:style-name="ce544">
            <text:p><text:s/>122 731 047<text:s/></text:p>
          </table:table-cell>
          <table:table-cell table:style-name="ce544"/>
          <table:table-cell office:value-type="float" office:value="17092728" table:style-name="ce545">
            <text:p><text:s/>17 092 728<text:s/></text:p>
          </table:table-cell>
          <table:table-cell office:value-type="float" office:value="20789228" table:style-name="ce545">
            <text:p><text:s/>20 789 228<text:s/></text:p>
          </table:table-cell>
          <table:table-cell office:value-type="float" office:value="3499006" table:style-name="ce545">
            <text:p><text:s/>3 499 006<text:s/></text:p>
          </table:table-cell>
          <table:table-cell office:value-type="float" office:value="21663618" table:style-name="ce545">
            <text:p><text:s/>21 663 618<text:s/></text:p>
          </table:table-cell>
          <table:table-cell office:value-type="float" office:value="2696598" table:style-name="ce545">
            <text:p><text:s/>2 696 598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9148308" table:style-name="ce545">
            <text:p><text:s/>9 148 308<text:s/></text:p>
          </table:table-cell>
          <table:table-cell office:value-type="float" office:value="41755" table:style-name="ce547">
            <text:p><text:s text:c="2"/>41 755<text:s/></text:p>
          </table:table-cell>
          <table:table-cell office:value-type="float" office:value="41755" table:style-name="ce547">
            <text:p><text:s text:c="2"/>41 755<text:s/></text:p>
          </table:table-cell>
          <table:table-cell table:style-name="ce557"/>
          <table:table-cell office:value-type="string" table:style-name="ce558">
            <text:p>88年度FY 1999</text:p>
          </table:table-cell>
          <table:table-cell table:style-name="ce544"/>
          <table:table-cell office:value-type="float" office:value="7026861" table:style-name="ce550">
            <text:p><text:s/>7 026 861<text:s/></text:p>
          </table:table-cell>
          <table:table-cell office:value-type="float" office:value="22852774" table:style-name="ce550">
            <text:p><text:s/>22 852 774<text:s/></text:p>
          </table:table-cell>
          <table:table-cell office:value-type="float" office:value="6875115" table:style-name="ce550">
            <text:p><text:s/>6 875 115<text:s/></text:p>
          </table:table-cell>
          <table:table-cell office:value-type="float" office:value="6003265" table:style-name="ce545">
            <text:p><text:s/>6 003 265<text:s/></text:p>
          </table:table-cell>
          <table:table-cell office:value-type="float" office:value="2921985" table:style-name="ce549">
            <text:p><text:s/>2 921 985<text:s/></text:p>
          </table:table-cell>
          <table:table-cell office:value-type="float" office:value="720860" table:style-name="ce544">
            <text:p><text:s text:c="2"/>720 860<text:s/></text:p>
          </table:table-cell>
          <table:table-cell office:value-type="float" office:value="163158" table:style-name="ce550">
            <text:p><text:s text:c="2"/>163 158<text:s/></text:p>
          </table:table-cell>
          <table:table-cell table:style-name="ce550"/>
          <table:table-cell office:value-type="float" office:value="62324" table:style-name="ce550">
            <text:p><text:s text:c="2"/>62 324<text:s/></text:p>
          </table:table-cell>
          <table:table-cell office:value-type="float" office:value="1173464" table:style-name="ce551">
            <text:p><text:s/>1 173 464<text:s/></text:p>
          </table:table-cell>
          <table:table-cell table:number-columns-repeated="16358" table:style-name="ce559"/>
        </table:table-row>
        <table:table-row table:style-name="ro6" table:visibility="collapse">
          <table:table-cell table:style-name="ce556"/>
          <table:table-cell office:value-type="string" table:style-name="ce497">
            <text:p>88年下半年及89年度FY 2000</text:p>
          </table:table-cell>
          <table:table-cell office:value-type="float" office:value="168738873" table:style-name="ce544">
            <text:p><text:s/>168 738 873<text:s/></text:p>
          </table:table-cell>
          <table:table-cell table:style-name="ce544"/>
          <table:table-cell office:value-type="float" office:value="29202948" table:style-name="ce545">
            <text:p><text:s/>29 202 948<text:s/></text:p>
          </table:table-cell>
          <table:table-cell office:value-type="float" office:value="25838937" table:style-name="ce545">
            <text:p><text:s/>25 838 937<text:s/></text:p>
          </table:table-cell>
          <table:table-cell office:value-type="float" office:value="6106043" table:style-name="ce545">
            <text:p><text:s/>6 106 043<text:s/></text:p>
          </table:table-cell>
          <table:table-cell office:value-type="float" office:value="26160400" table:style-name="ce545">
            <text:p><text:s/>26 160 400<text:s/></text:p>
          </table:table-cell>
          <table:table-cell office:value-type="float" office:value="3389652" table:style-name="ce545">
            <text:p><text:s/>3 389 652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17304761" table:style-name="ce545">
            <text:p><text:s/>17 304 761<text:s/></text:p>
          </table:table-cell>
          <table:table-cell office:value-type="float" office:value="89801" table:style-name="ce547">
            <text:p><text:s text:c="2"/>89 801<text:s/></text:p>
          </table:table-cell>
          <table:table-cell office:value-type="float" office:value="89801" table:style-name="ce547">
            <text:p><text:s text:c="2"/>89 801<text:s/></text:p>
          </table:table-cell>
          <table:table-cell table:style-name="ce556"/>
          <table:table-cell office:value-type="string" table:style-name="ce497">
            <text:p>88年下半年及89年度FY 2000</text:p>
          </table:table-cell>
          <table:table-cell table:style-name="ce544"/>
          <table:table-cell office:value-type="float" office:value="13437252" table:style-name="ce545">
            <text:p><text:s/>13 437 252<text:s/></text:p>
          </table:table-cell>
          <table:table-cell office:value-type="float" office:value="25834646" table:style-name="ce545">
            <text:p><text:s/>25 834 646<text:s/></text:p>
          </table:table-cell>
          <table:table-cell office:value-type="float" office:value="7505766" table:style-name="ce545">
            <text:p><text:s/>7 505 766<text:s/></text:p>
          </table:table-cell>
          <table:table-cell office:value-type="float" office:value="6519686" table:style-name="ce545">
            <text:p><text:s/>6 519 686<text:s/></text:p>
          </table:table-cell>
          <table:table-cell office:value-type="float" office:value="3672862" table:style-name="ce544">
            <text:p><text:s/>3 672 862<text:s/></text:p>
          </table:table-cell>
          <table:table-cell office:value-type="float" office:value="1067301" table:style-name="ce544">
            <text:p><text:s/>1 067 301<text:s/></text:p>
          </table:table-cell>
          <table:table-cell office:value-type="float" office:value="321192" table:style-name="ce545">
            <text:p><text:s text:c="2"/>321 192<text:s/></text:p>
          </table:table-cell>
          <table:table-cell table:style-name="ce545"/>
          <table:table-cell office:value-type="float" office:value="13731" table:style-name="ce545">
            <text:p><text:s text:c="2"/>13 731<text:s/></text:p>
          </table:table-cell>
          <table:table-cell office:value-type="float" office:value="2273895" table:style-name="ce560">
            <text:p><text:s/>2 273 895<text:s/></text:p>
          </table:table-cell>
          <table:table-cell table:number-columns-repeated="16358" table:style-name="ce559"/>
        </table:table-row>
        <table:table-row table:style-name="ro49" table:visibility="collapse">
          <table:table-cell table:style-name="ce557"/>
          <table:table-cell office:value-type="string" table:style-name="ce558">
            <text:p>90年度FY 2001</text:p>
          </table:table-cell>
          <table:table-cell office:value-type="float" office:value="106695071" table:style-name="ce544">
            <text:p><text:s/>106 695 071<text:s/></text:p>
          </table:table-cell>
          <table:table-cell table:style-name="ce544"/>
          <table:table-cell office:value-type="float" office:value="23189918" table:style-name="ce545">
            <text:p><text:s/>23 189 918<text:s/></text:p>
          </table:table-cell>
          <table:table-cell office:value-type="float" office:value="20504638" table:style-name="ce545">
            <text:p><text:s/>20 504 638<text:s/></text:p>
          </table:table-cell>
          <table:table-cell office:value-type="float" office:value="3875566" table:style-name="ce545">
            <text:p><text:s/>3 875 566<text:s/></text:p>
          </table:table-cell>
          <table:table-cell office:value-type="float" office:value="15927937" table:style-name="ce545">
            <text:p><text:s/>15 927 937<text:s/></text:p>
          </table:table-cell>
          <table:table-cell office:value-type="float" office:value="2262537" table:style-name="ce545">
            <text:p><text:s/>2 262 537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6993992" table:style-name="ce545">
            <text:p><text:s/>6 993 992<text:s/></text:p>
          </table:table-cell>
          <table:table-cell office:value-type="float" office:value="34124" table:style-name="ce547">
            <text:p><text:s text:c="2"/>34 124<text:s/></text:p>
          </table:table-cell>
          <table:table-cell office:value-type="float" office:value="34124" table:style-name="ce547">
            <text:p><text:s text:c="2"/>34 124<text:s/></text:p>
          </table:table-cell>
          <table:table-cell table:style-name="ce557"/>
          <table:table-cell office:value-type="string" table:style-name="ce558">
            <text:p>90年度FY 2001</text:p>
          </table:table-cell>
          <table:table-cell table:style-name="ce544"/>
          <table:table-cell office:value-type="float" office:value="7021623" table:style-name="ce550">
            <text:p><text:s/>7 021 623<text:s/></text:p>
          </table:table-cell>
          <table:table-cell office:value-type="float" office:value="8950084" table:style-name="ce550">
            <text:p><text:s/>8 950 084<text:s/></text:p>
          </table:table-cell>
          <table:table-cell office:value-type="float" office:value="7414540" table:style-name="ce550">
            <text:p><text:s/>7 414 540<text:s/></text:p>
          </table:table-cell>
          <table:table-cell office:value-type="float" office:value="6317377" table:style-name="ce545">
            <text:p><text:s/>6 317 377<text:s/></text:p>
          </table:table-cell>
          <table:table-cell office:value-type="float" office:value="2020971" table:style-name="ce549">
            <text:p><text:s/>2 020 971<text:s/></text:p>
          </table:table-cell>
          <table:table-cell office:value-type="float" office:value="708811" table:style-name="ce544">
            <text:p><text:s text:c="2"/>708 811<text:s/></text:p>
          </table:table-cell>
          <table:table-cell office:value-type="float" office:value="200759" table:style-name="ce550">
            <text:p><text:s text:c="2"/>200 759<text:s/></text:p>
          </table:table-cell>
          <table:table-cell table:style-name="ce550"/>
          <table:table-cell office:value-type="float" office:value="1358" table:style-name="ce550">
            <text:p><text:s text:c="2"/>1 358<text:s/></text:p>
          </table:table-cell>
          <table:table-cell office:value-type="float" office:value="1270834" table:style-name="ce551">
            <text:p><text:s/>1 270 834<text:s/></text:p>
          </table:table-cell>
          <table:table-cell table:number-columns-repeated="16358" table:style-name="ce559"/>
        </table:table-row>
        <table:table-row table:style-name="ro50" table:visibility="collapse">
          <table:table-cell office:value-type="string" table:style-name="ce561">
            <text:p>91年度</text:p>
          </table:table-cell>
          <table:table-cell office:value-type="string" table:style-name="ce558">
            <text:p>FY 2002</text:p>
          </table:table-cell>
          <table:table-cell office:value-type="float" office:value="98162892" table:style-name="ce562">
            <text:p><text:s/>98 162 892<text:s/></text:p>
          </table:table-cell>
          <table:table-cell office:value-type="float" office:value="63476341" table:formula="msoxl:=SUM(E22:M22)" table:style-name="ce546">
            <text:p><text:s/>63 476 341<text:s/></text:p>
          </table:table-cell>
          <table:table-cell office:value-type="float" office:value="20669681" table:style-name="ce546">
            <text:p><text:s/>20 669 681<text:s/></text:p>
          </table:table-cell>
          <table:table-cell office:value-type="float" office:value="20461773" table:style-name="ce546">
            <text:p><text:s/>20 461 773<text:s/></text:p>
          </table:table-cell>
          <table:table-cell office:value-type="float" office:value="4044749" table:style-name="ce544">
            <text:p><text:s/>4 044 749<text:s/></text:p>
          </table:table-cell>
          <table:table-cell office:value-type="float" office:value="1582300" table:style-name="ce563">
            <text:p>1 582 300<text:s/></text:p>
          </table:table-cell>
          <table:table-cell office:value-type="float" office:value="2285775" table:style-name="ce546">
            <text:p><text:s/>2 285 775<text:s/></text:p>
          </table:table-cell>
          <table:table-cell office:value-type="float" office:value="5985768" table:style-name="ce546">
            <text:p><text:s/>5 985 768<text:s/></text:p>
          </table:table-cell>
          <table:table-cell office:value-type="float" office:value="8361159" table:style-name="ce546">
            <text:p><text:s/>8 361 159<text:s/></text:p>
          </table:table-cell>
          <table:table-cell office:value-type="float" office:value="42568" table:style-name="ce546">
            <text:p><text:s text:c="2"/>42 568<text:s/></text:p>
          </table:table-cell>
          <table:table-cell office:value-type="float" office:value="42568" table:style-name="ce546">
            <text:p><text:s text:c="2"/>42 568<text:s/></text:p>
          </table:table-cell>
          <table:table-cell office:value-type="string" table:style-name="ce561">
            <text:p>91年度</text:p>
          </table:table-cell>
          <table:table-cell office:value-type="string" table:style-name="ce558">
            <text:p>FY 2002</text:p>
          </table:table-cell>
          <table:table-cell office:value-type="float" office:value="33168097" table:formula="msoxl:=SUM(Q22:W22)" table:style-name="ce562">
            <text:p><text:s/>33 168 097<text:s/></text:p>
          </table:table-cell>
          <table:table-cell office:value-type="float" office:value="7215265" table:style-name="ce564">
            <text:p><text:s/>7 215 265<text:s/></text:p>
          </table:table-cell>
          <table:table-cell office:value-type="float" office:value="9095066" table:style-name="ce564">
            <text:p><text:s/>9 095 066<text:s/></text:p>
          </table:table-cell>
          <table:table-cell office:value-type="float" office:value="7199518" table:style-name="ce564">
            <text:p><text:s/>7 199 518<text:s/></text:p>
          </table:table-cell>
          <table:table-cell office:value-type="float" office:value="6460692" table:style-name="ce546">
            <text:p><text:s/>6 460 692<text:s/></text:p>
          </table:table-cell>
          <table:table-cell office:value-type="float" office:value="2280563" table:style-name="ce564">
            <text:p><text:s/>2 280 563<text:s/></text:p>
          </table:table-cell>
          <table:table-cell office:value-type="float" office:value="688144" table:style-name="ce546">
            <text:p><text:s text:c="2"/>688 144<text:s/></text:p>
          </table:table-cell>
          <table:table-cell office:value-type="float" office:value="228849" table:style-name="ce564">
            <text:p><text:s text:c="2"/>228 849<text:s/></text:p>
          </table:table-cell>
          <table:table-cell table:style-name="ce564"/>
          <table:table-cell office:value-type="float" office:value="2816" table:style-name="ce564">
            <text:p><text:s text:c="2"/>2 816<text:s/></text:p>
          </table:table-cell>
          <table:table-cell office:value-type="float" office:value="1558206" table:style-name="ce564">
            <text:p><text:s/>1 558 206<text:s/></text:p>
          </table:table-cell>
          <table:table-cell table:number-columns-repeated="16358" table:style-name="ce548"/>
        </table:table-row>
        <table:table-row table:style-name="ro50" table:visibility="collapse">
          <table:table-cell office:value-type="string" table:style-name="ce561">
            <text:p>92年度</text:p>
          </table:table-cell>
          <table:table-cell office:value-type="string" table:style-name="ce558">
            <text:p>FY 2003</text:p>
          </table:table-cell>
          <table:table-cell office:value-type="float" office:value="100574860" table:style-name="ce562">
            <text:p><text:s/>100 574 860<text:s/></text:p>
          </table:table-cell>
          <table:table-cell office:value-type="float" office:value="62452194" table:formula="msoxl:=SUM(E23:M23)" table:style-name="ce546">
            <text:p><text:s/>62 452 194<text:s/></text:p>
          </table:table-cell>
          <table:table-cell office:value-type="float" office:value="24982197" table:style-name="ce546">
            <text:p><text:s/>24 982 197<text:s/></text:p>
          </table:table-cell>
          <table:table-cell office:value-type="float" office:value="18026945" table:style-name="ce546">
            <text:p><text:s/>18 026 945<text:s/></text:p>
          </table:table-cell>
          <table:table-cell office:value-type="float" office:value="6797632" table:style-name="ce546">
            <text:p><text:s/>6 797 632<text:s/></text:p>
          </table:table-cell>
          <table:table-cell office:value-type="float" office:value="-3371245" table:style-name="ce565">
            <text:p>-3 371 245<text:s/></text:p>
          </table:table-cell>
          <table:table-cell office:value-type="float" office:value="2642755" table:style-name="ce546">
            <text:p><text:s/>2 642 755<text:s/></text:p>
          </table:table-cell>
          <table:table-cell office:value-type="float" office:value="6169921" table:style-name="ce546">
            <text:p><text:s/>6 169 921<text:s/></text:p>
          </table:table-cell>
          <table:table-cell office:value-type="float" office:value="7153649" table:style-name="ce546">
            <text:p><text:s/>7 153 649<text:s/></text:p>
          </table:table-cell>
          <table:table-cell office:value-type="float" office:value="25170" table:style-name="ce546">
            <text:p><text:s text:c="2"/>25 170<text:s/></text:p>
          </table:table-cell>
          <table:table-cell office:value-type="float" office:value="25170" table:style-name="ce546">
            <text:p><text:s text:c="2"/>25 170<text:s/></text:p>
          </table:table-cell>
          <table:table-cell office:value-type="string" table:style-name="ce561">
            <text:p>92年度</text:p>
          </table:table-cell>
          <table:table-cell office:value-type="string" table:style-name="ce558">
            <text:p>FY 2003</text:p>
          </table:table-cell>
          <table:table-cell office:value-type="float" office:value="36842754" table:formula="msoxl:=SUM(Q23:W23)" table:style-name="ce562">
            <text:p><text:s/>36 842 754<text:s/></text:p>
          </table:table-cell>
          <table:table-cell office:value-type="float" office:value="7306434" table:style-name="ce564">
            <text:p><text:s/>7 306 434<text:s/></text:p>
          </table:table-cell>
          <table:table-cell office:value-type="float" office:value="11917336" table:style-name="ce564">
            <text:p><text:s/>11 917 336<text:s/></text:p>
          </table:table-cell>
          <table:table-cell office:value-type="float" office:value="7347675" table:style-name="ce564">
            <text:p><text:s/>7 347 675<text:s/></text:p>
          </table:table-cell>
          <table:table-cell office:value-type="float" office:value="6765975" table:style-name="ce546">
            <text:p><text:s/>6 765 975<text:s/></text:p>
          </table:table-cell>
          <table:table-cell office:value-type="float" office:value="2429372" table:style-name="ce564">
            <text:p><text:s/>2 429 372<text:s/></text:p>
          </table:table-cell>
          <table:table-cell office:value-type="float" office:value="825433" table:style-name="ce546">
            <text:p><text:s text:c="2"/>825 433<text:s/></text:p>
          </table:table-cell>
          <table:table-cell office:value-type="float" office:value="250529" table:style-name="ce564">
            <text:p><text:s text:c="2"/>250 529<text:s/></text:p>
          </table:table-cell>
          <table:table-cell table:style-name="ce564"/>
          <table:table-cell office:value-type="float" office:value="1715" table:style-name="ce564">
            <text:p><text:s text:c="2"/>1 715<text:s/></text:p>
          </table:table-cell>
          <table:table-cell office:value-type="float" office:value="1303367" table:style-name="ce564">
            <text:p><text:s/>1 303 367<text:s/></text:p>
          </table:table-cell>
          <table:table-cell table:number-columns-repeated="16358" table:style-name="ce548"/>
        </table:table-row>
        <table:table-row table:style-name="ro50">
          <table:table-cell office:value-type="string" table:style-name="ce561">
            <text:p>93年度</text:p>
          </table:table-cell>
          <table:table-cell office:value-type="string" table:style-name="ce558">
            <text:p>FY 2004</text:p>
          </table:table-cell>
          <table:table-cell office:value-type="float" office:value="109206720" table:style-name="ce562">
            <text:p><text:s/>109 206 720<text:s/></text:p>
          </table:table-cell>
          <table:table-cell office:value-type="float" office:value="66938444" table:formula="msoxl:=SUM(E24:M24)" table:style-name="ce546">
            <text:p><text:s/>66 938 444<text:s/></text:p>
          </table:table-cell>
          <table:table-cell office:value-type="float" office:value="29068890" table:style-name="ce546">
            <text:p><text:s/>29 068 890<text:s/></text:p>
          </table:table-cell>
          <table:table-cell office:value-type="float" office:value="19246864" table:style-name="ce546">
            <text:p><text:s/>19 246 864<text:s/></text:p>
          </table:table-cell>
          <table:table-cell office:value-type="float" office:value="4611519" table:style-name="ce546">
            <text:p><text:s/>4 611 519<text:s/></text:p>
          </table:table-cell>
          <table:table-cell office:value-type="float" office:value="-3968966" table:style-name="ce565">
            <text:p>-3 968 966<text:s/></text:p>
          </table:table-cell>
          <table:table-cell office:value-type="float" office:value="3454512" table:style-name="ce546">
            <text:p><text:s/>3 454 512<text:s/></text:p>
          </table:table-cell>
          <table:table-cell office:value-type="float" office:value="6018768" table:style-name="ce546">
            <text:p><text:s/>6 018 768<text:s/></text:p>
          </table:table-cell>
          <table:table-cell office:value-type="float" office:value="8477001" table:style-name="ce546">
            <text:p><text:s/>8 477 001<text:s/></text:p>
          </table:table-cell>
          <table:table-cell office:value-type="float" office:value="29856" table:style-name="ce546">
            <text:p><text:s text:c="2"/>29 856<text:s/></text:p>
          </table:table-cell>
          <table:table-cell office:value-type="float" office:value="0" table:style-name="ce495">
            <text:p><text:s/>-<text:s/></text:p>
          </table:table-cell>
          <table:table-cell office:value-type="string" table:style-name="ce561">
            <text:p>93年度</text:p>
          </table:table-cell>
          <table:table-cell office:value-type="string" table:style-name="ce558">
            <text:p>FY 2004</text:p>
          </table:table-cell>
          <table:table-cell office:value-type="float" office:value="40394851" table:formula="msoxl:=SUM(Q24:W24)" table:style-name="ce562">
            <text:p><text:s/>40 394 851<text:s/></text:p>
          </table:table-cell>
          <table:table-cell office:value-type="float" office:value="7809982" table:style-name="ce564">
            <text:p><text:s/>7 809 982<text:s/></text:p>
          </table:table-cell>
          <table:table-cell office:value-type="float" office:value="14497093" table:style-name="ce564">
            <text:p><text:s/>14 497 093<text:s/></text:p>
          </table:table-cell>
          <table:table-cell office:value-type="float" office:value="7465317" table:style-name="ce564">
            <text:p><text:s/>7 465 317<text:s/></text:p>
          </table:table-cell>
          <table:table-cell office:value-type="float" office:value="7096399" table:style-name="ce546">
            <text:p><text:s/>7 096 399<text:s/></text:p>
          </table:table-cell>
          <table:table-cell office:value-type="float" office:value="2474633" table:style-name="ce564">
            <text:p><text:s/>2 474 633<text:s/></text:p>
          </table:table-cell>
          <table:table-cell office:value-type="float" office:value="795442" table:style-name="ce546">
            <text:p><text:s text:c="2"/>795 442<text:s/></text:p>
          </table:table-cell>
          <table:table-cell office:value-type="float" office:value="255985" table:style-name="ce564">
            <text:p><text:s text:c="2"/>255 98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130" table:style-name="ce564">
            <text:p><text:s text:c="2"/>1 130<text:s/></text:p>
          </table:table-cell>
          <table:table-cell office:value-type="float" office:value="1872295" table:style-name="ce564">
            <text:p><text:s/>1 872 295<text:s/></text:p>
          </table:table-cell>
          <table:table-cell table:number-columns-repeated="16358" table:style-name="ce548"/>
        </table:table-row>
        <table:table-row table:style-name="ro50">
          <table:table-cell office:value-type="string" table:style-name="ce561">
            <text:p>94年度</text:p>
          </table:table-cell>
          <table:table-cell office:value-type="string" table:style-name="ce558">
            <text:p>FY 2005</text:p>
          </table:table-cell>
          <table:table-cell office:value-type="float" office:value="120145341" table:style-name="ce562">
            <text:p><text:s/>120 145 341<text:s/></text:p>
          </table:table-cell>
          <table:table-cell office:value-type="float" office:value="78278385" table:formula="msoxl:=SUM(E25:M25)" table:style-name="ce546">
            <text:p><text:s/>78 278 385<text:s/></text:p>
          </table:table-cell>
          <table:table-cell office:value-type="float" office:value="35524064" table:style-name="ce566">
            <text:p><text:s/>35 524 064<text:s/></text:p>
          </table:table-cell>
          <table:table-cell office:value-type="float" office:value="26157824" table:style-name="ce546">
            <text:p><text:s/>26 157 824<text:s/></text:p>
          </table:table-cell>
          <table:table-cell office:value-type="float" office:value="4796430" table:style-name="ce546">
            <text:p><text:s/>4 796 430<text:s/></text:p>
          </table:table-cell>
          <table:table-cell office:value-type="float" office:value="-2905034" table:style-name="ce565">
            <text:p>-2 905 034<text:s/></text:p>
          </table:table-cell>
          <table:table-cell office:value-type="float" office:value="3277462" table:style-name="ce546">
            <text:p><text:s/>3 277 462<text:s/></text:p>
          </table:table-cell>
          <table:table-cell office:value-type="float" office:value="5081221" table:style-name="ce546">
            <text:p><text:s/>5 081 221<text:s/></text:p>
          </table:table-cell>
          <table:table-cell office:value-type="float" office:value="6324804" table:style-name="ce546">
            <text:p><text:s/>6 324 804<text:s/></text:p>
          </table:table-cell>
          <table:table-cell office:value-type="float" office:value="21614" table:style-name="ce546">
            <text:p><text:s text:c="2"/>21 614<text:s/></text:p>
          </table:table-cell>
          <table:table-cell office:value-type="float" office:value="0" table:style-name="ce495">
            <text:p><text:s/>-<text:s/></text:p>
          </table:table-cell>
          <table:table-cell office:value-type="string" table:style-name="ce561">
            <text:p>94年度</text:p>
          </table:table-cell>
          <table:table-cell office:value-type="string" table:style-name="ce558">
            <text:p>FY 2005</text:p>
          </table:table-cell>
          <table:table-cell office:value-type="float" office:value="40375310" table:formula="msoxl:=SUM(Q25:W25)" table:style-name="ce562">
            <text:p><text:s/>40 375 310<text:s/></text:p>
          </table:table-cell>
          <table:table-cell office:value-type="float" office:value="7821626" table:style-name="ce564">
            <text:p><text:s/>7 821 626<text:s/></text:p>
          </table:table-cell>
          <table:table-cell office:value-type="float" office:value="13914363" table:style-name="ce564">
            <text:p><text:s/>13 914 363<text:s/></text:p>
          </table:table-cell>
          <table:table-cell office:value-type="float" office:value="7676318" table:style-name="ce564">
            <text:p><text:s/>7 676 318<text:s/></text:p>
          </table:table-cell>
          <table:table-cell office:value-type="float" office:value="7417719" table:style-name="ce546">
            <text:p><text:s/>7 417 719<text:s/></text:p>
          </table:table-cell>
          <table:table-cell office:value-type="float" office:value="2393373" table:style-name="ce564">
            <text:p><text:s/>2 393 373<text:s/></text:p>
          </table:table-cell>
          <table:table-cell office:value-type="float" office:value="884866" table:style-name="ce546">
            <text:p><text:s text:c="2"/>884 866<text:s/></text:p>
          </table:table-cell>
          <table:table-cell office:value-type="float" office:value="267045" table:style-name="ce564">
            <text:p><text:s text:c="2"/>267 04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832" table:style-name="ce564">
            <text:p><text:s text:c="3"/>832<text:s/></text:p>
          </table:table-cell>
          <table:table-cell office:value-type="float" office:value="1490814" table:style-name="ce564">
            <text:p><text:s/>1 490 814<text:s/></text:p>
          </table:table-cell>
          <table:table-cell table:number-columns-repeated="16358" table:style-name="ce548"/>
        </table:table-row>
        <table:table-row table:style-name="ro50">
          <table:table-cell office:value-type="string" table:style-name="ce561">
            <text:p>95年度</text:p>
          </table:table-cell>
          <table:table-cell office:value-type="string" table:style-name="ce558">
            <text:p>FY 2006</text:p>
          </table:table-cell>
          <table:table-cell office:value-type="float" office:value="126735888" table:style-name="ce562">
            <text:p><text:s/>126 735 888<text:s/></text:p>
          </table:table-cell>
          <table:table-cell office:value-type="float" office:value="84600238" table:formula="msoxl:=SUM(E26:M26)" table:style-name="ce546">
            <text:p><text:s/>84 600 238<text:s/></text:p>
          </table:table-cell>
          <table:table-cell office:value-type="float" office:value="38264127" table:style-name="ce546">
            <text:p><text:s/>38 264 127<text:s/></text:p>
          </table:table-cell>
          <table:table-cell office:value-type="float" office:value="27731986" table:style-name="ce546">
            <text:p><text:s/>27 731 986<text:s/></text:p>
          </table:table-cell>
          <table:table-cell office:value-type="float" office:value="4469213" table:style-name="ce546">
            <text:p><text:s/>4 469 213<text:s/></text:p>
          </table:table-cell>
          <table:table-cell office:value-type="float" office:value="-3413007" table:style-name="ce565">
            <text:p>-3 413 007<text:s/></text:p>
          </table:table-cell>
          <table:table-cell office:value-type="float" office:value="2879309" table:style-name="ce546">
            <text:p><text:s/>2 879 309<text:s/></text:p>
          </table:table-cell>
          <table:table-cell office:value-type="float" office:value="6059714" table:style-name="ce546">
            <text:p><text:s/>6 059 714<text:s/></text:p>
          </table:table-cell>
          <table:table-cell office:value-type="float" office:value="8594077" table:style-name="ce546">
            <text:p><text:s/>8 594 077<text:s/></text:p>
          </table:table-cell>
          <table:table-cell office:value-type="float" office:value="14819" table:style-name="ce546">
            <text:p><text:s text:c="2"/>14 819<text:s/></text:p>
          </table:table-cell>
          <table:table-cell office:value-type="float" office:value="0" table:style-name="ce495">
            <text:p><text:s/>-<text:s/></text:p>
          </table:table-cell>
          <table:table-cell office:value-type="string" table:style-name="ce561">
            <text:p>95年度</text:p>
          </table:table-cell>
          <table:table-cell office:value-type="string" table:style-name="ce558">
            <text:p>FY 2006</text:p>
          </table:table-cell>
          <table:table-cell office:value-type="float" office:value="40758878" table:formula="msoxl:=SUM(Q26:W26)" table:style-name="ce562">
            <text:p><text:s/>40 758 878<text:s/></text:p>
          </table:table-cell>
          <table:table-cell office:value-type="float" office:value="8135459" table:style-name="ce564">
            <text:p><text:s/>8 135 459<text:s/></text:p>
          </table:table-cell>
          <table:table-cell office:value-type="float" office:value="13363468" table:style-name="ce564">
            <text:p><text:s/>13 363 468<text:s/></text:p>
          </table:table-cell>
          <table:table-cell office:value-type="float" office:value="7829550" table:style-name="ce564">
            <text:p><text:s/>7 829 550<text:s/></text:p>
          </table:table-cell>
          <table:table-cell office:value-type="float" office:value="7447232" table:style-name="ce546">
            <text:p><text:s/>7 447 232<text:s/></text:p>
          </table:table-cell>
          <table:table-cell office:value-type="float" office:value="2773903" table:style-name="ce564">
            <text:p><text:s/>2 773 903<text:s/></text:p>
          </table:table-cell>
          <table:table-cell office:value-type="float" office:value="929402" table:style-name="ce546">
            <text:p><text:s text:c="2"/>929 402<text:s/></text:p>
          </table:table-cell>
          <table:table-cell office:value-type="float" office:value="279864" table:style-name="ce564">
            <text:p><text:s text:c="2"/>279 86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80" table:style-name="ce564">
            <text:p><text:s text:c="3"/>180<text:s/></text:p>
          </table:table-cell>
          <table:table-cell office:value-type="float" office:value="1376592" table:style-name="ce564">
            <text:p><text:s/>1 376 592<text:s/></text:p>
          </table:table-cell>
          <table:table-cell table:number-columns-repeated="16358" table:style-name="ce548"/>
        </table:table-row>
        <table:table-row table:style-name="ro50">
          <table:table-cell office:value-type="string" table:style-name="ce561">
            <text:p>96年度</text:p>
          </table:table-cell>
          <table:table-cell office:value-type="string" table:style-name="ce558">
            <text:p>FY 2007</text:p>
          </table:table-cell>
          <table:table-cell office:value-type="float" office:value="163763802" table:style-name="ce562">
            <text:p><text:s/>163 763 802<text:s/></text:p>
          </table:table-cell>
          <table:table-cell office:value-type="float" office:value="118514330" table:formula="msoxl:=SUM(E27:M27)" table:style-name="ce546">
            <text:p><text:s/>118 514 330<text:s/></text:p>
          </table:table-cell>
          <table:table-cell office:value-type="float" office:value="44619344" table:style-name="ce546">
            <text:p><text:s/>44 619 344<text:s/></text:p>
          </table:table-cell>
          <table:table-cell office:value-type="float" office:value="29906294" table:style-name="ce546">
            <text:p><text:s/>29 906 294<text:s/></text:p>
          </table:table-cell>
          <table:table-cell office:value-type="float" office:value="4180032" table:style-name="ce546">
            <text:p><text:s/>4 180 032<text:s/></text:p>
          </table:table-cell>
          <table:table-cell office:value-type="float" office:value="19159076" table:style-name="ce565">
            <text:p>19 159 076<text:s/></text:p>
          </table:table-cell>
          <table:table-cell office:value-type="float" office:value="2233675" table:style-name="ce546">
            <text:p><text:s/>2 233 675<text:s/></text:p>
          </table:table-cell>
          <table:table-cell office:value-type="float" office:value="5944824" table:style-name="ce546">
            <text:p><text:s/>5 944 824<text:s/></text:p>
          </table:table-cell>
          <table:table-cell office:value-type="float" office:value="12445924" table:style-name="ce546">
            <text:p><text:s/>12 445 924<text:s/></text:p>
          </table:table-cell>
          <table:table-cell office:value-type="float" office:value="25161" table:style-name="ce546">
            <text:p><text:s text:c="2"/>25 161<text:s/></text:p>
          </table:table-cell>
          <table:table-cell office:value-type="float" office:value="0" table:style-name="ce495">
            <text:p><text:s/>-<text:s/></text:p>
          </table:table-cell>
          <table:table-cell office:value-type="string" table:style-name="ce561">
            <text:p>96年度</text:p>
          </table:table-cell>
          <table:table-cell office:value-type="string" table:style-name="ce558">
            <text:p>FY 2007</text:p>
          </table:table-cell>
          <table:table-cell office:value-type="float" office:value="42918675" table:formula="msoxl:=SUM(Q27:W27)" table:style-name="ce562">
            <text:p><text:s/>42 918 675<text:s/></text:p>
          </table:table-cell>
          <table:table-cell office:value-type="float" office:value="8829165" table:style-name="ce564">
            <text:p><text:s/>8 829 165<text:s/></text:p>
          </table:table-cell>
          <table:table-cell office:value-type="float" office:value="14481883" table:style-name="ce564">
            <text:p><text:s/>14 481 883<text:s/></text:p>
          </table:table-cell>
          <table:table-cell office:value-type="float" office:value="8014312" table:style-name="ce564">
            <text:p><text:s/>8 014 312<text:s/></text:p>
          </table:table-cell>
          <table:table-cell office:value-type="float" office:value="7534185" table:style-name="ce546">
            <text:p><text:s/>7 534 185<text:s/></text:p>
          </table:table-cell>
          <table:table-cell office:value-type="float" office:value="2840185" table:style-name="ce564">
            <text:p><text:s/>2 840 185<text:s/></text:p>
          </table:table-cell>
          <table:table-cell office:value-type="float" office:value="949765" table:style-name="ce546">
            <text:p><text:s text:c="2"/>949 765<text:s/></text:p>
          </table:table-cell>
          <table:table-cell office:value-type="float" office:value="269180" table:style-name="ce564">
            <text:p><text:s text:c="2"/>269 18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551" table:style-name="ce564">
            <text:p><text:s text:c="3"/>551<text:s/></text:p>
          </table:table-cell>
          <table:table-cell office:value-type="float" office:value="2330246" table:style-name="ce564">
            <text:p><text:s/>2 330 246<text:s/></text:p>
          </table:table-cell>
          <table:table-cell table:number-columns-repeated="16358" table:style-name="ce548"/>
        </table:table-row>
        <table:table-row table:style-name="ro50">
          <table:table-cell office:value-type="string" table:style-name="ce561">
            <text:p>97年度</text:p>
          </table:table-cell>
          <table:table-cell office:value-type="string" table:style-name="ce558">
            <text:p>FY 2008</text:p>
          </table:table-cell>
          <table:table-cell office:value-type="float" office:value="165426186" table:style-name="ce562">
            <text:p><text:s/>165 426 186<text:s/></text:p>
          </table:table-cell>
          <table:table-cell office:value-type="float" office:value="123780442" table:formula="msoxl:=SUM(E28:M28)" table:style-name="ce546">
            <text:p><text:s/>123 780 442<text:s/></text:p>
          </table:table-cell>
          <table:table-cell office:value-type="float" office:value="52312525" table:style-name="ce546">
            <text:p><text:s/>52 312 525<text:s/></text:p>
          </table:table-cell>
          <table:table-cell office:value-type="float" office:value="33842667" table:style-name="ce546">
            <text:p><text:s/>33 842 667<text:s/></text:p>
          </table:table-cell>
          <table:table-cell office:value-type="float" office:value="2997904" table:style-name="ce546">
            <text:p><text:s/>2 997 904<text:s/></text:p>
          </table:table-cell>
          <table:table-cell office:value-type="float" office:value="18710057" table:style-name="ce565">
            <text:p>18 710 057<text:s/></text:p>
          </table:table-cell>
          <table:table-cell office:value-type="float" office:value="1660466" table:style-name="ce546">
            <text:p><text:s/>1 660 466<text:s/></text:p>
          </table:table-cell>
          <table:table-cell office:value-type="float" office:value="6186773" table:style-name="ce546">
            <text:p><text:s/>6 186 773<text:s/></text:p>
          </table:table-cell>
          <table:table-cell office:value-type="float" office:value="8040125" table:style-name="ce546">
            <text:p><text:s/>8 040 125<text:s/></text:p>
          </table:table-cell>
          <table:table-cell office:value-type="float" office:value="29925" table:style-name="ce546">
            <text:p><text:s text:c="2"/>29 925<text:s/></text:p>
          </table:table-cell>
          <table:table-cell office:value-type="float" office:value="0" table:style-name="ce495">
            <text:p><text:s/>-<text:s/></text:p>
          </table:table-cell>
          <table:table-cell office:value-type="string" table:style-name="ce561">
            <text:p>97年度</text:p>
          </table:table-cell>
          <table:table-cell office:value-type="string" table:style-name="ce558">
            <text:p>FY 2008</text:p>
          </table:table-cell>
          <table:table-cell office:value-type="float" office:value="39840172" table:formula="msoxl:=SUM(Q28:W28)" table:style-name="ce562">
            <text:p><text:s/>39 840 172<text:s/></text:p>
          </table:table-cell>
          <table:table-cell office:value-type="float" office:value="8706180" table:style-name="ce564">
            <text:p><text:s/>8 706 180<text:s/></text:p>
          </table:table-cell>
          <table:table-cell office:value-type="float" office:value="11480620" table:style-name="ce564">
            <text:p><text:s/>11 480 620<text:s/></text:p>
          </table:table-cell>
          <table:table-cell office:value-type="float" office:value="8238462" table:style-name="ce564">
            <text:p><text:s/>8 238 462<text:s/></text:p>
          </table:table-cell>
          <table:table-cell office:value-type="float" office:value="7500511" table:style-name="ce546">
            <text:p><text:s/>7 500 511<text:s/></text:p>
          </table:table-cell>
          <table:table-cell office:value-type="float" office:value="2703978" table:style-name="ce564">
            <text:p><text:s/>2 703 978<text:s/></text:p>
          </table:table-cell>
          <table:table-cell office:value-type="float" office:value="965182" table:style-name="ce546">
            <text:p><text:s text:c="2"/>965 182<text:s/></text:p>
          </table:table-cell>
          <table:table-cell office:value-type="float" office:value="245239" table:style-name="ce564">
            <text:p><text:s text:c="2"/>245 23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61" table:style-name="ce564">
            <text:p><text:s text:c="3"/>261<text:s/></text:p>
          </table:table-cell>
          <table:table-cell office:value-type="float" office:value="1805311" table:style-name="ce564">
            <text:p><text:s/>1 805 311<text:s/></text:p>
          </table:table-cell>
          <table:table-cell table:number-columns-repeated="16358" table:style-name="ce548"/>
        </table:table-row>
        <table:table-row table:style-name="ro50">
          <table:table-cell table:style-name="ce561"/>
          <table:table-cell table:style-name="ce558"/>
          <table:table-cell table:style-name="ce562"/>
          <table:table-cell table:number-columns-repeated="4" table:style-name="ce546"/>
          <table:table-cell table:style-name="ce565"/>
          <table:table-cell table:number-columns-repeated="5" table:style-name="ce546"/>
          <table:table-cell table:style-name="ce561"/>
          <table:table-cell table:style-name="ce558"/>
          <table:table-cell table:style-name="ce562"/>
          <table:table-cell table:number-columns-repeated="3" table:style-name="ce564"/>
          <table:table-cell table:style-name="ce546"/>
          <table:table-cell table:style-name="ce564"/>
          <table:table-cell table:style-name="ce546"/>
          <table:table-cell table:number-columns-repeated="4" table:style-name="ce564"/>
          <table:table-cell table:number-columns-repeated="16358" table:style-name="ce548"/>
        </table:table-row>
        <table:table-row table:style-name="ro50">
          <table:table-cell office:value-type="string" table:style-name="ce561">
            <text:p>98年度</text:p>
          </table:table-cell>
          <table:table-cell office:value-type="string" table:style-name="ce558">
            <text:p>FY 2009</text:p>
          </table:table-cell>
          <table:table-cell office:value-type="float" office:value="151052716" table:formula="msoxl:=D30+P30+Y30+Z30" table:style-name="ce562">
            <text:p><text:s/>151 052 716<text:s/></text:p>
          </table:table-cell>
          <table:table-cell office:value-type="float" office:value="111022882" table:formula="msoxl:=SUM(E30:M30)" table:style-name="ce546">
            <text:p><text:s/>111 022 882<text:s/></text:p>
          </table:table-cell>
          <table:table-cell office:value-type="float" office:value="42965417" table:style-name="ce546">
            <text:p><text:s/>42 965 417<text:s/></text:p>
          </table:table-cell>
          <table:table-cell office:value-type="float" office:value="24515477" table:style-name="ce546">
            <text:p><text:s/>24 515 477<text:s/></text:p>
          </table:table-cell>
          <table:table-cell office:value-type="float" office:value="2601907" table:style-name="ce546">
            <text:p><text:s/>2 601 907<text:s/></text:p>
          </table:table-cell>
          <table:table-cell office:value-type="float" office:value="21388885" table:style-name="ce565">
            <text:p>21 388 885<text:s/></text:p>
          </table:table-cell>
          <table:table-cell office:value-type="float" office:value="1265180" table:style-name="ce546">
            <text:p><text:s/>1 265 180<text:s/></text:p>
          </table:table-cell>
          <table:table-cell office:value-type="float" office:value="7195807" table:style-name="ce546">
            <text:p><text:s/>7 195 807<text:s/></text:p>
          </table:table-cell>
          <table:table-cell office:value-type="float" office:value="11074232" table:style-name="ce546">
            <text:p><text:s/>11 074 232<text:s/></text:p>
          </table:table-cell>
          <table:table-cell office:value-type="float" office:value="15977" table:style-name="ce546">
            <text:p><text:s text:c="2"/>15 977<text:s/></text:p>
          </table:table-cell>
          <table:table-cell office:value-type="float" office:value="0" table:style-name="ce495">
            <text:p><text:s/>-<text:s/></text:p>
          </table:table-cell>
          <table:table-cell office:value-type="string" table:style-name="ce561">
            <text:p>98年度</text:p>
          </table:table-cell>
          <table:table-cell office:value-type="string" table:style-name="ce558">
            <text:p>FY 2009</text:p>
          </table:table-cell>
          <table:table-cell office:value-type="float" office:value="38537230" table:formula="msoxl:=SUM(Q30:W30)" table:style-name="ce562">
            <text:p><text:s/>38 537 230<text:s/></text:p>
          </table:table-cell>
          <table:table-cell office:value-type="float" office:value="8627365" table:style-name="ce564">
            <text:p><text:s/>8 627 365<text:s/></text:p>
          </table:table-cell>
          <table:table-cell office:value-type="float" office:value="9652273" table:style-name="ce564">
            <text:p><text:s/>9 652 273<text:s/></text:p>
          </table:table-cell>
          <table:table-cell office:value-type="float" office:value="8454578" table:style-name="ce564">
            <text:p><text:s/>8 454 578<text:s/></text:p>
          </table:table-cell>
          <table:table-cell office:value-type="float" office:value="7494722" table:style-name="ce546">
            <text:p><text:s/>7 494 722<text:s/></text:p>
          </table:table-cell>
          <table:table-cell office:value-type="float" office:value="3151861" table:style-name="ce564">
            <text:p><text:s/>3 151 861<text:s/></text:p>
          </table:table-cell>
          <table:table-cell office:value-type="float" office:value="912645" table:style-name="ce546">
            <text:p><text:s text:c="2"/>912 645<text:s/></text:p>
          </table:table-cell>
          <table:table-cell office:value-type="float" office:value="243786" table:style-name="ce564">
            <text:p><text:s text:c="2"/>243 78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383" table:style-name="ce564">
            <text:p><text:s text:c="3"/>383<text:s/></text:p>
          </table:table-cell>
          <table:table-cell office:value-type="float" office:value="1492221" table:style-name="ce564">
            <text:p><text:s/>1 492 221<text:s/></text:p>
          </table:table-cell>
          <table:table-cell table:number-columns-repeated="16358" table:style-name="ce548"/>
        </table:table-row>
        <table:table-row table:style-name="ro50">
          <table:table-cell office:value-type="string" table:style-name="ce561">
            <text:p>99年度</text:p>
          </table:table-cell>
          <table:table-cell office:value-type="string" table:style-name="ce558">
            <text:p>FY 2010</text:p>
          </table:table-cell>
          <table:table-cell office:value-type="float" office:value="155856903" table:formula="msoxl:=D31+P31+Y31+Z31" table:style-name="ce562">
            <text:p><text:s/>155 856 903<text:s/></text:p>
          </table:table-cell>
          <table:table-cell office:value-type="float" office:value="110717837" table:formula="msoxl:=SUM(E31:M31)" table:style-name="ce546">
            <text:p><text:s/>110 717 837<text:s/></text:p>
          </table:table-cell>
          <table:table-cell office:value-type="float" office:value="39975068" table:style-name="ce546">
            <text:p><text:s/>39 975 068<text:s/></text:p>
          </table:table-cell>
          <table:table-cell office:value-type="float" office:value="24211319" table:style-name="ce546">
            <text:p><text:s/>24 211 319<text:s/></text:p>
          </table:table-cell>
          <table:table-cell office:value-type="float" office:value="3487181" table:style-name="ce546">
            <text:p><text:s/>3 487 181<text:s/></text:p>
          </table:table-cell>
          <table:table-cell office:value-type="float" office:value="23061174" table:style-name="ce565">
            <text:p>23 061 174<text:s/></text:p>
          </table:table-cell>
          <table:table-cell office:value-type="float" office:value="1150391" table:style-name="ce546">
            <text:p><text:s/>1 150 391<text:s/></text:p>
          </table:table-cell>
          <table:table-cell office:value-type="float" office:value="8319874" table:style-name="ce546">
            <text:p><text:s/>8 319 874<text:s/></text:p>
          </table:table-cell>
          <table:table-cell office:value-type="float" office:value="10457042" table:style-name="ce546">
            <text:p><text:s/>10 457 042<text:s/></text:p>
          </table:table-cell>
          <table:table-cell office:value-type="float" office:value="55788" table:style-name="ce546">
            <text:p><text:s text:c="2"/>55 788<text:s/></text:p>
          </table:table-cell>
          <table:table-cell office:value-type="float" office:value="0" table:style-name="ce495">
            <text:p><text:s/>-<text:s/></text:p>
          </table:table-cell>
          <table:table-cell office:value-type="string" table:style-name="ce561">
            <text:p>99年度</text:p>
          </table:table-cell>
          <table:table-cell office:value-type="string" table:style-name="ce558">
            <text:p>FY 2010</text:p>
          </table:table-cell>
          <table:table-cell office:value-type="float" office:value="43585697" table:formula="msoxl:=SUM(Q31:W31)" table:style-name="ce562">
            <text:p><text:s/>43 585 697<text:s/></text:p>
          </table:table-cell>
          <table:table-cell office:value-type="float" office:value="9394950" table:style-name="ce564">
            <text:p><text:s/>9 394 950<text:s/></text:p>
          </table:table-cell>
          <table:table-cell office:value-type="float" office:value="13562944" table:style-name="ce564">
            <text:p><text:s/>13 562 944<text:s/></text:p>
          </table:table-cell>
          <table:table-cell office:value-type="float" office:value="8686427" table:style-name="ce564">
            <text:p><text:s/>8 686 427<text:s/></text:p>
          </table:table-cell>
          <table:table-cell office:value-type="float" office:value="7654313" table:style-name="ce546">
            <text:p><text:s/>7 654 313<text:s/></text:p>
          </table:table-cell>
          <table:table-cell office:value-type="float" office:value="3142685" table:style-name="ce564">
            <text:p><text:s/>3 142 685<text:s/></text:p>
          </table:table-cell>
          <table:table-cell office:value-type="float" office:value="915643" table:style-name="ce546">
            <text:p><text:s text:c="2"/>915 643<text:s/></text:p>
          </table:table-cell>
          <table:table-cell office:value-type="float" office:value="228735" table:style-name="ce564">
            <text:p><text:s text:c="2"/>228 73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30" table:style-name="ce564">
            <text:p><text:s text:c="3"/>130<text:s/></text:p>
          </table:table-cell>
          <table:table-cell office:value-type="float" office:value="1553239" table:style-name="ce564">
            <text:p><text:s/>1 553 239<text:s/></text:p>
          </table:table-cell>
          <table:table-cell table:number-columns-repeated="16358" table:style-name="ce559"/>
        </table:table-row>
        <table:table-row table:style-name="ro50">
          <table:table-cell office:value-type="string" table:style-name="ce561">
            <text:p>100年度</text:p>
          </table:table-cell>
          <table:table-cell office:value-type="string" table:style-name="ce558">
            <text:p>FY 2011</text:p>
          </table:table-cell>
          <table:table-cell office:value-type="float" office:value="169930838" table:formula="msoxl:=D32+P32+Y32+Z32" table:style-name="ce562">
            <text:p><text:s/>169 930 838<text:s/></text:p>
          </table:table-cell>
          <table:table-cell office:value-type="float" office:value="122174385" table:formula="msoxl:=SUM(E32:M32)" table:style-name="ce546">
            <text:p><text:s/>122 174 385<text:s/></text:p>
          </table:table-cell>
          <table:table-cell office:value-type="float" office:value="44622410" table:style-name="ce546">
            <text:p><text:s/>44 622 410<text:s/></text:p>
          </table:table-cell>
          <table:table-cell office:value-type="float" office:value="29611503" table:style-name="ce546">
            <text:p><text:s/>29 611 503<text:s/></text:p>
          </table:table-cell>
          <table:table-cell office:value-type="float" office:value="3516983" table:style-name="ce546">
            <text:p><text:s/>3 516 983<text:s/></text:p>
          </table:table-cell>
          <table:table-cell office:value-type="float" office:value="25237547" table:style-name="ce565">
            <text:p>25 237 547<text:s/></text:p>
          </table:table-cell>
          <table:table-cell office:value-type="float" office:value="1292687" table:style-name="ce546">
            <text:p><text:s/>1 292 687<text:s/></text:p>
          </table:table-cell>
          <table:table-cell office:value-type="float" office:value="9149730" table:style-name="ce546">
            <text:p><text:s/>9 149 730<text:s/></text:p>
          </table:table-cell>
          <table:table-cell office:value-type="float" office:value="8634506" table:style-name="ce546">
            <text:p><text:s/>8 634 506<text:s/></text:p>
          </table:table-cell>
          <table:table-cell office:value-type="float" office:value="109019" table:style-name="ce546">
            <text:p><text:s text:c="2"/>109 019<text:s/></text:p>
          </table:table-cell>
          <table:table-cell office:value-type="float" office:value="0" table:style-name="ce495">
            <text:p><text:s/>-<text:s/></text:p>
          </table:table-cell>
          <table:table-cell office:value-type="string" table:style-name="ce561">
            <text:p>100年度</text:p>
          </table:table-cell>
          <table:table-cell office:value-type="string" table:style-name="ce558">
            <text:p>FY 2011</text:p>
          </table:table-cell>
          <table:table-cell office:value-type="float" office:value="46344204" table:formula="msoxl:=SUM(Q32:W32)" table:style-name="ce562">
            <text:p><text:s/>46 344 204<text:s/></text:p>
          </table:table-cell>
          <table:table-cell office:value-type="float" office:value="9812917" table:style-name="ce564">
            <text:p><text:s/>9 812 917<text:s/></text:p>
          </table:table-cell>
          <table:table-cell office:value-type="float" office:value="15777255" table:style-name="ce564">
            <text:p><text:s/>15 777 255<text:s/></text:p>
          </table:table-cell>
          <table:table-cell office:value-type="float" office:value="9009537" table:style-name="ce564">
            <text:p><text:s/>9 009 537<text:s/></text:p>
          </table:table-cell>
          <table:table-cell office:value-type="float" office:value="7860255" table:style-name="ce546">
            <text:p><text:s/>7 860 255<text:s/></text:p>
          </table:table-cell>
          <table:table-cell office:value-type="float" office:value="2659266" table:style-name="ce564">
            <text:p><text:s/>2 659 266<text:s/></text:p>
          </table:table-cell>
          <table:table-cell office:value-type="float" office:value="989560" table:style-name="ce546">
            <text:p><text:s text:c="2"/>989 560<text:s/></text:p>
          </table:table-cell>
          <table:table-cell office:value-type="float" office:value="235414" table:style-name="ce564">
            <text:p><text:s text:c="2"/>235 41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53" table:style-name="ce564">
            <text:p><text:s text:c="3"/>53<text:s/></text:p>
          </table:table-cell>
          <table:table-cell office:value-type="float" office:value="1412196" table:style-name="ce564">
            <text:p><text:s/>1 412 196<text:s/></text:p>
          </table:table-cell>
          <table:table-cell table:number-columns-repeated="16358" table:style-name="ce559"/>
        </table:table-row>
        <table:table-row table:style-name="ro47">
          <table:table-cell office:value-type="string" table:style-name="ce561">
            <text:p>101年度</text:p>
          </table:table-cell>
          <table:table-cell office:value-type="string" table:style-name="ce558">
            <text:p>FY 2012</text:p>
          </table:table-cell>
          <table:table-cell office:value-type="float" office:value="187225883" table:style-name="ce562">
            <text:p><text:s/>187 225 883<text:s/></text:p>
          </table:table-cell>
          <table:table-cell office:value-type="float" office:value="138211744" table:style-name="ce546">
            <text:p><text:s/>138 211 744<text:s/></text:p>
          </table:table-cell>
          <table:table-cell office:value-type="float" office:value="44676322" table:style-name="ce546">
            <text:p><text:s/>44 676 322<text:s/></text:p>
          </table:table-cell>
          <table:table-cell office:value-type="float" office:value="43305501" table:style-name="ce546">
            <text:p><text:s/>43 305 501<text:s/></text:p>
          </table:table-cell>
          <table:table-cell office:value-type="float" office:value="3716084" table:style-name="ce546">
            <text:p><text:s/>3 716 084<text:s/></text:p>
          </table:table-cell>
          <table:table-cell office:value-type="float" office:value="28362960" table:style-name="ce565">
            <text:p>28 362 960<text:s/></text:p>
          </table:table-cell>
          <table:table-cell office:value-type="float" office:value="1437380" table:style-name="ce546">
            <text:p><text:s/>1 437 380<text:s/></text:p>
          </table:table-cell>
          <table:table-cell office:value-type="float" office:value="10043483" table:style-name="ce546">
            <text:p><text:s/>10 043 483<text:s/></text:p>
          </table:table-cell>
          <table:table-cell office:value-type="float" office:value="6578727" table:style-name="ce546">
            <text:p><text:s/>6 578 727<text:s/></text:p>
          </table:table-cell>
          <table:table-cell office:value-type="float" office:value="91287" table:style-name="ce546">
            <text:p><text:s text:c="2"/>91 287<text:s/></text:p>
          </table:table-cell>
          <table:table-cell office:value-type="float" office:value="0" table:style-name="ce495">
            <text:p><text:s/>-<text:s/></text:p>
          </table:table-cell>
          <table:table-cell office:value-type="string" table:style-name="ce561">
            <text:p>101年度</text:p>
          </table:table-cell>
          <table:table-cell office:value-type="string" table:style-name="ce558">
            <text:p>FY 2012</text:p>
          </table:table-cell>
          <table:table-cell office:value-type="float" office:value="47681009" table:formula="msoxl:=SUM(Q33:W33)" table:style-name="ce562">
            <text:p><text:s/>47 681 009<text:s/></text:p>
          </table:table-cell>
          <table:table-cell office:value-type="float" office:value="9464037" table:style-name="ce564">
            <text:p><text:s/>9 464 037<text:s/></text:p>
          </table:table-cell>
          <table:table-cell office:value-type="float" office:value="16948315" table:style-name="ce564">
            <text:p><text:s/>16 948 315<text:s/></text:p>
          </table:table-cell>
          <table:table-cell office:value-type="float" office:value="9767979" table:style-name="ce564">
            <text:p><text:s/>9 767 979<text:s/></text:p>
          </table:table-cell>
          <table:table-cell office:value-type="float" office:value="8013699" table:style-name="ce546">
            <text:p><text:s/>8 013 699<text:s/></text:p>
          </table:table-cell>
          <table:table-cell office:value-type="float" office:value="2194737" table:style-name="ce564">
            <text:p><text:s/>2 194 737<text:s/></text:p>
          </table:table-cell>
          <table:table-cell office:value-type="float" office:value="1068545" table:style-name="ce546">
            <text:p><text:s/>1 068 545<text:s/></text:p>
          </table:table-cell>
          <table:table-cell office:value-type="float" office:value="223697" table:style-name="ce564">
            <text:p><text:s text:c="2"/>223 69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1" table:style-name="ce564">
            <text:p><text:s text:c="3"/>21<text:s/></text:p>
          </table:table-cell>
          <table:table-cell office:value-type="float" office:value="1333109" table:style-name="ce564">
            <text:p><text:s/>1 333 109<text:s/></text:p>
          </table:table-cell>
          <table:table-cell table:number-columns-repeated="16358" table:style-name="ce559"/>
        </table:table-row>
        <table:table-row table:style-name="ro50">
          <table:table-cell office:value-type="string" table:style-name="ce561">
            <text:p>102年度</text:p>
          </table:table-cell>
          <table:table-cell office:value-type="string" table:style-name="ce558">
            <text:p>FY 2013</text:p>
          </table:table-cell>
          <table:table-cell office:value-type="float" office:value="204643676" table:style-name="ce562">
            <text:p><text:s/>204 643 676<text:s/></text:p>
          </table:table-cell>
          <table:table-cell office:value-type="float" office:value="145505856" table:style-name="ce546">
            <text:p><text:s/>145 505 856<text:s/></text:p>
          </table:table-cell>
          <table:table-cell office:value-type="float" office:value="46542862" table:style-name="ce546">
            <text:p><text:s/>46 542 862<text:s/></text:p>
          </table:table-cell>
          <table:table-cell office:value-type="float" office:value="45032404" table:style-name="ce546">
            <text:p><text:s/>45 032 404<text:s/></text:p>
          </table:table-cell>
          <table:table-cell office:value-type="float" office:value="4420521" table:style-name="ce546">
            <text:p><text:s/>4 420 521<text:s/></text:p>
          </table:table-cell>
          <table:table-cell office:value-type="float" office:value="30582830" table:style-name="ce565">
            <text:p>30 582 830<text:s/></text:p>
          </table:table-cell>
          <table:table-cell office:value-type="float" office:value="1489895" table:style-name="ce546">
            <text:p><text:s/>1 489 895<text:s/></text:p>
          </table:table-cell>
          <table:table-cell office:value-type="float" office:value="10803833" table:style-name="ce546">
            <text:p><text:s/>10 803 833<text:s/></text:p>
          </table:table-cell>
          <table:table-cell office:value-type="float" office:value="6570122" table:style-name="ce546">
            <text:p><text:s/>6 570 122<text:s/></text:p>
          </table:table-cell>
          <table:table-cell office:value-type="float" office:value="63389" table:style-name="ce546">
            <text:p><text:s text:c="2"/>63 389<text:s/></text:p>
          </table:table-cell>
          <table:table-cell office:value-type="float" office:value="0" table:style-name="ce495">
            <text:p><text:s/>-<text:s/></text:p>
          </table:table-cell>
          <table:table-cell office:value-type="string" table:style-name="ce561">
            <text:p>102年度</text:p>
          </table:table-cell>
          <table:table-cell office:value-type="string" table:style-name="ce558">
            <text:p>FY 2013</text:p>
          </table:table-cell>
          <table:table-cell office:value-type="float" office:value="57925887" table:formula="msoxl:=SUM(Q34:W34)" table:style-name="ce562">
            <text:p><text:s/>57 925 887<text:s/></text:p>
          </table:table-cell>
          <table:table-cell office:value-type="float" office:value="10927007" table:style-name="ce564">
            <text:p><text:s/>10 927 007<text:s/></text:p>
          </table:table-cell>
          <table:table-cell office:value-type="float" office:value="24813244" table:style-name="ce564">
            <text:p><text:s/>24 813 244<text:s/></text:p>
          </table:table-cell>
          <table:table-cell office:value-type="float" office:value="9783602" table:style-name="ce564">
            <text:p><text:s/>9 783 602<text:s/></text:p>
          </table:table-cell>
          <table:table-cell office:value-type="float" office:value="8151694" table:style-name="ce546">
            <text:p><text:s/>8 151 694<text:s/></text:p>
          </table:table-cell>
          <table:table-cell office:value-type="float" office:value="2853889" table:style-name="ce564">
            <text:p><text:s/>2 853 889<text:s/></text:p>
          </table:table-cell>
          <table:table-cell office:value-type="float" office:value="1145359" table:style-name="ce546">
            <text:p><text:s/>1 145 359<text:s/></text:p>
          </table:table-cell>
          <table:table-cell office:value-type="float" office:value="251092" table:style-name="ce564">
            <text:p><text:s text:c="2"/>251 092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32" table:style-name="ce564">
            <text:p><text:s text:c="3"/>32<text:s/></text:p>
          </table:table-cell>
          <table:table-cell office:value-type="float" office:value="1211901" table:style-name="ce564">
            <text:p><text:s/>1 211 901<text:s/></text:p>
          </table:table-cell>
          <table:table-cell table:number-columns-repeated="16358" table:style-name="ce548"/>
        </table:table-row>
        <table:table-row table:style-name="ro47">
          <table:table-cell table:style-name="ce561"/>
          <table:table-cell table:style-name="ce558"/>
          <table:table-cell table:style-name="ce562"/>
          <table:table-cell table:number-columns-repeated="4" table:style-name="ce546"/>
          <table:table-cell table:style-name="ce565"/>
          <table:table-cell table:number-columns-repeated="5" table:style-name="ce546"/>
          <table:table-cell table:style-name="ce561"/>
          <table:table-cell table:style-name="ce558"/>
          <table:table-cell table:style-name="ce562"/>
          <table:table-cell table:number-columns-repeated="3" table:style-name="ce564"/>
          <table:table-cell table:style-name="ce546"/>
          <table:table-cell table:style-name="ce564"/>
          <table:table-cell table:style-name="ce546"/>
          <table:table-cell table:number-columns-repeated="4" table:style-name="ce564"/>
          <table:table-cell table:number-columns-repeated="16358" table:style-name="ce559"/>
        </table:table-row>
        <table:table-row table:style-name="ro50">
          <table:table-cell office:value-type="string" table:style-name="ce738">
            <text:p>103年度</text:p>
          </table:table-cell>
          <table:table-cell office:value-type="string" table:style-name="ce739">
            <text:p>FY 2014</text:p>
          </table:table-cell>
          <table:table-cell office:value-type="float" office:value="222195454" table:style-name="ce740">
            <text:p><text:s/>222 195 454<text:s/></text:p>
          </table:table-cell>
          <table:table-cell office:value-type="float" office:value="163494298" table:formula="msoxl:=SUM(E36:M36)" table:style-name="ce741">
            <text:p><text:s/>163 494 298<text:s/></text:p>
          </table:table-cell>
          <table:table-cell office:value-type="float" office:value="54386351" table:style-name="ce741">
            <text:p><text:s/>54 386 351<text:s/></text:p>
          </table:table-cell>
          <table:table-cell office:value-type="float" office:value="50681284" table:style-name="ce741">
            <text:p><text:s/>50 681 284<text:s/></text:p>
          </table:table-cell>
          <table:table-cell office:value-type="float" office:value="3601778" table:style-name="ce741">
            <text:p><text:s/>3 601 778<text:s/></text:p>
          </table:table-cell>
          <table:table-cell office:value-type="float" office:value="35113325" table:style-name="ce742">
            <text:p>35 113 325<text:s/></text:p>
          </table:table-cell>
          <table:table-cell office:value-type="float" office:value="1619532" table:style-name="ce741">
            <text:p><text:s/>1 619 532<text:s/></text:p>
          </table:table-cell>
          <table:table-cell office:value-type="float" office:value="9326851" table:style-name="ce741">
            <text:p><text:s/>9 326 851<text:s/></text:p>
          </table:table-cell>
          <table:table-cell office:value-type="float" office:value="8236773" table:style-name="ce741">
            <text:p><text:s/>8 236 773<text:s/></text:p>
          </table:table-cell>
          <table:table-cell office:value-type="float" office:value="81246" table:style-name="ce741">
            <text:p><text:s text:c="2"/>81 246<text:s/></text:p>
          </table:table-cell>
          <table:table-cell office:value-type="float" office:value="447158" table:style-name="ce741">
            <text:p><text:s text:c="2"/>447 158<text:s/></text:p>
          </table:table-cell>
          <table:table-cell office:value-type="string" table:style-name="ce738">
            <text:p>103年度</text:p>
          </table:table-cell>
          <table:table-cell office:value-type="string" table:style-name="ce739">
            <text:p>FY 2014</text:p>
          </table:table-cell>
          <table:table-cell office:value-type="float" office:value="57601506" table:formula="msoxl:=SUM(Q36:W36)" table:style-name="ce740">
            <text:p><text:s/>57 601 506<text:s/></text:p>
          </table:table-cell>
          <table:table-cell office:value-type="float" office:value="10749256" table:style-name="ce743">
            <text:p><text:s/>10 749 256<text:s/></text:p>
          </table:table-cell>
          <table:table-cell office:value-type="float" office:value="24626744" table:style-name="ce743">
            <text:p><text:s/>24 626 744<text:s/></text:p>
          </table:table-cell>
          <table:table-cell office:value-type="float" office:value="10028757" table:style-name="ce743">
            <text:p><text:s/>10 028 757<text:s/></text:p>
          </table:table-cell>
          <table:table-cell office:value-type="float" office:value="8388441" table:style-name="ce741">
            <text:p><text:s/>8 388 441<text:s/></text:p>
          </table:table-cell>
          <table:table-cell office:value-type="float" office:value="2399239" table:style-name="ce743">
            <text:p><text:s/>2 399 239<text:s/></text:p>
          </table:table-cell>
          <table:table-cell office:value-type="float" office:value="1162499" table:style-name="ce741">
            <text:p><text:s/>1 162 499<text:s/></text:p>
          </table:table-cell>
          <table:table-cell office:value-type="float" office:value="246570" table:style-name="ce743">
            <text:p><text:s text:c="2"/>246 570<text:s/></text:p>
          </table:table-cell>
          <table:table-cell office:value-type="float" office:value="1184" table:style-name="ce743">
            <text:p><text:s text:c="2"/>1 184<text:s/></text:p>
          </table:table-cell>
          <table:table-cell office:value-type="float" office:value="-70" table:style-name="ce743">
            <text:p><text:s/>- <text:s/>70<text:s/></text:p>
          </table:table-cell>
          <table:table-cell office:value-type="float" office:value="1098536" table:style-name="ce743">
            <text:p><text:s/>1 098 536<text:s/></text:p>
          </table:table-cell>
          <table:table-cell table:number-columns-repeated="16358" table:style-name="ce744"/>
        </table:table-row>
        <table:table-row table:style-name="ro11">
          <table:table-cell office:value-type="string" table:style-name="ce567">
            <text:p>資料來源：新北市稅捐統計要覽、新北市稅捐稽徵處報表2613-01-03-2。</text:p>
          </table:table-cell>
          <table:table-cell table:number-columns-repeated="2" table:style-name="ce568"/>
          <table:table-cell table:style-name="ce567"/>
          <table:table-cell table:number-columns-repeated="3" table:style-name="ce569"/>
          <table:table-cell office:value-type="string" table:style-name="ce510">
            <text:p>Source：The Tax Statistical Abstract fo New Taipei City.</text:p>
          </table:table-cell>
          <table:table-cell table:number-columns-repeated="13" table:style-name="ce569"/>
          <table:table-cell table:number-columns-repeated="16363" table:style-name="ce525"/>
        </table:table-row>
        <table:table-row table:style-name="ro11">
          <table:table-cell office:value-type="string" table:style-name="ce567">
            <text:p>說　　明：1. 罰鍰包括國稅罰鍰與直轄市及縣(市)稅罰鍰。</text:p>
          </table:table-cell>
          <table:table-cell table:number-columns-repeated="2" table:style-name="ce570"/>
          <table:table-cell table:style-name="ce567"/>
          <table:table-cell table:number-columns-repeated="8" table:style-name="ce525"/>
          <table:table-cell table:number-columns-repeated="5" table:style-name="ce569"/>
          <table:table-cell table:number-columns-repeated="16367" table:style-name="ce525"/>
        </table:table-row>
        <table:table-row table:style-name="ro11">
          <table:table-cell office:value-type="string" table:style-name="ce567">
            <text:p>　　　　　2. 菸酒稅自九十一年度起開始徵收。</text:p>
          </table:table-cell>
          <table:table-cell table:number-columns-repeated="2" table:style-name="ce525"/>
          <table:table-cell table:style-name="ce567"/>
          <table:table-cell table:number-columns-repeated="8" table:style-name="ce525"/>
          <table:table-cell table:number-columns-repeated="5" table:style-name="ce569"/>
          <table:table-cell table:number-columns-repeated="16367" table:style-name="ce525"/>
        </table:table-row>
        <table:table-row table:style-name="ro3">
          <table:table-cell table:number-columns-repeated="2" table:style-name="ce571"/>
          <table:table-cell table:number-columns-repeated="2" table:style-name="ce572"/>
          <table:table-cell office:value-type="float" office:value="24.476806352662823" table:formula="msoxl:=E36/C36*100" table:style-name="ce875">
            <text:p><text:s/>24.48<text:s/></text:p>
          </table:table-cell>
          <table:table-cell table:style-name="ce875"/>
          <table:table-cell office:value-type="float" office:value="1.6209953602381082" table:formula="msoxl:=G36/C36*100" table:style-name="ce875">
            <text:p><text:s/>1.62<text:s/></text:p>
          </table:table-cell>
          <table:table-cell table:style-name="ce572"/>
          <table:table-cell office:value-type="float" office:value="0.72887719836068288" table:formula="msoxl:=I36/C36*100" table:style-name="ce875">
            <text:p><text:s/>0.73<text:s/></text:p>
          </table:table-cell>
          <table:table-cell table:number-columns-repeated="3" table:style-name="ce572"/>
          <table:table-cell table:number-columns-repeated="5" table:style-name="ce573"/>
          <table:table-cell table:number-columns-repeated="4" table:style-name="ce572"/>
          <table:table-cell table:style-name="ce574"/>
          <table:table-cell table:number-columns-repeated="16362" table:style-name="ce5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75"/>
          <table:table-cell table:number-columns-repeated="2" table:style-name="ce572"/>
          <table:table-cell table:number-columns-repeated="2" table:style-name="ce574"/>
          <table:table-cell table:number-columns-repeated="6" table:style-name="ce572"/>
          <table:table-cell table:number-columns-repeated="5" table:style-name="ce573"/>
          <table:table-cell table:number-columns-repeated="16367" table:style-name="ce572"/>
        </table:table-row>
        <table:table-row table:number-rows-repeated="1048533" table:style-name="ro3">
          <table:table-cell table:number-columns-repeated="16384"/>
        </table:table-row>
      </table:table>
      <table:table table:name="6-7" table:style-name="ta2">
        <table:table-column table:style-name="co42" table:default-cell-style-name="ce514"/>
        <table:table-column table:style-name="co20" table:default-cell-style-name="ce514"/>
        <table:table-column table:style-name="co43" table:number-columns-repeated="4" table:default-cell-style-name="ce513"/>
        <table:table-column table:style-name="co24" table:default-cell-style-name="ce513"/>
        <table:table-column table:style-name="co8" table:number-columns-repeated="4" table:default-cell-style-name="ce513"/>
        <table:table-column table:style-name="co6" table:number-columns-repeated="16373" table:default-cell-style-name="ce513"/>
        <table:table-row table:style-name="ro6">
          <table:table-cell office:value-type="string" table:number-columns-spanned="6" table:number-rows-spanned="1" table:style-name="ce1042">
            <text:p>表6-7、新北市各項稅捐納庫數</text:p>
          </table:table-cell>
          <table:covered-table-cell table:number-columns-repeated="5"/>
          <table:table-cell office:value-type="string" table:number-columns-spanned="5" table:number-rows-spanned="1" table:style-name="ce1042">
            <text:p>Table 6-7、No. of Various Taxes Paid to Treasury in New Taipei City</text:p>
          </table:table-cell>
          <table:covered-table-cell table:number-columns-repeated="4"/>
          <table:table-cell table:number-columns-repeated="16373" table:style-name="ce446"/>
        </table:table-row>
        <table:table-row table:style-name="ro7">
          <table:table-cell table:number-columns-repeated="11" table:style-name="ce447"/>
          <table:table-cell table:number-columns-repeated="16373" table:style-name="ce448"/>
        </table:table-row>
        <table:table-row table:style-name="ro7">
          <table:table-cell office:value-type="string" table:style-name="ce448">
            <text:p>單位：新台幣千元</text:p>
          </table:table-cell>
          <table:table-cell table:style-name="ce447"/>
          <table:table-cell table:number-columns-repeated="3" table:style-name="ce449"/>
          <table:table-cell table:style-name="ce450"/>
          <table:table-cell table:number-columns-repeated="3" table:style-name="ce449"/>
          <table:table-cell office:value-type="string" table:number-columns-spanned="2" table:number-rows-spanned="1" table:style-name="ce1044">
            <text:p>Unit：NT$1 000</text:p>
          </table:table-cell>
          <table:covered-table-cell/>
          <table:table-cell table:number-columns-repeated="16373" table:style-name="ce449"/>
        </table:table-row>
        <table:table-row table:style-name="ro8">
          <table:table-cell table:number-columns-repeated="11" table:style-name="ce451"/>
          <table:table-cell table:number-columns-repeated="16373" table:style-name="ce452"/>
        </table:table-row>
        <table:table-row table:style-name="ro3" table:visibility="collapse">
          <table:table-cell office:value-type="string" table:number-columns-spanned="2" table:number-rows-spanned="2" table:style-name="ce1030">
            <text:p>年度別及稅目別</text:p>
          </table:table-cell>
          <table:covered-table-cell/>
          <table:table-cell office:value-type="string" table:number-columns-spanned="1" table:number-rows-spanned="2" table:style-name="ce1167">
            <text:p>實 <text:s text:c="2"/>徵 <text:s text:c="2"/>數</text:p>
          </table:table-cell>
          <table:table-cell table:style-name="ce453"/>
          <table:table-cell office:value-type="string" table:style-name="ce454">
            <text:p>納</text:p>
          </table:table-cell>
          <table:table-cell office:value-type="string" table:style-name="ce454">
            <text:p>　</text:p>
          </table:table-cell>
          <table:table-cell office:value-type="string" table:style-name="ce455">
            <text:p>庫</text:p>
          </table:table-cell>
          <table:table-cell table:style-name="ce454"/>
          <table:table-cell office:value-type="string" table:style-name="ce454">
            <text:p>數<text:s text:c="3"/><text:span text:style-name="T7"><text:s/>Pay to Treasury</text:span></text:p>
          </table:table-cell>
          <table:table-cell table:style-name="ce454"/>
          <table:table-cell office:value-type="string" table:number-columns-spanned="1" table:number-rows-spanned="2" table:style-name="ce1037">
            <text:p>未納庫數</text:p>
          </table:table-cell>
          <table:table-cell table:number-columns-repeated="16373" table:style-name="ce456"/>
        </table:table-row>
        <table:table-row table:style-name="ro3" table:visibility="collapse">
          <table:covered-table-cell/>
          <table:covered-table-cell/>
          <table:covered-table-cell/>
          <table:table-cell office:value-type="string" table:style-name="ce460">
            <text:p>合　　 　計</text:p>
          </table:table-cell>
          <table:table-cell office:value-type="string" table:style-name="ce460">
            <text:p>省　 <text:s/>　庫</text:p>
          </table:table-cell>
          <table:table-cell office:value-type="string" table:style-name="ce460">
            <text:p>省統籌分配專戶</text:p>
          </table:table-cell>
          <table:table-cell office:value-type="string" table:style-name="ce459">
            <text:p>重建基金</text:p>
          </table:table-cell>
          <table:table-cell office:value-type="string" table:style-name="ce461">
            <text:p>縣 <text:s text:c="5"/>庫</text:p>
          </table:table-cell>
          <table:table-cell office:value-type="string" table:style-name="ce461">
            <text:p>縣統籌分配專戶</text:p>
          </table:table-cell>
          <table:table-cell office:value-type="string" table:style-name="ce461">
            <text:p>鄉 鎮﹝市﹞庫</text:p>
          </table:table-cell>
          <table:covered-table-cell/>
          <table:table-cell table:number-columns-repeated="16373" table:style-name="ce456"/>
        </table:table-row>
        <table:table-row table:style-name="ro51" table:visibility="collapse">
          <table:table-cell office:value-type="string" table:number-columns-spanned="2" table:number-rows-spanned="1" table:style-name="ce1028">
            <text:p>Fiscal Year &amp; Item</text:p>
          </table:table-cell>
          <table:covered-table-cell/>
          <table:table-cell office:value-type="string" table:style-name="ce462">
            <text:p>Actual Collection</text:p>
          </table:table-cell>
          <table:table-cell office:value-type="string" table:style-name="ce463">
            <text:p>Total</text:p>
          </table:table-cell>
          <table:table-cell office:value-type="string" table:style-name="ce463">
            <text:p>Total Receipt by</text:p>
            <text:p>Provincial Gov't</text:p>
          </table:table-cell>
          <table:table-cell office:value-type="string" table:style-name="ce463">
            <text:p>Unified Taxation<text:s/></text:p>
            <text:p>by Provincial Gov't</text:p>
          </table:table-cell>
          <table:table-cell office:value-type="string" table:style-name="ce464">
            <text:p>Reconstruction Fund</text:p>
          </table:table-cell>
          <table:table-cell office:value-type="string" table:style-name="ce463">
            <text:p>The County</text:p>
            <text:p>Treasury</text:p>
          </table:table-cell>
          <table:table-cell office:value-type="string" table:style-name="ce463">
            <text:p>Distribution</text:p>
            <text:p>of County Gov't</text:p>
          </table:table-cell>
          <table:table-cell office:value-type="string" table:style-name="ce463">
            <text:p>Township Treasury</text:p>
          </table:table-cell>
          <table:table-cell office:value-type="string" table:style-name="ce465">
            <text:p>Unpaid Treasury Amount</text:p>
          </table:table-cell>
          <table:table-cell table:number-columns-repeated="16373" table:style-name="ce466"/>
        </table:table-row>
        <table:table-row table:style-name="ro3" table:visibility="collapse">
          <table:table-cell office:value-type="string" table:style-name="ce467">
            <text:p>七十七年度</text:p>
          </table:table-cell>
          <table:table-cell table:style-name="ce468"/>
          <table:table-cell office:value-type="float" office:value="36591066" table:formula="msoxl:=D8+K8" table:style-name="ce469">
            <text:p><text:s/>36 591 066<text:s/></text:p>
          </table:table-cell>
          <table:table-cell office:value-type="float" office:value="36590686" table:formula="msoxl:=SUM(E8:J8)" table:style-name="ce469">
            <text:p><text:s/>36 590 686<text:s/></text:p>
          </table:table-cell>
          <table:table-cell office:value-type="float" office:value="7151018" table:style-name="ce469">
            <text:p><text:s/>7 151 018<text:s/></text:p>
          </table:table-cell>
          <table:table-cell office:value-type="float" office:value="6202405" table:style-name="ce469">
            <text:p><text:s/>6 202 405<text:s/></text:p>
          </table:table-cell>
          <table:table-cell office:value-type="float" office:value="7151018" table:style-name="ce469">
            <text:p><text:s/>7 151 018<text:s/></text:p>
          </table:table-cell>
          <table:table-cell office:value-type="float" office:value="12060969" table:style-name="ce469">
            <text:p><text:s/>12 060 969<text:s/></text:p>
          </table:table-cell>
          <table:table-cell office:value-type="float" office:value="1192872" table:style-name="ce469">
            <text:p><text:s/>1 192 872<text:s/></text:p>
          </table:table-cell>
          <table:table-cell office:value-type="float" office:value="2832404" table:style-name="ce469">
            <text:p><text:s/>2 832 404<text:s/></text:p>
          </table:table-cell>
          <table:table-cell office:value-type="float" office:value="380" table:style-name="ce470">
            <text:p><text:s text:c="3"/>380<text:s/></text:p>
          </table:table-cell>
          <table:table-cell table:number-columns-repeated="16373" table:style-name="ce456"/>
        </table:table-row>
        <table:table-row table:style-name="ro3" table:visibility="collapse">
          <table:table-cell office:value-type="string" table:style-name="ce467">
            <text:p>七十八年度</text:p>
          </table:table-cell>
          <table:table-cell table:style-name="ce468"/>
          <table:table-cell office:value-type="float" office:value="46578829" table:formula="msoxl:=D9+K9" table:style-name="ce469">
            <text:p><text:s/>46 578 829<text:s/></text:p>
          </table:table-cell>
          <table:table-cell office:value-type="float" office:value="46578829" table:formula="msoxl:=SUM(E9:J9)" table:style-name="ce469">
            <text:p><text:s/>46 578 829<text:s/></text:p>
          </table:table-cell>
          <table:table-cell office:value-type="float" office:value="8810170" table:style-name="ce469">
            <text:p><text:s/>8 810 170<text:s/></text:p>
          </table:table-cell>
          <table:table-cell office:value-type="float" office:value="7661388" table:style-name="ce469">
            <text:p><text:s/>7 661 388<text:s/></text:p>
          </table:table-cell>
          <table:table-cell office:value-type="float" office:value="8810170" table:style-name="ce469">
            <text:p><text:s/>8 810 170<text:s/></text:p>
          </table:table-cell>
          <table:table-cell office:value-type="float" office:value="16670463" table:style-name="ce469">
            <text:p><text:s/>16 670 463<text:s/></text:p>
          </table:table-cell>
          <table:table-cell office:value-type="float" office:value="1398842" table:style-name="ce469">
            <text:p><text:s/>1 398 842<text:s/></text:p>
          </table:table-cell>
          <table:table-cell office:value-type="float" office:value="3227796" table:style-name="ce469">
            <text:p><text:s/>3 227 796<text:s/></text:p>
          </table:table-cell>
          <table:table-cell office:value-type="float" office:value="0" table:style-name="ce470">
            <text:p><text:s/>-<text:s/></text:p>
          </table:table-cell>
          <table:table-cell table:number-columns-repeated="16373" table:style-name="ce456"/>
        </table:table-row>
        <table:table-row table:style-name="ro3" table:visibility="collapse">
          <table:table-cell office:value-type="string" table:style-name="ce467">
            <text:p>七十九年度</text:p>
          </table:table-cell>
          <table:table-cell table:style-name="ce468"/>
          <table:table-cell office:value-type="float" office:value="52705052" table:formula="msoxl:=D10+K10" table:style-name="ce469">
            <text:p><text:s/>52 705 052<text:s/></text:p>
          </table:table-cell>
          <table:table-cell office:value-type="float" office:value="52704242" table:formula="msoxl:=SUM(E10:J10)" table:style-name="ce469">
            <text:p><text:s/>52 704 242<text:s/></text:p>
          </table:table-cell>
          <table:table-cell office:value-type="float" office:value="10488147" table:style-name="ce469">
            <text:p><text:s/>10 488 147<text:s/></text:p>
          </table:table-cell>
          <table:table-cell office:value-type="float" office:value="9188933" table:style-name="ce469">
            <text:p><text:s/>9 188 933<text:s/></text:p>
          </table:table-cell>
          <table:table-cell office:value-type="float" office:value="10488147" table:style-name="ce469">
            <text:p><text:s/>10 488 147<text:s/></text:p>
          </table:table-cell>
          <table:table-cell office:value-type="float" office:value="17335020" table:style-name="ce469">
            <text:p><text:s/>17 335 020<text:s/></text:p>
          </table:table-cell>
          <table:table-cell office:value-type="float" office:value="1623284" table:style-name="ce469">
            <text:p><text:s/>1 623 284<text:s/></text:p>
          </table:table-cell>
          <table:table-cell office:value-type="float" office:value="3580711" table:style-name="ce469">
            <text:p><text:s/>3 580 711<text:s/></text:p>
          </table:table-cell>
          <table:table-cell office:value-type="float" office:value="810" table:style-name="ce470">
            <text:p><text:s text:c="3"/>810<text:s/></text:p>
          </table:table-cell>
          <table:table-cell table:number-columns-repeated="16373" table:style-name="ce456"/>
        </table:table-row>
        <table:table-row table:style-name="ro3" table:visibility="collapse">
          <table:table-cell office:value-type="string" table:style-name="ce458">
            <text:p>八十 <text:s/>年度</text:p>
          </table:table-cell>
          <table:table-cell table:style-name="ce457"/>
          <table:table-cell office:value-type="float" office:value="54289243" table:formula="msoxl:=D11+K11" table:style-name="ce469">
            <text:p><text:s/>54 289 243<text:s/></text:p>
          </table:table-cell>
          <table:table-cell office:value-type="float" office:value="54289243" table:formula="msoxl:=SUM(E11:J11)" table:style-name="ce469">
            <text:p><text:s/>54 289 243<text:s/></text:p>
          </table:table-cell>
          <table:table-cell office:value-type="float" office:value="10925345" table:style-name="ce469">
            <text:p><text:s/>10 925 345<text:s/></text:p>
          </table:table-cell>
          <table:table-cell office:value-type="float" office:value="9425911" table:style-name="ce469">
            <text:p><text:s/>9 425 911<text:s/></text:p>
          </table:table-cell>
          <table:table-cell office:value-type="float" office:value="10925345" table:style-name="ce469">
            <text:p><text:s/>10 925 345<text:s/></text:p>
          </table:table-cell>
          <table:table-cell office:value-type="float" office:value="17439348" table:style-name="ce469">
            <text:p><text:s/>17 439 348<text:s/></text:p>
          </table:table-cell>
          <table:table-cell office:value-type="float" office:value="1776552" table:style-name="ce469">
            <text:p><text:s/>1 776 552<text:s/></text:p>
          </table:table-cell>
          <table:table-cell office:value-type="float" office:value="3796742" table:style-name="ce469">
            <text:p><text:s/>3 796 742<text:s/></text:p>
          </table:table-cell>
          <table:table-cell office:value-type="float" office:value="0" table:style-name="ce470">
            <text:p><text:s/>-<text:s/></text:p>
          </table:table-cell>
          <table:table-cell table:number-columns-repeated="16373" table:style-name="ce456"/>
        </table:table-row>
        <table:table-row table:style-name="ro52" table:visibility="collapse">
          <table:table-cell office:value-type="string" table:style-name="ce467">
            <text:p>八十一年度</text:p>
          </table:table-cell>
          <table:table-cell table:style-name="ce468"/>
          <table:table-cell office:value-type="float" office:value="70450072" table:formula="msoxl:=D12+K12" table:style-name="ce469">
            <text:p><text:s/>70 450 072<text:s/></text:p>
          </table:table-cell>
          <table:table-cell office:value-type="float" office:value="70444780" table:formula="msoxl:=SUM(E12:J12)" table:style-name="ce469">
            <text:p><text:s/>70 444 780<text:s/></text:p>
          </table:table-cell>
          <table:table-cell office:value-type="float" office:value="17098465" table:style-name="ce469">
            <text:p><text:s/>17 098 465<text:s/></text:p>
          </table:table-cell>
          <table:table-cell office:value-type="float" office:value="15355485" table:style-name="ce469">
            <text:p><text:s/>15 355 485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31636176" table:style-name="ce469">
            <text:p><text:s/>31 636 176<text:s/></text:p>
          </table:table-cell>
          <table:table-cell office:value-type="float" office:value="1994038" table:style-name="ce469">
            <text:p><text:s/>1 994 038<text:s/></text:p>
          </table:table-cell>
          <table:table-cell office:value-type="float" office:value="4360616" table:style-name="ce469">
            <text:p><text:s/>4 360 616<text:s/></text:p>
          </table:table-cell>
          <table:table-cell office:value-type="float" office:value="5292" table:style-name="ce470">
            <text:p><text:s text:c="2"/>5 292<text:s/></text:p>
          </table:table-cell>
          <table:table-cell table:number-columns-repeated="16373" table:style-name="ce456"/>
        </table:table-row>
        <table:table-row table:style-name="ro3" table:visibility="collapse">
          <table:table-cell office:value-type="string" table:style-name="ce471">
            <text:p>八十二年度</text:p>
          </table:table-cell>
          <table:table-cell office:value-type="string" table:style-name="ce472">
            <text:p>FY 1993</text:p>
          </table:table-cell>
          <table:table-cell office:value-type="float" office:value="74502667" table:style-name="ce469">
            <text:p><text:s/>74 502 667<text:s/></text:p>
          </table:table-cell>
          <table:table-cell office:value-type="float" office:value="74502308" table:formula="msoxl:=SUM(E13:J13)" table:style-name="ce469">
            <text:p><text:s/>74 502 308<text:s/></text:p>
          </table:table-cell>
          <table:table-cell office:value-type="float" office:value="18583925" table:style-name="ce469">
            <text:p><text:s/>18 583 925<text:s/></text:p>
          </table:table-cell>
          <table:table-cell office:value-type="float" office:value="16597249" table:style-name="ce469">
            <text:p><text:s/>16 597 249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32357454" table:style-name="ce469">
            <text:p><text:s/>32 357 454<text:s/></text:p>
          </table:table-cell>
          <table:table-cell office:value-type="float" office:value="2165589" table:style-name="ce469">
            <text:p><text:s/>2 165 589<text:s/></text:p>
          </table:table-cell>
          <table:table-cell office:value-type="float" office:value="4798091" table:style-name="ce469">
            <text:p><text:s/>4 798 091<text:s/></text:p>
          </table:table-cell>
          <table:table-cell office:value-type="float" office:value="359" table:style-name="ce470">
            <text:p><text:s text:c="3"/>359<text:s/></text:p>
          </table:table-cell>
          <table:table-cell table:number-columns-repeated="16373" table:style-name="ce456"/>
        </table:table-row>
        <table:table-row table:style-name="ro3" table:visibility="collapse">
          <table:table-cell office:value-type="string" table:style-name="ce468">
            <text:p>八十三年度</text:p>
          </table:table-cell>
          <table:table-cell office:value-type="string" table:style-name="ce473">
            <text:p>FY 1994</text:p>
          </table:table-cell>
          <table:table-cell office:value-type="float" office:value="75934033" table:style-name="ce469">
            <text:p><text:s/>75 934 033<text:s/></text:p>
          </table:table-cell>
          <table:table-cell office:value-type="float" office:value="75932323" table:formula="msoxl:=SUM(E14:J14)" table:style-name="ce469">
            <text:p><text:s/>75 932 323<text:s/></text:p>
          </table:table-cell>
          <table:table-cell office:value-type="float" office:value="19795669" table:style-name="ce469">
            <text:p><text:s/>19 795 669<text:s/></text:p>
          </table:table-cell>
          <table:table-cell office:value-type="float" office:value="17517899" table:style-name="ce469">
            <text:p><text:s/>17 517 899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31045436" table:style-name="ce469">
            <text:p><text:s/>31 045 436<text:s/></text:p>
          </table:table-cell>
          <table:table-cell office:value-type="float" office:value="2341146" table:style-name="ce469">
            <text:p><text:s/>2 341 146<text:s/></text:p>
          </table:table-cell>
          <table:table-cell office:value-type="float" office:value="5232173" table:style-name="ce469">
            <text:p><text:s/>5 232 173<text:s/></text:p>
          </table:table-cell>
          <table:table-cell office:value-type="float" office:value="1710" table:style-name="ce474">
            <text:p><text:s text:c="2"/>1 710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57">
            <text:p>84年度</text:p>
          </table:table-cell>
          <table:table-cell office:value-type="string" table:style-name="ce473">
            <text:p>FY 1995</text:p>
          </table:table-cell>
          <table:table-cell office:value-type="float" office:value="75134939" table:style-name="ce469">
            <text:p><text:s/>75 134 939<text:s/></text:p>
          </table:table-cell>
          <table:table-cell office:value-type="float" office:value="75111028" table:formula="msoxl:=SUM(E15:J15)" table:style-name="ce469">
            <text:p><text:s/>75 111 028<text:s/></text:p>
          </table:table-cell>
          <table:table-cell office:value-type="float" office:value="19541717" table:style-name="ce469">
            <text:p><text:s/>19 541 717<text:s/></text:p>
          </table:table-cell>
          <table:table-cell office:value-type="float" office:value="17101341" table:style-name="ce469">
            <text:p><text:s/>17 101 341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28839969" table:style-name="ce469">
            <text:p><text:s/>28 839 969<text:s/></text:p>
          </table:table-cell>
          <table:table-cell office:value-type="float" office:value="2854541" table:style-name="ce469">
            <text:p><text:s/>2 854 541<text:s/></text:p>
          </table:table-cell>
          <table:table-cell office:value-type="float" office:value="6773460" table:style-name="ce469">
            <text:p><text:s/>6 773 460<text:s/></text:p>
          </table:table-cell>
          <table:table-cell office:value-type="float" office:value="23911" table:style-name="ce474">
            <text:p><text:s text:c="2"/>23 911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68">
            <text:p>85年度</text:p>
          </table:table-cell>
          <table:table-cell office:value-type="string" table:style-name="ce473">
            <text:p>FY 1996</text:p>
          </table:table-cell>
          <table:table-cell office:value-type="float" office:value="68962363" table:style-name="ce469">
            <text:p><text:s/>68 962 363<text:s/></text:p>
          </table:table-cell>
          <table:table-cell office:value-type="float" office:value="68959351" table:formula="msoxl:=SUM(E16:J16)" table:style-name="ce469">
            <text:p><text:s/>68 959 351<text:s/></text:p>
          </table:table-cell>
          <table:table-cell office:value-type="float" office:value="18445953" table:style-name="ce469">
            <text:p><text:s/>18 445 953<text:s/></text:p>
          </table:table-cell>
          <table:table-cell office:value-type="float" office:value="15600728" table:style-name="ce469">
            <text:p><text:s/>15 600 728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24248657" table:style-name="ce469">
            <text:p><text:s/>24 248 657<text:s/></text:p>
          </table:table-cell>
          <table:table-cell office:value-type="float" office:value="3177155" table:style-name="ce469">
            <text:p><text:s/>3 177 155<text:s/></text:p>
          </table:table-cell>
          <table:table-cell office:value-type="float" office:value="7486858" table:style-name="ce469">
            <text:p><text:s/>7 486 858<text:s/></text:p>
          </table:table-cell>
          <table:table-cell office:value-type="float" office:value="3012" table:style-name="ce474">
            <text:p><text:s text:c="2"/>3 012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68">
            <text:p>86年度</text:p>
          </table:table-cell>
          <table:table-cell office:value-type="string" table:style-name="ce473">
            <text:p>FY 1997</text:p>
          </table:table-cell>
          <table:table-cell office:value-type="float" office:value="72778951" table:style-name="ce469">
            <text:p><text:s/>72 778 951<text:s/></text:p>
          </table:table-cell>
          <table:table-cell office:value-type="float" office:value="72774490" table:formula="msoxl:=SUM(E17:J17)" table:style-name="ce469">
            <text:p><text:s/>72 774 490<text:s/></text:p>
          </table:table-cell>
          <table:table-cell office:value-type="float" office:value="19161494" table:style-name="ce469">
            <text:p><text:s/>19 161 494<text:s/></text:p>
          </table:table-cell>
          <table:table-cell office:value-type="float" office:value="15953810" table:style-name="ce469">
            <text:p><text:s/>15 953 810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26745037" table:style-name="ce469">
            <text:p><text:s/>26 745 037<text:s/></text:p>
          </table:table-cell>
          <table:table-cell office:value-type="float" office:value="3287064" table:style-name="ce469">
            <text:p><text:s/>3 287 064<text:s/></text:p>
          </table:table-cell>
          <table:table-cell office:value-type="float" office:value="7627085" table:style-name="ce469">
            <text:p><text:s/>7 627 085<text:s/></text:p>
          </table:table-cell>
          <table:table-cell office:value-type="float" office:value="4461" table:style-name="ce474">
            <text:p><text:s text:c="2"/>4 461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68">
            <text:p>87年度</text:p>
          </table:table-cell>
          <table:table-cell office:value-type="string" table:style-name="ce473">
            <text:p>FY 1998</text:p>
          </table:table-cell>
          <table:table-cell office:value-type="float" office:value="73120614" table:style-name="ce469">
            <text:p><text:s/>73 120 614<text:s/></text:p>
          </table:table-cell>
          <table:table-cell office:value-type="float" office:value="73120546" table:formula="msoxl:=SUM(E18:J18)" table:style-name="ce469">
            <text:p><text:s/>73 120 546<text:s/></text:p>
          </table:table-cell>
          <table:table-cell office:value-type="float" office:value="19561243" table:style-name="ce469">
            <text:p><text:s/>19 561 243<text:s/></text:p>
          </table:table-cell>
          <table:table-cell office:value-type="float" office:value="16178661" table:style-name="ce469">
            <text:p><text:s/>16 178 661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26533530" table:style-name="ce469">
            <text:p><text:s/>26 533 530<text:s/></text:p>
          </table:table-cell>
          <table:table-cell office:value-type="float" office:value="3341884" table:style-name="ce469">
            <text:p><text:s/>3 341 884<text:s/></text:p>
          </table:table-cell>
          <table:table-cell office:value-type="float" office:value="7505228" table:style-name="ce469">
            <text:p><text:s/>7 505 228<text:s/></text:p>
          </table:table-cell>
          <table:table-cell office:value-type="float" office:value="68" table:style-name="ce474">
            <text:p><text:s text:c="3"/>68<text:s/></text:p>
          </table:table-cell>
          <table:table-cell table:number-columns-repeated="16373" table:style-name="ce475"/>
        </table:table-row>
        <table:table-row table:style-name="ro52" table:visibility="collapse">
          <table:table-cell office:value-type="string" table:style-name="ce476">
            <text:p>88年度</text:p>
          </table:table-cell>
          <table:table-cell office:value-type="string" table:style-name="ce477">
            <text:p>FY 1999</text:p>
          </table:table-cell>
          <table:table-cell office:value-type="float" office:value="68850587" table:style-name="ce478">
            <text:p><text:s/>68 850 587<text:s/></text:p>
          </table:table-cell>
          <table:table-cell office:value-type="float" office:value="68729130" table:style-name="ce478">
            <text:p><text:s/>68 729 130<text:s/></text:p>
          </table:table-cell>
          <table:table-cell office:value-type="float" office:value="19182766" table:style-name="ce478">
            <text:p><text:s/>19 182 766<text:s/></text:p>
          </table:table-cell>
          <table:table-cell office:value-type="float" office:value="15738718" table:style-name="ce478">
            <text:p><text:s/>15 738 718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23084497" table:style-name="ce478">
            <text:p><text:s/>23 084 497<text:s/></text:p>
          </table:table-cell>
          <table:table-cell office:value-type="float" office:value="3364591" table:style-name="ce478">
            <text:p><text:s/>3 364 591<text:s/></text:p>
          </table:table-cell>
          <table:table-cell office:value-type="float" office:value="7358558" table:style-name="ce478">
            <text:p><text:s/>7 358 558<text:s/></text:p>
          </table:table-cell>
          <table:table-cell office:value-type="float" office:value="121457" table:style-name="ce479">
            <text:p><text:s text:c="2"/>121 457<text:s/></text:p>
          </table:table-cell>
          <table:table-cell table:number-columns-repeated="16373" table:style-name="ce475"/>
        </table:table-row>
        <table:table-row table:style-name="ro52" table:visibility="collapse">
          <table:table-cell table:style-name="ce476"/>
          <table:table-cell table:style-name="ce468"/>
          <table:table-cell table:number-columns-repeated="9" table:style-name="ce474"/>
          <table:table-cell table:number-columns-repeated="16373" table:style-name="ce475"/>
        </table:table-row>
        <table:table-row table:style-name="ro38">
          <table:table-cell office:value-type="string" table:number-columns-spanned="2" table:number-rows-spanned="2" table:style-name="ce1034">
            <text:p>年度別及稅目別</text:p>
          </table:table-cell>
          <table:covered-table-cell/>
          <table:table-cell office:value-type="string" table:number-columns-spanned="1" table:number-rows-spanned="2" table:style-name="ce1168">
            <text:p>實 <text:s/>徵 <text:s/>數</text:p>
          </table:table-cell>
          <table:table-cell office:value-type="string" table:number-columns-spanned="3" table:number-rows-spanned="1" table:style-name="ce1039">
            <text:p>納 <text:s/>庫 <text:s/>數</text:p>
          </table:table-cell>
          <table:covered-table-cell table:number-columns-repeated="2"/>
          <table:table-cell office:value-type="string" table:number-columns-spanned="4" table:number-rows-spanned="1" table:style-name="ce1041">
            <text:p>Pay to Treasury</text:p>
          </table:table-cell>
          <table:covered-table-cell table:number-columns-repeated="3"/>
          <table:table-cell office:value-type="string" table:number-columns-spanned="1" table:number-rows-spanned="2" table:style-name="ce1047">
            <text:p>未納庫數</text:p>
          </table:table-cell>
          <table:table-cell table:number-columns-repeated="16373" table:style-name="ce480"/>
        </table:table-row>
        <table:table-row table:style-name="ro38">
          <table:covered-table-cell/>
          <table:covered-table-cell/>
          <table:covered-table-cell/>
          <table:table-cell office:value-type="string" table:style-name="ce481">
            <text:p>合 <text:s text:c="3"/>計</text:p>
          </table:table-cell>
          <table:table-cell office:value-type="string" table:style-name="ce481">
            <text:p>國 <text:s text:c="3"/>庫</text:p>
          </table:table-cell>
          <table:table-cell office:value-type="string" table:style-name="ce481">
            <text:p><text:s/>中央統籌分配</text:p>
          </table:table-cell>
          <table:table-cell office:value-type="string" table:style-name="ce482">
            <text:p>重建基金</text:p>
          </table:table-cell>
          <table:table-cell office:value-type="string" table:style-name="ce702">
            <text:p>市 <text:s text:c="3"/>庫</text:p>
          </table:table-cell>
          <table:table-cell office:value-type="string" table:style-name="ce483">
            <text:p>市統籌分配專戶</text:p>
          </table:table-cell>
          <table:table-cell office:value-type="string" table:style-name="ce481">
            <text:p>鄉鎮市庫</text:p>
          </table:table-cell>
          <table:covered-table-cell/>
          <table:table-cell table:number-columns-repeated="16373" table:style-name="ce480"/>
        </table:table-row>
        <table:table-row table:style-name="ro28">
          <table:table-cell office:value-type="string" table:number-columns-spanned="2" table:number-rows-spanned="1" table:style-name="ce1028">
            <text:p>Fiscal Year &amp; Tax Item</text:p>
          </table:table-cell>
          <table:covered-table-cell/>
          <table:table-cell office:value-type="string" table:style-name="ce484">
            <text:p>No. of Actual Collection</text:p>
          </table:table-cell>
          <table:table-cell office:value-type="string" table:style-name="ce485">
            <text:p>Total</text:p>
          </table:table-cell>
          <table:table-cell office:value-type="string" table:style-name="ce485">
            <text:p>National Treasury</text:p>
          </table:table-cell>
          <table:table-cell office:value-type="string" table:style-name="ce485">
            <text:p>Unified Taxation<text:s/></text:p>
            <text:p>by Central Gov't</text:p>
          </table:table-cell>
          <table:table-cell office:value-type="string" table:style-name="ce486">
            <text:p>Financial Enterprises</text:p>
          </table:table-cell>
          <table:table-cell office:value-type="string" table:style-name="ce486">
            <text:p>City</text:p>
            <text:p>Treasury</text:p>
          </table:table-cell>
          <table:table-cell office:value-type="string" table:style-name="ce485">
            <text:p>Unified Taxation<text:s/></text:p>
            <text:p>by City Gov't</text:p>
          </table:table-cell>
          <table:table-cell office:value-type="string" table:style-name="ce485">
            <text:p>Township Treasury</text:p>
          </table:table-cell>
          <table:table-cell office:value-type="string" table:style-name="ce487">
            <text:p>No. of Unpaid<text:s/></text:p>
            <text:p>Treasury Amount</text:p>
          </table:table-cell>
          <table:table-cell table:number-columns-repeated="16373" table:style-name="ce449"/>
        </table:table-row>
        <table:table-row table:style-name="ro53" table:visibility="collapse">
          <table:table-cell office:value-type="string" table:style-name="ce488">
            <text:p>88年下半年及89年度</text:p>
          </table:table-cell>
          <table:table-cell office:value-type="string" table:style-name="ce489">
            <text:p>FY 2000</text:p>
          </table:table-cell>
          <table:table-cell office:value-type="float" office:value="85229571" table:style-name="ce490">
            <text:p><text:s/>85 229 571<text:s/></text:p>
          </table:table-cell>
          <table:table-cell office:value-type="float" office:value="85212003" table:style-name="ce469">
            <text:p><text:s/>85 212 003<text:s/></text:p>
          </table:table-cell>
          <table:table-cell office:value-type="float" office:value="16432214" table:style-name="ce469">
            <text:p><text:s/>16 432 214<text:s/></text:p>
          </table:table-cell>
          <table:table-cell office:value-type="float" office:value="15313426" table:style-name="ce469">
            <text:p><text:s/>15 313 426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38250369" table:style-name="ce469">
            <text:p><text:s/>38 250 369<text:s/></text:p>
          </table:table-cell>
          <table:table-cell office:value-type="float" office:value="4923112" table:style-name="ce469">
            <text:p><text:s/>4 923 112<text:s/></text:p>
          </table:table-cell>
          <table:table-cell office:value-type="float" office:value="10292882" table:style-name="ce469">
            <text:p><text:s/>10 292 882<text:s/></text:p>
          </table:table-cell>
          <table:table-cell office:value-type="float" office:value="17568" table:style-name="ce474">
            <text:p><text:s text:c="2"/>17 568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1">
            <text:p>90年度</text:p>
          </table:table-cell>
          <table:table-cell office:value-type="string" table:style-name="ce489">
            <text:p>FY 2001</text:p>
          </table:table-cell>
          <table:table-cell office:value-type="float" office:value="48899228" table:style-name="ce469">
            <text:p><text:s/>48 899 228<text:s/></text:p>
          </table:table-cell>
          <table:table-cell office:value-type="float" office:value="48898394" table:style-name="ce469">
            <text:p><text:s/>48 898 394<text:s/></text:p>
          </table:table-cell>
          <table:table-cell office:value-type="float" office:value="9946186" table:style-name="ce469">
            <text:p><text:s/>9 946 186<text:s/></text:p>
          </table:table-cell>
          <table:table-cell office:value-type="float" office:value="7969728" table:style-name="ce469">
            <text:p><text:s/>7 969 728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20801591" table:style-name="ce469">
            <text:p><text:s/>20 801 591<text:s/></text:p>
          </table:table-cell>
          <table:table-cell office:value-type="float" office:value="3291258" table:style-name="ce469">
            <text:p><text:s/>3 291 258<text:s/></text:p>
          </table:table-cell>
          <table:table-cell office:value-type="float" office:value="6889631" table:style-name="ce469">
            <text:p><text:s/>6 889 631<text:s/></text:p>
          </table:table-cell>
          <table:table-cell office:value-type="float" office:value="834" table:style-name="ce474">
            <text:p><text:s text:c="3"/>834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2">
            <text:p>91年度</text:p>
          </table:table-cell>
          <table:table-cell office:value-type="string" table:style-name="ce493">
            <text:p>FY 2002</text:p>
          </table:table-cell>
          <table:table-cell office:value-type="float" office:value="35189967" table:style-name="ce494">
            <text:p><text:s/>35 189 967<text:s/></text:p>
          </table:table-cell>
          <table:table-cell office:value-type="float" office:value="35189207" table:style-name="ce495">
            <text:p><text:s/>35 189 207<text:s/></text:p>
          </table:table-cell>
          <table:table-cell office:value-type="float" office:value="26746" table:style-name="ce495">
            <text:p><text:s text:c="2"/>26 746<text:s/></text:p>
          </table:table-cell>
          <table:table-cell office:value-type="float" office:value="1671348" table:style-name="ce495">
            <text:p><text:s/>1 671 348<text:s/></text:p>
          </table:table-cell>
          <table:table-cell office:value-type="float" office:value="1962475" table:style-name="ce495">
            <text:p><text:s/>1 962 475<text:s/></text:p>
          </table:table-cell>
          <table:table-cell office:value-type="float" office:value="21091805" table:style-name="ce495">
            <text:p><text:s/>21 091 805<text:s/></text:p>
          </table:table-cell>
          <table:table-cell office:value-type="float" office:value="3339065" table:style-name="ce495">
            <text:p><text:s/>3 339 065<text:s/></text:p>
          </table:table-cell>
          <table:table-cell office:value-type="float" office:value="7097768" table:style-name="ce495">
            <text:p><text:s/>7 097 768<text:s/></text:p>
          </table:table-cell>
          <table:table-cell office:value-type="float" office:value="760" table:style-name="ce495">
            <text:p><text:s text:c="3"/>760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2">
            <text:p>92年度</text:p>
          </table:table-cell>
          <table:table-cell office:value-type="string" table:style-name="ce493">
            <text:p>FY 2003</text:p>
          </table:table-cell>
          <table:table-cell office:value-type="float" office:value="37039963" table:style-name="ce494">
            <text:p><text:s/>37 039 963<text:s/></text:p>
          </table:table-cell>
          <table:table-cell office:value-type="float" office:value="37039268" table:style-name="ce495">
            <text:p><text:s/>37 039 268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383466" table:style-name="ce495">
            <text:p><text:s/>2 383 46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3914372" table:style-name="ce495">
            <text:p><text:s/>23 914 372<text:s/></text:p>
          </table:table-cell>
          <table:table-cell office:value-type="float" office:value="3416570" table:style-name="ce495">
            <text:p><text:s/>3 416 570<text:s/></text:p>
          </table:table-cell>
          <table:table-cell office:value-type="float" office:value="7324860" table:style-name="ce495">
            <text:p><text:s/>7 324 860<text:s/></text:p>
          </table:table-cell>
          <table:table-cell office:value-type="float" office:value="695" table:style-name="ce495">
            <text:p><text:s text:c="3"/>695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2">
            <text:p>93年度</text:p>
          </table:table-cell>
          <table:table-cell office:value-type="string" table:style-name="ce493">
            <text:p>FY 2004</text:p>
          </table:table-cell>
          <table:table-cell office:value-type="float" office:value="38441278" table:style-name="ce494">
            <text:p><text:s/>38 441 278<text:s/></text:p>
          </table:table-cell>
          <table:table-cell office:value-type="float" office:value="38441278" table:style-name="ce495">
            <text:p><text:s/>38 441 278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743385" table:style-name="ce495">
            <text:p><text:s/>2 743 38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5199095" table:style-name="ce495">
            <text:p><text:s/>25 199 095<text:s/></text:p>
          </table:table-cell>
          <table:table-cell office:value-type="float" office:value="3324593" table:style-name="ce495">
            <text:p><text:s/>3 324 593<text:s/></text:p>
          </table:table-cell>
          <table:table-cell office:value-type="float" office:value="7174205" table:style-name="ce495">
            <text:p><text:s/>7 174 205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2">
            <text:p>94年度</text:p>
          </table:table-cell>
          <table:table-cell office:value-type="string" table:style-name="ce493">
            <text:p>FY 2005</text:p>
          </table:table-cell>
          <table:table-cell office:value-type="float" office:value="40604558" table:style-name="ce494">
            <text:p><text:s/>40 604 558<text:s/></text:p>
          </table:table-cell>
          <table:table-cell office:value-type="float" office:value="40596801" table:style-name="ce495">
            <text:p><text:s/>40 596 80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781813" table:style-name="ce495">
            <text:p><text:s/>2 781 81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6638925" table:style-name="ce495">
            <text:p><text:s/>26 638 925<text:s/></text:p>
          </table:table-cell>
          <table:table-cell office:value-type="float" office:value="3577828" table:style-name="ce495">
            <text:p><text:s/>3 577 828<text:s/></text:p>
          </table:table-cell>
          <table:table-cell office:value-type="float" office:value="7598235" table:style-name="ce495">
            <text:p><text:s/>7 598 235<text:s/></text:p>
          </table:table-cell>
          <table:table-cell office:value-type="float" office:value="7757" table:style-name="ce495">
            <text:p><text:s text:c="2"/>7 757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2">
            <text:p>95年度</text:p>
          </table:table-cell>
          <table:table-cell office:value-type="string" table:style-name="ce493">
            <text:p>FY 2006</text:p>
          </table:table-cell>
          <table:table-cell office:value-type="float" office:value="40990131" table:style-name="ce494">
            <text:p><text:s/>40 990 131<text:s/></text:p>
          </table:table-cell>
          <table:table-cell office:value-type="float" office:value="40988535" table:style-name="ce495">
            <text:p><text:s/>40 988 53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672693" table:style-name="ce495">
            <text:p><text:s/>2 672 69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6497311" table:style-name="ce495">
            <text:p><text:s/>26 497 311<text:s/></text:p>
          </table:table-cell>
          <table:table-cell office:value-type="float" office:value="3747503" table:style-name="ce495">
            <text:p><text:s/>3 747 503<text:s/></text:p>
          </table:table-cell>
          <table:table-cell office:value-type="float" office:value="8071028" table:style-name="ce495">
            <text:p><text:s/>8 071 028<text:s/></text:p>
          </table:table-cell>
          <table:table-cell office:value-type="float" office:value="1596" table:style-name="ce495">
            <text:p><text:s text:c="2"/>1 596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2">
            <text:p>96年度</text:p>
          </table:table-cell>
          <table:table-cell office:value-type="string" table:style-name="ce493">
            <text:p>FY 2007</text:p>
          </table:table-cell>
          <table:table-cell office:value-type="float" office:value="43545042" table:style-name="ce494">
            <text:p><text:s/>43 545 042<text:s/></text:p>
          </table:table-cell>
          <table:table-cell office:value-type="float" office:value="43543101" table:style-name="ce495">
            <text:p><text:s/>43 543 10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682798" table:style-name="ce495">
            <text:p><text:s/>1 682 798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9527767" table:style-name="ce495">
            <text:p><text:s/>29 527 767<text:s/></text:p>
          </table:table-cell>
          <table:table-cell office:value-type="float" office:value="3936733" table:style-name="ce495">
            <text:p><text:s/>3 936 733<text:s/></text:p>
          </table:table-cell>
          <table:table-cell office:value-type="float" office:value="8395803" table:style-name="ce495">
            <text:p><text:s/>8 395 803<text:s/></text:p>
          </table:table-cell>
          <table:table-cell office:value-type="float" office:value="1941" table:style-name="ce495">
            <text:p><text:s text:c="2"/>1 941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2">
            <text:p>97年度</text:p>
          </table:table-cell>
          <table:table-cell office:value-type="string" table:style-name="ce493">
            <text:p>FY 2008</text:p>
          </table:table-cell>
          <table:table-cell office:value-type="float" office:value="40277685" table:style-name="ce494">
            <text:p><text:s/>40 277 685<text:s/></text:p>
          </table:table-cell>
          <table:table-cell office:value-type="float" office:value="40277541" table:style-name="ce495">
            <text:p><text:s/>40 277 54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213190" table:style-name="ce495">
            <text:p><text:s/>1 213 19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6819027" table:style-name="ce495">
            <text:p><text:s/>26 819 027<text:s/></text:p>
          </table:table-cell>
          <table:table-cell office:value-type="float" office:value="3929700" table:style-name="ce495">
            <text:p><text:s/>3 929 700<text:s/></text:p>
          </table:table-cell>
          <table:table-cell office:value-type="float" office:value="8315624" table:style-name="ce495">
            <text:p><text:s/>8 315 624<text:s/></text:p>
          </table:table-cell>
          <table:table-cell office:value-type="float" office:value="144" table:style-name="ce495">
            <text:p><text:s text:c="3"/>144<text:s/></text:p>
          </table:table-cell>
          <table:table-cell table:number-columns-repeated="16373" table:style-name="ce475"/>
        </table:table-row>
        <table:table-row table:style-name="ro55">
          <table:table-cell table:style-name="ce492"/>
          <table:table-cell table:style-name="ce493"/>
          <table:table-cell table:style-name="ce494"/>
          <table:table-cell table:number-columns-repeated="8" table:style-name="ce495"/>
          <table:table-cell table:number-columns-repeated="16373" table:style-name="ce475"/>
        </table:table-row>
        <table:table-row table:style-name="ro54">
          <table:table-cell office:value-type="string" table:style-name="ce492">
            <text:p>98年度</text:p>
          </table:table-cell>
          <table:table-cell office:value-type="string" table:style-name="ce493">
            <text:p>FY 2009</text:p>
          </table:table-cell>
          <table:table-cell office:value-type="float" office:value="38806089" table:style-name="ce494">
            <text:p><text:s/>38 806 089<text:s/></text:p>
          </table:table-cell>
          <table:table-cell office:value-type="float" office:value="38806089" table:style-name="ce495">
            <text:p><text:s/>38 806 08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6024012" table:style-name="ce495">
            <text:p><text:s/>26 024 012<text:s/></text:p>
          </table:table-cell>
          <table:table-cell office:value-type="float" office:value="4046761" table:style-name="ce495">
            <text:p><text:s/>4 046 761<text:s/></text:p>
          </table:table-cell>
          <table:table-cell office:value-type="float" office:value="8735316" table:style-name="ce495">
            <text:p><text:s/>8 735 316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2">
            <text:p>99年度</text:p>
          </table:table-cell>
          <table:table-cell office:value-type="string" table:style-name="ce493">
            <text:p>FY 2010</text:p>
          </table:table-cell>
          <table:table-cell office:value-type="float" office:value="43933052" table:formula="msoxl:=SUM(C36:C45)" table:style-name="ce494">
            <text:p><text:s/>43 933 052<text:s/></text:p>
          </table:table-cell>
          <table:table-cell office:value-type="float" office:value="43933052" table:formula="msoxl:=SUM(E35:J35)" table:style-name="ce495">
            <text:p><text:s/>43 933 052<text:s/></text:p>
          </table:table-cell>
          <table:table-cell office:value-type="float" office:value="0" table:formula="msoxl:=SUM(E36:E45)" table:style-name="ce495">
            <text:p><text:s/>-<text:s/></text:p>
          </table:table-cell>
          <table:table-cell office:value-type="float" office:value="0" table:formula="msoxl:=SUM(F36:F45)" table:style-name="ce495">
            <text:p><text:s/>-<text:s/></text:p>
          </table:table-cell>
          <table:table-cell office:value-type="float" office:value="0" table:formula="msoxl:=SUM(G36:G45)" table:style-name="ce495">
            <text:p><text:s/>-<text:s/></text:p>
          </table:table-cell>
          <table:table-cell office:value-type="float" office:value="30652300" table:formula="msoxl:=SUM(H36:H45)" table:style-name="ce495">
            <text:p><text:s/>30 652 300<text:s/></text:p>
          </table:table-cell>
          <table:table-cell office:value-type="float" office:value="4244813" table:formula="msoxl:=SUM(I36:I45)" table:style-name="ce495">
            <text:p><text:s/>4 244 813<text:s/></text:p>
          </table:table-cell>
          <table:table-cell office:value-type="float" office:value="9035939" table:formula="msoxl:=SUM(J36:J45)" table:style-name="ce495">
            <text:p><text:s/>9 035 939<text:s/></text:p>
          </table:table-cell>
          <table:table-cell office:value-type="float" office:value="0" table:formula="msoxl:=SUM(K36:K45)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地價稅</text:p>
          </table:table-cell>
          <table:table-cell office:value-type="string" table:style-name="ce497">
            <text:p>Land Value Tax</text:p>
          </table:table-cell>
          <table:table-cell office:value-type="float" office:value="9394950" table:style-name="ce494">
            <text:p><text:s/>9 394 950<text:s/></text:p>
          </table:table-cell>
          <table:table-cell office:value-type="float" office:value="9394950" table:formula="msoxl:=SUM(E36:J36)" table:style-name="ce495">
            <text:p><text:s/>9 394 95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4697475" table:style-name="ce495">
            <text:p><text:s/>4 697 475<text:s/></text:p>
          </table:table-cell>
          <table:table-cell office:value-type="float" office:value="1878990" table:style-name="ce495">
            <text:p><text:s/>1 878 990<text:s/></text:p>
          </table:table-cell>
          <table:table-cell office:value-type="float" office:value="2818485" table:style-name="ce495">
            <text:p><text:s/>2 818 485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46" table:visibility="collapse">
          <table:table-cell office:value-type="string" table:style-name="ce496">
            <text:p>土地增值稅</text:p>
          </table:table-cell>
          <table:table-cell office:value-type="string" table:style-name="ce498">
            <text:p>Land Value</text:p>
            <text:p>Increment Tax</text:p>
          </table:table-cell>
          <table:table-cell office:value-type="float" office:value="13562944" table:style-name="ce494">
            <text:p><text:s/>13 562 944<text:s/></text:p>
          </table:table-cell>
          <table:table-cell office:value-type="float" office:value="13562944" table:formula="msoxl:=SUM(E37:J37)" table:style-name="ce495">
            <text:p><text:s/>13 562 94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3562944" table:style-name="ce495">
            <text:p><text:s/>13 562 94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房屋稅</text:p>
          </table:table-cell>
          <table:table-cell office:value-type="string" table:style-name="ce497">
            <text:p>Fines</text:p>
          </table:table-cell>
          <table:table-cell office:value-type="float" office:value="8686427" table:style-name="ce494">
            <text:p><text:s/>8 686 427<text:s/></text:p>
          </table:table-cell>
          <table:table-cell office:value-type="float" office:value="8686427" table:formula="msoxl:=SUM(E38:J38)" table:style-name="ce495">
            <text:p><text:s/>8 686 42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3474570" table:style-name="ce495">
            <text:p><text:s/>3 474 570<text:s/></text:p>
          </table:table-cell>
          <table:table-cell office:value-type="float" office:value="1737286" table:style-name="ce495">
            <text:p><text:s/>1 737 286<text:s/></text:p>
          </table:table-cell>
          <table:table-cell office:value-type="float" office:value="3474571" table:style-name="ce495">
            <text:p><text:s/>3 474 571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田賦</text:p>
          </table:table-cell>
          <table:table-cell office:value-type="string" table:style-name="ce497">
            <text:p>Land Tax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0" table:formula="msoxl:=SUM(E39:J39)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使用牌照稅</text:p>
          </table:table-cell>
          <table:table-cell office:value-type="string" table:style-name="ce498">
            <text:p>License Tax</text:p>
          </table:table-cell>
          <table:table-cell office:value-type="float" office:value="7654313" table:style-name="ce494">
            <text:p><text:s/>7 654 313<text:s/></text:p>
          </table:table-cell>
          <table:table-cell office:value-type="float" office:value="7654313" table:formula="msoxl:=SUM(E40:J40)" table:style-name="ce495">
            <text:p><text:s/>7 654 31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7654313" table:style-name="ce495">
            <text:p><text:s/>7 654 31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契稅</text:p>
          </table:table-cell>
          <table:table-cell office:value-type="string" table:style-name="ce497">
            <text:p>Deeds Tax</text:p>
          </table:table-cell>
          <table:table-cell office:value-type="float" office:value="3142685" table:style-name="ce494">
            <text:p><text:s/>3 142 685<text:s/></text:p>
          </table:table-cell>
          <table:table-cell office:value-type="float" office:value="3142685" table:formula="msoxl:=SUM(E41:J41)" table:style-name="ce495">
            <text:p><text:s/>3 142 68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628537" table:style-name="ce495">
            <text:p><text:s text:c="2"/>628 537<text:s/></text:p>
          </table:table-cell>
          <table:table-cell office:value-type="float" office:value="2514148" table:style-name="ce495">
            <text:p><text:s/>2 514 148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印花稅</text:p>
          </table:table-cell>
          <table:table-cell office:value-type="string" table:style-name="ce498">
            <text:p>Stamp Tax</text:p>
          </table:table-cell>
          <table:table-cell office:value-type="float" office:value="915643" table:style-name="ce494">
            <text:p><text:s text:c="2"/>915 643<text:s/></text:p>
          </table:table-cell>
          <table:table-cell office:value-type="float" office:value="915643" table:formula="msoxl:=SUM(E42:J42)" table:style-name="ce495">
            <text:p><text:s text:c="2"/>915 64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915643" table:style-name="ce495">
            <text:p><text:s text:c="2"/>915 64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46" table:visibility="collapse">
          <table:table-cell office:value-type="string" table:style-name="ce496">
            <text:p>娛樂稅</text:p>
          </table:table-cell>
          <table:table-cell office:value-type="string" table:style-name="ce497">
            <text:p>Amusement <text:s/>Tax</text:p>
          </table:table-cell>
          <table:table-cell office:value-type="float" office:value="228735" table:style-name="ce494">
            <text:p><text:s text:c="2"/>228 735<text:s/></text:p>
          </table:table-cell>
          <table:table-cell office:value-type="float" office:value="228735" table:formula="msoxl:=SUM(E43:J43)" table:style-name="ce495">
            <text:p><text:s text:c="2"/>228 73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28735" table:style-name="ce495">
            <text:p><text:s text:c="2"/>228 735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46" table:visibility="collapse">
          <table:table-cell office:value-type="string" table:style-name="ce496">
            <text:p>教育捐</text:p>
          </table:table-cell>
          <table:table-cell office:value-type="string" table:style-name="ce497">
            <text:p>Education Expenditure</text:p>
          </table:table-cell>
          <table:table-cell office:value-type="float" office:value="130" table:style-name="ce494">
            <text:p><text:s text:c="3"/>130<text:s/></text:p>
          </table:table-cell>
          <table:table-cell office:value-type="float" office:value="130" table:formula="msoxl:=SUM(E44:J44)" table:style-name="ce495">
            <text:p><text:s text:c="3"/>13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30" table:style-name="ce495">
            <text:p><text:s text:c="3"/>13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罰鍰</text:p>
          </table:table-cell>
          <table:table-cell office:value-type="string" table:style-name="ce497">
            <text:p>Fines</text:p>
          </table:table-cell>
          <table:table-cell office:value-type="float" office:value="347225" table:style-name="ce494">
            <text:p><text:s text:c="2"/>347 225<text:s/></text:p>
          </table:table-cell>
          <table:table-cell office:value-type="float" office:value="347225" table:formula="msoxl:=SUM(E45:J45)" table:style-name="ce495">
            <text:p><text:s text:c="2"/>347 22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347225" table:style-name="ce495">
            <text:p><text:s text:c="2"/>347 22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table:style-name="ce492"/>
          <table:table-cell table:style-name="ce493"/>
          <table:table-cell table:style-name="ce494"/>
          <table:table-cell table:number-columns-repeated="8" table:style-name="ce495"/>
          <table:table-cell table:number-columns-repeated="16373" table:style-name="ce475"/>
        </table:table-row>
        <table:table-row table:style-name="ro54">
          <table:table-cell office:value-type="string" table:style-name="ce492">
            <text:p>100年度</text:p>
          </table:table-cell>
          <table:table-cell office:value-type="string" table:style-name="ce493">
            <text:p>FY 2011</text:p>
          </table:table-cell>
          <table:table-cell office:value-type="float" office:value="46691150" table:formula="msoxl:=SUM(C48:C57)" table:style-name="ce494">
            <text:p><text:s/>46 691 150<text:s/></text:p>
          </table:table-cell>
          <table:table-cell office:value-type="float" office:value="46684811" table:formula="msoxl:=SUM(E47:J47)" table:style-name="ce495">
            <text:p><text:s/>46 684 811<text:s/></text:p>
          </table:table-cell>
          <table:table-cell office:value-type="float" office:value="0" table:formula="msoxl:=SUM(E48:E57)" table:style-name="ce495">
            <text:p><text:s/>-<text:s/></text:p>
          </table:table-cell>
          <table:table-cell office:value-type="float" office:value="0" table:formula="msoxl:=SUM(F48:F57)" table:style-name="ce495">
            <text:p><text:s/>-<text:s/></text:p>
          </table:table-cell>
          <table:table-cell office:value-type="float" office:value="0" table:formula="msoxl:=SUM(G48:G57)" table:style-name="ce495">
            <text:p><text:s/>-<text:s/></text:p>
          </table:table-cell>
          <table:table-cell office:value-type="float" office:value="46684811" table:formula="msoxl:=SUM(H48:H57)" table:style-name="ce495">
            <text:p><text:s/>46 684 811<text:s/></text:p>
          </table:table-cell>
          <table:table-cell office:value-type="float" office:value="0" table:formula="msoxl:=SUM(I48:I57)" table:style-name="ce495">
            <text:p><text:s/>-<text:s/></text:p>
          </table:table-cell>
          <table:table-cell office:value-type="float" office:value="0" table:formula="msoxl:=SUM(J48:J57)" table:style-name="ce495">
            <text:p><text:s/>-<text:s/></text:p>
          </table:table-cell>
          <table:table-cell office:value-type="float" office:value="6339" table:formula="msoxl:=SUM(K48:K57)" table:style-name="ce495">
            <text:p><text:s text:c="2"/>6 339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地價稅</text:p>
          </table:table-cell>
          <table:table-cell office:value-type="string" table:style-name="ce497">
            <text:p>Land Value Tax</text:p>
          </table:table-cell>
          <table:table-cell office:value-type="float" office:value="9812917" table:style-name="ce494">
            <text:p><text:s/>9 812 917<text:s/></text:p>
          </table:table-cell>
          <table:table-cell office:value-type="float" office:value="9808170" table:formula="msoxl:=SUM(E48:J48)" table:style-name="ce495">
            <text:p><text:s/>9 808 17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9808170" table:style-name="ce495">
            <text:p><text:s/>9 808 17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4747" table:style-name="ce495">
            <text:p><text:s text:c="2"/>4 747<text:s/></text:p>
          </table:table-cell>
          <table:table-cell table:number-columns-repeated="16373" table:style-name="ce475"/>
        </table:table-row>
        <table:table-row table:style-name="ro46" table:visibility="collapse">
          <table:table-cell office:value-type="string" table:style-name="ce496">
            <text:p>土地增值稅</text:p>
          </table:table-cell>
          <table:table-cell office:value-type="string" table:style-name="ce498">
            <text:p>Land Value</text:p>
            <text:p>Increment Tax</text:p>
          </table:table-cell>
          <table:table-cell office:value-type="float" office:value="15777255" table:style-name="ce494">
            <text:p><text:s/>15 777 255<text:s/></text:p>
          </table:table-cell>
          <table:table-cell office:value-type="float" office:value="15776356" table:formula="msoxl:=SUM(E49:J49)" table:style-name="ce495">
            <text:p><text:s/>15 776 35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5776356" table:style-name="ce495">
            <text:p><text:s/>15 776 35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899" table:style-name="ce495">
            <text:p><text:s text:c="3"/>899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房屋稅</text:p>
          </table:table-cell>
          <table:table-cell office:value-type="string" table:style-name="ce497">
            <text:p>Fines</text:p>
          </table:table-cell>
          <table:table-cell office:value-type="float" office:value="9009537" table:style-name="ce494">
            <text:p><text:s/>9 009 537<text:s/></text:p>
          </table:table-cell>
          <table:table-cell office:value-type="float" office:value="9009537" table:formula="msoxl:=SUM(E50:J50)" table:style-name="ce495">
            <text:p><text:s/>9 009 53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9009537" table:style-name="ce495">
            <text:p><text:s/>9 009 53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田賦</text:p>
          </table:table-cell>
          <table:table-cell office:value-type="string" table:style-name="ce497">
            <text:p>Land Tax</text:p>
          </table:table-cell>
          <table:table-cell office:value-type="string" table:style-name="ce499">
            <text:p>-</text:p>
          </table:table-cell>
          <table:table-cell office:value-type="float" office:value="0" table:formula="msoxl:=SUM(E51:J51)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使用牌照稅</text:p>
          </table:table-cell>
          <table:table-cell office:value-type="string" table:style-name="ce498">
            <text:p>License Tax</text:p>
          </table:table-cell>
          <table:table-cell office:value-type="float" office:value="7860255" table:style-name="ce494">
            <text:p><text:s/>7 860 255<text:s/></text:p>
          </table:table-cell>
          <table:table-cell office:value-type="float" office:value="7860255" table:formula="msoxl:=SUM(E52:J52)" table:style-name="ce495">
            <text:p><text:s/>7 860 25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7860255" table:style-name="ce495">
            <text:p><text:s/>7 860 25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契稅</text:p>
          </table:table-cell>
          <table:table-cell office:value-type="string" table:style-name="ce497">
            <text:p>Deeds Tax</text:p>
          </table:table-cell>
          <table:table-cell office:value-type="float" office:value="2659266" table:style-name="ce494">
            <text:p><text:s/>2 659 266<text:s/></text:p>
          </table:table-cell>
          <table:table-cell office:value-type="float" office:value="2659266" table:formula="msoxl:=SUM(E53:J53)" table:style-name="ce495">
            <text:p><text:s/>2 659 26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659266" table:style-name="ce495">
            <text:p><text:s/>2 659 26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印花稅</text:p>
          </table:table-cell>
          <table:table-cell office:value-type="string" table:style-name="ce498">
            <text:p>Stamp Tax</text:p>
          </table:table-cell>
          <table:table-cell office:value-type="float" office:value="989560" table:style-name="ce494">
            <text:p><text:s text:c="2"/>989 560<text:s/></text:p>
          </table:table-cell>
          <table:table-cell office:value-type="float" office:value="989560" table:formula="msoxl:=SUM(E54:J54)" table:style-name="ce495">
            <text:p><text:s text:c="2"/>989 56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989560" table:style-name="ce495">
            <text:p><text:s text:c="2"/>989 56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46" table:visibility="collapse">
          <table:table-cell office:value-type="string" table:style-name="ce496">
            <text:p>娛樂稅</text:p>
          </table:table-cell>
          <table:table-cell office:value-type="string" table:style-name="ce497">
            <text:p>Amusement <text:s/>Tax</text:p>
          </table:table-cell>
          <table:table-cell office:value-type="float" office:value="235414" table:style-name="ce494">
            <text:p><text:s text:c="2"/>235 414<text:s/></text:p>
          </table:table-cell>
          <table:table-cell office:value-type="float" office:value="235414" table:formula="msoxl:=SUM(E55:J55)" table:style-name="ce495">
            <text:p><text:s text:c="2"/>235 41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35414" table:style-name="ce495">
            <text:p><text:s text:c="2"/>235 41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46" table:visibility="collapse">
          <table:table-cell office:value-type="string" table:style-name="ce496">
            <text:p>教育捐</text:p>
          </table:table-cell>
          <table:table-cell office:value-type="string" table:style-name="ce497">
            <text:p>Education Expenditure</text:p>
          </table:table-cell>
          <table:table-cell office:value-type="float" office:value="53" table:style-name="ce494">
            <text:p><text:s text:c="3"/>53<text:s/></text:p>
          </table:table-cell>
          <table:table-cell office:value-type="float" office:value="53" table:formula="msoxl:=SUM(E56:J56)" table:style-name="ce495">
            <text:p><text:s text:c="3"/>5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53" table:style-name="ce495">
            <text:p><text:s text:c="3"/>5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3" table:visibility="collapse">
          <table:table-cell office:value-type="string" table:style-name="ce496">
            <text:p>罰鍰</text:p>
          </table:table-cell>
          <table:table-cell office:value-type="string" table:style-name="ce497">
            <text:p>Fines</text:p>
          </table:table-cell>
          <table:table-cell office:value-type="float" office:value="346893" table:style-name="ce494">
            <text:p><text:s text:c="2"/>346 893<text:s/></text:p>
          </table:table-cell>
          <table:table-cell office:value-type="float" office:value="346200" table:formula="msoxl:=SUM(E57:J57)" table:style-name="ce495">
            <text:p><text:s text:c="2"/>346 20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346200" table:style-name="ce495">
            <text:p><text:s text:c="2"/>346 20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693" table:style-name="ce495">
            <text:p><text:s text:c="3"/>693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2">
            <text:p>101年度</text:p>
          </table:table-cell>
          <table:table-cell office:value-type="string" table:style-name="ce493">
            <text:p>FY 2012</text:p>
          </table:table-cell>
          <table:table-cell office:value-type="float" office:value="47960483" table:formula="msoxl:=SUM(C59:C68)" table:style-name="ce494">
            <text:p><text:s/>47 960 483<text:s/></text:p>
          </table:table-cell>
          <table:table-cell office:value-type="float" office:value="47950903" table:formula="msoxl:=SUM(E58:J58)" table:style-name="ce495">
            <text:p><text:s/>47 950 903<text:s/></text:p>
          </table:table-cell>
          <table:table-cell office:value-type="float" office:value="0" table:formula="msoxl:=SUM(E59:E68)" table:style-name="ce495">
            <text:p><text:s/>-<text:s/></text:p>
          </table:table-cell>
          <table:table-cell office:value-type="float" office:value="0" table:formula="msoxl:=SUM(F59:F68)" table:style-name="ce495">
            <text:p><text:s/>-<text:s/></text:p>
          </table:table-cell>
          <table:table-cell office:value-type="float" office:value="0" table:formula="msoxl:=SUM(G59:G68)" table:style-name="ce495">
            <text:p><text:s/>-<text:s/></text:p>
          </table:table-cell>
          <table:table-cell office:value-type="float" office:value="47950903" table:formula="msoxl:=SUM(H59:H68)" table:style-name="ce495">
            <text:p><text:s/>47 950 903<text:s/></text:p>
          </table:table-cell>
          <table:table-cell office:value-type="float" office:value="0" table:formula="msoxl:=SUM(I59:I68)" table:style-name="ce495">
            <text:p><text:s/>-<text:s/></text:p>
          </table:table-cell>
          <table:table-cell office:value-type="float" office:value="0" table:formula="msoxl:=SUM(J59:J68)" table:style-name="ce495">
            <text:p><text:s/>-<text:s/></text:p>
          </table:table-cell>
          <table:table-cell office:value-type="float" office:value="9580" table:formula="msoxl:=SUM(K59:K68)" table:style-name="ce495">
            <text:p><text:s text:c="2"/>9 580<text:s/></text:p>
          </table:table-cell>
          <table:table-cell table:number-columns-repeated="16373" table:style-name="ce500"/>
        </table:table-row>
        <table:table-row table:style-name="ro54" table:visibility="collapse">
          <table:table-cell office:value-type="string" table:style-name="ce496">
            <text:p>地價稅</text:p>
          </table:table-cell>
          <table:table-cell office:value-type="string" table:style-name="ce501">
            <text:p>Land Value Tax</text:p>
          </table:table-cell>
          <table:table-cell office:value-type="float" office:value="9464037" table:style-name="ce494">
            <text:p><text:s/>9 464 037<text:s/></text:p>
          </table:table-cell>
          <table:table-cell office:value-type="float" office:value="9459221" table:formula="msoxl:=SUM(E59:J59)" table:style-name="ce495">
            <text:p><text:s/>9 459 22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9459221" table:style-name="ce495">
            <text:p><text:s/>9 459 22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4816" table:style-name="ce495">
            <text:p><text:s text:c="2"/>4 816<text:s/></text:p>
          </table:table-cell>
          <table:table-cell table:number-columns-repeated="16373" table:style-name="ce500"/>
        </table:table-row>
        <table:table-row table:style-name="ro54" table:visibility="collapse">
          <table:table-cell office:value-type="string" table:style-name="ce496">
            <text:p>土地增值稅</text:p>
          </table:table-cell>
          <table:table-cell office:value-type="string" table:style-name="ce502">
            <text:p>Land Value</text:p>
            <text:p>Increment Tax</text:p>
          </table:table-cell>
          <table:table-cell office:value-type="float" office:value="16948315" table:style-name="ce494">
            <text:p><text:s/>16 948 315<text:s/></text:p>
          </table:table-cell>
          <table:table-cell office:value-type="float" office:value="16944286" table:formula="msoxl:=SUM(E60:J60)" table:style-name="ce495">
            <text:p><text:s/>16 944 28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6944286" table:style-name="ce495">
            <text:p><text:s/>16 944 28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4029" table:style-name="ce495">
            <text:p><text:s text:c="2"/>4 029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房屋稅</text:p>
          </table:table-cell>
          <table:table-cell office:value-type="string" table:style-name="ce501">
            <text:p>Fines</text:p>
          </table:table-cell>
          <table:table-cell office:value-type="float" office:value="9767979" table:style-name="ce494">
            <text:p><text:s/>9 767 979<text:s/></text:p>
          </table:table-cell>
          <table:table-cell office:value-type="float" office:value="9767979" table:formula="msoxl:=SUM(E61:J61)" table:style-name="ce495">
            <text:p><text:s/>9 767 97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9767979" table:style-name="ce495">
            <text:p><text:s/>9 767 97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田賦</text:p>
          </table:table-cell>
          <table:table-cell office:value-type="string" table:style-name="ce501">
            <text:p>Land Tax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formula="msoxl:=SUM(E62:J62)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使用牌照稅</text:p>
          </table:table-cell>
          <table:table-cell office:value-type="string" table:style-name="ce502">
            <text:p>License Tax</text:p>
          </table:table-cell>
          <table:table-cell office:value-type="float" office:value="8013699" table:style-name="ce494">
            <text:p><text:s/>8 013 699<text:s/></text:p>
          </table:table-cell>
          <table:table-cell office:value-type="float" office:value="8013699" table:formula="msoxl:=SUM(E63:J63)" table:style-name="ce495">
            <text:p><text:s/>8 013 69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8013699" table:style-name="ce495">
            <text:p><text:s/>8 013 69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契稅</text:p>
          </table:table-cell>
          <table:table-cell office:value-type="string" table:style-name="ce501">
            <text:p>Deeds Tax</text:p>
          </table:table-cell>
          <table:table-cell office:value-type="float" office:value="2194737" table:style-name="ce494">
            <text:p><text:s/>2 194 737<text:s/></text:p>
          </table:table-cell>
          <table:table-cell office:value-type="float" office:value="2194737" table:formula="msoxl:=SUM(E64:J64)" table:style-name="ce495">
            <text:p><text:s/>2 194 73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194737" table:style-name="ce495">
            <text:p><text:s/>2 194 73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印花稅</text:p>
          </table:table-cell>
          <table:table-cell office:value-type="string" table:style-name="ce502">
            <text:p>Stamp Tax</text:p>
          </table:table-cell>
          <table:table-cell office:value-type="float" office:value="1068545" table:style-name="ce494">
            <text:p><text:s/>1 068 545<text:s/></text:p>
          </table:table-cell>
          <table:table-cell office:value-type="float" office:value="1068545" table:formula="msoxl:=SUM(E65:J65)" table:style-name="ce495">
            <text:p><text:s/>1 068 54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068545" table:style-name="ce495">
            <text:p><text:s/>1 068 54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娛樂稅</text:p>
          </table:table-cell>
          <table:table-cell office:value-type="string" table:style-name="ce501">
            <text:p>Amusement <text:s/>Tax</text:p>
          </table:table-cell>
          <table:table-cell office:value-type="float" office:value="223697" table:style-name="ce494">
            <text:p><text:s text:c="2"/>223 697<text:s/></text:p>
          </table:table-cell>
          <table:table-cell office:value-type="float" office:value="223697" table:formula="msoxl:=SUM(E66:J66)" table:style-name="ce495">
            <text:p><text:s text:c="2"/>223 69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23697" table:style-name="ce495">
            <text:p><text:s text:c="2"/>223 69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教育捐</text:p>
          </table:table-cell>
          <table:table-cell office:value-type="string" table:style-name="ce501">
            <text:p>Education Expenditure</text:p>
          </table:table-cell>
          <table:table-cell office:value-type="float" office:value="21" table:style-name="ce494">
            <text:p><text:s text:c="3"/>21<text:s/></text:p>
          </table:table-cell>
          <table:table-cell office:value-type="float" office:value="21" table:formula="msoxl:=SUM(E67:J67)" table:style-name="ce495">
            <text:p><text:s text:c="3"/>2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1" table:style-name="ce495">
            <text:p><text:s text:c="3"/>2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503">
            <text:p>罰鍰</text:p>
          </table:table-cell>
          <table:table-cell office:value-type="string" table:style-name="ce504">
            <text:p>Fines</text:p>
          </table:table-cell>
          <table:table-cell office:value-type="float" office:value="279453" table:style-name="ce505">
            <text:p><text:s text:c="2"/>279 453<text:s/></text:p>
          </table:table-cell>
          <table:table-cell office:value-type="float" office:value="278718" table:formula="msoxl:=SUM(E68:J68)" table:style-name="ce506">
            <text:p><text:s text:c="2"/>278 718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278718" table:style-name="ce506">
            <text:p><text:s text:c="2"/>278 718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735" table:style-name="ce506">
            <text:p><text:s text:c="3"/>735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2">
            <text:p>102年度</text:p>
          </table:table-cell>
          <table:table-cell office:value-type="string" table:style-name="ce493">
            <text:p>FY 2013</text:p>
          </table:table-cell>
          <table:table-cell office:value-type="float" office:value="58162775" table:formula="msoxl:=SUM(C70:C79)" table:style-name="ce494">
            <text:p><text:s/>58 162 775<text:s/></text:p>
          </table:table-cell>
          <table:table-cell office:value-type="float" office:value="58162775" table:formula="msoxl:=SUM(E69:J69)" table:style-name="ce495">
            <text:p><text:s/>58 162 775<text:s/></text:p>
          </table:table-cell>
          <table:table-cell office:value-type="float" office:value="0" table:formula="msoxl:=SUM(E70:E79)" table:style-name="ce495">
            <text:p><text:s/>-<text:s/></text:p>
          </table:table-cell>
          <table:table-cell office:value-type="float" office:value="0" table:formula="msoxl:=SUM(F70:F79)" table:style-name="ce495">
            <text:p><text:s/>-<text:s/></text:p>
          </table:table-cell>
          <table:table-cell office:value-type="float" office:value="0" table:formula="msoxl:=SUM(G70:G79)" table:style-name="ce495">
            <text:p><text:s/>-<text:s/></text:p>
          </table:table-cell>
          <table:table-cell office:value-type="float" office:value="58162775" table:formula="msoxl:=SUM(H70:H79)" table:style-name="ce495">
            <text:p><text:s/>58 162 775<text:s/></text:p>
          </table:table-cell>
          <table:table-cell office:value-type="float" office:value="0" table:formula="msoxl:=SUM(I70:I79)" table:style-name="ce495">
            <text:p><text:s/>-<text:s/></text:p>
          </table:table-cell>
          <table:table-cell office:value-type="float" office:value="0" table:formula="msoxl:=SUM(J70:J79)" table:style-name="ce495">
            <text:p><text:s/>-<text:s/></text:p>
          </table:table-cell>
          <table:table-cell office:value-type="float" office:value="0" table:formula="msoxl:=SUM(K70:K79)" table:style-name="ce495">
            <text:p><text:s/>-<text:s/></text:p>
          </table:table-cell>
          <table:table-cell table:number-columns-repeated="16373" table:style-name="ce500"/>
        </table:table-row>
        <table:table-row table:style-name="ro54" table:visibility="collapse">
          <table:table-cell office:value-type="string" table:style-name="ce496">
            <text:p>地價稅</text:p>
          </table:table-cell>
          <table:table-cell office:value-type="string" table:style-name="ce501">
            <text:p>Land Value Tax</text:p>
          </table:table-cell>
          <table:table-cell office:value-type="float" office:value="10927007" table:style-name="ce494">
            <text:p><text:s/>10 927 007<text:s/></text:p>
          </table:table-cell>
          <table:table-cell office:value-type="float" office:value="10927007" table:formula="msoxl:=SUM(E70:J70)" table:style-name="ce495">
            <text:p><text:s/>10 927 00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0927007" table:style-name="ce495">
            <text:p><text:s/>10 927 00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500"/>
        </table:table-row>
        <table:table-row table:style-name="ro54" table:visibility="collapse">
          <table:table-cell office:value-type="string" table:style-name="ce496">
            <text:p>土地增值稅</text:p>
          </table:table-cell>
          <table:table-cell office:value-type="string" table:style-name="ce502">
            <text:p>Land Value</text:p>
            <text:p>Increment Tax</text:p>
          </table:table-cell>
          <table:table-cell office:value-type="float" office:value="24813244" table:style-name="ce494">
            <text:p><text:s/>24 813 244<text:s/></text:p>
          </table:table-cell>
          <table:table-cell office:value-type="float" office:value="24813244" table:formula="msoxl:=SUM(E71:J71)" table:style-name="ce495">
            <text:p><text:s/>24 813 24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4813244" table:style-name="ce495">
            <text:p><text:s/>24 813 24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房屋稅</text:p>
          </table:table-cell>
          <table:table-cell office:value-type="string" table:style-name="ce501">
            <text:p>Fines</text:p>
          </table:table-cell>
          <table:table-cell office:value-type="float" office:value="9783602" table:style-name="ce494">
            <text:p><text:s/>9 783 602<text:s/></text:p>
          </table:table-cell>
          <table:table-cell office:value-type="float" office:value="9783602" table:formula="msoxl:=SUM(E72:J72)" table:style-name="ce495">
            <text:p><text:s/>9 783 602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9783602" table:style-name="ce495">
            <text:p><text:s/>9 783 602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田賦</text:p>
          </table:table-cell>
          <table:table-cell office:value-type="string" table:style-name="ce501">
            <text:p>Land Tax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formula="msoxl:=SUM(E73:J73)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使用牌照稅</text:p>
          </table:table-cell>
          <table:table-cell office:value-type="string" table:style-name="ce502">
            <text:p>License Tax</text:p>
          </table:table-cell>
          <table:table-cell office:value-type="float" office:value="8151694" table:style-name="ce494">
            <text:p><text:s/>8 151 694<text:s/></text:p>
          </table:table-cell>
          <table:table-cell office:value-type="float" office:value="8151694" table:formula="msoxl:=SUM(E74:J74)" table:style-name="ce495">
            <text:p><text:s/>8 151 69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8151694" table:style-name="ce495">
            <text:p><text:s/>8 151 69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契稅</text:p>
          </table:table-cell>
          <table:table-cell office:value-type="string" table:style-name="ce501">
            <text:p>Deeds Tax</text:p>
          </table:table-cell>
          <table:table-cell office:value-type="float" office:value="2853889" table:style-name="ce494">
            <text:p><text:s/>2 853 889<text:s/></text:p>
          </table:table-cell>
          <table:table-cell office:value-type="float" office:value="2853889" table:formula="msoxl:=SUM(E75:J75)" table:style-name="ce495">
            <text:p><text:s/>2 853 88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853889" table:style-name="ce495">
            <text:p><text:s/>2 853 88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印花稅</text:p>
          </table:table-cell>
          <table:table-cell office:value-type="string" table:style-name="ce502">
            <text:p>Stamp Tax</text:p>
          </table:table-cell>
          <table:table-cell office:value-type="float" office:value="1145359" table:style-name="ce494">
            <text:p><text:s/>1 145 359<text:s/></text:p>
          </table:table-cell>
          <table:table-cell office:value-type="float" office:value="1145359" table:formula="msoxl:=SUM(E76:J76)" table:style-name="ce495">
            <text:p><text:s/>1 145 35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145359" table:style-name="ce495">
            <text:p><text:s/>1 145 35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娛樂稅</text:p>
          </table:table-cell>
          <table:table-cell office:value-type="string" table:style-name="ce501">
            <text:p>Amusement <text:s/>Tax</text:p>
          </table:table-cell>
          <table:table-cell office:value-type="float" office:value="251092" table:style-name="ce494">
            <text:p><text:s text:c="2"/>251 092<text:s/></text:p>
          </table:table-cell>
          <table:table-cell office:value-type="float" office:value="251092" table:formula="msoxl:=SUM(E77:J77)" table:style-name="ce495">
            <text:p><text:s text:c="2"/>251 092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51092" table:style-name="ce495">
            <text:p><text:s text:c="2"/>251 092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496">
            <text:p>教育捐</text:p>
          </table:table-cell>
          <table:table-cell office:value-type="string" table:style-name="ce501">
            <text:p>Education Expenditure</text:p>
          </table:table-cell>
          <table:table-cell office:value-type="float" office:value="32" table:style-name="ce494">
            <text:p><text:s text:c="3"/>32<text:s/></text:p>
          </table:table-cell>
          <table:table-cell office:value-type="float" office:value="32" table:formula="msoxl:=SUM(E78:J78)" table:style-name="ce495">
            <text:p><text:s text:c="3"/>32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32" table:style-name="ce495">
            <text:p><text:s text:c="3"/>32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 table:visibility="collapse">
          <table:table-cell office:value-type="string" table:style-name="ce503">
            <text:p>罰鍰</text:p>
          </table:table-cell>
          <table:table-cell office:value-type="string" table:style-name="ce504">
            <text:p>Fines</text:p>
          </table:table-cell>
          <table:table-cell office:value-type="float" office:value="236856" table:style-name="ce505">
            <text:p><text:s text:c="2"/>236 856<text:s/></text:p>
          </table:table-cell>
          <table:table-cell office:value-type="float" office:value="236856" table:formula="msoxl:=SUM(E79:J79)" table:style-name="ce506">
            <text:p><text:s text:c="2"/>236 856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236856" table:style-name="ce495">
            <text:p><text:s text:c="2"/>236 856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table:number-columns-repeated="16373" table:style-name="ce475"/>
        </table:table-row>
        <table:table-row table:style-name="ro55">
          <table:table-cell table:style-name="ce496"/>
          <table:table-cell table:style-name="ce497"/>
          <table:table-cell table:style-name="ce494"/>
          <table:table-cell table:number-columns-repeated="8" table:style-name="ce495"/>
          <table:table-cell table:number-columns-repeated="16373" table:style-name="ce475"/>
        </table:table-row>
        <table:table-row table:style-name="ro54">
          <table:table-cell office:value-type="string" table:style-name="ce745">
            <text:p>103年度</text:p>
          </table:table-cell>
          <table:table-cell office:value-type="string" table:style-name="ce746">
            <text:p>FY 2014</text:p>
          </table:table-cell>
          <table:table-cell office:value-type="float" office:value="57803268" table:formula="msoxl:=SUM(C82:C92)" table:style-name="ce747">
            <text:p><text:s/>57 803 268<text:s/></text:p>
          </table:table-cell>
          <table:table-cell office:value-type="float" office:value="57803268" table:formula="msoxl:=SUM(E81:J81)" table:style-name="ce748">
            <text:p><text:s/>57 803 268<text:s/></text:p>
          </table:table-cell>
          <table:table-cell office:value-type="float" office:value="0" table:formula="msoxl:=SUM(E82:E92)" table:style-name="ce748">
            <text:p><text:s/>-<text:s/></text:p>
          </table:table-cell>
          <table:table-cell office:value-type="float" office:value="0" table:formula="msoxl:=SUM(F82:F92)" table:style-name="ce748">
            <text:p><text:s/>-<text:s/></text:p>
          </table:table-cell>
          <table:table-cell office:value-type="float" office:value="0" table:formula="msoxl:=SUM(G82:G92)" table:style-name="ce748">
            <text:p><text:s/>-<text:s/></text:p>
          </table:table-cell>
          <table:table-cell office:value-type="float" office:value="57803268" table:formula="msoxl:=SUM(H82:H92)" table:style-name="ce748">
            <text:p><text:s/>57 803 268<text:s/></text:p>
          </table:table-cell>
          <table:table-cell office:value-type="float" office:value="0" table:formula="msoxl:=SUM(I82:I92)" table:style-name="ce748">
            <text:p><text:s/>-<text:s/></text:p>
          </table:table-cell>
          <table:table-cell office:value-type="float" office:value="0" table:formula="msoxl:=SUM(J82:J92)" table:style-name="ce748">
            <text:p><text:s/>-<text:s/></text:p>
          </table:table-cell>
          <table:table-cell office:value-type="float" office:value="0" table:formula="msoxl:=SUM(K82:K92)" table:style-name="ce748">
            <text:p><text:s/>-<text:s/></text:p>
          </table:table-cell>
          <table:table-cell table:number-columns-repeated="16373" table:style-name="ce749"/>
        </table:table-row>
        <table:table-row table:style-name="ro54">
          <table:table-cell office:value-type="string" table:style-name="ce496">
            <text:p>地價稅</text:p>
          </table:table-cell>
          <table:table-cell office:value-type="string" table:style-name="ce501">
            <text:p>Land Value Tax</text:p>
          </table:table-cell>
          <table:table-cell office:value-type="float" office:value="10749256" table:formula="msoxl:=D82" table:style-name="ce494">
            <text:p><text:s/>10 749 256<text:s/></text:p>
          </table:table-cell>
          <table:table-cell office:value-type="float" office:value="10749256" table:formula="msoxl:=SUM(E82:J82)" table:style-name="ce495">
            <text:p><text:s/>10 749 25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0749256" table:style-name="ce495">
            <text:p><text:s/>10 749 25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500"/>
        </table:table-row>
        <table:table-row table:style-name="ro54">
          <table:table-cell office:value-type="string" table:style-name="ce496">
            <text:p>土地增值稅</text:p>
          </table:table-cell>
          <table:table-cell office:value-type="string" table:style-name="ce502">
            <text:p>Land Value</text:p>
            <text:p>Increment Tax</text:p>
          </table:table-cell>
          <table:table-cell office:value-type="float" office:value="24626744" table:formula="msoxl:=D83" table:style-name="ce494">
            <text:p><text:s/>24 626 744<text:s/></text:p>
          </table:table-cell>
          <table:table-cell office:value-type="float" office:value="24626744" table:formula="msoxl:=SUM(E83:J83)" table:style-name="ce495">
            <text:p><text:s/>24 626 74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4626744" table:style-name="ce495">
            <text:p><text:s/>24 626 74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6">
            <text:p>房屋稅</text:p>
          </table:table-cell>
          <table:table-cell office:value-type="string" table:style-name="ce501">
            <text:p>Fines</text:p>
          </table:table-cell>
          <table:table-cell office:value-type="float" office:value="10028757" table:formula="msoxl:=D84" table:style-name="ce494">
            <text:p><text:s/>10 028 757<text:s/></text:p>
          </table:table-cell>
          <table:table-cell office:value-type="float" office:value="10028757" table:formula="msoxl:=SUM(E84:J84)" table:style-name="ce495">
            <text:p><text:s/>10 028 75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0028757" table:style-name="ce495">
            <text:p><text:s/>10 028 75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6">
            <text:p>田賦</text:p>
          </table:table-cell>
          <table:table-cell office:value-type="string" table:style-name="ce501">
            <text:p>Land Tax</text:p>
          </table:table-cell>
          <table:table-cell office:value-type="float" office:value="0" table:formula="msoxl:=D85" table:style-name="ce494">
            <text:p><text:s/>-<text:s/></text:p>
          </table:table-cell>
          <table:table-cell office:value-type="float" office:value="0" table:formula="msoxl:=SUM(E85:J85)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6">
            <text:p>使用牌照稅</text:p>
          </table:table-cell>
          <table:table-cell office:value-type="string" table:style-name="ce502">
            <text:p>License Tax</text:p>
          </table:table-cell>
          <table:table-cell office:value-type="float" office:value="8388441" table:formula="msoxl:=D86" table:style-name="ce494">
            <text:p><text:s/>8 388 441<text:s/></text:p>
          </table:table-cell>
          <table:table-cell office:value-type="float" office:value="8388441" table:formula="msoxl:=SUM(E86:J86)" table:style-name="ce495">
            <text:p><text:s/>8 388 44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8388441" table:style-name="ce495">
            <text:p><text:s/>8 388 44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6">
            <text:p>契稅</text:p>
          </table:table-cell>
          <table:table-cell office:value-type="string" table:style-name="ce501">
            <text:p>Deeds Tax</text:p>
          </table:table-cell>
          <table:table-cell office:value-type="float" office:value="2399239" table:formula="msoxl:=D87" table:style-name="ce494">
            <text:p><text:s/>2 399 239<text:s/></text:p>
          </table:table-cell>
          <table:table-cell office:value-type="float" office:value="2399239" table:formula="msoxl:=SUM(E87:J87)" table:style-name="ce495">
            <text:p><text:s/>2 399 23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399239" table:style-name="ce495">
            <text:p><text:s/>2 399 23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6">
            <text:p>印花稅</text:p>
          </table:table-cell>
          <table:table-cell office:value-type="string" table:style-name="ce502">
            <text:p>Stamp Tax</text:p>
          </table:table-cell>
          <table:table-cell office:value-type="float" office:value="1162499" table:formula="msoxl:=D88" table:style-name="ce494">
            <text:p><text:s/>1 162 499<text:s/></text:p>
          </table:table-cell>
          <table:table-cell office:value-type="float" office:value="1162499" table:formula="msoxl:=SUM(E88:J88)" table:style-name="ce495">
            <text:p><text:s/>1 162 49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162499" table:style-name="ce495">
            <text:p><text:s/>1 162 499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6">
            <text:p>娛樂稅</text:p>
          </table:table-cell>
          <table:table-cell office:value-type="string" table:style-name="ce501">
            <text:p>Amusement <text:s/>Tax</text:p>
          </table:table-cell>
          <table:table-cell office:value-type="float" office:value="246570" table:formula="msoxl:=D89" table:style-name="ce494">
            <text:p><text:s text:c="2"/>246 570<text:s/></text:p>
          </table:table-cell>
          <table:table-cell office:value-type="float" office:value="246570" table:formula="msoxl:=SUM(E89:J89)" table:style-name="ce495">
            <text:p><text:s text:c="2"/>246 57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46570" table:style-name="ce495">
            <text:p><text:s text:c="2"/>246 57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6">
            <text:p>臨時稅</text:p>
          </table:table-cell>
          <table:table-cell office:value-type="string" table:style-name="ce501">
            <text:p>Temporary Tax</text:p>
          </table:table-cell>
          <table:table-cell office:value-type="float" office:value="1184" table:formula="msoxl:=D90" table:style-name="ce494">
            <text:p><text:s text:c="2"/>1 184<text:s/></text:p>
          </table:table-cell>
          <table:table-cell office:value-type="float" office:value="1184" table:formula="msoxl:=SUM(E90:J90)" table:style-name="ce495">
            <text:p><text:s text:c="2"/>1 18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184" table:style-name="ce495">
            <text:p><text:s text:c="2"/>1 18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496">
            <text:p>教育捐</text:p>
          </table:table-cell>
          <table:table-cell office:value-type="string" table:style-name="ce501">
            <text:p>Education Expenditure</text:p>
          </table:table-cell>
          <table:table-cell office:value-type="float" office:value="-70" table:formula="msoxl:=D91" table:style-name="ce927">
            <text:p>-70<text:s/></text:p>
          </table:table-cell>
          <table:table-cell office:value-type="float" office:value="-70" table:formula="msoxl:=SUM(E91:J91)" table:style-name="ce927">
            <text:p>-7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-70" table:style-name="ce927">
            <text:p>-7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73" table:style-name="ce475"/>
        </table:table-row>
        <table:table-row table:style-name="ro54">
          <table:table-cell office:value-type="string" table:style-name="ce503">
            <text:p>罰鍰</text:p>
          </table:table-cell>
          <table:table-cell office:value-type="string" table:style-name="ce504">
            <text:p>Fines</text:p>
          </table:table-cell>
          <table:table-cell office:value-type="float" office:value="200648" table:formula="msoxl:=D92" table:style-name="ce494">
            <text:p><text:s text:c="2"/>200 648<text:s/></text:p>
          </table:table-cell>
          <table:table-cell office:value-type="float" office:value="200648" table:formula="msoxl:=SUM(E92:J92)" table:style-name="ce506">
            <text:p><text:s text:c="2"/>200 648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200648" table:style-name="ce495">
            <text:p><text:s text:c="2"/>200 648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table:number-columns-repeated="16373" table:style-name="ce475"/>
        </table:table-row>
        <table:table-row table:style-name="ro11">
          <table:table-cell office:value-type="string" table:style-name="ce507">
            <text:p>資料來源：新北市稅捐統計要覽。</text:p>
          </table:table-cell>
          <table:table-cell table:style-name="ce507"/>
          <table:table-cell table:number-columns-repeated="3" table:style-name="ce508"/>
          <table:table-cell table:style-name="ce509"/>
          <table:table-cell office:value-type="string" table:style-name="ce510">
            <text:p>Source：The Tax Statistical Abstract fo New Taipei City.</text:p>
          </table:table-cell>
          <table:table-cell table:number-columns-repeated="3" table:style-name="ce508"/>
          <table:table-cell table:style-name="ce509"/>
          <table:table-cell table:number-columns-repeated="16373" table:style-name="ce480"/>
        </table:table-row>
        <table:table-row table:number-rows-repeated="2" table:style-name="ro3">
          <table:table-cell table:number-columns-repeated="2" table:style-name="ce511"/>
          <table:table-cell table:number-columns-repeated="9" table:style-name="ce512"/>
          <table:table-cell table:number-columns-repeated="16373"/>
        </table:table-row>
        <table:table-row table:number-rows-repeated="1048481" table:style-name="ro3">
          <table:table-cell table:number-columns-repeated="16384"/>
        </table:table-row>
      </table:table>
      <table:table table:name="6-8" table:style-name="ta2" table:print-ranges="6-8.A1:6-8.V102">
        <table:table-column table:style-name="co44" table:number-columns-repeated="2" table:default-cell-style-name="ce443"/>
        <table:table-column table:style-name="co45" table:number-columns-repeated="4" table:default-cell-style-name="ce444"/>
        <table:table-column table:style-name="co24" table:default-cell-style-name="ce444"/>
        <table:table-column table:style-name="co8" table:number-columns-repeated="4" table:default-cell-style-name="ce444"/>
        <table:table-column table:style-name="co46" table:default-cell-style-name="ce874"/>
        <table:table-column table:style-name="co44" table:default-cell-style-name="ce443"/>
        <table:table-column table:style-name="co45" table:number-columns-repeated="4" table:default-cell-style-name="ce444"/>
        <table:table-column table:style-name="co47" table:number-columns-repeated="2" table:default-cell-style-name="ce444"/>
        <table:table-column table:style-name="co48" table:number-columns-repeated="3" table:default-cell-style-name="ce444"/>
        <table:table-column table:style-name="co13" table:default-cell-style-name="ce444"/>
        <table:table-column table:style-name="co49" table:default-cell-style-name="ce444"/>
        <table:table-column table:style-name="co39" table:default-cell-style-name="ce444"/>
        <table:table-column table:style-name="co50" table:default-cell-style-name="ce444"/>
        <table:table-column table:style-name="co49" table:default-cell-style-name="ce444"/>
        <table:table-column table:style-name="co21" table:default-cell-style-name="ce444"/>
        <table:table-column table:style-name="co51" table:number-columns-repeated="3" table:default-cell-style-name="ce444"/>
        <table:table-column table:style-name="co52" table:default-cell-style-name="ce444"/>
        <table:table-column table:style-name="co38" table:default-cell-style-name="ce444"/>
        <table:table-column table:style-name="co6" table:number-columns-repeated="16351" table:default-cell-style-name="ce444"/>
        <table:table-row table:style-name="ro6">
          <table:table-cell office:value-type="string" table:number-columns-spanned="6" table:number-rows-spanned="1" table:style-name="ce1081">
            <text:p>表6-8、新北市公庫收支</text:p>
          </table:table-cell>
          <table:covered-table-cell table:number-columns-repeated="5"/>
          <table:table-cell office:value-type="string" table:number-columns-spanned="5" table:number-rows-spanned="1" table:style-name="ce1069">
            <text:p>Table 6-8、Revenues and Expenditures of New Taipei City Treasury</text:p>
          </table:table-cell>
          <table:covered-table-cell table:number-columns-repeated="4"/>
          <table:table-cell office:value-type="string" table:number-columns-spanned="6" table:number-rows-spanned="1" table:style-name="ce1069">
            <text:p>表6-8、新北市公庫收支(續1)</text:p>
          </table:table-cell>
          <table:covered-table-cell table:number-columns-repeated="5"/>
          <table:table-cell office:value-type="string" table:number-columns-spanned="5" table:number-rows-spanned="1" table:style-name="ce1078">
            <text:p>Table 6-8、Revenues and Expenditures of New Taipei City Treasury (Cont.1)</text:p>
          </table:table-cell>
          <table:covered-table-cell table:number-columns-repeated="4"/>
          <table:table-cell table:number-columns-repeated="16362" table:style-name="ce385"/>
        </table:table-row>
        <table:table-row table:style-name="ro56">
          <table:table-cell office:value-type="string" table:number-columns-spanned="6" table:number-rows-spanned="1" table:style-name="ce1068">
            <text:p>1. <text:s/>收入</text:p>
          </table:table-cell>
          <table:covered-table-cell table:number-columns-repeated="5"/>
          <table:table-cell office:value-type="string" table:number-columns-spanned="5" table:number-rows-spanned="1" table:style-name="ce1068">
            <text:p>1. Revenue</text:p>
          </table:table-cell>
          <table:covered-table-cell table:number-columns-repeated="4"/>
          <table:table-cell office:value-type="string" table:number-columns-spanned="6" table:number-rows-spanned="1" table:style-name="ce1068">
            <text:p>1. 收入</text:p>
          </table:table-cell>
          <table:covered-table-cell table:number-columns-repeated="5"/>
          <table:table-cell table:style-name="ce916"/>
          <table:table-cell office:value-type="string" table:number-columns-spanned="4" table:number-rows-spanned="1" table:style-name="ce1067">
            <text:p>1. Revenue</text:p>
          </table:table-cell>
          <table:covered-table-cell table:number-columns-repeated="3"/>
          <table:table-cell table:style-name="ce386"/>
          <table:table-cell table:number-columns-repeated="16361" table:style-name="ce387"/>
        </table:table-row>
        <table:table-row table:style-name="ro7">
          <table:table-cell office:value-type="string" table:style-name="ce388">
            <text:p>單位：新台幣千元</text:p>
          </table:table-cell>
          <table:table-cell table:style-name="ce386"/>
          <table:table-cell table:style-name="ce387"/>
          <table:table-cell table:style-name="ce389"/>
          <table:table-cell table:number-columns-repeated="4" table:style-name="ce387"/>
          <table:table-cell table:number-columns-repeated="2" table:style-name="ce390"/>
          <table:table-cell office:value-type="string" table:style-name="ce889">
            <text:p>Unit：NT$1 000</text:p>
          </table:table-cell>
          <table:table-cell office:value-type="string" table:style-name="ce388">
            <text:p>單位：新台幣千元</text:p>
          </table:table-cell>
          <table:table-cell table:style-name="ce386"/>
          <table:table-cell table:style-name="ce387"/>
          <table:table-cell table:style-name="ce389"/>
          <table:table-cell table:number-columns-repeated="4" table:style-name="ce387"/>
          <table:table-cell office:value-type="string" table:style-name="ce390">
            <text:p><text:s/></text:p>
          </table:table-cell>
          <table:table-cell table:style-name="ce391"/>
          <table:table-cell office:value-type="string" table:style-name="ce889">
            <text:p>Unit：NT$1 000</text:p>
          </table:table-cell>
          <table:table-cell table:style-name="ce392"/>
          <table:table-cell table:number-columns-repeated="16361" table:style-name="ce387"/>
        </table:table-row>
        <table:table-row table:style-name="ro8">
          <table:table-cell table:number-columns-repeated="9" table:style-name="ce393"/>
          <table:table-cell table:number-columns-repeated="2" table:style-name="ce394"/>
          <table:table-cell table:style-name="ce867"/>
          <table:table-cell table:style-name="ce393"/>
          <table:table-cell table:number-columns-repeated="10" table:style-name="ce394"/>
          <table:table-cell table:number-columns-repeated="16361" table:style-name="ce395"/>
        </table:table-row>
        <table:table-row table:style-name="ro17">
          <table:table-cell office:value-type="string" table:number-columns-spanned="2" table:number-rows-spanned="3" table:style-name="ce1172">
            <text:p>年度別</text:p>
            <text:p>及</text:p>
            <text:p>月別</text:p>
          </table:table-cell>
          <table:covered-table-cell/>
          <table:table-cell office:value-type="string" table:number-columns-spanned="1" table:number-rows-spanned="3" table:style-name="ce1055">
            <text:p>總 <text:s text:c="3"/>計</text:p>
          </table:table-cell>
          <table:table-cell office:value-type="string" table:number-columns-spanned="3" table:number-rows-spanned="1" table:style-name="ce1173">
            <text:p>本年度收入</text:p>
          </table:table-cell>
          <table:covered-table-cell table:number-columns-repeated="2"/>
          <table:table-cell office:value-type="string" table:number-columns-spanned="5" table:number-rows-spanned="1" table:style-name="ce1070">
            <text:p>Current Year Revenue<text:s/></text:p>
          </table:table-cell>
          <table:covered-table-cell table:number-columns-repeated="4"/>
          <table:table-cell office:value-type="string" table:number-columns-spanned="2" table:number-rows-spanned="3" table:style-name="ce1172">
            <text:p>年度別</text:p>
            <text:p>及</text:p>
            <text:p>月別</text:p>
          </table:table-cell>
          <table:covered-table-cell/>
          <table:table-cell office:value-type="string" table:number-columns-spanned="6" table:number-rows-spanned="1" table:style-name="ce1171">
            <text:p>本年度收入 <text:s/>Current Year Revenue</text:p>
          </table:table-cell>
          <table:covered-table-cell table:number-columns-repeated="5"/>
          <table:table-cell office:value-type="string" table:number-columns-spanned="1" table:number-rows-spanned="3" table:style-name="ce1057">
            <text:p>以前年度收入</text:p>
          </table:table-cell>
          <table:table-cell office:value-type="string" table:number-columns-spanned="1" table:number-rows-spanned="3" table:style-name="ce1057">
            <text:p>特別預算收入</text:p>
          </table:table-cell>
          <table:table-cell office:value-type="string" table:number-columns-spanned="1" table:number-rows-spanned="3" table:style-name="ce1058">
            <text:p>預算外收入</text:p>
          </table:table-cell>
          <table:table-cell table:style-name="ce396"/>
          <table:table-cell table:number-columns-repeated="16361" table:style-name="ce39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1051">
            <text:p>合 <text:s/>計</text:p>
          </table:table-cell>
          <table:table-cell office:value-type="string" table:number-columns-spanned="1" table:number-rows-spanned="2" table:style-name="ce1051">
            <text:p>稅課收入</text:p>
          </table:table-cell>
          <table:table-cell office:value-type="string" table:number-columns-spanned="1" table:number-rows-spanned="2" table:style-name="ce1065">
            <text:p>工程受益費收入</text:p>
          </table:table-cell>
          <table:table-cell office:value-type="string" table:number-columns-spanned="1" table:number-rows-spanned="2" table:style-name="ce1065">
            <text:p>罰款及賠償收入</text:p>
          </table:table-cell>
          <table:table-cell office:value-type="string" table:number-columns-spanned="1" table:number-rows-spanned="2" table:style-name="ce1051">
            <text:p>規費收入</text:p>
          </table:table-cell>
          <table:table-cell office:value-type="string" table:number-columns-spanned="1" table:number-rows-spanned="2" table:style-name="ce1051">
            <text:p>信託管理收入</text:p>
          </table:table-cell>
          <table:table-cell office:value-type="string" table:style-name="ce399">
            <text:p>財產收入 Property Revenues</text:p>
          </table:table-cell>
          <table:table-cell table:style-name="ce910"/>
          <table:covered-table-cell/>
          <table:covered-table-cell/>
          <table:table-cell office:value-type="string" table:number-columns-spanned="1" table:number-rows-spanned="2" table:style-name="ce1064">
            <text:p>營業盈餘及</text:p>
            <text:p>事業收入</text:p>
          </table:table-cell>
          <table:table-cell office:value-type="string" table:number-columns-spanned="1" table:number-rows-spanned="2" table:style-name="ce1065">
            <text:p>補助及協助收入</text:p>
          </table:table-cell>
          <table:table-cell office:value-type="string" table:number-columns-spanned="1" table:number-rows-spanned="2" table:style-name="ce1065">
            <text:p>捐獻及贈與收入</text:p>
          </table:table-cell>
          <table:table-cell office:value-type="string" table:number-columns-spanned="1" table:number-rows-spanned="2" table:style-name="ce1051">
            <text:p>賒借收入</text:p>
          </table:table-cell>
          <table:table-cell office:value-type="string" table:number-columns-spanned="1" table:number-rows-spanned="2" table:style-name="ce1051">
            <text:p>自治稅捐收入</text:p>
          </table:table-cell>
          <table:table-cell office:value-type="string" table:number-columns-spanned="1" table:number-rows-spanned="2" table:style-name="ce1051">
            <text:p>其他收入</text:p>
          </table:table-cell>
          <table:covered-table-cell/>
          <table:covered-table-cell/>
          <table:covered-table-cell/>
          <table:table-cell table:style-name="ce396"/>
          <table:table-cell table:number-columns-repeated="16361" table:style-name="ce39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8">
            <text:p>財產孳息收入</text:p>
          </table:table-cell>
          <table:table-cell office:value-type="string" table:style-name="ce911">
            <text:p>財產售價</text:p>
            <text:p>及收回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6">
            <text:p>剔除經費</text:p>
          </table:table-cell>
          <table:table-cell office:value-type="string" table:style-name="ce397">
            <text:p>暫收款</text:p>
          </table:table-cell>
          <table:table-cell office:value-type="string" table:style-name="ce397">
            <text:p>收回以前年度</text:p>
          </table:table-cell>
          <table:table-cell office:value-type="string" table:style-name="ce397">
            <text:p>保管款</text:p>
          </table:table-cell>
          <table:table-cell office:value-type="string" table:style-name="ce397">
            <text:p>短期借款</text:p>
          </table:table-cell>
          <table:table-cell office:value-type="string" table:style-name="ce397">
            <text:p>借入透支</text:p>
          </table:table-cell>
          <table:table-cell table:number-columns-repeated="16356" table:style-name="ce397"/>
        </table:table-row>
        <table:table-row table:style-name="ro57">
          <table:table-cell office:value-type="string" table:number-columns-spanned="2" table:number-rows-spanned="1" table:style-name="ce1080">
            <text:p>Fiscal Year &amp; Month</text:p>
          </table:table-cell>
          <table:covered-table-cell/>
          <table:table-cell office:value-type="string" table:style-name="ce807">
            <text:p>Grand Total</text:p>
          </table:table-cell>
          <table:table-cell office:value-type="string" table:style-name="ce808">
            <text:p><text:s/>Total</text:p>
          </table:table-cell>
          <table:table-cell office:value-type="string" table:style-name="ce809">
            <text:p>Tax Revenues</text:p>
          </table:table-cell>
          <table:table-cell office:value-type="string" table:style-name="ce810">
            <text:p>Construction Benefit Fee Revenues</text:p>
          </table:table-cell>
          <table:table-cell office:value-type="string" table:style-name="ce807">
            <text:p>Fine and Compensation Revenues</text:p>
          </table:table-cell>
          <table:table-cell office:value-type="string" table:style-name="ce810">
            <text:p>Official Fee Revenues</text:p>
          </table:table-cell>
          <table:table-cell office:value-type="string" table:style-name="ce808">
            <text:p>Trust Management Fee Revenues</text:p>
          </table:table-cell>
          <table:table-cell office:value-type="string" table:style-name="ce809">
            <text:p>Interest from Property</text:p>
          </table:table-cell>
          <table:table-cell office:value-type="string" table:style-name="ce912">
            <text:p>Receipts from property</text:p>
          </table:table-cell>
          <table:table-cell office:value-type="string" table:number-columns-spanned="2" table:number-rows-spanned="1" table:style-name="ce1080">
            <text:p>Fiscal Year &amp; Month</text:p>
          </table:table-cell>
          <table:covered-table-cell/>
          <table:table-cell office:value-type="string" table:style-name="ce812">
            <text:p>Government Operating Surplus and Public Enterprise Revenues</text:p>
          </table:table-cell>
          <table:table-cell office:value-type="string" table:style-name="ce812">
            <text:p>Subsidy and Assistance Revenues</text:p>
          </table:table-cell>
          <table:table-cell office:value-type="string" table:style-name="ce812">
            <text:p>Donation and Contribution Revenues</text:p>
          </table:table-cell>
          <table:table-cell office:value-type="string" table:style-name="ce811">
            <text:p>Borrowing Revenues</text:p>
          </table:table-cell>
          <table:table-cell office:value-type="string" table:style-name="ce813">
            <text:p>Self-Government Tax Revenues</text:p>
          </table:table-cell>
          <table:table-cell office:value-type="string" table:style-name="ce813">
            <text:p>Others</text:p>
          </table:table-cell>
          <table:table-cell office:value-type="string" table:style-name="ce812">
            <text:p>Revenues of Previous Fiscal Year</text:p>
          </table:table-cell>
          <table:table-cell office:value-type="string" table:style-name="ce812">
            <text:p>Special-budget Revenues</text:p>
          </table:table-cell>
          <table:table-cell office:value-type="string" table:style-name="ce814">
            <text:p>Revenues of Extra-Budget</text:p>
          </table:table-cell>
          <table:table-cell table:style-name="ce400"/>
          <table:table-cell table:number-columns-repeated="16361" table:style-name="ce401"/>
        </table:table-row>
        <table:table-row table:style-name="ro58" table:visibility="collapse">
          <table:table-cell office:value-type="string" table:style-name="ce402">
            <text:p>七十七年度</text:p>
          </table:table-cell>
          <table:table-cell table:style-name="ce403"/>
          <table:table-cell office:value-type="float" office:value="19470679" table:style-name="ce404">
            <text:p><text:s/>19 470 679<text:s/></text:p>
          </table:table-cell>
          <table:table-cell office:value-type="float" office:value="18507763" table:style-name="ce404">
            <text:p><text:s/>18 507 763<text:s/></text:p>
          </table:table-cell>
          <table:table-cell office:value-type="float" office:value="11666598" table:style-name="ce404">
            <text:p><text:s/>11 666 59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85847" table:style-name="ce404">
            <text:p><text:s text:c="2"/>185 847<text:s/></text:p>
          </table:table-cell>
          <table:table-cell office:value-type="float" office:value="645153" table:style-name="ce404">
            <text:p><text:s text:c="2"/>645 153<text:s/></text:p>
          </table:table-cell>
          <table:table-cell office:value-type="float" office:value="662" table:style-name="ce404">
            <text:p><text:s text:c="3"/>662<text:s/></text:p>
          </table:table-cell>
          <table:table-cell office:value-type="string" table:style-name="ce406">
            <text:p>411474</text:p>
          </table:table-cell>
          <table:table-cell table:style-name="ce407"/>
          <table:table-cell office:value-type="string" table:style-name="ce868">
            <text:p>七十七年度</text:p>
          </table:table-cell>
          <table:table-cell table:style-name="ce408"/>
          <table:table-cell office:value-type="float" office:value="12000" table:style-name="ce404">
            <text:p><text:s text:c="2"/>12 000<text:s/></text:p>
          </table:table-cell>
          <table:table-cell office:value-type="float" office:value="5281654" table:style-name="ce404">
            <text:p><text:s/>5 281 654<text:s/></text:p>
          </table:table-cell>
          <table:table-cell office:value-type="float" office:value="72259" table:style-name="ce404">
            <text:p><text:s text:c="2"/>72 259<text:s/></text:p>
          </table:table-cell>
          <table:table-cell office:value-type="float" office:value="0" table:style-name="ce405">
            <text:p><text:s/>-<text:s/></text:p>
          </table:table-cell>
          <table:table-cell table:style-name="ce405"/>
          <table:table-cell office:value-type="float" office:value="232116" table:style-name="ce404">
            <text:p><text:s text:c="2"/>232 116<text:s/></text:p>
          </table:table-cell>
          <table:table-cell office:value-type="float" office:value="914121" table:style-name="ce404">
            <text:p><text:s text:c="2"/>914 121<text:s/></text:p>
          </table:table-cell>
          <table:table-cell table:style-name="ce409"/>
          <table:table-cell office:value-type="float" office:value="48795" table:style-name="ce410">
            <text:p><text:s text:c="2"/>48 795<text:s/></text:p>
          </table:table-cell>
          <table:table-cell table:style-name="ce410"/>
          <table:table-cell table:number-columns-repeated="16361" table:style-name="ce411"/>
        </table:table-row>
        <table:table-row table:style-name="ro58" table:visibility="collapse">
          <table:table-cell office:value-type="string" table:style-name="ce412">
            <text:p>七十八年度</text:p>
          </table:table-cell>
          <table:table-cell table:style-name="ce412"/>
          <table:table-cell office:value-type="float" office:value="24448416" table:style-name="ce413">
            <text:p><text:s/>24 448 416<text:s/></text:p>
          </table:table-cell>
          <table:table-cell office:value-type="float" office:value="20352448" table:style-name="ce413">
            <text:p><text:s/>20 352 448<text:s/></text:p>
          </table:table-cell>
          <table:table-cell office:value-type="float" office:value="13582227" table:style-name="ce413">
            <text:p><text:s/>13 582 227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340268" table:style-name="ce413">
            <text:p><text:s text:c="2"/>340 268<text:s/></text:p>
          </table:table-cell>
          <table:table-cell office:value-type="float" office:value="781458" table:style-name="ce413">
            <text:p><text:s text:c="2"/>781 458<text:s/></text:p>
          </table:table-cell>
          <table:table-cell office:value-type="float" office:value="2000" table:style-name="ce413">
            <text:p><text:s text:c="2"/>2 000<text:s/></text:p>
          </table:table-cell>
          <table:table-cell office:value-type="float" office:value="80231" table:number-columns-spanned="2" table:number-rows-spanned="1" table:style-name="ce1170">
            <text:p><text:s/>80 231</text:p>
          </table:table-cell>
          <table:covered-table-cell/>
          <table:table-cell office:value-type="string" table:style-name="ce869">
            <text:p>七十八年度</text:p>
          </table:table-cell>
          <table:table-cell table:style-name="ce415"/>
          <table:table-cell office:value-type="float" office:value="0" table:style-name="ce414">
            <text:p><text:s/>-<text:s/></text:p>
          </table:table-cell>
          <table:table-cell office:value-type="float" office:value="5237973" table:style-name="ce413">
            <text:p><text:s/>5 237 973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328291" table:style-name="ce413">
            <text:p><text:s text:c="2"/>328 291<text:s/></text:p>
          </table:table-cell>
          <table:table-cell office:value-type="float" office:value="2081212" table:style-name="ce413">
            <text:p><text:s/>2 081 212<text:s/></text:p>
          </table:table-cell>
          <table:table-cell table:style-name="ce416"/>
          <table:table-cell office:value-type="float" office:value="2014756" table:style-name="ce417">
            <text:p><text:s/>2 014 756<text:s/></text:p>
          </table:table-cell>
          <table:table-cell table:style-name="ce417"/>
          <table:table-cell table:number-columns-repeated="16361" table:style-name="ce411"/>
        </table:table-row>
        <table:table-row table:style-name="ro58" table:visibility="collapse">
          <table:table-cell office:value-type="string" table:style-name="ce412">
            <text:p>七十九年度</text:p>
          </table:table-cell>
          <table:table-cell table:style-name="ce412"/>
          <table:table-cell office:value-type="float" office:value="19416314" table:style-name="ce413">
            <text:p><text:s/>19 416 314<text:s/></text:p>
          </table:table-cell>
          <table:table-cell office:value-type="float" office:value="19821926" table:style-name="ce413">
            <text:p><text:s/>19 821 926<text:s/></text:p>
          </table:table-cell>
          <table:table-cell office:value-type="float" office:value="12705454" table:style-name="ce413">
            <text:p><text:s/>12 705 454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479706" table:style-name="ce413">
            <text:p><text:s text:c="2"/>479 706<text:s/></text:p>
          </table:table-cell>
          <table:table-cell office:value-type="float" office:value="889604" table:style-name="ce413">
            <text:p><text:s text:c="2"/>889 604<text:s/></text:p>
          </table:table-cell>
          <table:table-cell office:value-type="float" office:value="3121" table:style-name="ce413">
            <text:p><text:s text:c="2"/>3 121<text:s/></text:p>
          </table:table-cell>
          <table:table-cell office:value-type="float" office:value="192026" table:number-columns-spanned="2" table:number-rows-spanned="1" table:style-name="ce1170">
            <text:p><text:s/>192 026</text:p>
          </table:table-cell>
          <table:covered-table-cell/>
          <table:table-cell office:value-type="string" table:style-name="ce869">
            <text:p>七十九年度</text:p>
          </table:table-cell>
          <table:table-cell table:style-name="ce415"/>
          <table:table-cell office:value-type="float" office:value="25000" table:style-name="ce413">
            <text:p><text:s text:c="2"/>25 000<text:s/></text:p>
          </table:table-cell>
          <table:table-cell office:value-type="float" office:value="5160768" table:style-name="ce413">
            <text:p><text:s/>5 160 768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366247" table:style-name="ce413">
            <text:p><text:s text:c="2"/>366 247<text:s/></text:p>
          </table:table-cell>
          <table:table-cell office:value-type="float" office:value="1158500" table:style-name="ce413">
            <text:p><text:s/>1 158 500<text:s/></text:p>
          </table:table-cell>
          <table:table-cell table:style-name="ce416"/>
          <table:table-cell office:value-type="float" office:value="-1564112" table:style-name="ce417">
            <text:p><text:s/>-1 564 112<text:s/></text:p>
          </table:table-cell>
          <table:table-cell table:style-name="ce417"/>
          <table:table-cell table:number-columns-repeated="16361" table:style-name="ce411"/>
        </table:table-row>
        <table:table-row table:style-name="ro58" table:visibility="collapse">
          <table:table-cell office:value-type="string" table:style-name="ce418">
            <text:p>八 <text:s text:c="3"/>十年度</text:p>
          </table:table-cell>
          <table:table-cell table:style-name="ce418"/>
          <table:table-cell office:value-type="float" office:value="27683935" table:style-name="ce413">
            <text:p><text:s/>27 683 935<text:s/></text:p>
          </table:table-cell>
          <table:table-cell office:value-type="float" office:value="25411332" table:style-name="ce413">
            <text:p><text:s/>25 411 332<text:s/></text:p>
          </table:table-cell>
          <table:table-cell office:value-type="float" office:value="16290299" table:style-name="ce413">
            <text:p><text:s/>16 290 299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529378" table:style-name="ce413">
            <text:p><text:s text:c="2"/>529 378<text:s/></text:p>
          </table:table-cell>
          <table:table-cell office:value-type="float" office:value="985886" table:style-name="ce413">
            <text:p><text:s text:c="2"/>985 886<text:s/></text:p>
          </table:table-cell>
          <table:table-cell office:value-type="float" office:value="4426" table:style-name="ce413">
            <text:p><text:s text:c="2"/>4 426<text:s/></text:p>
          </table:table-cell>
          <table:table-cell office:value-type="float" office:value="78116" table:number-columns-spanned="2" table:number-rows-spanned="1" table:style-name="ce1169">
            <text:p><text:s/>78 116</text:p>
          </table:table-cell>
          <table:covered-table-cell/>
          <table:table-cell office:value-type="string" table:style-name="ce870">
            <text:p>八 <text:s text:c="3"/>十年度</text:p>
          </table:table-cell>
          <table:table-cell table:style-name="ce419"/>
          <table:table-cell office:value-type="float" office:value="0" table:style-name="ce414">
            <text:p><text:s/>-<text:s/></text:p>
          </table:table-cell>
          <table:table-cell office:value-type="float" office:value="7129017" table:style-name="ce413">
            <text:p><text:s/>7 129 017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394210" table:style-name="ce413">
            <text:p><text:s text:c="2"/>394 210<text:s/></text:p>
          </table:table-cell>
          <table:table-cell office:value-type="float" office:value="1688707" table:style-name="ce413">
            <text:p><text:s/>1 688 707<text:s/></text:p>
          </table:table-cell>
          <table:table-cell table:style-name="ce416"/>
          <table:table-cell office:value-type="float" office:value="583896" table:style-name="ce417">
            <text:p><text:s text:c="2"/>583 896<text:s/></text:p>
          </table:table-cell>
          <table:table-cell table:style-name="ce417"/>
          <table:table-cell table:number-columns-repeated="16361" table:style-name="ce411"/>
        </table:table-row>
        <table:table-row table:style-name="ro58" table:visibility="collapse">
          <table:table-cell office:value-type="string" table:style-name="ce412">
            <text:p>八十一年度</text:p>
          </table:table-cell>
          <table:table-cell table:style-name="ce412"/>
          <table:table-cell office:value-type="float" office:value="52355139" table:style-name="ce413">
            <text:p><text:s/>52 355 139<text:s/></text:p>
          </table:table-cell>
          <table:table-cell office:value-type="float" office:value="42997432" table:style-name="ce413">
            <text:p><text:s/>42 997 432<text:s/></text:p>
          </table:table-cell>
          <table:table-cell office:value-type="float" office:value="31811240" table:style-name="ce413">
            <text:p><text:s/>31 811 240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724938" table:style-name="ce413">
            <text:p><text:s text:c="2"/>724 938<text:s/></text:p>
          </table:table-cell>
          <table:table-cell office:value-type="float" office:value="1489106" table:style-name="ce413">
            <text:p><text:s/>1 489 106<text:s/></text:p>
          </table:table-cell>
          <table:table-cell office:value-type="float" office:value="1010" table:style-name="ce413">
            <text:p><text:s text:c="2"/>1 010<text:s/></text:p>
          </table:table-cell>
          <table:table-cell office:value-type="float" office:value="241429" table:number-columns-spanned="2" table:number-rows-spanned="1" table:style-name="ce1169">
            <text:p><text:s/>241 429</text:p>
          </table:table-cell>
          <table:covered-table-cell/>
          <table:table-cell office:value-type="string" table:style-name="ce869">
            <text:p>八十一年度</text:p>
          </table:table-cell>
          <table:table-cell table:style-name="ce415"/>
          <table:table-cell office:value-type="float" office:value="12003" table:style-name="ce413">
            <text:p><text:s text:c="2"/>12 003<text:s/></text:p>
          </table:table-cell>
          <table:table-cell office:value-type="float" office:value="8303166" table:style-name="ce413">
            <text:p><text:s/>8 303 166<text:s/></text:p>
          </table:table-cell>
          <table:table-cell office:value-type="float" office:value="1200" table:style-name="ce413">
            <text:p><text:s text:c="2"/>1 200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413340" table:style-name="ce413">
            <text:p><text:s text:c="2"/>413 340<text:s/></text:p>
          </table:table-cell>
          <table:table-cell office:value-type="float" office:value="1225760" table:style-name="ce413">
            <text:p><text:s/>1 225 760<text:s/></text:p>
          </table:table-cell>
          <table:table-cell table:style-name="ce416"/>
          <table:table-cell office:value-type="float" office:value="8131947" table:style-name="ce417">
            <text:p><text:s/>8 131 947<text:s/></text:p>
          </table:table-cell>
          <table:table-cell table:style-name="ce417"/>
          <table:table-cell table:number-columns-repeated="16361" table:style-name="ce411"/>
        </table:table-row>
        <table:table-row table:style-name="ro58" table:visibility="collapse">
          <table:table-cell office:value-type="string" table:style-name="ce415">
            <text:p>八十二年度</text:p>
          </table:table-cell>
          <table:table-cell office:value-type="string" table:style-name="ce420">
            <text:p>FY 1993</text:p>
          </table:table-cell>
          <table:table-cell office:value-type="float" office:value="47320360" table:style-name="ce413">
            <text:p><text:s/>47 320 360<text:s/></text:p>
          </table:table-cell>
          <table:table-cell office:value-type="float" office:value="53784827" table:style-name="ce413">
            <text:p><text:s/>53 784 827<text:s/></text:p>
          </table:table-cell>
          <table:table-cell office:value-type="float" office:value="31211144" table:style-name="ce413">
            <text:p><text:s/>31 211 144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856590" table:style-name="ce413">
            <text:p><text:s text:c="2"/>856 590<text:s/></text:p>
          </table:table-cell>
          <table:table-cell office:value-type="float" office:value="1515042" table:style-name="ce413">
            <text:p><text:s/>1 515 042<text:s/></text:p>
          </table:table-cell>
          <table:table-cell office:value-type="float" office:value="3212" table:style-name="ce413">
            <text:p><text:s text:c="2"/>3 212<text:s/></text:p>
          </table:table-cell>
          <table:table-cell office:value-type="float" office:value="222799" table:number-columns-spanned="2" table:number-rows-spanned="1" table:style-name="ce1169">
            <text:p><text:s/>222 799</text:p>
          </table:table-cell>
          <table:covered-table-cell/>
          <table:table-cell office:value-type="string" table:style-name="ce417">
            <text:p>八十二年度</text:p>
          </table:table-cell>
          <table:table-cell office:value-type="string" table:style-name="ce420">
            <text:p>FY 1993</text:p>
          </table:table-cell>
          <table:table-cell office:value-type="float" office:value="17550" table:style-name="ce413">
            <text:p><text:s text:c="2"/>17 550<text:s/></text:p>
          </table:table-cell>
          <table:table-cell office:value-type="float" office:value="19522475" table:style-name="ce413">
            <text:p><text:s/>19 522 475<text:s/></text:p>
          </table:table-cell>
          <table:table-cell office:value-type="float" office:value="1263" table:style-name="ce413">
            <text:p><text:s text:c="2"/>1 263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434752" table:style-name="ce413">
            <text:p><text:s text:c="2"/>434 752<text:s/></text:p>
          </table:table-cell>
          <table:table-cell office:value-type="float" office:value="1773180" table:style-name="ce413">
            <text:p><text:s/>1 773 180<text:s/></text:p>
          </table:table-cell>
          <table:table-cell table:style-name="ce416"/>
          <table:table-cell office:value-type="float" office:value="-8237647" table:style-name="ce417">
            <text:p><text:s/>-8 237 647<text:s/></text:p>
          </table:table-cell>
          <table:table-cell table:style-name="ce417"/>
          <table:table-cell table:number-columns-repeated="16361" table:style-name="ce411"/>
        </table:table-row>
        <table:table-row table:style-name="ro58" table:visibility="collapse">
          <table:table-cell office:value-type="string" table:style-name="ce415">
            <text:p>八十三年度</text:p>
          </table:table-cell>
          <table:table-cell office:value-type="string" table:style-name="ce420">
            <text:p>FY 1994</text:p>
          </table:table-cell>
          <table:table-cell office:value-type="float" office:value="70702081" table:style-name="ce413">
            <text:p><text:s/>70 702 081<text:s/></text:p>
          </table:table-cell>
          <table:table-cell office:value-type="float" office:value="43593150" table:style-name="ce413">
            <text:p><text:s/>43 593 150<text:s/></text:p>
          </table:table-cell>
          <table:table-cell office:value-type="float" office:value="31097995" table:style-name="ce413">
            <text:p><text:s/>31 097 995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878354" table:style-name="ce413">
            <text:p><text:s text:c="2"/>878 354<text:s/></text:p>
          </table:table-cell>
          <table:table-cell office:value-type="float" office:value="1572830" table:style-name="ce413">
            <text:p><text:s/>1 572 830<text:s/></text:p>
          </table:table-cell>
          <table:table-cell office:value-type="float" office:value="3037" table:style-name="ce413">
            <text:p><text:s text:c="2"/>3 037<text:s/></text:p>
          </table:table-cell>
          <table:table-cell office:value-type="float" office:value="522486" table:number-columns-spanned="2" table:number-rows-spanned="1" table:style-name="ce1169">
            <text:p><text:s/>522 486</text:p>
          </table:table-cell>
          <table:covered-table-cell/>
          <table:table-cell office:value-type="string" table:style-name="ce417">
            <text:p>八十三年度</text:p>
          </table:table-cell>
          <table:table-cell office:value-type="string" table:style-name="ce420">
            <text:p>FY 1994</text:p>
          </table:table-cell>
          <table:table-cell office:value-type="float" office:value="15399" table:style-name="ce413">
            <text:p><text:s text:c="2"/>15 399<text:s/></text:p>
          </table:table-cell>
          <table:table-cell office:value-type="float" office:value="8664977" table:style-name="ce413">
            <text:p><text:s/>8 664 977<text:s/></text:p>
          </table:table-cell>
          <table:table-cell office:value-type="float" office:value="27" table:style-name="ce413">
            <text:p><text:s text:c="3"/>27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838045" table:style-name="ce413">
            <text:p><text:s text:c="2"/>838 045<text:s/></text:p>
          </table:table-cell>
          <table:table-cell office:value-type="float" office:value="3873339" table:style-name="ce413">
            <text:p><text:s/>3 873 339<text:s/></text:p>
          </table:table-cell>
          <table:table-cell table:style-name="ce416"/>
          <table:table-cell office:value-type="float" office:value="23235592" table:style-name="ce417">
            <text:p><text:s/>23 235 592<text:s/></text:p>
          </table:table-cell>
          <table:table-cell table:style-name="ce417"/>
          <table:table-cell table:number-columns-repeated="16361" table:style-name="ce411"/>
        </table:table-row>
        <table:table-row table:style-name="ro58" table:visibility="collapse">
          <table:table-cell office:value-type="string" table:style-name="ce415">
            <text:p>84年度</text:p>
          </table:table-cell>
          <table:table-cell office:value-type="string" table:style-name="ce420">
            <text:p>FY 1995</text:p>
          </table:table-cell>
          <table:table-cell office:value-type="float" office:value="61375612" table:style-name="ce413">
            <text:p><text:s/>61 375 612<text:s/></text:p>
          </table:table-cell>
          <table:table-cell office:value-type="float" office:value="46065262" table:style-name="ce413">
            <text:p><text:s/>46 065 262<text:s/></text:p>
          </table:table-cell>
          <table:table-cell office:value-type="float" office:value="30683674" table:style-name="ce413">
            <text:p><text:s/>30 683 674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936816" table:style-name="ce413">
            <text:p><text:s text:c="2"/>936 816<text:s/></text:p>
          </table:table-cell>
          <table:table-cell office:value-type="float" office:value="1730899" table:style-name="ce413">
            <text:p><text:s/>1 730 899<text:s/></text:p>
          </table:table-cell>
          <table:table-cell office:value-type="float" office:value="1031" table:style-name="ce413">
            <text:p><text:s text:c="2"/>1 031<text:s/></text:p>
          </table:table-cell>
          <table:table-cell office:value-type="float" office:value="554608" table:style-name="ce413">
            <text:p><text:s text:c="2"/>554 608<text:s/></text:p>
          </table:table-cell>
          <table:table-cell office:value-type="float" office:value="78965" table:style-name="ce413">
            <text:p><text:s text:c="2"/>78 965<text:s/></text:p>
          </table:table-cell>
          <table:table-cell office:value-type="string" table:style-name="ce417">
            <text:p>84年度</text:p>
          </table:table-cell>
          <table:table-cell office:value-type="string" table:style-name="ce420">
            <text:p>FY 1995</text:p>
          </table:table-cell>
          <table:table-cell office:value-type="float" office:value="16817" table:style-name="ce413">
            <text:p><text:s text:c="2"/>16 817<text:s/></text:p>
          </table:table-cell>
          <table:table-cell office:value-type="float" office:value="11359182" table:style-name="ce413">
            <text:p><text:s/>11 359 182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703270" table:style-name="ce413">
            <text:p><text:s text:c="2"/>703 270<text:s/></text:p>
          </table:table-cell>
          <table:table-cell office:value-type="float" office:value="1948997" table:style-name="ce413">
            <text:p><text:s/>1 948 997<text:s/></text:p>
          </table:table-cell>
          <table:table-cell office:value-type="string" table:style-name="ce416">
            <text:p>…</text:p>
          </table:table-cell>
          <table:table-cell office:value-type="float" office:value="13361353" table:style-name="ce417">
            <text:p><text:s/>13 361 353<text:s/></text:p>
          </table:table-cell>
          <table:table-cell table:style-name="ce417"/>
          <table:table-cell table:number-columns-repeated="16361" table:style-name="ce411"/>
        </table:table-row>
        <table:table-row table:style-name="ro58" table:visibility="collapse">
          <table:table-cell office:value-type="string" table:style-name="ce421">
            <text:p>85年度</text:p>
          </table:table-cell>
          <table:table-cell office:value-type="string" table:style-name="ce420">
            <text:p>FY 1996</text:p>
          </table:table-cell>
          <table:table-cell office:value-type="float" office:value="63521935" table:style-name="ce413">
            <text:p><text:s/>63 521 935<text:s/></text:p>
          </table:table-cell>
          <table:table-cell office:value-type="float" office:value="45586510" table:style-name="ce413">
            <text:p><text:s/>45 586 510<text:s/></text:p>
          </table:table-cell>
          <table:table-cell office:value-type="float" office:value="28062806" table:style-name="ce413">
            <text:p><text:s/>28 062 806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1101022" table:style-name="ce413">
            <text:p><text:s/>1 101 022<text:s/></text:p>
          </table:table-cell>
          <table:table-cell office:value-type="float" office:value="1692013" table:style-name="ce413">
            <text:p><text:s/>1 692 013<text:s/></text:p>
          </table:table-cell>
          <table:table-cell office:value-type="float" office:value="949" table:style-name="ce413">
            <text:p><text:s text:c="3"/>949<text:s/></text:p>
          </table:table-cell>
          <table:table-cell office:value-type="float" office:value="1363891" table:style-name="ce413">
            <text:p><text:s/>1 363 891<text:s/></text:p>
          </table:table-cell>
          <table:table-cell office:value-type="float" office:value="10335" table:style-name="ce413">
            <text:p><text:s text:c="2"/>10 335<text:s/></text:p>
          </table:table-cell>
          <table:table-cell office:value-type="string" table:style-name="ce871">
            <text:p>85年度</text:p>
          </table:table-cell>
          <table:table-cell office:value-type="string" table:style-name="ce420">
            <text:p>FY 1996</text:p>
          </table:table-cell>
          <table:table-cell table:number-columns-repeated="2" table:style-name="ce422"/>
          <table:table-cell office:value-type="float" office:value="13183" table:style-name="ce414">
            <text:p><text:s text:c="2"/>13 183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736403" table:style-name="ce413">
            <text:p><text:s text:c="2"/>736 403<text:s/></text:p>
          </table:table-cell>
          <table:table-cell office:value-type="float" office:value="468398" table:style-name="ce413">
            <text:p><text:s text:c="2"/>468 398<text:s/></text:p>
          </table:table-cell>
          <table:table-cell office:value-type="string" table:style-name="ce416">
            <text:p>…</text:p>
          </table:table-cell>
          <table:table-cell office:value-type="float" office:value="17467027" table:style-name="ce417">
            <text:p><text:s/>17 467 027<text:s/></text:p>
          </table:table-cell>
          <table:table-cell table:style-name="ce417"/>
          <table:table-cell table:number-columns-repeated="16361" table:style-name="ce411"/>
        </table:table-row>
        <table:table-row table:style-name="ro58" table:visibility="collapse">
          <table:table-cell office:value-type="string" table:style-name="ce419">
            <text:p>86年度</text:p>
          </table:table-cell>
          <table:table-cell office:value-type="string" table:style-name="ce420">
            <text:p>FY 1997</text:p>
          </table:table-cell>
          <table:table-cell office:value-type="float" office:value="191677214" table:style-name="ce423">
            <text:p><text:s/>191 677 214<text:s/></text:p>
          </table:table-cell>
          <table:table-cell office:value-type="float" office:value="144118581" table:style-name="ce423">
            <text:p><text:s/>144 118 581<text:s/></text:p>
          </table:table-cell>
          <table:table-cell office:value-type="float" office:value="77726413" table:style-name="ce423">
            <text:p><text:s/>77 726 413<text:s/></text:p>
          </table:table-cell>
          <table:table-cell office:value-type="float" office:value="0" table:formula="msoxl:=SUM(F20:F33)" table:style-name="ce414">
            <text:p><text:s/>-<text:s/></text:p>
          </table:table-cell>
          <table:table-cell office:value-type="float" office:value="6668716" table:style-name="ce423">
            <text:p><text:s/>6 668 716<text:s/></text:p>
          </table:table-cell>
          <table:table-cell office:value-type="float" office:value="4283474" table:style-name="ce423">
            <text:p><text:s/>4 283 474<text:s/></text:p>
          </table:table-cell>
          <table:table-cell office:value-type="float" office:value="7992" table:style-name="ce423">
            <text:p><text:s text:c="2"/>7 992<text:s/></text:p>
          </table:table-cell>
          <table:table-cell office:value-type="float" office:value="1280548" table:style-name="ce423">
            <text:p><text:s/>1 280 548<text:s/></text:p>
          </table:table-cell>
          <table:table-cell office:value-type="float" office:value="905988" table:style-name="ce423">
            <text:p><text:s text:c="2"/>905 988<text:s/></text:p>
          </table:table-cell>
          <table:table-cell office:value-type="string" table:style-name="ce434">
            <text:p>86年度</text:p>
          </table:table-cell>
          <table:table-cell office:value-type="string" table:style-name="ce420">
            <text:p>FY 1997</text:p>
          </table:table-cell>
          <table:table-cell office:value-type="float" office:value="646597" table:style-name="ce423">
            <text:p><text:s text:c="2"/>646 597<text:s/></text:p>
          </table:table-cell>
          <table:table-cell office:value-type="float" office:value="47573736" table:style-name="ce423">
            <text:p><text:s/>47 573 736<text:s/></text:p>
          </table:table-cell>
          <table:table-cell office:value-type="float" office:value="129984" table:style-name="ce414">
            <text:p><text:s text:c="2"/>129 984<text:s/></text:p>
          </table:table-cell>
          <table:table-cell office:value-type="float" office:value="90998303" table:formula="msoxl:=SUM(Q20:Q33)" table:style-name="ce414">
            <text:p><text:s/>90 998 303<text:s/></text:p>
          </table:table-cell>
          <table:table-cell table:style-name="ce414"/>
          <table:table-cell office:value-type="float" office:value="4895133" table:style-name="ce423">
            <text:p><text:s/>4 895 133<text:s/></text:p>
          </table:table-cell>
          <table:table-cell office:value-type="float" office:value="6811763" table:style-name="ce423">
            <text:p><text:s/>6 811 763<text:s/></text:p>
          </table:table-cell>
          <table:table-cell office:value-type="string" table:style-name="ce424">
            <text:p>…</text:p>
          </table:table-cell>
          <table:table-cell office:value-type="float" office:value="40746870" table:style-name="ce425">
            <text:p><text:s/>40 746 870<text:s/></text:p>
          </table:table-cell>
          <table:table-cell table:style-name="ce425"/>
          <table:table-cell table:number-columns-repeated="16361" table:style-name="ce426"/>
        </table:table-row>
        <table:table-row table:style-name="ro58" table:visibility="collapse">
          <table:table-cell office:value-type="string" table:style-name="ce421">
            <text:p>87年度</text:p>
          </table:table-cell>
          <table:table-cell office:value-type="string" table:style-name="ce420">
            <text:p>FY 1998</text:p>
          </table:table-cell>
          <table:table-cell office:value-type="float" office:value="65290467" table:style-name="ce413">
            <text:p><text:s/>65 290 467<text:s/></text:p>
          </table:table-cell>
          <table:table-cell office:value-type="float" office:value="49627668" table:style-name="ce416">
            <text:p><text:s/>49 627 668<text:s/></text:p>
          </table:table-cell>
          <table:table-cell office:value-type="float" office:value="29682649" table:style-name="ce416">
            <text:p><text:s/>29 682 649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2762547" table:style-name="ce416">
            <text:p><text:s/>2 762 547<text:s/></text:p>
          </table:table-cell>
          <table:table-cell office:value-type="float" office:value="1707049" table:style-name="ce416">
            <text:p><text:s/>1 707 049<text:s/></text:p>
          </table:table-cell>
          <table:table-cell office:value-type="float" office:value="3546" table:style-name="ce416">
            <text:p><text:s text:c="2"/>3 546<text:s/></text:p>
          </table:table-cell>
          <table:table-cell office:value-type="float" office:value="1154024" table:style-name="ce413">
            <text:p><text:s/>1 154 024<text:s/></text:p>
          </table:table-cell>
          <table:table-cell office:value-type="float" office:value="74888" table:style-name="ce416">
            <text:p><text:s text:c="2"/>74 888<text:s/></text:p>
          </table:table-cell>
          <table:table-cell office:value-type="string" table:style-name="ce871">
            <text:p>87年度</text:p>
          </table:table-cell>
          <table:table-cell office:value-type="string" table:style-name="ce420">
            <text:p>FY 1998</text:p>
          </table:table-cell>
          <table:table-cell office:value-type="float" office:value="205279" table:style-name="ce416">
            <text:p><text:s text:c="2"/>205 279<text:s/></text:p>
          </table:table-cell>
          <table:table-cell office:value-type="float" office:value="12860847" table:style-name="ce416">
            <text:p><text:s/>12 860 847<text:s/></text:p>
          </table:table-cell>
          <table:table-cell office:value-type="float" office:value="2593" table:style-name="ce427">
            <text:p><text:s text:c="2"/>2 593<text:s/></text:p>
          </table:table-cell>
          <table:table-cell office:value-type="float" office:value="0" table:style-name="ce427">
            <text:p><text:s/>-<text:s/></text:p>
          </table:table-cell>
          <table:table-cell table:style-name="ce427"/>
          <table:table-cell office:value-type="float" office:value="1174246" table:style-name="ce416">
            <text:p><text:s/>1 174 246<text:s/></text:p>
          </table:table-cell>
          <table:table-cell office:value-type="float" office:value="3581513" table:style-name="ce416">
            <text:p><text:s/>3 581 513<text:s/></text:p>
          </table:table-cell>
          <table:table-cell office:value-type="string" table:style-name="ce416">
            <text:p>…</text:p>
          </table:table-cell>
          <table:table-cell office:value-type="float" office:value="12081286" table:style-name="ce417">
            <text:p><text:s/>12 081 286<text:s/></text:p>
          </table:table-cell>
          <table:table-cell table:style-name="ce417"/>
          <table:table-cell table:number-columns-repeated="16361" table:style-name="ce411"/>
        </table:table-row>
        <table:table-row table:style-name="ro58" table:visibility="collapse">
          <table:table-cell office:value-type="string" table:style-name="ce419">
            <text:p>88年度</text:p>
          </table:table-cell>
          <table:table-cell office:value-type="string" table:style-name="ce420">
            <text:p>FY 1999</text:p>
          </table:table-cell>
          <table:table-cell office:value-type="float" office:value="68800558" table:style-name="ce423">
            <text:p><text:s/>68 800 558<text:s/></text:p>
          </table:table-cell>
          <table:table-cell office:value-type="float" office:value="46520067" table:style-name="ce423">
            <text:p><text:s/>46 520 067<text:s/></text:p>
          </table:table-cell>
          <table:table-cell office:value-type="float" office:value="27354707" table:style-name="ce423">
            <text:p><text:s/>27 354 707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1537563" table:style-name="ce423">
            <text:p><text:s/>1 537 563<text:s/></text:p>
          </table:table-cell>
          <table:table-cell office:value-type="float" office:value="1607493" table:style-name="ce423">
            <text:p><text:s/>1 607 493<text:s/></text:p>
          </table:table-cell>
          <table:table-cell office:value-type="float" office:value="4365" table:style-name="ce423">
            <text:p><text:s text:c="2"/>4 365<text:s/></text:p>
          </table:table-cell>
          <table:table-cell office:value-type="float" office:value="752176" table:style-name="ce423">
            <text:p><text:s text:c="2"/>752 176<text:s/></text:p>
          </table:table-cell>
          <table:table-cell office:value-type="float" office:value="93229" table:style-name="ce423">
            <text:p><text:s text:c="2"/>93 229<text:s/></text:p>
          </table:table-cell>
          <table:table-cell office:value-type="string" table:style-name="ce434">
            <text:p>88年度</text:p>
          </table:table-cell>
          <table:table-cell office:value-type="string" table:style-name="ce420">
            <text:p>FY 1999</text:p>
          </table:table-cell>
          <table:table-cell office:value-type="float" office:value="30962" table:style-name="ce423">
            <text:p><text:s text:c="2"/>30 962<text:s/></text:p>
          </table:table-cell>
          <table:table-cell office:value-type="float" office:value="13533089" table:style-name="ce423">
            <text:p><text:s/>13 533 089<text:s/></text:p>
          </table:table-cell>
          <table:table-cell office:value-type="float" office:value="127327" table:style-name="ce414">
            <text:p><text:s text:c="2"/>127 327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1479156" table:style-name="ce423">
            <text:p><text:s/>1 479 156<text:s/></text:p>
          </table:table-cell>
          <table:table-cell office:value-type="float" office:value="3255789" table:style-name="ce423">
            <text:p><text:s/>3 255 789<text:s/></text:p>
          </table:table-cell>
          <table:table-cell office:value-type="string" table:style-name="ce424">
            <text:p>…</text:p>
          </table:table-cell>
          <table:table-cell office:value-type="float" office:value="19024702" table:style-name="ce425">
            <text:p><text:s/>19 024 702<text:s/></text:p>
          </table:table-cell>
          <table:table-cell table:style-name="ce425"/>
          <table:table-cell table:number-columns-repeated="16361" table:style-name="ce426"/>
        </table:table-row>
        <table:table-row table:style-name="ro2" table:visibility="collapse">
          <table:table-cell office:value-type="string" table:style-name="ce428">
            <text:p>88年下半年 <text:s text:c="11"/>及89年度</text:p>
          </table:table-cell>
          <table:table-cell office:value-type="string" table:style-name="ce420">
            <text:p>FY 2000</text:p>
          </table:table-cell>
          <table:table-cell office:value-type="float" office:value="58168329" table:style-name="ce423">
            <text:p><text:s/>58 168 329<text:s/></text:p>
          </table:table-cell>
          <table:table-cell office:value-type="float" office:value="49504005" table:style-name="ce423">
            <text:p><text:s/>49 504 005<text:s/></text:p>
          </table:table-cell>
          <table:table-cell office:value-type="float" office:value="27839358" table:style-name="ce423">
            <text:p><text:s/>27 839 358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2045589" table:style-name="ce423">
            <text:p><text:s/>2 045 589<text:s/></text:p>
          </table:table-cell>
          <table:table-cell office:value-type="float" office:value="1531051" table:style-name="ce423">
            <text:p><text:s/>1 531 051<text:s/></text:p>
          </table:table-cell>
          <table:table-cell office:value-type="float" office:value="3627" table:style-name="ce423">
            <text:p><text:s text:c="2"/>3 627<text:s/></text:p>
          </table:table-cell>
          <table:table-cell office:value-type="float" office:value="303203" table:style-name="ce423">
            <text:p><text:s text:c="2"/>303 203<text:s/></text:p>
          </table:table-cell>
          <table:table-cell office:value-type="float" office:value="162951" table:style-name="ce423">
            <text:p><text:s text:c="2"/>162 951<text:s/></text:p>
          </table:table-cell>
          <table:table-cell office:value-type="string" table:style-name="ce435">
            <text:p>88年下半年 <text:s text:c="11"/>及89年度</text:p>
          </table:table-cell>
          <table:table-cell office:value-type="string" table:style-name="ce420">
            <text:p>FY 2000</text:p>
          </table:table-cell>
          <table:table-cell office:value-type="float" office:value="90459" table:style-name="ce423">
            <text:p><text:s text:c="2"/>90 459<text:s/></text:p>
          </table:table-cell>
          <table:table-cell office:value-type="float" office:value="15920828" table:style-name="ce423">
            <text:p><text:s/>15 920 828<text:s/></text:p>
          </table:table-cell>
          <table:table-cell office:value-type="float" office:value="2653" table:style-name="ce414">
            <text:p><text:s text:c="2"/>2 653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1604286" table:style-name="ce423">
            <text:p><text:s/>1 604 286<text:s/></text:p>
          </table:table-cell>
          <table:table-cell office:value-type="float" office:value="1564942" table:style-name="ce423">
            <text:p><text:s/>1 564 942<text:s/></text:p>
          </table:table-cell>
          <table:table-cell office:value-type="string" table:style-name="ce424">
            <text:p>…</text:p>
          </table:table-cell>
          <table:table-cell office:value-type="float" office:value="7099382" table:style-name="ce425">
            <text:p><text:s/>7 099 382<text:s/></text:p>
          </table:table-cell>
          <table:table-cell table:style-name="ce425"/>
          <table:table-cell table:number-columns-repeated="16361" table:style-name="ce426"/>
        </table:table-row>
        <table:table-row table:style-name="ro58" table:visibility="collapse">
          <table:table-cell office:value-type="string" table:style-name="ce419">
            <text:p>90年度</text:p>
          </table:table-cell>
          <table:table-cell office:value-type="string" table:style-name="ce420">
            <text:p>FY 2001</text:p>
          </table:table-cell>
          <table:table-cell office:value-type="float" office:value="64708327" table:style-name="ce423">
            <text:p><text:s/>64 708 327<text:s/></text:p>
          </table:table-cell>
          <table:table-cell office:value-type="float" office:value="48094509" table:style-name="ce423">
            <text:p><text:s/>48 094 509<text:s/></text:p>
          </table:table-cell>
          <table:table-cell office:value-type="float" office:value="22532348" table:style-name="ce423">
            <text:p><text:s/>22 532 348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3085564" table:style-name="ce425">
            <text:p><text:s/>3 085 564<text:s/></text:p>
          </table:table-cell>
          <table:table-cell office:value-type="float" office:value="1144930" table:style-name="ce423">
            <text:p><text:s/>1 144 930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225169" table:style-name="ce423">
            <text:p><text:s text:c="2"/>225 169<text:s/></text:p>
          </table:table-cell>
          <table:table-cell office:value-type="float" office:value="649808" table:style-name="ce423">
            <text:p><text:s text:c="2"/>649 808<text:s/></text:p>
          </table:table-cell>
          <table:table-cell office:value-type="string" table:style-name="ce434">
            <text:p>90年度</text:p>
          </table:table-cell>
          <table:table-cell office:value-type="string" table:style-name="ce420">
            <text:p>FY 2001</text:p>
          </table:table-cell>
          <table:table-cell office:value-type="float" office:value="525176" table:style-name="ce423">
            <text:p><text:s text:c="2"/>525 176<text:s/></text:p>
          </table:table-cell>
          <table:table-cell office:value-type="float" office:value="18119819" table:style-name="ce423">
            <text:p><text:s/>18 119 819<text:s/></text:p>
          </table:table-cell>
          <table:table-cell office:value-type="float" office:value="4" table:style-name="ce414">
            <text:p><text:s text:c="3"/>4<text:s/></text:p>
          </table:table-cell>
          <table:table-cell office:value-type="float" office:value="0" table:style-name="ce414">
            <text:p><text:s/>-<text:s/></text:p>
          </table:table-cell>
          <table:table-cell table:style-name="ce414"/>
          <table:table-cell office:value-type="float" office:value="1811691" table:style-name="ce423">
            <text:p><text:s/>1 811 691<text:s/></text:p>
          </table:table-cell>
          <table:table-cell office:value-type="float" office:value="1991032" table:style-name="ce423">
            <text:p><text:s/>1 991 032<text:s/></text:p>
          </table:table-cell>
          <table:table-cell office:value-type="string" table:style-name="ce424">
            <text:p>…</text:p>
          </table:table-cell>
          <table:table-cell office:value-type="float" office:value="14622786" table:style-name="ce425">
            <text:p><text:s/>14 622 786<text:s/></text:p>
          </table:table-cell>
          <table:table-cell table:style-name="ce425"/>
          <table:table-cell table:number-columns-repeated="16361" table:style-name="ce426"/>
        </table:table-row>
        <table:table-row table:style-name="ro17" table:visibility="collapse">
          <table:table-cell office:value-type="string" table:style-name="ce429">
            <text:p>91年度</text:p>
          </table:table-cell>
          <table:table-cell office:value-type="string" table:style-name="ce430">
            <text:p>FY 2002</text:p>
          </table:table-cell>
          <table:table-cell office:value-type="float" office:value="57323384" table:style-name="ce431">
            <text:p><text:s/>57 323 384<text:s/></text:p>
          </table:table-cell>
          <table:table-cell office:value-type="float" office:value="48778038" table:style-name="ce425">
            <text:p><text:s/>48 778 038<text:s/></text:p>
          </table:table-cell>
          <table:table-cell office:value-type="float" office:value="25061686" table:style-name="ce425">
            <text:p><text:s/>25 061 686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2366488" table:style-name="ce425">
            <text:p><text:s/>2 366 488<text:s/></text:p>
          </table:table-cell>
          <table:table-cell office:value-type="float" office:value="1226369" table:style-name="ce425">
            <text:p><text:s/>1 226 369<text:s/></text:p>
          </table:table-cell>
          <table:table-cell office:value-type="float" office:value="7995" table:style-name="ce425">
            <text:p><text:s text:c="2"/>7 995<text:s/></text:p>
          </table:table-cell>
          <table:table-cell office:value-type="float" office:value="201970" table:style-name="ce425">
            <text:p><text:s text:c="2"/>201 970<text:s/></text:p>
          </table:table-cell>
          <table:table-cell office:value-type="float" office:value="59287" table:style-name="ce425">
            <text:p><text:s text:c="2"/>59 287<text:s/></text:p>
          </table:table-cell>
          <table:table-cell office:value-type="string" table:style-name="ce429">
            <text:p>91年度</text:p>
          </table:table-cell>
          <table:table-cell office:value-type="string" table:style-name="ce420">
            <text:p>FY 2002</text:p>
          </table:table-cell>
          <table:table-cell office:value-type="float" office:value="106964" table:style-name="ce432">
            <text:p><text:s text:c="2"/>106 964<text:s/></text:p>
          </table:table-cell>
          <table:table-cell office:value-type="float" office:value="15278235" table:style-name="ce425">
            <text:p><text:s/>15 278 235<text:s/></text:p>
          </table:table-cell>
          <table:table-cell office:value-type="float" office:value="31602" table:style-name="ce433">
            <text:p><text:s/>31 602<text:s/></text:p>
          </table:table-cell>
          <table:table-cell office:value-type="float" office:value="0" table:style-name="ce425">
            <text:p><text:s/>-<text:s/></text:p>
          </table:table-cell>
          <table:table-cell table:style-name="ce425"/>
          <table:table-cell office:value-type="float" office:value="4437442" table:style-name="ce425">
            <text:p><text:s/>4 437 442<text:s/></text:p>
          </table:table-cell>
          <table:table-cell office:value-type="float" office:value="4752297" table:style-name="ce433">
            <text:p>4 752 297<text:s/></text:p>
          </table:table-cell>
          <table:table-cell office:value-type="string" table:style-name="ce425">
            <text:p>…</text:p>
          </table:table-cell>
          <table:table-cell office:value-type="float" office:value="3793049" table:style-name="ce433">
            <text:p>3 793 049<text:s/></text:p>
          </table:table-cell>
          <table:table-cell table:style-name="ce425"/>
          <table:table-cell table:number-columns-repeated="16361" table:style-name="ce426"/>
        </table:table-row>
        <table:table-row table:style-name="ro17" table:visibility="collapse">
          <table:table-cell office:value-type="string" table:style-name="ce815">
            <text:p>92年度</text:p>
          </table:table-cell>
          <table:table-cell office:value-type="string" table:style-name="ce816">
            <text:p>FY 2003</text:p>
          </table:table-cell>
          <table:table-cell office:value-type="float" office:value="52815763" table:style-name="ce825">
            <text:p><text:s/>52 815 763<text:s/></text:p>
          </table:table-cell>
          <table:table-cell office:value-type="float" office:value="71725932" table:style-name="ce817">
            <text:p><text:s/>71 725 932<text:s/></text:p>
          </table:table-cell>
          <table:table-cell office:value-type="float" office:value="32082425" table:style-name="ce817">
            <text:p><text:s/>32 082 42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331896" table:style-name="ce817">
            <text:p><text:s/>2 331 896<text:s/></text:p>
          </table:table-cell>
          <table:table-cell office:value-type="float" office:value="1329604" table:style-name="ce817">
            <text:p><text:s/>1 329 60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18953" table:style-name="ce817">
            <text:p><text:s text:c="2"/>218 953<text:s/></text:p>
          </table:table-cell>
          <table:table-cell office:value-type="float" office:value="52167" table:style-name="ce817">
            <text:p><text:s text:c="2"/>52 167<text:s/></text:p>
          </table:table-cell>
          <table:table-cell office:value-type="string" table:style-name="ce815">
            <text:p>92年度</text:p>
          </table:table-cell>
          <table:table-cell office:value-type="string" table:style-name="ce826">
            <text:p>FY 2003</text:p>
          </table:table-cell>
          <table:table-cell office:value-type="float" office:value="180907" table:style-name="ce825">
            <text:p><text:s text:c="2"/>180 907<text:s/></text:p>
          </table:table-cell>
          <table:table-cell office:value-type="float" office:value="31334991" table:style-name="ce817">
            <text:p><text:s/>31 334 991<text:s/></text:p>
          </table:table-cell>
          <table:table-cell office:value-type="float" office:value="385209" table:style-name="ce827">
            <text:p><text:s/>385 209<text:s/></text:p>
          </table:table-cell>
          <table:table-cell office:value-type="float" office:value="0" table:style-name="ce817">
            <text:p><text:s/>-<text:s/></text:p>
          </table:table-cell>
          <table:table-cell table:style-name="ce817"/>
          <table:table-cell office:value-type="float" office:value="3809780" table:style-name="ce817">
            <text:p><text:s/>3 809 780<text:s/></text:p>
          </table:table-cell>
          <table:table-cell office:value-type="float" office:value="2501850" table:style-name="ce827">
            <text:p>2 501 850<text:s/></text:p>
          </table:table-cell>
          <table:table-cell office:value-type="string" table:style-name="ce817">
            <text:p>…</text:p>
          </table:table-cell>
          <table:table-cell office:value-type="float" office:value="-21412019" table:style-name="ce827">
            <text:p>-21 412 019<text:s/></text:p>
          </table:table-cell>
          <table:table-cell table:style-name="ce425"/>
          <table:table-cell office:value-type="float" office:value="-28668455" table:style-name="ce426">
            <text:p>-28668455</text:p>
          </table:table-cell>
          <table:table-cell office:value-type="float" office:value="6457335" table:style-name="ce426">
            <text:p>6457335</text:p>
          </table:table-cell>
          <table:table-cell office:value-type="float" office:value="290317" table:style-name="ce426">
            <text:p>290317</text:p>
          </table:table-cell>
          <table:table-cell office:value-type="float" office:value="-11753996" table:style-name="ce426">
            <text:p>-11753996</text:p>
          </table:table-cell>
          <table:table-cell office:value-type="float" office:value="12262780" table:style-name="ce426">
            <text:p>12262780</text:p>
          </table:table-cell>
          <table:table-cell table:number-columns-repeated="16356" table:style-name="ce426"/>
        </table:table-row>
        <table:table-row table:style-name="ro17">
          <table:table-cell office:value-type="string" table:style-name="ce815">
            <text:p>93年度</text:p>
          </table:table-cell>
          <table:table-cell office:value-type="string" table:style-name="ce816">
            <text:p>FY 2004</text:p>
          </table:table-cell>
          <table:table-cell office:value-type="float" office:value="54203334" table:style-name="ce825">
            <text:p><text:s/>54 203 334<text:s/></text:p>
          </table:table-cell>
          <table:table-cell office:value-type="float" office:value="83954343" table:style-name="ce817">
            <text:p><text:s/>83 954 343<text:s/></text:p>
          </table:table-cell>
          <table:table-cell office:value-type="float" office:value="34871540" table:style-name="ce817">
            <text:p><text:s/>34 871 54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159214" table:style-name="ce817">
            <text:p><text:s/>2 159 214<text:s/></text:p>
          </table:table-cell>
          <table:table-cell office:value-type="float" office:value="1536536" table:style-name="ce817">
            <text:p><text:s/>1 536 53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54040" table:style-name="ce817">
            <text:p><text:s text:c="2"/>154 040<text:s/></text:p>
          </table:table-cell>
          <table:table-cell office:value-type="float" office:value="676185" table:style-name="ce817">
            <text:p><text:s text:c="2"/>676 185<text:s/></text:p>
          </table:table-cell>
          <table:table-cell office:value-type="string" table:style-name="ce815">
            <text:p>93年度</text:p>
          </table:table-cell>
          <table:table-cell office:value-type="string" table:style-name="ce826">
            <text:p>FY 2004</text:p>
          </table:table-cell>
          <table:table-cell office:value-type="float" office:value="584569" table:style-name="ce825">
            <text:p><text:s text:c="2"/>584 569<text:s/></text:p>
          </table:table-cell>
          <table:table-cell office:value-type="float" office:value="25162867" table:style-name="ce817">
            <text:p><text:s/>25 162 867<text:s/></text:p>
          </table:table-cell>
          <table:table-cell office:value-type="float" office:value="247879" table:style-name="ce827">
            <text:p><text:s/>247 879<text:s/></text:p>
          </table:table-cell>
          <table:table-cell office:value-type="float" office:value="14463000" table:style-name="ce817">
            <text:p><text:s/>14 463 00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4098513" table:style-name="ce817">
            <text:p><text:s/>4 098 513<text:s/></text:p>
          </table:table-cell>
          <table:table-cell office:value-type="float" office:value="5009328" table:style-name="ce827">
            <text:p>5 009 328<text:s/></text:p>
          </table:table-cell>
          <table:table-cell office:value-type="string" table:style-name="ce817">
            <text:p>…</text:p>
          </table:table-cell>
          <table:table-cell office:value-type="float" office:value="-34760337" table:style-name="ce827">
            <text:p>-34 760 337<text:s/></text:p>
          </table:table-cell>
          <table:table-cell table:style-name="ce425"/>
          <table:table-cell office:value-type="float" office:value="-30886546" table:style-name="ce426">
            <text:p>-30886546</text:p>
          </table:table-cell>
          <table:table-cell office:value-type="float" office:value="-6459632" table:style-name="ce426">
            <text:p>-6459632</text:p>
          </table:table-cell>
          <table:table-cell office:value-type="float" office:value="170897" table:style-name="ce426">
            <text:p>170897</text:p>
          </table:table-cell>
          <table:table-cell office:value-type="float" office:value="0" table:style-name="ce426">
            <text:p>0</text:p>
          </table:table-cell>
          <table:table-cell office:value-type="float" office:value="2414944" table:style-name="ce426">
            <text:p>2414944</text:p>
          </table:table-cell>
          <table:table-cell table:number-columns-repeated="16356" table:style-name="ce426"/>
        </table:table-row>
        <table:table-row table:style-name="ro17">
          <table:table-cell office:value-type="string" table:style-name="ce815">
            <text:p>94年度</text:p>
          </table:table-cell>
          <table:table-cell office:value-type="string" table:style-name="ce816">
            <text:p>FY 2005</text:p>
          </table:table-cell>
          <table:table-cell office:value-type="float" office:value="46109749" table:style-name="ce825">
            <text:p><text:s/>46 109 749<text:s/></text:p>
          </table:table-cell>
          <table:table-cell office:value-type="float" office:value="78990118" table:style-name="ce817">
            <text:p><text:s/>78 990 118<text:s/></text:p>
          </table:table-cell>
          <table:table-cell office:value-type="float" office:value="37082149" table:style-name="ce817">
            <text:p><text:s/>37 082 149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963620" table:style-name="ce817">
            <text:p><text:s/>1 963 620<text:s/></text:p>
          </table:table-cell>
          <table:table-cell office:value-type="float" office:value="3134234" table:style-name="ce817">
            <text:p><text:s/>3 134 23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66423" table:style-name="ce817">
            <text:p><text:s text:c="2"/>266 423<text:s/></text:p>
          </table:table-cell>
          <table:table-cell office:value-type="float" office:value="851502" table:style-name="ce817">
            <text:p><text:s text:c="2"/>851 502<text:s/></text:p>
          </table:table-cell>
          <table:table-cell office:value-type="string" table:style-name="ce815">
            <text:p>94年度</text:p>
          </table:table-cell>
          <table:table-cell office:value-type="string" table:style-name="ce826">
            <text:p>FY 2005</text:p>
          </table:table-cell>
          <table:table-cell office:value-type="float" office:value="12763798" table:style-name="ce825">
            <text:p><text:s/>12 763 798<text:s/></text:p>
          </table:table-cell>
          <table:table-cell office:value-type="float" office:value="19568253" table:style-name="ce817">
            <text:p><text:s/>19 568 253<text:s/></text:p>
          </table:table-cell>
          <table:table-cell office:value-type="float" office:value="105798" table:style-name="ce827">
            <text:p><text:s/>105 798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254341" table:style-name="ce817">
            <text:p><text:s/>3 254 341<text:s/></text:p>
          </table:table-cell>
          <table:table-cell office:value-type="float" office:value="3820092" table:style-name="ce827">
            <text:p>3 820 092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36700461" table:style-name="ce827">
            <text:p>-36 700 461<text:s/></text:p>
          </table:table-cell>
          <table:table-cell table:style-name="ce425"/>
          <table:table-cell office:value-type="float" office:value="-41747053" table:style-name="ce426">
            <text:p>-41747053</text:p>
          </table:table-cell>
          <table:table-cell office:value-type="float" office:value="4005647" table:style-name="ce426">
            <text:p>4005647</text:p>
          </table:table-cell>
          <table:table-cell office:value-type="float" office:value="159461" table:style-name="ce426">
            <text:p>159461</text:p>
          </table:table-cell>
          <table:table-cell office:value-type="float" office:value="0" table:style-name="ce426">
            <text:p>0</text:p>
          </table:table-cell>
          <table:table-cell office:value-type="float" office:value="881484" table:style-name="ce426">
            <text:p>881484</text:p>
          </table:table-cell>
          <table:table-cell table:number-columns-repeated="16356" table:style-name="ce426"/>
        </table:table-row>
        <table:table-row table:style-name="ro17">
          <table:table-cell office:value-type="string" table:style-name="ce815">
            <text:p>95年度</text:p>
          </table:table-cell>
          <table:table-cell office:value-type="string" table:style-name="ce816">
            <text:p>FY 2006</text:p>
          </table:table-cell>
          <table:table-cell office:value-type="float" office:value="75563049" table:style-name="ce825">
            <text:p><text:s/>75 563 049<text:s/></text:p>
          </table:table-cell>
          <table:table-cell office:value-type="float" office:value="64916185" table:style-name="ce817">
            <text:p><text:s/>64 916 185<text:s/></text:p>
          </table:table-cell>
          <table:table-cell office:value-type="float" office:value="36108734" table:style-name="ce817">
            <text:p><text:s/>36 108 73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205414" table:style-name="ce817">
            <text:p><text:s/>2 205 414<text:s/></text:p>
          </table:table-cell>
          <table:table-cell office:value-type="float" office:value="3323966" table:style-name="ce817">
            <text:p><text:s/>3 323 96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979905" table:style-name="ce817">
            <text:p><text:s text:c="2"/>979 905<text:s/></text:p>
          </table:table-cell>
          <table:table-cell office:value-type="float" office:value="702418" table:style-name="ce817">
            <text:p><text:s text:c="2"/>702 418<text:s/></text:p>
          </table:table-cell>
          <table:table-cell office:value-type="string" table:style-name="ce815">
            <text:p>95年度</text:p>
          </table:table-cell>
          <table:table-cell office:value-type="string" table:style-name="ce826">
            <text:p>FY 2006</text:p>
          </table:table-cell>
          <table:table-cell office:value-type="float" office:value="1176157" table:style-name="ce825">
            <text:p><text:s/>1 176 157<text:s/></text:p>
          </table:table-cell>
          <table:table-cell office:value-type="float" office:value="17058943" table:style-name="ce817">
            <text:p><text:s/>17 058 943<text:s/></text:p>
          </table:table-cell>
          <table:table-cell office:value-type="float" office:value="143722" table:style-name="ce827">
            <text:p><text:s/>143 722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216926" table:style-name="ce817">
            <text:p><text:s/>3 216 926<text:s/></text:p>
          </table:table-cell>
          <table:table-cell office:value-type="float" office:value="2537075" table:style-name="ce827">
            <text:p>2 537 07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8109789" table:style-name="ce827">
            <text:p>8 109 789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5612496" table:style-name="ce426">
            <text:p>5612496</text:p>
          </table:table-cell>
          <table:table-cell office:value-type="float" office:value="85619" table:style-name="ce426">
            <text:p>85619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2411674" table:style-name="ce426">
            <text:p>2411674</text:p>
          </table:table-cell>
          <table:table-cell table:number-columns-repeated="16356" table:style-name="ce426"/>
        </table:table-row>
        <table:table-row table:style-name="ro59" table:visibility="collapse">
          <table:table-cell table:style-name="ce815"/>
          <table:table-cell table:style-name="ce816"/>
          <table:table-cell table:style-name="ce825"/>
          <table:table-cell table:number-columns-repeated="8" table:style-name="ce817"/>
          <table:table-cell table:style-name="ce815"/>
          <table:table-cell table:style-name="ce826"/>
          <table:table-cell table:style-name="ce825"/>
          <table:table-cell table:style-name="ce817"/>
          <table:table-cell table:style-name="ce827"/>
          <table:table-cell table:style-name="ce817"/>
          <table:table-cell office:value-type="float" office:value="0" table:style-name="ce828">
            <text:p><text:s/>-<text:s/></text:p>
          </table:table-cell>
          <table:table-cell table:style-name="ce817"/>
          <table:table-cell table:style-name="ce827"/>
          <table:table-cell table:style-name="ce817"/>
          <table:table-cell table:style-name="ce827"/>
          <table:table-cell table:style-name="ce425"/>
          <table:table-cell table:number-columns-repeated="16361" table:style-name="ce426"/>
        </table:table-row>
        <table:table-row table:style-name="ro17">
          <table:table-cell office:value-type="string" table:style-name="ce815">
            <text:p>96年度</text:p>
          </table:table-cell>
          <table:table-cell office:value-type="string" table:style-name="ce816">
            <text:p>FY 2007</text:p>
          </table:table-cell>
          <table:table-cell office:value-type="float" office:value="75016704" table:style-name="ce825">
            <text:p><text:s/>75 016 704<text:s/></text:p>
          </table:table-cell>
          <table:table-cell office:value-type="float" office:value="68704224" table:style-name="ce817">
            <text:p><text:s/>68 704 224<text:s/></text:p>
          </table:table-cell>
          <table:table-cell office:value-type="float" office:value="38984659" table:style-name="ce817">
            <text:p><text:s/>38 984 659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715071" table:style-name="ce817">
            <text:p><text:s/>2 715 071<text:s/></text:p>
          </table:table-cell>
          <table:table-cell office:value-type="float" office:value="3245356" table:style-name="ce817">
            <text:p><text:s/>3 245 35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95893" table:style-name="ce817">
            <text:p><text:s text:c="2"/>295 893<text:s/></text:p>
          </table:table-cell>
          <table:table-cell office:value-type="float" office:value="55990" table:style-name="ce817">
            <text:p><text:s text:c="2"/>55 990<text:s/></text:p>
          </table:table-cell>
          <table:table-cell office:value-type="string" table:style-name="ce815">
            <text:p>96年度</text:p>
          </table:table-cell>
          <table:table-cell office:value-type="string" table:style-name="ce826">
            <text:p>FY 2007</text:p>
          </table:table-cell>
          <table:table-cell office:value-type="float" office:value="3720868" table:style-name="ce825">
            <text:p><text:s/>3 720 868<text:s/></text:p>
          </table:table-cell>
          <table:table-cell office:value-type="float" office:value="16526539" table:style-name="ce817">
            <text:p><text:s/>16 526 539<text:s/></text:p>
          </table:table-cell>
          <table:table-cell office:value-type="float" office:value="142917" table:style-name="ce827">
            <text:p><text:s/>142 91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016931" table:style-name="ce817">
            <text:p><text:s/>3 016 931<text:s/></text:p>
          </table:table-cell>
          <table:table-cell office:value-type="float" office:value="3539361" table:style-name="ce827">
            <text:p>3 539 36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773119" table:style-name="ce827">
            <text:p>2 773 119<text:s/></text:p>
          </table:table-cell>
          <table:table-cell table:style-name="ce425"/>
          <table:table-cell table:number-columns-repeated="16361" table:style-name="ce426"/>
        </table:table-row>
        <table:table-row table:style-name="ro17">
          <table:table-cell office:value-type="string" table:style-name="ce815">
            <text:p>97年度</text:p>
          </table:table-cell>
          <table:table-cell office:value-type="string" table:style-name="ce816">
            <text:p>FY 2008</text:p>
          </table:table-cell>
          <table:table-cell office:value-type="float" office:value="123526734" table:style-name="ce825">
            <text:p><text:s/>123 526 734<text:s/></text:p>
          </table:table-cell>
          <table:table-cell office:value-type="float" office:value="119608529" table:style-name="ce817">
            <text:p><text:s/>119 608 529<text:s/></text:p>
          </table:table-cell>
          <table:table-cell office:value-type="float" office:value="58214883" table:style-name="ce817">
            <text:p><text:s/>58 214 88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803049" table:style-name="ce817">
            <text:p><text:s/>2 803 049<text:s/></text:p>
          </table:table-cell>
          <table:table-cell office:value-type="float" office:value="3078091" table:style-name="ce817">
            <text:p><text:s/>3 078 09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26515" table:style-name="ce817">
            <text:p><text:s text:c="2"/>326 515<text:s/></text:p>
          </table:table-cell>
          <table:table-cell office:value-type="float" office:value="683435" table:style-name="ce817">
            <text:p><text:s text:c="2"/>683 435<text:s/></text:p>
          </table:table-cell>
          <table:table-cell office:value-type="string" table:style-name="ce815">
            <text:p>97年度</text:p>
          </table:table-cell>
          <table:table-cell office:value-type="string" table:style-name="ce826">
            <text:p>FY 2008</text:p>
          </table:table-cell>
          <table:table-cell office:value-type="float" office:value="295844" table:style-name="ce825">
            <text:p><text:s text:c="2"/>295 844<text:s/></text:p>
          </table:table-cell>
          <table:table-cell office:value-type="float" office:value="15196330" table:style-name="ce817">
            <text:p><text:s/>15 196 330<text:s/></text:p>
          </table:table-cell>
          <table:table-cell office:value-type="float" office:value="60731" table:style-name="ce827">
            <text:p><text:s/>60 731<text:s/></text:p>
          </table:table-cell>
          <table:table-cell office:value-type="float" office:value="36500000" table:style-name="ce817">
            <text:p><text:s/>36 500 00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2449651" table:style-name="ce817">
            <text:p><text:s/>2 449 651<text:s/></text:p>
          </table:table-cell>
          <table:table-cell office:value-type="float" office:value="1436045" table:style-name="ce827">
            <text:p>1 436 04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482160" table:style-name="ce827">
            <text:p>2 482 160<text:s/></text:p>
          </table:table-cell>
          <table:table-cell table:style-name="ce425"/>
          <table:table-cell table:number-columns-repeated="16361" table:style-name="ce426"/>
        </table:table-row>
        <table:table-row table:style-name="ro59">
          <table:table-cell table:style-name="ce815"/>
          <table:table-cell table:style-name="ce816"/>
          <table:table-cell table:style-name="ce825"/>
          <table:table-cell table:number-columns-repeated="8" table:style-name="ce817"/>
          <table:table-cell table:style-name="ce815"/>
          <table:table-cell table:style-name="ce826"/>
          <table:table-cell table:style-name="ce825"/>
          <table:table-cell table:style-name="ce817"/>
          <table:table-cell table:style-name="ce827"/>
          <table:table-cell table:number-columns-repeated="3" table:style-name="ce817"/>
          <table:table-cell table:style-name="ce827"/>
          <table:table-cell table:style-name="ce817"/>
          <table:table-cell table:style-name="ce827"/>
          <table:table-cell table:style-name="ce425"/>
          <table:table-cell table:number-columns-repeated="16361" table:style-name="ce426"/>
        </table:table-row>
        <table:table-row table:style-name="ro17">
          <table:table-cell office:value-type="string" table:style-name="ce815">
            <text:p>98年度</text:p>
          </table:table-cell>
          <table:table-cell office:value-type="string" table:style-name="ce816">
            <text:p>FY 2009</text:p>
          </table:table-cell>
          <table:table-cell office:value-type="float" office:value="123572478" table:style-name="ce825">
            <text:p><text:s/>123 572 478<text:s/></text:p>
          </table:table-cell>
          <table:table-cell office:value-type="float" office:value="84526259" table:style-name="ce817">
            <text:p><text:s/>84 526 259<text:s/></text:p>
          </table:table-cell>
          <table:table-cell office:value-type="float" office:value="51991305" table:style-name="ce817">
            <text:p><text:s/>51 991 30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259399" table:style-name="ce817">
            <text:p><text:s/>2 259 399<text:s/></text:p>
          </table:table-cell>
          <table:table-cell office:value-type="float" office:value="3016075" table:style-name="ce817">
            <text:p><text:s/>3 016 07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37457" table:style-name="ce817">
            <text:p><text:s text:c="2"/>337 457<text:s/></text:p>
          </table:table-cell>
          <table:table-cell office:value-type="float" office:value="555371" table:style-name="ce817">
            <text:p><text:s text:c="2"/>555 371<text:s/></text:p>
          </table:table-cell>
          <table:table-cell office:value-type="string" table:style-name="ce815">
            <text:p>98年度</text:p>
          </table:table-cell>
          <table:table-cell office:value-type="string" table:style-name="ce826">
            <text:p>FY 2009</text:p>
          </table:table-cell>
          <table:table-cell office:value-type="float" office:value="257110" table:style-name="ce825">
            <text:p><text:s text:c="2"/>257 110<text:s/></text:p>
          </table:table-cell>
          <table:table-cell office:value-type="float" office:value="21240831" table:style-name="ce817">
            <text:p><text:s/>21 240 831<text:s/></text:p>
          </table:table-cell>
          <table:table-cell office:value-type="float" office:value="11203" table:style-name="ce827">
            <text:p><text:s/>11 203<text:s/></text:p>
          </table:table-cell>
          <table:table-cell office:value-type="float" office:value="1135303" table:style-name="ce817">
            <text:p><text:s/>1 135 30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722205" table:style-name="ce817">
            <text:p><text:s/>3 722 205<text:s/></text:p>
          </table:table-cell>
          <table:table-cell office:value-type="float" office:value="5892122" table:style-name="ce827">
            <text:p>5 892 122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3154097" table:style-name="ce827">
            <text:p>33 154 097<text:s/></text:p>
          </table:table-cell>
          <table:table-cell table:style-name="ce425"/>
          <table:table-cell table:number-columns-repeated="16361" table:style-name="ce426"/>
        </table:table-row>
        <table:table-row table:style-name="ro17">
          <table:table-cell office:value-type="string" table:style-name="ce815">
            <text:p>99年度</text:p>
          </table:table-cell>
          <table:table-cell office:value-type="string" table:style-name="ce816">
            <text:p>FY 2010</text:p>
          </table:table-cell>
          <table:table-cell office:value-type="float" office:value="140737730" table:formula="msoxl:=D33+T33+V33" table:style-name="ce825">
            <text:p><text:s/>140 737 730<text:s/></text:p>
          </table:table-cell>
          <table:table-cell office:value-type="float" office:value="127405831" table:formula="msoxl:=SUM(D34:D45)" table:style-name="ce817">
            <text:p><text:s/>127 405 831<text:s/></text:p>
          </table:table-cell>
          <table:table-cell office:value-type="float" office:value="57554779" table:formula="msoxl:=SUM(E34:E45)" table:style-name="ce817">
            <text:p><text:s/>57 554 779<text:s/></text:p>
          </table:table-cell>
          <table:table-cell office:value-type="float" office:value="0" table:formula="msoxl:=SUM(F34:F45)" table:style-name="ce817">
            <text:p><text:s/>-<text:s/></text:p>
          </table:table-cell>
          <table:table-cell office:value-type="float" office:value="2218005" table:formula="msoxl:=SUM(G34:G45)" table:style-name="ce817">
            <text:p><text:s/>2 218 005<text:s/></text:p>
          </table:table-cell>
          <table:table-cell office:value-type="float" office:value="2964813" table:formula="msoxl:=SUM(H34:H45)" table:style-name="ce817">
            <text:p><text:s/>2 964 813<text:s/></text:p>
          </table:table-cell>
          <table:table-cell office:value-type="float" office:value="0" table:formula="msoxl:=SUM(I34:I45)" table:style-name="ce817">
            <text:p><text:s/>-<text:s/></text:p>
          </table:table-cell>
          <table:table-cell office:value-type="float" office:value="302703" table:formula="msoxl:=SUM(J34:J45)" table:style-name="ce817">
            <text:p><text:s text:c="2"/>302 703<text:s/></text:p>
          </table:table-cell>
          <table:table-cell office:value-type="float" office:value="942518" table:formula="msoxl:=SUM(K34:K45)" table:style-name="ce817">
            <text:p><text:s text:c="2"/>942 518<text:s/></text:p>
          </table:table-cell>
          <table:table-cell office:value-type="string" table:style-name="ce815">
            <text:p>99年度</text:p>
          </table:table-cell>
          <table:table-cell office:value-type="string" table:style-name="ce826">
            <text:p>FY 2010</text:p>
          </table:table-cell>
          <table:table-cell office:value-type="float" office:value="5510813" table:formula="msoxl:=SUM(N34:N45)" table:style-name="ce825">
            <text:p><text:s/>5 510 813<text:s/></text:p>
          </table:table-cell>
          <table:table-cell office:value-type="float" office:value="15680456" table:formula="msoxl:=SUM(O34:O45)" table:style-name="ce817">
            <text:p><text:s/>15 680 456<text:s/></text:p>
          </table:table-cell>
          <table:table-cell office:value-type="float" office:value="100743" table:formula="msoxl:=SUM(P34:P45)" table:style-name="ce827">
            <text:p><text:s/>100 743<text:s/></text:p>
          </table:table-cell>
          <table:table-cell office:value-type="float" office:value="38900000" table:formula="msoxl:=SUM(Q34:Q45)" table:style-name="ce817">
            <text:p><text:s/>38 900 00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231001" table:formula="msoxl:=SUM(S34:S45)" table:style-name="ce817">
            <text:p><text:s/>3 231 001<text:s/></text:p>
          </table:table-cell>
          <table:table-cell office:value-type="float" office:value="2769528" table:formula="msoxl:=SUM(T34:T45)" table:style-name="ce827">
            <text:p>2 769 528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0562371" table:formula="msoxl:=SUM(V34:V45)" table:style-name="ce827">
            <text:p>10 562 371<text:s/></text:p>
          </table:table-cell>
          <table:table-cell table:number-columns-repeated="16362" table:style-name="ce426"/>
        </table:table-row>
        <table:table-row table:style-name="ro17" table:visibility="collapse">
          <table:table-cell office:value-type="string" table:style-name="ce817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12183391" table:formula="msoxl:=D34+V34+T34+U34" table:style-name="ce825">
            <text:p><text:s/>12 183 391<text:s/></text:p>
          </table:table-cell>
          <table:table-cell office:value-type="float" office:value="16389893" table:formula="msoxl:=SUM(E34:S34)" table:style-name="ce817">
            <text:p><text:s/>16 389 893<text:s/></text:p>
          </table:table-cell>
          <table:table-cell office:value-type="float" office:value="3079701" table:style-name="ce817">
            <text:p><text:s/>3 079 701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0537" table:style-name="ce817">
            <text:p><text:s text:c="2"/>30 537<text:s/></text:p>
          </table:table-cell>
          <table:table-cell office:value-type="float" office:value="158164" table:style-name="ce817">
            <text:p><text:s text:c="2"/>158 164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1190" table:style-name="ce829">
            <text:p><text:s text:c="2"/>11 190<text:s/></text:p>
          </table:table-cell>
          <table:table-cell office:value-type="float" office:value="595" table:style-name="ce817">
            <text:p><text:s text:c="3"/>595<text:s/></text:p>
          </table:table-cell>
          <table:table-cell office:value-type="string" table:style-name="ce817">
            <text:p>一月</text:p>
          </table:table-cell>
          <table:table-cell office:value-type="string" table:style-name="ce830">
            <text:p>JAN.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515415" table:style-name="ce817">
            <text:p><text:s text:c="2"/>515 415<text:s/></text:p>
          </table:table-cell>
          <table:table-cell office:value-type="float" office:value="0" table:style-name="ce831">
            <text:p>-<text:s/></text:p>
          </table:table-cell>
          <table:table-cell office:value-type="float" office:value="12000000" table:style-name="ce828">
            <text:p><text:s/>12 000 00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594291" table:style-name="ce817">
            <text:p><text:s text:c="2"/>594 291<text:s/></text:p>
          </table:table-cell>
          <table:table-cell office:value-type="float" office:value="667618" table:style-name="ce827">
            <text:p><text:s/>667 618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4874120" table:formula="msoxl:=SUM(W34:AB34)" table:style-name="ce827">
            <text:p>-4 874 12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0</text:p>
          </table:table-cell>
          <table:table-cell office:value-type="float" office:value="13202" table:style-name="ce426">
            <text:p>13202</text:p>
          </table:table-cell>
          <table:table-cell office:value-type="float" office:value="-387322" table:style-name="ce426">
            <text:p>-387322</text:p>
          </table:table-cell>
          <table:table-cell office:value-type="float" office:value="-4500000" table:style-name="ce426">
            <text:p>-4500000</text:p>
          </table:table-cell>
          <table:table-cell table:number-columns-repeated="16357" table:style-name="ce426"/>
        </table:table-row>
        <table:table-row table:style-name="ro17" table:visibility="collapse">
          <table:table-cell office:value-type="string" table:style-name="ce817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10282661" table:formula="msoxl:=D35+V35+T35+U35" table:style-name="ce825">
            <text:p><text:s/>10 282 661<text:s/></text:p>
          </table:table-cell>
          <table:table-cell office:value-type="float" office:value="8996245" table:formula="msoxl:=SUM(E35:S35)" table:style-name="ce817">
            <text:p><text:s/>8 996 245<text:s/></text:p>
          </table:table-cell>
          <table:table-cell office:value-type="float" office:value="3333023" table:style-name="ce817">
            <text:p><text:s/>3 333 02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47008" table:style-name="ce817">
            <text:p><text:s text:c="2"/>147 008<text:s/></text:p>
          </table:table-cell>
          <table:table-cell office:value-type="float" office:value="176604" table:style-name="ce817">
            <text:p><text:s text:c="2"/>176 60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9996" table:style-name="ce829">
            <text:p><text:s text:c="2"/>9 996<text:s/></text:p>
          </table:table-cell>
          <table:table-cell office:value-type="float" office:value="573957" table:style-name="ce817">
            <text:p><text:s text:c="2"/>573 957<text:s/></text:p>
          </table:table-cell>
          <table:table-cell office:value-type="string" table:style-name="ce817">
            <text:p>二月</text:p>
          </table:table-cell>
          <table:table-cell office:value-type="string" table:style-name="ce830">
            <text:p>FEB.</text:p>
          </table:table-cell>
          <table:table-cell office:value-type="float" office:value="120" table:style-name="ce832">
            <text:p><text:s text:c="3"/>120<text:s/></text:p>
          </table:table-cell>
          <table:table-cell office:value-type="float" office:value="4632052" table:style-name="ce817">
            <text:p><text:s/>4 632 052<text:s/></text:p>
          </table:table-cell>
          <table:table-cell office:value-type="float" office:value="63511" table:style-name="ce831">
            <text:p><text:s/>63 511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59974" table:style-name="ce817">
            <text:p><text:s text:c="2"/>59 974<text:s/></text:p>
          </table:table-cell>
          <table:table-cell office:value-type="float" office:value="129065" table:style-name="ce827">
            <text:p><text:s/>129 06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157351" table:formula="msoxl:=SUM(W35:AB35)" table:style-name="ce827">
            <text:p>1 157 35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773" table:style-name="ce426">
            <text:p>-773</text:p>
          </table:table-cell>
          <table:table-cell office:value-type="float" office:value="8124" table:style-name="ce426">
            <text:p>8124</text:p>
          </table:table-cell>
          <table:table-cell office:value-type="float" office:value="-450000" table:style-name="ce426">
            <text:p>-450000</text:p>
          </table:table-cell>
          <table:table-cell office:value-type="float" office:value="1600000" table:style-name="ce426">
            <text:p>16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20296392" table:formula="msoxl:=D36+V36+T36+U36" table:style-name="ce825">
            <text:p><text:s/>20 296 392<text:s/></text:p>
          </table:table-cell>
          <table:table-cell office:value-type="float" office:value="20403122" table:formula="msoxl:=SUM(E36:S36)" table:style-name="ce817">
            <text:p><text:s/>20 403 122<text:s/></text:p>
          </table:table-cell>
          <table:table-cell office:value-type="float" office:value="3673391" table:style-name="ce817">
            <text:p><text:s/>3 673 391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74285" table:style-name="ce817">
            <text:p><text:s text:c="2"/>174 285<text:s/></text:p>
          </table:table-cell>
          <table:table-cell office:value-type="float" office:value="270730" table:style-name="ce817">
            <text:p><text:s text:c="2"/>270 73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9415" table:style-name="ce829">
            <text:p><text:s text:c="2"/>19 415<text:s/></text:p>
          </table:table-cell>
          <table:table-cell office:value-type="float" office:value="282" table:style-name="ce817">
            <text:p><text:s text:c="3"/>282<text:s/></text:p>
          </table:table-cell>
          <table:table-cell office:value-type="string" table:style-name="ce817">
            <text:p>三月</text:p>
          </table:table-cell>
          <table:table-cell office:value-type="string" table:style-name="ce830">
            <text:p>MAR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848167" table:style-name="ce817">
            <text:p><text:s text:c="2"/>848 167<text:s/></text:p>
          </table:table-cell>
          <table:table-cell office:value-type="float" office:value="1816" table:style-name="ce831">
            <text:p><text:s/>1 816<text:s/></text:p>
          </table:table-cell>
          <table:table-cell office:value-type="float" office:value="15300000" table:style-name="ce828">
            <text:p><text:s/>15 300 00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15036" table:style-name="ce817">
            <text:p><text:s text:c="2"/>115 036<text:s/></text:p>
          </table:table-cell>
          <table:table-cell office:value-type="float" office:value="143174" table:style-name="ce827">
            <text:p><text:s/>143 17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249904" table:formula="msoxl:=SUM(W36:AB36)" table:style-name="ce827">
            <text:p>- 249 904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618" table:style-name="ce426">
            <text:p>-618</text:p>
          </table:table-cell>
          <table:table-cell office:value-type="float" office:value="100714" table:style-name="ce426">
            <text:p>100714</text:p>
          </table:table-cell>
          <table:table-cell office:value-type="float" office:value="-350000" table:style-name="ce426">
            <text:p>-35000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8786389" table:formula="msoxl:=D37+V37+T37+U37" table:style-name="ce825">
            <text:p><text:s/>8 786 389<text:s/></text:p>
          </table:table-cell>
          <table:table-cell office:value-type="float" office:value="10033400" table:formula="msoxl:=SUM(E37:S37)" table:style-name="ce817">
            <text:p><text:s/>10 033 400<text:s/></text:p>
          </table:table-cell>
          <table:table-cell office:value-type="float" office:value="7016613" table:style-name="ce817">
            <text:p><text:s/>7 016 61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215630" table:style-name="ce817">
            <text:p><text:s text:c="2"/>215 630<text:s/></text:p>
          </table:table-cell>
          <table:table-cell office:value-type="float" office:value="219094" table:style-name="ce817">
            <text:p><text:s text:c="2"/>219 094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9553" table:style-name="ce829">
            <text:p><text:s text:c="2"/>19 553<text:s/></text:p>
          </table:table-cell>
          <table:table-cell office:value-type="float" office:value="246942" table:style-name="ce817">
            <text:p><text:s text:c="2"/>246 942<text:s/></text:p>
          </table:table-cell>
          <table:table-cell office:value-type="string" table:style-name="ce817">
            <text:p>四月</text:p>
          </table:table-cell>
          <table:table-cell office:value-type="string" table:style-name="ce830">
            <text:p>APR.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771095" table:style-name="ce817">
            <text:p><text:s/>1 771 095<text:s/></text:p>
          </table:table-cell>
          <table:table-cell office:value-type="float" office:value="1816" table:style-name="ce831">
            <text:p><text:s/>1 816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542657" table:style-name="ce817">
            <text:p><text:s text:c="2"/>542 657<text:s/></text:p>
          </table:table-cell>
          <table:table-cell office:value-type="float" office:value="-82414" table:style-name="ce827">
            <text:p>- 82 41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1164597" table:formula="msoxl:=SUM(W37:AB37)" table:style-name="ce827">
            <text:p>-1 164 59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615813" table:style-name="ce426">
            <text:p>-615813</text:p>
          </table:table-cell>
          <table:table-cell office:value-type="float" office:value="1216" table:style-name="ce426">
            <text:p>1216</text:p>
          </table:table-cell>
          <table:table-cell office:value-type="float" office:value="-550000" table:style-name="ce426">
            <text:p>-55000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7098864" table:formula="msoxl:=D38+V38+T38+U38" table:style-name="ce825">
            <text:p><text:s/>7 098 864<text:s/></text:p>
          </table:table-cell>
          <table:table-cell office:value-type="float" office:value="11236287" table:formula="msoxl:=SUM(E38:S38)" table:style-name="ce817">
            <text:p><text:s/>11 236 287<text:s/></text:p>
          </table:table-cell>
          <table:table-cell office:value-type="float" office:value="8752186" table:style-name="ce817">
            <text:p><text:s/>8 752 186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76094" table:style-name="ce817">
            <text:p><text:s text:c="2"/>176 094<text:s/></text:p>
          </table:table-cell>
          <table:table-cell office:value-type="float" office:value="267863" table:style-name="ce817">
            <text:p><text:s text:c="2"/>267 86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5911" table:style-name="ce829">
            <text:p><text:s text:c="2"/>15 911<text:s/></text:p>
          </table:table-cell>
          <table:table-cell office:value-type="float" office:value="683" table:style-name="ce817">
            <text:p><text:s text:c="3"/>683<text:s/></text:p>
          </table:table-cell>
          <table:table-cell office:value-type="string" table:style-name="ce817">
            <text:p>五月</text:p>
          </table:table-cell>
          <table:table-cell office:value-type="string" table:style-name="ce830">
            <text:p>May</text:p>
          </table:table-cell>
          <table:table-cell office:value-type="float" office:value="33757" table:style-name="ce832">
            <text:p><text:s text:c="2"/>33 757<text:s/></text:p>
          </table:table-cell>
          <table:table-cell office:value-type="float" office:value="1793932" table:style-name="ce817">
            <text:p><text:s/>1 793 932<text:s/></text:p>
          </table:table-cell>
          <table:table-cell office:value-type="float" office:value="18816" table:style-name="ce831">
            <text:p><text:s/>18 816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77045" table:style-name="ce817">
            <text:p><text:s text:c="2"/>177 045<text:s/></text:p>
          </table:table-cell>
          <table:table-cell office:value-type="float" office:value="426054" table:style-name="ce827">
            <text:p><text:s/>426 05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4563477" table:formula="msoxl:=SUM(W38:AB38)" table:style-name="ce827">
            <text:p>-4 563 47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04982" table:style-name="ce426">
            <text:p>104982</text:p>
          </table:table-cell>
          <table:table-cell office:value-type="float" office:value="3320" table:style-name="ce426">
            <text:p>3320</text:p>
          </table:table-cell>
          <table:table-cell office:value-type="float" office:value="28221" table:style-name="ce426">
            <text:p>28221</text:p>
          </table:table-cell>
          <table:table-cell office:value-type="float" office:value="-4700000" table:style-name="ce426">
            <text:p>-4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13419830" table:formula="msoxl:=D39+V39+T39+U39" table:style-name="ce825">
            <text:p><text:s/>13 419 830<text:s/></text:p>
          </table:table-cell>
          <table:table-cell office:value-type="float" office:value="7001617" table:formula="msoxl:=SUM(E39:S39)" table:style-name="ce817">
            <text:p><text:s/>7 001 617<text:s/></text:p>
          </table:table-cell>
          <table:table-cell office:value-type="float" office:value="5805509" table:style-name="ce817">
            <text:p><text:s/>5 805 50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75269" table:style-name="ce817">
            <text:p><text:s text:c="2"/>175 269<text:s/></text:p>
          </table:table-cell>
          <table:table-cell office:value-type="float" office:value="332997" table:style-name="ce817">
            <text:p><text:s text:c="2"/>332 99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4551" table:style-name="ce829">
            <text:p><text:s text:c="2"/>14 551<text:s/></text:p>
          </table:table-cell>
          <table:table-cell office:value-type="float" office:value="13468" table:style-name="ce817">
            <text:p><text:s text:c="2"/>13 468<text:s/></text:p>
          </table:table-cell>
          <table:table-cell office:value-type="string" table:style-name="ce817">
            <text:p>六月</text:p>
          </table:table-cell>
          <table:table-cell office:value-type="string" table:style-name="ce830">
            <text:p>JUN.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547516" table:style-name="ce817">
            <text:p><text:s text:c="2"/>547 516<text:s/></text:p>
          </table:table-cell>
          <table:table-cell office:value-type="float" office:value="3055" table:style-name="ce831">
            <text:p><text:s/>3 055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09252" table:style-name="ce817">
            <text:p><text:s text:c="2"/>109 252<text:s/></text:p>
          </table:table-cell>
          <table:table-cell office:value-type="float" office:value="116264" table:style-name="ce827">
            <text:p><text:s/>116 26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301949" table:formula="msoxl:=SUM(W39:AB39)" table:style-name="ce827">
            <text:p>6 301 949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359" table:style-name="ce426">
            <text:p>-359</text:p>
          </table:table-cell>
          <table:table-cell office:value-type="float" office:value="26879" table:style-name="ce426">
            <text:p>26879</text:p>
          </table:table-cell>
          <table:table-cell office:value-type="float" office:value="175429" table:style-name="ce426">
            <text:p>175429</text:p>
          </table:table-cell>
          <table:table-cell office:value-type="float" office:value="6100000" table:style-name="ce426">
            <text:p>6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20032011" table:formula="msoxl:=D40+V40+T40+U40" table:style-name="ce825">
            <text:p><text:s/>20 032 011<text:s/></text:p>
          </table:table-cell>
          <table:table-cell office:value-type="float" office:value="12876750" table:formula="msoxl:=SUM(E40:S40)" table:style-name="ce817">
            <text:p><text:s/>12 876 750<text:s/></text:p>
          </table:table-cell>
          <table:table-cell office:value-type="float" office:value="3567107" table:style-name="ce817">
            <text:p><text:s/>3 567 107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63829" table:style-name="ce817">
            <text:p><text:s text:c="2"/>163 829<text:s/></text:p>
          </table:table-cell>
          <table:table-cell office:value-type="float" office:value="242423" table:style-name="ce817">
            <text:p><text:s text:c="2"/>242 42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0987" table:style-name="ce829">
            <text:p><text:s text:c="2"/>20 987<text:s/></text:p>
          </table:table-cell>
          <table:table-cell office:value-type="float" office:value="24609" table:style-name="ce817">
            <text:p><text:s text:c="2"/>24 609<text:s/></text:p>
          </table:table-cell>
          <table:table-cell office:value-type="string" table:style-name="ce817">
            <text:p>七月</text:p>
          </table:table-cell>
          <table:table-cell office:value-type="string" table:style-name="ce830">
            <text:p>JUL.</text:p>
          </table:table-cell>
          <table:table-cell office:value-type="float" office:value="407500" table:style-name="ce832">
            <text:p><text:s text:c="2"/>407 500<text:s/></text:p>
          </table:table-cell>
          <table:table-cell office:value-type="float" office:value="9618" table:style-name="ce817">
            <text:p><text:s text:c="2"/>9 618<text:s/></text:p>
          </table:table-cell>
          <table:table-cell office:value-type="float" office:value="1966" table:style-name="ce831">
            <text:p><text:s/>1 966<text:s/></text:p>
          </table:table-cell>
          <table:table-cell office:value-type="float" office:value="7800000" table:style-name="ce828">
            <text:p><text:s/>7 800 00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638711" table:style-name="ce817">
            <text:p><text:s text:c="2"/>638 711<text:s/></text:p>
          </table:table-cell>
          <table:table-cell office:value-type="float" office:value="86140" table:style-name="ce827">
            <text:p><text:s/>86 14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069121" table:formula="msoxl:=SUM(W40:AB40)" table:style-name="ce827">
            <text:p>7 069 12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1301208" table:style-name="ce426">
            <text:p>-1301208</text:p>
          </table:table-cell>
          <table:table-cell office:value-type="float" office:value="329" table:style-name="ce426">
            <text:p>329</text:p>
          </table:table-cell>
          <table:table-cell office:value-type="float" office:value="-480000" table:style-name="ce426">
            <text:p>-480000</text:p>
          </table:table-cell>
          <table:table-cell office:value-type="float" office:value="8850000" table:style-name="ce426">
            <text:p>885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6415738" table:formula="msoxl:=D41+V41+T41+U41" table:style-name="ce825">
            <text:p><text:s/>6 415 738<text:s/></text:p>
          </table:table-cell>
          <table:table-cell office:value-type="float" office:value="6428823" table:formula="msoxl:=SUM(E41:S41)" table:style-name="ce817">
            <text:p><text:s/>6 428 823<text:s/></text:p>
          </table:table-cell>
          <table:table-cell office:value-type="float" office:value="3449235" table:style-name="ce817">
            <text:p><text:s/>3 449 235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66161" table:style-name="ce817">
            <text:p><text:s text:c="2"/>166 161<text:s/></text:p>
          </table:table-cell>
          <table:table-cell office:value-type="float" office:value="244880" table:style-name="ce817">
            <text:p><text:s text:c="2"/>244 88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04216" table:style-name="ce829">
            <text:p><text:s text:c="2"/>104 216<text:s/></text:p>
          </table:table-cell>
          <table:table-cell office:value-type="float" office:value="236" table:style-name="ce817">
            <text:p><text:s text:c="3"/>236<text:s/></text:p>
          </table:table-cell>
          <table:table-cell office:value-type="string" table:style-name="ce817">
            <text:p>八月</text:p>
          </table:table-cell>
          <table:table-cell office:value-type="string" table:style-name="ce830">
            <text:p>AUG.</text:p>
          </table:table-cell>
          <table:table-cell office:value-type="float" office:value="60" table:style-name="ce832">
            <text:p><text:s text:c="3"/>60<text:s/></text:p>
          </table:table-cell>
          <table:table-cell office:value-type="float" office:value="926996" table:style-name="ce817">
            <text:p><text:s text:c="2"/>926 996<text:s/></text:p>
          </table:table-cell>
          <table:table-cell office:value-type="float" office:value="1816" table:style-name="ce831">
            <text:p><text:s/>1 816<text:s/></text:p>
          </table:table-cell>
          <table:table-cell office:value-type="float" office:value="1500000" table:style-name="ce828">
            <text:p><text:s/>1 500 00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5223" table:style-name="ce817">
            <text:p><text:s text:c="2"/>35 223<text:s/></text:p>
          </table:table-cell>
          <table:table-cell office:value-type="float" office:value="118909" table:style-name="ce827">
            <text:p><text:s/>118 909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131994" table:formula="msoxl:=SUM(W41:AB41)" table:style-name="ce827">
            <text:p>- 131 994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40314" table:style-name="ce426">
            <text:p>-40314</text:p>
          </table:table-cell>
          <table:table-cell office:value-type="float" office:value="128320" table:style-name="ce426">
            <text:p>128320</text:p>
          </table:table-cell>
          <table:table-cell office:value-type="float" office:value="-120000" table:style-name="ce426">
            <text:p>-120000</text:p>
          </table:table-cell>
          <table:table-cell office:value-type="float" office:value="-100000" table:style-name="ce426">
            <text:p>-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6320898" table:formula="msoxl:=D42+V42+T42+U42" table:style-name="ce825">
            <text:p><text:s/>6 320 898<text:s/></text:p>
          </table:table-cell>
          <table:table-cell office:value-type="float" office:value="11080191" table:formula="msoxl:=SUM(E42:S42)" table:style-name="ce817">
            <text:p><text:s/>11 080 191<text:s/></text:p>
          </table:table-cell>
          <table:table-cell office:value-type="float" office:value="3577002" table:style-name="ce817">
            <text:p><text:s/>3 577 002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75182" table:style-name="ce817">
            <text:p><text:s text:c="2"/>175 182<text:s/></text:p>
          </table:table-cell>
          <table:table-cell office:value-type="float" office:value="193449" table:style-name="ce817">
            <text:p><text:s text:c="2"/>193 449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7677" table:style-name="ce829">
            <text:p><text:s text:c="2"/>27 677<text:s/></text:p>
          </table:table-cell>
          <table:table-cell office:value-type="float" office:value="2395" table:style-name="ce817">
            <text:p><text:s text:c="2"/>2 395<text:s/></text:p>
          </table:table-cell>
          <table:table-cell office:value-type="string" table:style-name="ce817">
            <text:p>九月</text:p>
          </table:table-cell>
          <table:table-cell office:value-type="string" table:style-name="ce830">
            <text:p>SEP.</text:p>
          </table:table-cell>
          <table:table-cell office:value-type="float" office:value="4528330" table:style-name="ce832">
            <text:p><text:s/>4 528 330<text:s/></text:p>
          </table:table-cell>
          <table:table-cell office:value-type="float" office:value="630960" table:style-name="ce817">
            <text:p><text:s text:c="2"/>630 960<text:s/></text:p>
          </table:table-cell>
          <table:table-cell office:value-type="float" office:value="1816" table:style-name="ce831">
            <text:p><text:s/>1 816<text:s/></text:p>
          </table:table-cell>
          <table:table-cell office:value-type="float" office:value="1800000" table:style-name="ce828">
            <text:p><text:s/>1 800 00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43380" table:style-name="ce817">
            <text:p><text:s text:c="2"/>143 380<text:s/></text:p>
          </table:table-cell>
          <table:table-cell office:value-type="float" office:value="113368" table:style-name="ce827">
            <text:p><text:s/>113 368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4872661" table:formula="msoxl:=SUM(W42:AB42)" table:style-name="ce827">
            <text:p>-4 872 66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377245" table:style-name="ce426">
            <text:p>377245</text:p>
          </table:table-cell>
          <table:table-cell office:value-type="float" office:value="94" table:style-name="ce426">
            <text:p>94</text:p>
          </table:table-cell>
          <table:table-cell office:value-type="float" office:value="-250000" table:style-name="ce426">
            <text:p>-250000</text:p>
          </table:table-cell>
          <table:table-cell office:value-type="float" office:value="-5000000" table:style-name="ce426">
            <text:p>-50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9015726" table:formula="msoxl:=D43+V43+T43+U43" table:style-name="ce825">
            <text:p><text:s/>9 015 726<text:s/></text:p>
          </table:table-cell>
          <table:table-cell office:value-type="float" office:value="823510" table:formula="msoxl:=SUM(E43:S43)" table:style-name="ce817">
            <text:p><text:s text:c="2"/>823 510<text:s/></text:p>
          </table:table-cell>
          <table:table-cell office:value-type="float" office:value="3464983" table:style-name="ce817">
            <text:p><text:s/>3 464 98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62584" table:style-name="ce817">
            <text:p><text:s text:c="2"/>162 584<text:s/></text:p>
          </table:table-cell>
          <table:table-cell office:value-type="float" office:value="227650" table:style-name="ce817">
            <text:p><text:s text:c="2"/>227 65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0336" table:style-name="ce829">
            <text:p><text:s text:c="2"/>10 336<text:s/></text:p>
          </table:table-cell>
          <table:table-cell office:value-type="float" office:value="292" table:style-name="ce817">
            <text:p><text:s text:c="3"/>292<text:s/></text:p>
          </table:table-cell>
          <table:table-cell office:value-type="string" table:style-name="ce817">
            <text:p>十月</text:p>
          </table:table-cell>
          <table:table-cell office:value-type="string" table:style-name="ce830">
            <text:p>OCT.</text:p>
          </table:table-cell>
          <table:table-cell office:value-type="float" office:value="-4461541" table:style-name="ce832">
            <text:p><text:s/>-4 461 541<text:s/></text:p>
          </table:table-cell>
          <table:table-cell office:value-type="float" office:value="937495" table:style-name="ce817">
            <text:p><text:s text:c="2"/>937 495<text:s/></text:p>
          </table:table-cell>
          <table:table-cell office:value-type="float" office:value="1816" table:style-name="ce831">
            <text:p><text:s/>1 816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479895" table:style-name="ce817">
            <text:p><text:s text:c="2"/>479 895<text:s/></text:p>
          </table:table-cell>
          <table:table-cell office:value-type="float" office:value="129060" table:style-name="ce827">
            <text:p><text:s/>129 06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8063156" table:formula="msoxl:=SUM(W43:AB43)" table:style-name="ce827">
            <text:p>8 063 156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5" table:style-name="ce426">
            <text:p>-5</text:p>
          </table:table-cell>
          <table:table-cell office:value-type="float" office:value="13518" table:style-name="ce426">
            <text:p>13518</text:p>
          </table:table-cell>
          <table:table-cell office:value-type="float" office:value="4349643" table:style-name="ce426">
            <text:p>4349643</text:p>
          </table:table-cell>
          <table:table-cell office:value-type="float" office:value="3700000" table:style-name="ce426">
            <text:p>3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9171497" table:formula="msoxl:=D44+V44+T44+U44" table:style-name="ce825">
            <text:p><text:s/>9 171 497<text:s/></text:p>
          </table:table-cell>
          <table:table-cell office:value-type="float" office:value="6845439" table:formula="msoxl:=SUM(E44:S44)" table:style-name="ce817">
            <text:p><text:s/>6 845 439<text:s/></text:p>
          </table:table-cell>
          <table:table-cell office:value-type="float" office:value="4932130" table:style-name="ce817">
            <text:p><text:s/>4 932 13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75428" table:style-name="ce817">
            <text:p><text:s text:c="2"/>175 428<text:s/></text:p>
          </table:table-cell>
          <table:table-cell office:value-type="float" office:value="216124" table:style-name="ce817">
            <text:p><text:s text:c="2"/>216 12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3988" table:style-name="ce829">
            <text:p><text:s text:c="2"/>13 988<text:s/></text:p>
          </table:table-cell>
          <table:table-cell office:value-type="float" office:value="991" table:style-name="ce817">
            <text:p><text:s text:c="3"/>991<text:s/></text:p>
          </table:table-cell>
          <table:table-cell office:value-type="string" table:style-name="ce817">
            <text:p>十一月</text:p>
          </table:table-cell>
          <table:table-cell office:value-type="string" table:style-name="ce830">
            <text:p>NOV.</text:p>
          </table:table-cell>
          <table:table-cell office:value-type="float" office:value="7500" table:style-name="ce832">
            <text:p><text:s text:c="2"/>7 500<text:s/></text:p>
          </table:table-cell>
          <table:table-cell office:value-type="float" office:value="1417011" table:style-name="ce817">
            <text:p><text:s/>1 417 011<text:s/></text:p>
          </table:table-cell>
          <table:table-cell office:value-type="float" office:value="1869" table:style-name="ce831">
            <text:p><text:s/>1 86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80398" table:style-name="ce817">
            <text:p><text:s text:c="2"/>80 398<text:s/></text:p>
          </table:table-cell>
          <table:table-cell office:value-type="float" office:value="283195" table:style-name="ce827">
            <text:p><text:s/>283 19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042863" table:formula="msoxl:=SUM(W44:AB44)" table:style-name="ce827">
            <text:p>2 042 863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621182" table:style-name="ce426">
            <text:p>621182</text:p>
          </table:table-cell>
          <table:table-cell office:value-type="float" office:value="83513" table:style-name="ce426">
            <text:p>83513</text:p>
          </table:table-cell>
          <table:table-cell office:value-type="float" office:value="238168" table:style-name="ce426">
            <text:p>238168</text:p>
          </table:table-cell>
          <table:table-cell office:value-type="float" office:value="1100000" table:style-name="ce426">
            <text:p>1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十二月</text:p>
          </table:table-cell>
          <table:table-cell office:value-type="string" table:style-name="ce818">
            <text:p>DEC.</text:p>
          </table:table-cell>
          <table:table-cell office:value-type="float" office:value="17714333" table:formula="msoxl:=D45+V45+T45+U45" table:style-name="ce825">
            <text:p><text:s/>17 714 333<text:s/></text:p>
          </table:table-cell>
          <table:table-cell office:value-type="float" office:value="15290554" table:formula="msoxl:=SUM(E45:S45)" table:style-name="ce817">
            <text:p><text:s/>15 290 554<text:s/></text:p>
          </table:table-cell>
          <table:table-cell office:value-type="float" office:value="6903899" table:style-name="ce817">
            <text:p><text:s/>6 903 89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455998" table:style-name="ce817">
            <text:p><text:s text:c="2"/>455 998<text:s/></text:p>
          </table:table-cell>
          <table:table-cell office:value-type="float" office:value="414835" table:style-name="ce817">
            <text:p><text:s text:c="2"/>414 835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4883" table:style-name="ce829">
            <text:p><text:s text:c="2"/>34 883<text:s/></text:p>
          </table:table-cell>
          <table:table-cell office:value-type="float" office:value="78068" table:style-name="ce817">
            <text:p><text:s text:c="2"/>78 068<text:s/></text:p>
          </table:table-cell>
          <table:table-cell office:value-type="string" table:style-name="ce817">
            <text:p>十二月</text:p>
          </table:table-cell>
          <table:table-cell office:value-type="string" table:style-name="ce830">
            <text:p>DEC.</text:p>
          </table:table-cell>
          <table:table-cell office:value-type="float" office:value="4995087" table:style-name="ce825">
            <text:p><text:s/>4 995 087<text:s/></text:p>
          </table:table-cell>
          <table:table-cell office:value-type="float" office:value="1650199" table:style-name="ce817">
            <text:p><text:s/>1 650 199<text:s/></text:p>
          </table:table-cell>
          <table:table-cell office:value-type="float" office:value="2446" table:style-name="ce831">
            <text:p><text:s/>2 446<text:s/></text:p>
          </table:table-cell>
          <table:table-cell office:value-type="float" office:value="500000" table:style-name="ce828">
            <text:p><text:s text:c="2"/>500 00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255139" table:style-name="ce817">
            <text:p><text:s text:c="2"/>255 139<text:s/></text:p>
          </table:table-cell>
          <table:table-cell office:value-type="float" office:value="639095" table:style-name="ce827">
            <text:p><text:s/>639 09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784684" table:formula="msoxl:=SUM(W45:AB45)" table:style-name="ce827">
            <text:p>1 784 684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2394336" table:style-name="ce426">
            <text:p>2394336</text:p>
          </table:table-cell>
          <table:table-cell office:value-type="float" office:value="145298" table:style-name="ce426">
            <text:p>145298</text:p>
          </table:table-cell>
          <table:table-cell office:value-type="float" office:value="945050" table:style-name="ce426">
            <text:p>945050</text:p>
          </table:table-cell>
          <table:table-cell office:value-type="float" office:value="-1700000" table:style-name="ce426">
            <text:p>-1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>
          <table:table-cell office:value-type="string" table:style-name="ce815">
            <text:p>100年度</text:p>
          </table:table-cell>
          <table:table-cell office:value-type="string" table:style-name="ce816">
            <text:p>FY 2011</text:p>
          </table:table-cell>
          <table:table-cell office:value-type="float" office:value="185036156" table:style-name="ce825">
            <text:p><text:s/>185 036 156<text:s/></text:p>
          </table:table-cell>
          <table:table-cell office:value-type="float" office:value="139432669" table:style-name="ce817">
            <text:p><text:s/>139 432 669<text:s/></text:p>
          </table:table-cell>
          <table:table-cell office:value-type="float" office:value="70124043" table:style-name="ce817">
            <text:p><text:s/>70 124 043<text:s/></text:p>
          </table:table-cell>
          <table:table-cell office:value-type="float" office:value="7438" table:style-name="ce817">
            <text:p><text:s text:c="2"/>7 438<text:s/></text:p>
          </table:table-cell>
          <table:table-cell office:value-type="float" office:value="2127633" table:style-name="ce817">
            <text:p><text:s/>2 127 633<text:s/></text:p>
          </table:table-cell>
          <table:table-cell office:value-type="float" office:value="3772668" table:style-name="ce817">
            <text:p><text:s/>3 772 668<text:s/></text:p>
          </table:table-cell>
          <table:table-cell office:value-type="float" office:value="0" table:formula="msoxl:=SUM(I47:I58)" table:style-name="ce817">
            <text:p><text:s/>-<text:s/></text:p>
          </table:table-cell>
          <table:table-cell office:value-type="float" office:value="479780.40899999999" table:formula="msoxl:=SUM(J47:J58)" table:style-name="ce817">
            <text:p><text:s text:c="2"/>479 780<text:s/></text:p>
          </table:table-cell>
          <table:table-cell office:value-type="float" office:value="262725.19299999991" table:formula="msoxl:=SUM(K47:K58)" table:style-name="ce817">
            <text:p><text:s text:c="2"/>262 725<text:s/></text:p>
          </table:table-cell>
          <table:table-cell office:value-type="string" table:style-name="ce815">
            <text:p>100年度</text:p>
          </table:table-cell>
          <table:table-cell office:value-type="string" table:style-name="ce826">
            <text:p>FY 2011</text:p>
          </table:table-cell>
          <table:table-cell office:value-type="float" office:value="11110399" table:style-name="ce825">
            <text:p><text:s/>11 110 399<text:s/></text:p>
          </table:table-cell>
          <table:table-cell office:value-type="float" office:value="44682610" table:style-name="ce817">
            <text:p><text:s/>44 682 610<text:s/></text:p>
          </table:table-cell>
          <table:table-cell office:value-type="float" office:value="1904813" table:style-name="ce827">
            <text:p>1 904 81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9678" table:style-name="ce817">
            <text:p><text:s text:c="2"/>19 678<text:s/></text:p>
          </table:table-cell>
          <table:table-cell office:value-type="float" office:value="4940881" table:style-name="ce817">
            <text:p><text:s/>4 940 881<text:s/></text:p>
          </table:table-cell>
          <table:table-cell office:value-type="float" office:value="4393095" table:style-name="ce827">
            <text:p>4 393 09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1210393" table:formula="msoxl:=SUM(V47:V58)" table:style-name="ce827">
            <text:p>41 210 393<text:s/></text:p>
          </table:table-cell>
          <table:table-cell table:number-columns-repeated="16362" table:style-name="ce426"/>
        </table:table-row>
        <table:table-row table:style-name="ro17" table:visibility="collapse">
          <table:table-cell office:value-type="string" table:style-name="ce817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18961921" table:formula="msoxl:=D47+V47+T47+U47" table:style-name="ce825">
            <text:p><text:s/>18 961 921<text:s/></text:p>
          </table:table-cell>
          <table:table-cell office:value-type="float" office:value="10142614" table:style-name="ce817">
            <text:p><text:s/>10 142 614<text:s/></text:p>
          </table:table-cell>
          <table:table-cell office:value-type="float" office:value="4577754" table:style-name="ce817">
            <text:p><text:s/>4 577 754<text:s/></text:p>
          </table:table-cell>
          <table:table-cell office:value-type="float" office:value="871" table:style-name="ce828">
            <text:p><text:s text:c="3"/>871<text:s/></text:p>
          </table:table-cell>
          <table:table-cell office:value-type="float" office:value="36587" table:style-name="ce817">
            <text:p><text:s text:c="2"/>36 587<text:s/></text:p>
          </table:table-cell>
          <table:table-cell office:value-type="float" office:value="177410" table:style-name="ce817">
            <text:p><text:s text:c="2"/>177 41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63.409" table:style-name="ce829">
            <text:p><text:s text:c="2"/>15 063<text:s/></text:p>
          </table:table-cell>
          <table:table-cell office:value-type="float" office:value="6696.5619999999999" table:style-name="ce817">
            <text:p><text:s text:c="2"/>6 697<text:s/></text:p>
          </table:table-cell>
          <table:table-cell office:value-type="string" table:style-name="ce817">
            <text:p>一月</text:p>
          </table:table-cell>
          <table:table-cell office:value-type="string" table:style-name="ce830">
            <text:p>JAN.</text:p>
          </table:table-cell>
          <table:table-cell office:value-type="float" office:value="22712" table:style-name="ce825">
            <text:p><text:s text:c="2"/>22 712<text:s/></text:p>
          </table:table-cell>
          <table:table-cell office:value-type="float" office:value="4757088" table:style-name="ce817">
            <text:p><text:s/>4 757 088<text:s/></text:p>
          </table:table-cell>
          <table:table-cell office:value-type="float" office:value="70433" table:style-name="ce831">
            <text:p><text:s/>70 43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478001" table:style-name="ce817">
            <text:p><text:s text:c="2"/>478 001<text:s/></text:p>
          </table:table-cell>
          <table:table-cell office:value-type="float" office:value="488465" table:style-name="ce827">
            <text:p><text:s/>488 46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8330842" table:style-name="ce827">
            <text:p>8 330 842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0</text:p>
          </table:table-cell>
          <table:table-cell office:value-type="float" office:value="13202" table:style-name="ce426">
            <text:p>13202</text:p>
          </table:table-cell>
          <table:table-cell office:value-type="float" office:value="-387322" table:style-name="ce426">
            <text:p>-387322</text:p>
          </table:table-cell>
          <table:table-cell office:value-type="float" office:value="-4500000" table:style-name="ce426">
            <text:p>-4500000</text:p>
          </table:table-cell>
          <table:table-cell table:number-columns-repeated="16357" table:style-name="ce426"/>
        </table:table-row>
        <table:table-row table:style-name="ro17" table:visibility="collapse">
          <table:table-cell office:value-type="string" table:style-name="ce817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6548875" table:formula="msoxl:=D48+V48+T48+U48" table:style-name="ce825">
            <text:p><text:s/>6 548 875<text:s/></text:p>
          </table:table-cell>
          <table:table-cell office:value-type="float" office:value="4240396" table:style-name="ce817">
            <text:p><text:s/>4 240 396<text:s/></text:p>
          </table:table-cell>
          <table:table-cell office:value-type="float" office:value="3493471" table:style-name="ce817">
            <text:p><text:s/>3 493 471<text:s/></text:p>
          </table:table-cell>
          <table:table-cell office:value-type="float" office:value="299" table:style-name="ce828">
            <text:p><text:s text:c="3"/>299<text:s/></text:p>
          </table:table-cell>
          <table:table-cell office:value-type="float" office:value="143397" table:style-name="ce817">
            <text:p><text:s text:c="2"/>143 397<text:s/></text:p>
          </table:table-cell>
          <table:table-cell office:value-type="float" office:value="263906" table:style-name="ce817">
            <text:p><text:s text:c="2"/>263 90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5367.572999999997" table:style-name="ce829">
            <text:p><text:s text:c="2"/>65 368<text:s/></text:p>
          </table:table-cell>
          <table:table-cell office:value-type="float" office:value="106.86799999999999" table:style-name="ce817">
            <text:p><text:s text:c="3"/>107<text:s/></text:p>
          </table:table-cell>
          <table:table-cell office:value-type="string" table:style-name="ce817">
            <text:p>二月</text:p>
          </table:table-cell>
          <table:table-cell office:value-type="string" table:style-name="ce830">
            <text:p>FEB.</text:p>
          </table:table-cell>
          <table:table-cell office:value-type="float" office:value="1526" table:style-name="ce832">
            <text:p><text:s text:c="2"/>1 526<text:s/></text:p>
          </table:table-cell>
          <table:table-cell office:value-type="float" office:value="188751" table:style-name="ce817">
            <text:p><text:s text:c="2"/>188 751<text:s/></text:p>
          </table:table-cell>
          <table:table-cell office:value-type="float" office:value="4665" table:style-name="ce831">
            <text:p><text:s/>4 665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78907" table:style-name="ce817">
            <text:p><text:s text:c="2"/>78 907<text:s/></text:p>
          </table:table-cell>
          <table:table-cell office:value-type="float" office:value="250821" table:style-name="ce827">
            <text:p><text:s/>250 82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057658" table:style-name="ce827">
            <text:p>2 057 658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773" table:style-name="ce426">
            <text:p>-773</text:p>
          </table:table-cell>
          <table:table-cell office:value-type="float" office:value="8124" table:style-name="ce426">
            <text:p>8124</text:p>
          </table:table-cell>
          <table:table-cell office:value-type="float" office:value="-450000" table:style-name="ce426">
            <text:p>-450000</text:p>
          </table:table-cell>
          <table:table-cell office:value-type="float" office:value="1600000" table:style-name="ce426">
            <text:p>16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17741196" table:formula="msoxl:=D49+V49+T49+U49" table:style-name="ce825">
            <text:p><text:s/>17 741 196<text:s/></text:p>
          </table:table-cell>
          <table:table-cell office:value-type="float" office:value="7750219" table:style-name="ce817">
            <text:p><text:s/>7 750 219<text:s/></text:p>
          </table:table-cell>
          <table:table-cell office:value-type="float" office:value="4366605" table:style-name="ce817">
            <text:p><text:s/>4 366 605<text:s/></text:p>
          </table:table-cell>
          <table:table-cell office:value-type="float" office:value="2725" table:style-name="ce828">
            <text:p><text:s text:c="2"/>2 725<text:s/></text:p>
          </table:table-cell>
          <table:table-cell office:value-type="float" office:value="152668" table:style-name="ce817">
            <text:p><text:s text:c="2"/>152 668<text:s/></text:p>
          </table:table-cell>
          <table:table-cell office:value-type="float" office:value="352401" table:style-name="ce817">
            <text:p><text:s text:c="2"/>352 40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1759.311999999998" table:style-name="ce829">
            <text:p><text:s text:c="2"/>41 759<text:s/></text:p>
          </table:table-cell>
          <table:table-cell office:value-type="float" office:value="641.596" table:style-name="ce817">
            <text:p><text:s text:c="3"/>642<text:s/></text:p>
          </table:table-cell>
          <table:table-cell office:value-type="string" table:style-name="ce817">
            <text:p>三月</text:p>
          </table:table-cell>
          <table:table-cell office:value-type="string" table:style-name="ce830">
            <text:p>MAR.</text:p>
          </table:table-cell>
          <table:table-cell office:value-type="float" office:value="1530" table:style-name="ce832">
            <text:p><text:s text:c="2"/>1 530<text:s/></text:p>
          </table:table-cell>
          <table:table-cell office:value-type="float" office:value="1421910" table:style-name="ce817">
            <text:p><text:s/>1 421 910<text:s/></text:p>
          </table:table-cell>
          <table:table-cell office:value-type="float" office:value="28709" table:style-name="ce831">
            <text:p><text:s/>28 70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381269" table:style-name="ce817">
            <text:p><text:s/>1 381 269<text:s/></text:p>
          </table:table-cell>
          <table:table-cell office:value-type="float" office:value="2477345" table:style-name="ce827">
            <text:p>2 477 34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513632" table:style-name="ce827">
            <text:p>7 513 632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618" table:style-name="ce426">
            <text:p>-618</text:p>
          </table:table-cell>
          <table:table-cell office:value-type="float" office:value="100714" table:style-name="ce426">
            <text:p>100714</text:p>
          </table:table-cell>
          <table:table-cell office:value-type="float" office:value="-350000" table:style-name="ce426">
            <text:p>-35000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6745411" table:formula="msoxl:=D50+V50+T50+U50" table:style-name="ce825">
            <text:p><text:s/>6 745 411<text:s/></text:p>
          </table:table-cell>
          <table:table-cell office:value-type="float" office:value="20257812" table:style-name="ce817">
            <text:p><text:s/>20 257 812<text:s/></text:p>
          </table:table-cell>
          <table:table-cell office:value-type="float" office:value="6687165" table:style-name="ce817">
            <text:p><text:s/>6 687 165<text:s/></text:p>
          </table:table-cell>
          <table:table-cell office:value-type="float" office:value="287" table:style-name="ce828">
            <text:p><text:s text:c="3"/>287<text:s/></text:p>
          </table:table-cell>
          <table:table-cell office:value-type="float" office:value="185571" table:style-name="ce817">
            <text:p><text:s text:c="2"/>185 571<text:s/></text:p>
          </table:table-cell>
          <table:table-cell office:value-type="float" office:value="303332" table:style-name="ce817">
            <text:p><text:s text:c="2"/>303 332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0705.331" table:style-name="ce829">
            <text:p><text:s text:c="2"/>10 705<text:s/></text:p>
          </table:table-cell>
          <table:table-cell office:value-type="float" office:value="19753.157999999999" table:style-name="ce817">
            <text:p><text:s text:c="2"/>19 753<text:s/></text:p>
          </table:table-cell>
          <table:table-cell office:value-type="string" table:style-name="ce817">
            <text:p>四月</text:p>
          </table:table-cell>
          <table:table-cell office:value-type="string" table:style-name="ce830">
            <text:p>APR.</text:p>
          </table:table-cell>
          <table:table-cell office:value-type="float" office:value="11051276" table:style-name="ce825">
            <text:p><text:s/>11 051 276<text:s/></text:p>
          </table:table-cell>
          <table:table-cell office:value-type="float" office:value="1743124" table:style-name="ce817">
            <text:p><text:s/>1 743 124<text:s/></text:p>
          </table:table-cell>
          <table:table-cell office:value-type="float" office:value="23488" table:style-name="ce831">
            <text:p><text:s/>23 488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615" table:style-name="ce828">
            <text:p><text:s text:c="2"/>1 615<text:s/></text:p>
          </table:table-cell>
          <table:table-cell office:value-type="float" office:value="278471" table:style-name="ce817">
            <text:p><text:s text:c="2"/>278 471<text:s/></text:p>
          </table:table-cell>
          <table:table-cell office:value-type="float" office:value="353373" table:style-name="ce827">
            <text:p><text:s/>353 37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13865774" table:style-name="ce827">
            <text:p>-13 865 774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615813" table:style-name="ce426">
            <text:p>-615813</text:p>
          </table:table-cell>
          <table:table-cell office:value-type="float" office:value="1216" table:style-name="ce426">
            <text:p>1216</text:p>
          </table:table-cell>
          <table:table-cell office:value-type="float" office:value="-550000" table:style-name="ce426">
            <text:p>-55000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23040650" table:formula="msoxl:=D51+V51+T51+U51" table:style-name="ce825">
            <text:p><text:s/>23 040 650<text:s/></text:p>
          </table:table-cell>
          <table:table-cell office:value-type="float" office:value="24616039" table:style-name="ce817">
            <text:p><text:s/>24 616 039<text:s/></text:p>
          </table:table-cell>
          <table:table-cell office:value-type="float" office:value="11939644" table:style-name="ce817">
            <text:p><text:s/>11 939 644<text:s/></text:p>
          </table:table-cell>
          <table:table-cell office:value-type="float" office:value="1146" table:style-name="ce828">
            <text:p><text:s text:c="2"/>1 146<text:s/></text:p>
          </table:table-cell>
          <table:table-cell office:value-type="float" office:value="170738" table:style-name="ce817">
            <text:p><text:s text:c="2"/>170 738<text:s/></text:p>
          </table:table-cell>
          <table:table-cell office:value-type="float" office:value="394617" table:style-name="ce817">
            <text:p><text:s text:c="2"/>394 61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1092.643" table:style-name="ce829">
            <text:p><text:s text:c="2"/>21 093<text:s/></text:p>
          </table:table-cell>
          <table:table-cell office:value-type="float" office:value="55143.074999999997" table:style-name="ce817">
            <text:p><text:s text:c="2"/>55 143<text:s/></text:p>
          </table:table-cell>
          <table:table-cell office:value-type="string" table:style-name="ce817">
            <text:p>五月</text:p>
          </table:table-cell>
          <table:table-cell office:value-type="string" table:style-name="ce830">
            <text:p>May</text:p>
          </table:table-cell>
          <table:table-cell office:value-type="float" office:value="3" table:style-name="ce832">
            <text:p><text:s text:c="3"/>3<text:s/></text:p>
          </table:table-cell>
          <table:table-cell office:value-type="float" office:value="11804022" table:style-name="ce817">
            <text:p><text:s/>11 804 022<text:s/></text:p>
          </table:table-cell>
          <table:table-cell office:value-type="float" office:value="76778" table:style-name="ce831">
            <text:p><text:s/>76 778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8063" table:style-name="ce828">
            <text:p><text:s text:c="2"/>18 063<text:s/></text:p>
          </table:table-cell>
          <table:table-cell office:value-type="float" office:value="134793" table:style-name="ce817">
            <text:p><text:s text:c="2"/>134 793<text:s/></text:p>
          </table:table-cell>
          <table:table-cell office:value-type="float" office:value="294011" table:style-name="ce827">
            <text:p><text:s/>294 01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1869400" table:style-name="ce827">
            <text:p>-1 869 40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04982" table:style-name="ce426">
            <text:p>104982</text:p>
          </table:table-cell>
          <table:table-cell office:value-type="float" office:value="3320" table:style-name="ce426">
            <text:p>3320</text:p>
          </table:table-cell>
          <table:table-cell office:value-type="float" office:value="28221" table:style-name="ce426">
            <text:p>28221</text:p>
          </table:table-cell>
          <table:table-cell office:value-type="float" office:value="-4700000" table:style-name="ce426">
            <text:p>-4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15566886" table:formula="msoxl:=D52+V52+T52+U52" table:style-name="ce825">
            <text:p><text:s/>15 566 886<text:s/></text:p>
          </table:table-cell>
          <table:table-cell office:value-type="float" office:value="15018289" table:style-name="ce817">
            <text:p><text:s/>15 018 289<text:s/></text:p>
          </table:table-cell>
          <table:table-cell office:value-type="float" office:value="8304865" table:style-name="ce817">
            <text:p><text:s/>8 304 865<text:s/></text:p>
          </table:table-cell>
          <table:table-cell office:value-type="float" office:value="185" table:style-name="ce828">
            <text:p><text:s text:c="3"/>185<text:s/></text:p>
          </table:table-cell>
          <table:table-cell office:value-type="float" office:value="176299" table:style-name="ce817">
            <text:p><text:s text:c="2"/>176 299<text:s/></text:p>
          </table:table-cell>
          <table:table-cell office:value-type="float" office:value="456024" table:style-name="ce817">
            <text:p><text:s text:c="2"/>456 02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7913.294000000002" table:style-name="ce829">
            <text:p><text:s text:c="2"/>57 913<text:s/></text:p>
          </table:table-cell>
          <table:table-cell office:value-type="float" office:value="47960.750999999997" table:style-name="ce817">
            <text:p><text:s text:c="2"/>47 961<text:s/></text:p>
          </table:table-cell>
          <table:table-cell office:value-type="string" table:style-name="ce817">
            <text:p>六月</text:p>
          </table:table-cell>
          <table:table-cell office:value-type="string" table:style-name="ce830">
            <text:p>JUN.</text:p>
          </table:table-cell>
          <table:table-cell office:value-type="float" office:value="10315" table:style-name="ce825">
            <text:p><text:s text:c="2"/>10 315<text:s/></text:p>
          </table:table-cell>
          <table:table-cell office:value-type="float" office:value="5561730" table:style-name="ce817">
            <text:p><text:s/>5 561 730<text:s/></text:p>
          </table:table-cell>
          <table:table-cell office:value-type="float" office:value="4439" table:style-name="ce831">
            <text:p><text:s/>4 43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98557" table:style-name="ce817">
            <text:p><text:s text:c="2"/>398 557<text:s/></text:p>
          </table:table-cell>
          <table:table-cell office:value-type="float" office:value="189402" table:style-name="ce827">
            <text:p><text:s/>189 402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59195" table:style-name="ce827">
            <text:p><text:s/>359 195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359" table:style-name="ce426">
            <text:p>-359</text:p>
          </table:table-cell>
          <table:table-cell office:value-type="float" office:value="26879" table:style-name="ce426">
            <text:p>26879</text:p>
          </table:table-cell>
          <table:table-cell office:value-type="float" office:value="175429" table:style-name="ce426">
            <text:p>175429</text:p>
          </table:table-cell>
          <table:table-cell office:value-type="float" office:value="6100000" table:style-name="ce426">
            <text:p>6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-8860580" table:formula="msoxl:=D53+V53+T53+U53" table:style-name="ce825">
            <text:p><text:s/>-8 860 580<text:s/></text:p>
          </table:table-cell>
          <table:table-cell office:value-type="float" office:value="10506629" table:style-name="ce817">
            <text:p><text:s/>10 506 629<text:s/></text:p>
          </table:table-cell>
          <table:table-cell office:value-type="float" office:value="3791323" table:style-name="ce817">
            <text:p><text:s/>3 791 323<text:s/></text:p>
          </table:table-cell>
          <table:table-cell office:value-type="float" office:value="356" table:style-name="ce828">
            <text:p><text:s text:c="3"/>356<text:s/></text:p>
          </table:table-cell>
          <table:table-cell office:value-type="float" office:value="171211" table:style-name="ce817">
            <text:p><text:s text:c="2"/>171 211<text:s/></text:p>
          </table:table-cell>
          <table:table-cell office:value-type="float" office:value="256508" table:style-name="ce817">
            <text:p><text:s text:c="2"/>256 508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7760.891000000003" table:style-name="ce829">
            <text:p><text:s text:c="2"/>37 761<text:s/></text:p>
          </table:table-cell>
          <table:table-cell office:value-type="float" office:value="3399.8809999999999" table:style-name="ce817">
            <text:p><text:s text:c="2"/>3 400<text:s/></text:p>
          </table:table-cell>
          <table:table-cell office:value-type="string" table:style-name="ce817">
            <text:p>七月</text:p>
          </table:table-cell>
          <table:table-cell office:value-type="string" table:style-name="ce830">
            <text:p>JUL.</text:p>
          </table:table-cell>
          <table:table-cell office:value-type="float" office:value="493" table:style-name="ce832">
            <text:p><text:s text:c="3"/>493<text:s/></text:p>
          </table:table-cell>
          <table:table-cell office:value-type="float" office:value="4250895" table:style-name="ce817">
            <text:p><text:s/>4 250 895<text:s/></text:p>
          </table:table-cell>
          <table:table-cell office:value-type="float" office:value="172049" table:style-name="ce831">
            <text:p><text:s/>172 04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822632" table:style-name="ce817">
            <text:p><text:s/>1 822 632<text:s/></text:p>
          </table:table-cell>
          <table:table-cell office:value-type="float" office:value="549641" table:style-name="ce827">
            <text:p><text:s/>549 64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19916850" table:style-name="ce827">
            <text:p>-19 916 85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1301208" table:style-name="ce426">
            <text:p>-1301208</text:p>
          </table:table-cell>
          <table:table-cell office:value-type="float" office:value="329" table:style-name="ce426">
            <text:p>329</text:p>
          </table:table-cell>
          <table:table-cell office:value-type="float" office:value="-480000" table:style-name="ce426">
            <text:p>-480000</text:p>
          </table:table-cell>
          <table:table-cell office:value-type="float" office:value="8850000" table:style-name="ce426">
            <text:p>885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10696450" table:formula="msoxl:=D54+V54+T54+U54" table:style-name="ce825">
            <text:p><text:s/>10 696 450<text:s/></text:p>
          </table:table-cell>
          <table:table-cell office:value-type="float" office:value="6864950" table:style-name="ce817">
            <text:p><text:s/>6 864 950<text:s/></text:p>
          </table:table-cell>
          <table:table-cell office:value-type="float" office:value="3644187" table:style-name="ce817">
            <text:p><text:s/>3 644 187<text:s/></text:p>
          </table:table-cell>
          <table:table-cell office:value-type="float" office:value="559" table:style-name="ce828">
            <text:p><text:s text:c="3"/>559<text:s/></text:p>
          </table:table-cell>
          <table:table-cell office:value-type="float" office:value="178770" table:style-name="ce817">
            <text:p><text:s text:c="2"/>178 770<text:s/></text:p>
          </table:table-cell>
          <table:table-cell office:value-type="float" office:value="301276" table:style-name="ce817">
            <text:p><text:s text:c="2"/>301 27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3640.080000000002" table:style-name="ce829">
            <text:p><text:s text:c="2"/>33 640<text:s/></text:p>
          </table:table-cell>
          <table:table-cell office:value-type="float" office:value="4358.5529999999999" table:style-name="ce817">
            <text:p><text:s text:c="2"/>4 359<text:s/></text:p>
          </table:table-cell>
          <table:table-cell office:value-type="string" table:style-name="ce817">
            <text:p>八月</text:p>
          </table:table-cell>
          <table:table-cell office:value-type="string" table:style-name="ce830">
            <text:p>AUG.</text:p>
          </table:table-cell>
          <table:table-cell office:value-type="float" office:value="16" table:style-name="ce832">
            <text:p><text:s text:c="3"/>16<text:s/></text:p>
          </table:table-cell>
          <table:table-cell office:value-type="float" office:value="1927533" table:style-name="ce817">
            <text:p><text:s/>1 927 533<text:s/></text:p>
          </table:table-cell>
          <table:table-cell office:value-type="float" office:value="3176" table:style-name="ce831">
            <text:p><text:s/>3 176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771466" table:style-name="ce817">
            <text:p><text:s text:c="2"/>771 466<text:s/></text:p>
          </table:table-cell>
          <table:table-cell office:value-type="float" office:value="228193" table:style-name="ce827">
            <text:p><text:s/>228 19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603307" table:style-name="ce827">
            <text:p>3 603 30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40314" table:style-name="ce426">
            <text:p>-40314</text:p>
          </table:table-cell>
          <table:table-cell office:value-type="float" office:value="128320" table:style-name="ce426">
            <text:p>128320</text:p>
          </table:table-cell>
          <table:table-cell office:value-type="float" office:value="-120000" table:style-name="ce426">
            <text:p>-120000</text:p>
          </table:table-cell>
          <table:table-cell office:value-type="float" office:value="-100000" table:style-name="ce426">
            <text:p>-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7489533" table:formula="msoxl:=D55+V55+T55+U55" table:style-name="ce825">
            <text:p><text:s/>7 489 533<text:s/></text:p>
          </table:table-cell>
          <table:table-cell office:value-type="float" office:value="5710361" table:style-name="ce817">
            <text:p><text:s/>5 710 361<text:s/></text:p>
          </table:table-cell>
          <table:table-cell office:value-type="float" office:value="3564120" table:style-name="ce817">
            <text:p><text:s/>3 564 120<text:s/></text:p>
          </table:table-cell>
          <table:table-cell office:value-type="float" office:value="366" table:style-name="ce828">
            <text:p><text:s text:c="3"/>366<text:s/></text:p>
          </table:table-cell>
          <table:table-cell office:value-type="float" office:value="170657" table:style-name="ce817">
            <text:p><text:s text:c="2"/>170 657<text:s/></text:p>
          </table:table-cell>
          <table:table-cell office:value-type="float" office:value="304870" table:style-name="ce817">
            <text:p><text:s text:c="2"/>304 87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5546.702000000001" table:style-name="ce829">
            <text:p><text:s text:c="2"/>25 547<text:s/></text:p>
          </table:table-cell>
          <table:table-cell office:value-type="float" office:value="6051.0410000000002" table:style-name="ce817">
            <text:p><text:s text:c="2"/>6 051<text:s/></text:p>
          </table:table-cell>
          <table:table-cell office:value-type="string" table:style-name="ce817">
            <text:p>九月</text:p>
          </table:table-cell>
          <table:table-cell office:value-type="string" table:style-name="ce830">
            <text:p>SEP.</text:p>
          </table:table-cell>
          <table:table-cell office:value-type="float" office:value="6" table:style-name="ce832">
            <text:p><text:s text:c="3"/>6<text:s/></text:p>
          </table:table-cell>
          <table:table-cell office:value-type="float" office:value="2454086" table:style-name="ce817">
            <text:p><text:s/>2 454 086<text:s/></text:p>
          </table:table-cell>
          <table:table-cell office:value-type="float" office:value="252819" table:style-name="ce831">
            <text:p><text:s/>252 81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068150" table:style-name="ce817">
            <text:p><text:s/>1 068 150<text:s/></text:p>
          </table:table-cell>
          <table:table-cell office:value-type="float" office:value="201343" table:style-name="ce827">
            <text:p><text:s/>201 34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577829" table:style-name="ce827">
            <text:p>1 577 829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377245" table:style-name="ce426">
            <text:p>377245</text:p>
          </table:table-cell>
          <table:table-cell office:value-type="float" office:value="94" table:style-name="ce426">
            <text:p>94</text:p>
          </table:table-cell>
          <table:table-cell office:value-type="float" office:value="-250000" table:style-name="ce426">
            <text:p>-250000</text:p>
          </table:table-cell>
          <table:table-cell office:value-type="float" office:value="-5000000" table:style-name="ce426">
            <text:p>-50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10623392" table:formula="msoxl:=D56+V56+T56+U56" table:style-name="ce825">
            <text:p><text:s/>10 623 392<text:s/></text:p>
          </table:table-cell>
          <table:table-cell office:value-type="float" office:value="7071909" table:style-name="ce817">
            <text:p><text:s/>7 071 909<text:s/></text:p>
          </table:table-cell>
          <table:table-cell office:value-type="float" office:value="3308455" table:style-name="ce817">
            <text:p><text:s/>3 308 455<text:s/></text:p>
          </table:table-cell>
          <table:table-cell office:value-type="float" office:value="58" table:style-name="ce828">
            <text:p><text:s text:c="3"/>58<text:s/></text:p>
          </table:table-cell>
          <table:table-cell office:value-type="float" office:value="175463" table:style-name="ce817">
            <text:p><text:s text:c="2"/>175 463<text:s/></text:p>
          </table:table-cell>
          <table:table-cell office:value-type="float" office:value="279496" table:style-name="ce817">
            <text:p><text:s text:c="2"/>279 496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2615.269" table:style-name="ce829">
            <text:p><text:s text:c="2"/>32 615<text:s/></text:p>
          </table:table-cell>
          <table:table-cell office:value-type="float" office:value="21249.341" table:style-name="ce817">
            <text:p><text:s text:c="2"/>21 249<text:s/></text:p>
          </table:table-cell>
          <table:table-cell office:value-type="string" table:style-name="ce817">
            <text:p>十月</text:p>
          </table:table-cell>
          <table:table-cell office:value-type="string" table:style-name="ce830">
            <text:p>OCT.</text:p>
          </table:table-cell>
          <table:table-cell office:value-type="float" office:value="14653" table:style-name="ce832">
            <text:p><text:s text:c="2"/>14 653<text:s/></text:p>
          </table:table-cell>
          <table:table-cell office:value-type="float" office:value="2870407" table:style-name="ce817">
            <text:p><text:s/>2 870 407<text:s/></text:p>
          </table:table-cell>
          <table:table-cell office:value-type="float" office:value="157561" table:style-name="ce831">
            <text:p><text:s/>157 561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211951" table:style-name="ce817">
            <text:p><text:s text:c="2"/>211 951<text:s/></text:p>
          </table:table-cell>
          <table:table-cell office:value-type="float" office:value="-439365" table:style-name="ce827">
            <text:p>- 439 36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990848" table:style-name="ce827">
            <text:p>3 990 848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5" table:style-name="ce426">
            <text:p>-5</text:p>
          </table:table-cell>
          <table:table-cell office:value-type="float" office:value="13518" table:style-name="ce426">
            <text:p>13518</text:p>
          </table:table-cell>
          <table:table-cell office:value-type="float" office:value="4349643" table:style-name="ce426">
            <text:p>4349643</text:p>
          </table:table-cell>
          <table:table-cell office:value-type="float" office:value="3700000" table:style-name="ce426">
            <text:p>3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11798302" table:formula="msoxl:=D57+V57+T57+U57" table:style-name="ce825">
            <text:p><text:s/>11 798 302<text:s/></text:p>
          </table:table-cell>
          <table:table-cell office:value-type="float" office:value="12102816" table:style-name="ce817">
            <text:p><text:s/>12 102 816<text:s/></text:p>
          </table:table-cell>
          <table:table-cell office:value-type="float" office:value="7721946" table:style-name="ce817">
            <text:p><text:s/>7 721 946<text:s/></text:p>
          </table:table-cell>
          <table:table-cell office:value-type="float" office:value="227" table:style-name="ce828">
            <text:p><text:s text:c="3"/>227<text:s/></text:p>
          </table:table-cell>
          <table:table-cell office:value-type="float" office:value="171486" table:style-name="ce817">
            <text:p><text:s text:c="2"/>171 486<text:s/></text:p>
          </table:table-cell>
          <table:table-cell office:value-type="float" office:value="271238" table:style-name="ce817">
            <text:p><text:s text:c="2"/>271 238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9120.731" table:style-name="ce829">
            <text:p><text:s text:c="2"/>39 121<text:s/></text:p>
          </table:table-cell>
          <table:table-cell office:value-type="float" office:value="5249.7619999999997" table:style-name="ce817">
            <text:p><text:s text:c="2"/>5 250<text:s/></text:p>
          </table:table-cell>
          <table:table-cell office:value-type="string" table:style-name="ce817">
            <text:p>十一月</text:p>
          </table:table-cell>
          <table:table-cell office:value-type="string" table:style-name="ce830">
            <text:p>NOV.</text:p>
          </table:table-cell>
          <table:table-cell office:value-type="float" office:value="2087" table:style-name="ce832">
            <text:p><text:s text:c="2"/>2 087<text:s/></text:p>
          </table:table-cell>
          <table:table-cell office:value-type="float" office:value="2704725" table:style-name="ce817">
            <text:p><text:s/>2 704 725<text:s/></text:p>
          </table:table-cell>
          <table:table-cell office:value-type="float" office:value="947457" table:style-name="ce831">
            <text:p><text:s/>947 457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243454" table:style-name="ce817">
            <text:p><text:s text:c="2"/>243 454<text:s/></text:p>
          </table:table-cell>
          <table:table-cell office:value-type="float" office:value="578024" table:style-name="ce827">
            <text:p><text:s/>578 02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882538" table:style-name="ce827">
            <text:p>- 882 538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621182" table:style-name="ce426">
            <text:p>621182</text:p>
          </table:table-cell>
          <table:table-cell office:value-type="float" office:value="83513" table:style-name="ce426">
            <text:p>83513</text:p>
          </table:table-cell>
          <table:table-cell office:value-type="float" office:value="238168" table:style-name="ce426">
            <text:p>238168</text:p>
          </table:table-cell>
          <table:table-cell office:value-type="float" office:value="1100000" table:style-name="ce426">
            <text:p>1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 table:visibility="collapse">
          <table:table-cell office:value-type="string" table:style-name="ce817">
            <text:p>十二月</text:p>
          </table:table-cell>
          <table:table-cell office:value-type="string" table:style-name="ce818">
            <text:p>DEC.</text:p>
          </table:table-cell>
          <table:table-cell office:value-type="float" office:value="64684119" table:formula="msoxl:=D58+V58+T58+U58" table:style-name="ce825">
            <text:p><text:s/>64 684 119<text:s/></text:p>
          </table:table-cell>
          <table:table-cell office:value-type="float" office:value="15150635" table:style-name="ce817">
            <text:p><text:s/>15 150 635<text:s/></text:p>
          </table:table-cell>
          <table:table-cell office:value-type="float" office:value="8724508" table:style-name="ce817">
            <text:p><text:s/>8 724 508<text:s/></text:p>
          </table:table-cell>
          <table:table-cell office:value-type="float" office:value="359" table:style-name="ce828">
            <text:p><text:s text:c="3"/>359<text:s/></text:p>
          </table:table-cell>
          <table:table-cell office:value-type="float" office:value="394785" table:style-name="ce817">
            <text:p><text:s text:c="2"/>394 785<text:s/></text:p>
          </table:table-cell>
          <table:table-cell office:value-type="float" office:value="411590" table:style-name="ce817">
            <text:p><text:s text:c="2"/>411 59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99195.173999999999" table:style-name="ce829">
            <text:p><text:s text:c="2"/>99 195<text:s/></text:p>
          </table:table-cell>
          <table:table-cell office:value-type="float" office:value="92114.604999999996" table:style-name="ce817">
            <text:p><text:s text:c="2"/>92 115<text:s/></text:p>
          </table:table-cell>
          <table:table-cell office:value-type="string" table:style-name="ce817">
            <text:p>十二月</text:p>
          </table:table-cell>
          <table:table-cell office:value-type="string" table:style-name="ce830">
            <text:p>DEC.</text:p>
          </table:table-cell>
          <table:table-cell office:value-type="float" office:value="10000" table:style-name="ce825">
            <text:p><text:s text:c="2"/>10 000<text:s/></text:p>
          </table:table-cell>
          <table:table-cell office:value-type="float" office:value="4998337" table:style-name="ce817">
            <text:p><text:s/>4 998 337<text:s/></text:p>
          </table:table-cell>
          <table:table-cell office:value-type="float" office:value="210215" table:style-name="ce831">
            <text:p><text:s/>210 215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209531" table:style-name="ce817">
            <text:p><text:s text:c="2"/>209 531<text:s/></text:p>
          </table:table-cell>
          <table:table-cell office:value-type="float" office:value="-778160" table:style-name="ce827">
            <text:p>- 778 16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0311644" table:style-name="ce827">
            <text:p>50 311 644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2394336" table:style-name="ce426">
            <text:p>2394336</text:p>
          </table:table-cell>
          <table:table-cell office:value-type="float" office:value="145298" table:style-name="ce426">
            <text:p>145298</text:p>
          </table:table-cell>
          <table:table-cell office:value-type="float" office:value="945050" table:style-name="ce426">
            <text:p>945050</text:p>
          </table:table-cell>
          <table:table-cell office:value-type="float" office:value="-1700000" table:style-name="ce426">
            <text:p>-1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>
          <table:table-cell office:value-type="string" table:style-name="ce815">
            <text:p>101年度</text:p>
          </table:table-cell>
          <table:table-cell office:value-type="string" table:style-name="ce816">
            <text:p>FY 2012</text:p>
          </table:table-cell>
          <table:table-cell office:value-type="float" office:value="167291672" table:style-name="ce825">
            <text:p><text:s/>167 291 672<text:s/></text:p>
          </table:table-cell>
          <table:table-cell office:value-type="float" office:value="127621570" table:style-name="ce817">
            <text:p><text:s/>127 621 570<text:s/></text:p>
          </table:table-cell>
          <table:table-cell office:value-type="float" office:value="74382867" table:style-name="ce817">
            <text:p><text:s/>74 382 867<text:s/></text:p>
          </table:table-cell>
          <table:table-cell office:value-type="float" office:value="6455" table:style-name="ce817">
            <text:p><text:s text:c="2"/>6 455<text:s/></text:p>
          </table:table-cell>
          <table:table-cell office:value-type="float" office:value="2193888" table:style-name="ce817">
            <text:p><text:s/>2 193 888<text:s/></text:p>
          </table:table-cell>
          <table:table-cell office:value-type="float" office:value="3297142" table:style-name="ce817">
            <text:p><text:s/>3 297 142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58700.09499999997" table:formula="msoxl:=SUM(J60:J71)" table:style-name="ce817">
            <text:p><text:s text:c="2"/>658 700<text:s/></text:p>
          </table:table-cell>
          <table:table-cell office:value-type="float" office:value="640437.20099999988" table:formula="msoxl:=SUM(K60:K71)" table:style-name="ce817">
            <text:p><text:s text:c="2"/>640 437<text:s/></text:p>
          </table:table-cell>
          <table:table-cell office:value-type="string" table:style-name="ce815">
            <text:p>101年度</text:p>
          </table:table-cell>
          <table:table-cell office:value-type="string" table:style-name="ce826">
            <text:p>FY 2012</text:p>
          </table:table-cell>
          <table:table-cell office:value-type="float" office:value="8398356" table:style-name="ce825">
            <text:p><text:s/>8 398 356<text:s/></text:p>
          </table:table-cell>
          <table:table-cell office:value-type="float" office:value="30496777" table:style-name="ce817">
            <text:p><text:s/>30 496 777<text:s/></text:p>
          </table:table-cell>
          <table:table-cell office:value-type="float" office:value="862364" table:style-name="ce827">
            <text:p><text:s/>862 36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003" table:style-name="ce828">
            <text:p><text:s text:c="2"/>1 003<text:s/></text:p>
          </table:table-cell>
          <table:table-cell office:value-type="float" office:value="6683581" table:style-name="ce817">
            <text:p><text:s/>6 683 581<text:s/></text:p>
          </table:table-cell>
          <table:table-cell office:value-type="float" office:value="2084536" table:style-name="ce827">
            <text:p>2 084 53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7585565" table:style-name="ce827">
            <text:p>37 585 565<text:s/></text:p>
          </table:table-cell>
          <table:table-cell table:number-columns-repeated="16362" table:style-name="ce426"/>
        </table:table-row>
        <table:table-row table:style-name="ro32" table:visibility="collapse">
          <table:table-cell office:value-type="string" table:style-name="ce817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22664266" table:style-name="ce825">
            <text:p><text:s/>22 664 266<text:s/></text:p>
          </table:table-cell>
          <table:table-cell office:value-type="float" office:value="12282966" table:style-name="ce817">
            <text:p><text:s/>12 282 966<text:s/></text:p>
          </table:table-cell>
          <table:table-cell office:value-type="float" office:value="4231072" table:style-name="ce817">
            <text:p><text:s/>4 231 072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7927" table:style-name="ce817">
            <text:p><text:s text:c="2"/>17 927<text:s/></text:p>
          </table:table-cell>
          <table:table-cell office:value-type="float" office:value="113039" table:style-name="ce817">
            <text:p><text:s text:c="2"/>113 03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5385.455000000002" table:style-name="ce829">
            <text:p><text:s text:c="2"/>35 385<text:s/></text:p>
          </table:table-cell>
          <table:table-cell office:value-type="float" office:value="63.72" table:style-name="ce817">
            <text:p><text:s text:c="3"/>64<text:s/></text:p>
          </table:table-cell>
          <table:table-cell office:value-type="string" table:style-name="ce817">
            <text:p>一月</text:p>
          </table:table-cell>
          <table:table-cell office:value-type="string" table:style-name="ce830">
            <text:p>JAN.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5088935" table:style-name="ce817">
            <text:p><text:s/>5 088 935<text:s/></text:p>
          </table:table-cell>
          <table:table-cell office:value-type="float" office:value="21143" table:style-name="ce831">
            <text:p><text:s/>21 14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91" table:style-name="ce828">
            <text:p><text:s text:c="3"/>91<text:s/></text:p>
          </table:table-cell>
          <table:table-cell office:value-type="float" office:value="2775310" table:style-name="ce817">
            <text:p><text:s/>2 775 310<text:s/></text:p>
          </table:table-cell>
          <table:table-cell office:value-type="float" office:value="449646" table:style-name="ce827">
            <text:p><text:s/>449 64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9931654" table:style-name="ce827">
            <text:p>9 931 654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0</text:p>
          </table:table-cell>
          <table:table-cell office:value-type="float" office:value="13202" table:style-name="ce426">
            <text:p>13202</text:p>
          </table:table-cell>
          <table:table-cell office:value-type="float" office:value="-387322" table:style-name="ce426">
            <text:p>-387322</text:p>
          </table:table-cell>
          <table:table-cell office:value-type="float" office:value="-4500000" table:style-name="ce426">
            <text:p>-4500000</text:p>
          </table:table-cell>
          <table:table-cell table:number-columns-repeated="16357" table:style-name="ce426"/>
        </table:table-row>
        <table:table-row table:style-name="ro32" table:visibility="collapse">
          <table:table-cell office:value-type="string" table:style-name="ce817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11447047" table:style-name="ce825">
            <text:p><text:s/>11 447 047<text:s/></text:p>
          </table:table-cell>
          <table:table-cell office:value-type="float" office:value="9532090" table:style-name="ce817">
            <text:p><text:s/>9 532 090<text:s/></text:p>
          </table:table-cell>
          <table:table-cell office:value-type="float" office:value="3664293" table:style-name="ce817">
            <text:p><text:s/>3 664 293<text:s/></text:p>
          </table:table-cell>
          <table:table-cell office:value-type="float" office:value="2991" table:style-name="ce828">
            <text:p><text:s text:c="2"/>2 991<text:s/></text:p>
          </table:table-cell>
          <table:table-cell office:value-type="float" office:value="94890" table:style-name="ce817">
            <text:p><text:s text:c="2"/>94 890<text:s/></text:p>
          </table:table-cell>
          <table:table-cell office:value-type="float" office:value="254077" table:style-name="ce817">
            <text:p><text:s text:c="2"/>254 07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5957.120999999999" table:style-name="ce829">
            <text:p><text:s text:c="2"/>65 957<text:s/></text:p>
          </table:table-cell>
          <table:table-cell office:value-type="float" office:value="281.80099999999999" table:style-name="ce817">
            <text:p><text:s text:c="3"/>282<text:s/></text:p>
          </table:table-cell>
          <table:table-cell office:value-type="string" table:style-name="ce817">
            <text:p>二月</text:p>
          </table:table-cell>
          <table:table-cell office:value-type="string" table:style-name="ce830">
            <text:p>FEB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5351831" table:style-name="ce817">
            <text:p><text:s/>5 351 831<text:s/></text:p>
          </table:table-cell>
          <table:table-cell office:value-type="float" office:value="5592" table:style-name="ce831">
            <text:p><text:s/>5 592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92178" table:style-name="ce817">
            <text:p><text:s text:c="2"/>92 178<text:s/></text:p>
          </table:table-cell>
          <table:table-cell office:value-type="float" office:value="425297" table:style-name="ce827">
            <text:p><text:s/>425 29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489661" table:style-name="ce827">
            <text:p>1 489 66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773" table:style-name="ce426">
            <text:p>-773</text:p>
          </table:table-cell>
          <table:table-cell office:value-type="float" office:value="8124" table:style-name="ce426">
            <text:p>8124</text:p>
          </table:table-cell>
          <table:table-cell office:value-type="float" office:value="-450000" table:style-name="ce426">
            <text:p>-450000</text:p>
          </table:table-cell>
          <table:table-cell office:value-type="float" office:value="1600000" table:style-name="ce426">
            <text:p>16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12362536" table:style-name="ce825">
            <text:p><text:s/>12 362 536<text:s/></text:p>
          </table:table-cell>
          <table:table-cell office:value-type="float" office:value="7183751" table:style-name="ce817">
            <text:p><text:s/>7 183 751<text:s/></text:p>
          </table:table-cell>
          <table:table-cell office:value-type="float" office:value="4354456" table:style-name="ce817">
            <text:p><text:s/>4 354 456<text:s/></text:p>
          </table:table-cell>
          <table:table-cell office:value-type="float" office:value="183" table:style-name="ce828">
            <text:p><text:s text:c="3"/>183<text:s/></text:p>
          </table:table-cell>
          <table:table-cell office:value-type="float" office:value="154105" table:style-name="ce817">
            <text:p><text:s text:c="2"/>154 105<text:s/></text:p>
          </table:table-cell>
          <table:table-cell office:value-type="float" office:value="248170" table:style-name="ce817">
            <text:p><text:s text:c="2"/>248 17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3667.682999999997" table:style-name="ce829">
            <text:p><text:s text:c="2"/>53 668<text:s/></text:p>
          </table:table-cell>
          <table:table-cell office:value-type="float" office:value="385694.859" table:style-name="ce817">
            <text:p><text:s text:c="2"/>385 695<text:s/></text:p>
          </table:table-cell>
          <table:table-cell office:value-type="string" table:style-name="ce817">
            <text:p>三月</text:p>
          </table:table-cell>
          <table:table-cell office:value-type="string" table:style-name="ce830">
            <text:p>MAR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1188335" table:style-name="ce817">
            <text:p><text:s/>1 188 335<text:s/></text:p>
          </table:table-cell>
          <table:table-cell office:value-type="float" office:value="56098" table:style-name="ce831">
            <text:p><text:s/>56 098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00" table:style-name="ce828">
            <text:p><text:s text:c="3"/>100<text:s/></text:p>
          </table:table-cell>
          <table:table-cell office:value-type="float" office:value="742942" table:style-name="ce817">
            <text:p><text:s text:c="2"/>742 942<text:s/></text:p>
          </table:table-cell>
          <table:table-cell office:value-type="float" office:value="205955" table:style-name="ce827">
            <text:p><text:s/>205 95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972830" table:style-name="ce827">
            <text:p>4 972 83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618" table:style-name="ce426">
            <text:p>-618</text:p>
          </table:table-cell>
          <table:table-cell office:value-type="float" office:value="100714" table:style-name="ce426">
            <text:p>100714</text:p>
          </table:table-cell>
          <table:table-cell office:value-type="float" office:value="-350000" table:style-name="ce426">
            <text:p>-35000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13035327" table:style-name="ce825">
            <text:p><text:s/>13 035 327<text:s/></text:p>
          </table:table-cell>
          <table:table-cell office:value-type="float" office:value="8812971" table:style-name="ce817">
            <text:p><text:s/>8 812 971<text:s/></text:p>
          </table:table-cell>
          <table:table-cell office:value-type="float" office:value="6687258" table:style-name="ce817">
            <text:p><text:s/>6 687 258<text:s/></text:p>
          </table:table-cell>
          <table:table-cell office:value-type="float" office:value="152" table:style-name="ce828">
            <text:p><text:s text:c="3"/>152<text:s/></text:p>
          </table:table-cell>
          <table:table-cell office:value-type="float" office:value="196511" table:style-name="ce817">
            <text:p><text:s text:c="2"/>196 511<text:s/></text:p>
          </table:table-cell>
          <table:table-cell office:value-type="float" office:value="255363" table:style-name="ce817">
            <text:p><text:s text:c="2"/>255 36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28857.878000000001" table:style-name="ce829">
            <text:p><text:s text:c="2"/>28 858<text:s/></text:p>
          </table:table-cell>
          <table:table-cell office:value-type="float" office:value="9339.3549999999996" table:style-name="ce817">
            <text:p><text:s text:c="2"/>9 339<text:s/></text:p>
          </table:table-cell>
          <table:table-cell office:value-type="string" table:style-name="ce817">
            <text:p>四月</text:p>
          </table:table-cell>
          <table:table-cell office:value-type="string" table:style-name="ce830">
            <text:p>APR.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366604" table:style-name="ce817">
            <text:p><text:s/>1 366 604<text:s/></text:p>
          </table:table-cell>
          <table:table-cell office:value-type="float" office:value="100783" table:style-name="ce831">
            <text:p><text:s/>100 78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68104" table:style-name="ce817">
            <text:p><text:s text:c="2"/>168 104<text:s/></text:p>
          </table:table-cell>
          <table:table-cell office:value-type="float" office:value="76934" table:style-name="ce827">
            <text:p><text:s/>76 93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145423" table:style-name="ce827">
            <text:p>4 145 423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615813" table:style-name="ce426">
            <text:p>-615813</text:p>
          </table:table-cell>
          <table:table-cell office:value-type="float" office:value="1216" table:style-name="ce426">
            <text:p>1216</text:p>
          </table:table-cell>
          <table:table-cell office:value-type="float" office:value="-550000" table:style-name="ce426">
            <text:p>-55000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12357493" table:style-name="ce825">
            <text:p><text:s/>12 357 493<text:s/></text:p>
          </table:table-cell>
          <table:table-cell office:value-type="float" office:value="16564932" table:style-name="ce817">
            <text:p><text:s/>16 564 932<text:s/></text:p>
          </table:table-cell>
          <table:table-cell office:value-type="float" office:value="12571731" table:style-name="ce817">
            <text:p><text:s/>12 571 731<text:s/></text:p>
          </table:table-cell>
          <table:table-cell office:value-type="float" office:value="258" table:style-name="ce828">
            <text:p><text:s text:c="3"/>258<text:s/></text:p>
          </table:table-cell>
          <table:table-cell office:value-type="float" office:value="188667" table:style-name="ce817">
            <text:p><text:s text:c="2"/>188 667<text:s/></text:p>
          </table:table-cell>
          <table:table-cell office:value-type="float" office:value="371840" table:style-name="ce817">
            <text:p><text:s text:c="2"/>371 84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6895.17" table:style-name="ce829">
            <text:p><text:s text:c="2"/>36 895<text:s/></text:p>
          </table:table-cell>
          <table:table-cell office:value-type="float" office:value="6078.9679999999998" table:style-name="ce817">
            <text:p><text:s text:c="2"/>6 079<text:s/></text:p>
          </table:table-cell>
          <table:table-cell office:value-type="string" table:style-name="ce817">
            <text:p>五月</text:p>
          </table:table-cell>
          <table:table-cell office:value-type="string" table:style-name="ce830">
            <text:p>May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2598161" table:style-name="ce817">
            <text:p><text:s/>2 598 161<text:s/></text:p>
          </table:table-cell>
          <table:table-cell office:value-type="float" office:value="40597" table:style-name="ce831">
            <text:p><text:s/>40 597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00" table:style-name="ce828">
            <text:p><text:s text:c="3"/>100<text:s/></text:p>
          </table:table-cell>
          <table:table-cell office:value-type="float" office:value="750604" table:style-name="ce817">
            <text:p><text:s text:c="2"/>750 604<text:s/></text:p>
          </table:table-cell>
          <table:table-cell office:value-type="float" office:value="207825" table:style-name="ce827">
            <text:p><text:s/>207 82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415265" table:style-name="ce827">
            <text:p>4 415 265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04982" table:style-name="ce426">
            <text:p>104982</text:p>
          </table:table-cell>
          <table:table-cell office:value-type="float" office:value="3320" table:style-name="ce426">
            <text:p>3320</text:p>
          </table:table-cell>
          <table:table-cell office:value-type="float" office:value="28221" table:style-name="ce426">
            <text:p>28221</text:p>
          </table:table-cell>
          <table:table-cell office:value-type="float" office:value="-4700000" table:style-name="ce426">
            <text:p>-4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13064584" table:style-name="ce825">
            <text:p><text:s/>13 064 584<text:s/></text:p>
          </table:table-cell>
          <table:table-cell office:value-type="float" office:value="10945084" table:style-name="ce817">
            <text:p><text:s/>10 945 084<text:s/></text:p>
          </table:table-cell>
          <table:table-cell office:value-type="float" office:value="8621507" table:style-name="ce817">
            <text:p><text:s/>8 621 507<text:s/></text:p>
          </table:table-cell>
          <table:table-cell office:value-type="float" office:value="610" table:style-name="ce828">
            <text:p><text:s text:c="3"/>610<text:s/></text:p>
          </table:table-cell>
          <table:table-cell office:value-type="float" office:value="185616" table:style-name="ce817">
            <text:p><text:s text:c="2"/>185 616<text:s/></text:p>
          </table:table-cell>
          <table:table-cell office:value-type="float" office:value="330122" table:style-name="ce817">
            <text:p><text:s text:c="2"/>330 122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94405.798999999999" table:style-name="ce829">
            <text:p><text:s text:c="2"/>94 406<text:s/></text:p>
          </table:table-cell>
          <table:table-cell office:value-type="float" office:value="8374.1720000000005" table:style-name="ce817">
            <text:p><text:s text:c="2"/>8 374<text:s/></text:p>
          </table:table-cell>
          <table:table-cell office:value-type="string" table:style-name="ce817">
            <text:p>六月</text:p>
          </table:table-cell>
          <table:table-cell office:value-type="string" table:style-name="ce830">
            <text:p>JUN.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455697" table:style-name="ce817">
            <text:p><text:s/>1 455 697<text:s/></text:p>
          </table:table-cell>
          <table:table-cell office:value-type="float" office:value="12457" table:style-name="ce831">
            <text:p><text:s/>12 457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00" table:style-name="ce828">
            <text:p><text:s text:c="3"/>100<text:s/></text:p>
          </table:table-cell>
          <table:table-cell office:value-type="float" office:value="261110" table:style-name="ce817">
            <text:p><text:s text:c="2"/>261 110<text:s/></text:p>
          </table:table-cell>
          <table:table-cell office:value-type="float" office:value="508940" table:style-name="ce827">
            <text:p><text:s/>508 94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610561" table:style-name="ce827">
            <text:p>1 610 56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359" table:style-name="ce426">
            <text:p>-359</text:p>
          </table:table-cell>
          <table:table-cell office:value-type="float" office:value="26879" table:style-name="ce426">
            <text:p>26879</text:p>
          </table:table-cell>
          <table:table-cell office:value-type="float" office:value="175429" table:style-name="ce426">
            <text:p>175429</text:p>
          </table:table-cell>
          <table:table-cell office:value-type="float" office:value="6100000" table:style-name="ce426">
            <text:p>6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9873302" table:style-name="ce825">
            <text:p><text:s/>9 873 302<text:s/></text:p>
          </table:table-cell>
          <table:table-cell office:value-type="float" office:value="8221763" table:style-name="ce817">
            <text:p><text:s/>8 221 763<text:s/></text:p>
          </table:table-cell>
          <table:table-cell office:value-type="float" office:value="4219662" table:style-name="ce817">
            <text:p><text:s/>4 219 662<text:s/></text:p>
          </table:table-cell>
          <table:table-cell office:value-type="float" office:value="647" table:style-name="ce828">
            <text:p><text:s text:c="3"/>647<text:s/></text:p>
          </table:table-cell>
          <table:table-cell office:value-type="float" office:value="184687" table:style-name="ce817">
            <text:p><text:s text:c="2"/>184 687<text:s/></text:p>
          </table:table-cell>
          <table:table-cell office:value-type="float" office:value="295755" table:style-name="ce817">
            <text:p><text:s text:c="2"/>295 75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7895.881000000001" table:style-name="ce829">
            <text:p><text:s text:c="2"/>57 896<text:s/></text:p>
          </table:table-cell>
          <table:table-cell office:value-type="float" office:value="96532.051000000007" table:style-name="ce817">
            <text:p><text:s text:c="2"/>96 532<text:s/></text:p>
          </table:table-cell>
          <table:table-cell office:value-type="string" table:style-name="ce817">
            <text:p>七月</text:p>
          </table:table-cell>
          <table:table-cell office:value-type="string" table:style-name="ce830">
            <text:p>JUL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2883813" table:style-name="ce817">
            <text:p><text:s/>2 883 813<text:s/></text:p>
          </table:table-cell>
          <table:table-cell office:value-type="float" office:value="110824" table:style-name="ce831">
            <text:p><text:s/>110 824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71946" table:style-name="ce817">
            <text:p><text:s text:c="2"/>371 946<text:s/></text:p>
          </table:table-cell>
          <table:table-cell office:value-type="float" office:value="191692" table:style-name="ce827">
            <text:p><text:s/>191 692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843232" table:style-name="ce827">
            <text:p>1 843 232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1301208" table:style-name="ce426">
            <text:p>-1301208</text:p>
          </table:table-cell>
          <table:table-cell office:value-type="float" office:value="329" table:style-name="ce426">
            <text:p>329</text:p>
          </table:table-cell>
          <table:table-cell office:value-type="float" office:value="-480000" table:style-name="ce426">
            <text:p>-480000</text:p>
          </table:table-cell>
          <table:table-cell office:value-type="float" office:value="8850000" table:style-name="ce426">
            <text:p>885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13597819" table:style-name="ce825">
            <text:p><text:s/>13 597 819<text:s/></text:p>
          </table:table-cell>
          <table:table-cell office:value-type="float" office:value="14924562" table:style-name="ce817">
            <text:p><text:s/>14 924 562<text:s/></text:p>
          </table:table-cell>
          <table:table-cell office:value-type="float" office:value="3930271" table:style-name="ce817">
            <text:p><text:s/>3 930 271<text:s/></text:p>
          </table:table-cell>
          <table:table-cell office:value-type="float" office:value="341" table:style-name="ce828">
            <text:p><text:s text:c="3"/>341<text:s/></text:p>
          </table:table-cell>
          <table:table-cell office:value-type="float" office:value="210415" table:style-name="ce817">
            <text:p><text:s text:c="2"/>210 415<text:s/></text:p>
          </table:table-cell>
          <table:table-cell office:value-type="float" office:value="247934" table:style-name="ce817">
            <text:p><text:s text:c="2"/>247 93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4609.046999999999" table:style-name="ce829">
            <text:p><text:s text:c="2"/>44 609<text:s/></text:p>
          </table:table-cell>
          <table:table-cell office:value-type="float" office:value="590.21799999999996" table:style-name="ce817">
            <text:p><text:s text:c="3"/>590<text:s/></text:p>
          </table:table-cell>
          <table:table-cell office:value-type="string" table:style-name="ce817">
            <text:p>八月</text:p>
          </table:table-cell>
          <table:table-cell office:value-type="string" table:style-name="ce830">
            <text:p>AUG.</text:p>
          </table:table-cell>
          <table:table-cell office:value-type="float" office:value="8332500" table:style-name="ce832">
            <text:p><text:s/>8 332 500<text:s/></text:p>
          </table:table-cell>
          <table:table-cell office:value-type="float" office:value="1954609" table:style-name="ce817">
            <text:p><text:s/>1 954 609<text:s/></text:p>
          </table:table-cell>
          <table:table-cell office:value-type="float" office:value="98920" table:style-name="ce831">
            <text:p><text:s/>98 92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00" table:style-name="ce828">
            <text:p><text:s text:c="3"/>300<text:s/></text:p>
          </table:table-cell>
          <table:table-cell office:value-type="float" office:value="104073" table:style-name="ce817">
            <text:p><text:s text:c="2"/>104 073<text:s/></text:p>
          </table:table-cell>
          <table:table-cell office:value-type="float" office:value="263362" table:style-name="ce827">
            <text:p><text:s/>263 362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590105" table:style-name="ce827">
            <text:p>1 590 105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40314" table:style-name="ce426">
            <text:p>-40314</text:p>
          </table:table-cell>
          <table:table-cell office:value-type="float" office:value="128320" table:style-name="ce426">
            <text:p>128320</text:p>
          </table:table-cell>
          <table:table-cell office:value-type="float" office:value="-120000" table:style-name="ce426">
            <text:p>-120000</text:p>
          </table:table-cell>
          <table:table-cell office:value-type="float" office:value="-100000" table:style-name="ce426">
            <text:p>-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11906976" table:style-name="ce825">
            <text:p><text:s/>11 906 976<text:s/></text:p>
          </table:table-cell>
          <table:table-cell office:value-type="float" office:value="6730761" table:style-name="ce817">
            <text:p><text:s/>6 730 761<text:s/></text:p>
          </table:table-cell>
          <table:table-cell office:value-type="float" office:value="4566943" table:style-name="ce817">
            <text:p><text:s/>4 566 943<text:s/></text:p>
          </table:table-cell>
          <table:table-cell office:value-type="float" office:value="122" table:style-name="ce828">
            <text:p><text:s text:c="3"/>122<text:s/></text:p>
          </table:table-cell>
          <table:table-cell office:value-type="float" office:value="202442" table:style-name="ce817">
            <text:p><text:s text:c="2"/>202 442<text:s/></text:p>
          </table:table-cell>
          <table:table-cell office:value-type="float" office:value="234101" table:style-name="ce817">
            <text:p><text:s text:c="2"/>234 10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0752.249" table:style-name="ce829">
            <text:p><text:s text:c="2"/>30 752<text:s/></text:p>
          </table:table-cell>
          <table:table-cell office:value-type="float" office:value="3865.7950000000001" table:style-name="ce817">
            <text:p><text:s text:c="2"/>3 866<text:s/></text:p>
          </table:table-cell>
          <table:table-cell office:value-type="string" table:style-name="ce817">
            <text:p>九月</text:p>
          </table:table-cell>
          <table:table-cell office:value-type="string" table:style-name="ce830">
            <text:p>SEP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918381" table:style-name="ce817">
            <text:p><text:s text:c="2"/>918 381<text:s/></text:p>
          </table:table-cell>
          <table:table-cell office:value-type="float" office:value="141591" table:style-name="ce831">
            <text:p><text:s/>141 591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632563" table:style-name="ce817">
            <text:p><text:s text:c="2"/>632 563<text:s/></text:p>
          </table:table-cell>
          <table:table-cell office:value-type="float" office:value="85087" table:style-name="ce827">
            <text:p><text:s/>85 08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091128" table:style-name="ce827">
            <text:p>5 091 128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377245" table:style-name="ce426">
            <text:p>377245</text:p>
          </table:table-cell>
          <table:table-cell office:value-type="float" office:value="94" table:style-name="ce426">
            <text:p>94</text:p>
          </table:table-cell>
          <table:table-cell office:value-type="float" office:value="-250000" table:style-name="ce426">
            <text:p>-250000</text:p>
          </table:table-cell>
          <table:table-cell office:value-type="float" office:value="-5000000" table:style-name="ce426">
            <text:p>-50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13599526" table:style-name="ce825">
            <text:p><text:s/>13 599 526<text:s/></text:p>
          </table:table-cell>
          <table:table-cell office:value-type="float" office:value="6687634" table:style-name="ce817">
            <text:p><text:s/>6 687 634<text:s/></text:p>
          </table:table-cell>
          <table:table-cell office:value-type="float" office:value="4130831" table:style-name="ce817">
            <text:p><text:s/>4 130 831<text:s/></text:p>
          </table:table-cell>
          <table:table-cell office:value-type="float" office:value="591" table:style-name="ce828">
            <text:p><text:s text:c="3"/>591<text:s/></text:p>
          </table:table-cell>
          <table:table-cell office:value-type="float" office:value="201035" table:style-name="ce817">
            <text:p><text:s text:c="2"/>201 035<text:s/></text:p>
          </table:table-cell>
          <table:table-cell office:value-type="float" office:value="283480" table:style-name="ce817">
            <text:p><text:s text:c="2"/>283 48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6402.120999999999" table:style-name="ce829">
            <text:p><text:s text:c="2"/>36 402<text:s/></text:p>
          </table:table-cell>
          <table:table-cell office:value-type="float" office:value="3868.3229999999999" table:style-name="ce817">
            <text:p><text:s text:c="2"/>3 868<text:s/></text:p>
          </table:table-cell>
          <table:table-cell office:value-type="string" table:style-name="ce817">
            <text:p>十月</text:p>
          </table:table-cell>
          <table:table-cell office:value-type="string" table:style-name="ce830">
            <text:p>OCT.</text:p>
          </table:table-cell>
          <table:table-cell office:value-type="float" office:value="30939" table:style-name="ce832">
            <text:p><text:s text:c="2"/>30 939<text:s/></text:p>
          </table:table-cell>
          <table:table-cell office:value-type="float" office:value="1762233" table:style-name="ce817">
            <text:p><text:s/>1 762 233<text:s/></text:p>
          </table:table-cell>
          <table:table-cell office:value-type="float" office:value="6809" table:style-name="ce831">
            <text:p><text:s/>6 80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1" table:style-name="ce828">
            <text:p><text:s text:c="3"/>11<text:s/></text:p>
          </table:table-cell>
          <table:table-cell office:value-type="float" office:value="231434" table:style-name="ce817">
            <text:p><text:s text:c="2"/>231 434<text:s/></text:p>
          </table:table-cell>
          <table:table-cell office:value-type="float" office:value="81359" table:style-name="ce827">
            <text:p><text:s/>81 359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830533" table:style-name="ce827">
            <text:p>6 830 533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5" table:style-name="ce426">
            <text:p>-5</text:p>
          </table:table-cell>
          <table:table-cell office:value-type="float" office:value="13518" table:style-name="ce426">
            <text:p>13518</text:p>
          </table:table-cell>
          <table:table-cell office:value-type="float" office:value="4349643" table:style-name="ce426">
            <text:p>4349643</text:p>
          </table:table-cell>
          <table:table-cell office:value-type="float" office:value="3700000" table:style-name="ce426">
            <text:p>3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11704641" table:style-name="ce825">
            <text:p><text:s/>11 704 641<text:s/></text:p>
          </table:table-cell>
          <table:table-cell office:value-type="float" office:value="10849455" table:style-name="ce817">
            <text:p><text:s/>10 849 455<text:s/></text:p>
          </table:table-cell>
          <table:table-cell office:value-type="float" office:value="8101877" table:style-name="ce817">
            <text:p><text:s/>8 101 877<text:s/></text:p>
          </table:table-cell>
          <table:table-cell office:value-type="float" office:value="301" table:style-name="ce828">
            <text:p><text:s text:c="3"/>301<text:s/></text:p>
          </table:table-cell>
          <table:table-cell office:value-type="float" office:value="215737" table:style-name="ce817">
            <text:p><text:s text:c="2"/>215 737<text:s/></text:p>
          </table:table-cell>
          <table:table-cell office:value-type="float" office:value="292941" table:style-name="ce817">
            <text:p><text:s text:c="2"/>292 94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5655.192999999999" table:style-name="ce829">
            <text:p><text:s text:c="2"/>65 655<text:s/></text:p>
          </table:table-cell>
          <table:table-cell office:value-type="float" office:value="113377.086" table:style-name="ce817">
            <text:p><text:s text:c="2"/>113 377<text:s/></text:p>
          </table:table-cell>
          <table:table-cell office:value-type="string" table:style-name="ce817">
            <text:p>十一月</text:p>
          </table:table-cell>
          <table:table-cell office:value-type="string" table:style-name="ce830">
            <text:p>NOV.</text:p>
          </table:table-cell>
          <table:table-cell office:value-type="float" office:value="2417" table:style-name="ce832">
            <text:p><text:s text:c="2"/>2 417<text:s/></text:p>
          </table:table-cell>
          <table:table-cell office:value-type="float" office:value="1839213" table:style-name="ce817">
            <text:p><text:s/>1 839 213<text:s/></text:p>
          </table:table-cell>
          <table:table-cell office:value-type="float" office:value="52122" table:style-name="ce831">
            <text:p><text:s/>52 122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65815" table:style-name="ce817">
            <text:p><text:s text:c="2"/>165 815<text:s/></text:p>
          </table:table-cell>
          <table:table-cell office:value-type="float" office:value="137493" table:style-name="ce827">
            <text:p><text:s/>137 49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17693" table:style-name="ce827">
            <text:p><text:s/>717 693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621182" table:style-name="ce426">
            <text:p>621182</text:p>
          </table:table-cell>
          <table:table-cell office:value-type="float" office:value="83513" table:style-name="ce426">
            <text:p>83513</text:p>
          </table:table-cell>
          <table:table-cell office:value-type="float" office:value="238168" table:style-name="ce426">
            <text:p>238168</text:p>
          </table:table-cell>
          <table:table-cell office:value-type="float" office:value="1100000" table:style-name="ce426">
            <text:p>1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9">
            <text:p>十二月</text:p>
          </table:table-cell>
          <table:table-cell office:value-type="string" table:style-name="ce820">
            <text:p>DEC.</text:p>
          </table:table-cell>
          <table:table-cell office:value-type="float" office:value="21678153" table:style-name="ce833">
            <text:p><text:s/>21 678 153<text:s/></text:p>
          </table:table-cell>
          <table:table-cell office:value-type="float" office:value="14885602" table:style-name="ce819">
            <text:p><text:s/>14 885 602<text:s/></text:p>
          </table:table-cell>
          <table:table-cell office:value-type="float" office:value="9302966" table:style-name="ce819">
            <text:p><text:s/>9 302 966<text:s/></text:p>
          </table:table-cell>
          <table:table-cell office:value-type="float" office:value="260" table:style-name="ce834">
            <text:p><text:s text:c="3"/>260<text:s/></text:p>
          </table:table-cell>
          <table:table-cell office:value-type="float" office:value="341856" table:style-name="ce819">
            <text:p><text:s text:c="2"/>341 856<text:s/></text:p>
          </table:table-cell>
          <table:table-cell office:value-type="float" office:value="370320" table:style-name="ce819">
            <text:p><text:s text:c="2"/>370 320<text:s/></text:p>
          </table:table-cell>
          <table:table-cell office:value-type="float" office:value="0" table:style-name="ce834">
            <text:p><text:s/>-<text:s/></text:p>
          </table:table-cell>
          <table:table-cell office:value-type="float" office:value="108216.49800000001" table:style-name="ce835">
            <text:p><text:s text:c="2"/>108 216<text:s/></text:p>
          </table:table-cell>
          <table:table-cell office:value-type="float" office:value="12370.852999999999" table:style-name="ce819">
            <text:p><text:s text:c="2"/>12 371<text:s/></text:p>
          </table:table-cell>
          <table:table-cell office:value-type="string" table:style-name="ce819">
            <text:p>十二月</text:p>
          </table:table-cell>
          <table:table-cell office:value-type="string" table:style-name="ce836">
            <text:p>DEC.</text:p>
          </table:table-cell>
          <table:table-cell office:value-type="float" office:value="32500" table:style-name="ce833">
            <text:p><text:s text:c="2"/>32 500<text:s/></text:p>
          </table:table-cell>
          <table:table-cell office:value-type="float" office:value="4088965" table:style-name="ce819">
            <text:p><text:s/>4 088 965<text:s/></text:p>
          </table:table-cell>
          <table:table-cell office:value-type="float" office:value="240342" table:style-name="ce837">
            <text:p><text:s/>240 342<text:s/></text:p>
          </table:table-cell>
          <table:table-cell office:value-type="float" office:value="0" table:style-name="ce834">
            <text:p><text:s/>-<text:s/></text:p>
          </table:table-cell>
          <table:table-cell office:value-type="float" office:value="300" table:style-name="ce834">
            <text:p><text:s text:c="3"/>300<text:s/></text:p>
          </table:table-cell>
          <table:table-cell office:value-type="float" office:value="387505" table:style-name="ce819">
            <text:p><text:s text:c="2"/>387 505<text:s/></text:p>
          </table:table-cell>
          <table:table-cell office:value-type="float" office:value="165670" table:style-name="ce838">
            <text:p><text:s/>165 670<text:s/></text:p>
          </table:table-cell>
          <table:table-cell office:value-type="float" office:value="0" table:style-name="ce819">
            <text:p><text:s/>-<text:s/></text:p>
          </table:table-cell>
          <table:table-cell office:value-type="float" office:value="6958221" table:style-name="ce838">
            <text:p>6 958 22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2394336" table:style-name="ce426">
            <text:p>2394336</text:p>
          </table:table-cell>
          <table:table-cell office:value-type="float" office:value="145298" table:style-name="ce426">
            <text:p>145298</text:p>
          </table:table-cell>
          <table:table-cell office:value-type="float" office:value="945050" table:style-name="ce426">
            <text:p>945050</text:p>
          </table:table-cell>
          <table:table-cell office:value-type="float" office:value="-1700000" table:style-name="ce426">
            <text:p>-1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7">
          <table:table-cell office:value-type="string" table:style-name="ce815">
            <text:p>102年度</text:p>
          </table:table-cell>
          <table:table-cell office:value-type="string" table:style-name="ce816">
            <text:p>FY 2013</text:p>
          </table:table-cell>
          <table:table-cell office:value-type="float" office:value="191736998" table:style-name="ce825">
            <text:p><text:s/>191 736 998<text:s/></text:p>
          </table:table-cell>
          <table:table-cell office:value-type="float" office:value="133572684" table:style-name="ce817">
            <text:p><text:s/>133 572 684<text:s/></text:p>
          </table:table-cell>
          <table:table-cell office:value-type="float" office:value="84976942" table:style-name="ce817">
            <text:p><text:s/>84 976 942<text:s/></text:p>
          </table:table-cell>
          <table:table-cell office:value-type="float" office:value="5737" table:style-name="ce817">
            <text:p><text:s text:c="2"/>5 737<text:s/></text:p>
          </table:table-cell>
          <table:table-cell office:value-type="float" office:value="2839782" table:formula="msoxl:=SUM(G73:G84)" table:style-name="ce817">
            <text:p><text:s/>2 839 782<text:s/></text:p>
          </table:table-cell>
          <table:table-cell office:value-type="float" office:value="3741833" table:formula="msoxl:=SUM(H73:H84)" table:style-name="ce817">
            <text:p><text:s/>3 741 833<text:s/></text:p>
          </table:table-cell>
          <table:table-cell office:value-type="float" office:value="0" table:formula="msoxl:=SUM(I73:I84)" table:style-name="ce817">
            <text:p><text:s/>-<text:s/></text:p>
          </table:table-cell>
          <table:table-cell office:value-type="float" office:value="933096.8679999999" table:formula="msoxl:=SUM(J73:J84)" table:style-name="ce817">
            <text:p><text:s text:c="2"/>933 097<text:s/></text:p>
          </table:table-cell>
          <table:table-cell office:value-type="float" office:value="8395867.3190000001" table:formula="msoxl:=SUM(K73:K84)" table:style-name="ce856">
            <text:p>8 395 867</text:p>
          </table:table-cell>
          <table:table-cell office:value-type="string" table:style-name="ce815">
            <text:p>102年度</text:p>
          </table:table-cell>
          <table:table-cell office:value-type="string" table:style-name="ce826">
            <text:p>FY 2013</text:p>
          </table:table-cell>
          <table:table-cell office:value-type="float" office:value="1465729" table:style-name="ce825">
            <text:p><text:s/>1 465 729<text:s/></text:p>
          </table:table-cell>
          <table:table-cell office:value-type="float" office:value="26075280" table:style-name="ce817">
            <text:p><text:s/>26 075 280<text:s/></text:p>
          </table:table-cell>
          <table:table-cell office:value-type="float" office:value="773945" table:style-name="ce827">
            <text:p><text:s/>773 94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860" table:style-name="ce817">
            <text:p><text:s text:c="2"/>2 860<text:s/></text:p>
          </table:table-cell>
          <table:table-cell office:value-type="float" office:value="4361610" table:style-name="ce817">
            <text:p><text:s/>4 361 610<text:s/></text:p>
          </table:table-cell>
          <table:table-cell office:value-type="float" office:value="3246554" table:style-name="ce827">
            <text:p>3 246 55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4917761" table:style-name="ce827">
            <text:p>54 917 761<text:s/></text:p>
          </table:table-cell>
          <table:table-cell table:number-columns-repeated="16362" table:style-name="ce426"/>
        </table:table-row>
        <table:table-row table:style-name="ro32" table:visibility="collapse">
          <table:table-cell office:value-type="string" table:style-name="ce817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15304405" table:style-name="ce825">
            <text:p><text:s/>15 304 405<text:s/></text:p>
          </table:table-cell>
          <table:table-cell office:value-type="float" office:value="13009135" table:style-name="ce917">
            <text:p><text:s/>13 009 135<text:s/></text:p>
          </table:table-cell>
          <table:table-cell office:value-type="float" office:value="6656687" table:style-name="ce917">
            <text:p><text:s/>6 656 687<text:s/></text:p>
          </table:table-cell>
          <table:table-cell office:value-type="float" office:value="486" table:style-name="ce828">
            <text:p><text:s text:c="3"/>486<text:s/></text:p>
          </table:table-cell>
          <table:table-cell office:value-type="float" office:value="69741" table:style-name="ce817">
            <text:p><text:s text:c="2"/>69 741<text:s/></text:p>
          </table:table-cell>
          <table:table-cell office:value-type="float" office:value="207794" table:style-name="ce817">
            <text:p><text:s text:c="2"/>207 794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0154.144" table:style-name="ce817">
            <text:p><text:s text:c="2"/>30 154<text:s/></text:p>
          </table:table-cell>
          <table:table-cell office:value-type="float" office:value="2703.1709999999998" table:style-name="ce817">
            <text:p><text:s text:c="2"/>2 703<text:s/></text:p>
          </table:table-cell>
          <table:table-cell office:value-type="string" table:style-name="ce817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5286406" table:style-name="ce817">
            <text:p><text:s/>5 286 406<text:s/></text:p>
          </table:table-cell>
          <table:table-cell office:value-type="float" office:value="434455" table:style-name="ce831">
            <text:p><text:s/>434 455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20708" table:style-name="ce817">
            <text:p><text:s text:c="2"/>320 708<text:s/></text:p>
          </table:table-cell>
          <table:table-cell office:value-type="float" office:value="942158" table:style-name="ce827">
            <text:p><text:s/>942 158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353111" table:style-name="ce827">
            <text:p>1 353 11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0</text:p>
          </table:table-cell>
          <table:table-cell office:value-type="float" office:value="13202" table:style-name="ce426">
            <text:p>13202</text:p>
          </table:table-cell>
          <table:table-cell office:value-type="float" office:value="-387322" table:style-name="ce426">
            <text:p>-387322</text:p>
          </table:table-cell>
          <table:table-cell office:value-type="float" office:value="-4500000" table:style-name="ce426">
            <text:p>-4500000</text:p>
          </table:table-cell>
          <table:table-cell table:number-columns-repeated="16357" table:style-name="ce426"/>
        </table:table-row>
        <table:table-row table:style-name="ro32" table:visibility="collapse">
          <table:table-cell office:value-type="string" table:style-name="ce817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14165157" table:style-name="ce825">
            <text:p><text:s/>14 165 157<text:s/></text:p>
          </table:table-cell>
          <table:table-cell office:value-type="float" office:value="3857875" table:style-name="ce917">
            <text:p><text:s/>3 857 875<text:s/></text:p>
          </table:table-cell>
          <table:table-cell office:value-type="float" office:value="3306712" table:style-name="ce917">
            <text:p><text:s/>3 306 712<text:s/></text:p>
          </table:table-cell>
          <table:table-cell office:value-type="float" office:value="40" table:style-name="ce828">
            <text:p><text:s text:c="3"/>40<text:s/></text:p>
          </table:table-cell>
          <table:table-cell office:value-type="float" office:value="195174" table:style-name="ce817">
            <text:p><text:s text:c="2"/>195 174<text:s/></text:p>
          </table:table-cell>
          <table:table-cell office:value-type="float" office:value="212815" table:style-name="ce817">
            <text:p><text:s text:c="2"/>212 81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8011.236999999994" table:style-name="ce817">
            <text:p><text:s text:c="2"/>78 011<text:s/></text:p>
          </table:table-cell>
          <table:table-cell office:value-type="float" office:value="1876.2760000000001" table:style-name="ce817">
            <text:p><text:s text:c="2"/>1 876<text:s/></text:p>
          </table:table-cell>
          <table:table-cell office:value-type="string" table:style-name="ce817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278055" table:style-name="ce817">
            <text:p><text:s text:c="2"/>278 055<text:s/></text:p>
          </table:table-cell>
          <table:table-cell office:value-type="float" office:value="255889" table:style-name="ce831">
            <text:p><text:s/>255 88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210" table:style-name="ce828">
            <text:p><text:s text:c="2"/>1 210<text:s/></text:p>
          </table:table-cell>
          <table:table-cell office:value-type="float" office:value="39871" table:style-name="ce817">
            <text:p><text:s text:c="2"/>39 871<text:s/></text:p>
          </table:table-cell>
          <table:table-cell office:value-type="float" office:value="413199" table:style-name="ce827">
            <text:p><text:s/>413 199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9894082" table:style-name="ce827">
            <text:p>9 894 082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773" table:style-name="ce426">
            <text:p>-773</text:p>
          </table:table-cell>
          <table:table-cell office:value-type="float" office:value="8124" table:style-name="ce426">
            <text:p>8124</text:p>
          </table:table-cell>
          <table:table-cell office:value-type="float" office:value="-450000" table:style-name="ce426">
            <text:p>-450000</text:p>
          </table:table-cell>
          <table:table-cell office:value-type="float" office:value="1600000" table:style-name="ce426">
            <text:p>16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7019402" table:style-name="ce825">
            <text:p><text:s/>7 019 402<text:s/></text:p>
          </table:table-cell>
          <table:table-cell office:value-type="float" office:value="7350551" table:style-name="ce917">
            <text:p><text:s/>7 350 551<text:s/></text:p>
          </table:table-cell>
          <table:table-cell office:value-type="float" office:value="4957560" table:style-name="ce917">
            <text:p><text:s/>4 957 560<text:s/></text:p>
          </table:table-cell>
          <table:table-cell office:value-type="float" office:value="267" table:style-name="ce828">
            <text:p><text:s text:c="3"/>267<text:s/></text:p>
          </table:table-cell>
          <table:table-cell office:value-type="float" office:value="170444" table:style-name="ce817">
            <text:p><text:s text:c="2"/>170 444<text:s/></text:p>
          </table:table-cell>
          <table:table-cell office:value-type="float" office:value="238178" table:style-name="ce817">
            <text:p><text:s text:c="2"/>238 178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3831.489000000001" table:style-name="ce817">
            <text:p><text:s text:c="2"/>33 831<text:s/></text:p>
          </table:table-cell>
          <table:table-cell office:value-type="float" office:value="4363.4459999999999" table:style-name="ce817">
            <text:p><text:s text:c="2"/>4 363<text:s/></text:p>
          </table:table-cell>
          <table:table-cell office:value-type="string" table:style-name="ce817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1651496" table:style-name="ce817">
            <text:p><text:s/>1 651 496<text:s/></text:p>
          </table:table-cell>
          <table:table-cell office:value-type="float" office:value="78899" table:style-name="ce831">
            <text:p><text:s/>78 89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00" table:style-name="ce828">
            <text:p><text:s text:c="3"/>300<text:s/></text:p>
          </table:table-cell>
          <table:table-cell office:value-type="float" office:value="215212" table:style-name="ce817">
            <text:p><text:s text:c="2"/>215 212<text:s/></text:p>
          </table:table-cell>
          <table:table-cell office:value-type="float" office:value="233407" table:style-name="ce827">
            <text:p><text:s/>233 40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64556" table:style-name="ce827">
            <text:p><text:s/>564 556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618" table:style-name="ce426">
            <text:p>-618</text:p>
          </table:table-cell>
          <table:table-cell office:value-type="float" office:value="100714" table:style-name="ce426">
            <text:p>100714</text:p>
          </table:table-cell>
          <table:table-cell office:value-type="float" office:value="-350000" table:style-name="ce426">
            <text:p>-35000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27269577" table:style-name="ce825">
            <text:p><text:s/>27 269 577<text:s/></text:p>
          </table:table-cell>
          <table:table-cell office:value-type="float" office:value="9824904" table:style-name="ce917">
            <text:p><text:s/>9 824 904<text:s/></text:p>
          </table:table-cell>
          <table:table-cell office:value-type="float" office:value="7178281" table:style-name="ce917">
            <text:p><text:s/>7 178 281<text:s/></text:p>
          </table:table-cell>
          <table:table-cell office:value-type="float" office:value="626" table:style-name="ce828">
            <text:p><text:s text:c="3"/>626<text:s/></text:p>
          </table:table-cell>
          <table:table-cell office:value-type="float" office:value="185507" table:style-name="ce817">
            <text:p><text:s text:c="2"/>185 507<text:s/></text:p>
          </table:table-cell>
          <table:table-cell office:value-type="float" office:value="292338" table:style-name="ce817">
            <text:p><text:s text:c="2"/>292 338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52115.993999999999" table:style-name="ce817">
            <text:p><text:s text:c="2"/>52 116<text:s/></text:p>
          </table:table-cell>
          <table:table-cell office:value-type="float" office:value="5156.0959999999995" table:style-name="ce817">
            <text:p><text:s text:c="2"/>5 156<text:s/></text:p>
          </table:table-cell>
          <table:table-cell office:value-type="string" table:style-name="ce817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645" table:style-name="ce825">
            <text:p><text:s text:c="3"/>645<text:s/></text:p>
          </table:table-cell>
          <table:table-cell office:value-type="float" office:value="801994" table:style-name="ce817">
            <text:p><text:s text:c="2"/>801 994<text:s/></text:p>
          </table:table-cell>
          <table:table-cell office:value-type="float" office:value="1761" table:style-name="ce831">
            <text:p><text:s/>1 761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1306330" table:style-name="ce817">
            <text:p><text:s/>1 306 330<text:s/></text:p>
          </table:table-cell>
          <table:table-cell office:value-type="float" office:value="45294" table:style-name="ce827">
            <text:p><text:s/>45 29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7399379" table:style-name="ce827">
            <text:p>17 399 379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615813" table:style-name="ce426">
            <text:p>-615813</text:p>
          </table:table-cell>
          <table:table-cell office:value-type="float" office:value="1216" table:style-name="ce426">
            <text:p>1216</text:p>
          </table:table-cell>
          <table:table-cell office:value-type="float" office:value="-550000" table:style-name="ce426">
            <text:p>-55000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12590532" table:style-name="ce825">
            <text:p><text:s/>12 590 532<text:s/></text:p>
          </table:table-cell>
          <table:table-cell office:value-type="float" office:value="17227054" table:style-name="ce917">
            <text:p><text:s/>17 227 054<text:s/></text:p>
          </table:table-cell>
          <table:table-cell office:value-type="float" office:value="13285982" table:style-name="ce917">
            <text:p><text:s/>13 285 982<text:s/></text:p>
          </table:table-cell>
          <table:table-cell office:value-type="float" office:value="774" table:style-name="ce828">
            <text:p><text:s text:c="3"/>774<text:s/></text:p>
          </table:table-cell>
          <table:table-cell office:value-type="float" office:value="181967" table:style-name="ce817">
            <text:p><text:s text:c="2"/>181 967<text:s/></text:p>
          </table:table-cell>
          <table:table-cell office:value-type="float" office:value="411387" table:style-name="ce817">
            <text:p><text:s text:c="2"/>411 38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7626.368000000002" table:style-name="ce817">
            <text:p><text:s text:c="2"/>37 626<text:s/></text:p>
          </table:table-cell>
          <table:table-cell office:value-type="float" office:value="60749.046000000002" table:style-name="ce817">
            <text:p><text:s text:c="2"/>60 749<text:s/></text:p>
          </table:table-cell>
          <table:table-cell office:value-type="string" table:style-name="ce817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3210" table:style-name="ce832">
            <text:p><text:s text:c="2"/>3 210<text:s/></text:p>
          </table:table-cell>
          <table:table-cell office:value-type="float" office:value="2996190" table:style-name="ce817">
            <text:p><text:s/>2 996 190<text:s/></text:p>
          </table:table-cell>
          <table:table-cell office:value-type="float" office:value="29711" table:style-name="ce831">
            <text:p><text:s/>29 711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219308" table:style-name="ce817">
            <text:p><text:s text:c="2"/>219 308<text:s/></text:p>
          </table:table-cell>
          <table:table-cell office:value-type="float" office:value="157026" table:style-name="ce827">
            <text:p><text:s/>157 02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793548" table:style-name="ce827">
            <text:p>4 793 548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04982" table:style-name="ce426">
            <text:p>104982</text:p>
          </table:table-cell>
          <table:table-cell office:value-type="float" office:value="3320" table:style-name="ce426">
            <text:p>3320</text:p>
          </table:table-cell>
          <table:table-cell office:value-type="float" office:value="28221" table:style-name="ce426">
            <text:p>28221</text:p>
          </table:table-cell>
          <table:table-cell office:value-type="float" office:value="-4700000" table:style-name="ce426">
            <text:p>-4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24561787" table:style-name="ce825">
            <text:p><text:s/>24 561 787<text:s/></text:p>
          </table:table-cell>
          <table:table-cell office:value-type="float" office:value="20211164" table:style-name="ce917">
            <text:p><text:s/>20 211 164<text:s/></text:p>
          </table:table-cell>
          <table:table-cell office:value-type="float" office:value="9182301" table:style-name="ce917">
            <text:p><text:s/>9 182 301<text:s/></text:p>
          </table:table-cell>
          <table:table-cell office:value-type="float" office:value="682" table:style-name="ce828">
            <text:p><text:s text:c="3"/>682<text:s/></text:p>
          </table:table-cell>
          <table:table-cell office:value-type="float" office:value="400058" table:style-name="ce817">
            <text:p><text:s text:c="2"/>400 058<text:s/></text:p>
          </table:table-cell>
          <table:table-cell office:value-type="float" office:value="334174" table:style-name="ce817">
            <text:p><text:s text:c="2"/>334 17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6673.820999999996" table:style-name="ce817">
            <text:p><text:s text:c="2"/>76 674<text:s/></text:p>
          </table:table-cell>
          <table:table-cell office:value-type="float" office:value="8137330.54" table:style-name="ce817">
            <text:p><text:s/>8 137 331<text:s/></text:p>
          </table:table-cell>
          <table:table-cell office:value-type="string" table:style-name="ce817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330" table:style-name="ce825">
            <text:p><text:s text:c="3"/>330<text:s/></text:p>
          </table:table-cell>
          <table:table-cell office:value-type="float" office:value="1926513" table:style-name="ce817">
            <text:p><text:s/>1 926 513<text:s/></text:p>
          </table:table-cell>
          <table:table-cell office:value-type="float" office:value="2893" table:style-name="ce831">
            <text:p><text:s/>2 89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150057" table:style-name="ce817">
            <text:p><text:s text:c="2"/>150 057<text:s/></text:p>
          </table:table-cell>
          <table:table-cell office:value-type="float" office:value="220530" table:style-name="ce827">
            <text:p><text:s/>220 53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130093" table:style-name="ce827">
            <text:p>4 130 093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359" table:style-name="ce426">
            <text:p>-359</text:p>
          </table:table-cell>
          <table:table-cell office:value-type="float" office:value="26879" table:style-name="ce426">
            <text:p>26879</text:p>
          </table:table-cell>
          <table:table-cell office:value-type="float" office:value="175429" table:style-name="ce426">
            <text:p>175429</text:p>
          </table:table-cell>
          <table:table-cell office:value-type="float" office:value="6100000" table:style-name="ce426">
            <text:p>6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17356486" table:style-name="ce825">
            <text:p><text:s/>17 356 486<text:s/></text:p>
          </table:table-cell>
          <table:table-cell office:value-type="float" office:value="10985073" table:style-name="ce917">
            <text:p><text:s/>10 985 073<text:s/></text:p>
          </table:table-cell>
          <table:table-cell office:value-type="float" office:value="5492925" table:style-name="ce917">
            <text:p><text:s/>5 492 925<text:s/></text:p>
          </table:table-cell>
          <table:table-cell office:value-type="float" office:value="405" table:style-name="ce828">
            <text:p><text:s text:c="3"/>405<text:s/></text:p>
          </table:table-cell>
          <table:table-cell office:value-type="float" office:value="182212" table:style-name="ce817">
            <text:p><text:s text:c="2"/>182 212<text:s/></text:p>
          </table:table-cell>
          <table:table-cell office:value-type="float" office:value="329650" table:style-name="ce817">
            <text:p><text:s text:c="2"/>329 65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90523.760999999999" table:style-name="ce817">
            <text:p><text:s text:c="2"/>90 524<text:s/></text:p>
          </table:table-cell>
          <table:table-cell office:value-type="float" office:value="18825.165000000001" table:style-name="ce817">
            <text:p><text:s text:c="2"/>18 825<text:s/></text:p>
          </table:table-cell>
          <table:table-cell office:value-type="string" table:style-name="ce817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3774570" table:style-name="ce817">
            <text:p><text:s/>3 774 570<text:s/></text:p>
          </table:table-cell>
          <table:table-cell office:value-type="float" office:value="870" table:style-name="ce831">
            <text:p><text:s text:c="2"/>87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1094943" table:style-name="ce817">
            <text:p><text:s/>1 094 943<text:s/></text:p>
          </table:table-cell>
          <table:table-cell office:value-type="float" office:value="711291" table:style-name="ce827">
            <text:p><text:s/>711 29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660122" table:style-name="ce827">
            <text:p>5 660 122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1301208" table:style-name="ce426">
            <text:p>-1301208</text:p>
          </table:table-cell>
          <table:table-cell office:value-type="float" office:value="329" table:style-name="ce426">
            <text:p>329</text:p>
          </table:table-cell>
          <table:table-cell office:value-type="float" office:value="-480000" table:style-name="ce426">
            <text:p>-480000</text:p>
          </table:table-cell>
          <table:table-cell office:value-type="float" office:value="8850000" table:style-name="ce426">
            <text:p>885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8985458" table:style-name="ce825">
            <text:p><text:s/>8 985 458<text:s/></text:p>
          </table:table-cell>
          <table:table-cell office:value-type="float" office:value="5829927" table:style-name="ce917">
            <text:p><text:s/>5 829 927<text:s/></text:p>
          </table:table-cell>
          <table:table-cell office:value-type="float" office:value="4201148" table:style-name="ce917">
            <text:p><text:s/>4 201 148<text:s/></text:p>
          </table:table-cell>
          <table:table-cell office:value-type="float" office:value="157" table:style-name="ce828">
            <text:p><text:s text:c="3"/>157<text:s/></text:p>
          </table:table-cell>
          <table:table-cell office:value-type="float" office:value="254218" table:style-name="ce817">
            <text:p><text:s text:c="2"/>254 218<text:s/></text:p>
          </table:table-cell>
          <table:table-cell office:value-type="float" office:value="293401" table:style-name="ce817">
            <text:p><text:s text:c="2"/>293 40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88817.98" table:style-name="ce817">
            <text:p><text:s text:c="2"/>288 818<text:s/></text:p>
          </table:table-cell>
          <table:table-cell office:value-type="float" office:value="70541.918000000005" table:style-name="ce817">
            <text:p><text:s text:c="2"/>70 542<text:s/></text:p>
          </table:table-cell>
          <table:table-cell office:value-type="string" table:style-name="ce817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967189" table:style-name="ce817">
            <text:p><text:s text:c="2"/>967 189<text:s/></text:p>
          </table:table-cell>
          <table:table-cell office:value-type="float" office:value="1591" table:style-name="ce831">
            <text:p><text:s/>1 591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247287" table:style-name="ce827">
            <text:p><text:s/>247 287<text:s/></text:p>
          </table:table-cell>
          <table:table-cell office:value-type="float" office:value="47572" table:style-name="ce827">
            <text:p><text:s/>47 572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107959" table:style-name="ce827">
            <text:p>3 107 959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40314" table:style-name="ce426">
            <text:p>-40314</text:p>
          </table:table-cell>
          <table:table-cell office:value-type="float" office:value="128320" table:style-name="ce426">
            <text:p>128320</text:p>
          </table:table-cell>
          <table:table-cell office:value-type="float" office:value="-120000" table:style-name="ce426">
            <text:p>-120000</text:p>
          </table:table-cell>
          <table:table-cell office:value-type="float" office:value="-100000" table:style-name="ce426">
            <text:p>-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11718466" table:style-name="ce825">
            <text:p><text:s/>11 718 466<text:s/></text:p>
          </table:table-cell>
          <table:table-cell office:value-type="float" office:value="7508874" table:style-name="ce917">
            <text:p><text:s/>7 508 874<text:s/></text:p>
          </table:table-cell>
          <table:table-cell office:value-type="float" office:value="4923180" table:style-name="ce917">
            <text:p><text:s/>4 923 180<text:s/></text:p>
          </table:table-cell>
          <table:table-cell office:value-type="float" office:value="581" table:style-name="ce828">
            <text:p><text:s text:c="3"/>581<text:s/></text:p>
          </table:table-cell>
          <table:table-cell office:value-type="float" office:value="194406" table:style-name="ce817">
            <text:p><text:s text:c="2"/>194 406<text:s/></text:p>
          </table:table-cell>
          <table:table-cell office:value-type="float" office:value="271756" table:style-name="ce817">
            <text:p><text:s text:c="2"/>271 75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5151.142" table:style-name="ce817">
            <text:p><text:s text:c="2"/>35 151<text:s/></text:p>
          </table:table-cell>
          <table:table-cell office:value-type="float" office:value="7584.1419999999998" table:style-name="ce817">
            <text:p><text:s text:c="2"/>7 584<text:s/></text:p>
          </table:table-cell>
          <table:table-cell office:value-type="string" table:style-name="ce817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1900668" table:style-name="ce817">
            <text:p><text:s/>1 900 668<text:s/></text:p>
          </table:table-cell>
          <table:table-cell office:value-type="float" office:value="232" table:style-name="ce831">
            <text:p><text:s text:c="2"/>232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175166" table:style-name="ce817">
            <text:p><text:s text:c="2"/>175 166<text:s/></text:p>
          </table:table-cell>
          <table:table-cell office:value-type="float" office:value="281942" table:style-name="ce827">
            <text:p><text:s/>281 942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927650" table:style-name="ce827">
            <text:p>3 927 65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377245" table:style-name="ce426">
            <text:p>377245</text:p>
          </table:table-cell>
          <table:table-cell office:value-type="float" office:value="94" table:style-name="ce426">
            <text:p>94</text:p>
          </table:table-cell>
          <table:table-cell office:value-type="float" office:value="-250000" table:style-name="ce426">
            <text:p>-250000</text:p>
          </table:table-cell>
          <table:table-cell office:value-type="float" office:value="-5000000" table:style-name="ce426">
            <text:p>-50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11227748" table:style-name="ce825">
            <text:p><text:s/>11 227 748<text:s/></text:p>
          </table:table-cell>
          <table:table-cell office:value-type="float" office:value="8840929" table:style-name="ce917">
            <text:p><text:s/>8 840 929<text:s/></text:p>
          </table:table-cell>
          <table:table-cell office:value-type="float" office:value="4927790" table:style-name="ce917">
            <text:p><text:s/>4 927 790<text:s/></text:p>
          </table:table-cell>
          <table:table-cell office:value-type="float" office:value="1242" table:style-name="ce828">
            <text:p><text:s text:c="2"/>1 242<text:s/></text:p>
          </table:table-cell>
          <table:table-cell office:value-type="float" office:value="175473" table:style-name="ce817">
            <text:p><text:s text:c="2"/>175 473<text:s/></text:p>
          </table:table-cell>
          <table:table-cell office:value-type="float" office:value="324216" table:style-name="ce817">
            <text:p><text:s text:c="2"/>324 216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33907.067999999999" table:style-name="ce817">
            <text:p><text:s text:c="2"/>33 907<text:s/></text:p>
          </table:table-cell>
          <table:table-cell office:value-type="float" office:value="39972.957000000002" table:style-name="ce817">
            <text:p><text:s text:c="2"/>39 973<text:s/></text:p>
          </table:table-cell>
          <table:table-cell office:value-type="string" table:style-name="ce817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1461544" table:style-name="ce832">
            <text:p><text:s/>1 461 544<text:s/></text:p>
          </table:table-cell>
          <table:table-cell office:value-type="float" office:value="1723209" table:style-name="ce817">
            <text:p><text:s/>1 723 209<text:s/></text:p>
          </table:table-cell>
          <table:table-cell office:value-type="float" office:value="28795" table:style-name="ce831">
            <text:p><text:s/>28 795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124630" table:style-name="ce817">
            <text:p><text:s text:c="2"/>124 630<text:s/></text:p>
          </table:table-cell>
          <table:table-cell office:value-type="float" office:value="289959" table:style-name="ce827">
            <text:p><text:s/>289 959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096860" table:style-name="ce827">
            <text:p>2 096 86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5" table:style-name="ce426">
            <text:p>-5</text:p>
          </table:table-cell>
          <table:table-cell office:value-type="float" office:value="13518" table:style-name="ce426">
            <text:p>13518</text:p>
          </table:table-cell>
          <table:table-cell office:value-type="float" office:value="4349643" table:style-name="ce426">
            <text:p>4349643</text:p>
          </table:table-cell>
          <table:table-cell office:value-type="float" office:value="3700000" table:style-name="ce426">
            <text:p>3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7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10291230" table:style-name="ce825">
            <text:p><text:s/>10 291 230<text:s/></text:p>
          </table:table-cell>
          <table:table-cell office:value-type="float" office:value="11007982" table:style-name="ce917">
            <text:p><text:s/>11 007 982<text:s/></text:p>
          </table:table-cell>
          <table:table-cell office:value-type="float" office:value="9074882" table:style-name="ce917">
            <text:p><text:s/>9 074 882<text:s/></text:p>
          </table:table-cell>
          <table:table-cell office:value-type="float" office:value="239" table:style-name="ce828">
            <text:p><text:s text:c="3"/>239<text:s/></text:p>
          </table:table-cell>
          <table:table-cell office:value-type="float" office:value="235527" table:style-name="ce817">
            <text:p><text:s text:c="2"/>235 527<text:s/></text:p>
          </table:table-cell>
          <table:table-cell office:value-type="float" office:value="323027" table:style-name="ce817">
            <text:p><text:s text:c="2"/>323 02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1078.531000000003" table:style-name="ce817">
            <text:p><text:s text:c="2"/>41 079<text:s/></text:p>
          </table:table-cell>
          <table:table-cell office:value-type="float" office:value="4923.2330000000002" table:style-name="ce817">
            <text:p><text:s text:c="2"/>4 923<text:s/></text:p>
          </table:table-cell>
          <table:table-cell office:value-type="string" table:style-name="ce817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879208" table:style-name="ce817">
            <text:p><text:s text:c="2"/>879 208<text:s/></text:p>
          </table:table-cell>
          <table:table-cell office:value-type="float" office:value="254723" table:style-name="ce831">
            <text:p><text:s/>254 723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194224" table:style-name="ce817">
            <text:p><text:s text:c="2"/>194 224<text:s/></text:p>
          </table:table-cell>
          <table:table-cell office:value-type="float" office:value="334690" table:style-name="ce827">
            <text:p><text:s/>334 69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051441" table:style-name="ce827">
            <text:p>1 051 44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621182" table:style-name="ce426">
            <text:p>621182</text:p>
          </table:table-cell>
          <table:table-cell office:value-type="float" office:value="83513" table:style-name="ce426">
            <text:p>83513</text:p>
          </table:table-cell>
          <table:table-cell office:value-type="float" office:value="238168" table:style-name="ce426">
            <text:p>238168</text:p>
          </table:table-cell>
          <table:table-cell office:value-type="float" office:value="1100000" table:style-name="ce426">
            <text:p>1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 table:visibility="collapse">
          <table:table-cell office:value-type="string" table:style-name="ce819">
            <text:p>十二月</text:p>
          </table:table-cell>
          <table:table-cell office:value-type="string" table:style-name="ce820">
            <text:p>DEC.</text:p>
          </table:table-cell>
          <table:table-cell office:value-type="float" office:value="31246751" table:style-name="ce833">
            <text:p><text:s/>31 246 751<text:s/></text:p>
          </table:table-cell>
          <table:table-cell office:value-type="float" office:value="17919216" table:style-name="ce918">
            <text:p><text:s/>17 919 216<text:s/></text:p>
          </table:table-cell>
          <table:table-cell office:value-type="float" office:value="11789495" table:style-name="ce918">
            <text:p><text:s/>11 789 495<text:s/></text:p>
          </table:table-cell>
          <table:table-cell office:value-type="float" office:value="237" table:style-name="ce834">
            <text:p><text:s text:c="3"/>237<text:s/></text:p>
          </table:table-cell>
          <table:table-cell office:value-type="float" office:value="595055" table:style-name="ce819">
            <text:p><text:s text:c="2"/>595 055<text:s/></text:p>
          </table:table-cell>
          <table:table-cell office:value-type="float" office:value="503097" table:style-name="ce819">
            <text:p><text:s text:c="2"/>503 097<text:s/></text:p>
          </table:table-cell>
          <table:table-cell office:value-type="float" office:value="0" table:style-name="ce834">
            <text:p><text:s/>-<text:s/></text:p>
          </table:table-cell>
          <table:table-cell office:value-type="float" office:value="135205.33300000001" table:style-name="ce819">
            <text:p><text:s text:c="2"/>135 205<text:s/></text:p>
          </table:table-cell>
          <table:table-cell office:value-type="float" office:value="41841.328999999998" table:style-name="ce819">
            <text:p><text:s text:c="2"/>41 841<text:s/></text:p>
          </table:table-cell>
          <table:table-cell office:value-type="string" table:style-name="ce819">
            <text:p>十二月</text:p>
          </table:table-cell>
          <table:table-cell office:value-type="string" table:style-name="ce820">
            <text:p>DEC.</text:p>
          </table:table-cell>
          <table:table-cell office:value-type="float" office:value="0" table:style-name="ce833">
            <text:p><text:s/>-<text:s/></text:p>
          </table:table-cell>
          <table:table-cell office:value-type="float" office:value="3889781" table:style-name="ce819">
            <text:p><text:s/>3 889 781<text:s/></text:p>
          </table:table-cell>
          <table:table-cell office:value-type="float" office:value="195906" table:style-name="ce837">
            <text:p><text:s/>195 906<text:s/></text:p>
          </table:table-cell>
          <table:table-cell office:value-type="float" office:value="0" table:style-name="ce834">
            <text:p><text:s/>-<text:s/></text:p>
          </table:table-cell>
          <table:table-cell office:value-type="float" office:value="150" table:style-name="ce834">
            <text:p><text:s text:c="3"/>150<text:s/></text:p>
          </table:table-cell>
          <table:table-cell office:value-type="float" office:value="768448" table:style-name="ce819">
            <text:p><text:s text:c="2"/>768 448<text:s/></text:p>
          </table:table-cell>
          <table:table-cell office:value-type="float" office:value="430515" table:style-name="ce838">
            <text:p><text:s/>430 515<text:s/></text:p>
          </table:table-cell>
          <table:table-cell office:value-type="float" office:value="0" table:style-name="ce819">
            <text:p><text:s/>-<text:s/></text:p>
          </table:table-cell>
          <table:table-cell office:value-type="float" office:value="13758050" table:style-name="ce838">
            <text:p>13 758 05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2394336" table:style-name="ce426">
            <text:p>2394336</text:p>
          </table:table-cell>
          <table:table-cell office:value-type="float" office:value="145298" table:style-name="ce426">
            <text:p>145298</text:p>
          </table:table-cell>
          <table:table-cell office:value-type="float" office:value="945050" table:style-name="ce426">
            <text:p>945050</text:p>
          </table:table-cell>
          <table:table-cell office:value-type="float" office:value="-1700000" table:style-name="ce426">
            <text:p>-1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59">
          <table:table-cell table:style-name="ce821"/>
          <table:table-cell table:style-name="ce822"/>
          <table:table-cell table:style-name="ce825"/>
          <table:table-cell table:number-columns-repeated="2" table:style-name="ce817"/>
          <table:table-cell table:style-name="ce828"/>
          <table:table-cell table:number-columns-repeated="5" table:style-name="ce817"/>
          <table:table-cell table:style-name="ce821"/>
          <table:table-cell table:style-name="ce839"/>
          <table:table-cell table:style-name="ce825"/>
          <table:table-cell table:style-name="ce817"/>
          <table:table-cell table:style-name="ce831"/>
          <table:table-cell table:number-columns-repeated="2" table:style-name="ce828"/>
          <table:table-cell table:style-name="ce817"/>
          <table:table-cell table:style-name="ce827"/>
          <table:table-cell table:style-name="ce817"/>
          <table:table-cell table:style-name="ce827"/>
          <table:table-cell table:style-name="ce425"/>
          <table:table-cell table:number-columns-repeated="16361" table:style-name="ce426"/>
        </table:table-row>
        <table:table-row table:style-name="ro17">
          <table:table-cell office:value-type="string" table:style-name="ce823">
            <text:p>103年度</text:p>
          </table:table-cell>
          <table:table-cell office:value-type="string" table:style-name="ce824">
            <text:p>FY 2014</text:p>
          </table:table-cell>
          <table:table-cell office:value-type="float" office:value="208179682" table:style-name="ce840">
            <text:p><text:s/>208 179 682<text:s/></text:p>
          </table:table-cell>
          <table:table-cell office:value-type="float" office:value="136008539" table:style-name="ce841">
            <text:p><text:s/>136 008 539<text:s/></text:p>
          </table:table-cell>
          <table:table-cell office:value-type="float" office:value="84913347" table:style-name="ce841">
            <text:p><text:s/>84 913 347<text:s/></text:p>
          </table:table-cell>
          <table:table-cell office:value-type="float" office:value="3708" table:style-name="ce841">
            <text:p><text:s text:c="2"/>3 708<text:s/></text:p>
          </table:table-cell>
          <table:table-cell office:value-type="float" office:value="2674818" table:style-name="ce841">
            <text:p><text:s/>2 674 818<text:s/></text:p>
          </table:table-cell>
          <table:table-cell office:value-type="float" office:value="3615420" table:style-name="ce841">
            <text:p><text:s/>3 615 420<text:s/></text:p>
          </table:table-cell>
          <table:table-cell office:value-type="float" office:value="0" table:formula="msoxl:=SUM(I87:I98)" table:style-name="ce841">
            <text:p><text:s/>-<text:s/></text:p>
          </table:table-cell>
          <table:table-cell office:value-type="float" office:value="875029.23499999999" table:formula="msoxl:=SUM(J87:J98)" table:style-name="ce866">
            <text:p><text:s/>875 029</text:p>
          </table:table-cell>
          <table:table-cell office:value-type="float" office:value="9953825.6710000001" table:formula="msoxl:=SUM(K87:K98)" table:style-name="ce866">
            <text:p>9 953 826</text:p>
          </table:table-cell>
          <table:table-cell office:value-type="string" table:style-name="ce823">
            <text:p>103年度</text:p>
          </table:table-cell>
          <table:table-cell office:value-type="string" table:style-name="ce824">
            <text:p>FY 2014</text:p>
          </table:table-cell>
          <table:table-cell office:value-type="float" office:value="58927" table:style-name="ce840">
            <text:p><text:s text:c="2"/>58 927<text:s/></text:p>
          </table:table-cell>
          <table:table-cell office:value-type="float" office:value="28224881" table:style-name="ce841">
            <text:p><text:s/>28 224 881<text:s/></text:p>
          </table:table-cell>
          <table:table-cell office:value-type="float" office:value="889931" table:style-name="ce843">
            <text:p><text:s/>889 931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184" table:style-name="ce841">
            <text:p><text:s text:c="2"/>1 184<text:s/></text:p>
          </table:table-cell>
          <table:table-cell office:value-type="float" office:value="4797469" table:style-name="ce841">
            <text:p><text:s/>4 797 469<text:s/></text:p>
          </table:table-cell>
          <table:table-cell office:value-type="float" office:value="2553343" table:style-name="ce843">
            <text:p>2 553 34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9617800" table:style-name="ce843">
            <text:p>69 617 800<text:s/></text:p>
          </table:table-cell>
          <table:table-cell table:number-columns-repeated="16362" table:style-name="ce750"/>
        </table:table-row>
        <table:table-row table:style-name="ro32">
          <table:table-cell office:value-type="string" table:style-name="ce817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17539656" table:style-name="ce825">
            <text:p><text:s/>17 539 656<text:s/></text:p>
          </table:table-cell>
          <table:table-cell office:value-type="float" office:value="11834768" table:style-name="ce817">
            <text:p><text:s/>11 834 768<text:s/></text:p>
          </table:table-cell>
          <table:table-cell office:value-type="float" office:value="5025648" table:style-name="ce817">
            <text:p><text:s/>5 025 648<text:s/></text:p>
          </table:table-cell>
          <table:table-cell office:value-type="float" office:value="189" table:style-name="ce817">
            <text:p><text:s text:c="3"/>189<text:s/></text:p>
          </table:table-cell>
          <table:table-cell office:value-type="float" office:value="56295" table:style-name="ce817">
            <text:p><text:s text:c="2"/>56 295<text:s/></text:p>
          </table:table-cell>
          <table:table-cell office:value-type="float" office:value="213524" table:style-name="ce817">
            <text:p><text:s text:c="2"/>213 52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7411" table:style-name="ce817">
            <text:p><text:s text:c="2"/>37 411<text:s/></text:p>
          </table:table-cell>
          <table:table-cell office:value-type="float" office:value="10522" table:formula="msoxl:=2596+7926" table:style-name="ce817">
            <text:p><text:s text:c="2"/>10 522<text:s/></text:p>
          </table:table-cell>
          <table:table-cell office:value-type="string" table:style-name="ce817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306728" table:style-name="ce817">
            <text:p><text:s/>6 306 728<text:s/></text:p>
          </table:table-cell>
          <table:table-cell office:value-type="float" office:value="121030" table:style-name="ce817">
            <text:p><text:s text:c="2"/>121 03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63271" table:style-name="ce817">
            <text:p><text:s text:c="2"/>63 271<text:s/></text:p>
          </table:table-cell>
          <table:table-cell office:value-type="float" office:value="326617" table:style-name="ce827">
            <text:p><text:s/>326 61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378271" table:style-name="ce827">
            <text:p>5 378 271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426">
            <text:p>0</text:p>
          </table:table-cell>
          <table:table-cell office:value-type="float" office:value="13202" table:style-name="ce426">
            <text:p>13202</text:p>
          </table:table-cell>
          <table:table-cell office:value-type="float" office:value="-387322" table:style-name="ce426">
            <text:p>-387322</text:p>
          </table:table-cell>
          <table:table-cell office:value-type="float" office:value="-4500000" table:style-name="ce426">
            <text:p>-4500000</text:p>
          </table:table-cell>
          <table:table-cell table:number-columns-repeated="16357" table:style-name="ce426"/>
        </table:table-row>
        <table:table-row table:style-name="ro32">
          <table:table-cell office:value-type="string" table:style-name="ce817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7936034" table:style-name="ce825">
            <text:p><text:s/>7 936 034<text:s/></text:p>
          </table:table-cell>
          <table:table-cell office:value-type="float" office:value="5822279" table:style-name="ce817">
            <text:p><text:s/>5 822 279<text:s/></text:p>
          </table:table-cell>
          <table:table-cell office:value-type="float" office:value="5101056" table:style-name="ce817">
            <text:p><text:s/>5 101 056<text:s/></text:p>
          </table:table-cell>
          <table:table-cell office:value-type="float" office:value="220" table:style-name="ce817">
            <text:p><text:s text:c="3"/>220<text:s/></text:p>
          </table:table-cell>
          <table:table-cell office:value-type="float" office:value="84989" table:style-name="ce817">
            <text:p><text:s text:c="2"/>84 989<text:s/></text:p>
          </table:table-cell>
          <table:table-cell office:value-type="float" office:value="233786" table:style-name="ce817">
            <text:p><text:s text:c="2"/>233 78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4488" table:style-name="ce817">
            <text:p><text:s text:c="2"/>44 488<text:s/></text:p>
          </table:table-cell>
          <table:table-cell office:value-type="float" office:value="140" table:style-name="ce817">
            <text:p><text:s text:c="3"/>140<text:s/></text:p>
          </table:table-cell>
          <table:table-cell office:value-type="string" table:style-name="ce817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86898" table:style-name="ce827">
            <text:p>- 86 898<text:s/></text:p>
          </table:table-cell>
          <table:table-cell office:value-type="float" office:value="314240" table:style-name="ce817">
            <text:p><text:s text:c="2"/>314 240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130109" table:style-name="ce817">
            <text:p><text:s text:c="2"/>130 109<text:s/></text:p>
          </table:table-cell>
          <table:table-cell office:value-type="float" office:value="269093" table:style-name="ce827">
            <text:p><text:s/>269 09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844662" table:style-name="ce827">
            <text:p>1 844 662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773" table:style-name="ce426">
            <text:p>-773</text:p>
          </table:table-cell>
          <table:table-cell office:value-type="float" office:value="8124" table:style-name="ce426">
            <text:p>8124</text:p>
          </table:table-cell>
          <table:table-cell office:value-type="float" office:value="-450000" table:style-name="ce426">
            <text:p>-450000</text:p>
          </table:table-cell>
          <table:table-cell office:value-type="float" office:value="1600000" table:style-name="ce426">
            <text:p>16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>
          <table:table-cell office:value-type="string" table:style-name="ce817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16113834" table:style-name="ce825">
            <text:p><text:s/>16 113 834<text:s/></text:p>
          </table:table-cell>
          <table:table-cell office:value-type="float" office:value="8076093" table:style-name="ce817">
            <text:p><text:s/>8 076 093<text:s/></text:p>
          </table:table-cell>
          <table:table-cell office:value-type="float" office:value="4668960" table:style-name="ce817">
            <text:p><text:s/>4 668 960<text:s/></text:p>
          </table:table-cell>
          <table:table-cell office:value-type="float" office:value="253" table:style-name="ce817">
            <text:p><text:s text:c="3"/>253<text:s/></text:p>
          </table:table-cell>
          <table:table-cell office:value-type="float" office:value="153052" table:style-name="ce817">
            <text:p><text:s text:c="2"/>153 052<text:s/></text:p>
          </table:table-cell>
          <table:table-cell office:value-type="float" office:value="283971" table:style-name="ce817">
            <text:p><text:s text:c="2"/>283 971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51228" table:style-name="ce817">
            <text:p><text:s text:c="2"/>51 228<text:s/></text:p>
          </table:table-cell>
          <table:table-cell office:value-type="float" office:value="165478" table:formula="msoxl:=4389+161089" table:style-name="ce817">
            <text:p><text:s text:c="2"/>165 478<text:s/></text:p>
          </table:table-cell>
          <table:table-cell office:value-type="string" table:style-name="ce817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039820" table:style-name="ce817">
            <text:p><text:s/>2 039 820<text:s/></text:p>
          </table:table-cell>
          <table:table-cell office:value-type="float" office:value="18706" table:style-name="ce817">
            <text:p><text:s text:c="2"/>18 706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694476" table:style-name="ce817">
            <text:p><text:s text:c="2"/>694 476<text:s/></text:p>
          </table:table-cell>
          <table:table-cell office:value-type="float" office:value="194914" table:style-name="ce827">
            <text:p><text:s/>194 91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842827" table:style-name="ce827">
            <text:p>7 842 82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618" table:style-name="ce426">
            <text:p>-618</text:p>
          </table:table-cell>
          <table:table-cell office:value-type="float" office:value="100714" table:style-name="ce426">
            <text:p>100714</text:p>
          </table:table-cell>
          <table:table-cell office:value-type="float" office:value="-350000" table:style-name="ce426">
            <text:p>-35000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>
          <table:table-cell office:value-type="string" table:style-name="ce817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15326246" table:style-name="ce825">
            <text:p><text:s/>15 326 246<text:s/></text:p>
          </table:table-cell>
          <table:table-cell office:value-type="float" office:value="13005694" table:style-name="ce817">
            <text:p><text:s/>13 005 694<text:s/></text:p>
          </table:table-cell>
          <table:table-cell office:value-type="float" office:value="8433713" table:style-name="ce817">
            <text:p><text:s/>8 433 713<text:s/></text:p>
          </table:table-cell>
          <table:table-cell office:value-type="float" office:value="649" table:style-name="ce817">
            <text:p><text:s text:c="3"/>649<text:s/></text:p>
          </table:table-cell>
          <table:table-cell office:value-type="float" office:value="181249" table:style-name="ce817">
            <text:p><text:s text:c="2"/>181 249<text:s/></text:p>
          </table:table-cell>
          <table:table-cell office:value-type="float" office:value="325628" table:style-name="ce817">
            <text:p><text:s text:c="2"/>325 628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3535" table:style-name="ce817">
            <text:p><text:s text:c="2"/>43 535<text:s/></text:p>
          </table:table-cell>
          <table:table-cell office:value-type="float" office:value="2894" table:style-name="ce817">
            <text:p><text:s text:c="2"/>2 894<text:s/></text:p>
          </table:table-cell>
          <table:table-cell office:value-type="string" table:style-name="ce817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837272" table:style-name="ce817">
            <text:p><text:s/>3 837 272<text:s/></text:p>
          </table:table-cell>
          <table:table-cell office:value-type="float" office:value="1199" table:style-name="ce817">
            <text:p><text:s text:c="2"/>1 19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179404" table:style-name="ce817">
            <text:p><text:s text:c="2"/>179 404<text:s/></text:p>
          </table:table-cell>
          <table:table-cell office:value-type="float" office:value="-80876" table:style-name="ce827">
            <text:p>- 80 87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401428" table:style-name="ce827">
            <text:p>2 401 428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615813" table:style-name="ce426">
            <text:p>-615813</text:p>
          </table:table-cell>
          <table:table-cell office:value-type="float" office:value="1216" table:style-name="ce426">
            <text:p>1216</text:p>
          </table:table-cell>
          <table:table-cell office:value-type="float" office:value="-550000" table:style-name="ce426">
            <text:p>-55000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>
          <table:table-cell office:value-type="string" table:style-name="ce817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15498215" table:style-name="ce825">
            <text:p><text:s/>15 498 215<text:s/></text:p>
          </table:table-cell>
          <table:table-cell office:value-type="float" office:value="15959389" table:style-name="ce817">
            <text:p><text:s/>15 959 389<text:s/></text:p>
          </table:table-cell>
          <table:table-cell office:value-type="float" office:value="12426846" table:style-name="ce817">
            <text:p><text:s/>12 426 846<text:s/></text:p>
          </table:table-cell>
          <table:table-cell office:value-type="float" office:value="157" table:style-name="ce817">
            <text:p><text:s text:c="3"/>157<text:s/></text:p>
          </table:table-cell>
          <table:table-cell office:value-type="float" office:value="395693" table:style-name="ce817">
            <text:p><text:s text:c="2"/>395 693<text:s/></text:p>
          </table:table-cell>
          <table:table-cell office:value-type="float" office:value="360440" table:style-name="ce817">
            <text:p><text:s text:c="2"/>360 44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1145" table:style-name="ce817">
            <text:p><text:s text:c="2"/>41 145<text:s/></text:p>
          </table:table-cell>
          <table:table-cell office:value-type="float" office:value="10470" table:formula="msoxl:=6936+3534" table:style-name="ce817">
            <text:p><text:s text:c="2"/>10 470<text:s/></text:p>
          </table:table-cell>
          <table:table-cell office:value-type="string" table:style-name="ce817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505090" table:style-name="ce817">
            <text:p><text:s/>2 505 090<text:s/></text:p>
          </table:table-cell>
          <table:table-cell office:value-type="float" office:value="21077" table:style-name="ce817">
            <text:p><text:s text:c="2"/>21 077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198320" table:style-name="ce817">
            <text:p><text:s text:c="2"/>198 320<text:s/></text:p>
          </table:table-cell>
          <table:table-cell office:value-type="float" office:value="115999" table:style-name="ce827">
            <text:p><text:s/>115 999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577173" table:style-name="ce827">
            <text:p>- 577 173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04982" table:style-name="ce426">
            <text:p>104982</text:p>
          </table:table-cell>
          <table:table-cell office:value-type="float" office:value="3320" table:style-name="ce426">
            <text:p>3320</text:p>
          </table:table-cell>
          <table:table-cell office:value-type="float" office:value="28221" table:style-name="ce426">
            <text:p>28221</text:p>
          </table:table-cell>
          <table:table-cell office:value-type="float" office:value="-4700000" table:style-name="ce426">
            <text:p>-4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>
          <table:table-cell office:value-type="string" table:style-name="ce817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24982696" table:style-name="ce825">
            <text:p><text:s/>24 982 696<text:s/></text:p>
          </table:table-cell>
          <table:table-cell office:value-type="float" office:value="22477995" table:style-name="ce817">
            <text:p><text:s/>22 477 995<text:s/></text:p>
          </table:table-cell>
          <table:table-cell office:value-type="float" office:value="10252517" table:style-name="ce817">
            <text:p><text:s/>10 252 517<text:s/></text:p>
          </table:table-cell>
          <table:table-cell office:value-type="float" office:value="562" table:style-name="ce817">
            <text:p><text:s text:c="3"/>562<text:s/></text:p>
          </table:table-cell>
          <table:table-cell office:value-type="float" office:value="242777" table:style-name="ce817">
            <text:p><text:s text:c="2"/>242 777<text:s/></text:p>
          </table:table-cell>
          <table:table-cell office:value-type="float" office:value="347605" table:style-name="ce817">
            <text:p><text:s text:c="2"/>347 605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9002" table:style-name="ce817">
            <text:p><text:s text:c="2"/>69 002<text:s/></text:p>
          </table:table-cell>
          <table:table-cell office:value-type="float" office:value="9501333" table:formula="msoxl:=735+9500598" table:style-name="ce817">
            <text:p><text:s/>9 501 333<text:s/></text:p>
          </table:table-cell>
          <table:table-cell office:value-type="string" table:style-name="ce817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1489" table:style-name="ce817">
            <text:p><text:s text:c="2"/>1 489<text:s/></text:p>
          </table:table-cell>
          <table:table-cell office:value-type="float" office:value="1790436" table:style-name="ce817">
            <text:p><text:s/>1 790 436<text:s/></text:p>
          </table:table-cell>
          <table:table-cell office:value-type="float" office:value="1069" table:style-name="ce817">
            <text:p><text:s text:c="2"/>1 069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271054" table:style-name="ce817">
            <text:p><text:s text:c="2"/>271 054<text:s/></text:p>
          </table:table-cell>
          <table:table-cell office:value-type="float" office:value="210016" table:style-name="ce827">
            <text:p><text:s/>210 01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294685" table:style-name="ce827">
            <text:p>2 294 685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359" table:style-name="ce426">
            <text:p>-359</text:p>
          </table:table-cell>
          <table:table-cell office:value-type="float" office:value="26879" table:style-name="ce426">
            <text:p>26879</text:p>
          </table:table-cell>
          <table:table-cell office:value-type="float" office:value="175429" table:style-name="ce426">
            <text:p>175429</text:p>
          </table:table-cell>
          <table:table-cell office:value-type="float" office:value="6100000" table:style-name="ce426">
            <text:p>6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>
          <table:table-cell office:value-type="string" table:style-name="ce817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12828544" table:style-name="ce825">
            <text:p><text:s/>12 828 544<text:s/></text:p>
          </table:table-cell>
          <table:table-cell office:value-type="float" office:value="9837768" table:style-name="ce817">
            <text:p><text:s/>9 837 768<text:s/></text:p>
          </table:table-cell>
          <table:table-cell office:value-type="float" office:value="5280844" table:style-name="ce817">
            <text:p><text:s/>5 280 844<text:s/></text:p>
          </table:table-cell>
          <table:table-cell office:value-type="float" office:value="74" table:style-name="ce817">
            <text:p><text:s text:c="3"/>74<text:s/></text:p>
          </table:table-cell>
          <table:table-cell office:value-type="float" office:value="102904" table:style-name="ce817">
            <text:p><text:s text:c="2"/>102 904<text:s/></text:p>
          </table:table-cell>
          <table:table-cell office:value-type="float" office:value="310809" table:style-name="ce817">
            <text:p><text:s text:c="2"/>310 809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5750" table:style-name="ce817">
            <text:p><text:s text:c="2"/>75 750<text:s/></text:p>
          </table:table-cell>
          <table:table-cell office:value-type="float" office:value="16858" table:formula="msoxl:=5049+11809" table:style-name="ce817">
            <text:p><text:s text:c="2"/>16 858<text:s/></text:p>
          </table:table-cell>
          <table:table-cell office:value-type="string" table:style-name="ce817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813" table:style-name="ce817">
            <text:p><text:s text:c="3"/>813<text:s/></text:p>
          </table:table-cell>
          <table:table-cell office:value-type="float" office:value="3460724" table:style-name="ce817">
            <text:p><text:s/>3 460 724<text:s/></text:p>
          </table:table-cell>
          <table:table-cell office:value-type="float" office:value="21178" table:style-name="ce817">
            <text:p><text:s text:c="2"/>21 178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50" table:style-name="ce828">
            <text:p><text:s text:c="3"/>150<text:s/></text:p>
          </table:table-cell>
          <table:table-cell office:value-type="float" office:value="567664" table:style-name="ce817">
            <text:p><text:s text:c="2"/>567 664<text:s/></text:p>
          </table:table-cell>
          <table:table-cell office:value-type="float" office:value="43697" table:style-name="ce827">
            <text:p><text:s/>43 69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947080" table:style-name="ce827">
            <text:p>2 947 08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1301208" table:style-name="ce426">
            <text:p>-1301208</text:p>
          </table:table-cell>
          <table:table-cell office:value-type="float" office:value="329" table:style-name="ce426">
            <text:p>329</text:p>
          </table:table-cell>
          <table:table-cell office:value-type="float" office:value="-480000" table:style-name="ce426">
            <text:p>-480000</text:p>
          </table:table-cell>
          <table:table-cell office:value-type="float" office:value="8850000" table:style-name="ce426">
            <text:p>885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>
          <table:table-cell office:value-type="string" table:style-name="ce817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10323940" table:style-name="ce825">
            <text:p><text:s/>10 323 940<text:s/></text:p>
          </table:table-cell>
          <table:table-cell office:value-type="float" office:value="6932330" table:style-name="ce817">
            <text:p><text:s/>6 932 330<text:s/></text:p>
          </table:table-cell>
          <table:table-cell office:value-type="float" office:value="4199487" table:style-name="ce817">
            <text:p><text:s/>4 199 487<text:s/></text:p>
          </table:table-cell>
          <table:table-cell office:value-type="float" office:value="380" table:style-name="ce817">
            <text:p><text:s text:c="3"/>380<text:s/></text:p>
          </table:table-cell>
          <table:table-cell office:value-type="float" office:value="188709" table:style-name="ce817">
            <text:p><text:s text:c="2"/>188 709<text:s/></text:p>
          </table:table-cell>
          <table:table-cell office:value-type="float" office:value="285376" table:style-name="ce817">
            <text:p><text:s text:c="2"/>285 37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415082" table:style-name="ce817">
            <text:p><text:s text:c="2"/>415 082<text:s/></text:p>
          </table:table-cell>
          <table:table-cell office:value-type="float" office:value="20679" table:formula="msoxl:=8804+11875" table:style-name="ce817">
            <text:p><text:s text:c="2"/>20 679<text:s/></text:p>
          </table:table-cell>
          <table:table-cell office:value-type="string" table:style-name="ce817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115710" table:style-name="ce817">
            <text:p><text:s/>1 115 710<text:s/></text:p>
          </table:table-cell>
          <table:table-cell office:value-type="float" office:value="49718" table:style-name="ce817">
            <text:p><text:s text:c="2"/>49 718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134" table:style-name="ce828">
            <text:p><text:s text:c="3"/>134<text:s/></text:p>
          </table:table-cell>
          <table:table-cell office:value-type="float" office:value="657056" table:style-name="ce817">
            <text:p><text:s text:c="2"/>657 056<text:s/></text:p>
          </table:table-cell>
          <table:table-cell office:value-type="float" office:value="208424" table:style-name="ce827">
            <text:p><text:s/>208 424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3183186" table:style-name="ce827">
            <text:p>3 183 186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40314" table:style-name="ce426">
            <text:p>-40314</text:p>
          </table:table-cell>
          <table:table-cell office:value-type="float" office:value="128320" table:style-name="ce426">
            <text:p>128320</text:p>
          </table:table-cell>
          <table:table-cell office:value-type="float" office:value="-120000" table:style-name="ce426">
            <text:p>-120000</text:p>
          </table:table-cell>
          <table:table-cell office:value-type="float" office:value="-100000" table:style-name="ce426">
            <text:p>-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>
          <table:table-cell office:value-type="string" table:style-name="ce817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25970648" table:style-name="ce825">
            <text:p><text:s/>25 970 648<text:s/></text:p>
          </table:table-cell>
          <table:table-cell office:value-type="float" office:value="8262701" table:style-name="ce817">
            <text:p><text:s/>8 262 701<text:s/></text:p>
          </table:table-cell>
          <table:table-cell office:value-type="float" office:value="4622462" table:style-name="ce817">
            <text:p><text:s/>4 622 462<text:s/></text:p>
          </table:table-cell>
          <table:table-cell office:value-type="float" office:value="287" table:style-name="ce817">
            <text:p><text:s text:c="3"/>287<text:s/></text:p>
          </table:table-cell>
          <table:table-cell office:value-type="float" office:value="224711" table:style-name="ce817">
            <text:p><text:s text:c="2"/>224 711<text:s/></text:p>
          </table:table-cell>
          <table:table-cell office:value-type="float" office:value="291227" table:style-name="ce817">
            <text:p><text:s text:c="2"/>291 22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43492" table:style-name="ce817">
            <text:p><text:s text:c="2"/>143 492<text:s/></text:p>
          </table:table-cell>
          <table:table-cell office:value-type="float" office:value="206450" table:formula="msoxl:=9076+197374" table:style-name="ce817">
            <text:p><text:s text:c="2"/>206 450<text:s/></text:p>
          </table:table-cell>
          <table:table-cell office:value-type="string" table:style-name="ce817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150" table:style-name="ce817">
            <text:p><text:s text:c="3"/>150<text:s/></text:p>
          </table:table-cell>
          <table:table-cell office:value-type="float" office:value="1873314" table:style-name="ce817">
            <text:p><text:s/>1 873 314<text:s/></text:p>
          </table:table-cell>
          <table:table-cell office:value-type="float" office:value="233917" table:style-name="ce817">
            <text:p><text:s text:c="2"/>233 917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666692" table:style-name="ce817">
            <text:p><text:s text:c="2"/>666 692<text:s/></text:p>
          </table:table-cell>
          <table:table-cell office:value-type="float" office:value="68707" table:style-name="ce827">
            <text:p><text:s/>68 707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7639240" table:style-name="ce827">
            <text:p>17 639 24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377245" table:style-name="ce426">
            <text:p>377245</text:p>
          </table:table-cell>
          <table:table-cell office:value-type="float" office:value="94" table:style-name="ce426">
            <text:p>94</text:p>
          </table:table-cell>
          <table:table-cell office:value-type="float" office:value="-250000" table:style-name="ce426">
            <text:p>-250000</text:p>
          </table:table-cell>
          <table:table-cell office:value-type="float" office:value="-5000000" table:style-name="ce426">
            <text:p>-50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>
          <table:table-cell office:value-type="string" table:style-name="ce817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29868319" table:style-name="ce825">
            <text:p><text:s/>29 868 319<text:s/></text:p>
          </table:table-cell>
          <table:table-cell office:value-type="float" office:value="6829854" table:style-name="ce817">
            <text:p><text:s/>6 829 854<text:s/></text:p>
          </table:table-cell>
          <table:table-cell office:value-type="float" office:value="4095931" table:style-name="ce817">
            <text:p><text:s/>4 095 931<text:s/></text:p>
          </table:table-cell>
          <table:table-cell office:value-type="float" office:value="204" table:style-name="ce817">
            <text:p><text:s text:c="3"/>204<text:s/></text:p>
          </table:table-cell>
          <table:table-cell office:value-type="float" office:value="262435" table:style-name="ce817">
            <text:p><text:s text:c="2"/>262 435<text:s/></text:p>
          </table:table-cell>
          <table:table-cell office:value-type="float" office:value="280383" table:style-name="ce817">
            <text:p><text:s text:c="2"/>280 383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250974" table:style-name="ce817">
            <text:p><text:s/>- 250 974<text:s/></text:p>
          </table:table-cell>
          <table:table-cell office:value-type="float" office:value="6861.2129999999997" table:style-name="ce817">
            <text:p><text:s text:c="2"/>6 861<text:s/></text:p>
          </table:table-cell>
          <table:table-cell office:value-type="string" table:style-name="ce817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56475" table:style-name="ce817">
            <text:p><text:s text:c="2"/>56 475<text:s/></text:p>
          </table:table-cell>
          <table:table-cell office:value-type="float" office:value="1791773" table:style-name="ce817">
            <text:p><text:s/>1 791 773<text:s/></text:p>
          </table:table-cell>
          <table:table-cell office:value-type="float" office:value="2182" table:style-name="ce817">
            <text:p><text:s text:c="2"/>2 182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584582" table:style-name="ce817">
            <text:p><text:s text:c="2"/>584 582<text:s/></text:p>
          </table:table-cell>
          <table:table-cell office:value-type="float" office:value="216000" table:style-name="ce827">
            <text:p><text:s/>216 000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22822464" table:style-name="ce827">
            <text:p>22 822 464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-5" table:style-name="ce426">
            <text:p>-5</text:p>
          </table:table-cell>
          <table:table-cell office:value-type="float" office:value="13518" table:style-name="ce426">
            <text:p>13518</text:p>
          </table:table-cell>
          <table:table-cell office:value-type="float" office:value="4349643" table:style-name="ce426">
            <text:p>4349643</text:p>
          </table:table-cell>
          <table:table-cell office:value-type="float" office:value="3700000" table:style-name="ce426">
            <text:p>3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>
          <table:table-cell office:value-type="string" table:style-name="ce817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9812795" table:style-name="ce825">
            <text:p><text:s/>9 812 795<text:s/></text:p>
          </table:table-cell>
          <table:table-cell office:value-type="float" office:value="10258593" table:style-name="ce817">
            <text:p><text:s/>10 258 593<text:s/></text:p>
          </table:table-cell>
          <table:table-cell office:value-type="float" office:value="8227036" table:style-name="ce817">
            <text:p><text:s/>8 227 036<text:s/></text:p>
          </table:table-cell>
          <table:table-cell office:value-type="float" office:value="189" table:style-name="ce817">
            <text:p><text:s text:c="3"/>189<text:s/></text:p>
          </table:table-cell>
          <table:table-cell office:value-type="float" office:value="349515" table:style-name="ce817">
            <text:p><text:s text:c="2"/>349 515<text:s/></text:p>
          </table:table-cell>
          <table:table-cell office:value-type="float" office:value="229806" table:style-name="ce817">
            <text:p><text:s text:c="2"/>229 806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69463.235000000001" table:style-name="ce817">
            <text:p><text:s text:c="2"/>69 463<text:s/></text:p>
          </table:table-cell>
          <table:table-cell office:value-type="float" office:value="4486.4579999999996" table:style-name="ce817">
            <text:p><text:s text:c="2"/>4 486<text:s/></text:p>
          </table:table-cell>
          <table:table-cell office:value-type="string" table:style-name="ce817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1123562" table:style-name="ce817">
            <text:p><text:s/>1 123 562<text:s/></text:p>
          </table:table-cell>
          <table:table-cell office:value-type="float" office:value="34726" table:style-name="ce817">
            <text:p><text:s text:c="2"/>34 726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0" table:style-name="ce828">
            <text:p><text:s/>-<text:s/></text:p>
          </table:table-cell>
          <table:table-cell office:value-type="float" office:value="219809" table:style-name="ce817">
            <text:p><text:s text:c="2"/>219 809<text:s/></text:p>
          </table:table-cell>
          <table:table-cell office:value-type="float" office:value="436999" table:style-name="ce827">
            <text:p><text:s/>436 999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-882797" table:style-name="ce827">
            <text:p>- 882 79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621182" table:style-name="ce426">
            <text:p>621182</text:p>
          </table:table-cell>
          <table:table-cell office:value-type="float" office:value="83513" table:style-name="ce426">
            <text:p>83513</text:p>
          </table:table-cell>
          <table:table-cell office:value-type="float" office:value="238168" table:style-name="ce426">
            <text:p>238168</text:p>
          </table:table-cell>
          <table:table-cell office:value-type="float" office:value="1100000" table:style-name="ce426">
            <text:p>11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32">
          <table:table-cell office:value-type="string" table:style-name="ce819">
            <text:p>十二月</text:p>
          </table:table-cell>
          <table:table-cell office:value-type="string" table:style-name="ce820">
            <text:p>DEC.</text:p>
          </table:table-cell>
          <table:table-cell office:value-type="float" office:value="21978755" table:style-name="ce833">
            <text:p><text:s/>21 978 755<text:s/></text:p>
          </table:table-cell>
          <table:table-cell office:value-type="float" office:value="16711076" table:style-name="ce819">
            <text:p><text:s/>16 711 076<text:s/></text:p>
          </table:table-cell>
          <table:table-cell office:value-type="float" office:value="12578848" table:style-name="ce819">
            <text:p><text:s/>12 578 848<text:s/></text:p>
          </table:table-cell>
          <table:table-cell office:value-type="float" office:value="543" table:style-name="ce819">
            <text:p><text:s text:c="3"/>543<text:s/></text:p>
          </table:table-cell>
          <table:table-cell office:value-type="float" office:value="432489" table:style-name="ce819">
            <text:p><text:s text:c="2"/>432 489<text:s/></text:p>
          </table:table-cell>
          <table:table-cell office:value-type="float" office:value="452864" table:style-name="ce819">
            <text:p><text:s text:c="2"/>452 864<text:s/></text:p>
          </table:table-cell>
          <table:table-cell office:value-type="float" office:value="0" table:style-name="ce819">
            <text:p><text:s/>-<text:s/></text:p>
          </table:table-cell>
          <table:table-cell office:value-type="float" office:value="135407" table:style-name="ce819">
            <text:p><text:s text:c="2"/>135 407<text:s/></text:p>
          </table:table-cell>
          <table:table-cell office:value-type="float" office:value="7654" table:formula="msoxl:=7753-99" table:style-name="ce819">
            <text:p><text:s text:c="2"/>7 654<text:s/></text:p>
          </table:table-cell>
          <table:table-cell office:value-type="string" table:style-name="ce819">
            <text:p>十二月</text:p>
          </table:table-cell>
          <table:table-cell office:value-type="string" table:style-name="ce820">
            <text:p>DEC.</text:p>
          </table:table-cell>
          <table:table-cell office:value-type="float" office:value="0" table:style-name="ce819">
            <text:p><text:s/>-<text:s/></text:p>
          </table:table-cell>
          <table:table-cell office:value-type="float" office:value="2467350" table:style-name="ce819">
            <text:p><text:s/>2 467 350<text:s/></text:p>
          </table:table-cell>
          <table:table-cell office:value-type="float" office:value="70889" table:style-name="ce819">
            <text:p><text:s text:c="2"/>70 889<text:s/></text:p>
          </table:table-cell>
          <table:table-cell office:value-type="float" office:value="0" table:style-name="ce834">
            <text:p><text:s/>-<text:s/></text:p>
          </table:table-cell>
          <table:table-cell office:value-type="float" office:value="0" table:style-name="ce834">
            <text:p><text:s/>-<text:s/></text:p>
          </table:table-cell>
          <table:table-cell office:value-type="float" office:value="565031" table:style-name="ce819">
            <text:p><text:s text:c="2"/>565 031<text:s/></text:p>
          </table:table-cell>
          <table:table-cell office:value-type="float" office:value="543752" table:style-name="ce838">
            <text:p><text:s/>543 752<text:s/></text:p>
          </table:table-cell>
          <table:table-cell office:value-type="float" office:value="0" table:style-name="ce819">
            <text:p><text:s/>-<text:s/></text:p>
          </table:table-cell>
          <table:table-cell office:value-type="float" office:value="4723927" table:style-name="ce838">
            <text:p>4 723 92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2394336" table:style-name="ce426">
            <text:p>2394336</text:p>
          </table:table-cell>
          <table:table-cell office:value-type="float" office:value="145298" table:style-name="ce426">
            <text:p>145298</text:p>
          </table:table-cell>
          <table:table-cell office:value-type="float" office:value="945050" table:style-name="ce426">
            <text:p>945050</text:p>
          </table:table-cell>
          <table:table-cell office:value-type="float" office:value="-1700000" table:style-name="ce426">
            <text:p>-1700000</text:p>
          </table:table-cell>
          <table:table-cell office:value-type="float" office:value="0" table:style-name="ce426">
            <text:p>0</text:p>
          </table:table-cell>
          <table:table-cell table:number-columns-repeated="16356" table:style-name="ce426"/>
        </table:table-row>
        <table:table-row table:style-name="ro11">
          <table:table-cell office:value-type="string" table:style-name="ce436">
            <text:p>資料來源：根據財政部財政統計資料庫及本府財政局報表2612-01-01-2編製。</text:p>
          </table:table-cell>
          <table:table-cell table:style-name="ce436"/>
          <table:table-cell table:number-columns-repeated="3" table:style-name="ce437"/>
          <table:table-cell table:style-name="ce438"/>
          <table:table-cell office:value-type="string" table:style-name="ce439">
            <text:p>Source：Financial Department, New Taipei City Government.</text:p>
          </table:table-cell>
          <table:table-cell table:number-columns-repeated="2" table:style-name="ce437"/>
          <table:table-cell table:style-name="ce440"/>
          <table:table-cell table:style-name="ce919"/>
          <table:table-cell table:style-name="ce872"/>
          <table:table-cell table:style-name="ce436"/>
          <table:table-cell table:number-columns-repeated="2" table:style-name="ce437"/>
          <table:table-cell table:number-columns-repeated="3" table:style-name="ce438"/>
          <table:table-cell table:number-columns-repeated="5" table:style-name="ce437"/>
          <table:table-cell table:number-columns-repeated="16361" table:style-name="ce441"/>
        </table:table-row>
        <table:table-row table:style-name="ro11">
          <table:table-cell office:value-type="string" table:style-name="ce931">
            <text:p>說　　明：1. 尾數採四捨五入計列，故細數加總與總計之數字未必一致。</text:p>
          </table:table-cell>
          <table:table-cell table:style-name="ce931"/>
          <table:table-cell table:style-name="ce929"/>
          <table:table-cell table:number-columns-repeated="2" table:style-name="ce437"/>
          <table:table-cell table:style-name="ce438"/>
          <table:table-cell table:number-columns-repeated="5" table:style-name="ce437"/>
          <table:table-cell table:style-name="ce872"/>
          <table:table-cell table:style-name="ce436"/>
          <table:table-cell table:number-columns-repeated="2" table:style-name="ce437"/>
          <table:table-cell table:number-columns-repeated="3" table:style-name="ce438"/>
          <table:table-cell table:number-columns-repeated="5" table:style-name="ce437"/>
          <table:table-cell table:number-columns-repeated="16361" table:style-name="ce441"/>
        </table:table-row>
        <table:table-row table:style-name="ro11">
          <table:table-cell office:value-type="string" table:style-name="ce928">
            <text:p>　　　　　2. 歲出預決算政事科目自七十九年度至八十二年度修正，原經建交通支出歸入經濟發展支出，社會褔利支出歸入</text:p>
          </table:table-cell>
          <table:table-cell table:style-name="ce928"/>
          <table:table-cell table:number-columns-repeated="3" table:style-name="ce929"/>
          <table:table-cell table:style-name="ce930"/>
          <table:table-cell table:number-columns-repeated="5" table:style-name="ce437"/>
          <table:table-cell table:style-name="ce873"/>
          <table:table-cell table:style-name="ce442"/>
          <table:table-cell table:number-columns-repeated="2" table:style-name="ce437"/>
          <table:table-cell table:number-columns-repeated="3" table:style-name="ce438"/>
          <table:table-cell table:number-columns-repeated="5" table:style-name="ce437"/>
          <table:table-cell table:number-columns-repeated="16361" table:style-name="ce441"/>
        </table:table-row>
        <table:table-row table:style-name="ro11">
          <table:table-cell office:value-type="string" table:style-name="ce928">
            <text:p>　　　 <text:s/>　 <text:s/>　社會安全支出，警政支出歸入一般政務支出，信託管理支出、公營事業基金支出則視其性質歸入各政事別中。</text:p>
          </table:table-cell>
          <table:table-cell table:style-name="ce928"/>
          <table:table-cell table:number-columns-repeated="3" table:style-name="ce929"/>
          <table:table-cell table:style-name="ce930"/>
          <table:table-cell table:number-columns-repeated="5" table:style-name="ce437"/>
          <table:table-cell table:style-name="ce873"/>
          <table:table-cell table:style-name="ce442"/>
          <table:table-cell table:number-columns-repeated="2" table:style-name="ce437"/>
          <table:table-cell table:number-columns-repeated="3" table:style-name="ce438"/>
          <table:table-cell table:number-columns-repeated="5" table:style-name="ce437"/>
          <table:table-cell table:number-columns-repeated="16361" table:style-name="ce441"/>
        </table:table-row>
        <table:table-row table:style-name="ro3">
          <table:table-cell table:number-columns-repeated="2" table:style-name="ce443"/>
          <table:table-cell table:number-columns-repeated="2" table:style-name="ce444"/>
          <table:table-cell table:style-name="ce445"/>
          <table:table-cell table:number-columns-repeated="6" table:style-name="ce444"/>
          <table:table-cell table:style-name="ce874"/>
          <table:table-cell table:style-name="ce443"/>
          <table:table-cell table:number-columns-repeated="6" table:style-name="ce444"/>
          <table:table-cell office:value-type="string" table:style-name="ce444">
            <text:p>http://web02.mof.gov.tw/njswww/WebProxy.aspx?sys=100&amp;funid=defjspf2</text:p>
          </table:table-cell>
          <table:table-cell table:style-name="ce444"/>
          <table:table-cell office:value-type="string" table:style-name="ce444">
            <text:p>http://web02.mof.gov.tw/njswww/WebProxy.aspx?sys=100&amp;funid=defjspf2</text:p>
          </table:table-cell>
          <table:table-cell table:number-columns-repeated="16362" table:style-name="ce444"/>
        </table:table-row>
        <table:table-row table:style-name="ro3">
          <table:table-cell table:number-columns-repeated="2" table:style-name="ce443"/>
          <table:table-cell table:number-columns-repeated="9" table:style-name="ce444"/>
          <table:table-cell table:style-name="ce874"/>
          <table:table-cell table:style-name="ce443"/>
          <table:table-cell table:number-columns-repeated="8" table:style-name="ce444"/>
          <table:table-cell table:style-name="ce890"/>
          <table:table-cell table:number-columns-repeated="16362" table:style-name="ce444"/>
        </table:table-row>
        <table:table-row table:number-rows-repeated="2" table:style-name="ro3">
          <table:table-cell table:number-columns-repeated="2" table:style-name="ce443"/>
          <table:table-cell table:number-columns-repeated="9" table:style-name="ce923"/>
          <table:table-cell table:style-name="ce874"/>
          <table:table-cell table:style-name="ce443"/>
          <table:table-cell table:number-columns-repeated="16371" table:style-name="ce444"/>
        </table:table-row>
        <table:table-row table:number-rows-repeated="1048470" table:style-name="ro3">
          <table:table-cell table:number-columns-repeated="16384"/>
        </table:table-row>
      </table:table>
      <table:table table:name="6-8(2)" table:style-name="ta2" table:print-ranges="6-8(2).A1:6-8(2).AV81">
        <table:table-column table:style-name="co44" table:number-columns-repeated="2" table:default-cell-style-name="ce381"/>
        <table:table-column table:style-name="co18" table:number-columns-repeated="6" table:default-cell-style-name="ce382"/>
        <table:table-column table:style-name="co16" table:default-cell-style-name="ce382"/>
        <table:table-column table:style-name="co5" table:number-columns-repeated="5" table:default-cell-style-name="ce382"/>
        <table:table-column table:style-name="co46" table:default-cell-style-name="ce381"/>
        <table:table-column table:style-name="co44" table:default-cell-style-name="ce381"/>
        <table:table-column table:style-name="co18" table:number-columns-repeated="6" table:default-cell-style-name="ce382"/>
        <table:table-column table:style-name="co16" table:default-cell-style-name="ce382"/>
        <table:table-column table:style-name="co5" table:number-columns-repeated="5" table:default-cell-style-name="ce382"/>
        <table:table-column table:style-name="co46" table:default-cell-style-name="ce383"/>
        <table:table-column table:style-name="co44" table:default-cell-style-name="ce383"/>
        <table:table-column table:style-name="co53" table:number-columns-repeated="7" table:default-cell-style-name="ce382"/>
        <table:table-column table:style-name="co54" table:default-cell-style-name="ce382"/>
        <table:table-column table:style-name="co55" table:default-cell-style-name="ce382"/>
        <table:table-column table:style-name="co56" table:number-columns-repeated="2" table:default-cell-style-name="ce382"/>
        <table:table-column table:style-name="co57" table:number-columns-repeated="4" table:default-cell-style-name="ce382"/>
        <table:table-column table:style-name="co57" table:number-columns-repeated="3" table:default-cell-style-name="ce384"/>
        <table:table-column table:style-name="co58" table:default-cell-style-name="ce382"/>
        <table:table-column table:style-name="co59" table:number-columns-repeated="7" table:default-cell-style-name="ce382"/>
        <table:table-column table:style-name="co58" table:number-columns-repeated="16328" table:default-cell-style-name="ce382"/>
        <table:table-row table:style-name="ro6">
          <table:table-cell office:value-type="string" table:number-columns-spanned="8" table:number-rows-spanned="1" table:style-name="ce1086">
            <text:p>表6-8、新北市公庫收支(續2)</text:p>
          </table:table-cell>
          <table:covered-table-cell table:number-columns-repeated="7"/>
          <table:table-cell office:value-type="string" table:number-columns-spanned="6" table:number-rows-spanned="1" table:style-name="ce1086">
            <text:p>Table 6-8、Revenues and Expenditures of New Taipei City Treasury (Cont.2)</text:p>
          </table:table-cell>
          <table:covered-table-cell table:number-columns-repeated="5"/>
          <table:table-cell office:value-type="string" table:number-columns-spanned="8" table:number-rows-spanned="1" table:style-name="ce1086">
            <text:p>表6-8、新北市公庫收支(續3)</text:p>
          </table:table-cell>
          <table:covered-table-cell table:number-columns-repeated="7"/>
          <table:table-cell office:value-type="string" table:number-columns-spanned="6" table:number-rows-spanned="1" table:style-name="ce1086">
            <text:p>Table 6-8、Revenues and Expenditures of New Taipei City Treasury (Cont.3)</text:p>
          </table:table-cell>
          <table:covered-table-cell table:number-columns-repeated="5"/>
          <table:table-cell office:value-type="string" table:number-columns-spanned="9" table:number-rows-spanned="1" table:style-name="ce1086">
            <text:p>表6-8、新北市公庫收支(續完)</text:p>
          </table:table-cell>
          <table:covered-table-cell table:number-columns-repeated="8"/>
          <table:table-cell office:value-type="string" table:number-columns-spanned="11" table:number-rows-spanned="1" table:style-name="ce1086">
            <text:p>Table 6-8、Revenues and Expenditures of New Taipei City Treasury (Cont.End)</text:p>
          </table:table-cell>
          <table:covered-table-cell table:number-columns-repeated="10"/>
          <table:table-cell table:number-columns-repeated="16336" table:style-name="ce254"/>
        </table:table-row>
        <table:table-row table:style-name="ro7">
          <table:table-cell office:value-type="string" table:number-columns-spanned="8" table:number-rows-spanned="1" table:style-name="ce1133">
            <text:p>2. 支出</text:p>
          </table:table-cell>
          <table:covered-table-cell table:number-columns-repeated="7"/>
          <table:table-cell office:value-type="string" table:number-columns-spanned="6" table:number-rows-spanned="1" table:style-name="ce1132">
            <text:p>2. Expenditures</text:p>
          </table:table-cell>
          <table:covered-table-cell table:number-columns-repeated="5"/>
          <table:table-cell office:value-type="string" table:number-columns-spanned="8" table:number-rows-spanned="1" table:style-name="ce1133">
            <text:p>2. 支出</text:p>
          </table:table-cell>
          <table:covered-table-cell table:number-columns-repeated="7"/>
          <table:table-cell office:value-type="string" table:number-columns-spanned="6" table:number-rows-spanned="1" table:style-name="ce1132">
            <text:p>2. Expenditures</text:p>
          </table:table-cell>
          <table:covered-table-cell table:number-columns-repeated="5"/>
          <table:table-cell office:value-type="string" table:number-columns-spanned="9" table:number-rows-spanned="1" table:style-name="ce1133">
            <text:p>2. 支出</text:p>
          </table:table-cell>
          <table:covered-table-cell table:number-columns-repeated="8"/>
          <table:table-cell office:value-type="string" table:number-columns-spanned="11" table:number-rows-spanned="1" table:style-name="ce1132">
            <text:p>2. Expenditures</text:p>
          </table:table-cell>
          <table:covered-table-cell table:number-columns-repeated="10"/>
          <table:table-cell table:number-columns-repeated="16336" table:style-name="ce256"/>
        </table:table-row>
        <table:table-row table:style-name="ro7">
          <table:table-cell office:value-type="string" table:style-name="ce257">
            <text:p>單位：新台幣千元</text:p>
          </table:table-cell>
          <table:table-cell table:style-name="ce255"/>
          <table:table-cell table:number-columns-repeated="2" table:style-name="ce256"/>
          <table:table-cell table:style-name="ce258"/>
          <table:table-cell table:number-columns-repeated="8" table:style-name="ce256"/>
          <table:table-cell office:value-type="string" table:style-name="ce213">
            <text:p>Unit：NT$1 000</text:p>
          </table:table-cell>
          <table:table-cell office:value-type="string" table:style-name="ce257">
            <text:p>單位：新台幣千元</text:p>
          </table:table-cell>
          <table:table-cell table:style-name="ce255"/>
          <table:table-cell table:style-name="ce256"/>
          <table:table-cell table:style-name="ce258"/>
          <table:table-cell table:number-columns-repeated="9" table:style-name="ce256"/>
          <table:table-cell office:value-type="string" table:style-name="ce213">
            <text:p>Unit：NT$1 000</text:p>
          </table:table-cell>
          <table:table-cell office:value-type="string" table:style-name="ce257">
            <text:p>單位：新台幣千元</text:p>
          </table:table-cell>
          <table:table-cell table:style-name="ce255"/>
          <table:table-cell table:number-columns-repeated="4" table:style-name="ce256"/>
          <table:table-cell table:style-name="ce258"/>
          <table:table-cell table:style-name="ce256"/>
          <table:table-cell table:style-name="ce258"/>
          <table:table-cell table:style-name="ce256"/>
          <table:table-cell table:style-name="ce260"/>
          <table:table-cell table:style-name="ce256"/>
          <table:table-cell table:style-name="ce259"/>
          <table:table-cell table:number-columns-repeated="4" table:style-name="ce256"/>
          <table:table-cell table:number-columns-repeated="2" table:style-name="ce261"/>
          <table:table-cell office:value-type="string" table:style-name="ce213">
            <text:p>Unit：NT$1 000</text:p>
          </table:table-cell>
          <table:table-cell table:number-columns-repeated="16336" table:style-name="ce256"/>
        </table:table-row>
        <table:table-row table:style-name="ro8">
          <table:table-cell table:number-columns-repeated="28" table:style-name="ce262"/>
          <table:table-cell table:number-columns-repeated="9" table:style-name="ce263"/>
          <table:table-cell table:number-columns-repeated="8" table:style-name="ce262"/>
          <table:table-cell table:number-columns-repeated="3" table:style-name="ce264"/>
          <table:table-cell table:number-columns-repeated="16336" table:style-name="ce265"/>
        </table:table-row>
        <table:table-row table:style-name="ro37" table:visibility="collapse">
          <table:table-cell office:value-type="string" table:number-columns-spanned="2" table:number-rows-spanned="1" table:style-name="ce1095">
            <text:p>年度別</text:p>
          </table:table-cell>
          <table:covered-table-cell/>
          <table:table-cell table:style-name="ce266"/>
          <table:table-cell office:value-type="string" table:style-name="ce267">
            <text:p>本</text:p>
          </table:table-cell>
          <table:table-cell table:number-columns-repeated="2" table:style-name="ce268"/>
          <table:table-cell office:value-type="string" table:style-name="ce267">
            <text:p>年</text:p>
          </table:table-cell>
          <table:table-cell table:style-name="ce268"/>
          <table:table-cell table:number-columns-repeated="2" table:style-name="ce269"/>
          <table:table-cell office:value-type="string" table:style-name="ce270">
            <text:p>度</text:p>
          </table:table-cell>
          <table:table-cell table:number-columns-repeated="2" table:style-name="ce269"/>
          <table:table-cell office:value-type="string" table:style-name="ce267">
            <text:p>支</text:p>
          </table:table-cell>
          <table:table-cell office:value-type="string" table:number-columns-spanned="2" table:number-rows-spanned="1" table:style-name="ce1182">
            <text:p>年度別</text:p>
          </table:table-cell>
          <table:covered-table-cell/>
          <table:table-cell table:number-columns-repeated="2" table:style-name="ce269"/>
          <table:table-cell table:style-name="ce271"/>
          <table:table-cell office:value-type="string" table:style-name="ce267">
            <text:p>出</text:p>
          </table:table-cell>
          <table:table-cell office:value-type="string" table:style-name="ce272">
            <text:p>Current Year Expenditures</text:p>
          </table:table-cell>
          <table:table-cell table:number-columns-repeated="3" table:style-name="ce271"/>
          <table:table-cell table:style-name="ce273"/>
          <table:table-cell office:value-type="string" table:style-name="ce267">
            <text:p>本</text:p>
          </table:table-cell>
          <table:table-cell table:number-columns-repeated="2" table:style-name="ce271"/>
          <table:table-cell office:value-type="string" table:number-columns-spanned="2" table:number-rows-spanned="1" table:style-name="ce1095">
            <text:p>年度別</text:p>
          </table:table-cell>
          <table:covered-table-cell/>
          <table:table-cell table:number-columns-repeated="2" table:style-name="ce271"/>
          <table:table-cell office:value-type="string" table:style-name="ce267">
            <text:p>年</text:p>
          </table:table-cell>
          <table:table-cell table:number-columns-repeated="3" table:style-name="ce271"/>
          <table:table-cell office:value-type="string" table:style-name="ce271">
            <text:p>度</text:p>
          </table:table-cell>
          <table:table-cell office:value-type="string" table:style-name="ce274">
            <text:p>支</text:p>
          </table:table-cell>
          <table:table-cell table:number-columns-repeated="2" table:style-name="ce267"/>
          <table:table-cell office:value-type="string" table:style-name="ce267">
            <text:p>出</text:p>
          </table:table-cell>
          <table:table-cell office:value-type="string" table:style-name="ce272">
            <text:p>Current Year Expenditures</text:p>
          </table:table-cell>
          <table:table-cell table:number-columns-repeated="2" table:style-name="ce271"/>
          <table:table-cell table:style-name="ce275"/>
          <table:table-cell office:value-type="string" table:style-name="ce276">
            <text:p><text:s/></text:p>
          </table:table-cell>
          <table:table-cell table:style-name="ce276"/>
          <table:table-cell table:style-name="ce277"/>
          <table:table-cell table:number-columns-repeated="16336" table:style-name="ce278"/>
        </table:table-row>
        <table:table-row table:style-name="ro37" table:visibility="collapse">
          <table:table-cell office:value-type="string" table:number-columns-spanned="2" table:number-rows-spanned="1" table:style-name="ce1097">
            <text:p>及</text:p>
          </table:table-cell>
          <table:covered-table-cell/>
          <table:table-cell table:style-name="ce279"/>
          <table:table-cell office:value-type="string" table:number-columns-spanned="5" table:number-rows-spanned="1" table:style-name="ce1177">
            <text:p>一般政務支出<text:s text:c="2"/><text:span text:style-name="T6">General Administration</text:span></text:p>
          </table:table-cell>
          <table:covered-table-cell table:number-columns-repeated="4"/>
          <table:table-cell office:value-type="string" table:number-columns-spanned="4" table:number-rows-spanned="1" table:style-name="ce1177">
            <text:p>教育科學文化<text:s text:c="2"/><text:span text:style-name="T6">Education Science &amp;Culture</text:span></text:p>
          </table:table-cell>
          <table:covered-table-cell table:number-columns-repeated="3"/>
          <table:table-cell office:value-type="string" table:number-columns-spanned="7" table:number-rows-spanned="1" table:style-name="ce1176">
            <text:p>經濟發展支出<text:s text:c="2"/><text:span text:style-name="T6">Economic Development</text:span></text:p>
          </table:table-cell>
          <table:covered-table-cell table:number-columns-repeated="6"/>
          <table:table-cell office:value-type="string" table:number-columns-spanned="6" table:number-rows-spanned="1" table:style-name="ce1176">
            <text:p>社會福利支出<text:s text:c="2"/><text:span text:style-name="T6">Social Welfare</text:span></text:p>
          </table:table-cell>
          <table:covered-table-cell table:number-columns-repeated="5"/>
          <table:table-cell office:value-type="string" table:number-columns-spanned="3" table:number-rows-spanned="1" table:style-name="ce1178">
            <text:p><text:s/>社區發展及環境保護支出<text:s text:c="2"/><text:span text:style-name="T6">Community Environmental &amp; Development Protection</text:span></text:p>
          </table:table-cell>
          <table:covered-table-cell table:number-columns-repeated="2"/>
          <table:table-cell office:value-type="string" table:number-columns-spanned="2" table:number-rows-spanned="1" table:style-name="ce1174">
            <text:p>及</text:p>
          </table:table-cell>
          <table:covered-table-cell/>
          <table:table-cell table:number-columns-repeated="2" table:style-name="ce280"/>
          <table:table-cell table:style-name="ce281"/>
          <table:table-cell office:value-type="string" table:number-columns-spanned="4" table:number-rows-spanned="1" table:style-name="ce1177">
            <text:p>債務支出<text:s text:c="2"/><text:span text:style-name="T6">Obligation</text:span></text:p>
          </table:table-cell>
          <table:covered-table-cell table:number-columns-repeated="3"/>
          <table:table-cell office:value-type="string" table:style-name="ce282">
            <text:p>協助及補助支出<text:s text:c="2"/><text:span text:style-name="T6">Assistance</text:span></text:p>
          </table:table-cell>
          <table:table-cell table:number-columns-repeated="3" table:style-name="ce282"/>
          <table:table-cell office:value-type="string" table:style-name="ce283">
            <text:p>其他支出<text:s/><text:span text:style-name="T6"><text:s/>Others</text:span></text:p>
          </table:table-cell>
          <table:table-cell table:number-columns-repeated="2" table:style-name="ce282"/>
          <table:table-cell office:value-type="string" table:style-name="ce284">
            <text:p>以前</text:p>
          </table:table-cell>
          <table:table-cell office:value-type="string" table:style-name="ce285">
            <text:p>預算</text:p>
          </table:table-cell>
          <table:table-cell office:value-type="string" table:style-name="ce285">
            <text:p>特別</text:p>
          </table:table-cell>
          <table:table-cell office:value-type="string" table:style-name="ce285">
            <text:p>公庫</text:p>
          </table:table-cell>
          <table:table-cell table:number-columns-repeated="16336" table:style-name="ce278"/>
        </table:table-row>
        <table:table-row table:style-name="ro37" table:visibility="collapse">
          <table:table-cell office:value-type="string" table:number-columns-spanned="2" table:number-rows-spanned="1" table:style-name="ce1099">
            <text:p>月 <text:s text:c="3"/>別</text:p>
          </table:table-cell>
          <table:covered-table-cell/>
          <table:table-cell office:value-type="string" table:style-name="ce288">
            <text:p>總 <text:s text:c="2"/>計</text:p>
          </table:table-cell>
          <table:table-cell office:value-type="string" table:number-columns-spanned="1" table:number-rows-spanned="2" table:style-name="ce1134">
            <text:p>合 <text:s text:c="2"/>計</text:p>
          </table:table-cell>
          <table:table-cell office:value-type="string" table:style-name="ce290">
            <text:p>政權行</text:p>
          </table:table-cell>
          <table:table-cell office:value-type="string" table:number-columns-spanned="1" table:number-rows-spanned="2" table:style-name="ce1136">
            <text:p>行政支出</text:p>
          </table:table-cell>
          <table:table-cell office:value-type="string" table:number-columns-spanned="1" table:number-rows-spanned="2" table:style-name="ce1136">
            <text:p>民政支出</text:p>
          </table:table-cell>
          <table:table-cell office:value-type="string" table:number-columns-spanned="1" table:number-rows-spanned="2" table:style-name="ce1136">
            <text:p>財務支出</text:p>
          </table:table-cell>
          <table:table-cell office:value-type="string" table:number-columns-spanned="1" table:number-rows-spanned="2" table:style-name="ce1134">
            <text:p>合 <text:s text:c="2"/>計</text:p>
          </table:table-cell>
          <table:table-cell office:value-type="string" table:number-columns-spanned="1" table:number-rows-spanned="2" table:style-name="ce1136">
            <text:p>教育支出</text:p>
          </table:table-cell>
          <table:table-cell office:value-type="string" table:style-name="ce291">
            <text:p>科學</text:p>
          </table:table-cell>
          <table:table-cell office:value-type="string" table:number-columns-spanned="1" table:number-rows-spanned="2" table:style-name="ce1136">
            <text:p>文化支出</text:p>
          </table:table-cell>
          <table:table-cell office:value-type="string" table:number-columns-spanned="1" table:number-rows-spanned="2" table:style-name="ce1134">
            <text:p>合 <text:s text:c="2"/>計</text:p>
          </table:table-cell>
          <table:table-cell office:value-type="string" table:number-columns-spanned="1" table:number-rows-spanned="2" table:style-name="ce1134">
            <text:p>農業支出</text:p>
          </table:table-cell>
          <table:table-cell office:value-type="string" table:number-columns-spanned="2" table:number-rows-spanned="1" table:style-name="ce1183">
            <text:p>月 <text:s text:c="3"/>別</text:p>
          </table:table-cell>
          <table:covered-table-cell/>
          <table:table-cell office:value-type="string" table:number-columns-spanned="1" table:number-rows-spanned="2" table:style-name="ce1179">
            <text:p>工業支出</text:p>
          </table:table-cell>
          <table:table-cell office:value-type="string" table:number-columns-spanned="1" table:number-rows-spanned="2" table:style-name="ce1134">
            <text:p>交通支出</text:p>
          </table:table-cell>
          <table:table-cell office:value-type="string" table:style-name="ce291">
            <text:p>其他經濟</text:p>
          </table:table-cell>
          <table:table-cell office:value-type="string" table:number-columns-spanned="1" table:number-rows-spanned="2" table:style-name="ce1134">
            <text:p>合 <text:s text:c="2"/>計</text:p>
          </table:table-cell>
          <table:table-cell office:value-type="string" table:style-name="ce289">
            <text:p>社會保</text:p>
          </table:table-cell>
          <table:table-cell office:value-type="string" table:style-name="ce289">
            <text:p>社會救</text:p>
          </table:table-cell>
          <table:table-cell office:value-type="string" table:style-name="ce292">
            <text:p>福利服</text:p>
          </table:table-cell>
          <table:table-cell office:value-type="string" table:style-name="ce293">
            <text:p>國民就</text:p>
          </table:table-cell>
          <table:table-cell office:value-type="string" table:style-name="ce293">
            <text:p>醫療保</text:p>
          </table:table-cell>
          <table:table-cell office:value-type="string" table:number-columns-spanned="1" table:number-rows-spanned="2" table:style-name="ce1134">
            <text:p>合 <text:s text:c="3"/>計</text:p>
          </table:table-cell>
          <table:table-cell office:value-type="string" table:style-name="ce291">
            <text:p>社區發展</text:p>
          </table:table-cell>
          <table:table-cell office:value-type="string" table:style-name="ce291">
            <text:p>環境保護</text:p>
          </table:table-cell>
          <table:table-cell office:value-type="string" table:number-columns-spanned="2" table:number-rows-spanned="1" table:style-name="ce1175">
            <text:p>月 <text:s text:c="3"/>別</text:p>
          </table:table-cell>
          <table:covered-table-cell/>
          <table:table-cell table:number-columns-repeated="2" table:style-name="ce288"/>
          <table:table-cell office:value-type="string" table:style-name="ce290">
            <text:p>警政支出</text:p>
          </table:table-cell>
          <table:table-cell office:value-type="string" table:number-columns-spanned="1" table:number-rows-spanned="2" table:style-name="ce1134">
            <text:p>合 <text:s text:c="2"/>計</text:p>
          </table:table-cell>
          <table:table-cell office:value-type="string" table:style-name="ce293">
            <text:p>債務還本</text:p>
          </table:table-cell>
          <table:table-cell office:value-type="string" table:style-name="ce291">
            <text:p>債務付息</text:p>
          </table:table-cell>
          <table:table-cell office:value-type="string" table:style-name="ce286">
            <text:p>還本付息</text:p>
          </table:table-cell>
          <table:table-cell office:value-type="string" table:number-columns-spanned="1" table:number-rows-spanned="2" table:style-name="ce1138">
            <text:p>合 <text:s text:c="2"/>計</text:p>
          </table:table-cell>
          <table:table-cell office:value-type="string" table:number-columns-spanned="1" table:number-rows-spanned="2" table:style-name="ce1136">
            <text:p>協助支出</text:p>
          </table:table-cell>
          <table:table-cell office:value-type="string" table:style-name="ce291">
            <text:p>專案補助</text:p>
          </table:table-cell>
          <table:table-cell office:value-type="string" table:style-name="ce286">
            <text:p>平衡預算</text:p>
          </table:table-cell>
          <table:table-cell office:value-type="string" table:number-columns-spanned="1" table:number-rows-spanned="2" table:style-name="ce1134">
            <text:p>合 計</text:p>
          </table:table-cell>
          <table:table-cell office:value-type="string" table:style-name="ce286">
            <text:p>第 <text:s/>二</text:p>
          </table:table-cell>
          <table:table-cell office:value-type="string" table:number-columns-spanned="1" table:number-rows-spanned="2" table:style-name="ce1134">
            <text:p>其他支出</text:p>
          </table:table-cell>
          <table:table-cell office:value-type="string" table:style-name="ce294">
            <text:p>年度</text:p>
          </table:table-cell>
          <table:table-cell office:value-type="string" table:style-name="ce295">
            <text:p>外</text:p>
          </table:table-cell>
          <table:table-cell office:value-type="string" table:style-name="ce285">
            <text:p>預算</text:p>
          </table:table-cell>
          <table:table-cell table:style-name="ce285"/>
          <table:table-cell table:number-columns-repeated="16336" table:style-name="ce296"/>
        </table:table-row>
        <table:table-row table:style-name="ro37" table:visibility="collapse">
          <table:table-cell table:style-name="ce286"/>
          <table:table-cell table:style-name="ce287"/>
          <table:table-cell office:value-type="string" table:style-name="ce286">
            <text:p><text:s/></text:p>
          </table:table-cell>
          <table:covered-table-cell/>
          <table:table-cell office:value-type="string" table:style-name="ce294">
            <text:p>使支出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93">
            <text:p>支出</text:p>
          </table:table-cell>
          <table:covered-table-cell/>
          <table:covered-table-cell/>
          <table:covered-table-cell/>
          <table:table-cell table:style-name="ce286"/>
          <table:table-cell table:style-name="ce287"/>
          <table:covered-table-cell/>
          <table:covered-table-cell/>
          <table:table-cell office:value-type="string" table:style-name="ce291">
            <text:p>服務支出</text:p>
          </table:table-cell>
          <table:covered-table-cell/>
          <table:table-cell office:value-type="string" table:style-name="ce293">
            <text:p>險支出</text:p>
          </table:table-cell>
          <table:table-cell office:value-type="string" table:style-name="ce293">
            <text:p>助支出</text:p>
          </table:table-cell>
          <table:table-cell office:value-type="string" table:style-name="ce293">
            <text:p>務支出</text:p>
          </table:table-cell>
          <table:table-cell office:value-type="string" table:style-name="ce293">
            <text:p>業支出</text:p>
          </table:table-cell>
          <table:table-cell office:value-type="string" table:style-name="ce293">
            <text:p>健支出</text:p>
          </table:table-cell>
          <table:covered-table-cell/>
          <table:table-cell office:value-type="string" table:style-name="ce293">
            <text:p>支出</text:p>
          </table:table-cell>
          <table:table-cell office:value-type="string" table:style-name="ce293">
            <text:p>支出</text:p>
          </table:table-cell>
          <table:table-cell table:style-name="ce286"/>
          <table:table-cell table:style-name="ce287"/>
          <table:table-cell table:number-columns-repeated="3" table:style-name="ce294"/>
          <table:covered-table-cell/>
          <table:table-cell office:value-type="string" table:style-name="ce293">
            <text:p>支出</text:p>
          </table:table-cell>
          <table:table-cell office:value-type="string" table:style-name="ce293">
            <text:p>支出</text:p>
          </table:table-cell>
          <table:table-cell office:value-type="string" table:style-name="ce293">
            <text:p>支出</text:p>
          </table:table-cell>
          <table:covered-table-cell/>
          <table:covered-table-cell/>
          <table:table-cell office:value-type="string" table:style-name="ce293">
            <text:p>支出</text:p>
          </table:table-cell>
          <table:table-cell office:value-type="string" table:style-name="ce291">
            <text:p>補助支出</text:p>
          </table:table-cell>
          <table:covered-table-cell/>
          <table:table-cell office:value-type="string" table:style-name="ce293">
            <text:p>預備金</text:p>
          </table:table-cell>
          <table:covered-table-cell/>
          <table:table-cell office:value-type="string" table:style-name="ce293">
            <text:p>支出</text:p>
          </table:table-cell>
          <table:table-cell office:value-type="string" table:style-name="ce297">
            <text:p>支出</text:p>
          </table:table-cell>
          <table:table-cell office:value-type="string" table:style-name="ce298">
            <text:p>支出</text:p>
          </table:table-cell>
          <table:table-cell office:value-type="string" table:style-name="ce285">
            <text:p>結存</text:p>
          </table:table-cell>
          <table:table-cell table:number-columns-repeated="16336" table:style-name="ce296"/>
        </table:table-row>
        <table:table-row table:style-name="ro60" table:visibility="collapse">
          <table:table-cell office:value-type="string" table:number-columns-spanned="2" table:number-rows-spanned="1" table:style-name="ce1101">
            <text:p>Fiscal Year &amp; Month</text:p>
          </table:table-cell>
          <table:covered-table-cell/>
          <table:table-cell office:value-type="string" table:style-name="ce299">
            <text:p>Grand Total</text:p>
          </table:table-cell>
          <table:table-cell office:value-type="string" table:style-name="ce300">
            <text:p><text:s/>Total</text:p>
          </table:table-cell>
          <table:table-cell office:value-type="string" table:style-name="ce300">
            <text:p>Expenditure for Political Function</text:p>
          </table:table-cell>
          <table:table-cell office:value-type="string" table:style-name="ce300">
            <text:p>Administrative Expenditure</text:p>
          </table:table-cell>
          <table:table-cell office:value-type="string" table:style-name="ce300">
            <text:p>Civil Affairs Expenditure</text:p>
          </table:table-cell>
          <table:table-cell office:value-type="string" table:style-name="ce300">
            <text:p>Financial Expenditure</text:p>
          </table:table-cell>
          <table:table-cell office:value-type="string" table:style-name="ce300">
            <text:p><text:s/>Total</text:p>
          </table:table-cell>
          <table:table-cell office:value-type="string" table:style-name="ce300">
            <text:p>Expenditure for Education</text:p>
          </table:table-cell>
          <table:table-cell office:value-type="string" table:style-name="ce300">
            <text:p>Expenditure for Science<text:s/></text:p>
          </table:table-cell>
          <table:table-cell office:value-type="string" table:style-name="ce300">
            <text:p>Expenditure for Culture<text:s/></text:p>
          </table:table-cell>
          <table:table-cell office:value-type="string" table:style-name="ce300">
            <text:p><text:s/>Total</text:p>
          </table:table-cell>
          <table:table-cell office:value-type="string" table:style-name="ce301">
            <text:p>Expenditure for Agriculture<text:s/></text:p>
          </table:table-cell>
          <table:table-cell office:value-type="string" table:number-columns-spanned="2" table:number-rows-spanned="1" table:style-name="ce1180">
            <text:p>Fiscal Year &amp; Month</text:p>
          </table:table-cell>
          <table:covered-table-cell/>
          <table:table-cell office:value-type="string" table:style-name="ce301">
            <text:p>Expenditure for Industry<text:s/></text:p>
          </table:table-cell>
          <table:table-cell office:value-type="string" table:style-name="ce301">
            <text:p><text:s/>Expenditure for Communication<text:s/></text:p>
          </table:table-cell>
          <table:table-cell office:value-type="string" table:style-name="ce302">
            <text:p>Other Economic Service</text:p>
          </table:table-cell>
          <table:table-cell office:value-type="string" table:style-name="ce302">
            <text:p>Total</text:p>
          </table:table-cell>
          <table:table-cell office:value-type="string" table:style-name="ce303">
            <text:p>Expenditure for Social Insurance</text:p>
          </table:table-cell>
          <table:table-cell office:value-type="string" table:style-name="ce303">
            <text:p>Expenditure for Social Relief</text:p>
          </table:table-cell>
          <table:table-cell office:value-type="string" table:style-name="ce303">
            <text:p>Expenditure for Beneficial Service</text:p>
          </table:table-cell>
          <table:table-cell office:value-type="string" table:style-name="ce303">
            <text:p>Expenditure for Employment Service</text:p>
          </table:table-cell>
          <table:table-cell office:value-type="string" table:style-name="ce303">
            <text:p>Expenditure for Public Health</text:p>
          </table:table-cell>
          <table:table-cell office:value-type="string" table:style-name="ce304">
            <text:p>Total</text:p>
          </table:table-cell>
          <table:table-cell office:value-type="string" table:style-name="ce303">
            <text:p>Expenditure for Community Development</text:p>
          </table:table-cell>
          <table:table-cell office:value-type="string" table:style-name="ce303">
            <text:p>Expenditure for Environmental Protection</text:p>
          </table:table-cell>
          <table:table-cell office:value-type="string" table:number-columns-spanned="2" table:number-rows-spanned="1" table:style-name="ce1180">
            <text:p>Fiscal Year &amp; Month</text:p>
          </table:table-cell>
          <table:covered-table-cell/>
          <table:table-cell table:number-columns-repeated="2" table:style-name="ce303"/>
          <table:table-cell office:value-type="string" table:style-name="ce305">
            <text:p>Expenditure for Police Service</text:p>
          </table:table-cell>
          <table:table-cell office:value-type="string" table:style-name="ce302">
            <text:p>Total</text:p>
          </table:table-cell>
          <table:table-cell office:value-type="string" table:style-name="ce303">
            <text:p>Expenditure for Sinking Fund</text:p>
          </table:table-cell>
          <table:table-cell office:value-type="string" table:style-name="ce303">
            <text:p>Expenditure for Interest Payment<text:s/></text:p>
          </table:table-cell>
          <table:table-cell office:value-type="string" table:style-name="ce303">
            <text:p>Expenditure for Repayment of Capital &amp; Interest</text:p>
          </table:table-cell>
          <table:table-cell office:value-type="string" table:style-name="ce306">
            <text:p>Total</text:p>
          </table:table-cell>
          <table:table-cell office:value-type="string" table:style-name="ce307">
            <text:p>Assistance</text:p>
          </table:table-cell>
          <table:table-cell office:value-type="string" table:style-name="ce307">
            <text:p>Transfers of special characters</text:p>
          </table:table-cell>
          <table:table-cell office:value-type="string" table:style-name="ce307">
            <text:p>Transfers of general characters</text:p>
          </table:table-cell>
          <table:table-cell office:value-type="string" table:style-name="ce306">
            <text:p>Total</text:p>
          </table:table-cell>
          <table:table-cell office:value-type="string" table:style-name="ce308">
            <text:p>Second Reserve Fund</text:p>
          </table:table-cell>
          <table:table-cell office:value-type="string" table:style-name="ce306">
            <text:p>Others</text:p>
          </table:table-cell>
          <table:table-cell office:value-type="string" table:style-name="ce307">
            <text:p>Previous Year Expenditures</text:p>
          </table:table-cell>
          <table:table-cell office:value-type="string" table:style-name="ce309">
            <text:p>Extra-budget expenditure</text:p>
          </table:table-cell>
          <table:table-cell office:value-type="string" table:style-name="ce309">
            <text:p>Special-budget expenditure</text:p>
          </table:table-cell>
          <table:table-cell office:value-type="string" table:style-name="ce310">
            <text:p>Treasury Remainder</text:p>
          </table:table-cell>
          <table:table-cell table:number-columns-repeated="16336" table:style-name="ce311"/>
        </table:table-row>
        <table:table-row table:style-name="ro13" table:visibility="collapse">
          <table:table-cell office:value-type="string" table:style-name="ce312">
            <text:p>87年度</text:p>
          </table:table-cell>
          <table:table-cell office:value-type="string" table:style-name="ce313">
            <text:p>FY 1998</text:p>
          </table:table-cell>
          <table:table-cell office:value-type="float" office:value="49075111" table:style-name="ce314">
            <text:p><text:s/>49 075 111<text:s/></text:p>
          </table:table-cell>
          <table:table-cell office:value-type="float" office:value="3838513" table:style-name="ce314">
            <text:p><text:s/>3 838 513<text:s/></text:p>
          </table:table-cell>
          <table:table-cell office:value-type="float" office:value="237978" table:style-name="ce314">
            <text:p><text:s text:c="2"/>237 978<text:s/></text:p>
          </table:table-cell>
          <table:table-cell office:value-type="float" office:value="385703" table:style-name="ce314">
            <text:p><text:s text:c="2"/>385 703<text:s/></text:p>
          </table:table-cell>
          <table:table-cell office:value-type="float" office:value="2207129" table:style-name="ce314">
            <text:p><text:s/>2 207 129<text:s/></text:p>
          </table:table-cell>
          <table:table-cell office:value-type="float" office:value="1007703" table:style-name="ce314">
            <text:p><text:s/>1 007 703<text:s/></text:p>
          </table:table-cell>
          <table:table-cell office:value-type="float" office:value="22897874" table:style-name="ce314">
            <text:p><text:s/>22 897 874<text:s/></text:p>
          </table:table-cell>
          <table:table-cell office:value-type="float" office:value="22687818" table:style-name="ce314">
            <text:p><text:s/>22 687 818<text:s/></text:p>
          </table:table-cell>
          <table:table-cell office:value-type="float" office:value="14789" table:style-name="ce314">
            <text:p><text:s text:c="2"/>14 789<text:s/></text:p>
          </table:table-cell>
          <table:table-cell office:value-type="float" office:value="195267" table:style-name="ce314">
            <text:p><text:s text:c="2"/>195 267<text:s/></text:p>
          </table:table-cell>
          <table:table-cell office:value-type="float" office:value="1982651" table:style-name="ce314">
            <text:p><text:s/>1 982 651<text:s/></text:p>
          </table:table-cell>
          <table:table-cell office:value-type="float" office:value="273222" table:style-name="ce314">
            <text:p><text:s text:c="2"/>273 222<text:s/></text:p>
          </table:table-cell>
          <table:table-cell office:value-type="string" table:style-name="ce312">
            <text:p>87年度</text:p>
          </table:table-cell>
          <table:table-cell office:value-type="string" table:style-name="ce313">
            <text:p>FY 1998</text:p>
          </table:table-cell>
          <table:table-cell office:value-type="float" office:value="217868" table:style-name="ce314">
            <text:p><text:s text:c="2"/>217 868<text:s/></text:p>
          </table:table-cell>
          <table:table-cell office:value-type="float" office:value="568342" table:style-name="ce314">
            <text:p><text:s text:c="2"/>568 342<text:s/></text:p>
          </table:table-cell>
          <table:table-cell office:value-type="float" office:value="923219" table:style-name="ce314">
            <text:p><text:s text:c="2"/>923 219<text:s/></text:p>
          </table:table-cell>
          <table:table-cell office:value-type="float" office:value="10084935" table:style-name="ce314">
            <text:p><text:s/>10 084 935<text:s/></text:p>
          </table:table-cell>
          <table:table-cell office:value-type="float" office:value="5317695" table:style-name="ce314">
            <text:p><text:s/>5 317 695<text:s/></text:p>
          </table:table-cell>
          <table:table-cell office:value-type="float" office:value="47154" table:style-name="ce314">
            <text:p><text:s text:c="2"/>47 154<text:s/></text:p>
          </table:table-cell>
          <table:table-cell office:value-type="float" office:value="3854672" table:style-name="ce314">
            <text:p><text:s/>3 854 672<text:s/></text:p>
          </table:table-cell>
          <table:table-cell office:value-type="float" office:value="5064" table:style-name="ce314">
            <text:p><text:s text:c="2"/>5 064<text:s/></text:p>
          </table:table-cell>
          <table:table-cell office:value-type="float" office:value="860350" table:style-name="ce314">
            <text:p><text:s text:c="2"/>860 350<text:s/></text:p>
          </table:table-cell>
          <table:table-cell office:value-type="float" office:value="1812323" table:style-name="ce314">
            <text:p><text:s/>1 812 323<text:s/></text:p>
          </table:table-cell>
          <table:table-cell office:value-type="float" office:value="370180" table:style-name="ce314">
            <text:p><text:s text:c="2"/>370 180<text:s/></text:p>
          </table:table-cell>
          <table:table-cell office:value-type="float" office:value="1442143" table:style-name="ce314">
            <text:p><text:s/>1 442 143<text:s/></text:p>
          </table:table-cell>
          <table:table-cell office:value-type="string" table:style-name="ce312">
            <text:p>87年度</text:p>
          </table:table-cell>
          <table:table-cell office:value-type="string" table:style-name="ce313">
            <text:p>FY 1998</text:p>
          </table:table-cell>
          <table:table-cell table:number-columns-repeated="2" table:style-name="ce314"/>
          <table:table-cell office:value-type="float" office:value="7189855" table:style-name="ce314">
            <text:p><text:s/>7 189 855<text:s/></text:p>
          </table:table-cell>
          <table:table-cell office:value-type="float" office:value="243942" table:style-name="ce314">
            <text:p><text:s text:c="2"/>243 942<text:s/></text:p>
          </table:table-cell>
          <table:table-cell office:value-type="float" office:value="191667" table:style-name="ce314">
            <text:p><text:s text:c="2"/>191 667<text:s/></text:p>
          </table:table-cell>
          <table:table-cell office:value-type="float" office:value="52275" table:style-name="ce314">
            <text:p><text:s text:c="2"/>52 27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718175" table:style-name="ce314">
            <text:p><text:s/>2 718 17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718175" table:style-name="ce314">
            <text:p><text:s/>2 718 17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0" table:style-name="ce314">
            <text:p><text:s text:c="3"/>26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0" table:style-name="ce314">
            <text:p><text:s text:c="3"/>260<text:s/></text:p>
          </table:table-cell>
          <table:table-cell office:value-type="float" office:value="8359484" table:style-name="ce314">
            <text:p><text:s/>8 359 484<text:s/></text:p>
          </table:table-cell>
          <table:table-cell office:value-type="float" office:value="-10052901" table:style-name="ce315">
            <text:p><text:s/>-10 052 901<text:s/></text:p>
          </table:table-cell>
          <table:table-cell office:value-type="string" table:style-name="ce316">
            <text:p>…</text:p>
          </table:table-cell>
          <table:table-cell office:value-type="float" office:value="145133838" table:style-name="ce317">
            <text:p><text:s/>145 133 838<text:s/></text:p>
          </table:table-cell>
          <table:table-cell table:number-columns-repeated="16336" table:style-name="ce318"/>
        </table:table-row>
        <table:table-row table:style-name="ro27" table:visibility="collapse">
          <table:table-cell office:value-type="string" table:style-name="ce319">
            <text:p>88年度</text:p>
          </table:table-cell>
          <table:table-cell office:value-type="string" table:style-name="ce320">
            <text:p>FY 1999</text:p>
          </table:table-cell>
          <table:table-cell office:value-type="float" office:value="64862548" table:style-name="ce321">
            <text:p><text:s/>64 862 548<text:s/></text:p>
          </table:table-cell>
          <table:table-cell office:value-type="float" office:value="4024002" table:style-name="ce321">
            <text:p><text:s/>4 024 002<text:s/></text:p>
          </table:table-cell>
          <table:table-cell office:value-type="float" office:value="228810" table:style-name="ce321">
            <text:p><text:s text:c="2"/>228 810<text:s/></text:p>
          </table:table-cell>
          <table:table-cell office:value-type="float" office:value="900359" table:style-name="ce321">
            <text:p><text:s text:c="2"/>900 359<text:s/></text:p>
          </table:table-cell>
          <table:table-cell office:value-type="float" office:value="2784940" table:style-name="ce321">
            <text:p><text:s/>2 784 940<text:s/></text:p>
          </table:table-cell>
          <table:table-cell office:value-type="float" office:value="1004332" table:style-name="ce321">
            <text:p><text:s/>1 004 332<text:s/></text:p>
          </table:table-cell>
          <table:table-cell office:value-type="float" office:value="24966303" table:style-name="ce321">
            <text:p><text:s/>24 966 303<text:s/></text:p>
          </table:table-cell>
          <table:table-cell office:value-type="float" office:value="24721545" table:style-name="ce321">
            <text:p><text:s/>24 721 54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44758" table:style-name="ce321">
            <text:p><text:s text:c="2"/>244 758<text:s/></text:p>
          </table:table-cell>
          <table:table-cell office:value-type="float" office:value="2812507" table:style-name="ce321">
            <text:p><text:s/>2 812 507<text:s/></text:p>
          </table:table-cell>
          <table:table-cell office:value-type="float" office:value="317733" table:style-name="ce321">
            <text:p><text:s text:c="2"/>317 733<text:s/></text:p>
          </table:table-cell>
          <table:table-cell office:value-type="string" table:style-name="ce319">
            <text:p>88年度</text:p>
          </table:table-cell>
          <table:table-cell office:value-type="string" table:style-name="ce320">
            <text:p>FY 1999</text:p>
          </table:table-cell>
          <table:table-cell office:value-type="float" office:value="194217" table:style-name="ce321">
            <text:p><text:s text:c="2"/>194 217<text:s/></text:p>
          </table:table-cell>
          <table:table-cell office:value-type="float" office:value="1042300" table:style-name="ce321">
            <text:p><text:s/>1 042 300<text:s/></text:p>
          </table:table-cell>
          <table:table-cell office:value-type="float" office:value="1258257" table:style-name="ce321">
            <text:p><text:s/>1 258 257<text:s/></text:p>
          </table:table-cell>
          <table:table-cell office:value-type="float" office:value="9742403" table:style-name="ce321">
            <text:p><text:s/>9 742 403<text:s/></text:p>
          </table:table-cell>
          <table:table-cell office:value-type="float" office:value="5201446" table:style-name="ce321">
            <text:p><text:s/>5 201 446<text:s/></text:p>
          </table:table-cell>
          <table:table-cell office:value-type="float" office:value="184288" table:style-name="ce321">
            <text:p><text:s text:c="2"/>184 288<text:s/></text:p>
          </table:table-cell>
          <table:table-cell office:value-type="float" office:value="3481227" table:style-name="ce321">
            <text:p><text:s/>3 481 227<text:s/></text:p>
          </table:table-cell>
          <table:table-cell office:value-type="float" office:value="7840" table:style-name="ce321">
            <text:p><text:s text:c="2"/>7 840<text:s/></text:p>
          </table:table-cell>
          <table:table-cell office:value-type="float" office:value="867602" table:style-name="ce321">
            <text:p><text:s text:c="2"/>867 602<text:s/></text:p>
          </table:table-cell>
          <table:table-cell office:value-type="float" office:value="2684032" table:style-name="ce321">
            <text:p><text:s/>2 684 032<text:s/></text:p>
          </table:table-cell>
          <table:table-cell office:value-type="float" office:value="365921" table:style-name="ce321">
            <text:p><text:s text:c="2"/>365 921<text:s/></text:p>
          </table:table-cell>
          <table:table-cell office:value-type="float" office:value="2318111" table:style-name="ce321">
            <text:p><text:s/>2 318 111<text:s/></text:p>
          </table:table-cell>
          <table:table-cell office:value-type="string" table:style-name="ce319">
            <text:p>88年度</text:p>
          </table:table-cell>
          <table:table-cell office:value-type="string" table:style-name="ce320">
            <text:p>FY 1999</text:p>
          </table:table-cell>
          <table:table-cell table:number-columns-repeated="2" table:style-name="ce321"/>
          <table:table-cell office:value-type="float" office:value="5385892" table:style-name="ce321">
            <text:p><text:s/>5 385 892<text:s/></text:p>
          </table:table-cell>
          <table:table-cell office:value-type="float" office:value="235462" table:style-name="ce321">
            <text:p><text:s text:c="2"/>235 462<text:s/></text:p>
          </table:table-cell>
          <table:table-cell office:value-type="float" office:value="191667" table:style-name="ce321">
            <text:p><text:s text:c="2"/>191 667<text:s/></text:p>
          </table:table-cell>
          <table:table-cell office:value-type="float" office:value="43795" table:style-name="ce321">
            <text:p><text:s text:c="2"/>43 79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307272" table:style-name="ce321">
            <text:p><text:s/>2 307 27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307272" table:style-name="ce321">
            <text:p><text:s/>2 307 27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396" table:style-name="ce321">
            <text:p><text:s text:c="2"/>8 39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396" table:style-name="ce321">
            <text:p><text:s text:c="2"/>8 396<text:s/></text:p>
          </table:table-cell>
          <table:table-cell office:value-type="float" office:value="5957362" table:style-name="ce321">
            <text:p><text:s/>5 957 362<text:s/></text:p>
          </table:table-cell>
          <table:table-cell office:value-type="float" office:value="6738917" table:style-name="ce322">
            <text:p><text:s/>6 738 917<text:s/></text:p>
          </table:table-cell>
          <table:table-cell office:value-type="string" table:style-name="ce323">
            <text:p>…</text:p>
          </table:table-cell>
          <table:table-cell office:value-type="float" office:value="65786460" table:style-name="ce324">
            <text:p><text:s/>65 786 460<text:s/></text:p>
          </table:table-cell>
          <table:table-cell table:number-columns-repeated="16336" table:style-name="ce318"/>
        </table:table-row>
        <table:table-row table:style-name="ro16" table:visibility="collapse">
          <table:table-cell table:number-columns-repeated="2" table:style-name="ce325"/>
          <table:table-cell table:number-columns-repeated="12" table:style-name="ce326"/>
          <table:table-cell table:number-columns-repeated="2" table:style-name="ce325"/>
          <table:table-cell table:number-columns-repeated="12" table:style-name="ce326"/>
          <table:table-cell table:number-columns-repeated="2" table:style-name="ce325"/>
          <table:table-cell table:number-columns-repeated="15" table:style-name="ce326"/>
          <table:table-cell table:number-columns-repeated="3" table:style-name="ce327"/>
          <table:table-cell table:number-columns-repeated="6" table:style-name="ce328"/>
          <table:table-cell table:number-columns-repeated="16330" table:style-name="ce329"/>
        </table:table-row>
        <table:table-row table:style-name="ro17">
          <table:table-cell office:value-type="string" table:number-columns-spanned="2" table:number-rows-spanned="3" table:style-name="ce1088">
            <text:p>年度別</text:p>
            <text:p>及</text:p>
            <text:p>月別</text:p>
          </table:table-cell>
          <table:covered-table-cell/>
          <table:table-cell office:value-type="string" table:number-columns-spanned="1" table:number-rows-spanned="3" table:style-name="ce1108">
            <text:p>總 <text:s text:c="2"/>計</text:p>
          </table:table-cell>
          <table:table-cell office:value-type="string" table:number-columns-spanned="5" table:number-rows-spanned="1" table:style-name="ce1106">
            <text:p>本年度支出</text:p>
          </table:table-cell>
          <table:covered-table-cell table:number-columns-repeated="4"/>
          <table:table-cell office:value-type="string" table:number-columns-spanned="6" table:number-rows-spanned="1" table:style-name="ce1105">
            <text:p>Current Year Expenditures</text:p>
          </table:table-cell>
          <table:covered-table-cell table:number-columns-repeated="5"/>
          <table:table-cell office:value-type="string" table:number-columns-spanned="2" table:number-rows-spanned="3" table:style-name="ce1088">
            <text:p>年度別</text:p>
            <text:p>及</text:p>
            <text:p>月別</text:p>
          </table:table-cell>
          <table:covered-table-cell/>
          <table:table-cell office:value-type="string" table:number-columns-spanned="6" table:number-rows-spanned="1" table:style-name="ce1150">
            <text:p>本年度支出</text:p>
          </table:table-cell>
          <table:covered-table-cell table:number-columns-repeated="5"/>
          <table:table-cell office:value-type="string" table:number-columns-spanned="6" table:number-rows-spanned="1" table:style-name="ce1149">
            <text:p>Current Year Expenditures</text:p>
          </table:table-cell>
          <table:covered-table-cell table:number-columns-repeated="5"/>
          <table:table-cell office:value-type="string" table:number-columns-spanned="2" table:number-rows-spanned="3" table:style-name="ce1088">
            <text:p>年度別</text:p>
            <text:p>及</text:p>
            <text:p>月別</text:p>
          </table:table-cell>
          <table:covered-table-cell/>
          <table:table-cell office:value-type="string" table:number-columns-spanned="7" table:number-rows-spanned="1" table:style-name="ce1150">
            <text:p>本年度支出</text:p>
          </table:table-cell>
          <table:covered-table-cell table:number-columns-repeated="6"/>
          <table:table-cell office:value-type="string" table:number-columns-spanned="7" table:number-rows-spanned="1" table:style-name="ce1130">
            <text:p>Current Year Expenditures</text:p>
          </table:table-cell>
          <table:covered-table-cell table:number-columns-repeated="6"/>
          <table:table-cell office:value-type="string" table:number-columns-spanned="1" table:number-rows-spanned="3" table:style-name="ce1121">
            <text:p>以前年度</text:p>
            <text:p>支出</text:p>
          </table:table-cell>
          <table:table-cell office:value-type="string" table:number-columns-spanned="1" table:number-rows-spanned="3" table:style-name="ce1122">
            <text:p>預算外</text:p>
            <text:p>支出</text:p>
          </table:table-cell>
          <table:table-cell office:value-type="string" table:number-columns-spanned="1" table:number-rows-spanned="3" table:style-name="ce1122">
            <text:p>特別預算</text:p>
            <text:p>支出</text:p>
          </table:table-cell>
          <table:table-cell office:value-type="string" table:number-columns-spanned="1" table:number-rows-spanned="3" table:style-name="ce1124">
            <text:p>公庫結存</text:p>
          </table:table-cell>
          <table:table-cell table:number-columns-repeated="16336" table:style-name="ce33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" table:number-rows-spanned="1" table:style-name="ce1116">
            <text:p>一般政務支出 <text:s/>Expenditures for General Administration</text:p>
          </table:table-cell>
          <table:covered-table-cell table:number-columns-repeated="4"/>
          <table:table-cell office:value-type="string" table:number-columns-spanned="4" table:number-rows-spanned="1" table:style-name="ce1116">
            <text:p>教育科學文化支出 <text:s/>Educational, Scientific, and Cultural Expenditures</text:p>
          </table:table-cell>
          <table:covered-table-cell table:number-columns-repeated="3"/>
          <table:table-cell office:value-type="string" table:number-columns-spanned="2" table:number-rows-spanned="1" table:style-name="ce1112">
            <text:p>經濟發展支出</text:p>
            <text:p>Economic Development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19">
            <text:p>經濟發展支出<text:s text:c="2"/></text:p>
            <text:p>Economic Development</text:p>
          </table:table-cell>
          <table:covered-table-cell table:number-columns-repeated="2"/>
          <table:table-cell office:value-type="string" table:number-columns-spanned="3" table:number-rows-spanned="1" table:style-name="ce1147">
            <text:p>社會福利支出</text:p>
          </table:table-cell>
          <table:covered-table-cell table:number-columns-repeated="2"/>
          <table:table-cell office:value-type="string" table:number-columns-spanned="3" table:number-rows-spanned="1" table:style-name="ce1115">
            <text:p>Expenditure for Social Welfare</text:p>
          </table:table-cell>
          <table:covered-table-cell table:number-columns-repeated="2"/>
          <table:table-cell office:value-type="string" table:number-columns-spanned="3" table:number-rows-spanned="1" table:style-name="ce1112">
            <text:p><text:s/>社區發展及環境保護支出</text:p>
            <text:p>Expenditures for Community Development and Environmental Protection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9">
            <text:p>退休撫恤支出</text:p>
            <text:p>Expenditures for Retirement and Compassionate Aid</text:p>
          </table:table-cell>
          <table:covered-table-cell table:number-columns-repeated="2"/>
          <table:table-cell office:value-type="string" table:number-columns-spanned="1" table:number-rows-spanned="2" table:style-name="ce1117">
            <text:p>警政支出</text:p>
          </table:table-cell>
          <table:table-cell office:value-type="string" table:number-columns-spanned="3" table:number-rows-spanned="1" table:style-name="ce1116">
            <text:p>債務支出 <text:s/>Debt Expenditures</text:p>
          </table:table-cell>
          <table:covered-table-cell table:number-columns-repeated="2"/>
          <table:table-cell office:value-type="string" table:number-columns-spanned="4" table:number-rows-spanned="1" table:style-name="ce1120">
            <text:p>協助及補助支出</text:p>
            <text:p>Expenditures for assistance and subsidies</text:p>
          </table:table-cell>
          <table:covered-table-cell table:number-columns-repeated="3"/>
          <table:table-cell office:value-type="string" table:style-name="ce332">
            <text:p>其他支出 <text:s/>Others</text:p>
          </table:table-cell>
          <table:table-cell table:number-columns-repeated="2" table:style-name="ce332"/>
          <table:covered-table-cell/>
          <table:covered-table-cell/>
          <table:covered-table-cell/>
          <table:covered-table-cell/>
          <table:table-cell table:number-columns-repeated="16336" table:style-name="ce330"/>
        </table:table-row>
        <table:table-row table:style-name="ro28">
          <table:covered-table-cell/>
          <table:covered-table-cell/>
          <table:covered-table-cell/>
          <table:table-cell office:value-type="string" table:style-name="ce331">
            <text:p>合 <text:s text:c="2"/>計</text:p>
          </table:table-cell>
          <table:table-cell office:value-type="string" table:style-name="ce333">
            <text:p>政權行使</text:p>
            <text:p>支出</text:p>
          </table:table-cell>
          <table:table-cell office:value-type="string" table:style-name="ce334">
            <text:p>行政支出</text:p>
          </table:table-cell>
          <table:table-cell office:value-type="string" table:style-name="ce334">
            <text:p>民政支出</text:p>
          </table:table-cell>
          <table:table-cell office:value-type="string" table:style-name="ce334">
            <text:p>財務支出</text:p>
          </table:table-cell>
          <table:table-cell office:value-type="string" table:style-name="ce335">
            <text:p>合 <text:s text:c="2"/>計</text:p>
          </table:table-cell>
          <table:table-cell office:value-type="string" table:style-name="ce334">
            <text:p>教育支出</text:p>
          </table:table-cell>
          <table:table-cell office:value-type="string" table:style-name="ce336">
            <text:p>科學支出</text:p>
          </table:table-cell>
          <table:table-cell office:value-type="string" table:style-name="ce334">
            <text:p>文化支出</text:p>
          </table:table-cell>
          <table:table-cell office:value-type="string" table:style-name="ce335">
            <text:p>合 <text:s text:c="2"/>計</text:p>
          </table:table-cell>
          <table:table-cell office:value-type="string" table:style-name="ce913">
            <text:p>農業支出</text:p>
          </table:table-cell>
          <table:covered-table-cell/>
          <table:covered-table-cell/>
          <table:table-cell office:value-type="string" table:style-name="ce331">
            <text:p>工業支出</text:p>
          </table:table-cell>
          <table:table-cell office:value-type="string" table:style-name="ce331">
            <text:p>交通支出</text:p>
          </table:table-cell>
          <table:table-cell office:value-type="string" table:style-name="ce337">
            <text:p>其他經濟服務</text:p>
            <text:p>支出</text:p>
          </table:table-cell>
          <table:table-cell office:value-type="string" table:style-name="ce331">
            <text:p>合 <text:s text:c="2"/>計</text:p>
          </table:table-cell>
          <table:table-cell office:value-type="string" table:style-name="ce338">
            <text:p>社會保險</text:p>
            <text:p>支出</text:p>
          </table:table-cell>
          <table:table-cell office:value-type="string" table:style-name="ce338">
            <text:p>社會救助</text:p>
            <text:p>支出</text:p>
          </table:table-cell>
          <table:table-cell office:value-type="string" table:style-name="ce339">
            <text:p>福利服務</text:p>
            <text:p>支出</text:p>
          </table:table-cell>
          <table:table-cell office:value-type="string" table:style-name="ce340">
            <text:p>國民就業</text:p>
            <text:p>支出</text:p>
          </table:table-cell>
          <table:table-cell office:value-type="string" table:style-name="ce340">
            <text:p>醫療保健</text:p>
            <text:p>支出</text:p>
          </table:table-cell>
          <table:table-cell office:value-type="string" table:style-name="ce331">
            <text:p>合 <text:s text:c="3"/>計</text:p>
          </table:table-cell>
          <table:table-cell office:value-type="string" table:style-name="ce337">
            <text:p>社區發展</text:p>
            <text:p>支出</text:p>
          </table:table-cell>
          <table:table-cell office:value-type="string" table:style-name="ce915">
            <text:p>環境保護</text:p>
            <text:p>支出</text:p>
          </table:table-cell>
          <table:covered-table-cell/>
          <table:covered-table-cell/>
          <table:table-cell office:value-type="string" table:style-name="ce341">
            <text:p>合 <text:s/>計</text:p>
          </table:table-cell>
          <table:table-cell office:value-type="string" table:style-name="ce340">
            <text:p>退休撫恤</text:p>
            <text:p>給付支出</text:p>
          </table:table-cell>
          <table:table-cell office:value-type="string" table:style-name="ce340">
            <text:p>退休撫恤</text:p>
            <text:p>業務支出</text:p>
          </table:table-cell>
          <table:covered-table-cell/>
          <table:table-cell office:value-type="string" table:style-name="ce331">
            <text:p>合 <text:s text:c="2"/>計</text:p>
          </table:table-cell>
          <table:table-cell office:value-type="string" table:style-name="ce340">
            <text:p>債務付息</text:p>
            <text:p>支出</text:p>
          </table:table-cell>
          <table:table-cell office:value-type="string" table:style-name="ce337">
            <text:p>債務付息</text:p>
            <text:p>事務支出</text:p>
          </table:table-cell>
          <table:table-cell office:value-type="string" table:style-name="ce335">
            <text:p>合計</text:p>
          </table:table-cell>
          <table:table-cell office:value-type="string" table:style-name="ce342">
            <text:p>協助</text:p>
            <text:p>支出</text:p>
          </table:table-cell>
          <table:table-cell office:value-type="string" table:style-name="ce343">
            <text:p>專案補助</text:p>
            <text:p>支出</text:p>
          </table:table-cell>
          <table:table-cell office:value-type="string" table:style-name="ce344">
            <text:p>平衡預算</text:p>
            <text:p>補助支出</text:p>
          </table:table-cell>
          <table:table-cell office:value-type="string" table:style-name="ce331">
            <text:p>合 計</text:p>
          </table:table-cell>
          <table:table-cell office:value-type="string" table:style-name="ce340">
            <text:p>第 <text:s/>二</text:p>
            <text:p>預備金</text:p>
          </table:table-cell>
          <table:table-cell office:value-type="string" table:style-name="ce331">
            <text:p>其他支出</text:p>
          </table:table-cell>
          <table:covered-table-cell/>
          <table:covered-table-cell/>
          <table:covered-table-cell/>
          <table:covered-table-cell/>
          <table:table-cell table:number-columns-repeated="16336" table:style-name="ce345"/>
        </table:table-row>
        <table:table-row table:style-name="ro57">
          <table:table-cell office:value-type="string" table:number-columns-spanned="2" table:number-rows-spanned="1" table:style-name="ce1103">
            <text:p>Fiscal Year &amp; Month</text:p>
          </table:table-cell>
          <table:covered-table-cell/>
          <table:table-cell office:value-type="string" table:style-name="ce346">
            <text:p>Grand Total</text:p>
          </table:table-cell>
          <table:table-cell office:value-type="string" table:style-name="ce347">
            <text:p><text:s/>Total</text:p>
          </table:table-cell>
          <table:table-cell office:value-type="string" table:style-name="ce346">
            <text:p>Expenditure for Political Power</text:p>
          </table:table-cell>
          <table:table-cell office:value-type="string" table:style-name="ce346">
            <text:p>Administrative Expenditure</text:p>
          </table:table-cell>
          <table:table-cell office:value-type="string" table:style-name="ce346">
            <text:p>Civil Affairs Expenditure</text:p>
          </table:table-cell>
          <table:table-cell office:value-type="string" table:style-name="ce346">
            <text:p>Financial Expenditure</text:p>
          </table:table-cell>
          <table:table-cell office:value-type="string" table:style-name="ce346">
            <text:p><text:s/>Total</text:p>
          </table:table-cell>
          <table:table-cell office:value-type="string" table:style-name="ce346">
            <text:p>Educational Expenditure</text:p>
          </table:table-cell>
          <table:table-cell office:value-type="string" table:style-name="ce346">
            <text:p>Scientific Expenditure</text:p>
          </table:table-cell>
          <table:table-cell office:value-type="string" table:style-name="ce346">
            <text:p>Cultural Expenditure</text:p>
          </table:table-cell>
          <table:table-cell office:value-type="string" table:style-name="ce346">
            <text:p><text:s/>Total</text:p>
          </table:table-cell>
          <table:table-cell office:value-type="string" table:style-name="ce914">
            <text:p><text:s/>Agricultural Expenditure</text:p>
          </table:table-cell>
          <table:table-cell office:value-type="string" table:number-columns-spanned="2" table:number-rows-spanned="1" table:style-name="ce1103">
            <text:p>Fiscal Year &amp; Month</text:p>
          </table:table-cell>
          <table:covered-table-cell/>
          <table:table-cell office:value-type="string" table:style-name="ce347">
            <text:p>Industrial Expenditure</text:p>
          </table:table-cell>
          <table:table-cell office:value-type="string" table:style-name="ce347">
            <text:p>Transportation and Communication Expenditure</text:p>
          </table:table-cell>
          <table:table-cell office:value-type="string" table:style-name="ce347">
            <text:p>Expenditure for Other Economic Service</text:p>
          </table:table-cell>
          <table:table-cell office:value-type="string" table:style-name="ce347">
            <text:p>Total</text:p>
          </table:table-cell>
          <table:table-cell office:value-type="string" table:style-name="ce347">
            <text:p>Expenditure for Social Insurance</text:p>
          </table:table-cell>
          <table:table-cell office:value-type="string" table:style-name="ce347">
            <text:p>Expenditure for Social Assistance</text:p>
          </table:table-cell>
          <table:table-cell office:value-type="string" table:style-name="ce346">
            <text:p>Expenditure for Welfare Service</text:p>
          </table:table-cell>
          <table:table-cell office:value-type="string" table:style-name="ce347">
            <text:p>Expenditure for Employment Service</text:p>
          </table:table-cell>
          <table:table-cell office:value-type="string" table:style-name="ce347">
            <text:p>Expenditure for Medical and Health Matters</text:p>
          </table:table-cell>
          <table:table-cell office:value-type="string" table:style-name="ce348">
            <text:p>Total</text:p>
          </table:table-cell>
          <table:table-cell office:value-type="string" table:style-name="ce347">
            <text:p>Expenditure for Community Development</text:p>
          </table:table-cell>
          <table:table-cell office:value-type="string" table:style-name="ce914">
            <text:p>Expenditure for Environmental Protection</text:p>
          </table:table-cell>
          <table:table-cell office:value-type="string" table:number-columns-spanned="2" table:number-rows-spanned="1" table:style-name="ce1103">
            <text:p>Fiscal Year &amp; Month</text:p>
          </table:table-cell>
          <table:covered-table-cell/>
          <table:table-cell office:value-type="string" table:style-name="ce349">
            <text:p>Total</text:p>
          </table:table-cell>
          <table:table-cell office:value-type="string" table:style-name="ce119">
            <text:p>Retirement and Compassionate Aid Payment</text:p>
          </table:table-cell>
          <table:table-cell office:value-type="string" table:style-name="ce119">
            <text:p>Retirement and Compassionate Aid Affairs</text:p>
          </table:table-cell>
          <table:table-cell office:value-type="string" table:style-name="ce350">
            <text:p>Expenditure for Police Affairs</text:p>
          </table:table-cell>
          <table:table-cell office:value-type="string" table:style-name="ce347">
            <text:p>Total</text:p>
          </table:table-cell>
          <table:table-cell office:value-type="string" table:style-name="ce347">
            <text:p>Debt Repayment</text:p>
          </table:table-cell>
          <table:table-cell office:value-type="string" table:style-name="ce351">
            <text:p>Interest Payment</text:p>
          </table:table-cell>
          <table:table-cell office:value-type="string" table:style-name="ce352">
            <text:p>Total</text:p>
          </table:table-cell>
          <table:table-cell office:value-type="string" table:style-name="ce350">
            <text:p>Assis-tance</text:p>
          </table:table-cell>
          <table:table-cell office:value-type="string" table:style-name="ce353">
            <text:p>Subsidies for<text:s/></text:p>
            <text:p>Special Projects</text:p>
          </table:table-cell>
          <table:table-cell office:value-type="string" table:style-name="ce353">
            <text:p>Balance Budget</text:p>
          </table:table-cell>
          <table:table-cell office:value-type="string" table:style-name="ce350">
            <text:p>Total</text:p>
          </table:table-cell>
          <table:table-cell office:value-type="string" table:style-name="ce354">
            <text:p>Secondary Reserve Fund</text:p>
          </table:table-cell>
          <table:table-cell office:value-type="string" table:style-name="ce350">
            <text:p>Others</text:p>
          </table:table-cell>
          <table:table-cell office:value-type="string" table:style-name="ce350">
            <text:p>Expenditures of Previous Fiscal Year</text:p>
          </table:table-cell>
          <table:table-cell office:value-type="string" table:style-name="ce355">
            <text:p>Expenditures of<text:s/></text:p>
            <text:p>Extra-Budget</text:p>
          </table:table-cell>
          <table:table-cell office:value-type="string" table:style-name="ce355">
            <text:p>Special-budget Expenditure</text:p>
          </table:table-cell>
          <table:table-cell office:value-type="string" table:style-name="ce356">
            <text:p>Balances of<text:s/></text:p>
            <text:p>Treasuries</text:p>
          </table:table-cell>
          <table:table-cell table:number-columns-repeated="16336" table:style-name="ce357"/>
        </table:table-row>
        <table:table-row table:style-name="ro15" table:visibility="collapse">
          <table:table-cell office:value-type="string" table:style-name="ce358">
            <text:p>88年下半年 <text:s text:c="6"/>及89年度</text:p>
          </table:table-cell>
          <table:table-cell office:value-type="string" table:style-name="ce313">
            <text:p>FY 2000</text:p>
          </table:table-cell>
          <table:table-cell office:value-type="float" office:value="88050310" table:style-name="ce359">
            <text:p>88050310</text:p>
          </table:table-cell>
          <table:table-cell office:value-type="float" office:value="10167187" table:style-name="ce359">
            <text:p>10167187</text:p>
          </table:table-cell>
          <table:table-cell office:value-type="float" office:value="372522" table:style-name="ce359">
            <text:p>372522</text:p>
          </table:table-cell>
          <table:table-cell office:value-type="float" office:value="2279163" table:style-name="ce359">
            <text:p>2279163</text:p>
          </table:table-cell>
          <table:table-cell office:value-type="float" office:value="5856761" table:style-name="ce359">
            <text:p>5856761</text:p>
          </table:table-cell>
          <table:table-cell office:value-type="float" office:value="1658741" table:style-name="ce359">
            <text:p>1658741</text:p>
          </table:table-cell>
          <table:table-cell office:value-type="float" office:value="39263570" table:style-name="ce359">
            <text:p>39263570</text:p>
          </table:table-cell>
          <table:table-cell office:value-type="float" office:value="38238935" table:style-name="ce359">
            <text:p>38238935</text:p>
          </table:table-cell>
          <table:table-cell office:value-type="float" office:value="0" table:style-name="ce359">
            <text:p>0</text:p>
          </table:table-cell>
          <table:table-cell office:value-type="float" office:value="1024635" table:style-name="ce359">
            <text:p>1024635</text:p>
          </table:table-cell>
          <table:table-cell office:value-type="float" office:value="4302204" table:style-name="ce359">
            <text:p>4302204</text:p>
          </table:table-cell>
          <table:table-cell office:value-type="float" office:value="1120769" table:style-name="ce359">
            <text:p>1120769</text:p>
          </table:table-cell>
          <table:table-cell office:value-type="string" table:style-name="ce358">
            <text:p>88年下半年 <text:s text:c="6"/>及89年度</text:p>
          </table:table-cell>
          <table:table-cell office:value-type="string" table:style-name="ce313">
            <text:p>FY 2000</text:p>
          </table:table-cell>
          <table:table-cell office:value-type="float" office:value="468382" table:style-name="ce359">
            <text:p>468382</text:p>
          </table:table-cell>
          <table:table-cell office:value-type="float" office:value="1343781" table:style-name="ce359">
            <text:p>1343781</text:p>
          </table:table-cell>
          <table:table-cell office:value-type="float" office:value="1369272" table:style-name="ce359">
            <text:p>1369272</text:p>
          </table:table-cell>
          <table:table-cell office:value-type="float" office:value="8268397" table:style-name="ce359">
            <text:p>8268397</text:p>
          </table:table-cell>
          <table:table-cell office:value-type="float" office:value="381243" table:style-name="ce359">
            <text:p>381243</text:p>
          </table:table-cell>
          <table:table-cell office:value-type="float" office:value="5057211" table:style-name="ce359">
            <text:p>5057211</text:p>
          </table:table-cell>
          <table:table-cell office:value-type="float" office:value="1497162" table:style-name="ce359">
            <text:p>1497162</text:p>
          </table:table-cell>
          <table:table-cell office:value-type="float" office:value="11696" table:style-name="ce359">
            <text:p>11696</text:p>
          </table:table-cell>
          <table:table-cell office:value-type="float" office:value="1321085" table:style-name="ce359">
            <text:p>1321085</text:p>
          </table:table-cell>
          <table:table-cell office:value-type="float" office:value="4207556" table:style-name="ce360">
            <text:p><text:s/>4 207 556<text:s/></text:p>
          </table:table-cell>
          <table:table-cell office:value-type="float" office:value="524304" table:style-name="ce360">
            <text:p><text:s text:c="2"/>524 304<text:s/></text:p>
          </table:table-cell>
          <table:table-cell office:value-type="float" office:value="3683252" table:style-name="ce360">
            <text:p><text:s/>3 683 252<text:s/></text:p>
          </table:table-cell>
          <table:table-cell office:value-type="string" table:style-name="ce358">
            <text:p>88年下半年 <text:s text:c="6"/>及89年度</text:p>
          </table:table-cell>
          <table:table-cell office:value-type="string" table:style-name="ce313">
            <text:p>FY 2000</text:p>
          </table:table-cell>
          <table:table-cell table:number-columns-repeated="2" table:style-name="ce360"/>
          <table:table-cell office:value-type="float" office:value="7969349" table:style-name="ce360">
            <text:p><text:s/>7 969 349<text:s/></text:p>
          </table:table-cell>
          <table:table-cell office:value-type="float" office:value="12592276" table:style-name="ce360">
            <text:p><text:s/>12 592 276<text:s/></text:p>
          </table:table-cell>
          <table:table-cell office:value-type="float" office:value="158272" table:style-name="ce360">
            <text:p><text:s text:c="2"/>158 272<text:s/></text:p>
          </table:table-cell>
          <table:table-cell office:value-type="float" office:value="33272" table:style-name="ce360">
            <text:p><text:s text:c="2"/>33 272<text:s/></text:p>
          </table:table-cell>
          <table:table-cell office:value-type="float" office:value="125000" table:style-name="ce360">
            <text:p><text:s text:c="2"/>125 000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9351" table:style-name="ce360">
            <text:p><text:s text:c="2"/>9 351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9351" table:style-name="ce360">
            <text:p><text:s text:c="2"/>9 351<text:s/></text:p>
          </table:table-cell>
          <table:table-cell office:value-type="float" office:value="7469033" table:style-name="ce360">
            <text:p><text:s/>7 469 033<text:s/></text:p>
          </table:table-cell>
          <table:table-cell office:value-type="float" office:value="-6356885" table:style-name="ce361">
            <text:p>-6 356 885<text:s/></text:p>
          </table:table-cell>
          <table:table-cell office:value-type="string" table:style-name="ce362">
            <text:p>…</text:p>
          </table:table-cell>
          <table:table-cell office:value-type="float" office:value="-1791367" table:style-name="ce363">
            <text:p>-1 791 367<text:s/></text:p>
          </table:table-cell>
          <table:table-cell table:number-columns-repeated="16336" table:style-name="ce364"/>
        </table:table-row>
        <table:table-row table:style-name="ro13" table:visibility="collapse">
          <table:table-cell office:value-type="string" table:style-name="ce286">
            <text:p>90年度</text:p>
          </table:table-cell>
          <table:table-cell office:value-type="string" table:style-name="ce365">
            <text:p>FY 2001</text:p>
          </table:table-cell>
          <table:table-cell office:value-type="float" office:value="70419719" table:style-name="ce359">
            <text:p>70419719</text:p>
          </table:table-cell>
          <table:table-cell office:value-type="float" office:value="6560841" table:style-name="ce366">
            <text:p>6560841</text:p>
          </table:table-cell>
          <table:table-cell office:value-type="float" office:value="266365" table:style-name="ce359">
            <text:p>266365</text:p>
          </table:table-cell>
          <table:table-cell office:value-type="float" office:value="1087608" table:style-name="ce359">
            <text:p>1087608</text:p>
          </table:table-cell>
          <table:table-cell office:value-type="float" office:value="3687295" table:style-name="ce359">
            <text:p>3687295</text:p>
          </table:table-cell>
          <table:table-cell office:value-type="float" office:value="1519573" table:style-name="ce359">
            <text:p>1519573</text:p>
          </table:table-cell>
          <table:table-cell office:value-type="float" office:value="27945745" table:style-name="ce359">
            <text:p>27945745</text:p>
          </table:table-cell>
          <table:table-cell office:value-type="float" office:value="27369101" table:style-name="ce359">
            <text:p>27369101</text:p>
          </table:table-cell>
          <table:table-cell office:value-type="float" office:value="0" table:style-name="ce359">
            <text:p>0</text:p>
          </table:table-cell>
          <table:table-cell office:value-type="float" office:value="576644" table:style-name="ce359">
            <text:p>576644</text:p>
          </table:table-cell>
          <table:table-cell office:value-type="float" office:value="4034144" table:style-name="ce359">
            <text:p>4034144</text:p>
          </table:table-cell>
          <table:table-cell office:value-type="float" office:value="1238875" table:style-name="ce359">
            <text:p>1238875</text:p>
          </table:table-cell>
          <table:table-cell office:value-type="string" table:style-name="ce286">
            <text:p>90年度</text:p>
          </table:table-cell>
          <table:table-cell office:value-type="string" table:style-name="ce365">
            <text:p>FY 2001</text:p>
          </table:table-cell>
          <table:table-cell office:value-type="float" office:value="285241" table:style-name="ce359">
            <text:p>285241</text:p>
          </table:table-cell>
          <table:table-cell office:value-type="float" office:value="2151688" table:style-name="ce359">
            <text:p>2151688</text:p>
          </table:table-cell>
          <table:table-cell office:value-type="float" office:value="358340" table:style-name="ce359">
            <text:p>358340</text:p>
          </table:table-cell>
          <table:table-cell office:value-type="float" office:value="4893433" table:style-name="ce359">
            <text:p>4893433</text:p>
          </table:table-cell>
          <table:table-cell office:value-type="float" office:value="251707" table:style-name="ce359">
            <text:p>251707</text:p>
          </table:table-cell>
          <table:table-cell office:value-type="float" office:value="2259093" table:style-name="ce359">
            <text:p>2259093</text:p>
          </table:table-cell>
          <table:table-cell office:value-type="float" office:value="1405487" table:style-name="ce359">
            <text:p>1405487</text:p>
          </table:table-cell>
          <table:table-cell office:value-type="float" office:value="7110" table:style-name="ce359">
            <text:p>7110</text:p>
          </table:table-cell>
          <table:table-cell office:value-type="float" office:value="970036" table:style-name="ce359">
            <text:p>970036</text:p>
          </table:table-cell>
          <table:table-cell office:value-type="float" office:value="3318034" table:style-name="ce360">
            <text:p><text:s/>3 318 034<text:s/></text:p>
          </table:table-cell>
          <table:table-cell office:value-type="float" office:value="449962" table:style-name="ce360">
            <text:p><text:s text:c="2"/>449 962<text:s/></text:p>
          </table:table-cell>
          <table:table-cell office:value-type="float" office:value="2868072" table:style-name="ce360">
            <text:p><text:s/>2 868 072<text:s/></text:p>
          </table:table-cell>
          <table:table-cell office:value-type="string" table:style-name="ce286">
            <text:p>90年度</text:p>
          </table:table-cell>
          <table:table-cell office:value-type="string" table:style-name="ce365">
            <text:p>FY 2001</text:p>
          </table:table-cell>
          <table:table-cell table:number-columns-repeated="2" table:style-name="ce360"/>
          <table:table-cell office:value-type="float" office:value="5588145" table:style-name="ce360">
            <text:p><text:s/>5 588 145<text:s/></text:p>
          </table:table-cell>
          <table:table-cell office:value-type="float" office:value="7749038" table:style-name="ce360">
            <text:p><text:s/>7 749 038<text:s/></text:p>
          </table:table-cell>
          <table:table-cell office:value-type="float" office:value="1311345" table:style-name="ce360">
            <text:p><text:s/>1 311 345<text:s/></text:p>
          </table:table-cell>
          <table:table-cell office:value-type="float" office:value="1311345" table:style-name="ce360">
            <text:p><text:s/>1 311 345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592" table:style-name="ce360">
            <text:p><text:s text:c="2"/>1 592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592" table:style-name="ce360">
            <text:p><text:s text:c="2"/>1 592<text:s/></text:p>
          </table:table-cell>
          <table:table-cell office:value-type="float" office:value="6055311" table:style-name="ce360">
            <text:p><text:s/>6 055 311<text:s/></text:p>
          </table:table-cell>
          <table:table-cell office:value-type="float" office:value="2962091" table:style-name="ce361">
            <text:p><text:s/>2 962 091<text:s/></text:p>
          </table:table-cell>
          <table:table-cell office:value-type="string" table:style-name="ce362">
            <text:p>…</text:p>
          </table:table-cell>
          <table:table-cell office:value-type="float" office:value="-21216440" table:style-name="ce367">
            <text:p>-21 216 440<text:s/></text:p>
          </table:table-cell>
          <table:table-cell table:number-columns-repeated="16336" table:style-name="ce364"/>
        </table:table-row>
        <table:table-row table:style-name="ro17" table:visibility="collapse">
          <table:table-cell office:value-type="string" table:style-name="ce368">
            <text:p>91年度</text:p>
          </table:table-cell>
          <table:table-cell office:value-type="string" table:style-name="ce369">
            <text:p>FY 2002</text:p>
          </table:table-cell>
          <table:table-cell office:value-type="float" office:value="74018756" table:style-name="ce370">
            <text:p>74 018 756</text:p>
          </table:table-cell>
          <table:table-cell office:value-type="float" office:value="6778348" table:style-name="ce371">
            <text:p>6 778 348</text:p>
          </table:table-cell>
          <table:table-cell office:value-type="float" office:value="300891" table:style-name="ce371">
            <text:p><text:s/>300 891</text:p>
          </table:table-cell>
          <table:table-cell office:value-type="float" office:value="1714228" table:style-name="ce371">
            <text:p>1 714 228</text:p>
          </table:table-cell>
          <table:table-cell office:value-type="float" office:value="3727887" table:style-name="ce371">
            <text:p>3 727 887</text:p>
          </table:table-cell>
          <table:table-cell office:value-type="float" office:value="1035342" table:style-name="ce371">
            <text:p>1 035 342</text:p>
          </table:table-cell>
          <table:table-cell office:value-type="float" office:value="27422726" table:style-name="ce371">
            <text:p>27 422 726</text:p>
          </table:table-cell>
          <table:table-cell office:value-type="float" office:value="26692163" table:style-name="ce371">
            <text:p>26 692 163</text:p>
          </table:table-cell>
          <table:table-cell office:value-type="float" office:value="0" table:style-name="ce371">
            <text:p>-</text:p>
          </table:table-cell>
          <table:table-cell office:value-type="float" office:value="730563" table:style-name="ce371">
            <text:p><text:s/>730 563</text:p>
          </table:table-cell>
          <table:table-cell office:value-type="float" office:value="4368296" table:style-name="ce371">
            <text:p>4 368 296</text:p>
          </table:table-cell>
          <table:table-cell office:value-type="float" office:value="700810" table:style-name="ce371">
            <text:p><text:s/>700 810</text:p>
          </table:table-cell>
          <table:table-cell office:value-type="string" table:style-name="ce368">
            <text:p>91年度</text:p>
          </table:table-cell>
          <table:table-cell office:value-type="string" table:style-name="ce369">
            <text:p>FY 2002</text:p>
          </table:table-cell>
          <table:table-cell office:value-type="float" office:value="257333" table:style-name="ce372">
            <text:p><text:s/>257 333</text:p>
          </table:table-cell>
          <table:table-cell office:value-type="float" office:value="2916491" table:style-name="ce373">
            <text:p>2 916 491</text:p>
          </table:table-cell>
          <table:table-cell office:value-type="float" office:value="493662" table:style-name="ce373">
            <text:p><text:s/>493 662</text:p>
          </table:table-cell>
          <table:table-cell office:value-type="float" office:value="4821402" table:style-name="ce373">
            <text:p>4 821 402</text:p>
          </table:table-cell>
          <table:table-cell office:value-type="float" office:value="184862" table:style-name="ce373">
            <text:p><text:s/>184 862</text:p>
          </table:table-cell>
          <table:table-cell office:value-type="float" office:value="1329743" table:style-name="ce373">
            <text:p>1 329 743</text:p>
          </table:table-cell>
          <table:table-cell office:value-type="float" office:value="2431535" table:style-name="ce373">
            <text:p>2 431 535</text:p>
          </table:table-cell>
          <table:table-cell office:value-type="float" office:value="1658" table:style-name="ce373">
            <text:p><text:s/>1 658</text:p>
          </table:table-cell>
          <table:table-cell office:value-type="float" office:value="873604" table:style-name="ce373">
            <text:p><text:s/>873 604</text:p>
          </table:table-cell>
          <table:table-cell office:value-type="float" office:value="2305606" table:style-name="ce371">
            <text:p>2 305 606</text:p>
          </table:table-cell>
          <table:table-cell office:value-type="float" office:value="301433" table:style-name="ce371">
            <text:p><text:s/>301 433</text:p>
          </table:table-cell>
          <table:table-cell office:value-type="float" office:value="2004173" table:style-name="ce371">
            <text:p>2 004 173</text:p>
          </table:table-cell>
          <table:table-cell office:value-type="string" table:style-name="ce368">
            <text:p>91年度</text:p>
          </table:table-cell>
          <table:table-cell office:value-type="string" table:style-name="ce369">
            <text:p>FY 2002</text:p>
          </table:table-cell>
          <table:table-cell office:value-type="float" office:value="5316289" table:style-name="ce370">
            <text:p>5 316 289</text:p>
          </table:table-cell>
          <table:table-cell office:value-type="float" office:value="5316289" table:number-columns-spanned="2" table:number-rows-spanned="1" table:style-name="ce1126">
            <text:p>5 316 289</text:p>
          </table:table-cell>
          <table:covered-table-cell/>
          <table:table-cell office:value-type="float" office:value="7641447" table:style-name="ce371">
            <text:p>7 641 447</text:p>
          </table:table-cell>
          <table:table-cell office:value-type="float" office:value="1182014" table:style-name="ce371">
            <text:p>1 182 014</text:p>
          </table:table-cell>
          <table:table-cell office:value-type="float" office:value="1182014" table:style-name="ce371">
            <text:p>1 182 014</text:p>
          </table:table-cell>
          <table:table-cell office:value-type="float" office:value="0" table:style-name="ce371">
            <text:p>-</text:p>
          </table:table-cell>
          <table:table-cell office:value-type="float" office:value="0" table:style-name="ce371">
            <text:p>-</text:p>
          </table:table-cell>
          <table:table-cell office:value-type="float" office:value="0" table:style-name="ce371">
            <text:p>-</text:p>
          </table:table-cell>
          <table:table-cell office:value-type="float" office:value="0" table:style-name="ce371">
            <text:p>-</text:p>
          </table:table-cell>
          <table:table-cell office:value-type="float" office:value="0" table:style-name="ce371">
            <text:p>-</text:p>
          </table:table-cell>
          <table:table-cell office:value-type="float" office:value="2668" table:style-name="ce371">
            <text:p><text:s/>2 668</text:p>
          </table:table-cell>
          <table:table-cell office:value-type="float" office:value="0" table:style-name="ce371">
            <text:p>-</text:p>
          </table:table-cell>
          <table:table-cell office:value-type="float" office:value="2668" table:style-name="ce371">
            <text:p><text:s/>2 668</text:p>
          </table:table-cell>
          <table:table-cell office:value-type="float" office:value="5837324" table:style-name="ce371">
            <text:p>5 837 324</text:p>
          </table:table-cell>
          <table:table-cell office:value-type="float" office:value="8342636" table:style-name="ce374">
            <text:p>8 342 636</text:p>
          </table:table-cell>
          <table:table-cell office:value-type="string" table:style-name="ce375">
            <text:p>…</text:p>
          </table:table-cell>
          <table:table-cell office:value-type="float" office:value="-28668455" table:style-name="ce374">
            <text:p>-28 668 455</text:p>
          </table:table-cell>
          <table:table-cell table:number-columns-repeated="16336" table:style-name="ce376"/>
        </table:table-row>
        <table:table-row table:style-name="ro17" table:visibility="collapse">
          <table:table-cell office:value-type="string" table:style-name="ce844">
            <text:p>92年度</text:p>
          </table:table-cell>
          <table:table-cell office:value-type="string" table:style-name="ce845">
            <text:p>FY 2003</text:p>
          </table:table-cell>
          <table:table-cell office:value-type="float" office:value="74370160" table:style-name="ce852">
            <text:p>74 370 160</text:p>
          </table:table-cell>
          <table:table-cell office:value-type="float" office:value="5790176" table:style-name="ce853">
            <text:p>5 790 176</text:p>
          </table:table-cell>
          <table:table-cell office:value-type="float" office:value="297312" table:style-name="ce853">
            <text:p><text:s/>297 312</text:p>
          </table:table-cell>
          <table:table-cell office:value-type="float" office:value="1342691" table:style-name="ce853">
            <text:p>1 342 691</text:p>
          </table:table-cell>
          <table:table-cell office:value-type="float" office:value="3368937" table:style-name="ce853">
            <text:p>3 368 937</text:p>
          </table:table-cell>
          <table:table-cell office:value-type="float" office:value="781236" table:style-name="ce853">
            <text:p><text:s/>781 236</text:p>
          </table:table-cell>
          <table:table-cell office:value-type="float" office:value="31780859" table:style-name="ce853">
            <text:p>31 780 859</text:p>
          </table:table-cell>
          <table:table-cell office:value-type="float" office:value="30852897" table:style-name="ce853">
            <text:p>30 852 897</text:p>
          </table:table-cell>
          <table:table-cell office:value-type="float" office:value="0" table:style-name="ce853">
            <text:p>-</text:p>
          </table:table-cell>
          <table:table-cell office:value-type="float" office:value="927962" table:style-name="ce853">
            <text:p><text:s/>927 962</text:p>
          </table:table-cell>
          <table:table-cell office:value-type="float" office:value="7765032" table:style-name="ce853">
            <text:p>7 765 032</text:p>
          </table:table-cell>
          <table:table-cell office:value-type="float" office:value="1869235" table:style-name="ce853">
            <text:p>1 869 235</text:p>
          </table:table-cell>
          <table:table-cell office:value-type="string" table:style-name="ce844">
            <text:p>92年度</text:p>
          </table:table-cell>
          <table:table-cell office:value-type="string" table:style-name="ce845">
            <text:p>FY 2003</text:p>
          </table:table-cell>
          <table:table-cell office:value-type="float" office:value="269411" table:style-name="ce854">
            <text:p><text:s/>269 411</text:p>
          </table:table-cell>
          <table:table-cell office:value-type="float" office:value="4969105" table:style-name="ce855">
            <text:p>4 969 105</text:p>
          </table:table-cell>
          <table:table-cell office:value-type="float" office:value="657281" table:style-name="ce855">
            <text:p><text:s/>657 281</text:p>
          </table:table-cell>
          <table:table-cell office:value-type="float" office:value="5564527" table:style-name="ce855">
            <text:p>5 564 527</text:p>
          </table:table-cell>
          <table:table-cell office:value-type="float" office:value="267527" table:style-name="ce855">
            <text:p><text:s/>267 527</text:p>
          </table:table-cell>
          <table:table-cell office:value-type="float" office:value="1285762" table:style-name="ce855">
            <text:p>1 285 762</text:p>
          </table:table-cell>
          <table:table-cell office:value-type="float" office:value="3132122" table:style-name="ce855">
            <text:p>3 132 122</text:p>
          </table:table-cell>
          <table:table-cell office:value-type="float" office:value="2534" table:style-name="ce855">
            <text:p><text:s/>2 534</text:p>
          </table:table-cell>
          <table:table-cell office:value-type="float" office:value="876582" table:style-name="ce855">
            <text:p><text:s/>876 582</text:p>
          </table:table-cell>
          <table:table-cell office:value-type="float" office:value="7072572" table:style-name="ce853">
            <text:p>7 072 572</text:p>
          </table:table-cell>
          <table:table-cell office:value-type="float" office:value="276265" table:style-name="ce853">
            <text:p><text:s/>276 265</text:p>
          </table:table-cell>
          <table:table-cell office:value-type="float" office:value="6796307" table:style-name="ce853">
            <text:p>6 796 307</text:p>
          </table:table-cell>
          <table:table-cell office:value-type="string" table:style-name="ce844">
            <text:p>92年度</text:p>
          </table:table-cell>
          <table:table-cell office:value-type="string" table:style-name="ce845">
            <text:p>FY 2003</text:p>
          </table:table-cell>
          <table:table-cell office:value-type="float" office:value="5130809" table:style-name="ce852">
            <text:p>5 130 809</text:p>
          </table:table-cell>
          <table:table-cell office:value-type="float" office:value="5130809" table:number-columns-spanned="2" table:number-rows-spanned="1" table:style-name="ce1083">
            <text:p>5 130 809</text:p>
          </table:table-cell>
          <table:covered-table-cell/>
          <table:table-cell office:value-type="float" office:value="8383259" table:style-name="ce853">
            <text:p>8 383 259</text:p>
          </table:table-cell>
          <table:table-cell office:value-type="float" office:value="1099030" table:style-name="ce853">
            <text:p>1 099 030</text:p>
          </table:table-cell>
          <table:table-cell office:value-type="float" office:value="1099030" table:style-name="ce853">
            <text:p>1 099 030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611236" table:style-name="ce853">
            <text:p><text:s/>611 236</text:p>
          </table:table-cell>
          <table:table-cell office:value-type="float" office:value="0" table:style-name="ce853">
            <text:p>-</text:p>
          </table:table-cell>
          <table:table-cell office:value-type="float" office:value="611236" table:style-name="ce853">
            <text:p><text:s/>611 236</text:p>
          </table:table-cell>
          <table:table-cell office:value-type="float" office:value="4891333" table:style-name="ce853">
            <text:p>4 891 333</text:p>
          </table:table-cell>
          <table:table-cell office:value-type="float" office:value="-3718673" table:style-name="ce856">
            <text:p>-3 718 673</text:p>
          </table:table-cell>
          <table:table-cell office:value-type="string" table:style-name="ce857">
            <text:p>…</text:p>
          </table:table-cell>
          <table:table-cell office:value-type="float" office:value="-3023507" table:style-name="ce856">
            <text:p>-3 023 507</text:p>
          </table:table-cell>
          <table:table-cell table:number-columns-repeated="16336" table:style-name="ce376"/>
        </table:table-row>
        <table:table-row table:style-name="ro17">
          <table:table-cell office:value-type="string" table:style-name="ce844">
            <text:p>93年度</text:p>
          </table:table-cell>
          <table:table-cell office:value-type="string" table:style-name="ce845">
            <text:p>FY 2004</text:p>
          </table:table-cell>
          <table:table-cell office:value-type="float" office:value="94124078" table:style-name="ce852">
            <text:p>94 124 078</text:p>
          </table:table-cell>
          <table:table-cell office:value-type="float" office:value="8601179" table:style-name="ce853">
            <text:p>8 601 179</text:p>
          </table:table-cell>
          <table:table-cell office:value-type="float" office:value="389837" table:style-name="ce853">
            <text:p><text:s/>389 837</text:p>
          </table:table-cell>
          <table:table-cell office:value-type="float" office:value="1585370" table:style-name="ce853">
            <text:p>1 585 370</text:p>
          </table:table-cell>
          <table:table-cell office:value-type="float" office:value="5575190" table:style-name="ce853">
            <text:p>5 575 190</text:p>
          </table:table-cell>
          <table:table-cell office:value-type="float" office:value="1050782" table:style-name="ce853">
            <text:p>1 050 782</text:p>
          </table:table-cell>
          <table:table-cell office:value-type="float" office:value="31002949" table:style-name="ce853">
            <text:p>31 002 949</text:p>
          </table:table-cell>
          <table:table-cell office:value-type="float" office:value="30108412" table:style-name="ce853">
            <text:p>30 108 412</text:p>
          </table:table-cell>
          <table:table-cell office:value-type="float" office:value="0" table:style-name="ce853">
            <text:p>-</text:p>
          </table:table-cell>
          <table:table-cell office:value-type="float" office:value="894565" table:style-name="ce853">
            <text:p><text:s/>894 565</text:p>
          </table:table-cell>
          <table:table-cell office:value-type="float" office:value="10020682" table:style-name="ce853">
            <text:p>10 020 682</text:p>
          </table:table-cell>
          <table:table-cell office:value-type="float" office:value="3229808" table:style-name="ce853">
            <text:p>3 229 808</text:p>
          </table:table-cell>
          <table:table-cell office:value-type="string" table:style-name="ce844">
            <text:p>93年度</text:p>
          </table:table-cell>
          <table:table-cell office:value-type="string" table:style-name="ce845">
            <text:p>FY 2004</text:p>
          </table:table-cell>
          <table:table-cell office:value-type="float" office:value="300114" table:style-name="ce854">
            <text:p><text:s/>300 114</text:p>
          </table:table-cell>
          <table:table-cell office:value-type="float" office:value="6144791" table:style-name="ce855">
            <text:p>6 144 791</text:p>
          </table:table-cell>
          <table:table-cell office:value-type="float" office:value="345969" table:style-name="ce855">
            <text:p><text:s/>345 969</text:p>
          </table:table-cell>
          <table:table-cell office:value-type="float" office:value="9718416" table:style-name="ce855">
            <text:p>9 718 416</text:p>
          </table:table-cell>
          <table:table-cell office:value-type="float" office:value="328070" table:style-name="ce855">
            <text:p><text:s/>328 070</text:p>
          </table:table-cell>
          <table:table-cell office:value-type="float" office:value="2706662" table:style-name="ce855">
            <text:p>2 706 662</text:p>
          </table:table-cell>
          <table:table-cell office:value-type="float" office:value="5756316" table:style-name="ce855">
            <text:p>5 756 316</text:p>
          </table:table-cell>
          <table:table-cell office:value-type="float" office:value="3153" table:style-name="ce855">
            <text:p><text:s/>3 153</text:p>
          </table:table-cell>
          <table:table-cell office:value-type="float" office:value="924215" table:style-name="ce855">
            <text:p><text:s/>924 215</text:p>
          </table:table-cell>
          <table:table-cell office:value-type="float" office:value="9796943" table:style-name="ce853">
            <text:p>9 796 943</text:p>
          </table:table-cell>
          <table:table-cell office:value-type="float" office:value="315810" table:style-name="ce853">
            <text:p><text:s/>315 810</text:p>
          </table:table-cell>
          <table:table-cell office:value-type="float" office:value="9481133" table:style-name="ce853">
            <text:p>9 481 133</text:p>
          </table:table-cell>
          <table:table-cell office:value-type="string" table:style-name="ce844">
            <text:p>93年度</text:p>
          </table:table-cell>
          <table:table-cell office:value-type="string" table:style-name="ce845">
            <text:p>FY 2004</text:p>
          </table:table-cell>
          <table:table-cell office:value-type="float" office:value="8802004" table:style-name="ce852">
            <text:p>8 802 004</text:p>
          </table:table-cell>
          <table:table-cell office:value-type="float" office:value="8802004" table:number-columns-spanned="2" table:number-rows-spanned="1" table:style-name="ce1083">
            <text:p>8 802 004</text:p>
          </table:table-cell>
          <table:covered-table-cell/>
          <table:table-cell office:value-type="float" office:value="9527712" table:style-name="ce853">
            <text:p>9 527 712</text:p>
          </table:table-cell>
          <table:table-cell office:value-type="float" office:value="1446747" table:style-name="ce853">
            <text:p>1 446 747</text:p>
          </table:table-cell>
          <table:table-cell office:value-type="float" office:value="1446747" table:style-name="ce853">
            <text:p>1 446 747</text:p>
          </table:table-cell>
          <table:table-cell office:value-type="float" office:value="0" table:style-name="ce853">
            <text:p>-</text:p>
          </table:table-cell>
          <table:table-cell office:value-type="float" office:value="0" table:formula="msoxl:=SUM(AL28:AL28)" table:style-name="ce853">
            <text:p>-</text:p>
          </table:table-cell>
          <table:table-cell office:value-type="float" office:value="0" table:formula="msoxl:=SUM(AM28:AM28)" table:style-name="ce853">
            <text:p>-</text:p>
          </table:table-cell>
          <table:table-cell office:value-type="float" office:value="0" table:formula="msoxl:=SUM(AN28:AN28)" table:style-name="ce853">
            <text:p>-</text:p>
          </table:table-cell>
          <table:table-cell office:value-type="float" office:value="0" table:formula="msoxl:=SUM(AO28:AO28)" table:style-name="ce853">
            <text:p>-</text:p>
          </table:table-cell>
          <table:table-cell office:value-type="float" office:value="635137" table:style-name="ce853">
            <text:p><text:s/>635 137</text:p>
          </table:table-cell>
          <table:table-cell office:value-type="float" office:value="430661" table:formula="msoxl:=SUM(AQ28:AQ28)" table:style-name="ce853">
            <text:p><text:s/>430 661</text:p>
          </table:table-cell>
          <table:table-cell office:value-type="float" office:value="635137" table:style-name="ce853">
            <text:p><text:s/>635 137</text:p>
          </table:table-cell>
          <table:table-cell office:value-type="float" office:value="8898280" table:style-name="ce853">
            <text:p>8 898 280</text:p>
          </table:table-cell>
          <table:table-cell office:value-type="float" office:value="-4325971" table:style-name="ce856">
            <text:p>-4 325 971</text:p>
          </table:table-cell>
          <table:table-cell office:value-type="string" table:style-name="ce857">
            <text:p>…</text:p>
          </table:table-cell>
          <table:table-cell office:value-type="float" office:value="-41145462" table:style-name="ce856">
            <text:p>-41 145 462</text:p>
          </table:table-cell>
          <table:table-cell table:number-columns-repeated="16336" table:style-name="ce376"/>
        </table:table-row>
        <table:table-row table:style-name="ro17">
          <table:table-cell office:value-type="string" table:style-name="ce844">
            <text:p>94年度</text:p>
          </table:table-cell>
          <table:table-cell office:value-type="string" table:style-name="ce845">
            <text:p>FY 2005</text:p>
          </table:table-cell>
          <table:table-cell office:value-type="float" office:value="75719382" table:style-name="ce852">
            <text:p>75 719 382</text:p>
          </table:table-cell>
          <table:table-cell office:value-type="float" office:value="5650616" table:style-name="ce853">
            <text:p>5 650 616</text:p>
          </table:table-cell>
          <table:table-cell office:value-type="float" office:value="254398" table:style-name="ce853">
            <text:p><text:s/>254 398</text:p>
          </table:table-cell>
          <table:table-cell office:value-type="float" office:value="1231972" table:style-name="ce853">
            <text:p>1 231 972</text:p>
          </table:table-cell>
          <table:table-cell office:value-type="float" office:value="3417241" table:style-name="ce853">
            <text:p>3 417 241</text:p>
          </table:table-cell>
          <table:table-cell office:value-type="float" office:value="747005" table:style-name="ce853">
            <text:p><text:s/>747 005</text:p>
          </table:table-cell>
          <table:table-cell office:value-type="float" office:value="23849067" table:style-name="ce853">
            <text:p>23 849 067</text:p>
          </table:table-cell>
          <table:table-cell office:value-type="float" office:value="23199423" table:style-name="ce853">
            <text:p>23 199 423</text:p>
          </table:table-cell>
          <table:table-cell office:value-type="float" office:value="0" table:style-name="ce853">
            <text:p>-</text:p>
          </table:table-cell>
          <table:table-cell office:value-type="float" office:value="649644" table:style-name="ce853">
            <text:p><text:s/>649 644</text:p>
          </table:table-cell>
          <table:table-cell office:value-type="float" office:value="5340938" table:style-name="ce853">
            <text:p>5 340 938</text:p>
          </table:table-cell>
          <table:table-cell office:value-type="float" office:value="1357052" table:style-name="ce853">
            <text:p>1 357 052</text:p>
          </table:table-cell>
          <table:table-cell office:value-type="string" table:style-name="ce844">
            <text:p>94年度</text:p>
          </table:table-cell>
          <table:table-cell office:value-type="string" table:style-name="ce845">
            <text:p>FY 2005</text:p>
          </table:table-cell>
          <table:table-cell office:value-type="float" office:value="237491" table:style-name="ce854">
            <text:p><text:s/>237 491</text:p>
          </table:table-cell>
          <table:table-cell office:value-type="float" office:value="3463596" table:style-name="ce855">
            <text:p>3 463 596</text:p>
          </table:table-cell>
          <table:table-cell office:value-type="float" office:value="282799" table:style-name="ce855">
            <text:p><text:s/>282 799</text:p>
          </table:table-cell>
          <table:table-cell office:value-type="float" office:value="6470895" table:style-name="ce855">
            <text:p>6 470 895</text:p>
          </table:table-cell>
          <table:table-cell office:value-type="float" office:value="207205" table:style-name="ce855">
            <text:p><text:s/>207 205</text:p>
          </table:table-cell>
          <table:table-cell office:value-type="float" office:value="1238139" table:style-name="ce855">
            <text:p>1 238 139</text:p>
          </table:table-cell>
          <table:table-cell office:value-type="float" office:value="4317766" table:style-name="ce855">
            <text:p>4 317 766</text:p>
          </table:table-cell>
          <table:table-cell office:value-type="float" office:value="6858" table:style-name="ce855">
            <text:p><text:s/>6 858</text:p>
          </table:table-cell>
          <table:table-cell office:value-type="float" office:value="700927" table:style-name="ce855">
            <text:p><text:s/>700 927</text:p>
          </table:table-cell>
          <table:table-cell office:value-type="float" office:value="4176552" table:style-name="ce853">
            <text:p>4 176 552</text:p>
          </table:table-cell>
          <table:table-cell office:value-type="float" office:value="180897" table:style-name="ce853">
            <text:p><text:s/>180 897</text:p>
          </table:table-cell>
          <table:table-cell office:value-type="float" office:value="3995655" table:style-name="ce853">
            <text:p>3 995 655</text:p>
          </table:table-cell>
          <table:table-cell office:value-type="string" table:style-name="ce844">
            <text:p>94年度</text:p>
          </table:table-cell>
          <table:table-cell office:value-type="string" table:style-name="ce845">
            <text:p>FY 2005</text:p>
          </table:table-cell>
          <table:table-cell office:value-type="float" office:value="4457931" table:style-name="ce852">
            <text:p>4 457 931</text:p>
          </table:table-cell>
          <table:table-cell office:value-type="float" office:value="4457931" table:number-columns-spanned="2" table:number-rows-spanned="1" table:style-name="ce1083">
            <text:p>4 457 931</text:p>
          </table:table-cell>
          <table:covered-table-cell/>
          <table:table-cell office:value-type="float" office:value="7277570" table:style-name="ce853">
            <text:p>7 277 570</text:p>
          </table:table-cell>
          <table:table-cell office:value-type="float" office:value="909621" table:style-name="ce853">
            <text:p><text:s/>909 621</text:p>
          </table:table-cell>
          <table:table-cell office:value-type="float" office:value="909621" table:style-name="ce853">
            <text:p><text:s/>909 621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579226" table:style-name="ce853">
            <text:p><text:s/>579 226</text:p>
          </table:table-cell>
          <table:table-cell office:value-type="float" office:value="0" table:style-name="ce853">
            <text:p>-</text:p>
          </table:table-cell>
          <table:table-cell office:value-type="float" office:value="579226" table:style-name="ce853">
            <text:p><text:s/>579 226</text:p>
          </table:table-cell>
          <table:table-cell office:value-type="float" office:value="8072554" table:style-name="ce853">
            <text:p>8 072 554</text:p>
          </table:table-cell>
          <table:table-cell office:value-type="float" office:value="8934412" table:style-name="ce856">
            <text:p>8 934 412</text:p>
          </table:table-cell>
          <table:table-cell office:value-type="float" office:value="0" table:style-name="ce857">
            <text:p>-</text:p>
          </table:table-cell>
          <table:table-cell office:value-type="float" office:value="-3306311" table:style-name="ce856">
            <text:p>-3 306 311</text:p>
          </table:table-cell>
          <table:table-cell table:style-name="ce376"/>
          <table:table-cell table:style-name="ce377"/>
          <table:table-cell office:value-type="float" office:value="218070" table:style-name="ce377">
            <text:p>218070</text:p>
          </table:table-cell>
          <table:table-cell table:number-columns-repeated="3" table:style-name="ce377"/>
          <table:table-cell office:value-type="string" table:style-name="ce377">
            <text:p>債務還本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44">
            <text:p>95年度</text:p>
          </table:table-cell>
          <table:table-cell office:value-type="string" table:style-name="ce845">
            <text:p>FY 2006</text:p>
          </table:table-cell>
          <table:table-cell office:value-type="float" office:value="75327784" table:style-name="ce852">
            <text:p>75 327 784</text:p>
          </table:table-cell>
          <table:table-cell office:value-type="float" office:value="6494295" table:style-name="ce853">
            <text:p>6 494 295</text:p>
          </table:table-cell>
          <table:table-cell office:value-type="float" office:value="314614" table:style-name="ce853">
            <text:p><text:s/>314 614</text:p>
          </table:table-cell>
          <table:table-cell office:value-type="float" office:value="1475170" table:style-name="ce853">
            <text:p>1 475 170</text:p>
          </table:table-cell>
          <table:table-cell office:value-type="float" office:value="3930636" table:style-name="ce853">
            <text:p>3 930 636</text:p>
          </table:table-cell>
          <table:table-cell office:value-type="float" office:value="773875" table:style-name="ce853">
            <text:p><text:s/>773 875</text:p>
          </table:table-cell>
          <table:table-cell office:value-type="float" office:value="28729548" table:style-name="ce853">
            <text:p>28 729 548</text:p>
          </table:table-cell>
          <table:table-cell office:value-type="float" office:value="28104104" table:style-name="ce853">
            <text:p>28 104 104</text:p>
          </table:table-cell>
          <table:table-cell office:value-type="float" office:value="0" table:style-name="ce853">
            <text:p>-</text:p>
          </table:table-cell>
          <table:table-cell office:value-type="float" office:value="625444" table:style-name="ce853">
            <text:p><text:s/>625 444</text:p>
          </table:table-cell>
          <table:table-cell office:value-type="float" office:value="3622296" table:style-name="ce853">
            <text:p>3 622 296</text:p>
          </table:table-cell>
          <table:table-cell office:value-type="float" office:value="1339609" table:style-name="ce853">
            <text:p>1 339 609</text:p>
          </table:table-cell>
          <table:table-cell office:value-type="string" table:style-name="ce844">
            <text:p>95年度</text:p>
          </table:table-cell>
          <table:table-cell office:value-type="string" table:style-name="ce845">
            <text:p>FY 2006</text:p>
          </table:table-cell>
          <table:table-cell office:value-type="float" office:value="234856" table:style-name="ce854">
            <text:p><text:s/>234 856</text:p>
          </table:table-cell>
          <table:table-cell office:value-type="float" office:value="1901932" table:style-name="ce855">
            <text:p>1 901 932</text:p>
          </table:table-cell>
          <table:table-cell office:value-type="float" office:value="145899" table:style-name="ce855">
            <text:p><text:s/>145 899</text:p>
          </table:table-cell>
          <table:table-cell office:value-type="float" office:value="6793640" table:style-name="ce855">
            <text:p>6 793 640</text:p>
          </table:table-cell>
          <table:table-cell office:value-type="float" office:value="156383" table:style-name="ce855">
            <text:p><text:s/>156 383</text:p>
          </table:table-cell>
          <table:table-cell office:value-type="float" office:value="1892874" table:style-name="ce855">
            <text:p>1 892 874</text:p>
          </table:table-cell>
          <table:table-cell office:value-type="float" office:value="3931772" table:style-name="ce855">
            <text:p>3 931 772</text:p>
          </table:table-cell>
          <table:table-cell office:value-type="float" office:value="12424" table:style-name="ce855">
            <text:p><text:s/>12 424</text:p>
          </table:table-cell>
          <table:table-cell office:value-type="float" office:value="800187" table:style-name="ce855">
            <text:p><text:s/>800 187</text:p>
          </table:table-cell>
          <table:table-cell office:value-type="float" office:value="5013211" table:style-name="ce853">
            <text:p>5 013 211</text:p>
          </table:table-cell>
          <table:table-cell office:value-type="float" office:value="127318" table:style-name="ce853">
            <text:p><text:s/>127 318</text:p>
          </table:table-cell>
          <table:table-cell office:value-type="float" office:value="4885893" table:style-name="ce853">
            <text:p>4 885 893</text:p>
          </table:table-cell>
          <table:table-cell office:value-type="string" table:style-name="ce844">
            <text:p>95年度</text:p>
          </table:table-cell>
          <table:table-cell office:value-type="string" table:style-name="ce845">
            <text:p>FY 2006</text:p>
          </table:table-cell>
          <table:table-cell office:value-type="float" office:value="6804616" table:style-name="ce852">
            <text:p>6 804 616</text:p>
          </table:table-cell>
          <table:table-cell office:value-type="float" office:value="6804616" table:number-columns-spanned="2" table:number-rows-spanned="1" table:style-name="ce1083">
            <text:p>6 804 616</text:p>
          </table:table-cell>
          <table:covered-table-cell/>
          <table:table-cell office:value-type="float" office:value="8487088" table:style-name="ce853">
            <text:p>8 487 088</text:p>
          </table:table-cell>
          <table:table-cell office:value-type="float" office:value="888705" table:style-name="ce853">
            <text:p><text:s/>888 705</text:p>
          </table:table-cell>
          <table:table-cell office:value-type="float" office:value="888705" table:style-name="ce853">
            <text:p><text:s/>888 705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587689" table:style-name="ce853">
            <text:p><text:s/>587 689</text:p>
          </table:table-cell>
          <table:table-cell office:value-type="float" office:value="0" table:style-name="ce853">
            <text:p>-</text:p>
          </table:table-cell>
          <table:table-cell office:value-type="float" office:value="587689" table:style-name="ce853">
            <text:p><text:s/>587 689</text:p>
          </table:table-cell>
          <table:table-cell office:value-type="float" office:value="5815622" table:style-name="ce853">
            <text:p>5 815 622</text:p>
          </table:table-cell>
          <table:table-cell office:value-type="float" office:value="2091074" table:style-name="ce856">
            <text:p>2 091 074</text:p>
          </table:table-cell>
          <table:table-cell office:value-type="float" office:value="0" table:style-name="ce857">
            <text:p>-</text:p>
          </table:table-cell>
          <table:table-cell office:value-type="float" office:value="-17747096" table:style-name="ce856">
            <text:p>-17 747 09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-363882" table:style-name="ce377">
            <text:p>-363882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style-name="ce377"/>
          <table:table-cell office:value-type="float" office:value="2454956" table:style-name="ce377">
            <text:p>2454956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44">
            <text:p>96年度</text:p>
          </table:table-cell>
          <table:table-cell office:value-type="string" table:style-name="ce845">
            <text:p>FY 2007</text:p>
          </table:table-cell>
          <table:table-cell office:value-type="float" office:value="81844108" table:style-name="ce852">
            <text:p>81 844 108</text:p>
          </table:table-cell>
          <table:table-cell office:value-type="float" office:value="6128651" table:style-name="ce853">
            <text:p>6 128 651</text:p>
          </table:table-cell>
          <table:table-cell office:value-type="float" office:value="276712" table:style-name="ce853">
            <text:p><text:s/>276 712</text:p>
          </table:table-cell>
          <table:table-cell office:value-type="float" office:value="1453753" table:style-name="ce853">
            <text:p>1 453 753</text:p>
          </table:table-cell>
          <table:table-cell office:value-type="float" office:value="3663771" table:style-name="ce853">
            <text:p>3 663 771</text:p>
          </table:table-cell>
          <table:table-cell office:value-type="float" office:value="734415" table:style-name="ce853">
            <text:p><text:s/>734 415</text:p>
          </table:table-cell>
          <table:table-cell office:value-type="float" office:value="26658082" table:style-name="ce853">
            <text:p>26 658 082</text:p>
          </table:table-cell>
          <table:table-cell office:value-type="float" office:value="25971137" table:style-name="ce853">
            <text:p>25 971 137</text:p>
          </table:table-cell>
          <table:table-cell office:value-type="float" office:value="0" table:style-name="ce853">
            <text:p>-</text:p>
          </table:table-cell>
          <table:table-cell office:value-type="float" office:value="686945" table:style-name="ce853">
            <text:p><text:s/>686 945</text:p>
          </table:table-cell>
          <table:table-cell office:value-type="float" office:value="3878598" table:style-name="ce853">
            <text:p>3 878 598</text:p>
          </table:table-cell>
          <table:table-cell office:value-type="float" office:value="1129621" table:style-name="ce853">
            <text:p>1 129 621</text:p>
          </table:table-cell>
          <table:table-cell office:value-type="string" table:style-name="ce844">
            <text:p>96年度</text:p>
          </table:table-cell>
          <table:table-cell office:value-type="string" table:style-name="ce845">
            <text:p>FY 2007</text:p>
          </table:table-cell>
          <table:table-cell office:value-type="float" office:value="248139" table:style-name="ce854">
            <text:p><text:s/>248 139</text:p>
          </table:table-cell>
          <table:table-cell office:value-type="float" office:value="2379296" table:style-name="ce855">
            <text:p>2 379 296</text:p>
          </table:table-cell>
          <table:table-cell office:value-type="float" office:value="121542" table:style-name="ce855">
            <text:p><text:s/>121 542</text:p>
          </table:table-cell>
          <table:table-cell office:value-type="float" office:value="6779168" table:style-name="ce855">
            <text:p>6 779 168</text:p>
          </table:table-cell>
          <table:table-cell office:value-type="float" office:value="154801" table:style-name="ce855">
            <text:p><text:s/>154 801</text:p>
          </table:table-cell>
          <table:table-cell office:value-type="float" office:value="1983915" table:style-name="ce855">
            <text:p>1 983 915</text:p>
          </table:table-cell>
          <table:table-cell office:value-type="float" office:value="3882340" table:style-name="ce855">
            <text:p>3 882 340</text:p>
          </table:table-cell>
          <table:table-cell office:value-type="float" office:value="8947" table:style-name="ce855">
            <text:p><text:s/>8 947</text:p>
          </table:table-cell>
          <table:table-cell office:value-type="float" office:value="749165" table:style-name="ce855">
            <text:p><text:s/>749 165</text:p>
          </table:table-cell>
          <table:table-cell office:value-type="float" office:value="3848922" table:style-name="ce853">
            <text:p>3 848 922</text:p>
          </table:table-cell>
          <table:table-cell office:value-type="float" office:value="177872" table:style-name="ce853">
            <text:p><text:s/>177 872</text:p>
          </table:table-cell>
          <table:table-cell office:value-type="float" office:value="3671050" table:style-name="ce853">
            <text:p>3 671 050</text:p>
          </table:table-cell>
          <table:table-cell office:value-type="string" table:style-name="ce844">
            <text:p>96年度</text:p>
          </table:table-cell>
          <table:table-cell office:value-type="string" table:style-name="ce845">
            <text:p>FY 2007</text:p>
          </table:table-cell>
          <table:table-cell office:value-type="float" office:value="8334890" table:style-name="ce852">
            <text:p>8 334 890</text:p>
          </table:table-cell>
          <table:table-cell office:value-type="float" office:value="8334890" table:number-columns-spanned="2" table:number-rows-spanned="1" table:style-name="ce1083">
            <text:p>8 334 890</text:p>
          </table:table-cell>
          <table:covered-table-cell/>
          <table:table-cell office:value-type="float" office:value="7813297" table:style-name="ce853">
            <text:p>7 813 297</text:p>
          </table:table-cell>
          <table:table-cell office:value-type="float" office:value="937531" table:style-name="ce853">
            <text:p><text:s/>937 531</text:p>
          </table:table-cell>
          <table:table-cell office:value-type="float" office:value="937531" table:style-name="ce853">
            <text:p><text:s/>937 531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482130" table:style-name="ce853">
            <text:p><text:s/>482 130</text:p>
          </table:table-cell>
          <table:table-cell office:value-type="float" office:value="0" table:style-name="ce853">
            <text:p>-</text:p>
          </table:table-cell>
          <table:table-cell office:value-type="float" office:value="482130" table:style-name="ce853">
            <text:p><text:s/>482 130</text:p>
          </table:table-cell>
          <table:table-cell office:value-type="float" office:value="1575465" table:style-name="ce853">
            <text:p>1 575 465</text:p>
          </table:table-cell>
          <table:table-cell office:value-type="float" office:value="15407374" table:style-name="ce856">
            <text:p>15 407 374</text:p>
          </table:table-cell>
          <table:table-cell office:value-type="float" office:value="0" table:style-name="ce857">
            <text:p>-</text:p>
          </table:table-cell>
          <table:table-cell office:value-type="float" office:value="-24692823" table:style-name="ce856">
            <text:p>-24 692 82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396509" table:style-name="ce377">
            <text:p>-396509</text:p>
          </table:table-cell>
          <table:table-cell office:value-type="float" office:value="0" table:style-name="ce377">
            <text:p>0</text:p>
          </table:table-cell>
          <table:table-cell table:style-name="ce377"/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44">
            <text:p>97年度</text:p>
          </table:table-cell>
          <table:table-cell office:value-type="string" table:style-name="ce845">
            <text:p>FY 2008</text:p>
          </table:table-cell>
          <table:table-cell office:value-type="float" office:value="123396248" table:style-name="ce852">
            <text:p>123 396 248</text:p>
          </table:table-cell>
          <table:table-cell office:value-type="float" office:value="8291931" table:style-name="ce853">
            <text:p>8 291 931</text:p>
          </table:table-cell>
          <table:table-cell office:value-type="float" office:value="569577" table:style-name="ce853">
            <text:p><text:s/>569 577</text:p>
          </table:table-cell>
          <table:table-cell office:value-type="float" office:value="2365917" table:style-name="ce853">
            <text:p>2 365 917</text:p>
          </table:table-cell>
          <table:table-cell office:value-type="float" office:value="4580686" table:style-name="ce853">
            <text:p>4 580 686</text:p>
          </table:table-cell>
          <table:table-cell office:value-type="float" office:value="775751" table:style-name="ce853">
            <text:p><text:s/>775 751</text:p>
          </table:table-cell>
          <table:table-cell office:value-type="float" office:value="31968413" table:style-name="ce853">
            <text:p>31 968 413</text:p>
          </table:table-cell>
          <table:table-cell office:value-type="float" office:value="31020188" table:style-name="ce853">
            <text:p>31 020 188</text:p>
          </table:table-cell>
          <table:table-cell office:value-type="float" office:value="0" table:style-name="ce853">
            <text:p>-</text:p>
          </table:table-cell>
          <table:table-cell office:value-type="float" office:value="948225" table:style-name="ce853">
            <text:p><text:s/>948 225</text:p>
          </table:table-cell>
          <table:table-cell office:value-type="float" office:value="9194744" table:style-name="ce853">
            <text:p>9 194 744</text:p>
          </table:table-cell>
          <table:table-cell office:value-type="float" office:value="1866202" table:style-name="ce853">
            <text:p>1 866 202</text:p>
          </table:table-cell>
          <table:table-cell office:value-type="string" table:style-name="ce844">
            <text:p>97年度</text:p>
          </table:table-cell>
          <table:table-cell office:value-type="string" table:style-name="ce845">
            <text:p>FY 2008</text:p>
          </table:table-cell>
          <table:table-cell office:value-type="float" office:value="341411" table:style-name="ce854">
            <text:p><text:s/>341 411</text:p>
          </table:table-cell>
          <table:table-cell office:value-type="float" office:value="6641055" table:style-name="ce855">
            <text:p>6 641 055</text:p>
          </table:table-cell>
          <table:table-cell office:value-type="float" office:value="346076" table:style-name="ce855">
            <text:p><text:s/>346 076</text:p>
          </table:table-cell>
          <table:table-cell office:value-type="float" office:value="8467737" table:style-name="ce855">
            <text:p>8 467 737</text:p>
          </table:table-cell>
          <table:table-cell office:value-type="float" office:value="829634" table:style-name="ce855">
            <text:p><text:s/>829 634</text:p>
          </table:table-cell>
          <table:table-cell office:value-type="float" office:value="3304366" table:style-name="ce855">
            <text:p>3 304 366</text:p>
          </table:table-cell>
          <table:table-cell office:value-type="float" office:value="3365592" table:style-name="ce855">
            <text:p>3 365 592</text:p>
          </table:table-cell>
          <table:table-cell office:value-type="float" office:value="18867" table:style-name="ce855">
            <text:p><text:s/>18 867</text:p>
          </table:table-cell>
          <table:table-cell office:value-type="float" office:value="949278" table:style-name="ce855">
            <text:p><text:s/>949 278</text:p>
          </table:table-cell>
          <table:table-cell office:value-type="float" office:value="5336920" table:style-name="ce853">
            <text:p>5 336 920</text:p>
          </table:table-cell>
          <table:table-cell office:value-type="float" office:value="353319" table:style-name="ce853">
            <text:p><text:s/>353 319</text:p>
          </table:table-cell>
          <table:table-cell office:value-type="float" office:value="4983601" table:style-name="ce853">
            <text:p>4 983 601</text:p>
          </table:table-cell>
          <table:table-cell office:value-type="string" table:style-name="ce844">
            <text:p>97年度</text:p>
          </table:table-cell>
          <table:table-cell office:value-type="string" table:style-name="ce845">
            <text:p>FY 2008</text:p>
          </table:table-cell>
          <table:table-cell office:value-type="float" office:value="8419666" table:style-name="ce852">
            <text:p>8 419 666</text:p>
          </table:table-cell>
          <table:table-cell office:value-type="float" office:value="8419666" table:number-columns-spanned="2" table:number-rows-spanned="1" table:style-name="ce1083">
            <text:p>8 419 666</text:p>
          </table:table-cell>
          <table:covered-table-cell/>
          <table:table-cell office:value-type="float" office:value="8917580" table:style-name="ce853">
            <text:p>8 917 580</text:p>
          </table:table-cell>
          <table:table-cell office:value-type="float" office:value="1632762" table:style-name="ce853">
            <text:p>1 632 762</text:p>
          </table:table-cell>
          <table:table-cell office:value-type="float" office:value="1632762" table:style-name="ce853">
            <text:p>1 632 762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681250" table:style-name="ce853">
            <text:p><text:s/>681 250</text:p>
          </table:table-cell>
          <table:table-cell office:value-type="float" office:value="0" table:style-name="ce853">
            <text:p>-</text:p>
          </table:table-cell>
          <table:table-cell office:value-type="float" office:value="681250" table:style-name="ce853">
            <text:p><text:s/>681 250</text:p>
          </table:table-cell>
          <table:table-cell office:value-type="float" office:value="3726848" table:style-name="ce853">
            <text:p>3 726 848</text:p>
          </table:table-cell>
          <table:table-cell office:value-type="float" office:value="36758397" table:style-name="ce856">
            <text:p>36 758 397</text:p>
          </table:table-cell>
          <table:table-cell office:value-type="float" office:value="0" table:style-name="ce857">
            <text:p>-</text:p>
          </table:table-cell>
          <table:table-cell office:value-type="float" office:value="-23483034" table:style-name="ce856">
            <text:p>-23 483 034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45486" table:style-name="ce377">
            <text:p>-45486</text:p>
          </table:table-cell>
          <table:table-cell office:value-type="float" office:value="0" table:style-name="ce377">
            <text:p>0</text:p>
          </table:table-cell>
          <table:table-cell table:style-name="ce377"/>
          <table:table-cell office:value-type="float" office:value="36803883" table:style-name="ce377">
            <text:p>36803883</text:p>
          </table:table-cell>
          <table:table-cell table:number-columns-repeated="16329" table:style-name="ce376"/>
        </table:table-row>
        <table:table-row table:style-name="ro19">
          <table:table-cell table:style-name="ce844"/>
          <table:table-cell table:style-name="ce845"/>
          <table:table-cell table:style-name="ce858"/>
          <table:table-cell table:number-columns-repeated="11" table:style-name="ce853"/>
          <table:table-cell table:style-name="ce844"/>
          <table:table-cell table:style-name="ce845"/>
          <table:table-cell table:style-name="ce854"/>
          <table:table-cell table:number-columns-repeated="8" table:style-name="ce855"/>
          <table:table-cell table:number-columns-repeated="3" table:style-name="ce853"/>
          <table:table-cell table:style-name="ce844"/>
          <table:table-cell table:style-name="ce845"/>
          <table:table-cell table:style-name="ce852"/>
          <table:table-cell table:number-columns-spanned="2" table:number-rows-spanned="1" table:style-name="ce1083"/>
          <table:covered-table-cell/>
          <table:table-cell table:number-columns-repeated="12" table:style-name="ce853"/>
          <table:table-cell table:style-name="ce856"/>
          <table:table-cell table:style-name="ce857"/>
          <table:table-cell table:style-name="ce856"/>
          <table:table-cell table:number-columns-repeated="16336" table:style-name="ce376"/>
        </table:table-row>
        <table:table-row table:style-name="ro17">
          <table:table-cell office:value-type="string" table:style-name="ce844">
            <text:p>98年度</text:p>
          </table:table-cell>
          <table:table-cell office:value-type="string" table:style-name="ce845">
            <text:p>FY 2009</text:p>
          </table:table-cell>
          <table:table-cell office:value-type="float" office:value="136362073" table:style-name="ce852">
            <text:p>136 362 073</text:p>
          </table:table-cell>
          <table:table-cell office:value-type="float" office:value="7635265" table:style-name="ce853">
            <text:p>7 635 265</text:p>
          </table:table-cell>
          <table:table-cell office:value-type="float" office:value="518618" table:style-name="ce853">
            <text:p><text:s/>518 618</text:p>
          </table:table-cell>
          <table:table-cell office:value-type="float" office:value="1316417" table:style-name="ce853">
            <text:p>1 316 417</text:p>
          </table:table-cell>
          <table:table-cell office:value-type="float" office:value="4978786" table:style-name="ce853">
            <text:p>4 978 786</text:p>
          </table:table-cell>
          <table:table-cell office:value-type="float" office:value="821444" table:style-name="ce853">
            <text:p><text:s/>821 444</text:p>
          </table:table-cell>
          <table:table-cell office:value-type="float" office:value="33976381" table:style-name="ce853">
            <text:p>33 976 381</text:p>
          </table:table-cell>
          <table:table-cell office:value-type="float" office:value="32782790" table:style-name="ce853">
            <text:p>32 782 790</text:p>
          </table:table-cell>
          <table:table-cell office:value-type="float" office:value="0" table:style-name="ce853">
            <text:p>-</text:p>
          </table:table-cell>
          <table:table-cell office:value-type="float" office:value="1193591" table:style-name="ce853">
            <text:p>1 193 591</text:p>
          </table:table-cell>
          <table:table-cell office:value-type="float" office:value="9747460" table:style-name="ce853">
            <text:p>9 747 460</text:p>
          </table:table-cell>
          <table:table-cell office:value-type="float" office:value="2441177" table:style-name="ce853">
            <text:p>2 441 177</text:p>
          </table:table-cell>
          <table:table-cell office:value-type="string" table:style-name="ce844">
            <text:p>98年度</text:p>
          </table:table-cell>
          <table:table-cell office:value-type="string" table:style-name="ce845">
            <text:p>FY 2009</text:p>
          </table:table-cell>
          <table:table-cell office:value-type="float" office:value="389946" table:style-name="ce854">
            <text:p><text:s/>389 946</text:p>
          </table:table-cell>
          <table:table-cell office:value-type="float" office:value="6397531" table:style-name="ce855">
            <text:p>6 397 531</text:p>
          </table:table-cell>
          <table:table-cell office:value-type="float" office:value="518806" table:style-name="ce855">
            <text:p><text:s/>518 806</text:p>
          </table:table-cell>
          <table:table-cell office:value-type="float" office:value="11763544" table:style-name="ce855">
            <text:p>11 763 544</text:p>
          </table:table-cell>
          <table:table-cell office:value-type="float" office:value="1199200" table:style-name="ce855">
            <text:p>1 199 200</text:p>
          </table:table-cell>
          <table:table-cell office:value-type="float" office:value="3419545" table:style-name="ce855">
            <text:p>3 419 545</text:p>
          </table:table-cell>
          <table:table-cell office:value-type="float" office:value="5970752" table:style-name="ce855">
            <text:p>5 970 752</text:p>
          </table:table-cell>
          <table:table-cell office:value-type="float" office:value="59949" table:style-name="ce855">
            <text:p><text:s/>59 949</text:p>
          </table:table-cell>
          <table:table-cell office:value-type="float" office:value="1114098" table:style-name="ce855">
            <text:p>1 114 098</text:p>
          </table:table-cell>
          <table:table-cell office:value-type="float" office:value="6717379" table:style-name="ce853">
            <text:p>6 717 379</text:p>
          </table:table-cell>
          <table:table-cell office:value-type="float" office:value="377365" table:style-name="ce853">
            <text:p><text:s/>377 365</text:p>
          </table:table-cell>
          <table:table-cell office:value-type="float" office:value="6340014" table:style-name="ce853">
            <text:p>6 340 014</text:p>
          </table:table-cell>
          <table:table-cell office:value-type="string" table:style-name="ce844">
            <text:p>98年度</text:p>
          </table:table-cell>
          <table:table-cell office:value-type="string" table:style-name="ce845">
            <text:p>FY 2009</text:p>
          </table:table-cell>
          <table:table-cell office:value-type="float" office:value="9489745" table:style-name="ce852">
            <text:p>9 489 745</text:p>
          </table:table-cell>
          <table:table-cell office:value-type="float" office:value="9489745" table:number-columns-spanned="2" table:number-rows-spanned="1" table:style-name="ce1083">
            <text:p>9 489 745</text:p>
          </table:table-cell>
          <table:covered-table-cell/>
          <table:table-cell office:value-type="float" office:value="9404875" table:style-name="ce853">
            <text:p>9 404 875</text:p>
          </table:table-cell>
          <table:table-cell office:value-type="float" office:value="995000" table:style-name="ce853">
            <text:p><text:s/>995 000</text:p>
          </table:table-cell>
          <table:table-cell office:value-type="float" office:value="995000" table:style-name="ce853">
            <text:p><text:s/>995 000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762174" table:style-name="ce853">
            <text:p><text:s/>762 174</text:p>
          </table:table-cell>
          <table:table-cell office:value-type="float" office:value="0" table:style-name="ce853">
            <text:p>-</text:p>
          </table:table-cell>
          <table:table-cell office:value-type="float" office:value="762174" table:style-name="ce853">
            <text:p><text:s/>762 174</text:p>
          </table:table-cell>
          <table:table-cell office:value-type="float" office:value="11351886" table:style-name="ce853">
            <text:p>11 351 886</text:p>
          </table:table-cell>
          <table:table-cell office:value-type="float" office:value="34518364" table:style-name="ce856">
            <text:p>34 518 364</text:p>
          </table:table-cell>
          <table:table-cell office:value-type="float" office:value="0" table:style-name="ce857">
            <text:p>-</text:p>
          </table:table-cell>
          <table:table-cell office:value-type="float" office:value="-35733536" table:style-name="ce856">
            <text:p>-35 733 53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564481" table:style-name="ce377">
            <text:p>1564481</text:p>
          </table:table-cell>
          <table:table-cell office:value-type="float" office:value="0" table:style-name="ce377">
            <text:p>0</text:p>
          </table:table-cell>
          <table:table-cell table:style-name="ce377"/>
          <table:table-cell office:value-type="float" office:value="32953883" table:style-name="ce377">
            <text:p>32953883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44">
            <text:p>99年度</text:p>
          </table:table-cell>
          <table:table-cell office:value-type="string" table:style-name="ce845">
            <text:p>FY 2010</text:p>
          </table:table-cell>
          <table:table-cell office:value-type="float" office:value="139496737" table:style-name="ce852">
            <text:p>139 496 737</text:p>
          </table:table-cell>
          <table:table-cell office:value-type="float" office:value="8784982" table:style-name="ce853">
            <text:p>8 784 982</text:p>
          </table:table-cell>
          <table:table-cell office:value-type="float" office:value="524499" table:style-name="ce853">
            <text:p><text:s/>524 499</text:p>
          </table:table-cell>
          <table:table-cell office:value-type="float" office:value="1204199" table:style-name="ce853">
            <text:p>1 204 199</text:p>
          </table:table-cell>
          <table:table-cell office:value-type="float" office:value="5365642" table:style-name="ce853">
            <text:p>5 365 642</text:p>
          </table:table-cell>
          <table:table-cell office:value-type="float" office:value="1690642" table:style-name="ce853">
            <text:p>1 690 642</text:p>
          </table:table-cell>
          <table:table-cell office:value-type="float" office:value="42503278" table:style-name="ce853">
            <text:p>42 503 278</text:p>
          </table:table-cell>
          <table:table-cell office:value-type="float" office:value="41184546" table:style-name="ce853">
            <text:p>41 184 546</text:p>
          </table:table-cell>
          <table:table-cell office:value-type="float" office:value="0" table:style-name="ce853">
            <text:p>-</text:p>
          </table:table-cell>
          <table:table-cell office:value-type="float" office:value="1318732" table:style-name="ce853">
            <text:p>1 318 732</text:p>
          </table:table-cell>
          <table:table-cell office:value-type="float" office:value="10544774" table:style-name="ce853">
            <text:p>10 544 774</text:p>
          </table:table-cell>
          <table:table-cell office:value-type="float" office:value="3495152" table:style-name="ce853">
            <text:p>3 495 152</text:p>
          </table:table-cell>
          <table:table-cell office:value-type="string" table:style-name="ce844">
            <text:p>99年度</text:p>
          </table:table-cell>
          <table:table-cell office:value-type="string" table:style-name="ce845">
            <text:p>FY 2010</text:p>
          </table:table-cell>
          <table:table-cell office:value-type="float" office:value="440461" table:style-name="ce854">
            <text:p><text:s/>440 461</text:p>
          </table:table-cell>
          <table:table-cell office:value-type="float" office:value="5979161" table:style-name="ce855">
            <text:p>5 979 161</text:p>
          </table:table-cell>
          <table:table-cell office:value-type="float" office:value="630000" table:style-name="ce855">
            <text:p><text:s/>630 000</text:p>
          </table:table-cell>
          <table:table-cell office:value-type="float" office:value="14581269" table:style-name="ce855">
            <text:p>14 581 269</text:p>
          </table:table-cell>
          <table:table-cell office:value-type="float" office:value="1349187" table:style-name="ce855">
            <text:p>1 349 187</text:p>
          </table:table-cell>
          <table:table-cell office:value-type="float" office:value="4017434" table:style-name="ce855">
            <text:p>4 017 434</text:p>
          </table:table-cell>
          <table:table-cell office:value-type="float" office:value="8117974" table:style-name="ce855">
            <text:p>8 117 974</text:p>
          </table:table-cell>
          <table:table-cell office:value-type="float" office:value="61351" table:style-name="ce855">
            <text:p><text:s/>61 351</text:p>
          </table:table-cell>
          <table:table-cell office:value-type="float" office:value="1035323" table:style-name="ce855">
            <text:p>1 035 323</text:p>
          </table:table-cell>
          <table:table-cell office:value-type="float" office:value="7075219" table:style-name="ce853">
            <text:p>7 075 219</text:p>
          </table:table-cell>
          <table:table-cell office:value-type="float" office:value="518516" table:style-name="ce853">
            <text:p><text:s/>518 516</text:p>
          </table:table-cell>
          <table:table-cell office:value-type="float" office:value="6556703" table:style-name="ce853">
            <text:p>6 556 703</text:p>
          </table:table-cell>
          <table:table-cell office:value-type="string" table:style-name="ce844">
            <text:p>99年度</text:p>
          </table:table-cell>
          <table:table-cell office:value-type="string" table:style-name="ce845">
            <text:p>FY 2010</text:p>
          </table:table-cell>
          <table:table-cell office:value-type="float" office:value="2544538" table:style-name="ce852">
            <text:p>2 544 538</text:p>
          </table:table-cell>
          <table:table-cell office:value-type="float" office:value="2544538" table:number-columns-spanned="2" table:number-rows-spanned="1" table:style-name="ce1083">
            <text:p>2 544 538</text:p>
          </table:table-cell>
          <table:covered-table-cell/>
          <table:table-cell office:value-type="float" office:value="9694783" table:style-name="ce853">
            <text:p>9 694 783</text:p>
          </table:table-cell>
          <table:table-cell office:value-type="float" office:value="1577594" table:style-name="ce853">
            <text:p>1 577 594</text:p>
          </table:table-cell>
          <table:table-cell office:value-type="float" office:value="1577594" table:style-name="ce853">
            <text:p>1 577 594</text:p>
          </table:table-cell>
          <table:table-cell office:value-type="float" office:value="0" table:style-name="ce853">
            <text:p>-</text:p>
          </table:table-cell>
          <table:table-cell table:style-name="ce853"/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430661" table:style-name="ce853">
            <text:p><text:s/>430 661</text:p>
          </table:table-cell>
          <table:table-cell office:value-type="float" office:value="0" table:style-name="ce853">
            <text:p>-</text:p>
          </table:table-cell>
          <table:table-cell office:value-type="float" office:value="430661" table:style-name="ce853">
            <text:p><text:s/>430 661</text:p>
          </table:table-cell>
          <table:table-cell office:value-type="float" office:value="8296461" table:style-name="ce856">
            <text:p>8 296 461</text:p>
          </table:table-cell>
          <table:table-cell office:value-type="float" office:value="33463178" table:style-name="ce856">
            <text:p>33 463 178</text:p>
          </table:table-cell>
          <table:table-cell office:value-type="float" office:value="0" table:style-name="ce856">
            <text:p>-</text:p>
          </table:table-cell>
          <table:table-cell office:value-type="float" office:value="-34544220" table:style-name="ce376">
            <text:p>-34544220</text:p>
          </table:table-cell>
          <table:table-cell table:style-name="ce377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017528" table:style-name="ce377">
            <text:p>3017528</text:p>
          </table:table-cell>
          <table:table-cell office:value-type="float" office:value="-200000" table:style-name="ce377">
            <text:p>-200000</text:p>
          </table:table-cell>
          <table:table-cell table:style-name="ce377"/>
          <table:table-cell office:value-type="float" office:value="30645650" table:style-name="ce376">
            <text:p>30645650</text:p>
          </table:table-cell>
          <table:table-cell table:number-columns-repeated="16328" table:style-name="ce376"/>
        </table:table-row>
        <table:table-row table:style-name="ro17">
          <table:table-cell office:value-type="string" table:style-name="ce844">
            <text:p>100年度</text:p>
          </table:table-cell>
          <table:table-cell office:value-type="string" table:style-name="ce845">
            <text:p>FY 2011</text:p>
          </table:table-cell>
          <table:table-cell office:value-type="float" office:value="186139669.72499999" table:formula="msoxl:=SUM(C30:C41)" table:style-name="ce852">
            <text:p>186 139 670</text:p>
          </table:table-cell>
          <table:table-cell office:value-type="float" office:value="16207059.17" table:style-name="ce853">
            <text:p>16 207 059</text:p>
          </table:table-cell>
          <table:table-cell office:value-type="float" office:value="586843.95200000005" table:style-name="ce853">
            <text:p><text:s/>586 844</text:p>
          </table:table-cell>
          <table:table-cell office:value-type="float" office:value="1275556.06" table:style-name="ce853">
            <text:p>1 275 556</text:p>
          </table:table-cell>
          <table:table-cell office:value-type="float" office:value="13138294.798999999" table:style-name="ce853">
            <text:p>13 138 295</text:p>
          </table:table-cell>
          <table:table-cell office:value-type="float" office:value="1206364.3589999999" table:style-name="ce853">
            <text:p>1 206 364</text:p>
          </table:table-cell>
          <table:table-cell office:value-type="float" office:value="38961953.778999992" table:style-name="ce853">
            <text:p>38 961 954</text:p>
          </table:table-cell>
          <table:table-cell office:value-type="float" office:value="36819248.512000002" table:style-name="ce853">
            <text:p>36 819 249</text:p>
          </table:table-cell>
          <table:table-cell office:value-type="float" office:value="0" table:style-name="ce853">
            <text:p>-</text:p>
          </table:table-cell>
          <table:table-cell office:value-type="float" office:value="2142705.267" table:style-name="ce853">
            <text:p>2 142 705</text:p>
          </table:table-cell>
          <table:table-cell office:value-type="float" office:value="17363121.564000003" table:style-name="ce853">
            <text:p>17 363 122</text:p>
          </table:table-cell>
          <table:table-cell office:value-type="float" office:value="4269498.5180000002" table:style-name="ce853">
            <text:p>4 269 499</text:p>
          </table:table-cell>
          <table:table-cell office:value-type="string" table:style-name="ce844">
            <text:p>100年度</text:p>
          </table:table-cell>
          <table:table-cell office:value-type="string" table:style-name="ce845">
            <text:p>FY 2011</text:p>
          </table:table-cell>
          <table:table-cell office:value-type="float" office:value="606618.91599999985" table:style-name="ce854">
            <text:p><text:s/>606 619</text:p>
          </table:table-cell>
          <table:table-cell office:value-type="float" office:value="11333880.039000001" table:style-name="ce855">
            <text:p>11 333 880</text:p>
          </table:table-cell>
          <table:table-cell office:value-type="float" office:value="1153124.091" table:style-name="ce855">
            <text:p>1 153 124</text:p>
          </table:table-cell>
          <table:table-cell office:value-type="float" office:value="31395335.135000002" table:style-name="ce855">
            <text:p>31 395 335</text:p>
          </table:table-cell>
          <table:table-cell office:value-type="float" office:value="1304309.4680000001" table:style-name="ce855">
            <text:p>1 304 309</text:p>
          </table:table-cell>
          <table:table-cell office:value-type="float" office:value="3961912.7679999997" table:style-name="ce855">
            <text:p>3 961 913</text:p>
          </table:table-cell>
          <table:table-cell office:value-type="float" office:value="24741117.409000002" table:style-name="ce855">
            <text:p>24 741 117</text:p>
          </table:table-cell>
          <table:table-cell office:value-type="float" office:value="79579.305999999997" table:style-name="ce855">
            <text:p><text:s/>79 579</text:p>
          </table:table-cell>
          <table:table-cell office:value-type="float" office:value="1308416.1840000001" table:style-name="ce855">
            <text:p>1 308 416</text:p>
          </table:table-cell>
          <table:table-cell office:value-type="float" office:value="12977409.965" table:style-name="ce853">
            <text:p>12 977 410</text:p>
          </table:table-cell>
          <table:table-cell office:value-type="float" office:value="426125.103" table:style-name="ce853">
            <text:p><text:s/>426 125</text:p>
          </table:table-cell>
          <table:table-cell office:value-type="float" office:value="12551284.862" table:style-name="ce853">
            <text:p>12 551 285</text:p>
          </table:table-cell>
          <table:table-cell office:value-type="string" table:style-name="ce859">
            <text:p>100年度</text:p>
          </table:table-cell>
          <table:table-cell office:value-type="string" table:style-name="ce860">
            <text:p>FY 2011</text:p>
          </table:table-cell>
          <table:table-cell office:value-type="float" office:value="11854655.818" table:style-name="ce852">
            <text:p>11 854 656</text:p>
          </table:table-cell>
          <table:table-cell office:value-type="float" office:value="11854655.818" table:number-columns-spanned="2" table:number-rows-spanned="1" table:style-name="ce1083">
            <text:p>11 854 656</text:p>
          </table:table-cell>
          <table:covered-table-cell/>
          <table:table-cell office:value-type="float" office:value="9933417.8109999988" table:style-name="ce853">
            <text:p>9 933 418</text:p>
          </table:table-cell>
          <table:table-cell office:value-type="float" office:value="1226125.814" table:style-name="ce853">
            <text:p>1 226 126</text:p>
          </table:table-cell>
          <table:table-cell office:value-type="float" office:value="1226125.814" table:style-name="ce853">
            <text:p>1 226 126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1061373.669" table:style-name="ce853">
            <text:p>1 061 374</text:p>
          </table:table-cell>
          <table:table-cell office:value-type="float" office:value="0" table:style-name="ce853">
            <text:p>-</text:p>
          </table:table-cell>
          <table:table-cell office:value-type="float" office:value="1061373.669" table:style-name="ce853">
            <text:p>1 061 374</text:p>
          </table:table-cell>
          <table:table-cell office:value-type="float" office:value="9951781" table:style-name="ce853">
            <text:p>9 951 781</text:p>
          </table:table-cell>
          <table:table-cell office:value-type="float" office:value="35207436" table:style-name="ce856">
            <text:p>35 207 436</text:p>
          </table:table-cell>
          <table:table-cell office:value-type="float" office:value="0" table:formula="msoxl:=SUM(AU30:AU41)" table:style-name="ce856">
            <text:p>-</text:p>
          </table:table-cell>
          <table:table-cell office:value-type="float" office:value="-1103515" table:style-name="ce856">
            <text:p>-1 103 515</text:p>
          </table:table-cell>
          <table:table-cell table:style-name="ce376"/>
          <table:table-cell office:value-type="float" office:value="0" table:formula="msoxl:=SUM(AX30:AX41)" table:style-name="ce377">
            <text:p>0</text:p>
          </table:table-cell>
          <table:table-cell office:value-type="float" office:value="0" table:formula="msoxl:=SUM(AY30:AY41)" table:style-name="ce377">
            <text:p>0</text:p>
          </table:table-cell>
          <table:table-cell office:value-type="float" office:value="3017528" table:formula="msoxl:=SUM(AZ30:AZ41)" table:style-name="ce377">
            <text:p>3017528</text:p>
          </table:table-cell>
          <table:table-cell office:value-type="float" office:value="-200000" table:formula="msoxl:=SUM(BA30:BA41)" table:style-name="ce377">
            <text:p>-200000</text:p>
          </table:table-cell>
          <table:table-cell table:style-name="ce377"/>
          <table:table-cell office:value-type="float" office:value="30645650" table:formula="msoxl:=SUM(BC30:BC41)" table:style-name="ce377">
            <text:p>3064565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316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22142988.372000005" table:formula="msoxl:=D30+I30+M30+T30+Z30+AG30+AH30+AI30+AL30+AP30+AS30+AT30" table:style-name="ce852">
            <text:p>22 142 988</text:p>
          </table:table-cell>
          <table:table-cell office:value-type="float" office:value="2422830.7609999999" table:style-name="ce853">
            <text:p>2 422 831</text:p>
          </table:table-cell>
          <table:table-cell office:value-type="float" office:value="73547.909" table:style-name="ce853">
            <text:p><text:s/>73 548</text:p>
          </table:table-cell>
          <table:table-cell office:value-type="float" office:value="119028.712" table:style-name="ce853">
            <text:p><text:s/>119 029</text:p>
          </table:table-cell>
          <table:table-cell office:value-type="float" office:value="1912647.0020000001" table:style-name="ce853">
            <text:p>1 912 647</text:p>
          </table:table-cell>
          <table:table-cell office:value-type="float" office:value="317607.13800000004" table:style-name="ce853">
            <text:p><text:s/>317 607</text:p>
          </table:table-cell>
          <table:table-cell office:value-type="float" office:value="7727701.8420000002" table:style-name="ce853">
            <text:p>7 727 702</text:p>
          </table:table-cell>
          <table:table-cell office:value-type="float" office:value="7610780.4620000003" table:style-name="ce853">
            <text:p>7 610 780</text:p>
          </table:table-cell>
          <table:table-cell office:value-type="float" office:value="0" table:style-name="ce853">
            <text:p>-</text:p>
          </table:table-cell>
          <table:table-cell office:value-type="float" office:value="116921.38" table:style-name="ce853">
            <text:p><text:s/>116 921</text:p>
          </table:table-cell>
          <table:table-cell office:value-type="float" office:value="1074446.585" table:style-name="ce853">
            <text:p>1 074 447</text:p>
          </table:table-cell>
          <table:table-cell office:value-type="float" office:value="227166.927" table:style-name="ce853">
            <text:p><text:s/>227 167</text:p>
          </table:table-cell>
          <table:table-cell office:value-type="string" table:style-name="ce316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87792.717000000004" table:style-name="ce854">
            <text:p><text:s/>87 793</text:p>
          </table:table-cell>
          <table:table-cell office:value-type="float" office:value="686953.44200000004" table:style-name="ce855">
            <text:p><text:s/>686 953</text:p>
          </table:table-cell>
          <table:table-cell office:value-type="float" office:value="72533.498999999996" table:style-name="ce855">
            <text:p><text:s/>72 533</text:p>
          </table:table-cell>
          <table:table-cell office:value-type="float" office:value="2901554.39" table:style-name="ce855">
            <text:p>2 901 554</text:p>
          </table:table-cell>
          <table:table-cell office:value-type="float" office:value="0" table:style-name="ce855">
            <text:p>-</text:p>
          </table:table-cell>
          <table:table-cell office:value-type="float" office:value="317926.804" table:style-name="ce855">
            <text:p><text:s/>317 927</text:p>
          </table:table-cell>
          <table:table-cell office:value-type="float" office:value="2385280.3390000002" table:style-name="ce855">
            <text:p>2 385 280</text:p>
          </table:table-cell>
          <table:table-cell office:value-type="float" office:value="9320.8739999999998" table:style-name="ce855">
            <text:p><text:s/>9 321</text:p>
          </table:table-cell>
          <table:table-cell office:value-type="float" office:value="189026.37299999999" table:style-name="ce855">
            <text:p><text:s/>189 026</text:p>
          </table:table-cell>
          <table:table-cell office:value-type="float" office:value="1212923.628" table:style-name="ce853">
            <text:p>1 212 924</text:p>
          </table:table-cell>
          <table:table-cell office:value-type="float" office:value="33079.370999999999" table:style-name="ce853">
            <text:p><text:s/>33 079</text:p>
          </table:table-cell>
          <table:table-cell office:value-type="float" office:value="1179844.257" table:style-name="ce853">
            <text:p>1 179 844</text:p>
          </table:table-cell>
          <table:table-cell office:value-type="string" table:style-name="ce844">
            <text:p>一月</text:p>
          </table:table-cell>
          <table:table-cell office:value-type="string" table:style-name="ce845">
            <text:p>JAN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2015204.8369999998" table:style-name="ce853">
            <text:p>2 015 205</text:p>
          </table:table-cell>
          <table:table-cell office:value-type="float" office:value="59506.192000000003" table:style-name="ce853">
            <text:p><text:s/>59 506</text:p>
          </table:table-cell>
          <table:table-cell office:value-type="float" office:value="59506.192000000003" table:style-name="ce853">
            <text:p><text:s/>59 506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19859.587" table:style-name="ce853">
            <text:p><text:s/>19 860</text:p>
          </table:table-cell>
          <table:table-cell office:value-type="float" office:value="0" table:style-name="ce853">
            <text:p>-</text:p>
          </table:table-cell>
          <table:table-cell office:value-type="float" office:value="19859.587" table:style-name="ce853">
            <text:p><text:s/>19 860</text:p>
          </table:table-cell>
          <table:table-cell office:value-type="float" office:value="103809" table:style-name="ce853">
            <text:p><text:s/>103 809</text:p>
          </table:table-cell>
          <table:table-cell office:value-type="float" office:value="1244452" table:style-name="ce856">
            <text:p>1 244 452</text:p>
          </table:table-cell>
          <table:table-cell office:value-type="float" office:value="0" table:style-name="ce856">
            <text:p>-</text:p>
          </table:table-cell>
          <table:table-cell office:value-type="float" office:value="-3181066" table:style-name="ce856">
            <text:p>-3 181 066</text:p>
          </table:table-cell>
          <table:table-cell table:style-name="ce378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9347" table:style-name="ce377">
            <text:p>3934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302400" table:style-name="ce377">
            <text:p>1302400</text:p>
          </table:table-cell>
          <table:table-cell office:value-type="float" office:value="0" table:style-name="ce378">
            <text:p>0</text:p>
          </table:table-cell>
          <table:table-cell table:number-columns-repeated="16328" table:style-name="ce378"/>
        </table:table-row>
        <table:table-row table:style-name="ro61" table:visibility="collapse">
          <table:table-cell office:value-type="string" table:style-name="ce846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8213513.8119999999" table:formula="msoxl:=D31+I31+M31+T31+Z31+AG31+AH31+AI31+AL31+AP31+AS31+AT31" table:style-name="ce852">
            <text:p>8 213 514</text:p>
          </table:table-cell>
          <table:table-cell office:value-type="float" office:value="733644.30700000003" table:style-name="ce853">
            <text:p><text:s/>733 644</text:p>
          </table:table-cell>
          <table:table-cell office:value-type="float" office:value="28499.308999999997" table:style-name="ce853">
            <text:p><text:s/>28 499</text:p>
          </table:table-cell>
          <table:table-cell office:value-type="float" office:value="42140.548000000003" table:style-name="ce853">
            <text:p><text:s/>42 141</text:p>
          </table:table-cell>
          <table:table-cell office:value-type="float" office:value="614192.65500000003" table:style-name="ce853">
            <text:p><text:s/>614 193</text:p>
          </table:table-cell>
          <table:table-cell office:value-type="float" office:value="48811.795000000006" table:style-name="ce853">
            <text:p><text:s/>48 812</text:p>
          </table:table-cell>
          <table:table-cell office:value-type="float" office:value="2776617.648" table:style-name="ce853">
            <text:p>2 776 618</text:p>
          </table:table-cell>
          <table:table-cell office:value-type="float" office:value="2727543.8020000001" table:style-name="ce853">
            <text:p>2 727 544</text:p>
          </table:table-cell>
          <table:table-cell office:value-type="float" office:value="0" table:style-name="ce853">
            <text:p>-</text:p>
          </table:table-cell>
          <table:table-cell office:value-type="float" office:value="49073.845999999998" table:style-name="ce853">
            <text:p><text:s/>49 074</text:p>
          </table:table-cell>
          <table:table-cell office:value-type="float" office:value="580887.31800000009" table:style-name="ce853">
            <text:p><text:s/>580 887</text:p>
          </table:table-cell>
          <table:table-cell office:value-type="float" office:value="92327.575000000012" table:style-name="ce853">
            <text:p><text:s/>92 328</text:p>
          </table:table-cell>
          <table:table-cell office:value-type="string" table:style-name="ce846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25038.346000000001" table:style-name="ce854">
            <text:p><text:s/>25 038</text:p>
          </table:table-cell>
          <table:table-cell office:value-type="float" office:value="445453.22200000001" table:style-name="ce855">
            <text:p><text:s/>445 453</text:p>
          </table:table-cell>
          <table:table-cell office:value-type="float" office:value="18068.174999999999" table:style-name="ce855">
            <text:p><text:s/>18 068</text:p>
          </table:table-cell>
          <table:table-cell office:value-type="float" office:value="2633636.6540000001" table:style-name="ce855">
            <text:p>2 633 637</text:p>
          </table:table-cell>
          <table:table-cell office:value-type="float" office:value="314409.61599999998" table:style-name="ce855">
            <text:p><text:s/>314 410</text:p>
          </table:table-cell>
          <table:table-cell office:value-type="float" office:value="67348.062999999995" table:style-name="ce855">
            <text:p><text:s/>67 348</text:p>
          </table:table-cell>
          <table:table-cell office:value-type="float" office:value="2141630.0019999999" table:style-name="ce855">
            <text:p>2 141 630</text:p>
          </table:table-cell>
          <table:table-cell office:value-type="float" office:value="4852.7020000000002" table:style-name="ce855">
            <text:p><text:s/>4 853</text:p>
          </table:table-cell>
          <table:table-cell office:value-type="float" office:value="105396.27099999999" table:style-name="ce855">
            <text:p><text:s/>105 396</text:p>
          </table:table-cell>
          <table:table-cell office:value-type="float" office:value="420718.24099999998" table:style-name="ce853">
            <text:p><text:s/>420 718</text:p>
          </table:table-cell>
          <table:table-cell office:value-type="float" office:value="9622.6409999999996" table:style-name="ce853">
            <text:p><text:s/>9 623</text:p>
          </table:table-cell>
          <table:table-cell office:value-type="float" office:value="411095.6" table:style-name="ce853">
            <text:p><text:s/>411 096</text:p>
          </table:table-cell>
          <table:table-cell office:value-type="string" table:style-name="ce844">
            <text:p>二月</text:p>
          </table:table-cell>
          <table:table-cell office:value-type="string" table:style-name="ce845">
            <text:p>FEB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584735.83799999999" table:style-name="ce853">
            <text:p><text:s/>584 736</text:p>
          </table:table-cell>
          <table:table-cell office:value-type="float" office:value="84202.444000000003" table:style-name="ce853">
            <text:p><text:s/>84 202</text:p>
          </table:table-cell>
          <table:table-cell office:value-type="float" office:value="84202.444000000003" table:style-name="ce853">
            <text:p><text:s/>84 202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26197.393" table:style-name="ce853">
            <text:p><text:s/>26 197</text:p>
          </table:table-cell>
          <table:table-cell office:value-type="float" office:value="0" table:style-name="ce853">
            <text:p>-</text:p>
          </table:table-cell>
          <table:table-cell office:value-type="float" office:value="26197.393" table:style-name="ce853">
            <text:p><text:s/>26 197</text:p>
          </table:table-cell>
          <table:table-cell office:value-type="float" office:value="321029" table:style-name="ce853">
            <text:p><text:s/>321 029</text:p>
          </table:table-cell>
          <table:table-cell office:value-type="float" office:value="-49574" table:style-name="ce856">
            <text:p>- 49 574</text:p>
          </table:table-cell>
          <table:table-cell office:value-type="float" office:value="0" table:style-name="ce856">
            <text:p>-</text:p>
          </table:table-cell>
          <table:table-cell office:value-type="float" office:value="-4845705" table:style-name="ce856">
            <text:p>-4 845 705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6698" table:style-name="ce377">
            <text:p>3669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846">
            <text:p>三月</text:p>
          </table:table-cell>
          <table:table-cell office:value-type="string" table:style-name="ce847">
            <text:p>MAR.</text:p>
          </table:table-cell>
          <table:table-cell office:value-type="float" office:value="18327537.517000001" table:formula="msoxl:=D32+I32+M32+T32+Z32+AG32+AH32+AI32+AL32+AP32+AS32+AT32" table:style-name="ce852">
            <text:p>18 327 538</text:p>
          </table:table-cell>
          <table:table-cell office:value-type="float" office:value="940615.51199999987" table:style-name="ce853">
            <text:p><text:s/>940 616</text:p>
          </table:table-cell>
          <table:table-cell office:value-type="float" office:value="47810.994000000006" table:style-name="ce853">
            <text:p><text:s/>47 811</text:p>
          </table:table-cell>
          <table:table-cell office:value-type="float" office:value="60636.211000000003" table:style-name="ce853">
            <text:p><text:s/>60 636</text:p>
          </table:table-cell>
          <table:table-cell office:value-type="float" office:value="765072.26599999995" table:style-name="ce853">
            <text:p><text:s/>765 072</text:p>
          </table:table-cell>
          <table:table-cell office:value-type="float" office:value="67096.040999999997" table:style-name="ce853">
            <text:p><text:s/>67 096</text:p>
          </table:table-cell>
          <table:table-cell office:value-type="float" office:value="2840959.17" table:style-name="ce853">
            <text:p>2 840 959</text:p>
          </table:table-cell>
          <table:table-cell office:value-type="float" office:value="2750528.3119999999" table:style-name="ce853">
            <text:p>2 750 528</text:p>
          </table:table-cell>
          <table:table-cell office:value-type="float" office:value="0" table:style-name="ce853">
            <text:p>-</text:p>
          </table:table-cell>
          <table:table-cell office:value-type="float" office:value="90430.858000000007" table:style-name="ce853">
            <text:p><text:s/>90 431</text:p>
          </table:table-cell>
          <table:table-cell office:value-type="float" office:value="336948.46599999996" table:style-name="ce853">
            <text:p><text:s/>336 948</text:p>
          </table:table-cell>
          <table:table-cell office:value-type="float" office:value="100172.59599999999" table:style-name="ce853">
            <text:p><text:s/>100 173</text:p>
          </table:table-cell>
          <table:table-cell office:value-type="string" table:style-name="ce846">
            <text:p>三月</text:p>
          </table:table-cell>
          <table:table-cell office:value-type="string" table:style-name="ce847">
            <text:p>MAR.</text:p>
          </table:table-cell>
          <table:table-cell office:value-type="float" office:value="31462.608" table:style-name="ce854">
            <text:p><text:s/>31 463</text:p>
          </table:table-cell>
          <table:table-cell office:value-type="float" office:value="182002.29300000001" table:style-name="ce855">
            <text:p><text:s/>182 002</text:p>
          </table:table-cell>
          <table:table-cell office:value-type="float" office:value="23310.969000000001" table:style-name="ce855">
            <text:p><text:s/>23 311</text:p>
          </table:table-cell>
          <table:table-cell office:value-type="float" office:value="1116067.0319999999" table:style-name="ce855">
            <text:p>1 116 067</text:p>
          </table:table-cell>
          <table:table-cell office:value-type="float" office:value="62409.81" table:style-name="ce855">
            <text:p><text:s/>62 410</text:p>
          </table:table-cell>
          <table:table-cell office:value-type="float" office:value="383037.68199999997" table:style-name="ce855">
            <text:p><text:s/>383 038</text:p>
          </table:table-cell>
          <table:table-cell office:value-type="float" office:value="641821.72199999995" table:style-name="ce855">
            <text:p><text:s/>641 822</text:p>
          </table:table-cell>
          <table:table-cell office:value-type="float" office:value="3526.06" table:style-name="ce855">
            <text:p><text:s/>3 526</text:p>
          </table:table-cell>
          <table:table-cell office:value-type="float" office:value="25271.757999999998" table:style-name="ce855">
            <text:p><text:s/>25 272</text:p>
          </table:table-cell>
          <table:table-cell office:value-type="float" office:value="716709.02600000007" table:style-name="ce853">
            <text:p><text:s/>716 709</text:p>
          </table:table-cell>
          <table:table-cell office:value-type="float" office:value="11625.625999999998" table:style-name="ce853">
            <text:p><text:s/>11 626</text:p>
          </table:table-cell>
          <table:table-cell office:value-type="float" office:value="705083.4" table:style-name="ce853">
            <text:p><text:s/>705 083</text:p>
          </table:table-cell>
          <table:table-cell office:value-type="string" table:style-name="ce844">
            <text:p>三月</text:p>
          </table:table-cell>
          <table:table-cell office:value-type="string" table:style-name="ce845">
            <text:p>MAR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709667.902" table:style-name="ce853">
            <text:p><text:s/>709 668</text:p>
          </table:table-cell>
          <table:table-cell office:value-type="float" office:value="88841.114000000001" table:style-name="ce853">
            <text:p><text:s/>88 841</text:p>
          </table:table-cell>
          <table:table-cell office:value-type="float" office:value="88841.114000000001" table:style-name="ce853">
            <text:p><text:s/>88 841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53189.533000000003" table:style-name="ce853">
            <text:p><text:s/>53 190</text:p>
          </table:table-cell>
          <table:table-cell office:value-type="float" office:value="0" table:style-name="ce853">
            <text:p>-</text:p>
          </table:table-cell>
          <table:table-cell office:value-type="float" office:value="53189.533000000003" table:style-name="ce853">
            <text:p><text:s/>53 190</text:p>
          </table:table-cell>
          <table:table-cell office:value-type="float" office:value="1182072" table:style-name="ce853">
            <text:p>1 182 072</text:p>
          </table:table-cell>
          <table:table-cell office:value-type="float" office:value="10238458" table:style-name="ce856">
            <text:p>10 238 458</text:p>
          </table:table-cell>
          <table:table-cell office:value-type="float" office:value="0" table:style-name="ce856">
            <text:p>-</text:p>
          </table:table-cell>
          <table:table-cell office:value-type="float" office:value="-5432047" table:style-name="ce856">
            <text:p>-5 432 047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115318" table:style-name="ce377">
            <text:p>-11531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3243250" table:style-name="ce377">
            <text:p>1324325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846">
            <text:p>四月</text:p>
          </table:table-cell>
          <table:table-cell office:value-type="string" table:style-name="ce847">
            <text:p>APR.</text:p>
          </table:table-cell>
          <table:table-cell office:value-type="float" office:value="10111893.012" table:formula="msoxl:=D33+I33+M33+T33+Z33+AG33+AH33+AI33+AL33+AP33+AS33+AT33" table:style-name="ce852">
            <text:p>10 111 893</text:p>
          </table:table-cell>
          <table:table-cell office:value-type="float" office:value="989144.3280000001" table:style-name="ce853">
            <text:p><text:s/>989 144</text:p>
          </table:table-cell>
          <table:table-cell office:value-type="float" office:value="42590.467000000004" table:style-name="ce853">
            <text:p><text:s/>42 590</text:p>
          </table:table-cell>
          <table:table-cell office:value-type="float" office:value="71356.241999999998" table:style-name="ce853">
            <text:p><text:s/>71 356</text:p>
          </table:table-cell>
          <table:table-cell office:value-type="float" office:value="807850.92100000009" table:style-name="ce853">
            <text:p><text:s/>807 851</text:p>
          </table:table-cell>
          <table:table-cell office:value-type="float" office:value="67346.697999999989" table:style-name="ce853">
            <text:p><text:s/>67 347</text:p>
          </table:table-cell>
          <table:table-cell office:value-type="float" office:value="3431643.156" table:style-name="ce853">
            <text:p>3 431 643</text:p>
          </table:table-cell>
          <table:table-cell office:value-type="float" office:value="3352318.3029999998" table:style-name="ce853">
            <text:p>3 352 318</text:p>
          </table:table-cell>
          <table:table-cell office:value-type="float" office:value="0" table:style-name="ce853">
            <text:p>-</text:p>
          </table:table-cell>
          <table:table-cell office:value-type="float" office:value="79324.852999999988" table:style-name="ce853">
            <text:p><text:s/>79 325</text:p>
          </table:table-cell>
          <table:table-cell office:value-type="float" office:value="1061038.6189999999" table:style-name="ce853">
            <text:p>1 061 039</text:p>
          </table:table-cell>
          <table:table-cell office:value-type="float" office:value="108451.285" table:style-name="ce853">
            <text:p><text:s/>108 451</text:p>
          </table:table-cell>
          <table:table-cell office:value-type="string" table:style-name="ce846">
            <text:p>四月</text:p>
          </table:table-cell>
          <table:table-cell office:value-type="string" table:style-name="ce847">
            <text:p>APR.</text:p>
          </table:table-cell>
          <table:table-cell office:value-type="float" office:value="32831.387999999999" table:style-name="ce854">
            <text:p><text:s/>32 831</text:p>
          </table:table-cell>
          <table:table-cell office:value-type="float" office:value="866202.81700000004" table:style-name="ce855">
            <text:p><text:s/>866 203</text:p>
          </table:table-cell>
          <table:table-cell office:value-type="float" office:value="53553.129000000001" table:style-name="ce855">
            <text:p><text:s/>53 553</text:p>
          </table:table-cell>
          <table:table-cell office:value-type="float" office:value="2133539.3260000004" table:style-name="ce855">
            <text:p>2 133 539</text:p>
          </table:table-cell>
          <table:table-cell office:value-type="float" office:value="53500" table:style-name="ce855">
            <text:p><text:s/>53 500</text:p>
          </table:table-cell>
          <table:table-cell office:value-type="float" office:value="293066.00199999998" table:style-name="ce855">
            <text:p><text:s/>293 066</text:p>
          </table:table-cell>
          <table:table-cell office:value-type="float" office:value="1609528.1810000001" table:style-name="ce855">
            <text:p>1 609 528</text:p>
          </table:table-cell>
          <table:table-cell office:value-type="float" office:value="5254.8419999999996" table:style-name="ce855">
            <text:p><text:s/>5 255</text:p>
          </table:table-cell>
          <table:table-cell office:value-type="float" office:value="172190.30100000001" table:style-name="ce855">
            <text:p><text:s/>172 190</text:p>
          </table:table-cell>
          <table:table-cell office:value-type="float" office:value="513618.72199999995" table:style-name="ce853">
            <text:p><text:s/>513 619</text:p>
          </table:table-cell>
          <table:table-cell office:value-type="float" office:value="11052.663999999999" table:style-name="ce853">
            <text:p><text:s/>11 053</text:p>
          </table:table-cell>
          <table:table-cell office:value-type="float" office:value="502566.05799999996" table:style-name="ce853">
            <text:p><text:s/>502 566</text:p>
          </table:table-cell>
          <table:table-cell office:value-type="string" table:style-name="ce844">
            <text:p>四月</text:p>
          </table:table-cell>
          <table:table-cell office:value-type="string" table:style-name="ce845">
            <text:p>APR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682498.11200000008" table:style-name="ce853">
            <text:p><text:s/>682 498</text:p>
          </table:table-cell>
          <table:table-cell office:value-type="float" office:value="27192.362000000001" table:style-name="ce853">
            <text:p><text:s/>27 192</text:p>
          </table:table-cell>
          <table:table-cell office:value-type="float" office:value="27192.362000000001" table:style-name="ce853">
            <text:p><text:s/>27 192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57374.703999999998" table:style-name="ce853">
            <text:p><text:s/>57 375</text:p>
          </table:table-cell>
          <table:table-cell office:value-type="float" office:value="0" table:style-name="ce853">
            <text:p>-</text:p>
          </table:table-cell>
          <table:table-cell office:value-type="float" office:value="57374.703999999998" table:style-name="ce853">
            <text:p><text:s/>57 375</text:p>
          </table:table-cell>
          <table:table-cell office:value-type="float" office:value="1095305" table:style-name="ce853">
            <text:p>1 095 305</text:p>
          </table:table-cell>
          <table:table-cell office:value-type="float" office:value="14991" table:style-name="ce856">
            <text:p><text:s/>14 991</text:p>
          </table:table-cell>
          <table:table-cell office:value-type="float" office:value="0" table:style-name="ce856">
            <text:p>-</text:p>
          </table:table-cell>
          <table:table-cell office:value-type="float" office:value="-8798529" table:style-name="ce856">
            <text:p>-8 798 529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149709" table:style-name="ce377">
            <text:p>-14970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846">
            <text:p>五月</text:p>
          </table:table-cell>
          <table:table-cell office:value-type="string" table:style-name="ce847">
            <text:p>May</text:p>
          </table:table-cell>
          <table:table-cell office:value-type="float" office:value="23097419.338" table:formula="msoxl:=D34+I34+M34+T34+Z34+AG34+AH34+AI34+AL34+AP34+AS34+AT34" table:style-name="ce852">
            <text:p>23 097 419</text:p>
          </table:table-cell>
          <table:table-cell office:value-type="float" office:value="1486897.534" table:style-name="ce853">
            <text:p>1 486 898</text:p>
          </table:table-cell>
          <table:table-cell office:value-type="float" office:value="49778.454000000005" table:style-name="ce853">
            <text:p><text:s/>49 778</text:p>
          </table:table-cell>
          <table:table-cell office:value-type="float" office:value="123359.486" table:style-name="ce853">
            <text:p><text:s/>123 359</text:p>
          </table:table-cell>
          <table:table-cell office:value-type="float" office:value="1235486.574" table:style-name="ce853">
            <text:p>1 235 487</text:p>
          </table:table-cell>
          <table:table-cell office:value-type="float" office:value="78273.02" table:style-name="ce853">
            <text:p><text:s/>78 273</text:p>
          </table:table-cell>
          <table:table-cell office:value-type="float" office:value="3194362.7770000002" table:style-name="ce853">
            <text:p>3 194 363</text:p>
          </table:table-cell>
          <table:table-cell office:value-type="float" office:value="3079396.0070000002" table:style-name="ce853">
            <text:p>3 079 396</text:p>
          </table:table-cell>
          <table:table-cell office:value-type="float" office:value="0" table:style-name="ce853">
            <text:p>-</text:p>
          </table:table-cell>
          <table:table-cell office:value-type="float" office:value="114966.77" table:style-name="ce853">
            <text:p><text:s/>114 967</text:p>
          </table:table-cell>
          <table:table-cell office:value-type="float" office:value="884019.35" table:style-name="ce853">
            <text:p><text:s/>884 019</text:p>
          </table:table-cell>
          <table:table-cell office:value-type="float" office:value="209184.33799999999" table:style-name="ce853">
            <text:p><text:s/>209 184</text:p>
          </table:table-cell>
          <table:table-cell office:value-type="string" table:style-name="ce846">
            <text:p>五月</text:p>
          </table:table-cell>
          <table:table-cell office:value-type="string" table:style-name="ce847">
            <text:p>May</text:p>
          </table:table-cell>
          <table:table-cell office:value-type="float" office:value="32955.016000000003" table:style-name="ce854">
            <text:p><text:s/>32 955</text:p>
          </table:table-cell>
          <table:table-cell office:value-type="float" office:value="597057.61700000009" table:style-name="ce855">
            <text:p><text:s/>597 058</text:p>
          </table:table-cell>
          <table:table-cell office:value-type="float" office:value="44822.379000000001" table:style-name="ce855">
            <text:p><text:s/>44 822</text:p>
          </table:table-cell>
          <table:table-cell office:value-type="float" office:value="4429237.7450000001" table:style-name="ce855">
            <text:p>4 429 238</text:p>
          </table:table-cell>
          <table:table-cell office:value-type="float" office:value="102690.401" table:style-name="ce855">
            <text:p><text:s/>102 690</text:p>
          </table:table-cell>
          <table:table-cell office:value-type="float" office:value="232653.90400000001" table:style-name="ce855">
            <text:p><text:s/>232 654</text:p>
          </table:table-cell>
          <table:table-cell office:value-type="float" office:value="4054321.3" table:style-name="ce855">
            <text:p>4 054 321</text:p>
          </table:table-cell>
          <table:table-cell office:value-type="float" office:value="5446.8209999999999" table:style-name="ce855">
            <text:p><text:s/>5 447</text:p>
          </table:table-cell>
          <table:table-cell office:value-type="float" office:value="34125.319000000003" table:style-name="ce855">
            <text:p><text:s/>34 125</text:p>
          </table:table-cell>
          <table:table-cell office:value-type="float" office:value="623412.41799999995" table:style-name="ce853">
            <text:p><text:s/>623 412</text:p>
          </table:table-cell>
          <table:table-cell office:value-type="float" office:value="15857.974999999999" table:style-name="ce853">
            <text:p><text:s/>15 858</text:p>
          </table:table-cell>
          <table:table-cell office:value-type="float" office:value="607554.44299999997" table:style-name="ce853">
            <text:p><text:s/>607 554</text:p>
          </table:table-cell>
          <table:table-cell office:value-type="string" table:style-name="ce844">
            <text:p>五月</text:p>
          </table:table-cell>
          <table:table-cell office:value-type="string" table:style-name="ce845">
            <text:p>May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669873.41600000008" table:style-name="ce853">
            <text:p><text:s/>669 873</text:p>
          </table:table-cell>
          <table:table-cell office:value-type="float" office:value="76356.120999999999" table:style-name="ce853">
            <text:p><text:s/>76 356</text:p>
          </table:table-cell>
          <table:table-cell office:value-type="float" office:value="76356.120999999999" table:style-name="ce853">
            <text:p><text:s/>76 356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26237.026000000002" table:style-name="ce853">
            <text:p><text:s/>26 237</text:p>
          </table:table-cell>
          <table:table-cell office:value-type="float" office:value="0" table:style-name="ce853">
            <text:p>-</text:p>
          </table:table-cell>
          <table:table-cell office:value-type="float" office:value="26237.026000000002" table:style-name="ce853">
            <text:p><text:s/>26 237</text:p>
          </table:table-cell>
          <table:table-cell office:value-type="float" office:value="984987" table:style-name="ce853">
            <text:p><text:s/>984 987</text:p>
          </table:table-cell>
          <table:table-cell office:value-type="float" office:value="10092510" table:style-name="ce856">
            <text:p>10 092 510</text:p>
          </table:table-cell>
          <table:table-cell office:value-type="float" office:value="0" table:style-name="ce856">
            <text:p>-</text:p>
          </table:table-cell>
          <table:table-cell office:value-type="float" office:value="-8855298" table:style-name="ce856">
            <text:p>-8 855 298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14286" table:style-name="ce377">
            <text:p>214286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846">
            <text:p>六月</text:p>
          </table:table-cell>
          <table:table-cell office:value-type="string" table:style-name="ce847">
            <text:p>JUN.</text:p>
          </table:table-cell>
          <table:table-cell office:value-type="float" office:value="14893057.245999999" table:formula="msoxl:=D35+I35+M35+T35+Z35+AG35+AH35+AI35+AL35+AP35+AS35+AT35" table:style-name="ce852">
            <text:p>14 893 057</text:p>
          </table:table-cell>
          <table:table-cell office:value-type="float" office:value="1222474.6730000002" table:style-name="ce853">
            <text:p>1 222 475</text:p>
          </table:table-cell>
          <table:table-cell office:value-type="float" office:value="42367.696000000004" table:style-name="ce853">
            <text:p><text:s/>42 368</text:p>
          </table:table-cell>
          <table:table-cell office:value-type="float" office:value="72862.525000000009" table:style-name="ce853">
            <text:p><text:s/>72 863</text:p>
          </table:table-cell>
          <table:table-cell office:value-type="float" office:value="990425.70299999998" table:style-name="ce853">
            <text:p><text:s/>990 426</text:p>
          </table:table-cell>
          <table:table-cell office:value-type="float" office:value="116818.749" table:style-name="ce853">
            <text:p><text:s/>116 819</text:p>
          </table:table-cell>
          <table:table-cell office:value-type="float" office:value="3019694.0120000001" table:style-name="ce853">
            <text:p>3 019 694</text:p>
          </table:table-cell>
          <table:table-cell office:value-type="float" office:value="2853730.4980000001" table:style-name="ce853">
            <text:p>2 853 730</text:p>
          </table:table-cell>
          <table:table-cell office:value-type="float" office:value="0" table:style-name="ce853">
            <text:p>-</text:p>
          </table:table-cell>
          <table:table-cell office:value-type="float" office:value="165963.514" table:style-name="ce853">
            <text:p><text:s/>165 964</text:p>
          </table:table-cell>
          <table:table-cell office:value-type="float" office:value="2775850.4569999999" table:style-name="ce853">
            <text:p>2 775 850</text:p>
          </table:table-cell>
          <table:table-cell office:value-type="float" office:value="249667.15299999999" table:style-name="ce853">
            <text:p><text:s/>249 667</text:p>
          </table:table-cell>
          <table:table-cell office:value-type="string" table:style-name="ce846">
            <text:p>六月</text:p>
          </table:table-cell>
          <table:table-cell office:value-type="string" table:style-name="ce847">
            <text:p>JUN.</text:p>
          </table:table-cell>
          <table:table-cell office:value-type="float" office:value="167961.85799999998" table:style-name="ce854">
            <text:p><text:s/>167 962</text:p>
          </table:table-cell>
          <table:table-cell office:value-type="float" office:value="2139052.7629999998" table:style-name="ce855">
            <text:p>2 139 053</text:p>
          </table:table-cell>
          <table:table-cell office:value-type="float" office:value="219168.68300000002" table:style-name="ce855">
            <text:p><text:s/>219 169</text:p>
          </table:table-cell>
          <table:table-cell office:value-type="float" office:value="1830202.648" table:style-name="ce855">
            <text:p>1 830 203</text:p>
          </table:table-cell>
          <table:table-cell office:value-type="float" office:value="75743.706999999995" table:style-name="ce855">
            <text:p><text:s/>75 744</text:p>
          </table:table-cell>
          <table:table-cell office:value-type="float" office:value="402415.12599999999" table:style-name="ce855">
            <text:p><text:s/>402 415</text:p>
          </table:table-cell>
          <table:table-cell office:value-type="float" office:value="1286166.2069999999" table:style-name="ce855">
            <text:p>1 286 166</text:p>
          </table:table-cell>
          <table:table-cell office:value-type="float" office:value="7551.1939999999995" table:style-name="ce855">
            <text:p><text:s/>7 551</text:p>
          </table:table-cell>
          <table:table-cell office:value-type="float" office:value="58326.414000000004" table:style-name="ce855">
            <text:p><text:s/>58 326</text:p>
          </table:table-cell>
          <table:table-cell office:value-type="float" office:value="2421758.6660000002" table:style-name="ce853">
            <text:p>2 421 759</text:p>
          </table:table-cell>
          <table:table-cell office:value-type="float" office:value="25471.012000000002" table:style-name="ce853">
            <text:p><text:s/>25 471</text:p>
          </table:table-cell>
          <table:table-cell office:value-type="float" office:value="2396287.6540000001" table:style-name="ce853">
            <text:p>2 396 288</text:p>
          </table:table-cell>
          <table:table-cell office:value-type="string" table:style-name="ce844">
            <text:p>六月</text:p>
          </table:table-cell>
          <table:table-cell office:value-type="string" table:style-name="ce845">
            <text:p>JUN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691530.60600000003" table:style-name="ce853">
            <text:p><text:s/>691 531</text:p>
          </table:table-cell>
          <table:table-cell office:value-type="float" office:value="17007.848000000002" table:style-name="ce853">
            <text:p><text:s/>17 008</text:p>
          </table:table-cell>
          <table:table-cell office:value-type="float" office:value="17007.848000000002" table:style-name="ce853">
            <text:p><text:s/>17 008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28052.453999999998" table:style-name="ce853">
            <text:p><text:s/>28 052</text:p>
          </table:table-cell>
          <table:table-cell office:value-type="float" office:value="0" table:style-name="ce853">
            <text:p>-</text:p>
          </table:table-cell>
          <table:table-cell office:value-type="float" office:value="28052.453999999998" table:style-name="ce853">
            <text:p><text:s/>28 052</text:p>
          </table:table-cell>
          <table:table-cell office:value-type="float" office:value="925748" table:style-name="ce853">
            <text:p><text:s/>925 748</text:p>
          </table:table-cell>
          <table:table-cell office:value-type="float" office:value="1318418" table:style-name="ce856">
            <text:p>1 318 418</text:p>
          </table:table-cell>
          <table:table-cell office:value-type="float" office:value="0" table:style-name="ce856">
            <text:p>-</text:p>
          </table:table-cell>
          <table:table-cell office:value-type="float" office:value="-8181470" table:style-name="ce856">
            <text:p>-8 181 470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2907" table:style-name="ce377">
            <text:p>2290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100000" table:style-name="ce377">
            <text:p>610000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846">
            <text:p>七月</text:p>
          </table:table-cell>
          <table:table-cell office:value-type="string" table:style-name="ce847">
            <text:p>JUL.</text:p>
          </table:table-cell>
          <table:table-cell office:value-type="float" office:value="24316506.251000002" table:formula="msoxl:=D36+I36+M36+T36+Z36+AG36+AH36+AI36+AL36+AP36+AS36+AT36" table:style-name="ce852">
            <text:p>24 316 506</text:p>
          </table:table-cell>
          <table:table-cell office:value-type="float" office:value="1145068.382" table:style-name="ce853">
            <text:p>1 145 068</text:p>
          </table:table-cell>
          <table:table-cell office:value-type="float" office:value="38561.750999999997" table:style-name="ce853">
            <text:p><text:s/>38 562</text:p>
          </table:table-cell>
          <table:table-cell office:value-type="float" office:value="85895.587" table:style-name="ce853">
            <text:p><text:s/>85 896</text:p>
          </table:table-cell>
          <table:table-cell office:value-type="float" office:value="941122.76199999999" table:style-name="ce853">
            <text:p><text:s/>941 123</text:p>
          </table:table-cell>
          <table:table-cell office:value-type="float" office:value="79488.281999999992" table:style-name="ce853">
            <text:p><text:s/>79 488</text:p>
          </table:table-cell>
          <table:table-cell office:value-type="float" office:value="4967740.1330000004" table:style-name="ce853">
            <text:p>4 967 740</text:p>
          </table:table-cell>
          <table:table-cell office:value-type="float" office:value="4788327.3130000001" table:style-name="ce853">
            <text:p>4 788 327</text:p>
          </table:table-cell>
          <table:table-cell office:value-type="float" office:value="0" table:style-name="ce853">
            <text:p>-</text:p>
          </table:table-cell>
          <table:table-cell office:value-type="float" office:value="179412.82" table:style-name="ce853">
            <text:p><text:s/>179 413</text:p>
          </table:table-cell>
          <table:table-cell office:value-type="float" office:value="2319611.662" table:style-name="ce853">
            <text:p>2 319 612</text:p>
          </table:table-cell>
          <table:table-cell office:value-type="float" office:value="273720.60800000001" table:style-name="ce853">
            <text:p><text:s/>273 721</text:p>
          </table:table-cell>
          <table:table-cell office:value-type="string" table:style-name="ce846">
            <text:p>七月</text:p>
          </table:table-cell>
          <table:table-cell office:value-type="string" table:style-name="ce847">
            <text:p>JUL.</text:p>
          </table:table-cell>
          <table:table-cell office:value-type="float" office:value="35993.424999999996" table:style-name="ce854">
            <text:p><text:s/>35 993</text:p>
          </table:table-cell>
          <table:table-cell office:value-type="float" office:value="1917142.398" table:style-name="ce855">
            <text:p>1 917 142</text:p>
          </table:table-cell>
          <table:table-cell office:value-type="float" office:value="92755.231" table:style-name="ce855">
            <text:p><text:s/>92 755</text:p>
          </table:table-cell>
          <table:table-cell office:value-type="float" office:value="2211937.014" table:style-name="ce855">
            <text:p>2 211 937</text:p>
          </table:table-cell>
          <table:table-cell office:value-type="float" office:value="57050.353000000003" table:style-name="ce855">
            <text:p><text:s/>57 050</text:p>
          </table:table-cell>
          <table:table-cell office:value-type="float" office:value="421574.54100000003" table:style-name="ce855">
            <text:p><text:s/>421 575</text:p>
          </table:table-cell>
          <table:table-cell office:value-type="float" office:value="1703757.419" table:style-name="ce855">
            <text:p>1 703 757</text:p>
          </table:table-cell>
          <table:table-cell office:value-type="float" office:value="5021.2719999999999" table:style-name="ce855">
            <text:p><text:s/>5 021</text:p>
          </table:table-cell>
          <table:table-cell office:value-type="float" office:value="24533.429" table:style-name="ce855">
            <text:p><text:s/>24 533</text:p>
          </table:table-cell>
          <table:table-cell office:value-type="float" office:value="898458.86900000006" table:style-name="ce853">
            <text:p><text:s/>898 459</text:p>
          </table:table-cell>
          <table:table-cell office:value-type="float" office:value="84431.350999999995" table:style-name="ce853">
            <text:p><text:s/>84 431</text:p>
          </table:table-cell>
          <table:table-cell office:value-type="float" office:value="814027.51800000004" table:style-name="ce853">
            <text:p><text:s/>814 028</text:p>
          </table:table-cell>
          <table:table-cell office:value-type="string" table:style-name="ce844">
            <text:p>七月</text:p>
          </table:table-cell>
          <table:table-cell office:value-type="string" table:style-name="ce845">
            <text:p>JUL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712225.49300000002" table:style-name="ce853">
            <text:p><text:s/>712 225</text:p>
          </table:table-cell>
          <table:table-cell office:value-type="float" office:value="141851.06599999999" table:style-name="ce853">
            <text:p><text:s/>141 851</text:p>
          </table:table-cell>
          <table:table-cell office:value-type="float" office:value="141851.06599999999" table:style-name="ce853">
            <text:p><text:s/>141 851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227627.32500000001" table:style-name="ce853">
            <text:p><text:s/>227 627</text:p>
          </table:table-cell>
          <table:table-cell office:value-type="float" office:value="0" table:style-name="ce853">
            <text:p>-</text:p>
          </table:table-cell>
          <table:table-cell office:value-type="float" office:value="227627.32500000001" table:style-name="ce853">
            <text:p><text:s/>227 627</text:p>
          </table:table-cell>
          <table:table-cell office:value-type="float" office:value="827179" table:style-name="ce853">
            <text:p><text:s/>827 179</text:p>
          </table:table-cell>
          <table:table-cell office:value-type="float" office:value="8005173" table:style-name="ce856">
            <text:p>8 005 173</text:p>
          </table:table-cell>
          <table:table-cell office:value-type="float" office:value="0" table:style-name="ce856">
            <text:p>-</text:p>
          </table:table-cell>
          <table:table-cell office:value-type="float" office:value="-41358556" table:style-name="ce856">
            <text:p>-41 358 55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429484" table:style-name="ce377">
            <text:p>-429484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0000000" table:style-name="ce377">
            <text:p>1000000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846">
            <text:p>八月</text:p>
          </table:table-cell>
          <table:table-cell office:value-type="string" table:style-name="ce847">
            <text:p>AUG.</text:p>
          </table:table-cell>
          <table:table-cell office:value-type="float" office:value="17004885.818999998" table:formula="msoxl:=D37+I37+M37+T37+Z37+AG37+AH37+AI37+AL37+AP37+AS37+AT37" table:style-name="ce852">
            <text:p>17 004 886</text:p>
          </table:table-cell>
          <table:table-cell office:value-type="float" office:value="1348379.9480000001" table:style-name="ce853">
            <text:p>1 348 380</text:p>
          </table:table-cell>
          <table:table-cell office:value-type="float" office:value="38205.881000000001" table:style-name="ce853">
            <text:p><text:s/>38 206</text:p>
          </table:table-cell>
          <table:table-cell office:value-type="float" office:value="129835.74400000001" table:style-name="ce853">
            <text:p><text:s/>129 836</text:p>
          </table:table-cell>
          <table:table-cell office:value-type="float" office:value="1111392.361" table:style-name="ce853">
            <text:p>1 111 392</text:p>
          </table:table-cell>
          <table:table-cell office:value-type="float" office:value="68945.962" table:style-name="ce853">
            <text:p><text:s/>68 946</text:p>
          </table:table-cell>
          <table:table-cell office:value-type="float" office:value="798096.28300000005" table:style-name="ce853">
            <text:p><text:s/>798 096</text:p>
          </table:table-cell>
          <table:table-cell office:value-type="float" office:value="592933.36400000006" table:style-name="ce853">
            <text:p><text:s/>592 933</text:p>
          </table:table-cell>
          <table:table-cell office:value-type="float" office:value="0" table:style-name="ce853">
            <text:p>-</text:p>
          </table:table-cell>
          <table:table-cell office:value-type="float" office:value="205162.91899999999" table:style-name="ce853">
            <text:p><text:s/>205 163</text:p>
          </table:table-cell>
          <table:table-cell office:value-type="float" office:value="898311.30299999996" table:style-name="ce853">
            <text:p><text:s/>898 311</text:p>
          </table:table-cell>
          <table:table-cell office:value-type="float" office:value="274308.06599999999" table:style-name="ce853">
            <text:p><text:s/>274 308</text:p>
          </table:table-cell>
          <table:table-cell office:value-type="string" table:style-name="ce846">
            <text:p>八月</text:p>
          </table:table-cell>
          <table:table-cell office:value-type="string" table:style-name="ce847">
            <text:p>AUG.</text:p>
          </table:table-cell>
          <table:table-cell office:value-type="float" office:value="33464.334000000003" table:style-name="ce854">
            <text:p><text:s/>33 464</text:p>
          </table:table-cell>
          <table:table-cell office:value-type="float" office:value="532109.05799999996" table:style-name="ce855">
            <text:p><text:s/>532 109</text:p>
          </table:table-cell>
          <table:table-cell office:value-type="float" office:value="58429.845000000001" table:style-name="ce855">
            <text:p><text:s/>58 430</text:p>
          </table:table-cell>
          <table:table-cell office:value-type="float" office:value="4090839.7649999997" table:style-name="ce855">
            <text:p>4 090 840</text:p>
          </table:table-cell>
          <table:table-cell office:value-type="float" office:value="327293.29100000003" table:style-name="ce855">
            <text:p><text:s/>327 293</text:p>
          </table:table-cell>
          <table:table-cell office:value-type="float" office:value="157486.36900000001" table:style-name="ce855">
            <text:p><text:s/>157 486</text:p>
          </table:table-cell>
          <table:table-cell office:value-type="float" office:value="3425214.3459999999" table:style-name="ce855">
            <text:p>3 425 214</text:p>
          </table:table-cell>
          <table:table-cell office:value-type="float" office:value="6965.7969999999996" table:style-name="ce855">
            <text:p><text:s/>6 966</text:p>
          </table:table-cell>
          <table:table-cell office:value-type="float" office:value="173879.962" table:style-name="ce855">
            <text:p><text:s/>173 880</text:p>
          </table:table-cell>
          <table:table-cell office:value-type="float" office:value="927941.23900000006" table:style-name="ce853">
            <text:p><text:s/>927 941</text:p>
          </table:table-cell>
          <table:table-cell office:value-type="float" office:value="24997.492999999999" table:style-name="ce853">
            <text:p><text:s/>24 997</text:p>
          </table:table-cell>
          <table:table-cell office:value-type="float" office:value="902943.74600000004" table:style-name="ce853">
            <text:p><text:s/>902 944</text:p>
          </table:table-cell>
          <table:table-cell office:value-type="string" table:style-name="ce844">
            <text:p>八月</text:p>
          </table:table-cell>
          <table:table-cell office:value-type="string" table:style-name="ce845">
            <text:p>AUG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724278.49800000002" table:style-name="ce853">
            <text:p><text:s/>724 278</text:p>
          </table:table-cell>
          <table:table-cell office:value-type="float" office:value="57396.923999999999" table:style-name="ce853">
            <text:p><text:s/>57 397</text:p>
          </table:table-cell>
          <table:table-cell office:value-type="float" office:value="57396.923999999999" table:style-name="ce853">
            <text:p><text:s/>57 397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table:style-name="ce853"/>
          <table:table-cell office:value-type="float" office:value="0" table:style-name="ce853">
            <text:p>-</text:p>
          </table:table-cell>
          <table:table-cell office:value-type="float" office:value="91196.972000000009" table:style-name="ce853">
            <text:p><text:s/>91 197</text:p>
          </table:table-cell>
          <table:table-cell office:value-type="float" office:value="0" table:style-name="ce853">
            <text:p>-</text:p>
          </table:table-cell>
          <table:table-cell office:value-type="float" office:value="91196.972000000009" table:style-name="ce853">
            <text:p><text:s/>91 197</text:p>
          </table:table-cell>
          <table:table-cell office:value-type="float" office:value="843708" table:style-name="ce853">
            <text:p><text:s/>843 708</text:p>
          </table:table-cell>
          <table:table-cell office:value-type="float" office:value="4240074" table:style-name="ce856">
            <text:p>4 240 074</text:p>
          </table:table-cell>
          <table:table-cell office:value-type="float" office:value="0" table:style-name="ce856">
            <text:p>-</text:p>
          </table:table-cell>
          <table:table-cell office:value-type="float" office:value="-47666991" table:style-name="ce856">
            <text:p>-47 666 991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8737" table:style-name="ce377">
            <text:p>7873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846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11069853.941000002" table:formula="msoxl:=D38+I38+M38+T38+Z38+AG38+AH38+AI38+AL38+AP38+AS38+AT38" table:style-name="ce852">
            <text:p>11 069 854</text:p>
          </table:table-cell>
          <table:table-cell office:value-type="float" office:value="1316646.057" table:style-name="ce853">
            <text:p>1 316 646</text:p>
          </table:table-cell>
          <table:table-cell office:value-type="float" office:value="46657.474000000002" table:style-name="ce853">
            <text:p><text:s/>46 657</text:p>
          </table:table-cell>
          <table:table-cell office:value-type="float" office:value="84484.557000000001" table:style-name="ce853">
            <text:p><text:s/>84 485</text:p>
          </table:table-cell>
          <table:table-cell office:value-type="float" office:value="1116779.557" table:style-name="ce853">
            <text:p>1 116 780</text:p>
          </table:table-cell>
          <table:table-cell office:value-type="float" office:value="68724.468999999997" table:style-name="ce853">
            <text:p><text:s/>68 724</text:p>
          </table:table-cell>
          <table:table-cell office:value-type="float" office:value="4432361.8450000007" table:style-name="ce853">
            <text:p>4 432 362</text:p>
          </table:table-cell>
          <table:table-cell office:value-type="float" office:value="4152383.6380000003" table:style-name="ce853">
            <text:p>4 152 384</text:p>
          </table:table-cell>
          <table:table-cell office:value-type="float" office:value="0" table:style-name="ce853">
            <text:p>-</text:p>
          </table:table-cell>
          <table:table-cell office:value-type="float" office:value="279978.20699999999" table:style-name="ce853">
            <text:p><text:s/>279 978</text:p>
          </table:table-cell>
          <table:table-cell office:value-type="float" office:value="608715.04" table:style-name="ce853">
            <text:p><text:s/>608 715</text:p>
          </table:table-cell>
          <table:table-cell office:value-type="float" office:value="203449.22500000001" table:style-name="ce853">
            <text:p><text:s/>203 449</text:p>
          </table:table-cell>
          <table:table-cell office:value-type="string" table:style-name="ce846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35802.680999999997" table:style-name="ce854">
            <text:p><text:s/>35 803</text:p>
          </table:table-cell>
          <table:table-cell office:value-type="float" office:value="280012.924" table:style-name="ce855">
            <text:p><text:s/>280 013</text:p>
          </table:table-cell>
          <table:table-cell office:value-type="float" office:value="89450.21" table:style-name="ce855">
            <text:p><text:s/>89 450</text:p>
          </table:table-cell>
          <table:table-cell office:value-type="float" office:value="2167968.2439999999" table:style-name="ce855">
            <text:p>2 167 968</text:p>
          </table:table-cell>
          <table:table-cell office:value-type="float" office:value="78539.175000000003" table:style-name="ce855">
            <text:p><text:s/>78 539</text:p>
          </table:table-cell>
          <table:table-cell office:value-type="float" office:value="321224.99" table:style-name="ce855">
            <text:p><text:s/>321 225</text:p>
          </table:table-cell>
          <table:table-cell office:value-type="float" office:value="1698849.1950000001" table:style-name="ce855">
            <text:p>1 698 849</text:p>
          </table:table-cell>
          <table:table-cell office:value-type="float" office:value="4811.0590000000002" table:style-name="ce855">
            <text:p><text:s/>4 811</text:p>
          </table:table-cell>
          <table:table-cell office:value-type="float" office:value="64543.824999999997" table:style-name="ce855">
            <text:p><text:s/>64 544</text:p>
          </table:table-cell>
          <table:table-cell office:value-type="float" office:value="1310439.9909999999" table:style-name="ce853">
            <text:p>1 310 440</text:p>
          </table:table-cell>
          <table:table-cell office:value-type="float" office:value="48311.817999999999" table:style-name="ce853">
            <text:p><text:s/>48 312</text:p>
          </table:table-cell>
          <table:table-cell office:value-type="float" office:value="1262128.173" table:style-name="ce853">
            <text:p>1 262 128</text:p>
          </table:table-cell>
          <table:table-cell office:value-type="string" table:style-name="ce844">
            <text:p>九月</text:p>
          </table:table-cell>
          <table:table-cell office:value-type="string" table:style-name="ce845">
            <text:p>SEP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793658.88" table:style-name="ce853">
            <text:p><text:s/>793 659</text:p>
          </table:table-cell>
          <table:table-cell office:value-type="float" office:value="18625.092000000001" table:style-name="ce853">
            <text:p><text:s/>18 625</text:p>
          </table:table-cell>
          <table:table-cell office:value-type="float" office:value="18625.092000000001" table:style-name="ce853">
            <text:p><text:s/>18 625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43774.475999999995" table:style-name="ce853">
            <text:p><text:s/>43 774</text:p>
          </table:table-cell>
          <table:table-cell office:value-type="float" office:value="0" table:style-name="ce853">
            <text:p>-</text:p>
          </table:table-cell>
          <table:table-cell office:value-type="float" office:value="43774.475999999995" table:style-name="ce853">
            <text:p><text:s/>43 774</text:p>
          </table:table-cell>
          <table:table-cell office:value-type="float" office:value="647011" table:style-name="ce853">
            <text:p><text:s/>647 011</text:p>
          </table:table-cell>
          <table:table-cell office:value-type="float" office:value="-644268" table:style-name="ce856">
            <text:p>- 644 268</text:p>
          </table:table-cell>
          <table:table-cell office:value-type="float" office:value="0" table:style-name="ce856">
            <text:p>-</text:p>
          </table:table-cell>
          <table:table-cell office:value-type="float" office:value="-51247313" table:style-name="ce856">
            <text:p>-51 247 31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91917" table:style-name="ce377">
            <text:p>191917</text:p>
          </table:table-cell>
          <table:table-cell office:value-type="float" office:value="-200000" table:style-name="ce377">
            <text:p>-20000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846">
            <text:p>十月</text:p>
          </table:table-cell>
          <table:table-cell office:value-type="string" table:style-name="ce847">
            <text:p>OCT.</text:p>
          </table:table-cell>
          <table:table-cell office:value-type="float" office:value="9729421.943" table:formula="msoxl:=D39+I39+M39+T39+Z39+AG39+AH39+AI39+AL39+AP39+AS39+AT39" table:style-name="ce852">
            <text:p>9 729 422</text:p>
          </table:table-cell>
          <table:table-cell office:value-type="float" office:value="1317561.713" table:style-name="ce853">
            <text:p>1 317 562</text:p>
          </table:table-cell>
          <table:table-cell office:value-type="float" office:value="43334.031999999999" table:style-name="ce853">
            <text:p><text:s/>43 334</text:p>
          </table:table-cell>
          <table:table-cell office:value-type="float" office:value="97430.239000000001" table:style-name="ce853">
            <text:p><text:s/>97 430</text:p>
          </table:table-cell>
          <table:table-cell office:value-type="float" office:value="1114344.3130000001" table:style-name="ce853">
            <text:p>1 114 344</text:p>
          </table:table-cell>
          <table:table-cell office:value-type="float" office:value="62453.128999999994" table:style-name="ce853">
            <text:p><text:s/>62 453</text:p>
          </table:table-cell>
          <table:table-cell office:value-type="float" office:value="2813206.73" table:style-name="ce853">
            <text:p>2 813 207</text:p>
          </table:table-cell>
          <table:table-cell office:value-type="float" office:value="2622072.4179999996" table:style-name="ce853">
            <text:p>2 622 072</text:p>
          </table:table-cell>
          <table:table-cell office:value-type="float" office:value="0" table:style-name="ce853">
            <text:p>-</text:p>
          </table:table-cell>
          <table:table-cell office:value-type="float" office:value="191134.31199999998" table:style-name="ce853">
            <text:p><text:s/>191 134</text:p>
          </table:table-cell>
          <table:table-cell office:value-type="float" office:value="704380.02600000007" table:style-name="ce853">
            <text:p><text:s/>704 380</text:p>
          </table:table-cell>
          <table:table-cell office:value-type="float" office:value="326211.02399999998" table:style-name="ce853">
            <text:p><text:s/>326 211</text:p>
          </table:table-cell>
          <table:table-cell office:value-type="string" table:style-name="ce846">
            <text:p>十月</text:p>
          </table:table-cell>
          <table:table-cell office:value-type="string" table:style-name="ce847">
            <text:p>OCT.</text:p>
          </table:table-cell>
          <table:table-cell office:value-type="float" office:value="34794.881999999998" table:style-name="ce854">
            <text:p><text:s/>34 795</text:p>
          </table:table-cell>
          <table:table-cell office:value-type="float" office:value="279934.266" table:style-name="ce855">
            <text:p><text:s/>279 934</text:p>
          </table:table-cell>
          <table:table-cell office:value-type="float" office:value="63439.854000000007" table:style-name="ce855">
            <text:p><text:s/>63 440</text:p>
          </table:table-cell>
          <table:table-cell office:value-type="float" office:value="1925287.14" table:style-name="ce855">
            <text:p>1 925 287</text:p>
          </table:table-cell>
          <table:table-cell office:value-type="float" office:value="56339.203000000001" table:style-name="ce855">
            <text:p><text:s/>56 339</text:p>
          </table:table-cell>
          <table:table-cell office:value-type="float" office:value="391167.15899999999" table:style-name="ce855">
            <text:p><text:s/>391 167</text:p>
          </table:table-cell>
          <table:table-cell office:value-type="float" office:value="1328300.78" table:style-name="ce855">
            <text:p>1 328 301</text:p>
          </table:table-cell>
          <table:table-cell office:value-type="float" office:value="7008.3739999999998" table:style-name="ce855">
            <text:p><text:s/>7 008</text:p>
          </table:table-cell>
          <table:table-cell office:value-type="float" office:value="142471.62400000001" table:style-name="ce855">
            <text:p><text:s/>142 472</text:p>
          </table:table-cell>
          <table:table-cell office:value-type="float" office:value="904778.20499999996" table:style-name="ce853">
            <text:p><text:s/>904 778</text:p>
          </table:table-cell>
          <table:table-cell office:value-type="float" office:value="21506.256999999998" table:style-name="ce853">
            <text:p><text:s/>21 506</text:p>
          </table:table-cell>
          <table:table-cell office:value-type="float" office:value="883271.94799999997" table:style-name="ce853">
            <text:p><text:s/>883 272</text:p>
          </table:table-cell>
          <table:table-cell office:value-type="string" table:style-name="ce844">
            <text:p>十月</text:p>
          </table:table-cell>
          <table:table-cell office:value-type="string" table:style-name="ce845">
            <text:p>OCT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739923.12199999997" table:style-name="ce853">
            <text:p><text:s/>739 923</text:p>
          </table:table-cell>
          <table:table-cell office:value-type="float" office:value="17495.995999999999" table:style-name="ce853">
            <text:p><text:s/>17 496</text:p>
          </table:table-cell>
          <table:table-cell office:value-type="float" office:value="17495.995999999999" table:style-name="ce853">
            <text:p><text:s/>17 496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99605.41" table:style-name="ce853">
            <text:p><text:s/>99 605</text:p>
          </table:table-cell>
          <table:table-cell office:value-type="float" office:value="0" table:style-name="ce853">
            <text:p>-</text:p>
          </table:table-cell>
          <table:table-cell office:value-type="float" office:value="99605.41" table:style-name="ce853">
            <text:p><text:s/>99 605</text:p>
          </table:table-cell>
          <table:table-cell office:value-type="float" office:value="663946" table:style-name="ce853">
            <text:p><text:s/>663 946</text:p>
          </table:table-cell>
          <table:table-cell office:value-type="float" office:value="286249" table:style-name="ce856">
            <text:p><text:s/>286 249</text:p>
          </table:table-cell>
          <table:table-cell office:value-type="float" office:value="0" table:style-name="ce856">
            <text:p>-</text:p>
          </table:table-cell>
          <table:table-cell office:value-type="float" office:value="-50353343" table:style-name="ce856">
            <text:p>-50 353 34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3069" table:style-name="ce377">
            <text:p>7306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846">
            <text:p>十一月</text:p>
          </table:table-cell>
          <table:table-cell office:value-type="string" table:style-name="ce847">
            <text:p>NOV.</text:p>
          </table:table-cell>
          <table:table-cell office:value-type="float" office:value="10281774.796" table:formula="msoxl:=D40+I40+M40+T40+Z40+AG40+AH40+AI40+AL40+AP40+AS40+AT40" table:style-name="ce852">
            <text:p>10 281 775</text:p>
          </table:table-cell>
          <table:table-cell office:value-type="float" office:value="1360720.625" table:style-name="ce853">
            <text:p>1 360 721</text:p>
          </table:table-cell>
          <table:table-cell office:value-type="float" office:value="37726.447" table:style-name="ce853">
            <text:p><text:s/>37 726</text:p>
          </table:table-cell>
          <table:table-cell office:value-type="float" office:value="137464.63699999999" table:style-name="ce853">
            <text:p><text:s/>137 465</text:p>
          </table:table-cell>
          <table:table-cell office:value-type="float" office:value="1052321.4040000001" table:style-name="ce853">
            <text:p>1 052 321</text:p>
          </table:table-cell>
          <table:table-cell office:value-type="float" office:value="133208.13699999999" table:style-name="ce853">
            <text:p><text:s/>133 208</text:p>
          </table:table-cell>
          <table:table-cell office:value-type="float" office:value="2068925.787" table:style-name="ce853">
            <text:p>2 068 926</text:p>
          </table:table-cell>
          <table:table-cell office:value-type="float" office:value="1860973.733" table:style-name="ce853">
            <text:p>1 860 974</text:p>
          </table:table-cell>
          <table:table-cell office:value-type="float" office:value="0" table:style-name="ce853">
            <text:p>-</text:p>
          </table:table-cell>
          <table:table-cell office:value-type="float" office:value="207952.054" table:style-name="ce853">
            <text:p><text:s/>207 952</text:p>
          </table:table-cell>
          <table:table-cell office:value-type="float" office:value="1644521.125" table:style-name="ce853">
            <text:p>1 644 521</text:p>
          </table:table-cell>
          <table:table-cell office:value-type="float" office:value="522318.15800000005" table:style-name="ce853">
            <text:p><text:s/>522 318</text:p>
          </table:table-cell>
          <table:table-cell office:value-type="string" table:style-name="ce846">
            <text:p>十一月</text:p>
          </table:table-cell>
          <table:table-cell office:value-type="string" table:style-name="ce847">
            <text:p>NOV.</text:p>
          </table:table-cell>
          <table:table-cell office:value-type="float" office:value="52592.416000000005" table:style-name="ce854">
            <text:p><text:s/>52 592</text:p>
          </table:table-cell>
          <table:table-cell office:value-type="float" office:value="896664.59499999997" table:style-name="ce855">
            <text:p><text:s/>896 665</text:p>
          </table:table-cell>
          <table:table-cell office:value-type="float" office:value="172945.95600000001" table:style-name="ce855">
            <text:p><text:s/>172 946</text:p>
          </table:table-cell>
          <table:table-cell office:value-type="float" office:value="1973940.781" table:style-name="ce855">
            <text:p>1 973 941</text:p>
          </table:table-cell>
          <table:table-cell office:value-type="float" office:value="55817.874000000003" table:style-name="ce855">
            <text:p><text:s/>55 818</text:p>
          </table:table-cell>
          <table:table-cell office:value-type="float" office:value="329193.95" table:style-name="ce855">
            <text:p><text:s/>329 194</text:p>
          </table:table-cell>
          <table:table-cell office:value-type="float" office:value="1541032.0279999999" table:style-name="ce855">
            <text:p>1 541 032</text:p>
          </table:table-cell>
          <table:table-cell office:value-type="float" office:value="7527.232" table:style-name="ce855">
            <text:p><text:s/>7 527</text:p>
          </table:table-cell>
          <table:table-cell office:value-type="float" office:value="40369.697" table:style-name="ce855">
            <text:p><text:s/>40 370</text:p>
          </table:table-cell>
          <table:table-cell office:value-type="float" office:value="867227.05500000005" table:style-name="ce853">
            <text:p><text:s/>867 227</text:p>
          </table:table-cell>
          <table:table-cell office:value-type="float" office:value="42129.724000000002" table:style-name="ce853">
            <text:p><text:s/>42 130</text:p>
          </table:table-cell>
          <table:table-cell office:value-type="float" office:value="825097.33100000001" table:style-name="ce853">
            <text:p><text:s/>825 097</text:p>
          </table:table-cell>
          <table:table-cell office:value-type="string" table:style-name="ce844">
            <text:p>十一月</text:p>
          </table:table-cell>
          <table:table-cell office:value-type="string" table:style-name="ce845">
            <text:p>NOV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789771.72100000002" table:style-name="ce853">
            <text:p><text:s/>789 772</text:p>
          </table:table-cell>
          <table:table-cell office:value-type="float" office:value="20366.284" table:style-name="ce853">
            <text:p><text:s/>20 366</text:p>
          </table:table-cell>
          <table:table-cell office:value-type="float" office:value="20366.284" table:style-name="ce853">
            <text:p><text:s/>20 366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128977.481" table:style-name="ce853">
            <text:p><text:s/>128 977</text:p>
          </table:table-cell>
          <table:table-cell office:value-type="float" office:value="0" table:style-name="ce853">
            <text:p>-</text:p>
          </table:table-cell>
          <table:table-cell office:value-type="float" office:value="128977.481" table:style-name="ce853">
            <text:p><text:s/>128 977</text:p>
          </table:table-cell>
          <table:table-cell office:value-type="float" office:value="646375" table:style-name="ce853">
            <text:p><text:s/>646 375</text:p>
          </table:table-cell>
          <table:table-cell office:value-type="float" office:value="535489" table:style-name="ce856">
            <text:p><text:s/>535 489</text:p>
          </table:table-cell>
          <table:table-cell office:value-type="float" office:value="0" table:style-name="ce856">
            <text:p>-</text:p>
          </table:table-cell>
          <table:table-cell office:value-type="float" office:value="-48836816" table:style-name="ce856">
            <text:p>-48 836 81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39617" table:style-name="ce377">
            <text:p>63961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61" table:visibility="collapse">
          <table:table-cell office:value-type="string" table:style-name="ce848">
            <text:p>十二月</text:p>
          </table:table-cell>
          <table:table-cell office:value-type="string" table:style-name="ce849">
            <text:p>DEC.</text:p>
          </table:table-cell>
          <table:table-cell office:value-type="float" office:value="16950817.677999999" table:formula="msoxl:=D41+I41+M41+T41+Z41+AG41+AH41+AI41+AL41+AP41+AS41+AT41" table:style-name="ce852">
            <text:p>16 950 818</text:p>
          </table:table-cell>
          <table:table-cell office:value-type="float" office:value="1923075.33" table:style-name="ce853">
            <text:p>1 923 075</text:p>
          </table:table-cell>
          <table:table-cell office:value-type="float" office:value="97763.538" table:style-name="ce853">
            <text:p><text:s/>97 764</text:p>
          </table:table-cell>
          <table:table-cell office:value-type="float" office:value="251061.57200000001" table:style-name="ce853">
            <text:p><text:s/>251 062</text:p>
          </table:table-cell>
          <table:table-cell office:value-type="float" office:value="1476659.281" table:style-name="ce853">
            <text:p>1 476 659</text:p>
          </table:table-cell>
          <table:table-cell office:value-type="float" office:value="97590.938999999998" table:style-name="ce853">
            <text:p><text:s/>97 591</text:p>
          </table:table-cell>
          <table:table-cell office:value-type="float" office:value="890644.39599999995" table:style-name="ce853">
            <text:p><text:s/>890 644</text:p>
          </table:table-cell>
          <table:table-cell office:value-type="float" office:value="428260.66199999995" table:style-name="ce853">
            <text:p><text:s/>428 261</text:p>
          </table:table-cell>
          <table:table-cell office:value-type="float" office:value="0" table:style-name="ce853">
            <text:p>-</text:p>
          </table:table-cell>
          <table:table-cell office:value-type="float" office:value="462383.73400000005" table:style-name="ce853">
            <text:p><text:s/>462 384</text:p>
          </table:table-cell>
          <table:table-cell office:value-type="float" office:value="4474391.6130000008" table:style-name="ce853">
            <text:p>4 474 392</text:p>
          </table:table-cell>
          <table:table-cell office:value-type="float" office:value="1682521.5630000001" table:style-name="ce853">
            <text:p>1 682 522</text:p>
          </table:table-cell>
          <table:table-cell office:value-type="string" table:style-name="ce848">
            <text:p>十二月</text:p>
          </table:table-cell>
          <table:table-cell office:value-type="string" table:style-name="ce849">
            <text:p>DEC.</text:p>
          </table:table-cell>
          <table:table-cell office:value-type="float" office:value="35929.245000000003" table:style-name="ce854">
            <text:p><text:s/>35 929</text:p>
          </table:table-cell>
          <table:table-cell office:value-type="float" office:value="2511294.6440000003" table:style-name="ce855">
            <text:p>2 511 295</text:p>
          </table:table-cell>
          <table:table-cell office:value-type="float" office:value="244646.16099999999" table:style-name="ce855">
            <text:p><text:s/>244 646</text:p>
          </table:table-cell>
          <table:table-cell office:value-type="float" office:value="3981124.3960000002" table:style-name="ce855">
            <text:p>3 981 124</text:p>
          </table:table-cell>
          <table:table-cell office:value-type="float" office:value="120516.038" table:style-name="ce855">
            <text:p><text:s/>120 516</text:p>
          </table:table-cell>
          <table:table-cell office:value-type="float" office:value="644818.17799999996" table:style-name="ce855">
            <text:p><text:s/>644 818</text:p>
          </table:table-cell>
          <table:table-cell office:value-type="float" office:value="2925215.89" table:style-name="ce855">
            <text:p>2 925 216</text:p>
          </table:table-cell>
          <table:table-cell office:value-type="float" office:value="12293.079" table:style-name="ce855">
            <text:p><text:s/>12 293</text:p>
          </table:table-cell>
          <table:table-cell office:value-type="float" office:value="278281.21100000001" table:style-name="ce855">
            <text:p><text:s/>278 281</text:p>
          </table:table-cell>
          <table:table-cell office:value-type="float" office:value="2159423.9049999998" table:style-name="ce853">
            <text:p>2 159 424</text:p>
          </table:table-cell>
          <table:table-cell office:value-type="float" office:value="98039.171000000002" table:style-name="ce853">
            <text:p><text:s/>98 039</text:p>
          </table:table-cell>
          <table:table-cell office:value-type="float" office:value="2061384.7339999999" table:style-name="ce853">
            <text:p>2 061 385</text:p>
          </table:table-cell>
          <table:table-cell office:value-type="string" table:style-name="ce844">
            <text:p>十二月</text:p>
          </table:table-cell>
          <table:table-cell office:value-type="string" table:style-name="ce845">
            <text:p>DEC.</text:p>
          </table:table-cell>
          <table:table-cell table:style-name="ce852"/>
          <table:table-cell table:number-columns-spanned="2" table:number-rows-spanned="1" table:style-name="ce1083"/>
          <table:covered-table-cell/>
          <table:table-cell office:value-type="float" office:value="820049.38599999994" table:style-name="ce853">
            <text:p><text:s/>820 049</text:p>
          </table:table-cell>
          <table:table-cell office:value-type="float" office:value="617284.37100000004" table:style-name="ce853">
            <text:p><text:s/>617 284</text:p>
          </table:table-cell>
          <table:table-cell office:value-type="float" office:value="617284.37100000004" table:style-name="ce853">
            <text:p><text:s/>617 284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259281.30800000002" table:style-name="ce853">
            <text:p><text:s/>259 281</text:p>
          </table:table-cell>
          <table:table-cell office:value-type="float" office:value="0" table:style-name="ce853">
            <text:p>-</text:p>
          </table:table-cell>
          <table:table-cell office:value-type="float" office:value="259281.30800000002" table:style-name="ce853">
            <text:p><text:s/>259 281</text:p>
          </table:table-cell>
          <table:table-cell office:value-type="float" office:value="1710612" table:style-name="ce853">
            <text:p>1 710 612</text:p>
          </table:table-cell>
          <table:table-cell office:value-type="float" office:value="-74536" table:style-name="ce856">
            <text:p>- 74 536</text:p>
          </table:table-cell>
          <table:table-cell office:value-type="float" office:value="0" table:style-name="ce856">
            <text:p>-</text:p>
          </table:table-cell>
          <table:table-cell office:value-type="float" office:value="-1103515" table:style-name="ce856">
            <text:p>-1 103 515</text:p>
          </table:table-cell>
          <table:table-cell table:style-name="ce379"/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415461" table:style-name="ce380">
            <text:p><text:s/>2 415 46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number-columns-repeated="16329" table:style-name="ce379"/>
        </table:table-row>
        <table:table-row table:style-name="ro17">
          <table:table-cell office:value-type="string" table:style-name="ce891">
            <text:p>101年度</text:p>
          </table:table-cell>
          <table:table-cell office:value-type="string" table:style-name="ce892">
            <text:p>FY 2012</text:p>
          </table:table-cell>
          <table:table-cell office:value-type="float" office:value="157282364.565" table:formula="msoxl:=SUM(C43:C54)" table:style-name="ce893">
            <text:p>157 282 365</text:p>
          </table:table-cell>
          <table:table-cell office:value-type="float" office:value="19810458.017000001" table:formula="msoxl:=SUM(D43:D54)" table:style-name="ce856">
            <text:p>19 810 458</text:p>
          </table:table-cell>
          <table:table-cell office:value-type="float" office:value="570988.1399999999" table:formula="msoxl:=SUM(E43:E54)" table:style-name="ce856">
            <text:p><text:s/>570 988</text:p>
          </table:table-cell>
          <table:table-cell office:value-type="float" office:value="1401554.0430000001" table:formula="msoxl:=SUM(F43:F54)" table:style-name="ce856">
            <text:p>1 401 554</text:p>
          </table:table-cell>
          <table:table-cell office:value-type="float" office:value="16512091.869000001" table:formula="msoxl:=SUM(G43:G54)" table:style-name="ce856">
            <text:p>16 512 092</text:p>
          </table:table-cell>
          <table:table-cell office:value-type="float" office:value="1325823.9650000001" table:formula="msoxl:=SUM(H43:H54)" table:style-name="ce856">
            <text:p>1 325 824</text:p>
          </table:table-cell>
          <table:table-cell office:value-type="float" office:value="41697632.990999997" table:formula="msoxl:=SUM(I43:I54)" table:style-name="ce856">
            <text:p>41 697 633</text:p>
          </table:table-cell>
          <table:table-cell office:value-type="float" office:value="38808701.086999997" table:formula="msoxl:=SUM(J43:J54)" table:style-name="ce856">
            <text:p>38 808 701</text:p>
          </table:table-cell>
          <table:table-cell office:value-type="float" office:value="0" table:formula="msoxl:=SUM(K43:K54)" table:style-name="ce856">
            <text:p>-</text:p>
          </table:table-cell>
          <table:table-cell office:value-type="float" office:value="2888931.9040000001" table:formula="msoxl:=SUM(L43:L54)" table:style-name="ce856">
            <text:p>2 888 932</text:p>
          </table:table-cell>
          <table:table-cell office:value-type="float" office:value="16687778.783" table:formula="msoxl:=SUM(M43:M54)" table:style-name="ce856">
            <text:p>16 687 779</text:p>
          </table:table-cell>
          <table:table-cell office:value-type="float" office:value="3954714.1849999996" table:formula="msoxl:=SUM(N43:N54)" table:style-name="ce856">
            <text:p>3 954 714</text:p>
          </table:table-cell>
          <table:table-cell office:value-type="string" table:style-name="ce891">
            <text:p>101年度</text:p>
          </table:table-cell>
          <table:table-cell office:value-type="string" table:style-name="ce892">
            <text:p>FY 2012</text:p>
          </table:table-cell>
          <table:table-cell office:value-type="float" office:value="490693.31" table:formula="msoxl:=SUM(Q43:Q54)" table:style-name="ce894">
            <text:p><text:s/>490 693</text:p>
          </table:table-cell>
          <table:table-cell office:value-type="float" office:value="11595642.142999999" table:formula="msoxl:=SUM(R43:R54)" table:style-name="ce857">
            <text:p>11 595 642</text:p>
          </table:table-cell>
          <table:table-cell office:value-type="float" office:value="646729.1449999999" table:formula="msoxl:=SUM(S43:S54)" table:style-name="ce857">
            <text:p><text:s/>646 729</text:p>
          </table:table-cell>
          <table:table-cell office:value-type="float" office:value="30333410.182999998" table:formula="msoxl:=SUM(T43:T54)" table:style-name="ce857">
            <text:p>30 333 410</text:p>
          </table:table-cell>
          <table:table-cell office:value-type="float" office:value="1160217.4940000002" table:formula="msoxl:=SUM(U43:U54)" table:style-name="ce857">
            <text:p>1 160 217</text:p>
          </table:table-cell>
          <table:table-cell office:value-type="float" office:value="4152134.5429999996" table:formula="msoxl:=SUM(V43:V54)" table:style-name="ce857">
            <text:p>4 152 135</text:p>
          </table:table-cell>
          <table:table-cell office:value-type="float" office:value="23637913.714999996" table:formula="msoxl:=SUM(W43:W54)" table:style-name="ce857">
            <text:p>23 637 914</text:p>
          </table:table-cell>
          <table:table-cell office:value-type="float" office:value="88432.754000000015" table:formula="msoxl:=SUM(X43:X54)" table:style-name="ce857">
            <text:p><text:s/>88 433</text:p>
          </table:table-cell>
          <table:table-cell office:value-type="float" office:value="1294711.6770000001" table:formula="msoxl:=SUM(Y43:Y54)" table:style-name="ce857">
            <text:p>1 294 712</text:p>
          </table:table-cell>
          <table:table-cell office:value-type="float" office:value="10026048.283" table:formula="msoxl:=SUM(Z43:Z54)" table:style-name="ce856">
            <text:p>10 026 048</text:p>
          </table:table-cell>
          <table:table-cell office:value-type="float" office:value="486855.42099999997" table:formula="msoxl:=SUM(AA43:AA54)" table:style-name="ce856">
            <text:p><text:s/>486 855</text:p>
          </table:table-cell>
          <table:table-cell office:value-type="float" office:value="9539192.8619999997" table:formula="msoxl:=SUM(AB43:AB54)" table:style-name="ce856">
            <text:p>9 539 193</text:p>
          </table:table-cell>
          <table:table-cell office:value-type="string" table:style-name="ce895">
            <text:p>101年度</text:p>
          </table:table-cell>
          <table:table-cell office:value-type="string" table:style-name="ce896">
            <text:p>FY 2012</text:p>
          </table:table-cell>
          <table:table-cell office:value-type="float" office:value="12499524.185000001" table:formula="msoxl:=SUM(AE43:AE54)" table:style-name="ce893">
            <text:p>12 499 524</text:p>
          </table:table-cell>
          <table:table-cell office:value-type="float" office:value="12499524.185000001" table:formula="msoxl:=SUM(AF43:AF54)" table:number-columns-spanned="2" table:number-rows-spanned="1" table:style-name="ce1084">
            <text:p>12 499 524</text:p>
          </table:table-cell>
          <table:covered-table-cell/>
          <table:table-cell office:value-type="float" office:value="10089139.014" table:formula="msoxl:=SUM(AH43:AH54)" table:style-name="ce856">
            <text:p>10 089 139</text:p>
          </table:table-cell>
          <table:table-cell office:value-type="float" office:value="544874.41499999992" table:formula="msoxl:=SUM(AI43:AI54)" table:style-name="ce856">
            <text:p><text:s/>544 874</text:p>
          </table:table-cell>
          <table:table-cell office:value-type="float" office:value="544874.41499999992" table:formula="msoxl:=SUM(AJ43:AJ54)" table:style-name="ce856">
            <text:p><text:s/>544 874</text:p>
          </table:table-cell>
          <table:table-cell office:value-type="float" office:value="0" table:formula="msoxl:=SUM(AK43:AK54)" table:style-name="ce856">
            <text:p>-</text:p>
          </table:table-cell>
          <table:table-cell office:value-type="float" office:value="0" table:formula="msoxl:=SUM(AL43:AL54)" table:style-name="ce856">
            <text:p>-</text:p>
          </table:table-cell>
          <table:table-cell office:value-type="float" office:value="0" table:formula="msoxl:=SUM(AM43:AM54)" table:style-name="ce856">
            <text:p>-</text:p>
          </table:table-cell>
          <table:table-cell office:value-type="float" office:value="0" table:formula="msoxl:=SUM(AN43:AN54)" table:style-name="ce856">
            <text:p>-</text:p>
          </table:table-cell>
          <table:table-cell office:value-type="float" office:value="0" table:formula="msoxl:=SUM(AO43:AO54)" table:style-name="ce856">
            <text:p>-</text:p>
          </table:table-cell>
          <table:table-cell office:value-type="float" office:value="1530916.504" table:formula="msoxl:=SUM(AP43:AP54)" table:style-name="ce856">
            <text:p>1 530 917</text:p>
          </table:table-cell>
          <table:table-cell office:value-type="float" office:value="0" table:formula="msoxl:=SUM(AQ43:AQ54)" table:style-name="ce856">
            <text:p>-</text:p>
          </table:table-cell>
          <table:table-cell office:value-type="float" office:value="1530916.504" table:formula="msoxl:=SUM(AR43:AR54)" table:style-name="ce856">
            <text:p>1 530 917</text:p>
          </table:table-cell>
          <table:table-cell office:value-type="float" office:value="6278760.1689999998" table:formula="msoxl:=SUM(AS43:AS54)" table:style-name="ce856">
            <text:p>6 278 760</text:p>
          </table:table-cell>
          <table:table-cell office:value-type="float" office:value="7783822.0210000016" table:formula="msoxl:=SUM(AT43:AT54)" table:style-name="ce856">
            <text:p>7 783 822</text:p>
          </table:table-cell>
          <table:table-cell office:value-type="float" office:value="0" table:formula="msoxl:=SUM(AU43:AU54)" table:style-name="ce856">
            <text:p>-</text:p>
          </table:table-cell>
          <table:table-cell office:value-type="float" office:value="5254259" table:formula="msoxl:=AV54" table:style-name="ce856">
            <text:p>5 254 259</text:p>
          </table:table-cell>
          <table:table-cell table:style-name="ce378"/>
          <table:table-cell office:value-type="float" office:value="0" table:formula="msoxl:=SUM(AX43:AX54)" table:style-name="ce378">
            <text:p>0</text:p>
          </table:table-cell>
          <table:table-cell office:value-type="float" office:value="0" table:formula="msoxl:=SUM(AY43:AY54)" table:style-name="ce378">
            <text:p>0</text:p>
          </table:table-cell>
          <table:table-cell office:value-type="float" office:value="3017528" table:formula="msoxl:=SUM(AZ43:AZ54)" table:style-name="ce378">
            <text:p>3017528</text:p>
          </table:table-cell>
          <table:table-cell office:value-type="float" office:value="-200000" table:formula="msoxl:=SUM(BA43:BA54)" table:style-name="ce378">
            <text:p>-200000</text:p>
          </table:table-cell>
          <table:table-cell table:style-name="ce378"/>
          <table:table-cell office:value-type="float" office:value="30645650" table:formula="msoxl:=SUM(BC43:BC54)" table:style-name="ce378">
            <text:p>3064565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21415723.075999998" table:formula="msoxl:=D43+I43+M43+T43+Z43+AE43+AH43+AI43+AL43+AP43+AS43+AT43" table:style-name="ce893">
            <text:p>21 415 723</text:p>
          </table:table-cell>
          <table:table-cell office:value-type="float" office:value="2328304.86" table:formula="msoxl:=SUM(E43:H43)" table:style-name="ce856">
            <text:p>2 328 305</text:p>
          </table:table-cell>
          <table:table-cell office:value-type="float" office:value="70263.740000000005" table:style-name="ce856">
            <text:p><text:s/>70 264</text:p>
          </table:table-cell>
          <table:table-cell office:value-type="float" office:value="124599.245" table:style-name="ce856">
            <text:p><text:s/>124 599</text:p>
          </table:table-cell>
          <table:table-cell office:value-type="float" office:value="1945126.2069999999" table:style-name="ce856">
            <text:p>1 945 126</text:p>
          </table:table-cell>
          <table:table-cell office:value-type="float" office:value="188315.66800000001" table:style-name="ce856">
            <text:p><text:s/>188 316</text:p>
          </table:table-cell>
          <table:table-cell office:value-type="float" office:value="7251393.4330000002" table:formula="msoxl:=SUM(J43:L43)" table:style-name="ce856">
            <text:p>7 251 393</text:p>
          </table:table-cell>
          <table:table-cell office:value-type="float" office:value="6984182.216" table:style-name="ce856">
            <text:p>6 984 182</text:p>
          </table:table-cell>
          <table:table-cell office:value-type="float" office:value="0" table:style-name="ce856">
            <text:p>-</text:p>
          </table:table-cell>
          <table:table-cell office:value-type="float" office:value="267211.217" table:style-name="ce856">
            <text:p><text:s/>267 211</text:p>
          </table:table-cell>
          <table:table-cell office:value-type="float" office:value="606496.2159999999" table:formula="msoxl:=SUM(N43:S43)" table:style-name="ce856">
            <text:p><text:s/>606 496</text:p>
          </table:table-cell>
          <table:table-cell office:value-type="float" office:value="403064.76899999997" table:style-name="ce856">
            <text:p><text:s/>403 065</text:p>
          </table:table-cell>
          <table:table-cell office:value-type="string" table:style-name="ce316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91520.686000000002" table:style-name="ce894">
            <text:p><text:s/>91 521</text:p>
          </table:table-cell>
          <table:table-cell office:value-type="float" office:value="53581.843000000001" table:style-name="ce857">
            <text:p><text:s/>53 582</text:p>
          </table:table-cell>
          <table:table-cell office:value-type="float" office:value="58328.917999999998" table:style-name="ce857">
            <text:p><text:s/>58 329</text:p>
          </table:table-cell>
          <table:table-cell office:value-type="float" office:value="2834293.665" table:formula="msoxl:=SUM(U43:Y43)" table:style-name="ce857">
            <text:p>2 834 294</text:p>
          </table:table-cell>
          <table:table-cell office:value-type="float" office:value="0" table:style-name="ce857">
            <text:p>-</text:p>
          </table:table-cell>
          <table:table-cell office:value-type="float" office:value="413408.03499999997" table:style-name="ce857">
            <text:p><text:s/>413 408</text:p>
          </table:table-cell>
          <table:table-cell office:value-type="float" office:value="2213252.2940000002" table:style-name="ce857">
            <text:p>2 213 252</text:p>
          </table:table-cell>
          <table:table-cell office:value-type="float" office:value="15701.36" table:style-name="ce857">
            <text:p><text:s/>15 701</text:p>
          </table:table-cell>
          <table:table-cell office:value-type="float" office:value="191931.976" table:style-name="ce857">
            <text:p><text:s/>191 932</text:p>
          </table:table-cell>
          <table:table-cell office:value-type="float" office:value="1090474.652" table:formula="msoxl:=SUM(AA43:AB43)" table:style-name="ce856">
            <text:p>1 090 475</text:p>
          </table:table-cell>
          <table:table-cell office:value-type="float" office:value="39274.404999999999" table:style-name="ce856">
            <text:p><text:s/>39 274</text:p>
          </table:table-cell>
          <table:table-cell office:value-type="float" office:value="1051200.247" table:style-name="ce856">
            <text:p>1 051 200</text:p>
          </table:table-cell>
          <table:table-cell office:value-type="string" table:style-name="ce895">
            <text:p>一月</text:p>
          </table:table-cell>
          <table:table-cell office:value-type="string" table:style-name="ce896">
            <text:p>JAN.</text:p>
          </table:table-cell>
          <table:table-cell office:value-type="float" office:value="5071765.72" table:formula="msoxl:=SUM(AF43:AG43)" table:style-name="ce893">
            <text:p>5 071 766</text:p>
          </table:table-cell>
          <table:table-cell office:value-type="float" office:value="5071765.72" table:number-columns-spanned="2" table:number-rows-spanned="1" table:style-name="ce1084">
            <text:p>5 071 766</text:p>
          </table:table-cell>
          <table:covered-table-cell/>
          <table:table-cell office:value-type="float" office:value="1959168.557" table:style-name="ce856">
            <text:p>1 959 169</text:p>
          </table:table-cell>
          <table:table-cell office:value-type="float" office:value="0" table:formula="msoxl:=SUM(AJ43:AK43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43:AO43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04787.65" table:formula="msoxl:=SUM(AQ43:AR43)" table:style-name="ce856">
            <text:p><text:s/>104 788</text:p>
          </table:table-cell>
          <table:table-cell office:value-type="float" office:value="0" table:style-name="ce856">
            <text:p>-</text:p>
          </table:table-cell>
          <table:table-cell office:value-type="float" office:value="104787.65" table:style-name="ce856">
            <text:p><text:s/>104 788</text:p>
          </table:table-cell>
          <table:table-cell office:value-type="float" office:value="-45504.37" table:style-name="ce856">
            <text:p>- 45 504</text:p>
          </table:table-cell>
          <table:table-cell office:value-type="float" office:value="214542.693" table:style-name="ce856">
            <text:p><text:s/>214 543</text:p>
          </table:table-cell>
          <table:table-cell office:value-type="float" office:value="0" table:style-name="ce856">
            <text:p>-</text:p>
          </table:table-cell>
          <table:table-cell office:value-type="float" office:value="1600" table:style-name="ce856">
            <text:p><text:s/>1 600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39347" table:style-name="ce378">
            <text:p>39347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302400" table:style-name="ce378">
            <text:p>1302400</text:p>
          </table:table-cell>
          <table:table-cell office:value-type="float" office:value="0" table:style-name="ce378">
            <text:p>0</text:p>
          </table:table-cell>
          <table:table-cell table:number-columns-repeated="16328" table:style-name="ce378"/>
        </table:table-row>
        <table:table-row table:style-name="ro17" table:visibility="collapse">
          <table:table-cell office:value-type="string" table:style-name="ce316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11759513.42" table:formula="msoxl:=D44+I44+M44+T44+Z44+AE44+AH44+AI44+AL44+AP44+AS44+AT44" table:style-name="ce893">
            <text:p>11 759 513</text:p>
          </table:table-cell>
          <table:table-cell office:value-type="float" office:value="1109012.1200000001" table:formula="msoxl:=SUM(E44:H44)" table:style-name="ce856">
            <text:p>1 109 012</text:p>
          </table:table-cell>
          <table:table-cell office:value-type="float" office:value="34408.248" table:style-name="ce856">
            <text:p><text:s/>34 408</text:p>
          </table:table-cell>
          <table:table-cell office:value-type="float" office:value="99409.399000000005" table:style-name="ce856">
            <text:p><text:s/>99 409</text:p>
          </table:table-cell>
          <table:table-cell office:value-type="float" office:value="912935.86300000001" table:style-name="ce856">
            <text:p><text:s/>912 936</text:p>
          </table:table-cell>
          <table:table-cell office:value-type="float" office:value="62258.61" table:style-name="ce856">
            <text:p><text:s/>62 259</text:p>
          </table:table-cell>
          <table:table-cell office:value-type="float" office:value="3129720.5919999997" table:formula="msoxl:=SUM(J44:L44)" table:style-name="ce856">
            <text:p>3 129 721</text:p>
          </table:table-cell>
          <table:table-cell office:value-type="float" office:value="3052935.8089999999" table:style-name="ce856">
            <text:p>3 052 936</text:p>
          </table:table-cell>
          <table:table-cell office:value-type="float" office:value="0" table:style-name="ce856">
            <text:p>-</text:p>
          </table:table-cell>
          <table:table-cell office:value-type="float" office:value="76784.782999999996" table:style-name="ce856">
            <text:p><text:s/>76 785</text:p>
          </table:table-cell>
          <table:table-cell office:value-type="float" office:value="236370.57399999999" table:formula="msoxl:=SUM(N44:S44)" table:style-name="ce856">
            <text:p><text:s/>236 371</text:p>
          </table:table-cell>
          <table:table-cell office:value-type="float" office:value="74701.009999999995" table:style-name="ce856">
            <text:p><text:s/>74 701</text:p>
          </table:table-cell>
          <table:table-cell office:value-type="string" table:style-name="ce316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28451.986000000001" table:style-name="ce894">
            <text:p><text:s/>28 452</text:p>
          </table:table-cell>
          <table:table-cell office:value-type="float" office:value="107810.462" table:style-name="ce857">
            <text:p><text:s/>107 810</text:p>
          </table:table-cell>
          <table:table-cell office:value-type="float" office:value="25407.116000000002" table:style-name="ce857">
            <text:p><text:s/>25 407</text:p>
          </table:table-cell>
          <table:table-cell office:value-type="float" office:value="4684298.0130000003" table:formula="msoxl:=SUM(U44:Y44)" table:style-name="ce857">
            <text:p>4 684 298</text:p>
          </table:table-cell>
          <table:table-cell office:value-type="float" office:value="322827.913" table:style-name="ce857">
            <text:p><text:s/>322 828</text:p>
          </table:table-cell>
          <table:table-cell office:value-type="float" office:value="370161.049" table:style-name="ce857">
            <text:p><text:s/>370 161</text:p>
          </table:table-cell>
          <table:table-cell office:value-type="float" office:value="3972905.89" table:style-name="ce857">
            <text:p>3 972 906</text:p>
          </table:table-cell>
          <table:table-cell office:value-type="float" office:value="3265.96" table:style-name="ce857">
            <text:p><text:s/>3 266</text:p>
          </table:table-cell>
          <table:table-cell office:value-type="float" office:value="15137.200999999999" table:style-name="ce857">
            <text:p><text:s/>15 137</text:p>
          </table:table-cell>
          <table:table-cell office:value-type="float" office:value="530296.86300000001" table:formula="msoxl:=SUM(AA44:AB44)" table:style-name="ce856">
            <text:p><text:s/>530 297</text:p>
          </table:table-cell>
          <table:table-cell office:value-type="float" office:value="11839.864" table:style-name="ce856">
            <text:p><text:s/>11 840</text:p>
          </table:table-cell>
          <table:table-cell office:value-type="float" office:value="518456.99900000001" table:style-name="ce856">
            <text:p><text:s/>518 457</text:p>
          </table:table-cell>
          <table:table-cell office:value-type="string" table:style-name="ce895">
            <text:p>二月</text:p>
          </table:table-cell>
          <table:table-cell office:value-type="string" table:style-name="ce896">
            <text:p>FEB.</text:p>
          </table:table-cell>
          <table:table-cell office:value-type="float" office:value="897962.88500000001" table:formula="msoxl:=SUM(AF44:AG44)" table:style-name="ce893">
            <text:p><text:s/>897 963</text:p>
          </table:table-cell>
          <table:table-cell office:value-type="float" office:value="897962.88500000001" table:number-columns-spanned="2" table:number-rows-spanned="1" table:style-name="ce1084">
            <text:p><text:s/>897 963</text:p>
          </table:table-cell>
          <table:covered-table-cell/>
          <table:table-cell office:value-type="float" office:value="610451.5" table:style-name="ce856">
            <text:p><text:s/>610 452</text:p>
          </table:table-cell>
          <table:table-cell office:value-type="float" office:value="55828.334000000003" table:formula="msoxl:=SUM(AJ44:AK44)" table:style-name="ce856">
            <text:p><text:s/>55 828</text:p>
          </table:table-cell>
          <table:table-cell office:value-type="float" office:value="55828.334000000003" table:style-name="ce856">
            <text:p><text:s/>55 828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44:AO44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80625.010999999999" table:formula="msoxl:=SUM(AQ44:AR44)" table:style-name="ce856">
            <text:p><text:s/>80 625</text:p>
          </table:table-cell>
          <table:table-cell office:value-type="float" office:value="0" table:style-name="ce856">
            <text:p>-</text:p>
          </table:table-cell>
          <table:table-cell office:value-type="float" office:value="80625.010999999999" table:style-name="ce856">
            <text:p><text:s/>80 625</text:p>
          </table:table-cell>
          <table:table-cell office:value-type="float" office:value="431361.35499999998" table:style-name="ce856">
            <text:p><text:s/>431 361</text:p>
          </table:table-cell>
          <table:table-cell office:value-type="float" office:value="-6413.8270000000002" table:style-name="ce856">
            <text:p>- 6 414</text:p>
          </table:table-cell>
          <table:table-cell office:value-type="float" office:value="0" table:style-name="ce856">
            <text:p>-</text:p>
          </table:table-cell>
          <table:table-cell office:value-type="float" office:value="-385944" table:style-name="ce856">
            <text:p>- 385 944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36698" table:style-name="ce378">
            <text:p>36698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11965698.413000001" table:formula="msoxl:=D45+I45+M45+T45+Z45+AE45+AH45+AI45+AL45+AP45+AS45+AT45" table:style-name="ce893">
            <text:p>11 965 698</text:p>
          </table:table-cell>
          <table:table-cell office:value-type="float" office:value="1563177.976" table:formula="msoxl:=SUM(E45:H45)" table:style-name="ce856">
            <text:p>1 563 178</text:p>
          </table:table-cell>
          <table:table-cell office:value-type="float" office:value="39529.076000000001" table:style-name="ce856">
            <text:p><text:s/>39 529</text:p>
          </table:table-cell>
          <table:table-cell office:value-type="float" office:value="67479.328999999998" table:style-name="ce856">
            <text:p><text:s/>67 479</text:p>
          </table:table-cell>
          <table:table-cell office:value-type="float" office:value="1124032.3810000001" table:style-name="ce856">
            <text:p>1 124 032</text:p>
          </table:table-cell>
          <table:table-cell office:value-type="float" office:value="332137.19" table:style-name="ce856">
            <text:p><text:s/>332 137</text:p>
          </table:table-cell>
          <table:table-cell office:value-type="float" office:value="3851617.9790000003" table:formula="msoxl:=SUM(J45:L45)" table:style-name="ce856">
            <text:p>3 851 618</text:p>
          </table:table-cell>
          <table:table-cell office:value-type="float" office:value="3621028.469" table:style-name="ce856">
            <text:p>3 621 028</text:p>
          </table:table-cell>
          <table:table-cell office:value-type="float" office:value="0" table:style-name="ce856">
            <text:p>-</text:p>
          </table:table-cell>
          <table:table-cell office:value-type="float" office:value="230589.51" table:style-name="ce856">
            <text:p><text:s/>230 590</text:p>
          </table:table-cell>
          <table:table-cell office:value-type="float" office:value="950609.60100000002" table:formula="msoxl:=SUM(N45:S45)" table:style-name="ce856">
            <text:p><text:s/>950 610</text:p>
          </table:table-cell>
          <table:table-cell office:value-type="float" office:value="155570.02499999999" table:style-name="ce856">
            <text:p><text:s/>155 570</text:p>
          </table:table-cell>
          <table:table-cell office:value-type="string" table:style-name="ce316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32311.194" table:style-name="ce894">
            <text:p><text:s/>32 311</text:p>
          </table:table-cell>
          <table:table-cell office:value-type="float" office:value="717704.33200000005" table:style-name="ce857">
            <text:p><text:s/>717 704</text:p>
          </table:table-cell>
          <table:table-cell office:value-type="float" office:value="45024.05" table:style-name="ce857">
            <text:p><text:s/>45 024</text:p>
          </table:table-cell>
          <table:table-cell office:value-type="float" office:value="1588613.9939999999" table:formula="msoxl:=SUM(U45:Y45)" table:style-name="ce857">
            <text:p>1 588 614</text:p>
          </table:table-cell>
          <table:table-cell office:value-type="float" office:value="56409.317999999999" table:style-name="ce857">
            <text:p><text:s/>56 409</text:p>
          </table:table-cell>
          <table:table-cell office:value-type="float" office:value="247263.00599999999" table:style-name="ce857">
            <text:p><text:s/>247 263</text:p>
          </table:table-cell>
          <table:table-cell office:value-type="float" office:value="1216863.3049999999" table:style-name="ce857">
            <text:p>1 216 863</text:p>
          </table:table-cell>
          <table:table-cell office:value-type="float" office:value="4201.027" table:style-name="ce857">
            <text:p><text:s/>4 201</text:p>
          </table:table-cell>
          <table:table-cell office:value-type="float" office:value="63877.338000000003" table:style-name="ce857">
            <text:p><text:s/>63 877</text:p>
          </table:table-cell>
          <table:table-cell office:value-type="float" office:value="831460.40599999996" table:formula="msoxl:=SUM(AA45:AB45)" table:style-name="ce856">
            <text:p><text:s/>831 460</text:p>
          </table:table-cell>
          <table:table-cell office:value-type="float" office:value="21429.494999999999" table:style-name="ce856">
            <text:p><text:s/>21 429</text:p>
          </table:table-cell>
          <table:table-cell office:value-type="float" office:value="810030.91099999996" table:style-name="ce856">
            <text:p><text:s/>810 031</text:p>
          </table:table-cell>
          <table:table-cell office:value-type="string" table:style-name="ce895">
            <text:p>三月</text:p>
          </table:table-cell>
          <table:table-cell office:value-type="string" table:style-name="ce896">
            <text:p>MAR.</text:p>
          </table:table-cell>
          <table:table-cell office:value-type="float" office:value="928238.34100000001" table:formula="msoxl:=SUM(AF45:AG45)" table:style-name="ce893">
            <text:p><text:s/>928 238</text:p>
          </table:table-cell>
          <table:table-cell office:value-type="float" office:value="928238.34100000001" table:number-columns-spanned="2" table:number-rows-spanned="1" table:style-name="ce1084">
            <text:p><text:s/>928 238</text:p>
          </table:table-cell>
          <table:covered-table-cell/>
          <table:table-cell office:value-type="float" office:value="725755.35800000001" table:style-name="ce856">
            <text:p><text:s/>725 755</text:p>
          </table:table-cell>
          <table:table-cell office:value-type="float" office:value="37385.139000000003" table:formula="msoxl:=SUM(AJ45:AK45)" table:style-name="ce856">
            <text:p><text:s/>37 385</text:p>
          </table:table-cell>
          <table:table-cell office:value-type="float" office:value="37385.139000000003" table:style-name="ce856">
            <text:p><text:s/>37 385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45:AO45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05695.486" table:formula="msoxl:=SUM(AQ45:AR45)" table:style-name="ce856">
            <text:p><text:s/>105 695</text:p>
          </table:table-cell>
          <table:table-cell office:value-type="float" office:value="0" table:style-name="ce856">
            <text:p>-</text:p>
          </table:table-cell>
          <table:table-cell office:value-type="float" office:value="105695.486" table:style-name="ce856">
            <text:p><text:s/>105 695</text:p>
          </table:table-cell>
          <table:table-cell office:value-type="float" office:value="521553.29599999997" table:style-name="ce856">
            <text:p><text:s/>521 553</text:p>
          </table:table-cell>
          <table:table-cell office:value-type="float" office:value="861590.83700000006" table:style-name="ce856">
            <text:p><text:s/>861 591</text:p>
          </table:table-cell>
          <table:table-cell office:value-type="float" office:value="0" table:style-name="ce856">
            <text:p>-</text:p>
          </table:table-cell>
          <table:table-cell office:value-type="float" office:value="-51584" table:style-name="ce856">
            <text:p>- 51 584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-115318" table:style-name="ce378">
            <text:p>-115318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3243250" table:style-name="ce378">
            <text:p>1324325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13030064.875" table:formula="msoxl:=D46+I46+M46+T46+Z46+AE46+AH46+AI46+AL46+AP46+AS46+AT46" table:style-name="ce893">
            <text:p>13 030 065</text:p>
          </table:table-cell>
          <table:table-cell office:value-type="float" office:value="1433546.425" table:formula="msoxl:=SUM(E46:H46)" table:style-name="ce856">
            <text:p>1 433 546</text:p>
          </table:table-cell>
          <table:table-cell office:value-type="float" office:value="44299.125" table:style-name="ce856">
            <text:p><text:s/>44 299</text:p>
          </table:table-cell>
          <table:table-cell office:value-type="float" office:value="73564.273000000001" table:style-name="ce856">
            <text:p><text:s/>73 564</text:p>
          </table:table-cell>
          <table:table-cell office:value-type="float" office:value="1240973.3910000001" table:style-name="ce856">
            <text:p>1 240 973</text:p>
          </table:table-cell>
          <table:table-cell office:value-type="float" office:value="74709.635999999999" table:style-name="ce856">
            <text:p><text:s/>74 710</text:p>
          </table:table-cell>
          <table:table-cell office:value-type="float" office:value="3492012.287" table:formula="msoxl:=SUM(J46:L46)" table:style-name="ce856">
            <text:p>3 492 012</text:p>
          </table:table-cell>
          <table:table-cell office:value-type="float" office:value="3277944.8089999999" table:style-name="ce856">
            <text:p>3 277 945</text:p>
          </table:table-cell>
          <table:table-cell office:value-type="float" office:value="0" table:style-name="ce856">
            <text:p>-</text:p>
          </table:table-cell>
          <table:table-cell office:value-type="float" office:value="214067.478" table:style-name="ce856">
            <text:p><text:s/>214 067</text:p>
          </table:table-cell>
          <table:table-cell office:value-type="float" office:value="5188062.2979999995" table:formula="msoxl:=SUM(N46:S46)" table:style-name="ce856">
            <text:p>5 188 062</text:p>
          </table:table-cell>
          <table:table-cell office:value-type="float" office:value="168381.93599999999" table:style-name="ce856">
            <text:p><text:s/>168 382</text:p>
          </table:table-cell>
          <table:table-cell office:value-type="string" table:style-name="ce316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38004.853000000003" table:style-name="ce894">
            <text:p><text:s/>38 005</text:p>
          </table:table-cell>
          <table:table-cell office:value-type="float" office:value="4947777.3219999997" table:style-name="ce857">
            <text:p>4 947 777</text:p>
          </table:table-cell>
          <table:table-cell office:value-type="float" office:value="33898.186999999998" table:style-name="ce857">
            <text:p><text:s/>33 898</text:p>
          </table:table-cell>
          <table:table-cell office:value-type="float" office:value="1641441.7069999997" table:formula="msoxl:=SUM(U46:Y46)" table:style-name="ce857">
            <text:p>1 641 442</text:p>
          </table:table-cell>
          <table:table-cell office:value-type="float" office:value="56101.902000000002" table:style-name="ce857">
            <text:p><text:s/>56 102</text:p>
          </table:table-cell>
          <table:table-cell office:value-type="float" office:value="292498.33899999998" table:style-name="ce857">
            <text:p><text:s/>292 498</text:p>
          </table:table-cell>
          <table:table-cell office:value-type="float" office:value="1251688.1869999999" table:style-name="ce857">
            <text:p>1 251 688</text:p>
          </table:table-cell>
          <table:table-cell office:value-type="float" office:value="4889.8959999999997" table:style-name="ce857">
            <text:p><text:s/>4 890</text:p>
          </table:table-cell>
          <table:table-cell office:value-type="float" office:value="36263.383000000002" table:style-name="ce857">
            <text:p><text:s/>36 263</text:p>
          </table:table-cell>
          <table:table-cell office:value-type="float" office:value="614138.55299999996" table:formula="msoxl:=SUM(AA46:AB46)" table:style-name="ce856">
            <text:p><text:s/>614 139</text:p>
          </table:table-cell>
          <table:table-cell office:value-type="float" office:value="30580.257000000001" table:style-name="ce856">
            <text:p><text:s/>30 580</text:p>
          </table:table-cell>
          <table:table-cell office:value-type="float" office:value="583558.29599999997" table:style-name="ce856">
            <text:p><text:s/>583 558</text:p>
          </table:table-cell>
          <table:table-cell office:value-type="string" table:style-name="ce895">
            <text:p>四月</text:p>
          </table:table-cell>
          <table:table-cell office:value-type="string" table:style-name="ce896">
            <text:p>APR.</text:p>
          </table:table-cell>
          <table:table-cell office:value-type="float" office:value="675526.92200000002" table:formula="msoxl:=SUM(AF46:AG46)" table:style-name="ce893">
            <text:p><text:s/>675 527</text:p>
          </table:table-cell>
          <table:table-cell office:value-type="float" office:value="675526.92200000002" table:number-columns-spanned="2" table:number-rows-spanned="1" table:style-name="ce1084">
            <text:p><text:s/>675 527</text:p>
          </table:table-cell>
          <table:covered-table-cell/>
          <table:table-cell office:value-type="float" office:value="722770.995" table:style-name="ce856">
            <text:p><text:s/>722 771</text:p>
          </table:table-cell>
          <table:table-cell office:value-type="float" office:value="32862.258999999998" table:formula="msoxl:=SUM(AJ46:AK46)" table:style-name="ce856">
            <text:p><text:s/>32 862</text:p>
          </table:table-cell>
          <table:table-cell office:value-type="float" office:value="32862.258999999998" table:style-name="ce856">
            <text:p><text:s/>32 862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46:AO46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95749.414000000004" table:formula="msoxl:=SUM(AQ46:AR46)" table:style-name="ce856">
            <text:p><text:s/>95 749</text:p>
          </table:table-cell>
          <table:table-cell office:value-type="float" office:value="0" table:style-name="ce856">
            <text:p>-</text:p>
          </table:table-cell>
          <table:table-cell office:value-type="float" office:value="95749.414000000004" table:style-name="ce856">
            <text:p><text:s/>95 749</text:p>
          </table:table-cell>
          <table:table-cell office:value-type="float" office:value="531061.78599999996" table:style-name="ce856">
            <text:p><text:s/>531 062</text:p>
          </table:table-cell>
          <table:table-cell office:value-type="float" office:value="-1397107.7709999999" table:style-name="ce856">
            <text:p>-1 397 108</text:p>
          </table:table-cell>
          <table:table-cell office:value-type="float" office:value="0" table:style-name="ce856">
            <text:p>-</text:p>
          </table:table-cell>
          <table:table-cell office:value-type="float" office:value="-1220754" table:style-name="ce856">
            <text:p>-1 220 754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-149709" table:style-name="ce378">
            <text:p>-149709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12600691.343" table:formula="msoxl:=D47+I47+M47+T47+Z47+AE47+AH47+AI47+AL47+AP47+AS47+AT47" table:style-name="ce893">
            <text:p>12 600 691</text:p>
          </table:table-cell>
          <table:table-cell office:value-type="float" office:value="1302495.7420000001" table:formula="msoxl:=SUM(E47:H47)" table:style-name="ce856">
            <text:p>1 302 496</text:p>
          </table:table-cell>
          <table:table-cell office:value-type="float" office:value="45632.256999999998" table:style-name="ce856">
            <text:p><text:s/>45 632</text:p>
          </table:table-cell>
          <table:table-cell office:value-type="float" office:value="134996.03400000001" table:style-name="ce856">
            <text:p><text:s/>134 996</text:p>
          </table:table-cell>
          <table:table-cell office:value-type="float" office:value="1032685.961" table:style-name="ce856">
            <text:p>1 032 686</text:p>
          </table:table-cell>
          <table:table-cell office:value-type="float" office:value="89181.49" table:style-name="ce856">
            <text:p><text:s/>89 181</text:p>
          </table:table-cell>
          <table:table-cell office:value-type="float" office:value="2877985.173" table:formula="msoxl:=SUM(J47:L47)" table:style-name="ce856">
            <text:p>2 877 985</text:p>
          </table:table-cell>
          <table:table-cell office:value-type="float" office:value="2682149.9279999998" table:style-name="ce856">
            <text:p>2 682 150</text:p>
          </table:table-cell>
          <table:table-cell office:value-type="float" office:value="0" table:style-name="ce856">
            <text:p>-</text:p>
          </table:table-cell>
          <table:table-cell office:value-type="float" office:value="195835.245" table:style-name="ce856">
            <text:p><text:s/>195 835</text:p>
          </table:table-cell>
          <table:table-cell office:value-type="float" office:value="957053.60100000002" table:formula="msoxl:=SUM(N47:S47)" table:style-name="ce856">
            <text:p><text:s/>957 054</text:p>
          </table:table-cell>
          <table:table-cell office:value-type="float" office:value="255031.09700000001" table:style-name="ce856">
            <text:p><text:s/>255 031</text:p>
          </table:table-cell>
          <table:table-cell office:value-type="string" table:style-name="ce316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36823.656000000003" table:style-name="ce894">
            <text:p><text:s/>36 824</text:p>
          </table:table-cell>
          <table:table-cell office:value-type="float" office:value="633883.82900000003" table:style-name="ce857">
            <text:p><text:s/>633 884</text:p>
          </table:table-cell>
          <table:table-cell office:value-type="float" office:value="31315.019" table:style-name="ce857">
            <text:p><text:s/>31 315</text:p>
          </table:table-cell>
          <table:table-cell office:value-type="float" office:value="4386955.0599999996" table:formula="msoxl:=SUM(U47:Y47)" table:style-name="ce857">
            <text:p>4 386 955</text:p>
          </table:table-cell>
          <table:table-cell office:value-type="float" office:value="101733.553" table:style-name="ce857">
            <text:p><text:s/>101 734</text:p>
          </table:table-cell>
          <table:table-cell office:value-type="float" office:value="479297.424" table:style-name="ce857">
            <text:p><text:s/>479 297</text:p>
          </table:table-cell>
          <table:table-cell office:value-type="float" office:value="3643246.861" table:style-name="ce857">
            <text:p>3 643 247</text:p>
          </table:table-cell>
          <table:table-cell office:value-type="float" office:value="4054.672" table:style-name="ce857">
            <text:p><text:s/>4 055</text:p>
          </table:table-cell>
          <table:table-cell office:value-type="float" office:value="158622.54999999999" table:style-name="ce857">
            <text:p><text:s/>158 623</text:p>
          </table:table-cell>
          <table:table-cell office:value-type="float" office:value="696686.07699999993" table:formula="msoxl:=SUM(AA47:AB47)" table:style-name="ce856">
            <text:p><text:s/>696 686</text:p>
          </table:table-cell>
          <table:table-cell office:value-type="float" office:value="37525.955000000002" table:style-name="ce856">
            <text:p><text:s/>37 526</text:p>
          </table:table-cell>
          <table:table-cell office:value-type="float" office:value="659160.12199999997" table:style-name="ce856">
            <text:p><text:s/>659 160</text:p>
          </table:table-cell>
          <table:table-cell office:value-type="string" table:style-name="ce895">
            <text:p>五月</text:p>
          </table:table-cell>
          <table:table-cell office:value-type="string" table:style-name="ce896">
            <text:p>May</text:p>
          </table:table-cell>
          <table:table-cell office:value-type="float" office:value="780395.96499999997" table:formula="msoxl:=SUM(AF47:AG47)" table:style-name="ce893">
            <text:p><text:s/>780 396</text:p>
          </table:table-cell>
          <table:table-cell office:value-type="float" office:value="780395.96499999997" table:number-columns-spanned="2" table:number-rows-spanned="1" table:style-name="ce1084">
            <text:p><text:s/>780 396</text:p>
          </table:table-cell>
          <table:covered-table-cell/>
          <table:table-cell office:value-type="float" office:value="810644.49100000004" table:style-name="ce856">
            <text:p><text:s/>810 644</text:p>
          </table:table-cell>
          <table:table-cell office:value-type="float" office:value="32497.215" table:formula="msoxl:=SUM(AJ47:AK47)" table:style-name="ce856">
            <text:p><text:s/>32 497</text:p>
          </table:table-cell>
          <table:table-cell office:value-type="float" office:value="32497.215" table:style-name="ce856">
            <text:p><text:s/>32 497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47:AO47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72892.077999999994" table:formula="msoxl:=SUM(AQ47:AR47)" table:style-name="ce856">
            <text:p><text:s/>72 892</text:p>
          </table:table-cell>
          <table:table-cell office:value-type="float" office:value="0" table:style-name="ce856">
            <text:p>-</text:p>
          </table:table-cell>
          <table:table-cell office:value-type="float" office:value="72892.077999999994" table:style-name="ce856">
            <text:p><text:s/>72 892</text:p>
          </table:table-cell>
          <table:table-cell office:value-type="float" office:value="769341.57299999997" table:style-name="ce856">
            <text:p><text:s/>769 342</text:p>
          </table:table-cell>
          <table:table-cell office:value-type="float" office:value="-86255.631999999998" table:style-name="ce856">
            <text:p>- 86 256</text:p>
          </table:table-cell>
          <table:table-cell office:value-type="float" office:value="0" table:style-name="ce856">
            <text:p>-</text:p>
          </table:table-cell>
          <table:table-cell office:value-type="float" office:value="-1856436" table:style-name="ce856">
            <text:p>-1 856 436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214286" table:style-name="ce378">
            <text:p>214286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11937602.601" table:formula="msoxl:=D48+I48+M48+T48+Z48+AE48+AH48+AI48+AL48+AP48+AS48+AT48" table:style-name="ce893">
            <text:p>11 937 603</text:p>
          </table:table-cell>
          <table:table-cell office:value-type="float" office:value="1519304.4319999998" table:formula="msoxl:=SUM(E48:H48)" table:style-name="ce856">
            <text:p>1 519 304</text:p>
          </table:table-cell>
          <table:table-cell office:value-type="float" office:value="45202.792000000001" table:style-name="ce856">
            <text:p><text:s/>45 203</text:p>
          </table:table-cell>
          <table:table-cell office:value-type="float" office:value="90406.991999999998" table:style-name="ce856">
            <text:p><text:s/>90 407</text:p>
          </table:table-cell>
          <table:table-cell office:value-type="float" office:value="1314340.9709999999" table:style-name="ce856">
            <text:p>1 314 341</text:p>
          </table:table-cell>
          <table:table-cell office:value-type="float" office:value="69353.676999999996" table:style-name="ce856">
            <text:p><text:s/>69 354</text:p>
          </table:table-cell>
          <table:table-cell office:value-type="float" office:value="2669759.9079999998" table:formula="msoxl:=SUM(J48:L48)" table:style-name="ce856">
            <text:p>2 669 760</text:p>
          </table:table-cell>
          <table:table-cell office:value-type="float" office:value="2475936.5970000001" table:style-name="ce856">
            <text:p>2 475 937</text:p>
          </table:table-cell>
          <table:table-cell office:value-type="float" office:value="0" table:style-name="ce856">
            <text:p>-</text:p>
          </table:table-cell>
          <table:table-cell office:value-type="float" office:value="193823.31099999999" table:style-name="ce856">
            <text:p><text:s/>193 823</text:p>
          </table:table-cell>
          <table:table-cell office:value-type="float" office:value="870151.90700000012" table:formula="msoxl:=SUM(N48:S48)" table:style-name="ce856">
            <text:p><text:s/>870 152</text:p>
          </table:table-cell>
          <table:table-cell office:value-type="float" office:value="361149.74400000001" table:style-name="ce856">
            <text:p><text:s/>361 150</text:p>
          </table:table-cell>
          <table:table-cell office:value-type="string" table:style-name="ce316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36648.374000000003" table:style-name="ce894">
            <text:p><text:s/>36 648</text:p>
          </table:table-cell>
          <table:table-cell office:value-type="float" office:value="437838.68800000002" table:style-name="ce857">
            <text:p><text:s/>437 839</text:p>
          </table:table-cell>
          <table:table-cell office:value-type="float" office:value="34515.101000000002" table:style-name="ce857">
            <text:p><text:s/>34 515</text:p>
          </table:table-cell>
          <table:table-cell office:value-type="float" office:value="2006902.7220000001" table:formula="msoxl:=SUM(U48:Y48)" table:style-name="ce857">
            <text:p>2 006 903</text:p>
          </table:table-cell>
          <table:table-cell office:value-type="float" office:value="56046.96" table:style-name="ce857">
            <text:p><text:s/>56 047</text:p>
          </table:table-cell>
          <table:table-cell office:value-type="float" office:value="766181.69499999995" table:style-name="ce857">
            <text:p><text:s/>766 182</text:p>
          </table:table-cell>
          <table:table-cell office:value-type="float" office:value="1118458.3759999999" table:style-name="ce857">
            <text:p>1 118 458</text:p>
          </table:table-cell>
          <table:table-cell office:value-type="float" office:value="6982.6009999999997" table:style-name="ce857">
            <text:p><text:s/>6 983</text:p>
          </table:table-cell>
          <table:table-cell office:value-type="float" office:value="59233.09" table:style-name="ce857">
            <text:p><text:s/>59 233</text:p>
          </table:table-cell>
          <table:table-cell office:value-type="float" office:value="771684.47499999998" table:formula="msoxl:=SUM(AA48:AB48)" table:style-name="ce856">
            <text:p><text:s/>771 684</text:p>
          </table:table-cell>
          <table:table-cell office:value-type="float" office:value="21599.817999999999" table:style-name="ce856">
            <text:p><text:s/>21 600</text:p>
          </table:table-cell>
          <table:table-cell office:value-type="float" office:value="750084.65700000001" table:style-name="ce856">
            <text:p><text:s/>750 085</text:p>
          </table:table-cell>
          <table:table-cell office:value-type="string" table:style-name="ce895">
            <text:p>六月</text:p>
          </table:table-cell>
          <table:table-cell office:value-type="string" table:style-name="ce896">
            <text:p>JUN.</text:p>
          </table:table-cell>
          <table:table-cell office:value-type="float" office:value="1735695.1240000001" table:formula="msoxl:=SUM(AF48:AG48)" table:style-name="ce893">
            <text:p>1 735 695</text:p>
          </table:table-cell>
          <table:table-cell office:value-type="float" office:value="1735695.1240000001" table:number-columns-spanned="2" table:number-rows-spanned="1" table:style-name="ce1084">
            <text:p>1 735 695</text:p>
          </table:table-cell>
          <table:covered-table-cell/>
          <table:table-cell office:value-type="float" office:value="712124.87300000002" table:style-name="ce856">
            <text:p><text:s/>712 125</text:p>
          </table:table-cell>
          <table:table-cell office:value-type="float" office:value="31010.168000000001" table:formula="msoxl:=SUM(AJ48:AK48)" table:style-name="ce856">
            <text:p><text:s/>31 010</text:p>
          </table:table-cell>
          <table:table-cell office:value-type="float" office:value="31010.168000000001" table:style-name="ce856">
            <text:p><text:s/>31 010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48:AO48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87821.251999999993" table:formula="msoxl:=SUM(AQ48:AR48)" table:style-name="ce856">
            <text:p><text:s/>87 821</text:p>
          </table:table-cell>
          <table:table-cell office:value-type="float" office:value="0" table:style-name="ce856">
            <text:p>-</text:p>
          </table:table-cell>
          <table:table-cell office:value-type="float" office:value="87821.251999999993" table:style-name="ce856">
            <text:p><text:s/>87 821</text:p>
          </table:table-cell>
          <table:table-cell office:value-type="float" office:value="666792.87800000003" table:style-name="ce856">
            <text:p><text:s/>666 793</text:p>
          </table:table-cell>
          <table:table-cell office:value-type="float" office:value="866354.86199999996" table:style-name="ce856">
            <text:p><text:s/>866 355</text:p>
          </table:table-cell>
          <table:table-cell office:value-type="float" office:value="0" table:style-name="ce856">
            <text:p>-</text:p>
          </table:table-cell>
          <table:table-cell office:value-type="float" office:value="138653" table:style-name="ce856">
            <text:p><text:s/>138 653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22907" table:style-name="ce378">
            <text:p>22907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100000" table:style-name="ce378">
            <text:p>610000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9963107.6500000004" table:formula="msoxl:=D49+I49+M49+T49+Z49+AE49+AH49+AI49+AL49+AP49+AS49+AT49" table:style-name="ce893">
            <text:p>9 963 108</text:p>
          </table:table-cell>
          <table:table-cell office:value-type="float" office:value="1501458.672" table:formula="msoxl:=SUM(E49:H49)" table:style-name="ce856">
            <text:p>1 501 459</text:p>
          </table:table-cell>
          <table:table-cell office:value-type="float" office:value="41886.192000000003" table:style-name="ce856">
            <text:p><text:s/>41 886</text:p>
          </table:table-cell>
          <table:table-cell office:value-type="float" office:value="91046.472999999998" table:style-name="ce856">
            <text:p><text:s/>91 046</text:p>
          </table:table-cell>
          <table:table-cell office:value-type="float" office:value="1296675.773" table:style-name="ce856">
            <text:p>1 296 676</text:p>
          </table:table-cell>
          <table:table-cell office:value-type="float" office:value="71850.233999999997" table:style-name="ce856">
            <text:p><text:s/>71 850</text:p>
          </table:table-cell>
          <table:table-cell office:value-type="float" office:value="3028779.9609999997" table:formula="msoxl:=SUM(J49:L49)" table:style-name="ce856">
            <text:p>3 028 780</text:p>
          </table:table-cell>
          <table:table-cell office:value-type="float" office:value="2870512.32" table:style-name="ce856">
            <text:p>2 870 512</text:p>
          </table:table-cell>
          <table:table-cell office:value-type="float" office:value="0" table:style-name="ce856">
            <text:p>-</text:p>
          </table:table-cell>
          <table:table-cell office:value-type="float" office:value="158267.641" table:style-name="ce856">
            <text:p><text:s/>158 268</text:p>
          </table:table-cell>
          <table:table-cell office:value-type="float" office:value="716076.44000000006" table:formula="msoxl:=SUM(N49:S49)" table:style-name="ce856">
            <text:p><text:s/>716 076</text:p>
          </table:table-cell>
          <table:table-cell office:value-type="float" office:value="406293.375" table:style-name="ce856">
            <text:p><text:s/>406 293</text:p>
          </table:table-cell>
          <table:table-cell office:value-type="string" table:style-name="ce316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37475.555999999997" table:style-name="ce894">
            <text:p><text:s/>37 476</text:p>
          </table:table-cell>
          <table:table-cell office:value-type="float" office:value="233472.84899999999" table:style-name="ce857">
            <text:p><text:s/>233 473</text:p>
          </table:table-cell>
          <table:table-cell office:value-type="float" office:value="38834.660000000003" table:style-name="ce857">
            <text:p><text:s/>38 835</text:p>
          </table:table-cell>
          <table:table-cell office:value-type="float" office:value="1635640.7729999998" table:formula="msoxl:=SUM(U49:Y49)" table:style-name="ce857">
            <text:p>1 635 641</text:p>
          </table:table-cell>
          <table:table-cell office:value-type="float" office:value="74120.149999999994" table:style-name="ce857">
            <text:p><text:s/>74 120</text:p>
          </table:table-cell>
          <table:table-cell office:value-type="float" office:value="225491.01" table:style-name="ce857">
            <text:p><text:s/>225 491</text:p>
          </table:table-cell>
          <table:table-cell office:value-type="float" office:value="1246122.7139999999" table:style-name="ce857">
            <text:p>1 246 123</text:p>
          </table:table-cell>
          <table:table-cell office:value-type="float" office:value="7175.6080000000002" table:style-name="ce857">
            <text:p><text:s/>7 176</text:p>
          </table:table-cell>
          <table:table-cell office:value-type="float" office:value="82731.290999999997" table:style-name="ce857">
            <text:p><text:s/>82 731</text:p>
          </table:table-cell>
          <table:table-cell office:value-type="float" office:value="566929.8600000001" table:formula="msoxl:=SUM(AA49:AB49)" table:style-name="ce856">
            <text:p><text:s/>566 930</text:p>
          </table:table-cell>
          <table:table-cell office:value-type="float" office:value="41229.707000000002" table:style-name="ce856">
            <text:p><text:s/>41 230</text:p>
          </table:table-cell>
          <table:table-cell office:value-type="float" office:value="525700.15300000005" table:style-name="ce856">
            <text:p><text:s/>525 700</text:p>
          </table:table-cell>
          <table:table-cell office:value-type="string" table:style-name="ce895">
            <text:p>七月</text:p>
          </table:table-cell>
          <table:table-cell office:value-type="string" table:style-name="ce896">
            <text:p>JUL.</text:p>
          </table:table-cell>
          <table:table-cell office:value-type="float" office:value="1368662.6459999999" table:formula="msoxl:=SUM(AF49:AG49)" table:style-name="ce893">
            <text:p>1 368 663</text:p>
          </table:table-cell>
          <table:table-cell office:value-type="float" office:value="1368662.6459999999" table:number-columns-spanned="2" table:number-rows-spanned="1" table:style-name="ce1084">
            <text:p>1 368 663</text:p>
          </table:table-cell>
          <table:covered-table-cell/>
          <table:table-cell office:value-type="float" office:value="726446.52899999998" table:style-name="ce856">
            <text:p><text:s/>726 447</text:p>
          </table:table-cell>
          <table:table-cell office:value-type="float" office:value="28662.572" table:formula="msoxl:=SUM(AJ49:AK49)" table:style-name="ce856">
            <text:p><text:s/>28 663</text:p>
          </table:table-cell>
          <table:table-cell office:value-type="float" office:value="28662.572" table:style-name="ce856">
            <text:p><text:s/>28 663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49:AO49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99610.269" table:formula="msoxl:=SUM(AQ49:AR49)" table:style-name="ce856">
            <text:p><text:s/>99 610</text:p>
          </table:table-cell>
          <table:table-cell office:value-type="float" office:value="0" table:style-name="ce856">
            <text:p>-</text:p>
          </table:table-cell>
          <table:table-cell office:value-type="float" office:value="99610.269" table:style-name="ce856">
            <text:p><text:s/>99 610</text:p>
          </table:table-cell>
          <table:table-cell office:value-type="float" office:value="471352.10499999998" table:style-name="ce856">
            <text:p><text:s/>471 352</text:p>
          </table:table-cell>
          <table:table-cell office:value-type="float" office:value="-180512.177" table:style-name="ce856">
            <text:p>- 180 512</text:p>
          </table:table-cell>
          <table:table-cell office:value-type="float" office:value="0" table:style-name="ce856">
            <text:p>-</text:p>
          </table:table-cell>
          <table:table-cell office:value-type="float" office:value="-364208" table:style-name="ce856">
            <text:p>- 364 208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-429484" table:style-name="ce378">
            <text:p>-429484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0000000" table:style-name="ce378">
            <text:p>1000000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12391947.35" table:formula="msoxl:=D50+I50+M50+T50+Z50+AE50+AH50+AI50+AL50+AP50+AS50+AT50" table:style-name="ce893">
            <text:p>12 391 947</text:p>
          </table:table-cell>
          <table:table-cell office:value-type="float" office:value="1480061.1159999999" table:formula="msoxl:=SUM(E50:H50)" table:style-name="ce856">
            <text:p>1 480 061</text:p>
          </table:table-cell>
          <table:table-cell office:value-type="float" office:value="38313.910000000003" table:style-name="ce856">
            <text:p><text:s/>38 314</text:p>
          </table:table-cell>
          <table:table-cell office:value-type="float" office:value="107447.97199999999" table:style-name="ce856">
            <text:p><text:s/>107 448</text:p>
          </table:table-cell>
          <table:table-cell office:value-type="float" office:value="1242224.344" table:style-name="ce856">
            <text:p>1 242 224</text:p>
          </table:table-cell>
          <table:table-cell office:value-type="float" office:value="92074.89" table:style-name="ce856">
            <text:p><text:s/>92 075</text:p>
          </table:table-cell>
          <table:table-cell office:value-type="float" office:value="3244617.014" table:formula="msoxl:=SUM(J50:L50)" table:style-name="ce856">
            <text:p>3 244 617</text:p>
          </table:table-cell>
          <table:table-cell office:value-type="float" office:value="2999420.7710000002" table:style-name="ce856">
            <text:p>2 999 421</text:p>
          </table:table-cell>
          <table:table-cell office:value-type="float" office:value="0" table:style-name="ce856">
            <text:p>-</text:p>
          </table:table-cell>
          <table:table-cell office:value-type="float" office:value="245196.24299999999" table:style-name="ce856">
            <text:p><text:s/>245 196</text:p>
          </table:table-cell>
          <table:table-cell office:value-type="float" office:value="1099296.2590000001" table:formula="msoxl:=SUM(N50:S50)" table:style-name="ce856">
            <text:p>1 099 296</text:p>
          </table:table-cell>
          <table:table-cell office:value-type="float" office:value="310315.59999999998" table:style-name="ce856">
            <text:p><text:s/>310 316</text:p>
          </table:table-cell>
          <table:table-cell office:value-type="string" table:style-name="ce316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37139.095000000001" table:style-name="ce894">
            <text:p><text:s/>37 139</text:p>
          </table:table-cell>
          <table:table-cell office:value-type="float" office:value="712009.68900000001" table:style-name="ce857">
            <text:p><text:s/>712 010</text:p>
          </table:table-cell>
          <table:table-cell office:value-type="float" office:value="39831.875" table:style-name="ce857">
            <text:p><text:s/>39 832</text:p>
          </table:table-cell>
          <table:table-cell office:value-type="float" office:value="5352978.2239999995" table:formula="msoxl:=SUM(U50:Y50)" table:style-name="ce857">
            <text:p>5 352 978</text:p>
          </table:table-cell>
          <table:table-cell office:value-type="float" office:value="56732.658000000003" table:style-name="ce857">
            <text:p><text:s/>56 733</text:p>
          </table:table-cell>
          <table:table-cell office:value-type="float" office:value="420357.72600000002" table:style-name="ce857">
            <text:p><text:s/>420 358</text:p>
          </table:table-cell>
          <table:table-cell office:value-type="float" office:value="4805931.3159999996" table:style-name="ce857">
            <text:p>4 805 931</text:p>
          </table:table-cell>
          <table:table-cell office:value-type="float" office:value="8001.0119999999997" table:style-name="ce857">
            <text:p><text:s/>8 001</text:p>
          </table:table-cell>
          <table:table-cell office:value-type="float" office:value="61955.512000000002" table:style-name="ce857">
            <text:p><text:s/>61 956</text:p>
          </table:table-cell>
          <table:table-cell office:value-type="float" office:value="706032.80299999996" table:formula="msoxl:=SUM(AA50:AB50)" table:style-name="ce856">
            <text:p><text:s/>706 033</text:p>
          </table:table-cell>
          <table:table-cell office:value-type="float" office:value="42093.290999999997" table:style-name="ce856">
            <text:p><text:s/>42 093</text:p>
          </table:table-cell>
          <table:table-cell office:value-type="float" office:value="663939.51199999999" table:style-name="ce856">
            <text:p><text:s/>663 940</text:p>
          </table:table-cell>
          <table:table-cell office:value-type="string" table:style-name="ce895">
            <text:p>八月</text:p>
          </table:table-cell>
          <table:table-cell office:value-type="string" table:style-name="ce896">
            <text:p>AUG.</text:p>
          </table:table-cell>
          <table:table-cell office:value-type="float" office:value="149528.32999999999" table:formula="msoxl:=SUM(AF50:AG50)" table:style-name="ce893">
            <text:p><text:s/>149 528</text:p>
          </table:table-cell>
          <table:table-cell office:value-type="float" office:value="149528.32999999999" table:number-columns-spanned="2" table:number-rows-spanned="1" table:style-name="ce1084">
            <text:p><text:s/>149 528</text:p>
          </table:table-cell>
          <table:covered-table-cell/>
          <table:table-cell office:value-type="float" office:value="752355.11699999997" table:style-name="ce856">
            <text:p><text:s/>752 355</text:p>
          </table:table-cell>
          <table:table-cell office:value-type="float" office:value="63115.578000000001" table:formula="msoxl:=SUM(AJ50:AK50)" table:style-name="ce856">
            <text:p><text:s/>63 116</text:p>
          </table:table-cell>
          <table:table-cell office:value-type="float" office:value="63115.578000000001" table:style-name="ce856">
            <text:p><text:s/>63 116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50:AO50)" table:style-name="ce856">
            <text:p>-</text:p>
          </table:table-cell>
          <table:table-cell office:value-type="float" office:value="0" table:style-name="ce856">
            <text:p>-</text:p>
          </table:table-cell>
          <table:table-cell table:style-name="ce856"/>
          <table:table-cell office:value-type="float" office:value="0" table:style-name="ce856">
            <text:p>-</text:p>
          </table:table-cell>
          <table:table-cell office:value-type="float" office:value="78591.710000000006" table:formula="msoxl:=SUM(AQ50:AR50)" table:style-name="ce856">
            <text:p><text:s/>78 592</text:p>
          </table:table-cell>
          <table:table-cell office:value-type="float" office:value="0" table:style-name="ce856">
            <text:p>-</text:p>
          </table:table-cell>
          <table:table-cell office:value-type="float" office:value="78591.710000000006" table:style-name="ce856">
            <text:p><text:s/>78 592</text:p>
          </table:table-cell>
          <table:table-cell office:value-type="float" office:value="588162.50800000003" table:style-name="ce856">
            <text:p><text:s/>588 163</text:p>
          </table:table-cell>
          <table:table-cell office:value-type="float" office:value="-1122791.3089999999" table:style-name="ce856">
            <text:p>-1 122 791</text:p>
          </table:table-cell>
          <table:table-cell office:value-type="float" office:value="0" table:style-name="ce856">
            <text:p>-</text:p>
          </table:table-cell>
          <table:table-cell office:value-type="float" office:value="-261240" table:style-name="ce856">
            <text:p>- 261 240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78737" table:style-name="ce378">
            <text:p>78737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11186424.206000002" table:formula="msoxl:=D51+I51+M51+T51+Z51+AE51+AH51+AI51+AL51+AP51+AS51+AT51" table:style-name="ce893">
            <text:p>11 186 424</text:p>
          </table:table-cell>
          <table:table-cell office:value-type="float" office:value="1582624.6129999999" table:formula="msoxl:=SUM(E51:H51)" table:style-name="ce856">
            <text:p>1 582 625</text:p>
          </table:table-cell>
          <table:table-cell office:value-type="float" office:value="42597.42" table:style-name="ce856">
            <text:p><text:s/>42 597</text:p>
          </table:table-cell>
          <table:table-cell office:value-type="float" office:value="91185.77" table:style-name="ce856">
            <text:p><text:s/>91 186</text:p>
          </table:table-cell>
          <table:table-cell office:value-type="float" office:value="1382947.476" table:style-name="ce856">
            <text:p>1 382 947</text:p>
          </table:table-cell>
          <table:table-cell office:value-type="float" office:value="65893.947" table:style-name="ce856">
            <text:p><text:s/>65 894</text:p>
          </table:table-cell>
          <table:table-cell office:value-type="float" office:value="4270509.557" table:formula="msoxl:=SUM(J51:L51)" table:style-name="ce856">
            <text:p>4 270 510</text:p>
          </table:table-cell>
          <table:table-cell office:value-type="float" office:value="4116663.2310000001" table:style-name="ce856">
            <text:p>4 116 663</text:p>
          </table:table-cell>
          <table:table-cell office:value-type="float" office:value="0" table:style-name="ce856">
            <text:p>-</text:p>
          </table:table-cell>
          <table:table-cell office:value-type="float" office:value="153846.326" table:style-name="ce856">
            <text:p><text:s/>153 846</text:p>
          </table:table-cell>
          <table:table-cell office:value-type="float" office:value="744790.11499999999" table:formula="msoxl:=SUM(N51:S51)" table:style-name="ce856">
            <text:p><text:s/>744 790</text:p>
          </table:table-cell>
          <table:table-cell office:value-type="float" office:value="251446.61300000001" table:style-name="ce856">
            <text:p><text:s/>251 447</text:p>
          </table:table-cell>
          <table:table-cell office:value-type="string" table:style-name="ce316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39353.866999999998" table:style-name="ce894">
            <text:p><text:s/>39 354</text:p>
          </table:table-cell>
          <table:table-cell office:value-type="float" office:value="387989.16200000001" table:style-name="ce857">
            <text:p><text:s/>387 989</text:p>
          </table:table-cell>
          <table:table-cell office:value-type="float" office:value="66000.472999999998" table:style-name="ce857">
            <text:p><text:s/>66 000</text:p>
          </table:table-cell>
          <table:table-cell office:value-type="float" office:value="2780603.3280000002" table:formula="msoxl:=SUM(U51:Y51)" table:style-name="ce857">
            <text:p>2 780 603</text:p>
          </table:table-cell>
          <table:table-cell office:value-type="float" office:value="192093.15299999999" table:style-name="ce857">
            <text:p><text:s/>192 093</text:p>
          </table:table-cell>
          <table:table-cell office:value-type="float" office:value="378035.304" table:style-name="ce857">
            <text:p><text:s/>378 035</text:p>
          </table:table-cell>
          <table:table-cell office:value-type="float" office:value="2039905.709" table:style-name="ce857">
            <text:p>2 039 906</text:p>
          </table:table-cell>
          <table:table-cell office:value-type="float" office:value="6336.6970000000001" table:style-name="ce857">
            <text:p><text:s/>6 337</text:p>
          </table:table-cell>
          <table:table-cell office:value-type="float" office:value="164232.465" table:style-name="ce857">
            <text:p><text:s/>164 232</text:p>
          </table:table-cell>
          <table:table-cell office:value-type="float" office:value="762635.78899999999" table:formula="msoxl:=SUM(AA51:AB51)" table:style-name="ce856">
            <text:p><text:s/>762 636</text:p>
          </table:table-cell>
          <table:table-cell office:value-type="float" office:value="23450.357" table:style-name="ce856">
            <text:p><text:s/>23 450</text:p>
          </table:table-cell>
          <table:table-cell office:value-type="float" office:value="739185.43200000003" table:style-name="ce856">
            <text:p><text:s/>739 185</text:p>
          </table:table-cell>
          <table:table-cell office:value-type="string" table:style-name="ce895">
            <text:p>九月</text:p>
          </table:table-cell>
          <table:table-cell office:value-type="string" table:style-name="ce896">
            <text:p>SEP.</text:p>
          </table:table-cell>
          <table:table-cell office:value-type="float" office:value="129139.958" table:formula="msoxl:=SUM(AF51:AG51)" table:style-name="ce893">
            <text:p><text:s/>129 140</text:p>
          </table:table-cell>
          <table:table-cell office:value-type="float" office:value="129139.958" table:number-columns-spanned="2" table:number-rows-spanned="1" table:style-name="ce1084">
            <text:p><text:s/>129 140</text:p>
          </table:table-cell>
          <table:covered-table-cell/>
          <table:table-cell office:value-type="float" office:value="751996.32499999995" table:style-name="ce856">
            <text:p><text:s/>751 996</text:p>
          </table:table-cell>
          <table:table-cell office:value-type="float" office:value="31325.876" table:formula="msoxl:=SUM(AJ51:AK51)" table:style-name="ce856">
            <text:p><text:s/>31 326</text:p>
          </table:table-cell>
          <table:table-cell office:value-type="float" office:value="31325.876" table:style-name="ce856">
            <text:p><text:s/>31 326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51:AO51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71755.5" table:formula="msoxl:=SUM(AQ51:AR51)" table:style-name="ce856">
            <text:p><text:s/>71 756</text:p>
          </table:table-cell>
          <table:table-cell office:value-type="float" office:value="0" table:style-name="ce856">
            <text:p>-</text:p>
          </table:table-cell>
          <table:table-cell office:value-type="float" office:value="71755.5" table:style-name="ce856">
            <text:p><text:s/>71 756</text:p>
          </table:table-cell>
          <table:table-cell office:value-type="float" office:value="424956.08399999997" table:style-name="ce856">
            <text:p><text:s/>424 956</text:p>
          </table:table-cell>
          <table:table-cell office:value-type="float" office:value="-363912.93900000001" table:style-name="ce856">
            <text:p>- 363 913</text:p>
          </table:table-cell>
          <table:table-cell office:value-type="float" office:value="0" table:style-name="ce856">
            <text:p>-</text:p>
          </table:table-cell>
          <table:table-cell office:value-type="float" office:value="-115810" table:style-name="ce856">
            <text:p>- 115 810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91917" table:style-name="ce378">
            <text:p>191917</text:p>
          </table:table-cell>
          <table:table-cell office:value-type="float" office:value="-200000" table:style-name="ce378">
            <text:p>-20000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14742384.955000002" table:formula="msoxl:=D52+I52+M52+T52+Z52+AE52+AH52+AI52+AL52+AP52+AS52+AT52" table:style-name="ce893">
            <text:p>14 742 385</text:p>
          </table:table-cell>
          <table:table-cell office:value-type="float" office:value="1569552.35" table:formula="msoxl:=SUM(E52:H52)" table:style-name="ce856">
            <text:p>1 569 552</text:p>
          </table:table-cell>
          <table:table-cell office:value-type="float" office:value="42963.368000000002" table:style-name="ce856">
            <text:p><text:s/>42 963</text:p>
          </table:table-cell>
          <table:table-cell office:value-type="float" office:value="99189.182000000001" table:style-name="ce856">
            <text:p><text:s/>99 189</text:p>
          </table:table-cell>
          <table:table-cell office:value-type="float" office:value="1361824.0060000001" table:style-name="ce856">
            <text:p>1 361 824</text:p>
          </table:table-cell>
          <table:table-cell office:value-type="float" office:value="65575.793999999994" table:style-name="ce856">
            <text:p><text:s/>65 576</text:p>
          </table:table-cell>
          <table:table-cell office:value-type="float" office:value="2912012.537" table:formula="msoxl:=SUM(J52:L52)" table:style-name="ce856">
            <text:p>2 912 013</text:p>
          </table:table-cell>
          <table:table-cell office:value-type="float" office:value="2631297.8629999999" table:style-name="ce856">
            <text:p>2 631 298</text:p>
          </table:table-cell>
          <table:table-cell office:value-type="float" office:value="0" table:style-name="ce856">
            <text:p>-</text:p>
          </table:table-cell>
          <table:table-cell office:value-type="float" office:value="280714.674" table:style-name="ce856">
            <text:p><text:s/>280 715</text:p>
          </table:table-cell>
          <table:table-cell office:value-type="float" office:value="817565.21900000004" table:formula="msoxl:=SUM(N52:S52)" table:style-name="ce856">
            <text:p><text:s/>817 565</text:p>
          </table:table-cell>
          <table:table-cell office:value-type="float" office:value="364362.04800000001" table:style-name="ce856">
            <text:p><text:s/>364 362</text:p>
          </table:table-cell>
          <table:table-cell office:value-type="string" table:style-name="ce316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34043.877" table:style-name="ce894">
            <text:p><text:s/>34 044</text:p>
          </table:table-cell>
          <table:table-cell office:value-type="float" office:value="346732.30300000001" table:style-name="ce857">
            <text:p><text:s/>346 732</text:p>
          </table:table-cell>
          <table:table-cell office:value-type="float" office:value="72426.990999999995" table:style-name="ce857">
            <text:p><text:s/>72 427</text:p>
          </table:table-cell>
          <table:table-cell office:value-type="float" office:value="1217577.7230000002" table:formula="msoxl:=SUM(U52:Y52)" table:style-name="ce857">
            <text:p>1 217 578</text:p>
          </table:table-cell>
          <table:table-cell office:value-type="float" office:value="81310.482999999993" table:style-name="ce857">
            <text:p><text:s/>81 310</text:p>
          </table:table-cell>
          <table:table-cell office:value-type="float" office:value="296801.50300000003" table:style-name="ce857">
            <text:p><text:s/>296 802</text:p>
          </table:table-cell>
          <table:table-cell office:value-type="float" office:value="757149.53200000001" table:style-name="ce857">
            <text:p><text:s/>757 150</text:p>
          </table:table-cell>
          <table:table-cell office:value-type="float" office:value="8661.0139999999992" table:style-name="ce857">
            <text:p><text:s/>8 661</text:p>
          </table:table-cell>
          <table:table-cell office:value-type="float" office:value="73655.191000000006" table:style-name="ce857">
            <text:p><text:s/>73 655</text:p>
          </table:table-cell>
          <table:table-cell office:value-type="float" office:value="875109.60900000005" table:formula="msoxl:=SUM(AA52:AB52)" table:style-name="ce856">
            <text:p><text:s/>875 110</text:p>
          </table:table-cell>
          <table:table-cell office:value-type="float" office:value="51567.783000000003" table:style-name="ce856">
            <text:p><text:s/>51 568</text:p>
          </table:table-cell>
          <table:table-cell office:value-type="float" office:value="823541.826" table:style-name="ce856">
            <text:p><text:s/>823 542</text:p>
          </table:table-cell>
          <table:table-cell office:value-type="string" table:style-name="ce895">
            <text:p>十月</text:p>
          </table:table-cell>
          <table:table-cell office:value-type="string" table:style-name="ce896">
            <text:p>OCT.</text:p>
          </table:table-cell>
          <table:table-cell office:value-type="float" office:value="103096.185" table:formula="msoxl:=SUM(AF52:AG52)" table:style-name="ce893">
            <text:p><text:s/>103 096</text:p>
          </table:table-cell>
          <table:table-cell office:value-type="float" office:value="103096.185" table:number-columns-spanned="2" table:number-rows-spanned="1" table:style-name="ce1084">
            <text:p><text:s/>103 096</text:p>
          </table:table-cell>
          <table:covered-table-cell/>
          <table:table-cell office:value-type="float" office:value="737526.09900000005" table:style-name="ce856">
            <text:p><text:s/>737 526</text:p>
          </table:table-cell>
          <table:table-cell office:value-type="float" office:value="31173.651999999998" table:formula="msoxl:=SUM(AJ52:AK52)" table:style-name="ce856">
            <text:p><text:s/>31 174</text:p>
          </table:table-cell>
          <table:table-cell office:value-type="float" office:value="31173.651999999998" table:style-name="ce856">
            <text:p><text:s/>31 174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52:AO52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69919.03700000001" table:formula="msoxl:=SUM(AQ52:AR52)" table:style-name="ce856">
            <text:p><text:s/>169 919</text:p>
          </table:table-cell>
          <table:table-cell office:value-type="float" office:value="0" table:style-name="ce856">
            <text:p>-</text:p>
          </table:table-cell>
          <table:table-cell office:value-type="float" office:value="169919.03700000001" table:style-name="ce856">
            <text:p><text:s/>169 919</text:p>
          </table:table-cell>
          <table:table-cell office:value-type="float" office:value="423740.152" table:style-name="ce856">
            <text:p><text:s/>423 740</text:p>
          </table:table-cell>
          <table:table-cell office:value-type="float" office:value="5885112.392" table:style-name="ce856">
            <text:p>5 885 112</text:p>
          </table:table-cell>
          <table:table-cell office:value-type="float" office:value="0" table:style-name="ce856">
            <text:p>-</text:p>
          </table:table-cell>
          <table:table-cell office:value-type="float" office:value="-966763" table:style-name="ce856">
            <text:p>- 966 763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73069" table:style-name="ce378">
            <text:p>73069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7788670.984000002" table:formula="msoxl:=D53+I53+M53+T53+Z53+AE53+AH53+AI53+AL53+AP53+AS53+AT53" table:style-name="ce893">
            <text:p>7 788 671</text:p>
          </table:table-cell>
          <table:table-cell office:value-type="float" office:value="1655193.0890000002" table:formula="msoxl:=SUM(E53:H53)" table:style-name="ce856">
            <text:p>1 655 193</text:p>
          </table:table-cell>
          <table:table-cell office:value-type="float" office:value="45835.381000000001" table:style-name="ce856">
            <text:p><text:s/>45 835</text:p>
          </table:table-cell>
          <table:table-cell office:value-type="float" office:value="123284.645" table:style-name="ce856">
            <text:p><text:s/>123 285</text:p>
          </table:table-cell>
          <table:table-cell office:value-type="float" office:value="1356659.4140000001" table:style-name="ce856">
            <text:p>1 356 659</text:p>
          </table:table-cell>
          <table:table-cell office:value-type="float" office:value="129413.649" table:style-name="ce856">
            <text:p><text:s/>129 414</text:p>
          </table:table-cell>
          <table:table-cell office:value-type="float" office:value="2622283.7459999998" table:formula="msoxl:=SUM(J53:L53)" table:style-name="ce856">
            <text:p>2 622 284</text:p>
          </table:table-cell>
          <table:table-cell office:value-type="float" office:value="2382293.2829999998" table:style-name="ce856">
            <text:p>2 382 293</text:p>
          </table:table-cell>
          <table:table-cell office:value-type="float" office:value="0" table:style-name="ce856">
            <text:p>-</text:p>
          </table:table-cell>
          <table:table-cell office:value-type="float" office:value="239990.46299999999" table:style-name="ce856">
            <text:p><text:s/>239 990</text:p>
          </table:table-cell>
          <table:table-cell office:value-type="float" office:value="823769.60499999998" table:formula="msoxl:=SUM(N53:S53)" table:style-name="ce856">
            <text:p><text:s/>823 770</text:p>
          </table:table-cell>
          <table:table-cell office:value-type="float" office:value="291116.64899999998" table:style-name="ce856">
            <text:p><text:s/>291 117</text:p>
          </table:table-cell>
          <table:table-cell office:value-type="string" table:style-name="ce316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36804.652000000002" table:style-name="ce894">
            <text:p><text:s/>36 805</text:p>
          </table:table-cell>
          <table:table-cell office:value-type="float" office:value="446670.05200000003" table:style-name="ce857">
            <text:p><text:s/>446 670</text:p>
          </table:table-cell>
          <table:table-cell office:value-type="float" office:value="49178.252" table:style-name="ce857">
            <text:p><text:s/>49 178</text:p>
          </table:table-cell>
          <table:table-cell office:value-type="float" office:value="597786.26399999997" table:formula="msoxl:=SUM(U53:Y53)" table:style-name="ce857">
            <text:p><text:s/>597 786</text:p>
          </table:table-cell>
          <table:table-cell office:value-type="float" office:value="51000" table:style-name="ce857">
            <text:p><text:s/>51 000</text:p>
          </table:table-cell>
          <table:table-cell office:value-type="float" office:value="-21932.376" table:style-name="ce857">
            <text:p>- 21 932</text:p>
          </table:table-cell>
          <table:table-cell office:value-type="float" office:value="415432.951" table:style-name="ce857">
            <text:p><text:s/>415 433</text:p>
          </table:table-cell>
          <table:table-cell office:value-type="float" office:value="8299.4639999999999" table:style-name="ce857">
            <text:p><text:s/>8 299</text:p>
          </table:table-cell>
          <table:table-cell office:value-type="float" office:value="144986.22500000001" table:style-name="ce857">
            <text:p><text:s/>144 986</text:p>
          </table:table-cell>
          <table:table-cell office:value-type="float" office:value="751336.95700000005" table:formula="msoxl:=SUM(AA53:AB53)" table:style-name="ce856">
            <text:p><text:s/>751 337</text:p>
          </table:table-cell>
          <table:table-cell office:value-type="float" office:value="49707.951999999997" table:style-name="ce856">
            <text:p><text:s/>49 708</text:p>
          </table:table-cell>
          <table:table-cell office:value-type="float" office:value="701629.005" table:style-name="ce856">
            <text:p><text:s/>701 629</text:p>
          </table:table-cell>
          <table:table-cell office:value-type="string" table:style-name="ce895">
            <text:p>十一月</text:p>
          </table:table-cell>
          <table:table-cell office:value-type="string" table:style-name="ce896">
            <text:p>NOV.</text:p>
          </table:table-cell>
          <table:table-cell office:value-type="float" office:value="605399.81400000001" table:formula="msoxl:=SUM(AF53:AG53)" table:style-name="ce893">
            <text:p><text:s/>605 400</text:p>
          </table:table-cell>
          <table:table-cell office:value-type="float" office:value="605399.81400000001" table:number-columns-spanned="2" table:number-rows-spanned="1" table:style-name="ce1084">
            <text:p><text:s/>605 400</text:p>
          </table:table-cell>
          <table:covered-table-cell/>
          <table:table-cell office:value-type="float" office:value="821884.97199999995" table:style-name="ce856">
            <text:p><text:s/>821 885</text:p>
          </table:table-cell>
          <table:table-cell office:value-type="float" office:value="26603.195" table:formula="msoxl:=SUM(AJ53:AK53)" table:style-name="ce856">
            <text:p><text:s/>26 603</text:p>
          </table:table-cell>
          <table:table-cell office:value-type="float" office:value="26603.195" table:style-name="ce856">
            <text:p><text:s/>26 603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53:AO53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07654.36500000001" table:formula="msoxl:=SUM(AQ53:AR53)" table:style-name="ce856">
            <text:p><text:s/>107 654</text:p>
          </table:table-cell>
          <table:table-cell office:value-type="float" office:value="0" table:style-name="ce856">
            <text:p>-</text:p>
          </table:table-cell>
          <table:table-cell office:value-type="float" office:value="107654.36500000001" table:style-name="ce856">
            <text:p><text:s/>107 654</text:p>
          </table:table-cell>
          <table:table-cell office:value-type="float" office:value="444444.60600000003" table:style-name="ce856">
            <text:p><text:s/>444 445</text:p>
          </table:table-cell>
          <table:table-cell office:value-type="float" office:value="-667685.62899999996" table:style-name="ce856">
            <text:p>- 667 686</text:p>
          </table:table-cell>
          <table:table-cell office:value-type="float" office:value="0" table:style-name="ce856">
            <text:p>-</text:p>
          </table:table-cell>
          <table:table-cell office:value-type="float" office:value="1180864" table:style-name="ce856">
            <text:p>1 180 864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39617" table:style-name="ce378">
            <text:p>639617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887">
            <text:p>十二月</text:p>
          </table:table-cell>
          <table:table-cell office:value-type="string" table:style-name="ce888">
            <text:p>DEC.</text:p>
          </table:table-cell>
          <table:table-cell office:value-type="float" office:value="18500535.692000002" table:formula="msoxl:=D54+I54+M54+T54+Z54+AE54+AH54+AI54+AL54+AP54+AS54+AT54" table:style-name="ce886">
            <text:p>18 500 536</text:p>
          </table:table-cell>
          <table:table-cell office:value-type="float" office:value="2765726.622" table:formula="msoxl:=SUM(E54:H54)" table:style-name="ce862">
            <text:p>2 765 727</text:p>
          </table:table-cell>
          <table:table-cell office:value-type="float" office:value="80056.630999999994" table:style-name="ce862">
            <text:p><text:s/>80 057</text:p>
          </table:table-cell>
          <table:table-cell office:value-type="float" office:value="298944.72899999999" table:style-name="ce862">
            <text:p><text:s/>298 945</text:p>
          </table:table-cell>
          <table:table-cell office:value-type="float" office:value="2301666.0819999999" table:style-name="ce862">
            <text:p>2 301 666</text:p>
          </table:table-cell>
          <table:table-cell office:value-type="float" office:value="85059.18" table:style-name="ce862">
            <text:p><text:s/>85 059</text:p>
          </table:table-cell>
          <table:table-cell office:value-type="float" office:value="2346940.804" table:formula="msoxl:=SUM(J54:L54)" table:style-name="ce862">
            <text:p>2 346 941</text:p>
          </table:table-cell>
          <table:table-cell office:value-type="float" office:value="1714335.791" table:style-name="ce862">
            <text:p>1 714 336</text:p>
          </table:table-cell>
          <table:table-cell office:value-type="float" office:value="0" table:style-name="ce862">
            <text:p>-</text:p>
          </table:table-cell>
          <table:table-cell office:value-type="float" office:value="632605.01300000004" table:style-name="ce862">
            <text:p><text:s/>632 605</text:p>
          </table:table-cell>
          <table:table-cell office:value-type="float" office:value="3677536.9480000003" table:formula="msoxl:=SUM(N54:S54)" table:style-name="ce862">
            <text:p>3 677 537</text:p>
          </table:table-cell>
          <table:table-cell office:value-type="float" office:value="913281.31900000002" table:style-name="ce862">
            <text:p><text:s/>913 281</text:p>
          </table:table-cell>
          <table:table-cell office:value-type="string" table:style-name="ce887">
            <text:p>十二月</text:p>
          </table:table-cell>
          <table:table-cell office:value-type="string" table:style-name="ce888">
            <text:p>DEC.</text:p>
          </table:table-cell>
          <table:table-cell office:value-type="float" office:value="42115.514000000003" table:style-name="ce897">
            <text:p><text:s/>42 116</text:p>
          </table:table-cell>
          <table:table-cell office:value-type="float" office:value="2570171.6120000002" table:style-name="ce898">
            <text:p>2 570 172</text:p>
          </table:table-cell>
          <table:table-cell office:value-type="float" office:value="151968.503" table:style-name="ce898">
            <text:p><text:s/>151 969</text:p>
          </table:table-cell>
          <table:table-cell office:value-type="float" office:value="1606318.71" table:formula="msoxl:=SUM(U54:Y54)" table:style-name="ce898">
            <text:p>1 606 319</text:p>
          </table:table-cell>
          <table:table-cell office:value-type="float" office:value="111841.40399999999" table:style-name="ce898">
            <text:p><text:s/>111 841</text:p>
          </table:table-cell>
          <table:table-cell office:value-type="float" office:value="284571.82799999998" table:style-name="ce898">
            <text:p><text:s/>284 572</text:p>
          </table:table-cell>
          <table:table-cell office:value-type="float" office:value="956956.58" table:style-name="ce898">
            <text:p><text:s/>956 957</text:p>
          </table:table-cell>
          <table:table-cell office:value-type="float" office:value="10863.442999999999" table:style-name="ce898">
            <text:p><text:s/>10 863</text:p>
          </table:table-cell>
          <table:table-cell office:value-type="float" office:value="242085.45499999999" table:style-name="ce898">
            <text:p><text:s/>242 085</text:p>
          </table:table-cell>
          <table:table-cell office:value-type="float" office:value="1829262.2390000001" table:formula="msoxl:=SUM(AA54:AB54)" table:style-name="ce862">
            <text:p>1 829 262</text:p>
          </table:table-cell>
          <table:table-cell office:value-type="float" office:value="116556.537" table:style-name="ce862">
            <text:p><text:s/>116 557</text:p>
          </table:table-cell>
          <table:table-cell office:value-type="float" office:value="1712705.702" table:style-name="ce862">
            <text:p>1 712 706</text:p>
          </table:table-cell>
          <table:table-cell office:value-type="string" table:style-name="ce899">
            <text:p>十二月</text:p>
          </table:table-cell>
          <table:table-cell office:value-type="string" table:style-name="ce900">
            <text:p>DEC.</text:p>
          </table:table-cell>
          <table:table-cell office:value-type="float" office:value="54112.294999999998" table:formula="msoxl:=SUM(AF54:AG54)" table:style-name="ce886">
            <text:p><text:s/>54 112</text:p>
          </table:table-cell>
          <table:table-cell office:value-type="float" office:value="54112.294999999998" table:number-columns-spanned="2" table:number-rows-spanned="1" table:style-name="ce1085">
            <text:p><text:s/>54 112</text:p>
          </table:table-cell>
          <table:covered-table-cell/>
          <table:table-cell office:value-type="float" office:value="758014.19799999997" table:style-name="ce862">
            <text:p><text:s/>758 014</text:p>
          </table:table-cell>
          <table:table-cell office:value-type="float" office:value="174410.427" table:formula="msoxl:=SUM(AJ54:AK54)" table:style-name="ce862">
            <text:p><text:s/>174 410</text:p>
          </table:table-cell>
          <table:table-cell office:value-type="float" office:value="174410.427" table:style-name="ce862">
            <text:p><text:s/>174 410</text:p>
          </table:table-cell>
          <table:table-cell office:value-type="float" office:value="0" table:style-name="ce862">
            <text:p>-</text:p>
          </table:table-cell>
          <table:table-cell office:value-type="float" office:value="0" table:formula="msoxl:=SUM(AM54:AO54)" table:style-name="ce862">
            <text:p>-</text:p>
          </table:table-cell>
          <table:table-cell office:value-type="float" office:value="0" table:style-name="ce862">
            <text:p>-</text:p>
          </table:table-cell>
          <table:table-cell office:value-type="float" office:value="0" table:style-name="ce862">
            <text:p>-</text:p>
          </table:table-cell>
          <table:table-cell office:value-type="float" office:value="0" table:style-name="ce862">
            <text:p>-</text:p>
          </table:table-cell>
          <table:table-cell office:value-type="float" office:value="455814.73200000002" table:formula="msoxl:=SUM(AQ54:AR54)" table:style-name="ce862">
            <text:p><text:s/>455 815</text:p>
          </table:table-cell>
          <table:table-cell office:value-type="float" office:value="0" table:style-name="ce862">
            <text:p>-</text:p>
          </table:table-cell>
          <table:table-cell office:value-type="float" office:value="455814.73200000002" table:style-name="ce862">
            <text:p><text:s/>455 815</text:p>
          </table:table-cell>
          <table:table-cell office:value-type="float" office:value="1051498.196" table:style-name="ce862">
            <text:p>1 051 498</text:p>
          </table:table-cell>
          <table:table-cell office:value-type="float" office:value="3780900.5210000002" table:style-name="ce862">
            <text:p>3 780 901</text:p>
          </table:table-cell>
          <table:table-cell office:value-type="float" office:value="0" table:style-name="ce862">
            <text:p>-</text:p>
          </table:table-cell>
          <table:table-cell office:value-type="float" office:value="5254259" table:style-name="ce862">
            <text:p>5 254 259</text:p>
          </table:table-cell>
          <table:table-cell table:style-name="ce901"/>
          <table:table-cell office:value-type="float" office:value="0" table:style-name="ce901">
            <text:p><text:s/>-<text:s/></text:p>
          </table:table-cell>
          <table:table-cell office:value-type="float" office:value="0" table:style-name="ce901">
            <text:p><text:s/>-<text:s/></text:p>
          </table:table-cell>
          <table:table-cell office:value-type="float" office:value="2415461" table:style-name="ce901">
            <text:p><text:s/>2 415 461<text:s/></text:p>
          </table:table-cell>
          <table:table-cell office:value-type="float" office:value="0" table:style-name="ce901">
            <text:p><text:s/>-<text:s/></text:p>
          </table:table-cell>
          <table:table-cell office:value-type="float" office:value="0" table:style-name="ce901">
            <text:p><text:s/>-<text:s/></text:p>
          </table:table-cell>
          <table:table-cell office:value-type="float" office:value="0" table:style-name="ce901">
            <text:p><text:s/>-<text:s/></text:p>
          </table:table-cell>
          <table:table-cell table:number-columns-repeated="16329" table:style-name="ce901"/>
        </table:table-row>
        <table:table-row table:style-name="ro17">
          <table:table-cell office:value-type="string" table:style-name="ce891">
            <text:p>102年度</text:p>
          </table:table-cell>
          <table:table-cell office:value-type="string" table:style-name="ce892">
            <text:p>FY 2013</text:p>
          </table:table-cell>
          <table:table-cell office:value-type="float" office:value="190796417.021" table:formula="msoxl:=SUM(C56:C67)" table:style-name="ce893">
            <text:p>190 796 417</text:p>
          </table:table-cell>
          <table:table-cell office:value-type="float" office:value="19288168.764000002" table:formula="msoxl:=SUM(D56:D67)" table:style-name="ce856">
            <text:p>19 288 169</text:p>
          </table:table-cell>
          <table:table-cell office:value-type="float" office:value="577300.77300000004" table:formula="msoxl:=SUM(E56:E67)" table:style-name="ce856">
            <text:p><text:s/>577 301</text:p>
          </table:table-cell>
          <table:table-cell office:value-type="float" office:value="1228244.419" table:formula="msoxl:=SUM(F56:F67)" table:style-name="ce856">
            <text:p>1 228 244</text:p>
          </table:table-cell>
          <table:table-cell office:value-type="float" office:value="16164600.140000001" table:formula="msoxl:=SUM(G56:G67)" table:style-name="ce856">
            <text:p>16 164 600</text:p>
          </table:table-cell>
          <table:table-cell office:value-type="float" office:value="1318023.432" table:formula="msoxl:=SUM(H56:H67)" table:style-name="ce856">
            <text:p>1 318 023</text:p>
          </table:table-cell>
          <table:table-cell office:value-type="float" office:value="44216327.207999997" table:formula="msoxl:=SUM(I56:I67)" table:style-name="ce856">
            <text:p>44 216 327</text:p>
          </table:table-cell>
          <table:table-cell office:value-type="float" office:value="40515900.994000003" table:formula="msoxl:=SUM(J56:J67)" table:style-name="ce856">
            <text:p>40 515 901</text:p>
          </table:table-cell>
          <table:table-cell office:value-type="float" office:value="0" table:formula="msoxl:=SUM(K56:K67)" table:style-name="ce856">
            <text:p>-</text:p>
          </table:table-cell>
          <table:table-cell office:value-type="float" office:value="3700426.2139999997" table:formula="msoxl:=SUM(L56:L67)" table:style-name="ce856">
            <text:p>3 700 426</text:p>
          </table:table-cell>
          <table:table-cell office:value-type="float" office:value="23763412.760000005" table:formula="msoxl:=SUM(M56:M67)" table:style-name="ce856">
            <text:p>23 763 413</text:p>
          </table:table-cell>
          <table:table-cell office:value-type="float" office:value="4346589.1210000003" table:formula="msoxl:=SUM(N56:N67)" table:style-name="ce856">
            <text:p>4 346 589</text:p>
          </table:table-cell>
          <table:table-cell office:value-type="string" table:style-name="ce891">
            <text:p>102年度</text:p>
          </table:table-cell>
          <table:table-cell office:value-type="string" table:style-name="ce892">
            <text:p>FY 2013</text:p>
          </table:table-cell>
          <table:table-cell office:value-type="float" office:value="8676120.8019999992" table:formula="msoxl:=SUM(Q56:Q67)" table:style-name="ce894">
            <text:p>8 676 121</text:p>
          </table:table-cell>
          <table:table-cell office:value-type="float" office:value="9986540.3070000019" table:formula="msoxl:=SUM(R56:R67)" table:style-name="ce857">
            <text:p>9 986 540</text:p>
          </table:table-cell>
          <table:table-cell office:value-type="float" office:value="754162.53" table:formula="msoxl:=SUM(S56:S67)" table:style-name="ce857">
            <text:p><text:s/>754 163</text:p>
          </table:table-cell>
          <table:table-cell office:value-type="float" office:value="20840705.842" table:formula="msoxl:=SUM(T56:T67)" table:style-name="ce857">
            <text:p>20 840 706</text:p>
          </table:table-cell>
          <table:table-cell office:value-type="float" office:value="693571.20400000003" table:formula="msoxl:=SUM(U56:U67)" table:style-name="ce857">
            <text:p><text:s/>693 571</text:p>
          </table:table-cell>
          <table:table-cell office:value-type="float" office:value="5651121.2740000002" table:formula="msoxl:=SUM(V56:V67)" table:style-name="ce857">
            <text:p>5 651 121</text:p>
          </table:table-cell>
          <table:table-cell office:value-type="float" office:value="12820261.468" table:formula="msoxl:=SUM(W56:W67)" table:style-name="ce857">
            <text:p>12 820 261</text:p>
          </table:table-cell>
          <table:table-cell office:value-type="float" office:value="90795.271000000008" table:formula="msoxl:=SUM(X56:X67)" table:style-name="ce857">
            <text:p><text:s/>90 795</text:p>
          </table:table-cell>
          <table:table-cell office:value-type="float" office:value="1584956.6249999998" table:formula="msoxl:=SUM(Y56:Y67)" table:style-name="ce857">
            <text:p>1 584 957</text:p>
          </table:table-cell>
          <table:table-cell office:value-type="float" office:value="10271356.785" table:formula="msoxl:=SUM(Z56:Z67)" table:style-name="ce856">
            <text:p>10 271 357</text:p>
          </table:table-cell>
          <table:table-cell office:value-type="float" office:value="486131.66000000003" table:formula="msoxl:=SUM(AA56:AA67)" table:style-name="ce856">
            <text:p><text:s/>486 132</text:p>
          </table:table-cell>
          <table:table-cell office:value-type="float" office:value="9785225.125" table:formula="msoxl:=SUM(AB56:AB67)" table:style-name="ce856">
            <text:p>9 785 225</text:p>
          </table:table-cell>
          <table:table-cell office:value-type="string" table:style-name="ce891">
            <text:p>102年度</text:p>
          </table:table-cell>
          <table:table-cell office:value-type="string" table:style-name="ce892">
            <text:p>FY 2013</text:p>
          </table:table-cell>
          <table:table-cell office:value-type="float" office:value="11879979.686000003" table:formula="msoxl:=SUM(AE56:AE67)" table:style-name="ce893">
            <text:p>11 879 980</text:p>
          </table:table-cell>
          <table:table-cell office:value-type="float" office:value="11879979.686000003" table:formula="msoxl:=SUM(AF56:AF67)" table:number-columns-spanned="2" table:number-rows-spanned="1" table:style-name="ce1184">
            <text:p>11 879 980</text:p>
          </table:table-cell>
          <table:covered-table-cell/>
          <table:table-cell office:value-type="float" office:value="10147661.432" table:formula="msoxl:=SUM(AH56:AH67)" table:style-name="ce856">
            <text:p>10 147 661</text:p>
          </table:table-cell>
          <table:table-cell office:value-type="float" office:value="715935.35400000005" table:formula="msoxl:=SUM(AI56:AI67)" table:style-name="ce856">
            <text:p><text:s/>715 935</text:p>
          </table:table-cell>
          <table:table-cell office:value-type="float" office:value="715935.35400000005" table:formula="msoxl:=SUM(AJ56:AJ67)" table:style-name="ce856">
            <text:p><text:s/>715 935</text:p>
          </table:table-cell>
          <table:table-cell office:value-type="float" office:value="0" table:formula="msoxl:=SUM(AK56:AK67)" table:style-name="ce856">
            <text:p>-</text:p>
          </table:table-cell>
          <table:table-cell office:value-type="float" office:value="0" table:formula="msoxl:=SUM(AL56:AL67)" table:style-name="ce856">
            <text:p>-</text:p>
          </table:table-cell>
          <table:table-cell office:value-type="float" office:value="0" table:formula="msoxl:=SUM(AM56:AM67)" table:style-name="ce856">
            <text:p>-</text:p>
          </table:table-cell>
          <table:table-cell office:value-type="float" office:value="0" table:formula="msoxl:=SUM(AN56:AN67)" table:style-name="ce856">
            <text:p>-</text:p>
          </table:table-cell>
          <table:table-cell office:value-type="float" office:value="0" table:formula="msoxl:=SUM(AO56:AO67)" table:style-name="ce856">
            <text:p>-</text:p>
          </table:table-cell>
          <table:table-cell office:value-type="float" office:value="1688221.662" table:formula="msoxl:=SUM(AP56:AP67)" table:style-name="ce856">
            <text:p>1 688 222</text:p>
          </table:table-cell>
          <table:table-cell office:value-type="float" office:value="0" table:formula="msoxl:=SUM(AQ56:AQ67)" table:style-name="ce856">
            <text:p>-</text:p>
          </table:table-cell>
          <table:table-cell office:value-type="float" office:value="1688221.662" table:formula="msoxl:=SUM(AR56:AR67)" table:style-name="ce856">
            <text:p>1 688 222</text:p>
          </table:table-cell>
          <table:table-cell office:value-type="float" office:value="5795043.5109999999" table:formula="msoxl:=SUM(AS56:AS67)" table:style-name="ce856">
            <text:p>5 795 044</text:p>
          </table:table-cell>
          <table:table-cell office:value-type="float" office:value="42189604.016999997" table:formula="msoxl:=SUM(AT56:AT67)" table:style-name="ce856">
            <text:p>42 189 604</text:p>
          </table:table-cell>
          <table:table-cell office:value-type="float" office:value="0" table:formula="msoxl:=SUM(AU56:AU67)" table:style-name="ce856">
            <text:p>-</text:p>
          </table:table-cell>
          <table:table-cell office:value-type="float" office:value="5539048" table:style-name="ce856">
            <text:p>5 539 048</text:p>
          </table:table-cell>
          <table:table-cell table:style-name="ce378"/>
          <table:table-cell office:value-type="float" office:value="0" table:formula="msoxl:=SUM(AX56:AX67)" table:style-name="ce378">
            <text:p>0</text:p>
          </table:table-cell>
          <table:table-cell office:value-type="float" office:value="0" table:formula="msoxl:=SUM(AY56:AY67)" table:style-name="ce378">
            <text:p>0</text:p>
          </table:table-cell>
          <table:table-cell office:value-type="float" office:value="3017528" table:formula="msoxl:=SUM(AZ56:AZ67)" table:style-name="ce378">
            <text:p>3017528</text:p>
          </table:table-cell>
          <table:table-cell office:value-type="float" office:value="-200000" table:formula="msoxl:=SUM(BA56:BA67)" table:style-name="ce378">
            <text:p>-200000</text:p>
          </table:table-cell>
          <table:table-cell table:style-name="ce378"/>
          <table:table-cell office:value-type="float" office:value="30645650" table:formula="msoxl:=SUM(BC56:BC67)" table:style-name="ce378">
            <text:p>3064565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316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21573890.337000005" table:formula="msoxl:=D56+I56+M56+T56+Z56+AE56+AH56+AI56+AL56+AP56+AS56+AT56" table:style-name="ce853">
            <text:p>21 573 890</text:p>
          </table:table-cell>
          <table:table-cell office:value-type="float" office:value="2153287.702" table:formula="msoxl:=SUM(E56:H56)" table:style-name="ce853">
            <text:p>2 153 288</text:p>
          </table:table-cell>
          <table:table-cell office:value-type="float" office:value="70432.645999999993" table:style-name="ce853">
            <text:p><text:s/>70 433</text:p>
          </table:table-cell>
          <table:table-cell office:value-type="float" office:value="120011.914" table:style-name="ce853">
            <text:p><text:s/>120 012</text:p>
          </table:table-cell>
          <table:table-cell office:value-type="float" office:value="1799602.699" table:style-name="ce853">
            <text:p>1 799 603</text:p>
          </table:table-cell>
          <table:table-cell office:value-type="float" office:value="163240.443" table:style-name="ce853">
            <text:p><text:s/>163 240</text:p>
          </table:table-cell>
          <table:table-cell office:value-type="float" office:value="8417994.2829999998" table:formula="msoxl:=SUM(J56:L56)" table:style-name="ce853">
            <text:p>8 417 994</text:p>
          </table:table-cell>
          <table:table-cell office:value-type="float" office:value="8292119.5429999996" table:style-name="ce853">
            <text:p>8 292 120</text:p>
          </table:table-cell>
          <table:table-cell office:value-type="float" office:value="0" table:style-name="ce853">
            <text:p>-</text:p>
          </table:table-cell>
          <table:table-cell office:value-type="float" office:value="125874.74" table:style-name="ce853">
            <text:p><text:s/>125 875</text:p>
          </table:table-cell>
          <table:table-cell office:value-type="float" office:value="928269.75699999998" table:formula="msoxl:=N56+SUM(Q56:S56)" table:style-name="ce853">
            <text:p><text:s/>928 270</text:p>
          </table:table-cell>
          <table:table-cell office:value-type="float" office:value="188843.91899999999" table:style-name="ce853">
            <text:p><text:s/>188 844</text:p>
          </table:table-cell>
          <table:table-cell office:value-type="string" table:style-name="ce316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92452.120999999999" table:style-name="ce853">
            <text:p><text:s/>92 452</text:p>
          </table:table-cell>
          <table:table-cell office:value-type="float" office:value="590413.554" table:style-name="ce853">
            <text:p><text:s/>590 414</text:p>
          </table:table-cell>
          <table:table-cell office:value-type="float" office:value="56560.163" table:style-name="ce853">
            <text:p><text:s/>56 560</text:p>
          </table:table-cell>
          <table:table-cell office:value-type="float" office:value="2808952.8770000003" table:formula="msoxl:=SUM(U56:Y56)" table:style-name="ce853">
            <text:p>2 808 953</text:p>
          </table:table-cell>
          <table:table-cell office:value-type="float" office:value="0" table:style-name="ce853">
            <text:p>-</text:p>
          </table:table-cell>
          <table:table-cell office:value-type="float" office:value="443376.78499999997" table:style-name="ce853">
            <text:p><text:s/>443 377</text:p>
          </table:table-cell>
          <table:table-cell office:value-type="float" office:value="2314402.0970000001" table:style-name="ce853">
            <text:p>2 314 402</text:p>
          </table:table-cell>
          <table:table-cell office:value-type="float" office:value="12150.824000000001" table:style-name="ce853">
            <text:p><text:s/>12 151</text:p>
          </table:table-cell>
          <table:table-cell office:value-type="float" office:value="39023.171000000002" table:style-name="ce853">
            <text:p><text:s/>39 023</text:p>
          </table:table-cell>
          <table:table-cell office:value-type="float" office:value="764071.76399999997" table:formula="msoxl:=SUM(AA56:AB56)" table:style-name="ce853">
            <text:p><text:s/>764 072</text:p>
          </table:table-cell>
          <table:table-cell office:value-type="float" office:value="39003.129999999997" table:style-name="ce853">
            <text:p><text:s/>39 003</text:p>
          </table:table-cell>
          <table:table-cell office:value-type="float" office:value="725068.63399999996" table:style-name="ce853">
            <text:p><text:s/>725 069</text:p>
          </table:table-cell>
          <table:table-cell office:value-type="string" table:style-name="ce316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3863111.247" table:formula="msoxl:=AF56" table:style-name="ce853">
            <text:p>3 863 111</text:p>
          </table:table-cell>
          <table:table-cell office:value-type="float" office:value="3863111.247" table:number-columns-spanned="2" table:number-rows-spanned="1" table:style-name="ce1083">
            <text:p>3 863 111</text:p>
          </table:table-cell>
          <table:covered-table-cell/>
          <table:table-cell office:value-type="float" office:value="1545171.69" table:style-name="ce853">
            <text:p>1 545 172</text:p>
          </table:table-cell>
          <table:table-cell office:value-type="float" office:value="0" table:formula="msoxl:=SUM(AJ56:AK56)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formula="msoxl:=SUM(AM56:AO56)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63870.67" table:formula="msoxl:=SUM(AQ56:AR56)" table:style-name="ce853">
            <text:p><text:s/>63 871</text:p>
          </table:table-cell>
          <table:table-cell office:value-type="float" office:value="0" table:style-name="ce853">
            <text:p>-</text:p>
          </table:table-cell>
          <table:table-cell office:value-type="float" office:value="63870.67" table:style-name="ce853">
            <text:p><text:s/>63 871</text:p>
          </table:table-cell>
          <table:table-cell office:value-type="float" office:value="11270.984" table:style-name="ce853">
            <text:p><text:s/>11 271</text:p>
          </table:table-cell>
          <table:table-cell office:value-type="float" office:value="1017889.363" table:style-name="ce922">
            <text:p>1 017 889</text:p>
          </table:table-cell>
          <table:table-cell office:value-type="float" office:value="0" table:style-name="ce856">
            <text:p>-</text:p>
          </table:table-cell>
          <table:table-cell office:value-type="float" office:value="3054" table:style-name="ce856">
            <text:p><text:s/>3 054</text:p>
          </table:table-cell>
          <table:table-cell table:style-name="ce378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9347" table:style-name="ce377">
            <text:p>3934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302400" table:style-name="ce377">
            <text:p>1302400</text:p>
          </table:table-cell>
          <table:table-cell office:value-type="float" office:value="0" table:style-name="ce378">
            <text:p>0</text:p>
          </table:table-cell>
          <table:table-cell table:number-columns-repeated="16328" table:style-name="ce378"/>
        </table:table-row>
        <table:table-row table:style-name="ro17" table:visibility="collapse">
          <table:table-cell office:value-type="string" table:style-name="ce846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12889991.872000001" table:formula="msoxl:=D57+I57+M57+T57+Z57+AE57+AH57+AI57+AL57+AP57+AS57+AT57" table:style-name="ce853">
            <text:p>12 889 992</text:p>
          </table:table-cell>
          <table:table-cell office:value-type="float" office:value="1478314.2370000002" table:formula="msoxl:=SUM(E57:H57)" table:style-name="ce853">
            <text:p>1 478 314</text:p>
          </table:table-cell>
          <table:table-cell office:value-type="float" office:value="37148.273999999998" table:style-name="ce853">
            <text:p><text:s/>37 148</text:p>
          </table:table-cell>
          <table:table-cell office:value-type="float" office:value="72272.103000000003" table:style-name="ce853">
            <text:p><text:s/>72 272</text:p>
          </table:table-cell>
          <table:table-cell office:value-type="float" office:value="1278812.706" table:style-name="ce853">
            <text:p>1 278 813</text:p>
          </table:table-cell>
          <table:table-cell office:value-type="float" office:value="90081.153999999995" table:style-name="ce853">
            <text:p><text:s/>90 081</text:p>
          </table:table-cell>
          <table:table-cell office:value-type="float" office:value="3082093.8709999998" table:formula="msoxl:=SUM(J57:L57)" table:style-name="ce853">
            <text:p>3 082 094</text:p>
          </table:table-cell>
          <table:table-cell office:value-type="float" office:value="2949933.2149999999" table:style-name="ce853">
            <text:p>2 949 933</text:p>
          </table:table-cell>
          <table:table-cell office:value-type="float" office:value="0" table:style-name="ce853">
            <text:p>-</text:p>
          </table:table-cell>
          <table:table-cell office:value-type="float" office:value="132160.65599999999" table:style-name="ce853">
            <text:p><text:s/>132 161</text:p>
          </table:table-cell>
          <table:table-cell office:value-type="float" office:value="426721.11199999996" table:formula="msoxl:=N57+SUM(Q57:S57)" table:style-name="ce853">
            <text:p><text:s/>426 721</text:p>
          </table:table-cell>
          <table:table-cell office:value-type="float" office:value="172000.25599999999" table:style-name="ce853">
            <text:p><text:s/>172 000</text:p>
          </table:table-cell>
          <table:table-cell office:value-type="string" table:style-name="ce846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44100.425000000003" table:style-name="ce853">
            <text:p><text:s/>44 100</text:p>
          </table:table-cell>
          <table:table-cell office:value-type="float" office:value="142368.27799999999" table:style-name="ce853">
            <text:p><text:s/>142 368</text:p>
          </table:table-cell>
          <table:table-cell office:value-type="float" office:value="68252.153000000006" table:style-name="ce853">
            <text:p><text:s/>68 252</text:p>
          </table:table-cell>
          <table:table-cell office:value-type="float" office:value="1062940.5219999999" table:formula="msoxl:=SUM(U57:Y57)" table:style-name="ce853">
            <text:p>1 062 941</text:p>
          </table:table-cell>
          <table:table-cell office:value-type="float" office:value="51500" table:style-name="ce853">
            <text:p><text:s/>51 500</text:p>
          </table:table-cell>
          <table:table-cell office:value-type="float" office:value="404529.20199999999" table:style-name="ce853">
            <text:p><text:s/>404 529</text:p>
          </table:table-cell>
          <table:table-cell office:value-type="float" office:value="287006.614" table:style-name="ce853">
            <text:p><text:s/>287 007</text:p>
          </table:table-cell>
          <table:table-cell office:value-type="float" office:value="7279.1549999999997" table:style-name="ce853">
            <text:p><text:s/>7 279</text:p>
          </table:table-cell>
          <table:table-cell office:value-type="float" office:value="312625.55099999998" table:style-name="ce853">
            <text:p><text:s/>312 626</text:p>
          </table:table-cell>
          <table:table-cell office:value-type="float" office:value="810324.53599999996" table:formula="msoxl:=SUM(AA57:AB57)" table:style-name="ce853">
            <text:p><text:s/>810 325</text:p>
          </table:table-cell>
          <table:table-cell office:value-type="float" office:value="25211.983" table:style-name="ce853">
            <text:p><text:s/>25 212</text:p>
          </table:table-cell>
          <table:table-cell office:value-type="float" office:value="785112.55299999996" table:style-name="ce853">
            <text:p><text:s/>785 113</text:p>
          </table:table-cell>
          <table:table-cell office:value-type="string" table:style-name="ce846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407660.62900000002" table:formula="msoxl:=AF57" table:style-name="ce853">
            <text:p><text:s/>407 661</text:p>
          </table:table-cell>
          <table:table-cell office:value-type="float" office:value="407660.62900000002" table:number-columns-spanned="2" table:number-rows-spanned="1" table:style-name="ce1083">
            <text:p><text:s/>407 661</text:p>
          </table:table-cell>
          <table:covered-table-cell/>
          <table:table-cell office:value-type="float" office:value="1006338.86" table:style-name="ce853">
            <text:p>1 006 339</text:p>
          </table:table-cell>
          <table:table-cell office:value-type="float" office:value="79898.437000000005" table:formula="msoxl:=SUM(AJ57:AK57)" table:style-name="ce853">
            <text:p><text:s/>79 898</text:p>
          </table:table-cell>
          <table:table-cell office:value-type="float" office:value="79898.437000000005" table:style-name="ce853">
            <text:p><text:s/>79 898</text:p>
          </table:table-cell>
          <table:table-cell office:value-type="float" office:value="0" table:style-name="ce853">
            <text:p>-</text:p>
          </table:table-cell>
          <table:table-cell office:value-type="float" office:value="0" table:formula="msoxl:=SUM(AM57:AO57)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83143.527000000002" table:formula="msoxl:=SUM(AQ57:AR57)" table:style-name="ce853">
            <text:p><text:s/>83 144</text:p>
          </table:table-cell>
          <table:table-cell office:value-type="float" office:value="0" table:style-name="ce853">
            <text:p>-</text:p>
          </table:table-cell>
          <table:table-cell office:value-type="float" office:value="83143.527000000002" table:style-name="ce853">
            <text:p><text:s/>83 144</text:p>
          </table:table-cell>
          <table:table-cell office:value-type="float" office:value="432053.80499999999" table:style-name="ce853">
            <text:p><text:s/>432 054</text:p>
          </table:table-cell>
          <table:table-cell office:value-type="float" office:value="4020502.3360000001" table:style-name="ce922">
            <text:p>4 020 502</text:p>
          </table:table-cell>
          <table:table-cell office:value-type="float" office:value="0" table:style-name="ce856">
            <text:p>-</text:p>
          </table:table-cell>
          <table:table-cell office:value-type="float" office:value="504363" table:style-name="ce856">
            <text:p><text:s/>504 36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6698" table:style-name="ce377">
            <text:p>3669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316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9290639.3880000003" table:formula="msoxl:=D58+I58+M58+T58+Z58+AE58+AH58+AI58+AL58+AP58+AS58+AT58" table:style-name="ce856">
            <text:p>9 290 639</text:p>
          </table:table-cell>
          <table:table-cell office:value-type="float" office:value="1489909.6239999998" table:formula="msoxl:=SUM(E58:H58)" table:style-name="ce856">
            <text:p>1 489 910</text:p>
          </table:table-cell>
          <table:table-cell office:value-type="float" office:value="41048.103000000003" table:style-name="ce853">
            <text:p><text:s/>41 048</text:p>
          </table:table-cell>
          <table:table-cell office:value-type="float" office:value="71890.134000000005" table:style-name="ce853">
            <text:p><text:s/>71 890</text:p>
          </table:table-cell>
          <table:table-cell office:value-type="float" office:value="1306677.44" table:style-name="ce853">
            <text:p>1 306 677</text:p>
          </table:table-cell>
          <table:table-cell office:value-type="float" office:value="70293.947" table:style-name="ce853">
            <text:p><text:s/>70 294</text:p>
          </table:table-cell>
          <table:table-cell office:value-type="float" office:value="3283164.6949999998" table:formula="msoxl:=SUM(J58:L58)" table:style-name="ce856">
            <text:p>3 283 165</text:p>
          </table:table-cell>
          <table:table-cell office:value-type="float" office:value="2857374.71" table:style-name="ce856">
            <text:p>2 857 375</text:p>
          </table:table-cell>
          <table:table-cell office:value-type="float" office:value="0" table:style-name="ce856">
            <text:p>-</text:p>
          </table:table-cell>
          <table:table-cell office:value-type="float" office:value="425789.98499999999" table:style-name="ce856">
            <text:p><text:s/>425 790</text:p>
          </table:table-cell>
          <table:table-cell office:value-type="float" office:value="785907.04300000006" table:formula="msoxl:=N58+SUM(Q58:S58)" table:style-name="ce856">
            <text:p><text:s/>785 907</text:p>
          </table:table-cell>
          <table:table-cell office:value-type="float" office:value="165977.25899999999" table:style-name="ce853">
            <text:p><text:s/>165 977</text:p>
          </table:table-cell>
          <table:table-cell office:value-type="string" table:style-name="ce316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38259.097999999998" table:style-name="ce856">
            <text:p><text:s/>38 259</text:p>
          </table:table-cell>
          <table:table-cell office:value-type="float" office:value="533650.93000000005" table:style-name="ce856">
            <text:p><text:s/>533 651</text:p>
          </table:table-cell>
          <table:table-cell office:value-type="float" office:value="48019.756000000001" table:style-name="ce856">
            <text:p><text:s/>48 020</text:p>
          </table:table-cell>
          <table:table-cell office:value-type="float" office:value="2457811.5069999998" table:formula="msoxl:=SUM(U58:Y58)" table:style-name="ce856">
            <text:p>2 457 812</text:p>
          </table:table-cell>
          <table:table-cell office:value-type="float" office:value="55248.326999999997" table:style-name="ce853">
            <text:p><text:s/>55 248</text:p>
          </table:table-cell>
          <table:table-cell office:value-type="float" office:value="1382520.1259999999" table:style-name="ce853">
            <text:p>1 382 520</text:p>
          </table:table-cell>
          <table:table-cell office:value-type="float" office:value="973438.11199999996" table:style-name="ce853">
            <text:p><text:s/>973 438</text:p>
          </table:table-cell>
          <table:table-cell office:value-type="float" office:value="2886.221" table:style-name="ce853">
            <text:p><text:s/>2 886</text:p>
          </table:table-cell>
          <table:table-cell office:value-type="float" office:value="43718.720999999998" table:style-name="ce853">
            <text:p><text:s/>43 719</text:p>
          </table:table-cell>
          <table:table-cell office:value-type="float" office:value="521299.505" table:formula="msoxl:=SUM(AA58:AB58)" table:style-name="ce856">
            <text:p><text:s/>521 300</text:p>
          </table:table-cell>
          <table:table-cell office:value-type="float" office:value="32139.017" table:style-name="ce853">
            <text:p><text:s/>32 139</text:p>
          </table:table-cell>
          <table:table-cell office:value-type="float" office:value="489160.48800000001" table:style-name="ce853">
            <text:p><text:s/>489 160</text:p>
          </table:table-cell>
          <table:table-cell office:value-type="string" table:style-name="ce316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308703.33299999998" table:formula="msoxl:=AF58" table:style-name="ce856">
            <text:p><text:s/>308 703</text:p>
          </table:table-cell>
          <table:table-cell office:value-type="float" office:value="308703.33299999998" table:number-columns-spanned="2" table:number-rows-spanned="1" table:style-name="ce1084">
            <text:p><text:s/>308 703</text:p>
          </table:table-cell>
          <table:covered-table-cell/>
          <table:table-cell office:value-type="float" office:value="714655.57900000003" table:style-name="ce853">
            <text:p><text:s/>714 656</text:p>
          </table:table-cell>
          <table:table-cell office:value-type="float" office:value="37436" table:style-name="ce856">
            <text:p><text:s/>37 436</text:p>
          </table:table-cell>
          <table:table-cell office:value-type="float" office:value="37436" table:style-name="ce856">
            <text:p><text:s/>37 436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58:AO58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34743" table:style-name="ce856">
            <text:p><text:s/>134 743</text:p>
          </table:table-cell>
          <table:table-cell office:value-type="float" office:value="0" table:style-name="ce856">
            <text:p>-</text:p>
          </table:table-cell>
          <table:table-cell office:value-type="float" office:value="134743" table:style-name="ce856">
            <text:p><text:s/>134 743</text:p>
          </table:table-cell>
          <table:table-cell office:value-type="float" office:value="831102" table:style-name="ce856">
            <text:p><text:s/>831 102</text:p>
          </table:table-cell>
          <table:table-cell office:value-type="float" office:value="-1274092.898" table:style-name="ce922">
            <text:p>-1 274 093</text:p>
          </table:table-cell>
          <table:table-cell office:value-type="float" office:value="0" table:style-name="ce856">
            <text:p>-</text:p>
          </table:table-cell>
          <table:table-cell office:value-type="float" office:value="-1479740" table:style-name="ce856">
            <text:p>-1 479 740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-115318" table:style-name="ce378">
            <text:p>-115318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3243250" table:style-name="ce378">
            <text:p>1324325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846">
            <text:p>四月</text:p>
          </table:table-cell>
          <table:table-cell office:value-type="string" table:style-name="ce847">
            <text:p>APR.</text:p>
          </table:table-cell>
          <table:table-cell office:value-type="float" office:value="24878883.698999997" table:formula="msoxl:=D59+I59+M59+T59+Z59+AE59+AH59+AI59+AL59+AP59+AS59+AT59" table:style-name="ce853">
            <text:p>24 878 884</text:p>
          </table:table-cell>
          <table:table-cell office:value-type="float" office:value="1535272.8419999999" table:formula="msoxl:=SUM(E59:H59)" table:style-name="ce853">
            <text:p>1 535 273</text:p>
          </table:table-cell>
          <table:table-cell office:value-type="float" office:value="46341.222000000002" table:style-name="ce853">
            <text:p><text:s/>46 341</text:p>
          </table:table-cell>
          <table:table-cell office:value-type="float" office:value="84326.144" table:style-name="ce853">
            <text:p><text:s/>84 326</text:p>
          </table:table-cell>
          <table:table-cell office:value-type="float" office:value="1229601.7080000001" table:style-name="ce853">
            <text:p>1 229 602</text:p>
          </table:table-cell>
          <table:table-cell office:value-type="float" office:value="175003.76800000001" table:style-name="ce853">
            <text:p><text:s/>175 004</text:p>
          </table:table-cell>
          <table:table-cell office:value-type="float" office:value="3993654.9079999998" table:formula="msoxl:=SUM(J59:L59)" table:style-name="ce853">
            <text:p>3 993 655</text:p>
          </table:table-cell>
          <table:table-cell office:value-type="float" office:value="3652386.1880000001" table:style-name="ce853">
            <text:p>3 652 386</text:p>
          </table:table-cell>
          <table:table-cell office:value-type="float" office:value="0" table:style-name="ce853">
            <text:p>-</text:p>
          </table:table-cell>
          <table:table-cell office:value-type="float" office:value="341268.72" table:style-name="ce853">
            <text:p><text:s/>341 269</text:p>
          </table:table-cell>
          <table:table-cell office:value-type="float" office:value="4089804.8989999997" table:formula="msoxl:=N59+SUM(Q59:S59)" table:style-name="ce853">
            <text:p>4 089 805</text:p>
          </table:table-cell>
          <table:table-cell office:value-type="float" office:value="276629.94799999997" table:style-name="ce853">
            <text:p><text:s/>276 630</text:p>
          </table:table-cell>
          <table:table-cell office:value-type="string" table:style-name="ce846">
            <text:p>四月</text:p>
          </table:table-cell>
          <table:table-cell office:value-type="string" table:style-name="ce847">
            <text:p>APR.</text:p>
          </table:table-cell>
          <table:table-cell office:value-type="float" office:value="36936.122000000003" table:style-name="ce853">
            <text:p><text:s/>36 936</text:p>
          </table:table-cell>
          <table:table-cell office:value-type="float" office:value="3721891.3879999998" table:style-name="ce853">
            <text:p>3 721 891</text:p>
          </table:table-cell>
          <table:table-cell office:value-type="float" office:value="54347.440999999999" table:style-name="ce853">
            <text:p><text:s/>54 347</text:p>
          </table:table-cell>
          <table:table-cell office:value-type="float" office:value="1496076.2879999997" table:formula="msoxl:=SUM(U59:Y59)" table:style-name="ce853">
            <text:p>1 496 076</text:p>
          </table:table-cell>
          <table:table-cell office:value-type="float" office:value="55061.593000000001" table:style-name="ce853">
            <text:p><text:s/>55 062</text:p>
          </table:table-cell>
          <table:table-cell office:value-type="float" office:value="344089.174" table:style-name="ce853">
            <text:p><text:s/>344 089</text:p>
          </table:table-cell>
          <table:table-cell office:value-type="float" office:value="1031226.127" table:style-name="ce853">
            <text:p>1 031 226</text:p>
          </table:table-cell>
          <table:table-cell office:value-type="float" office:value="4643.991" table:style-name="ce853">
            <text:p><text:s/>4 644</text:p>
          </table:table-cell>
          <table:table-cell office:value-type="float" office:value="61055.402999999998" table:style-name="ce853">
            <text:p><text:s/>61 055</text:p>
          </table:table-cell>
          <table:table-cell office:value-type="float" office:value="656493.81900000002" table:formula="msoxl:=SUM(AA59:AB59)" table:style-name="ce853">
            <text:p><text:s/>656 494</text:p>
          </table:table-cell>
          <table:table-cell office:value-type="float" office:value="48387.351000000002" table:style-name="ce853">
            <text:p><text:s/>48 387</text:p>
          </table:table-cell>
          <table:table-cell office:value-type="float" office:value="608106.46799999999" table:style-name="ce853">
            <text:p><text:s/>608 106</text:p>
          </table:table-cell>
          <table:table-cell office:value-type="string" table:style-name="ce846">
            <text:p>四月</text:p>
          </table:table-cell>
          <table:table-cell office:value-type="string" table:style-name="ce847">
            <text:p>APR.</text:p>
          </table:table-cell>
          <table:table-cell office:value-type="float" office:value="137162.136" table:formula="msoxl:=AF59" table:style-name="ce853">
            <text:p><text:s/>137 162</text:p>
          </table:table-cell>
          <table:table-cell office:value-type="float" office:value="137162.136" table:number-columns-spanned="2" table:number-rows-spanned="1" table:style-name="ce1083">
            <text:p><text:s/>137 162</text:p>
          </table:table-cell>
          <table:covered-table-cell/>
          <table:table-cell office:value-type="float" office:value="792725.51699999999" table:style-name="ce853">
            <text:p><text:s/>792 726</text:p>
          </table:table-cell>
          <table:table-cell office:value-type="float" office:value="101749.795" table:formula="msoxl:=SUM(AJ59:AK59)" table:style-name="ce853">
            <text:p><text:s/>101 750</text:p>
          </table:table-cell>
          <table:table-cell office:value-type="float" office:value="101749.795" table:style-name="ce853">
            <text:p><text:s/>101 750</text:p>
          </table:table-cell>
          <table:table-cell office:value-type="float" office:value="0" table:style-name="ce853">
            <text:p>-</text:p>
          </table:table-cell>
          <table:table-cell office:value-type="float" office:value="0" table:formula="msoxl:=SUM(AM59:AO59)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80328.316000000006" table:formula="msoxl:=SUM(AQ59:AR59)" table:style-name="ce853">
            <text:p><text:s/>80 328</text:p>
          </table:table-cell>
          <table:table-cell office:value-type="float" office:value="0" table:style-name="ce853">
            <text:p>-</text:p>
          </table:table-cell>
          <table:table-cell office:value-type="float" office:value="80328.316000000006" table:style-name="ce853">
            <text:p><text:s/>80 328</text:p>
          </table:table-cell>
          <table:table-cell office:value-type="float" office:value="686511.85400000005" table:style-name="ce853">
            <text:p><text:s/>686 512</text:p>
          </table:table-cell>
          <table:table-cell office:value-type="float" office:value="11309103.324999999" table:style-name="ce920">
            <text:p>11 309 103</text:p>
          </table:table-cell>
          <table:table-cell office:value-type="float" office:value="0" table:style-name="ce856">
            <text:p>-</text:p>
          </table:table-cell>
          <table:table-cell office:value-type="float" office:value="-266226" table:style-name="ce856">
            <text:p>- 266 22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149709" table:style-name="ce377">
            <text:p>-14970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46">
            <text:p>五月</text:p>
          </table:table-cell>
          <table:table-cell office:value-type="string" table:style-name="ce847">
            <text:p>May</text:p>
          </table:table-cell>
          <table:table-cell office:value-type="float" office:value="13434225.688999999" table:formula="msoxl:=D60+I60+M60+T60+Z60+AE60+AH60+AI60+AL60+AP60+AS60+AT60" table:style-name="ce853">
            <text:p>13 434 226</text:p>
          </table:table-cell>
          <table:table-cell office:value-type="float" office:value="1343733.67" table:formula="msoxl:=SUM(E60:H60)" table:style-name="ce853">
            <text:p>1 343 734</text:p>
          </table:table-cell>
          <table:table-cell office:value-type="float" office:value="47174.906000000003" table:style-name="ce853">
            <text:p><text:s/>47 175</text:p>
          </table:table-cell>
          <table:table-cell office:value-type="float" office:value="101159.32799999999" table:style-name="ce853">
            <text:p><text:s/>101 159</text:p>
          </table:table-cell>
          <table:table-cell office:value-type="float" office:value="1065925.0090000001" table:style-name="ce853">
            <text:p>1 065 925</text:p>
          </table:table-cell>
          <table:table-cell office:value-type="float" office:value="129474.427" table:style-name="ce853">
            <text:p><text:s/>129 474</text:p>
          </table:table-cell>
          <table:table-cell office:value-type="float" office:value="1563633.1340000001" table:formula="msoxl:=SUM(J60:L60)" table:style-name="ce853">
            <text:p>1 563 633</text:p>
          </table:table-cell>
          <table:table-cell office:value-type="float" office:value="1405488.253" table:style-name="ce853">
            <text:p>1 405 488</text:p>
          </table:table-cell>
          <table:table-cell office:value-type="float" office:value="0" table:style-name="ce853">
            <text:p>-</text:p>
          </table:table-cell>
          <table:table-cell office:value-type="float" office:value="158144.88099999999" table:style-name="ce853">
            <text:p><text:s/>158 145</text:p>
          </table:table-cell>
          <table:table-cell office:value-type="float" office:value="604379.84700000007" table:formula="msoxl:=N60+SUM(Q60:S60)" table:style-name="ce853">
            <text:p><text:s/>604 380</text:p>
          </table:table-cell>
          <table:table-cell office:value-type="float" office:value="271035.52000000002" table:style-name="ce853">
            <text:p><text:s/>271 036</text:p>
          </table:table-cell>
          <table:table-cell office:value-type="string" table:style-name="ce846">
            <text:p>五月</text:p>
          </table:table-cell>
          <table:table-cell office:value-type="string" table:style-name="ce847">
            <text:p>May</text:p>
          </table:table-cell>
          <table:table-cell office:value-type="float" office:value="41186.356" table:style-name="ce853">
            <text:p><text:s/>41 186</text:p>
          </table:table-cell>
          <table:table-cell office:value-type="float" office:value="251428.80100000001" table:style-name="ce853">
            <text:p><text:s/>251 429</text:p>
          </table:table-cell>
          <table:table-cell office:value-type="float" office:value="40729.17" table:style-name="ce853">
            <text:p><text:s/>40 729</text:p>
          </table:table-cell>
          <table:table-cell office:value-type="float" office:value="1975188.8870000001" table:formula="msoxl:=SUM(U60:Y60)" table:style-name="ce853">
            <text:p>1 975 189</text:p>
          </table:table-cell>
          <table:table-cell office:value-type="float" office:value="54811.093000000001" table:style-name="ce853">
            <text:p><text:s/>54 811</text:p>
          </table:table-cell>
          <table:table-cell office:value-type="float" office:value="512035.33899999998" table:style-name="ce853">
            <text:p><text:s/>512 035</text:p>
          </table:table-cell>
          <table:table-cell office:value-type="float" office:value="1270609.4280000001" table:style-name="ce853">
            <text:p>1 270 609</text:p>
          </table:table-cell>
          <table:table-cell office:value-type="float" office:value="5423.2330000000002" table:style-name="ce853">
            <text:p><text:s/>5 423</text:p>
          </table:table-cell>
          <table:table-cell office:value-type="float" office:value="132309.79399999999" table:style-name="ce853">
            <text:p><text:s/>132 310</text:p>
          </table:table-cell>
          <table:table-cell office:value-type="float" office:value="899685.93099999998" table:formula="msoxl:=SUM(AA60:AB60)" table:style-name="ce853">
            <text:p><text:s/>899 686</text:p>
          </table:table-cell>
          <table:table-cell office:value-type="float" office:value="32749.738000000001" table:style-name="ce853">
            <text:p><text:s/>32 750</text:p>
          </table:table-cell>
          <table:table-cell office:value-type="float" office:value="866936.19299999997" table:style-name="ce853">
            <text:p><text:s/>866 936</text:p>
          </table:table-cell>
          <table:table-cell office:value-type="string" table:style-name="ce846">
            <text:p>五月</text:p>
          </table:table-cell>
          <table:table-cell office:value-type="string" table:style-name="ce847">
            <text:p>May</text:p>
          </table:table-cell>
          <table:table-cell office:value-type="float" office:value="894541.63300000003" table:formula="msoxl:=AF60" table:style-name="ce853">
            <text:p><text:s/>894 542</text:p>
          </table:table-cell>
          <table:table-cell office:value-type="float" office:value="894541.63300000003" table:number-columns-spanned="2" table:number-rows-spanned="1" table:style-name="ce1083">
            <text:p><text:s/>894 542</text:p>
          </table:table-cell>
          <table:covered-table-cell/>
          <table:table-cell office:value-type="float" office:value="800434.78200000001" table:style-name="ce853">
            <text:p><text:s/>800 435</text:p>
          </table:table-cell>
          <table:table-cell office:value-type="float" office:value="33762.646000000001" table:formula="msoxl:=SUM(AJ60:AK60)" table:style-name="ce853">
            <text:p><text:s/>33 763</text:p>
          </table:table-cell>
          <table:table-cell office:value-type="float" office:value="33762.646000000001" table:style-name="ce853">
            <text:p><text:s/>33 763</text:p>
          </table:table-cell>
          <table:table-cell office:value-type="float" office:value="0" table:style-name="ce853">
            <text:p>-</text:p>
          </table:table-cell>
          <table:table-cell office:value-type="float" office:value="0" table:formula="msoxl:=SUM(AM60:AO60)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79991.040999999997" table:formula="msoxl:=SUM(AQ60:AR60)" table:style-name="ce853">
            <text:p><text:s/>79 991</text:p>
          </table:table-cell>
          <table:table-cell office:value-type="float" office:value="0" table:style-name="ce853">
            <text:p>-</text:p>
          </table:table-cell>
          <table:table-cell office:value-type="float" office:value="79991.040999999997" table:style-name="ce853">
            <text:p><text:s/>79 991</text:p>
          </table:table-cell>
          <table:table-cell office:value-type="float" office:value="524554.79399999999" table:style-name="ce853">
            <text:p><text:s/>524 555</text:p>
          </table:table-cell>
          <table:table-cell office:value-type="float" office:value="4714319.324" table:style-name="ce920">
            <text:p>4 714 319</text:p>
          </table:table-cell>
          <table:table-cell office:value-type="float" office:value="0" table:style-name="ce856">
            <text:p>-</text:p>
          </table:table-cell>
          <table:table-cell office:value-type="float" office:value="-395696" table:style-name="ce856">
            <text:p>- 395 69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14286" table:style-name="ce377">
            <text:p>214286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46">
            <text:p>六月</text:p>
          </table:table-cell>
          <table:table-cell office:value-type="string" table:style-name="ce847">
            <text:p>JUN.</text:p>
          </table:table-cell>
          <table:table-cell office:value-type="float" office:value="24561614.545999996" table:formula="msoxl:=D61+I61+M61+T61+Z61+AE61+AH61+AI61+AL61+AP61+AS61+AT61" table:style-name="ce853">
            <text:p>24 561 615</text:p>
          </table:table-cell>
          <table:table-cell office:value-type="float" office:value="1577545.0659999999" table:formula="msoxl:=SUM(E61:H61)" table:style-name="ce853">
            <text:p>1 577 545</text:p>
          </table:table-cell>
          <table:table-cell office:value-type="float" office:value="47224.620999999999" table:style-name="ce853">
            <text:p><text:s/>47 225</text:p>
          </table:table-cell>
          <table:table-cell office:value-type="float" office:value="67337.088000000003" table:style-name="ce853">
            <text:p><text:s/>67 337</text:p>
          </table:table-cell>
          <table:table-cell office:value-type="float" office:value="1391566.8529999999" table:style-name="ce853">
            <text:p>1 391 567</text:p>
          </table:table-cell>
          <table:table-cell office:value-type="float" office:value="71416.504000000001" table:style-name="ce853">
            <text:p><text:s/>71 417</text:p>
          </table:table-cell>
          <table:table-cell office:value-type="float" office:value="5691547.841" table:formula="msoxl:=SUM(J61:L61)" table:style-name="ce853">
            <text:p>5 691 548</text:p>
          </table:table-cell>
          <table:table-cell office:value-type="float" office:value="5496155.5250000004" table:style-name="ce853">
            <text:p>5 496 156</text:p>
          </table:table-cell>
          <table:table-cell office:value-type="float" office:value="0" table:style-name="ce853">
            <text:p>-</text:p>
          </table:table-cell>
          <table:table-cell office:value-type="float" office:value="195392.31599999999" table:style-name="ce853">
            <text:p><text:s/>195 392</text:p>
          </table:table-cell>
          <table:table-cell office:value-type="float" office:value="9727614.4350000005" table:formula="msoxl:=N61+SUM(Q61:S61)" table:style-name="ce853">
            <text:p>9 727 614</text:p>
          </table:table-cell>
          <table:table-cell office:value-type="float" office:value="268265.72100000002" table:style-name="ce853">
            <text:p><text:s/>268 266</text:p>
          </table:table-cell>
          <table:table-cell office:value-type="string" table:style-name="ce846">
            <text:p>六月</text:p>
          </table:table-cell>
          <table:table-cell office:value-type="string" table:style-name="ce847">
            <text:p>JUN.</text:p>
          </table:table-cell>
          <table:table-cell office:value-type="float" office:value="8122968.2520000003" table:style-name="ce853">
            <text:p>8 122 968</text:p>
          </table:table-cell>
          <table:table-cell office:value-type="float" office:value="1292968.645" table:style-name="ce853">
            <text:p>1 292 969</text:p>
          </table:table-cell>
          <table:table-cell office:value-type="float" office:value="43411.817000000003" table:style-name="ce853">
            <text:p><text:s/>43 412</text:p>
          </table:table-cell>
          <table:table-cell office:value-type="float" office:value="2032655.612" table:formula="msoxl:=SUM(U61:Y61)" table:style-name="ce853">
            <text:p>2 032 656</text:p>
          </table:table-cell>
          <table:table-cell office:value-type="float" office:value="54759.027000000002" table:style-name="ce853">
            <text:p><text:s/>54 759</text:p>
          </table:table-cell>
          <table:table-cell office:value-type="float" office:value="619980.375" table:style-name="ce853">
            <text:p><text:s/>619 980</text:p>
          </table:table-cell>
          <table:table-cell office:value-type="float" office:value="1259392.5249999999" table:style-name="ce853">
            <text:p>1 259 393</text:p>
          </table:table-cell>
          <table:table-cell office:value-type="float" office:value="5255.442" table:style-name="ce853">
            <text:p><text:s/>5 255</text:p>
          </table:table-cell>
          <table:table-cell office:value-type="float" office:value="93268.243000000002" table:style-name="ce853">
            <text:p><text:s/>93 268</text:p>
          </table:table-cell>
          <table:table-cell office:value-type="float" office:value="565573.75099999993" table:formula="msoxl:=SUM(AA61:AB61)" table:style-name="ce853">
            <text:p><text:s/>565 574</text:p>
          </table:table-cell>
          <table:table-cell office:value-type="float" office:value="40771.732000000004" table:style-name="ce853">
            <text:p><text:s/>40 772</text:p>
          </table:table-cell>
          <table:table-cell office:value-type="float" office:value="524802.01899999997" table:style-name="ce853">
            <text:p><text:s/>524 802</text:p>
          </table:table-cell>
          <table:table-cell office:value-type="string" table:style-name="ce846">
            <text:p>六月</text:p>
          </table:table-cell>
          <table:table-cell office:value-type="string" table:style-name="ce847">
            <text:p>JUN.</text:p>
          </table:table-cell>
          <table:table-cell office:value-type="float" office:value="567736.62800000003" table:formula="msoxl:=AF61" table:style-name="ce853">
            <text:p><text:s/>567 737</text:p>
          </table:table-cell>
          <table:table-cell office:value-type="float" office:value="567736.62800000003" table:number-columns-spanned="2" table:number-rows-spanned="1" table:style-name="ce1083">
            <text:p><text:s/>567 737</text:p>
          </table:table-cell>
          <table:covered-table-cell/>
          <table:table-cell office:value-type="float" office:value="677968.93400000001" table:style-name="ce853">
            <text:p><text:s/>677 969</text:p>
          </table:table-cell>
          <table:table-cell office:value-type="float" office:value="32793.046999999999" table:formula="msoxl:=SUM(AJ61:AK61)" table:style-name="ce853">
            <text:p><text:s/>32 793</text:p>
          </table:table-cell>
          <table:table-cell office:value-type="float" office:value="32793.046999999999" table:style-name="ce853">
            <text:p><text:s/>32 793</text:p>
          </table:table-cell>
          <table:table-cell office:value-type="float" office:value="0" table:style-name="ce853">
            <text:p>-</text:p>
          </table:table-cell>
          <table:table-cell office:value-type="float" office:value="0" table:formula="msoxl:=SUM(AM61:AO61)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40927.004999999997" table:formula="msoxl:=SUM(AQ61:AR61)" table:style-name="ce853">
            <text:p><text:s/>40 927</text:p>
          </table:table-cell>
          <table:table-cell office:value-type="float" office:value="0" table:style-name="ce853">
            <text:p>-</text:p>
          </table:table-cell>
          <table:table-cell office:value-type="float" office:value="40927.004999999997" table:style-name="ce853">
            <text:p><text:s/>40 927</text:p>
          </table:table-cell>
          <table:table-cell office:value-type="float" office:value="526556.59600000002" table:style-name="ce853">
            <text:p><text:s/>526 557</text:p>
          </table:table-cell>
          <table:table-cell office:value-type="float" office:value="3120695.6310000001" table:style-name="ce920">
            <text:p>3 120 696</text:p>
          </table:table-cell>
          <table:table-cell office:value-type="float" office:value="0" table:style-name="ce856">
            <text:p>-</text:p>
          </table:table-cell>
          <table:table-cell office:value-type="float" office:value="-117336" table:style-name="ce856">
            <text:p>- 117 33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2907" table:style-name="ce377">
            <text:p>2290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100000" table:style-name="ce377">
            <text:p>610000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46">
            <text:p>七月</text:p>
          </table:table-cell>
          <table:table-cell office:value-type="string" table:style-name="ce847">
            <text:p>JUL.</text:p>
          </table:table-cell>
          <table:table-cell office:value-type="float" office:value="16432232.185000001" table:formula="msoxl:=D62+I62+M62+T62+Z62+AE62+AH62+AI62+AL62+AP62+AS62+AT62" table:style-name="ce853">
            <text:p>16 432 232</text:p>
          </table:table-cell>
          <table:table-cell office:value-type="float" office:value="1514286.067" table:formula="msoxl:=SUM(E62:H62)" table:style-name="ce853">
            <text:p>1 514 286</text:p>
          </table:table-cell>
          <table:table-cell office:value-type="float" office:value="39966.978999999999" table:style-name="ce853">
            <text:p><text:s/>39 967</text:p>
          </table:table-cell>
          <table:table-cell office:value-type="float" office:value="120607.636" table:style-name="ce853">
            <text:p><text:s/>120 608</text:p>
          </table:table-cell>
          <table:table-cell office:value-type="float" office:value="1281386.5730000001" table:style-name="ce853">
            <text:p>1 281 387</text:p>
          </table:table-cell>
          <table:table-cell office:value-type="float" office:value="72324.879000000001" table:style-name="ce853">
            <text:p><text:s/>72 325</text:p>
          </table:table-cell>
          <table:table-cell office:value-type="float" office:value="2559043.66" table:formula="msoxl:=SUM(J62:L62)" table:style-name="ce853">
            <text:p>2 559 044</text:p>
          </table:table-cell>
          <table:table-cell office:value-type="float" office:value="2088627.531" table:style-name="ce853">
            <text:p>2 088 628</text:p>
          </table:table-cell>
          <table:table-cell office:value-type="float" office:value="0" table:style-name="ce853">
            <text:p>-</text:p>
          </table:table-cell>
          <table:table-cell office:value-type="float" office:value="470416.12900000002" table:style-name="ce853">
            <text:p><text:s/>470 416</text:p>
          </table:table-cell>
          <table:table-cell office:value-type="float" office:value="909475.32599999988" table:formula="msoxl:=N62+SUM(Q62:S62)" table:style-name="ce853">
            <text:p><text:s/>909 475</text:p>
          </table:table-cell>
          <table:table-cell office:value-type="float" office:value="334043.55599999998" table:style-name="ce853">
            <text:p><text:s/>334 044</text:p>
          </table:table-cell>
          <table:table-cell office:value-type="string" table:style-name="ce846">
            <text:p>七月</text:p>
          </table:table-cell>
          <table:table-cell office:value-type="string" table:style-name="ce847">
            <text:p>JUL.</text:p>
          </table:table-cell>
          <table:table-cell office:value-type="float" office:value="38607.769999999997" table:style-name="ce853">
            <text:p><text:s/>38 608</text:p>
          </table:table-cell>
          <table:table-cell office:value-type="float" office:value="486261.61599999998" table:style-name="ce853">
            <text:p><text:s/>486 262</text:p>
          </table:table-cell>
          <table:table-cell office:value-type="float" office:value="50562.383999999998" table:style-name="ce853">
            <text:p><text:s/>50 562</text:p>
          </table:table-cell>
          <table:table-cell office:value-type="float" office:value="1371407.314" table:formula="msoxl:=SUM(U62:Y62)" table:style-name="ce853">
            <text:p>1 371 407</text:p>
          </table:table-cell>
          <table:table-cell office:value-type="float" office:value="71790.831999999995" table:style-name="ce853">
            <text:p><text:s/>71 791</text:p>
          </table:table-cell>
          <table:table-cell office:value-type="float" office:value="231906.508" table:style-name="ce853">
            <text:p><text:s/>231 907</text:p>
          </table:table-cell>
          <table:table-cell office:value-type="float" office:value="844104.73400000005" table:style-name="ce853">
            <text:p><text:s/>844 105</text:p>
          </table:table-cell>
          <table:table-cell office:value-type="float" office:value="5355.3410000000003" table:style-name="ce853">
            <text:p><text:s/>5 355</text:p>
          </table:table-cell>
          <table:table-cell office:value-type="float" office:value="218249.899" table:style-name="ce853">
            <text:p><text:s/>218 250</text:p>
          </table:table-cell>
          <table:table-cell office:value-type="float" office:value="808722.19400000002" table:formula="msoxl:=SUM(AA62:AB62)" table:style-name="ce853">
            <text:p><text:s/>808 722</text:p>
          </table:table-cell>
          <table:table-cell office:value-type="float" office:value="30712.094000000001" table:style-name="ce853">
            <text:p><text:s/>30 712</text:p>
          </table:table-cell>
          <table:table-cell office:value-type="float" office:value="778010.1" table:style-name="ce853">
            <text:p><text:s/>778 010</text:p>
          </table:table-cell>
          <table:table-cell office:value-type="string" table:style-name="ce846">
            <text:p>七月</text:p>
          </table:table-cell>
          <table:table-cell office:value-type="string" table:style-name="ce847">
            <text:p>JUL.</text:p>
          </table:table-cell>
          <table:table-cell office:value-type="float" office:value="4055261.6370000001" table:formula="msoxl:=AF62" table:style-name="ce853">
            <text:p>4 055 262</text:p>
          </table:table-cell>
          <table:table-cell office:value-type="float" office:value="4055261.6370000001" table:number-columns-spanned="2" table:number-rows-spanned="1" table:style-name="ce1083">
            <text:p>4 055 262</text:p>
          </table:table-cell>
          <table:covered-table-cell/>
          <table:table-cell office:value-type="float" office:value="744821.027" table:style-name="ce853">
            <text:p><text:s/>744 821</text:p>
          </table:table-cell>
          <table:table-cell office:value-type="float" office:value="30600.763999999999" table:formula="msoxl:=SUM(AJ62:AK62)" table:style-name="ce853">
            <text:p><text:s/>30 601</text:p>
          </table:table-cell>
          <table:table-cell office:value-type="float" office:value="30600.763999999999" table:style-name="ce853">
            <text:p><text:s/>30 601</text:p>
          </table:table-cell>
          <table:table-cell office:value-type="float" office:value="0" table:style-name="ce853">
            <text:p>-</text:p>
          </table:table-cell>
          <table:table-cell office:value-type="float" office:value="0" table:formula="msoxl:=SUM(AM62:AO62)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95142.671000000002" table:formula="msoxl:=SUM(AQ62:AR62)" table:style-name="ce853">
            <text:p><text:s/>95 143</text:p>
          </table:table-cell>
          <table:table-cell office:value-type="float" office:value="0" table:style-name="ce853">
            <text:p>-</text:p>
          </table:table-cell>
          <table:table-cell office:value-type="float" office:value="95142.671000000002" table:style-name="ce853">
            <text:p><text:s/>95 143</text:p>
          </table:table-cell>
          <table:table-cell office:value-type="float" office:value="635911.20600000001" table:style-name="ce853">
            <text:p><text:s/>635 911</text:p>
          </table:table-cell>
          <table:table-cell office:value-type="float" office:value="3707560.3190000001" table:style-name="ce920">
            <text:p>3 707 560</text:p>
          </table:table-cell>
          <table:table-cell office:value-type="float" office:value="0" table:style-name="ce856">
            <text:p>-</text:p>
          </table:table-cell>
          <table:table-cell office:value-type="float" office:value="406733" table:style-name="ce856">
            <text:p><text:s/>406 73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429484" table:style-name="ce377">
            <text:p>-429484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0000000" table:style-name="ce377">
            <text:p>1000000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46">
            <text:p>八月</text:p>
          </table:table-cell>
          <table:table-cell office:value-type="string" table:style-name="ce847">
            <text:p>AUG.</text:p>
          </table:table-cell>
          <table:table-cell office:value-type="float" office:value="9396729.1949999984" table:formula="msoxl:=D63+I63+M63+T63+Z63+AE63+AH63+AI63+AL63+AP63+AS63+AT63" table:style-name="ce853">
            <text:p>9 396 729</text:p>
          </table:table-cell>
          <table:table-cell office:value-type="float" office:value="1419181.388" table:formula="msoxl:=SUM(E63:H63)" table:style-name="ce853">
            <text:p>1 419 181</text:p>
          </table:table-cell>
          <table:table-cell office:value-type="float" office:value="39085.364000000001" table:style-name="ce853">
            <text:p><text:s/>39 085</text:p>
          </table:table-cell>
          <table:table-cell office:value-type="float" office:value="105113.29399999999" table:style-name="ce853">
            <text:p><text:s/>105 113</text:p>
          </table:table-cell>
          <table:table-cell office:value-type="float" office:value="1187091.544" table:style-name="ce853">
            <text:p>1 187 092</text:p>
          </table:table-cell>
          <table:table-cell office:value-type="float" office:value="87891.186000000002" table:style-name="ce853">
            <text:p><text:s/>87 891</text:p>
          </table:table-cell>
          <table:table-cell office:value-type="float" office:value="2594427.2660000003" table:formula="msoxl:=SUM(J63:L63)" table:style-name="ce853">
            <text:p>2 594 427</text:p>
          </table:table-cell>
          <table:table-cell office:value-type="float" office:value="2325508.7990000001" table:style-name="ce853">
            <text:p>2 325 509</text:p>
          </table:table-cell>
          <table:table-cell office:value-type="float" office:value="0" table:style-name="ce853">
            <text:p>-</text:p>
          </table:table-cell>
          <table:table-cell office:value-type="float" office:value="268918.467" table:style-name="ce853">
            <text:p><text:s/>268 918</text:p>
          </table:table-cell>
          <table:table-cell office:value-type="float" office:value="852035.72500000009" table:formula="msoxl:=N63+SUM(Q63:S63)" table:style-name="ce853">
            <text:p><text:s/>852 036</text:p>
          </table:table-cell>
          <table:table-cell office:value-type="float" office:value="367875.52600000001" table:style-name="ce853">
            <text:p><text:s/>367 876</text:p>
          </table:table-cell>
          <table:table-cell office:value-type="string" table:style-name="ce846">
            <text:p>八月</text:p>
          </table:table-cell>
          <table:table-cell office:value-type="string" table:style-name="ce847">
            <text:p>AUG.</text:p>
          </table:table-cell>
          <table:table-cell office:value-type="float" office:value="45889.684000000001" table:style-name="ce853">
            <text:p><text:s/>45 890</text:p>
          </table:table-cell>
          <table:table-cell office:value-type="float" office:value="388899.15899999999" table:style-name="ce853">
            <text:p><text:s/>388 899</text:p>
          </table:table-cell>
          <table:table-cell office:value-type="float" office:value="49371.356" table:style-name="ce853">
            <text:p><text:s/>49 371</text:p>
          </table:table-cell>
          <table:table-cell office:value-type="float" office:value="1320379.2580000001" table:formula="msoxl:=SUM(U63:Y63)" table:style-name="ce853">
            <text:p>1 320 379</text:p>
          </table:table-cell>
          <table:table-cell office:value-type="float" office:value="53453.580999999998" table:style-name="ce853">
            <text:p><text:s/>53 454</text:p>
          </table:table-cell>
          <table:table-cell office:value-type="float" office:value="192670.90299999999" table:style-name="ce853">
            <text:p><text:s/>192 671</text:p>
          </table:table-cell>
          <table:table-cell office:value-type="float" office:value="987684.94499999995" table:style-name="ce853">
            <text:p><text:s/>987 685</text:p>
          </table:table-cell>
          <table:table-cell office:value-type="float" office:value="6023.442" table:style-name="ce853">
            <text:p><text:s/>6 023</text:p>
          </table:table-cell>
          <table:table-cell office:value-type="float" office:value="80546.387000000002" table:style-name="ce853">
            <text:p><text:s/>80 546</text:p>
          </table:table-cell>
          <table:table-cell office:value-type="float" office:value="746236.97" table:formula="msoxl:=SUM(AA63:AB63)" table:style-name="ce853">
            <text:p><text:s/>746 237</text:p>
          </table:table-cell>
          <table:table-cell office:value-type="float" office:value="28804.879000000001" table:style-name="ce853">
            <text:p><text:s/>28 805</text:p>
          </table:table-cell>
          <table:table-cell office:value-type="float" office:value="717432.09100000001" table:style-name="ce853">
            <text:p><text:s/>717 432</text:p>
          </table:table-cell>
          <table:table-cell office:value-type="string" table:style-name="ce846">
            <text:p>八月</text:p>
          </table:table-cell>
          <table:table-cell office:value-type="string" table:style-name="ce847">
            <text:p>AUG.</text:p>
          </table:table-cell>
          <table:table-cell office:value-type="float" office:value="1103918.6980000001" table:formula="msoxl:=AF63" table:style-name="ce853">
            <text:p>1 103 919</text:p>
          </table:table-cell>
          <table:table-cell office:value-type="float" office:value="1103918.6980000001" table:number-columns-spanned="2" table:number-rows-spanned="1" table:style-name="ce1083">
            <text:p>1 103 919</text:p>
          </table:table-cell>
          <table:covered-table-cell/>
          <table:table-cell office:value-type="float" office:value="784330.299" table:style-name="ce853">
            <text:p><text:s/>784 330</text:p>
          </table:table-cell>
          <table:table-cell office:value-type="float" office:value="36278.654999999999" table:formula="msoxl:=SUM(AJ63:AK63)" table:style-name="ce853">
            <text:p><text:s/>36 279</text:p>
          </table:table-cell>
          <table:table-cell office:value-type="float" office:value="36278.654999999999" table:style-name="ce853">
            <text:p><text:s/>36 279</text:p>
          </table:table-cell>
          <table:table-cell office:value-type="float" office:value="0" table:style-name="ce853">
            <text:p>-</text:p>
          </table:table-cell>
          <table:table-cell office:value-type="float" office:value="0" table:formula="msoxl:=SUM(AM63:AO63)" table:style-name="ce853">
            <text:p>-</text:p>
          </table:table-cell>
          <table:table-cell office:value-type="float" office:value="0" table:style-name="ce853">
            <text:p>-</text:p>
          </table:table-cell>
          <table:table-cell table:style-name="ce853"/>
          <table:table-cell office:value-type="float" office:value="0" table:style-name="ce853">
            <text:p>-</text:p>
          </table:table-cell>
          <table:table-cell office:value-type="float" office:value="89252.192999999999" table:formula="msoxl:=SUM(AQ63:AR63)" table:style-name="ce853">
            <text:p><text:s/>89 252</text:p>
          </table:table-cell>
          <table:table-cell office:value-type="float" office:value="0" table:style-name="ce853">
            <text:p>-</text:p>
          </table:table-cell>
          <table:table-cell office:value-type="float" office:value="89252.192999999999" table:style-name="ce853">
            <text:p><text:s/>89 252</text:p>
          </table:table-cell>
          <table:table-cell office:value-type="float" office:value="445656.41499999998" table:style-name="ce853">
            <text:p><text:s/>445 656</text:p>
          </table:table-cell>
          <table:table-cell office:value-type="float" office:value="5032.3280000000004" table:style-name="ce922">
            <text:p><text:s/>5 032</text:p>
          </table:table-cell>
          <table:table-cell office:value-type="float" office:value="0" table:style-name="ce856">
            <text:p>-</text:p>
          </table:table-cell>
          <table:table-cell office:value-type="float" office:value="-13040" table:style-name="ce856">
            <text:p>- 13 040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8737" table:style-name="ce377">
            <text:p>7873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316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12172760.316" table:formula="msoxl:=D64+I64+M64+T64+Z64+AE64+AH64+AI64+AL64+AP64+AS64+AT64" table:style-name="ce856">
            <text:p>12 172 760</text:p>
          </table:table-cell>
          <table:table-cell office:value-type="float" office:value="1442625" table:formula="msoxl:=SUM(E64:H64)" table:style-name="ce856">
            <text:p>1 442 625</text:p>
          </table:table-cell>
          <table:table-cell office:value-type="float" office:value="46383" table:style-name="ce856">
            <text:p><text:s/>46 383</text:p>
          </table:table-cell>
          <table:table-cell office:value-type="float" office:value="86045" table:style-name="ce856">
            <text:p><text:s/>86 045</text:p>
          </table:table-cell>
          <table:table-cell office:value-type="float" office:value="1192525" table:style-name="ce856">
            <text:p>1 192 525</text:p>
          </table:table-cell>
          <table:table-cell office:value-type="float" office:value="117672" table:style-name="ce856">
            <text:p><text:s/>117 672</text:p>
          </table:table-cell>
          <table:table-cell office:value-type="float" office:value="4899981" table:formula="msoxl:=SUM(J64:L64)" table:style-name="ce856">
            <text:p>4 899 981</text:p>
          </table:table-cell>
          <table:table-cell office:value-type="float" office:value="4718344" table:style-name="ce856">
            <text:p>4 718 344</text:p>
          </table:table-cell>
          <table:table-cell office:value-type="float" office:value="0" table:style-name="ce856">
            <text:p>-</text:p>
          </table:table-cell>
          <table:table-cell office:value-type="float" office:value="181637" table:style-name="ce856">
            <text:p><text:s/>181 637</text:p>
          </table:table-cell>
          <table:table-cell office:value-type="float" office:value="923792" table:formula="msoxl:=N64+SUM(Q64:S64)" table:style-name="ce856">
            <text:p><text:s/>923 792</text:p>
          </table:table-cell>
          <table:table-cell office:value-type="float" office:value="324208" table:style-name="ce856">
            <text:p><text:s/>324 208</text:p>
          </table:table-cell>
          <table:table-cell office:value-type="string" table:style-name="ce316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34523" table:style-name="ce856">
            <text:p><text:s/>34 523</text:p>
          </table:table-cell>
          <table:table-cell office:value-type="float" office:value="520050" table:style-name="ce856">
            <text:p><text:s/>520 050</text:p>
          </table:table-cell>
          <table:table-cell office:value-type="float" office:value="45011" table:style-name="ce856">
            <text:p><text:s/>45 011</text:p>
          </table:table-cell>
          <table:table-cell office:value-type="float" office:value="2470481" table:formula="msoxl:=SUM(U64:Y64)" table:style-name="ce856">
            <text:p>2 470 481</text:p>
          </table:table-cell>
          <table:table-cell office:value-type="float" office:value="53590" table:style-name="ce856">
            <text:p><text:s/>53 590</text:p>
          </table:table-cell>
          <table:table-cell office:value-type="float" office:value="479533" table:style-name="ce856">
            <text:p><text:s/>479 533</text:p>
          </table:table-cell>
          <table:table-cell office:value-type="float" office:value="1841818" table:style-name="ce856">
            <text:p>1 841 818</text:p>
          </table:table-cell>
          <table:table-cell office:value-type="float" office:value="6743" table:style-name="ce856">
            <text:p><text:s/>6 743</text:p>
          </table:table-cell>
          <table:table-cell office:value-type="float" office:value="88797" table:style-name="ce856">
            <text:p><text:s/>88 797</text:p>
          </table:table-cell>
          <table:table-cell office:value-type="float" office:value="689486" table:formula="msoxl:=SUM(AA64:AB64)" table:style-name="ce856">
            <text:p><text:s/>689 486</text:p>
          </table:table-cell>
          <table:table-cell office:value-type="float" office:value="36369" table:style-name="ce856">
            <text:p><text:s/>36 369</text:p>
          </table:table-cell>
          <table:table-cell office:value-type="float" office:value="653117" table:style-name="ce856">
            <text:p><text:s/>653 117</text:p>
          </table:table-cell>
          <table:table-cell office:value-type="string" table:style-name="ce316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209144" table:formula="msoxl:=AF64" table:style-name="ce856">
            <text:p><text:s/>209 144</text:p>
          </table:table-cell>
          <table:table-cell office:value-type="float" office:value="209144" table:number-columns-spanned="2" table:number-rows-spanned="1" table:style-name="ce1084">
            <text:p><text:s/>209 144</text:p>
          </table:table-cell>
          <table:covered-table-cell/>
          <table:table-cell office:value-type="float" office:value="733809" table:style-name="ce856">
            <text:p><text:s/>733 809</text:p>
          </table:table-cell>
          <table:table-cell office:value-type="float" office:value="32961" table:style-name="ce856">
            <text:p><text:s/>32 961</text:p>
          </table:table-cell>
          <table:table-cell office:value-type="float" office:value="32961" table:style-name="ce856">
            <text:p><text:s/>32 961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64:AO64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60745" table:style-name="ce856">
            <text:p><text:s/>160 745</text:p>
          </table:table-cell>
          <table:table-cell office:value-type="float" office:value="0" table:style-name="ce856">
            <text:p>-</text:p>
          </table:table-cell>
          <table:table-cell office:value-type="float" office:value="160745" table:style-name="ce856">
            <text:p><text:s/>160 745</text:p>
          </table:table-cell>
          <table:table-cell office:value-type="float" office:value="371456" table:style-name="ce856">
            <text:p><text:s/>371 456</text:p>
          </table:table-cell>
          <table:table-cell office:value-type="float" office:value="238280.31599999999" table:style-name="ce922">
            <text:p><text:s/>238 280</text:p>
          </table:table-cell>
          <table:table-cell office:value-type="float" office:value="0" table:style-name="ce856">
            <text:p>-</text:p>
          </table:table-cell>
          <table:table-cell office:value-type="float" office:value="-235234" table:style-name="ce856">
            <text:p>- 235 234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91917" table:style-name="ce378">
            <text:p>191917</text:p>
          </table:table-cell>
          <table:table-cell office:value-type="float" office:value="-200000" table:style-name="ce378">
            <text:p>-20000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29" table:style-name="ce378"/>
        </table:table-row>
        <table:table-row table:style-name="ro17" table:visibility="collapse">
          <table:table-cell office:value-type="string" table:style-name="ce846">
            <text:p>十月</text:p>
          </table:table-cell>
          <table:table-cell office:value-type="string" table:style-name="ce847">
            <text:p>OCT.</text:p>
          </table:table-cell>
          <table:table-cell office:value-type="float" office:value="10295085.976" table:formula="msoxl:=D65+I65+M65+T65+Z65+AE65+AH65+AI65+AL65+AP65+AS65+AT65" table:style-name="ce853">
            <text:p>10 295 086</text:p>
          </table:table-cell>
          <table:table-cell office:value-type="float" office:value="1530951.8329999999" table:formula="msoxl:=SUM(E65:H65)" table:style-name="ce853">
            <text:p>1 530 952</text:p>
          </table:table-cell>
          <table:table-cell office:value-type="float" office:value="41924.182000000001" table:style-name="ce853">
            <text:p><text:s/>41 924</text:p>
          </table:table-cell>
          <table:table-cell office:value-type="float" office:value="114655.602" table:style-name="ce853">
            <text:p><text:s/>114 656</text:p>
          </table:table-cell>
          <table:table-cell office:value-type="float" office:value="1294164.764" table:style-name="ce853">
            <text:p>1 294 165</text:p>
          </table:table-cell>
          <table:table-cell office:value-type="float" office:value="80207.285000000003" table:style-name="ce853">
            <text:p><text:s/>80 207</text:p>
          </table:table-cell>
          <table:table-cell office:value-type="float" office:value="4053161.3710000003" table:formula="msoxl:=SUM(J65:L65)" table:style-name="ce853">
            <text:p>4 053 161</text:p>
          </table:table-cell>
          <table:table-cell office:value-type="float" office:value="3760522.8360000001" table:style-name="ce853">
            <text:p>3 760 523</text:p>
          </table:table-cell>
          <table:table-cell office:value-type="float" office:value="0" table:style-name="ce853">
            <text:p>-</text:p>
          </table:table-cell>
          <table:table-cell office:value-type="float" office:value="292638.53499999997" table:style-name="ce853">
            <text:p><text:s/>292 639</text:p>
          </table:table-cell>
          <table:table-cell office:value-type="float" office:value="1208773.3459999999" table:formula="msoxl:=N65+SUM(Q65:S65)" table:style-name="ce853">
            <text:p>1 208 773</text:p>
          </table:table-cell>
          <table:table-cell office:value-type="float" office:value="523588.78" table:style-name="ce853">
            <text:p><text:s/>523 589</text:p>
          </table:table-cell>
          <table:table-cell office:value-type="string" table:style-name="ce846">
            <text:p>十月</text:p>
          </table:table-cell>
          <table:table-cell office:value-type="string" table:style-name="ce847">
            <text:p>OCT.</text:p>
          </table:table-cell>
          <table:table-cell office:value-type="float" office:value="38525.449000000001" table:style-name="ce853">
            <text:p><text:s/>38 525</text:p>
          </table:table-cell>
          <table:table-cell office:value-type="float" office:value="551948.17799999996" table:style-name="ce853">
            <text:p><text:s/>551 948</text:p>
          </table:table-cell>
          <table:table-cell office:value-type="float" office:value="94710.938999999998" table:style-name="ce853">
            <text:p><text:s/>94 711</text:p>
          </table:table-cell>
          <table:table-cell office:value-type="float" office:value="1454534.3900000001" table:formula="msoxl:=SUM(U65:Y65)" table:style-name="ce853">
            <text:p>1 454 534</text:p>
          </table:table-cell>
          <table:table-cell office:value-type="float" office:value="79069.142999999996" table:style-name="ce853">
            <text:p><text:s/>79 069</text:p>
          </table:table-cell>
          <table:table-cell office:value-type="float" office:value="562012.25899999996" table:style-name="ce853">
            <text:p><text:s/>562 012</text:p>
          </table:table-cell>
          <table:table-cell office:value-type="float" office:value="661987.03300000005" table:style-name="ce853">
            <text:p><text:s/>661 987</text:p>
          </table:table-cell>
          <table:table-cell office:value-type="float" office:value="8100.8" table:style-name="ce853">
            <text:p><text:s/>8 101</text:p>
          </table:table-cell>
          <table:table-cell office:value-type="float" office:value="143365.155" table:style-name="ce853">
            <text:p><text:s/>143 365</text:p>
          </table:table-cell>
          <table:table-cell office:value-type="float" office:value="707398.57499999995" table:formula="msoxl:=SUM(AA65:AB65)" table:style-name="ce853">
            <text:p><text:s/>707 399</text:p>
          </table:table-cell>
          <table:table-cell office:value-type="float" office:value="27055.101999999999" table:style-name="ce853">
            <text:p><text:s/>27 055</text:p>
          </table:table-cell>
          <table:table-cell office:value-type="float" office:value="680343.473" table:style-name="ce853">
            <text:p><text:s/>680 343</text:p>
          </table:table-cell>
          <table:table-cell office:value-type="string" table:style-name="ce846">
            <text:p>十月</text:p>
          </table:table-cell>
          <table:table-cell office:value-type="string" table:style-name="ce847">
            <text:p>OCT.</text:p>
          </table:table-cell>
          <table:table-cell office:value-type="float" office:value="101409.367" table:formula="msoxl:=AF65" table:style-name="ce853">
            <text:p><text:s/>101 409</text:p>
          </table:table-cell>
          <table:table-cell office:value-type="float" office:value="101409.367" table:number-columns-spanned="2" table:number-rows-spanned="1" table:style-name="ce1083">
            <text:p><text:s/>101 409</text:p>
          </table:table-cell>
          <table:covered-table-cell/>
          <table:table-cell office:value-type="float" office:value="797830.10199999996" table:style-name="ce853">
            <text:p><text:s/>797 830</text:p>
          </table:table-cell>
          <table:table-cell office:value-type="float" office:value="80559.273000000001" table:formula="msoxl:=SUM(AJ65:AK65)" table:style-name="ce853">
            <text:p><text:s/>80 559</text:p>
          </table:table-cell>
          <table:table-cell office:value-type="float" office:value="80559.273000000001" table:style-name="ce853">
            <text:p><text:s/>80 559</text:p>
          </table:table-cell>
          <table:table-cell office:value-type="float" office:value="0" table:style-name="ce853">
            <text:p>-</text:p>
          </table:table-cell>
          <table:table-cell office:value-type="float" office:value="0" table:formula="msoxl:=SUM(AM65:AO65)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156527.15599999999" table:formula="msoxl:=SUM(AQ65:AR65)" table:style-name="ce853">
            <text:p><text:s/>156 527</text:p>
          </table:table-cell>
          <table:table-cell office:value-type="float" office:value="0" table:style-name="ce853">
            <text:p>-</text:p>
          </table:table-cell>
          <table:table-cell office:value-type="float" office:value="156527.15599999999" table:style-name="ce853">
            <text:p><text:s/>156 527</text:p>
          </table:table-cell>
          <table:table-cell office:value-type="float" office:value="498343.63699999999" table:style-name="ce853">
            <text:p><text:s/>498 344</text:p>
          </table:table-cell>
          <table:table-cell office:value-type="float" office:value="-294403.07400000002" table:style-name="ce922">
            <text:p>- 294 403</text:p>
          </table:table-cell>
          <table:table-cell office:value-type="float" office:value="0" table:style-name="ce856">
            <text:p>-</text:p>
          </table:table-cell>
          <table:table-cell office:value-type="float" office:value="254758" table:style-name="ce856">
            <text:p><text:s/>254 758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3069" table:style-name="ce377">
            <text:p>7306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46">
            <text:p>十一月</text:p>
          </table:table-cell>
          <table:table-cell office:value-type="string" table:style-name="ce847">
            <text:p>NOV.</text:p>
          </table:table-cell>
          <table:table-cell office:value-type="float" office:value="10205070.464" table:formula="msoxl:=D66+I66+M66+T66+Z66+AE66+AH66+AI66+AL66+AP66+AS66+AT66" table:style-name="ce853">
            <text:p>10 205 070</text:p>
          </table:table-cell>
          <table:table-cell office:value-type="float" office:value="1434634.3130000001" table:formula="msoxl:=SUM(E66:H66)" table:style-name="ce853">
            <text:p>1 434 634</text:p>
          </table:table-cell>
          <table:table-cell office:value-type="float" office:value="45631.777000000002" table:style-name="ce853">
            <text:p><text:s/>45 632</text:p>
          </table:table-cell>
          <table:table-cell office:value-type="float" office:value="97440.751000000004" table:style-name="ce853">
            <text:p><text:s/>97 441</text:p>
          </table:table-cell>
          <table:table-cell office:value-type="float" office:value="1157304.5870000001" table:style-name="ce853">
            <text:p>1 157 305</text:p>
          </table:table-cell>
          <table:table-cell office:value-type="float" office:value="134257.198" table:style-name="ce853">
            <text:p><text:s/>134 257</text:p>
          </table:table-cell>
          <table:table-cell office:value-type="float" office:value="2002371.1209999998" table:formula="msoxl:=SUM(J66:L66)" table:style-name="ce853">
            <text:p>2 002 371</text:p>
          </table:table-cell>
          <table:table-cell office:value-type="float" office:value="1642655.1669999999" table:style-name="ce853">
            <text:p>1 642 655</text:p>
          </table:table-cell>
          <table:table-cell office:value-type="float" office:value="0" table:style-name="ce853">
            <text:p>-</text:p>
          </table:table-cell>
          <table:table-cell office:value-type="float" office:value="359715.95400000003" table:style-name="ce853">
            <text:p><text:s/>359 716</text:p>
          </table:table-cell>
          <table:table-cell office:value-type="float" office:value="839318.14400000009" table:formula="msoxl:=N66+SUM(Q66:S66)" table:style-name="ce853">
            <text:p><text:s/>839 318</text:p>
          </table:table-cell>
          <table:table-cell office:value-type="float" office:value="367123.60499999998" table:style-name="ce853">
            <text:p><text:s/>367 124</text:p>
          </table:table-cell>
          <table:table-cell office:value-type="string" table:style-name="ce846">
            <text:p>十一月</text:p>
          </table:table-cell>
          <table:table-cell office:value-type="string" table:style-name="ce847">
            <text:p>NOV.</text:p>
          </table:table-cell>
          <table:table-cell office:value-type="float" office:value="47325.2" table:style-name="ce853">
            <text:p><text:s/>47 325</text:p>
          </table:table-cell>
          <table:table-cell office:value-type="float" office:value="363144.76500000001" table:style-name="ce853">
            <text:p><text:s/>363 145</text:p>
          </table:table-cell>
          <table:table-cell office:value-type="float" office:value="61724.574000000001" table:style-name="ce853">
            <text:p><text:s/>61 725</text:p>
          </table:table-cell>
          <table:table-cell office:value-type="float" office:value="849147.23900000006" table:formula="msoxl:=SUM(U66:Y66)" table:style-name="ce853">
            <text:p><text:s/>849 147</text:p>
          </table:table-cell>
          <table:table-cell office:value-type="float" office:value="49948.644999999997" table:style-name="ce853">
            <text:p><text:s/>49 949</text:p>
          </table:table-cell>
          <table:table-cell office:value-type="float" office:value="203777.15700000001" table:style-name="ce853">
            <text:p><text:s/>203 777</text:p>
          </table:table-cell>
          <table:table-cell office:value-type="float" office:value="477610.103" table:style-name="ce853">
            <text:p><text:s/>477 610</text:p>
          </table:table-cell>
          <table:table-cell office:value-type="float" office:value="8213.8340000000007" table:style-name="ce853">
            <text:p><text:s/>8 214</text:p>
          </table:table-cell>
          <table:table-cell office:value-type="float" office:value="109597.5" table:style-name="ce853">
            <text:p><text:s/>109 598</text:p>
          </table:table-cell>
          <table:table-cell office:value-type="float" office:value="858136.94799999997" table:formula="msoxl:=SUM(AA66:AB66)" table:style-name="ce853">
            <text:p><text:s/>858 137</text:p>
          </table:table-cell>
          <table:table-cell office:value-type="float" office:value="44242.574999999997" table:style-name="ce853">
            <text:p><text:s/>44 243</text:p>
          </table:table-cell>
          <table:table-cell office:value-type="float" office:value="813894.37300000002" table:style-name="ce853">
            <text:p><text:s/>813 894</text:p>
          </table:table-cell>
          <table:table-cell office:value-type="string" table:style-name="ce846">
            <text:p>十一月</text:p>
          </table:table-cell>
          <table:table-cell office:value-type="string" table:style-name="ce847">
            <text:p>NOV.</text:p>
          </table:table-cell>
          <table:table-cell office:value-type="float" office:value="95812.172999999995" table:formula="msoxl:=AF66" table:style-name="ce853">
            <text:p><text:s/>95 812</text:p>
          </table:table-cell>
          <table:table-cell office:value-type="float" office:value="95812.172999999995" table:number-columns-spanned="2" table:number-rows-spanned="1" table:style-name="ce1083">
            <text:p><text:s/>95 812</text:p>
          </table:table-cell>
          <table:covered-table-cell/>
          <table:table-cell office:value-type="float" office:value="758749.61399999994" table:style-name="ce853">
            <text:p><text:s/>758 750</text:p>
          </table:table-cell>
          <table:table-cell office:value-type="float" office:value="36115.103999999999" table:formula="msoxl:=SUM(AJ66:AK66)" table:style-name="ce853">
            <text:p><text:s/>36 115</text:p>
          </table:table-cell>
          <table:table-cell office:value-type="float" office:value="36115.103999999999" table:style-name="ce853">
            <text:p><text:s/>36 115</text:p>
          </table:table-cell>
          <table:table-cell office:value-type="float" office:value="0" table:style-name="ce853">
            <text:p>-</text:p>
          </table:table-cell>
          <table:table-cell office:value-type="float" office:value="0" table:formula="msoxl:=SUM(AM66:AO66)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0" table:style-name="ce853">
            <text:p>-</text:p>
          </table:table-cell>
          <table:table-cell office:value-type="float" office:value="151049.617" table:formula="msoxl:=SUM(AQ66:AR66)" table:style-name="ce853">
            <text:p><text:s/>151 050</text:p>
          </table:table-cell>
          <table:table-cell office:value-type="float" office:value="0" table:style-name="ce853">
            <text:p>-</text:p>
          </table:table-cell>
          <table:table-cell office:value-type="float" office:value="151049.617" table:style-name="ce853">
            <text:p><text:s/>151 050</text:p>
          </table:table-cell>
          <table:table-cell office:value-type="float" office:value="554057.28500000003" table:style-name="ce853">
            <text:p><text:s/>554 057</text:p>
          </table:table-cell>
          <table:table-cell office:value-type="float" office:value="2625678.906" table:style-name="ce920">
            <text:p>2 625 679</text:p>
          </table:table-cell>
          <table:table-cell office:value-type="float" office:value="0" table:style-name="ce856">
            <text:p>-</text:p>
          </table:table-cell>
          <table:table-cell office:value-type="float" office:value="-113656" table:style-name="ce856">
            <text:p>- 113 65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39617" table:style-name="ce377">
            <text:p>63961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 table:visibility="collapse">
          <table:table-cell office:value-type="string" table:style-name="ce850">
            <text:p>十二月</text:p>
          </table:table-cell>
          <table:table-cell office:value-type="string" table:style-name="ce851">
            <text:p>DEC.</text:p>
          </table:table-cell>
          <table:table-cell office:value-type="float" office:value="25665293.354000002" table:formula="msoxl:=D67+I67+M67+T67+Z67+AE67+AH67+AI67+AL67+AP67+AS67+AT67" table:style-name="ce861">
            <text:p>25 665 293</text:p>
          </table:table-cell>
          <table:table-cell office:value-type="float" office:value="2368427.0219999999" table:formula="msoxl:=SUM(E67:H67)" table:style-name="ce861">
            <text:p>2 368 427</text:p>
          </table:table-cell>
          <table:table-cell office:value-type="float" office:value="74939.698999999993" table:style-name="ce861">
            <text:p><text:s/>74 940</text:p>
          </table:table-cell>
          <table:table-cell office:value-type="float" office:value="187385.42499999999" table:style-name="ce861">
            <text:p><text:s/>187 385</text:p>
          </table:table-cell>
          <table:table-cell office:value-type="float" office:value="1979941.257" table:style-name="ce861">
            <text:p>1 979 941</text:p>
          </table:table-cell>
          <table:table-cell office:value-type="float" office:value="126160.641" table:style-name="ce861">
            <text:p><text:s/>126 161</text:p>
          </table:table-cell>
          <table:table-cell office:value-type="float" office:value="2075254.058" table:formula="msoxl:=SUM(J67:L67)" table:style-name="ce861">
            <text:p>2 075 254</text:p>
          </table:table-cell>
          <table:table-cell office:value-type="float" office:value="1326785.227" table:style-name="ce861">
            <text:p>1 326 785</text:p>
          </table:table-cell>
          <table:table-cell office:value-type="float" office:value="0" table:style-name="ce861">
            <text:p>-</text:p>
          </table:table-cell>
          <table:table-cell office:value-type="float" office:value="748468.83100000001" table:style-name="ce861">
            <text:p><text:s/>748 469</text:p>
          </table:table-cell>
          <table:table-cell office:value-type="float" office:value="2467321.1260000002" table:formula="msoxl:=N67+SUM(Q67:S67)" table:style-name="ce861">
            <text:p>2 467 321</text:p>
          </table:table-cell>
          <table:table-cell office:value-type="float" office:value="1086997.031" table:style-name="ce861">
            <text:p>1 086 997</text:p>
          </table:table-cell>
          <table:table-cell office:value-type="string" table:style-name="ce850">
            <text:p>十二月</text:p>
          </table:table-cell>
          <table:table-cell office:value-type="string" table:style-name="ce851">
            <text:p>DEC.</text:p>
          </table:table-cell>
          <table:table-cell office:value-type="float" office:value="95347.324999999997" table:style-name="ce861">
            <text:p><text:s/>95 347</text:p>
          </table:table-cell>
          <table:table-cell office:value-type="float" office:value="1143514.993" table:style-name="ce861">
            <text:p>1 143 515</text:p>
          </table:table-cell>
          <table:table-cell office:value-type="float" office:value="141461.777" table:style-name="ce861">
            <text:p><text:s/>141 462</text:p>
          </table:table-cell>
          <table:table-cell office:value-type="float" office:value="1541130.9479999999" table:formula="msoxl:=SUM(U67:Y67)" table:style-name="ce861">
            <text:p>1 541 131</text:p>
          </table:table-cell>
          <table:table-cell office:value-type="float" office:value="114338.963" table:style-name="ce861">
            <text:p><text:s/>114 339</text:p>
          </table:table-cell>
          <table:table-cell office:value-type="float" office:value="274690.446" table:style-name="ce861">
            <text:p><text:s/>274 690</text:p>
          </table:table-cell>
          <table:table-cell office:value-type="float" office:value="870981.75" table:style-name="ce861">
            <text:p><text:s/>870 982</text:p>
          </table:table-cell>
          <table:table-cell office:value-type="float" office:value="18719.988000000001" table:style-name="ce861">
            <text:p><text:s/>18 720</text:p>
          </table:table-cell>
          <table:table-cell office:value-type="float" office:value="262399.80099999998" table:style-name="ce861">
            <text:p><text:s/>262 400</text:p>
          </table:table-cell>
          <table:table-cell office:value-type="float" office:value="2243926.7919999999" table:formula="msoxl:=SUM(AA67:AB67)" table:style-name="ce861">
            <text:p>2 243 927</text:p>
          </table:table-cell>
          <table:table-cell office:value-type="float" office:value="100685.05899999999" table:style-name="ce861">
            <text:p><text:s/>100 685</text:p>
          </table:table-cell>
          <table:table-cell office:value-type="float" office:value="2143241.733" table:style-name="ce861">
            <text:p>2 143 242</text:p>
          </table:table-cell>
          <table:table-cell office:value-type="string" table:style-name="ce850">
            <text:p>十二月</text:p>
          </table:table-cell>
          <table:table-cell office:value-type="string" table:style-name="ce851">
            <text:p>DEC.</text:p>
          </table:table-cell>
          <table:table-cell office:value-type="float" office:value="135518.20499999999" table:formula="msoxl:=AF67" table:style-name="ce861">
            <text:p><text:s/>135 518</text:p>
          </table:table-cell>
          <table:table-cell office:value-type="float" office:value="135518.20499999999" table:number-columns-spanned="2" table:number-rows-spanned="1" table:style-name="ce1082">
            <text:p><text:s/>135 518</text:p>
          </table:table-cell>
          <table:covered-table-cell/>
          <table:table-cell office:value-type="float" office:value="790826.02800000005" table:style-name="ce861">
            <text:p><text:s/>790 826</text:p>
          </table:table-cell>
          <table:table-cell office:value-type="float" office:value="213780.633" table:formula="msoxl:=SUM(AJ67:AK67)" table:style-name="ce861">
            <text:p><text:s/>213 781</text:p>
          </table:table-cell>
          <table:table-cell office:value-type="float" office:value="213780.633" table:style-name="ce861">
            <text:p><text:s/>213 781</text:p>
          </table:table-cell>
          <table:table-cell office:value-type="float" office:value="0" table:style-name="ce861">
            <text:p>-</text:p>
          </table:table-cell>
          <table:table-cell office:value-type="float" office:value="0" table:formula="msoxl:=SUM(AM67:AO67)" table:style-name="ce861">
            <text:p>-</text:p>
          </table:table-cell>
          <table:table-cell office:value-type="float" office:value="0" table:style-name="ce861">
            <text:p>-</text:p>
          </table:table-cell>
          <table:table-cell office:value-type="float" office:value="0" table:style-name="ce861">
            <text:p>-</text:p>
          </table:table-cell>
          <table:table-cell office:value-type="float" office:value="0" table:style-name="ce861">
            <text:p>-</text:p>
          </table:table-cell>
          <table:table-cell office:value-type="float" office:value="552501.46600000001" table:formula="msoxl:=SUM(AQ67:AR67)" table:style-name="ce861">
            <text:p><text:s/>552 501</text:p>
          </table:table-cell>
          <table:table-cell office:value-type="float" office:value="0" table:style-name="ce861">
            <text:p>-</text:p>
          </table:table-cell>
          <table:table-cell office:value-type="float" office:value="552501.46600000001" table:style-name="ce861">
            <text:p><text:s/>552 501</text:p>
          </table:table-cell>
          <table:table-cell office:value-type="float" office:value="277568.935" table:style-name="ce861">
            <text:p><text:s/>277 569</text:p>
          </table:table-cell>
          <table:table-cell office:value-type="float" office:value="12999038.141000001" table:style-name="ce921">
            <text:p>12 999 038</text:p>
          </table:table-cell>
          <table:table-cell office:value-type="float" office:value="0" table:style-name="ce862">
            <text:p>-</text:p>
          </table:table-cell>
          <table:table-cell office:value-type="float" office:value="5539048" table:style-name="ce862">
            <text:p>5 539 048</text:p>
          </table:table-cell>
          <table:table-cell table:style-name="ce379"/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415461" table:style-name="ce380">
            <text:p><text:s/>2 415 46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number-columns-repeated="16329" table:style-name="ce379"/>
        </table:table-row>
        <table:table-row table:style-name="ro19">
          <table:table-cell table:style-name="ce844"/>
          <table:table-cell table:style-name="ce845"/>
          <table:table-cell table:style-name="ce852"/>
          <table:table-cell table:number-columns-repeated="11" table:style-name="ce853"/>
          <table:table-cell table:style-name="ce844"/>
          <table:table-cell table:style-name="ce845"/>
          <table:table-cell table:style-name="ce854"/>
          <table:table-cell table:number-columns-repeated="8" table:style-name="ce855"/>
          <table:table-cell table:number-columns-repeated="3" table:style-name="ce853"/>
          <table:table-cell table:style-name="ce844"/>
          <table:table-cell table:style-name="ce845"/>
          <table:table-cell table:style-name="ce852"/>
          <table:table-cell table:number-columns-spanned="2" table:number-rows-spanned="1" table:style-name="ce1181"/>
          <table:covered-table-cell/>
          <table:table-cell table:number-columns-repeated="12" table:style-name="ce853"/>
          <table:table-cell table:number-columns-repeated="3" table:style-name="ce856"/>
          <table:table-cell table:style-name="ce376"/>
          <table:table-cell table:number-columns-repeated="6" table:style-name="ce377"/>
          <table:table-cell table:number-columns-repeated="16329" table:style-name="ce376"/>
        </table:table-row>
        <table:table-row table:style-name="ro17">
          <table:table-cell office:value-type="string" table:style-name="ce823">
            <text:p>103年度</text:p>
          </table:table-cell>
          <table:table-cell office:value-type="string" table:style-name="ce824">
            <text:p>FY 2014</text:p>
          </table:table-cell>
          <table:table-cell office:value-type="float" office:value="204599988.498" table:formula="msoxl:=SUM(C70:C81)" table:style-name="ce863">
            <text:p>204 599 988</text:p>
          </table:table-cell>
          <table:table-cell office:value-type="float" office:value="19137234.418000005" table:formula="msoxl:=SUM(D70:D81)" table:style-name="ce842">
            <text:p>19 137 234</text:p>
          </table:table-cell>
          <table:table-cell office:value-type="float" office:value="570741.26100000006" table:formula="msoxl:=SUM(E70:E81)" table:style-name="ce842">
            <text:p><text:s/>570 741</text:p>
          </table:table-cell>
          <table:table-cell office:value-type="float" office:value="1274756.679" table:formula="msoxl:=SUM(F70:F81)" table:style-name="ce842">
            <text:p>1 274 757</text:p>
          </table:table-cell>
          <table:table-cell office:value-type="float" office:value="16121206.947000001" table:formula="msoxl:=SUM(G70:G81)" table:style-name="ce842">
            <text:p>16 121 207</text:p>
          </table:table-cell>
          <table:table-cell office:value-type="float" office:value="1170529.531" table:formula="msoxl:=SUM(H70:H81)" table:style-name="ce842">
            <text:p>1 170 530</text:p>
          </table:table-cell>
          <table:table-cell office:value-type="float" office:value="46990608.615999997" table:formula="msoxl:=SUM(I70:I81)" table:style-name="ce842">
            <text:p>46 990 609</text:p>
          </table:table-cell>
          <table:table-cell office:value-type="float" office:value="42732399.74499999" table:formula="msoxl:=SUM(J70:J81)" table:style-name="ce842">
            <text:p>42 732 400</text:p>
          </table:table-cell>
          <table:table-cell office:value-type="float" office:value="0" table:formula="msoxl:=SUM(K70:K81)" table:style-name="ce842">
            <text:p>-</text:p>
          </table:table-cell>
          <table:table-cell office:value-type="float" office:value="4258208.8710000003" table:formula="msoxl:=SUM(L70:L81)" table:style-name="ce842">
            <text:p>4 258 209</text:p>
          </table:table-cell>
          <table:table-cell office:value-type="float" office:value="26771595.831" table:formula="msoxl:=SUM(M70:M81)" table:style-name="ce842">
            <text:p>26 771 596</text:p>
          </table:table-cell>
          <table:table-cell office:value-type="float" office:value="4254550.9069999997" table:formula="msoxl:=SUM(N70:N81)" table:style-name="ce842">
            <text:p>4 254 551</text:p>
          </table:table-cell>
          <table:table-cell office:value-type="string" table:style-name="ce823">
            <text:p>103年度</text:p>
          </table:table-cell>
          <table:table-cell office:value-type="string" table:style-name="ce824">
            <text:p>FY 2014</text:p>
          </table:table-cell>
          <table:table-cell office:value-type="float" office:value="9996638.3420000002" table:formula="msoxl:=SUM(Q70:Q81)" table:style-name="ce864">
            <text:p>9 996 638</text:p>
          </table:table-cell>
          <table:table-cell office:value-type="float" office:value="11628478.524000002" table:formula="msoxl:=SUM(R70:R81)" table:style-name="ce865">
            <text:p>11 628 479</text:p>
          </table:table-cell>
          <table:table-cell office:value-type="float" office:value="891928.05800000008" table:formula="msoxl:=SUM(S70:S81)" table:style-name="ce865">
            <text:p><text:s/>891 928</text:p>
          </table:table-cell>
          <table:table-cell office:value-type="float" office:value="21277463.888999995" table:formula="msoxl:=SUM(T70:T81)" table:style-name="ce865">
            <text:p>21 277 464</text:p>
          </table:table-cell>
          <table:table-cell office:value-type="float" office:value="1476041.0469999998" table:formula="msoxl:=SUM(U70:U81)" table:style-name="ce865">
            <text:p>1 476 041</text:p>
          </table:table-cell>
          <table:table-cell office:value-type="float" office:value="1588468.8390000002" table:formula="msoxl:=SUM(V70:V81)" table:style-name="ce865">
            <text:p>1 588 469</text:p>
          </table:table-cell>
          <table:table-cell office:value-type="float" office:value="16084167.981999997" table:formula="msoxl:=SUM(W70:W81)" table:style-name="ce865">
            <text:p>16 084 168</text:p>
          </table:table-cell>
          <table:table-cell office:value-type="float" office:value="109215.416" table:formula="msoxl:=SUM(X70:X81)" table:style-name="ce865">
            <text:p><text:s/>109 215</text:p>
          </table:table-cell>
          <table:table-cell office:value-type="float" office:value="2019570.6049999997" table:formula="msoxl:=SUM(Y70:Y81)" table:style-name="ce865">
            <text:p>2 019 571</text:p>
          </table:table-cell>
          <table:table-cell office:value-type="float" office:value="11589671.509" table:formula="msoxl:=SUM(Z70:Z81)" table:style-name="ce842">
            <text:p>11 589 672</text:p>
          </table:table-cell>
          <table:table-cell office:value-type="float" office:value="426476.10499999998" table:formula="msoxl:=SUM(AA70:AA81)" table:style-name="ce842">
            <text:p><text:s/>426 476</text:p>
          </table:table-cell>
          <table:table-cell office:value-type="float" office:value="11163195.404000001" table:formula="msoxl:=SUM(AB70:AB81)" table:style-name="ce842">
            <text:p>11 163 195</text:p>
          </table:table-cell>
          <table:table-cell office:value-type="string" table:style-name="ce823">
            <text:p>103年度</text:p>
          </table:table-cell>
          <table:table-cell office:value-type="string" table:style-name="ce824">
            <text:p>FY 2014</text:p>
          </table:table-cell>
          <table:table-cell office:value-type="float" office:value="12099970.761" table:formula="msoxl:=SUM(AE70:AE81)" table:style-name="ce863">
            <text:p>12 099 971</text:p>
          </table:table-cell>
          <table:table-cell office:value-type="float" office:value="12099970.761" table:formula="msoxl:=SUM(AF70:AF81)" table:number-columns-spanned="2" table:number-rows-spanned="1" table:style-name="ce1104">
            <text:p>12 099 971</text:p>
          </table:table-cell>
          <table:covered-table-cell/>
          <table:table-cell office:value-type="float" office:value="10307296.500000002" table:formula="msoxl:=SUM(AH70:AH81)" table:style-name="ce842">
            <text:p>10 307 297</text:p>
          </table:table-cell>
          <table:table-cell office:value-type="float" office:value="750140.73" table:formula="msoxl:=SUM(AI70:AI81)" table:style-name="ce842">
            <text:p><text:s/>750 141</text:p>
          </table:table-cell>
          <table:table-cell office:value-type="float" office:value="750140.73" table:formula="msoxl:=SUM(AJ70:AJ81)" table:style-name="ce842">
            <text:p><text:s/>750 141</text:p>
          </table:table-cell>
          <table:table-cell office:value-type="float" office:value="0" table:formula="msoxl:=SUM(AK70:AK81)" table:style-name="ce842">
            <text:p>-</text:p>
          </table:table-cell>
          <table:table-cell office:value-type="float" office:value="0" table:formula="msoxl:=SUM(AL70:AL81)" table:style-name="ce842">
            <text:p>-</text:p>
          </table:table-cell>
          <table:table-cell office:value-type="float" office:value="0" table:formula="msoxl:=SUM(AM70:AM81)" table:style-name="ce842">
            <text:p>-</text:p>
          </table:table-cell>
          <table:table-cell office:value-type="float" office:value="0" table:formula="msoxl:=SUM(AN70:AN81)" table:style-name="ce842">
            <text:p>-</text:p>
          </table:table-cell>
          <table:table-cell office:value-type="float" office:value="0" table:formula="msoxl:=SUM(AO70:AO81)" table:style-name="ce842">
            <text:p>-</text:p>
          </table:table-cell>
          <table:table-cell office:value-type="float" office:value="1407599.781" table:formula="msoxl:=SUM(AP70:AP81)" table:style-name="ce842">
            <text:p>1 407 600</text:p>
          </table:table-cell>
          <table:table-cell office:value-type="float" office:value="0" table:formula="msoxl:=SUM(AQ70:AQ81)" table:style-name="ce842">
            <text:p>-</text:p>
          </table:table-cell>
          <table:table-cell office:value-type="float" office:value="1407599.781" table:formula="msoxl:=SUM(AR70:AR81)" table:style-name="ce842">
            <text:p>1 407 600</text:p>
          </table:table-cell>
          <table:table-cell office:value-type="float" office:value="5108983.4629999995" table:formula="msoxl:=SUM(AS70:AS81)" table:style-name="ce842">
            <text:p>5 108 983</text:p>
          </table:table-cell>
          <table:table-cell office:value-type="float" office:value="49159424" table:style-name="ce866">
            <text:p>49 159 424</text:p>
          </table:table-cell>
          <table:table-cell office:value-type="float" office:value="0" table:formula="msoxl:=SUM(AU70:AU81)" table:style-name="ce866">
            <text:p>-</text:p>
          </table:table-cell>
          <table:table-cell office:value-type="float" office:value="9118740" table:style-name="ce866">
            <text:p>9 118 740</text:p>
          </table:table-cell>
          <table:table-cell table:style-name="ce751"/>
          <table:table-cell office:value-type="float" office:value="0" table:formula="msoxl:=SUM(AX70:AX81)" table:style-name="ce752">
            <text:p>0</text:p>
          </table:table-cell>
          <table:table-cell office:value-type="float" office:value="0" table:formula="msoxl:=SUM(AY70:AY81)" table:style-name="ce752">
            <text:p>0</text:p>
          </table:table-cell>
          <table:table-cell office:value-type="float" office:value="3017528" table:formula="msoxl:=SUM(AZ70:AZ81)" table:style-name="ce752">
            <text:p>3017528</text:p>
          </table:table-cell>
          <table:table-cell office:value-type="float" office:value="-200000" table:formula="msoxl:=SUM(BA70:BA81)" table:style-name="ce752">
            <text:p>-200000</text:p>
          </table:table-cell>
          <table:table-cell table:style-name="ce752"/>
          <table:table-cell office:value-type="float" office:value="30645650" table:formula="msoxl:=SUM(BC70:BC81)" table:style-name="ce752">
            <text:p>30645650</text:p>
          </table:table-cell>
          <table:table-cell table:number-columns-repeated="16329" table:style-name="ce751"/>
        </table:table-row>
        <table:table-row table:style-name="ro17">
          <table:table-cell office:value-type="string" table:style-name="ce316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22242240.624999996" table:formula="msoxl:=D70+I70+M70+T70+Z70+AE70+AH70+AI70+AL70+AP70+AS70+AT70" table:style-name="ce856">
            <text:p>22 242 241</text:p>
          </table:table-cell>
          <table:table-cell office:value-type="float" office:value="2707349.9279999998" table:formula="msoxl:=SUM(E70:H70)" table:style-name="ce856">
            <text:p>2 707 350</text:p>
          </table:table-cell>
          <table:table-cell office:value-type="float" office:value="72470.226999999999" table:style-name="ce856">
            <text:p><text:s/>72 470</text:p>
          </table:table-cell>
          <table:table-cell office:value-type="float" office:value="152648.41099999999" table:style-name="ce856">
            <text:p><text:s/>152 648</text:p>
          </table:table-cell>
          <table:table-cell office:value-type="float" office:value="2273534.48" table:style-name="ce856">
            <text:p>2 273 534</text:p>
          </table:table-cell>
          <table:table-cell office:value-type="float" office:value="208696.81" table:style-name="ce856">
            <text:p><text:s/>208 697</text:p>
          </table:table-cell>
          <table:table-cell office:value-type="float" office:value="8952284.5189999994" table:formula="msoxl:=SUM(J70:L70)" table:style-name="ce856">
            <text:p>8 952 285</text:p>
          </table:table-cell>
          <table:table-cell office:value-type="float" office:value="8398977.6879999992" table:style-name="ce856">
            <text:p>8 398 978</text:p>
          </table:table-cell>
          <table:table-cell office:value-type="float" office:value="0" table:style-name="ce856">
            <text:p>-</text:p>
          </table:table-cell>
          <table:table-cell office:value-type="float" office:value="553306.83100000001" table:style-name="ce856">
            <text:p><text:s/>553 307</text:p>
          </table:table-cell>
          <table:table-cell office:value-type="float" office:value="745765.48199999996" table:formula="msoxl:=SUM(N70,Q70,R70,S70)" table:style-name="ce856">
            <text:p><text:s/>745 765</text:p>
          </table:table-cell>
          <table:table-cell office:value-type="float" office:value="318269.91800000001" table:style-name="ce856">
            <text:p><text:s/>318 270</text:p>
          </table:table-cell>
          <table:table-cell office:value-type="string" table:style-name="ce316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88475.061000000002" table:style-name="ce856">
            <text:p><text:s/>88 475</text:p>
          </table:table-cell>
          <table:table-cell office:value-type="float" office:value="250163.57699999999" table:style-name="ce856">
            <text:p><text:s/>250 164</text:p>
          </table:table-cell>
          <table:table-cell office:value-type="float" office:value="88856.926000000007" table:style-name="ce856">
            <text:p><text:s/>88 857</text:p>
          </table:table-cell>
          <table:table-cell office:value-type="float" office:value="2966099.6749999998" table:formula="msoxl:=SUM(U70:Y70)" table:style-name="ce856">
            <text:p>2 966 100</text:p>
          </table:table-cell>
          <table:table-cell office:value-type="float" office:value="0" table:style-name="ce856">
            <text:p>-</text:p>
          </table:table-cell>
          <table:table-cell office:value-type="float" office:value="288571.53899999999" table:style-name="ce856">
            <text:p><text:s/>288 572</text:p>
          </table:table-cell>
          <table:table-cell office:value-type="float" office:value="2139088.6830000002" table:style-name="ce856">
            <text:p>2 139 089</text:p>
          </table:table-cell>
          <table:table-cell office:value-type="float" office:value="17805.995999999999" table:style-name="ce856">
            <text:p><text:s/>17 806</text:p>
          </table:table-cell>
          <table:table-cell office:value-type="float" office:value="520633.45699999999" table:style-name="ce856">
            <text:p><text:s/>520 633</text:p>
          </table:table-cell>
          <table:table-cell office:value-type="float" office:value="1409402.4000000001" table:formula="msoxl:=SUM(AA70:AB70)" table:style-name="ce856">
            <text:p>1 409 402</text:p>
          </table:table-cell>
          <table:table-cell office:value-type="float" office:value="58604.930999999997" table:style-name="ce856">
            <text:p><text:s/>58 605</text:p>
          </table:table-cell>
          <table:table-cell office:value-type="float" office:value="1350797.469" table:style-name="ce856">
            <text:p>1 350 797</text:p>
          </table:table-cell>
          <table:table-cell office:value-type="string" table:style-name="ce316">
            <text:p>一月</text:p>
          </table:table-cell>
          <table:table-cell office:value-type="string" table:style-name="ce818">
            <text:p>JAN.</text:p>
          </table:table-cell>
          <table:table-cell office:value-type="float" office:value="3392831.86" table:formula="msoxl:=AF70" table:style-name="ce856">
            <text:p>3 392 832</text:p>
          </table:table-cell>
          <table:table-cell office:value-type="float" office:value="3392831.86" table:number-columns-spanned="2" table:number-rows-spanned="1" table:style-name="ce1084">
            <text:p>3 392 832</text:p>
          </table:table-cell>
          <table:covered-table-cell/>
          <table:table-cell office:value-type="float" office:value="1922174.8259999999" table:style-name="ce856">
            <text:p>1 922 175</text:p>
          </table:table-cell>
          <table:table-cell office:value-type="float" office:value="0" table:formula="msoxl:=AJ7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70:AO70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61990.576999999997" table:formula="msoxl:=SUM(AQ70:AR70)" table:style-name="ce856">
            <text:p><text:s/>61 991</text:p>
          </table:table-cell>
          <table:table-cell office:value-type="float" office:value="0" table:style-name="ce856">
            <text:p>-</text:p>
          </table:table-cell>
          <table:table-cell office:value-type="float" office:value="61990.576999999997" table:style-name="ce856">
            <text:p><text:s/>61 991</text:p>
          </table:table-cell>
          <table:table-cell office:value-type="float" office:value="33581.358" table:style-name="ce856">
            <text:p><text:s/>33 581</text:p>
          </table:table-cell>
          <table:table-cell office:value-type="float" office:value="50760" table:style-name="ce856">
            <text:p><text:s/>50 760</text:p>
          </table:table-cell>
          <table:table-cell office:value-type="float" office:value="0" table:style-name="ce856">
            <text:p>-</text:p>
          </table:table-cell>
          <table:table-cell office:value-type="float" office:value="836463" table:style-name="ce856">
            <text:p><text:s/>836 463</text:p>
          </table:table-cell>
          <table:table-cell table:style-name="ce378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9347" table:style-name="ce377">
            <text:p>3934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302400" table:style-name="ce377">
            <text:p>1302400</text:p>
          </table:table-cell>
          <table:table-cell office:value-type="float" office:value="0" table:style-name="ce378">
            <text:p>0</text:p>
          </table:table-cell>
          <table:table-cell table:number-columns-repeated="16328" table:style-name="ce378"/>
        </table:table-row>
        <table:table-row table:style-name="ro17">
          <table:table-cell office:value-type="string" table:style-name="ce846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7758266.7030000007" table:formula="msoxl:=D71+I71+M71+T71+Z71+AE71+AH71+AI71+AL71+AP71+AS71+AT71" table:style-name="ce856">
            <text:p>7 758 267</text:p>
          </table:table-cell>
          <table:table-cell office:value-type="float" office:value="1063019.8570000001" table:formula="msoxl:=SUM(E71:H71)" table:style-name="ce856">
            <text:p>1 063 020</text:p>
          </table:table-cell>
          <table:table-cell office:value-type="float" office:value="37100.623" table:style-name="ce856">
            <text:p><text:s/>37 101</text:p>
          </table:table-cell>
          <table:table-cell office:value-type="float" office:value="60271.925000000003" table:style-name="ce856">
            <text:p><text:s/>60 272</text:p>
          </table:table-cell>
          <table:table-cell office:value-type="float" office:value="902383.70499999996" table:style-name="ce856">
            <text:p><text:s/>902 384</text:p>
          </table:table-cell>
          <table:table-cell office:value-type="float" office:value="63263.603999999999" table:style-name="ce856">
            <text:p><text:s/>63 264</text:p>
          </table:table-cell>
          <table:table-cell office:value-type="float" office:value="3352656.0160000003" table:formula="msoxl:=SUM(J71:L71)" table:style-name="ce856">
            <text:p>3 352 656</text:p>
          </table:table-cell>
          <table:table-cell office:value-type="float" office:value="3234931.5610000002" table:style-name="ce856">
            <text:p>3 234 932</text:p>
          </table:table-cell>
          <table:table-cell office:value-type="float" office:value="0" table:style-name="ce856">
            <text:p>-</text:p>
          </table:table-cell>
          <table:table-cell office:value-type="float" office:value="117724.455" table:style-name="ce856">
            <text:p><text:s/>117 724</text:p>
          </table:table-cell>
          <table:table-cell office:value-type="float" office:value="481989.81299999997" table:formula="msoxl:=SUM(N71,Q71,R71,S71)" table:style-name="ce856">
            <text:p><text:s/>481 990</text:p>
          </table:table-cell>
          <table:table-cell office:value-type="float" office:value="66014.873999999996" table:style-name="ce856">
            <text:p><text:s/>66 015</text:p>
          </table:table-cell>
          <table:table-cell office:value-type="string" table:style-name="ce316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31885.145" table:style-name="ce856">
            <text:p><text:s/>31 885</text:p>
          </table:table-cell>
          <table:table-cell office:value-type="float" office:value="336177.81400000001" table:style-name="ce856">
            <text:p><text:s/>336 178</text:p>
          </table:table-cell>
          <table:table-cell office:value-type="float" office:value="47911.98" table:style-name="ce856">
            <text:p><text:s/>47 912</text:p>
          </table:table-cell>
          <table:table-cell office:value-type="float" office:value="867286.35900000005" table:formula="msoxl:=SUM(U71:Y71)" table:style-name="ce856">
            <text:p><text:s/>867 286</text:p>
          </table:table-cell>
          <table:table-cell office:value-type="float" office:value="65034.381999999998" table:style-name="ce856">
            <text:p><text:s/>65 034</text:p>
          </table:table-cell>
          <table:table-cell office:value-type="float" office:value="25295.17" table:style-name="ce856">
            <text:p><text:s/>25 295</text:p>
          </table:table-cell>
          <table:table-cell office:value-type="float" office:value="737030.93900000001" table:style-name="ce856">
            <text:p><text:s/>737 031</text:p>
          </table:table-cell>
          <table:table-cell office:value-type="float" office:value="3630.3130000000001" table:style-name="ce856">
            <text:p><text:s/>3 630</text:p>
          </table:table-cell>
          <table:table-cell office:value-type="float" office:value="36295.555" table:style-name="ce856">
            <text:p><text:s/>36 296</text:p>
          </table:table-cell>
          <table:table-cell office:value-type="float" office:value="876424.16499999992" table:formula="msoxl:=SUM(AA71:AB71)" table:style-name="ce856">
            <text:p><text:s/>876 424</text:p>
          </table:table-cell>
          <table:table-cell office:value-type="float" office:value="23353.166000000001" table:style-name="ce856">
            <text:p><text:s/>23 353</text:p>
          </table:table-cell>
          <table:table-cell office:value-type="float" office:value="853070.99899999995" table:style-name="ce856">
            <text:p><text:s/>853 071</text:p>
          </table:table-cell>
          <table:table-cell office:value-type="string" table:style-name="ce316">
            <text:p>二月</text:p>
          </table:table-cell>
          <table:table-cell office:value-type="string" table:style-name="ce818">
            <text:p>FEB.</text:p>
          </table:table-cell>
          <table:table-cell office:value-type="float" office:value="254449.18599999999" table:formula="msoxl:=AF71" table:style-name="ce856">
            <text:p><text:s/>254 449</text:p>
          </table:table-cell>
          <table:table-cell office:value-type="float" office:value="254449.18599999999" table:number-columns-spanned="2" table:number-rows-spanned="1" table:style-name="ce1084">
            <text:p><text:s/>254 449</text:p>
          </table:table-cell>
          <table:covered-table-cell/>
          <table:table-cell office:value-type="float" office:value="619679.68000000005" table:style-name="ce856">
            <text:p><text:s/>619 680</text:p>
          </table:table-cell>
          <table:table-cell office:value-type="float" office:value="104052.30899999999" table:formula="msoxl:=AJ71" table:style-name="ce856">
            <text:p><text:s/>104 052</text:p>
          </table:table-cell>
          <table:table-cell office:value-type="float" office:value="104052.30899999999" table:style-name="ce856">
            <text:p><text:s/>104 052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71:AO71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72269.373999999996" table:formula="msoxl:=SUM(AQ71:AR71)" table:style-name="ce856">
            <text:p><text:s/>72 269</text:p>
          </table:table-cell>
          <table:table-cell office:value-type="float" office:value="0" table:style-name="ce856">
            <text:p>-</text:p>
          </table:table-cell>
          <table:table-cell office:value-type="float" office:value="72269.373999999996" table:style-name="ce856">
            <text:p><text:s/>72 269</text:p>
          </table:table-cell>
          <table:table-cell office:value-type="float" office:value="331174.94400000002" table:style-name="ce856">
            <text:p><text:s/>331 175</text:p>
          </table:table-cell>
          <table:table-cell office:value-type="float" office:value="-264735" table:style-name="ce856">
            <text:p>- 264 735</text:p>
          </table:table-cell>
          <table:table-cell office:value-type="float" office:value="0" table:style-name="ce856">
            <text:p>-</text:p>
          </table:table-cell>
          <table:table-cell office:value-type="float" office:value="1014230" table:style-name="ce856">
            <text:p>1 014 230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36698" table:style-name="ce377">
            <text:p>36698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316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16652687.655999998" table:formula="msoxl:=D72+I72+M72+T72+Z72+AE72+AH72+AI72+AL72+AP72+AS72+AT72" table:style-name="ce856">
            <text:p>16 652 688</text:p>
          </table:table-cell>
          <table:table-cell office:value-type="float" office:value="1131847.077" table:formula="msoxl:=SUM(E72:H72)" table:style-name="ce856">
            <text:p>1 131 847</text:p>
          </table:table-cell>
          <table:table-cell office:value-type="float" office:value="46300.690999999999" table:style-name="ce856">
            <text:p><text:s/>46 301</text:p>
          </table:table-cell>
          <table:table-cell office:value-type="float" office:value="63652.034" table:style-name="ce856">
            <text:p><text:s/>63 652</text:p>
          </table:table-cell>
          <table:table-cell office:value-type="float" office:value="936702.58700000006" table:style-name="ce856">
            <text:p><text:s/>936 703</text:p>
          </table:table-cell>
          <table:table-cell office:value-type="float" office:value="85191.764999999999" table:style-name="ce856">
            <text:p><text:s/>85 192</text:p>
          </table:table-cell>
          <table:table-cell office:value-type="float" office:value="4141101.6060000001" table:formula="msoxl:=SUM(J72:L72)" table:style-name="ce856">
            <text:p>4 141 102</text:p>
          </table:table-cell>
          <table:table-cell office:value-type="float" office:value="3934995.29" table:style-name="ce856">
            <text:p>3 934 995</text:p>
          </table:table-cell>
          <table:table-cell office:value-type="float" office:value="0" table:style-name="ce856">
            <text:p>-</text:p>
          </table:table-cell>
          <table:table-cell office:value-type="float" office:value="206106.31599999999" table:style-name="ce856">
            <text:p><text:s/>206 106</text:p>
          </table:table-cell>
          <table:table-cell office:value-type="float" office:value="6074761.4590000007" table:formula="msoxl:=SUM(N72,Q72,R72,S72)" table:style-name="ce856">
            <text:p>6 074 761</text:p>
          </table:table-cell>
          <table:table-cell office:value-type="float" office:value="221018.74299999999" table:style-name="ce856">
            <text:p><text:s/>221 019</text:p>
          </table:table-cell>
          <table:table-cell office:value-type="string" table:style-name="ce316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32853.394" table:style-name="ce856">
            <text:p><text:s/>32 853</text:p>
          </table:table-cell>
          <table:table-cell office:value-type="float" office:value="5765186.6160000004" table:style-name="ce856">
            <text:p>5 765 187</text:p>
          </table:table-cell>
          <table:table-cell office:value-type="float" office:value="55702.705999999998" table:style-name="ce856">
            <text:p><text:s/>55 703</text:p>
          </table:table-cell>
          <table:table-cell office:value-type="float" office:value="1448457.213" table:formula="msoxl:=SUM(U72:Y72)" table:style-name="ce856">
            <text:p>1 448 457</text:p>
          </table:table-cell>
          <table:table-cell office:value-type="float" office:value="135679.83600000001" table:style-name="ce856">
            <text:p><text:s/>135 680</text:p>
          </table:table-cell>
          <table:table-cell office:value-type="float" office:value="171986.08300000001" table:style-name="ce856">
            <text:p><text:s/>171 986</text:p>
          </table:table-cell>
          <table:table-cell office:value-type="float" office:value="1081056.8489999999" table:style-name="ce856">
            <text:p>1 081 057</text:p>
          </table:table-cell>
          <table:table-cell office:value-type="float" office:value="4156.7250000000004" table:style-name="ce856">
            <text:p><text:s/>4 157</text:p>
          </table:table-cell>
          <table:table-cell office:value-type="float" office:value="55577.72" table:style-name="ce856">
            <text:p><text:s/>55 578</text:p>
          </table:table-cell>
          <table:table-cell office:value-type="float" office:value="661949.27100000007" table:formula="msoxl:=SUM(AA72:AB72)" table:style-name="ce856">
            <text:p><text:s/>661 949</text:p>
          </table:table-cell>
          <table:table-cell office:value-type="float" office:value="30178.26" table:style-name="ce856">
            <text:p><text:s/>30 178</text:p>
          </table:table-cell>
          <table:table-cell office:value-type="float" office:value="631771.01100000006" table:style-name="ce856">
            <text:p><text:s/>631 771</text:p>
          </table:table-cell>
          <table:table-cell office:value-type="string" table:style-name="ce316">
            <text:p>三月</text:p>
          </table:table-cell>
          <table:table-cell office:value-type="string" table:style-name="ce818">
            <text:p>MAR.</text:p>
          </table:table-cell>
          <table:table-cell office:value-type="float" office:value="374746.337" table:formula="msoxl:=AF72" table:style-name="ce856">
            <text:p><text:s/>374 746</text:p>
          </table:table-cell>
          <table:table-cell office:value-type="float" office:value="374746.337" table:number-columns-spanned="2" table:number-rows-spanned="1" table:style-name="ce1084">
            <text:p><text:s/>374 746</text:p>
          </table:table-cell>
          <table:covered-table-cell/>
          <table:table-cell office:value-type="float" office:value="756438.58600000001" table:style-name="ce856">
            <text:p><text:s/>756 439</text:p>
          </table:table-cell>
          <table:table-cell office:value-type="float" office:value="34768.601000000002" table:formula="msoxl:=AJ72" table:style-name="ce856">
            <text:p><text:s/>34 769</text:p>
          </table:table-cell>
          <table:table-cell office:value-type="float" office:value="34768.601000000002" table:style-name="ce856">
            <text:p><text:s/>34 769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72:AO72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20244.621" table:formula="msoxl:=SUM(AQ72:AR72)" table:style-name="ce856">
            <text:p><text:s/>120 245</text:p>
          </table:table-cell>
          <table:table-cell office:value-type="float" office:value="0" table:style-name="ce856">
            <text:p>-</text:p>
          </table:table-cell>
          <table:table-cell office:value-type="float" office:value="120244.621" table:style-name="ce856">
            <text:p><text:s/>120 245</text:p>
          </table:table-cell>
          <table:table-cell office:value-type="float" office:value="502881.88500000001" table:style-name="ce856">
            <text:p><text:s/>502 882</text:p>
          </table:table-cell>
          <table:table-cell office:value-type="float" office:value="1405491" table:style-name="ce856">
            <text:p>1 405 491</text:p>
          </table:table-cell>
          <table:table-cell office:value-type="float" office:value="0" table:style-name="ce856">
            <text:p>-</text:p>
          </table:table-cell>
          <table:table-cell office:value-type="float" office:value="475376" table:style-name="ce856">
            <text:p><text:s/>475 376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-115318" table:style-name="ce378">
            <text:p>-115318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3243250" table:style-name="ce378">
            <text:p>13243250</text:p>
          </table:table-cell>
          <table:table-cell table:number-columns-repeated="16329" table:style-name="ce378"/>
        </table:table-row>
        <table:table-row table:style-name="ro17">
          <table:table-cell office:value-type="string" table:style-name="ce846">
            <text:p>四月</text:p>
          </table:table-cell>
          <table:table-cell office:value-type="string" table:style-name="ce847">
            <text:p>APR.</text:p>
          </table:table-cell>
          <table:table-cell office:value-type="float" office:value="13272572.574000003" table:formula="msoxl:=D73+I73+M73+T73+Z73+AE73+AH73+AI73+AL73+AP73+AS73+AT73" table:style-name="ce856">
            <text:p>13 272 573</text:p>
          </table:table-cell>
          <table:table-cell office:value-type="float" office:value="1443212.1839999999" table:formula="msoxl:=SUM(E73:H73)" table:style-name="ce856">
            <text:p>1 443 212</text:p>
          </table:table-cell>
          <table:table-cell office:value-type="float" office:value="40358.061000000002" table:style-name="ce856">
            <text:p><text:s/>40 358</text:p>
          </table:table-cell>
          <table:table-cell office:value-type="float" office:value="90550.051999999996" table:style-name="ce856">
            <text:p><text:s/>90 550</text:p>
          </table:table-cell>
          <table:table-cell office:value-type="float" office:value="1240429.5060000001" table:style-name="ce856">
            <text:p>1 240 430</text:p>
          </table:table-cell>
          <table:table-cell office:value-type="float" office:value="71874.565000000002" table:style-name="ce856">
            <text:p><text:s/>71 875</text:p>
          </table:table-cell>
          <table:table-cell office:value-type="float" office:value="4018504.4530000002" table:formula="msoxl:=SUM(J73:L73)" table:style-name="ce856">
            <text:p>4 018 504</text:p>
          </table:table-cell>
          <table:table-cell office:value-type="float" office:value="3898890.642" table:style-name="ce856">
            <text:p>3 898 891</text:p>
          </table:table-cell>
          <table:table-cell office:value-type="float" office:value="0" table:style-name="ce856">
            <text:p>-</text:p>
          </table:table-cell>
          <table:table-cell office:value-type="float" office:value="119613.811" table:style-name="ce856">
            <text:p><text:s/>119 614</text:p>
          </table:table-cell>
          <table:table-cell office:value-type="float" office:value="1260969.7950000002" table:formula="msoxl:=SUM(N73,Q73,R73,S73)" table:style-name="ce856">
            <text:p>1 260 970</text:p>
          </table:table-cell>
          <table:table-cell office:value-type="float" office:value="304031.45899999997" table:style-name="ce856">
            <text:p><text:s/>304 031</text:p>
          </table:table-cell>
          <table:table-cell office:value-type="string" table:style-name="ce316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37346.466" table:style-name="ce856">
            <text:p><text:s/>37 346</text:p>
          </table:table-cell>
          <table:table-cell office:value-type="float" office:value="873429.64800000004" table:style-name="ce856">
            <text:p><text:s/>873 430</text:p>
          </table:table-cell>
          <table:table-cell office:value-type="float" office:value="46162.222000000002" table:style-name="ce856">
            <text:p><text:s/>46 162</text:p>
          </table:table-cell>
          <table:table-cell office:value-type="float" office:value="1309786.3699999999" table:formula="msoxl:=SUM(U73:Y73)" table:style-name="ce856">
            <text:p>1 309 786</text:p>
          </table:table-cell>
          <table:table-cell office:value-type="float" office:value="46457.103999999999" table:style-name="ce856">
            <text:p><text:s/>46 457</text:p>
          </table:table-cell>
          <table:table-cell office:value-type="float" office:value="162077.046" table:style-name="ce856">
            <text:p><text:s/>162 077</text:p>
          </table:table-cell>
          <table:table-cell office:value-type="float" office:value="1055043.2209999999" table:style-name="ce856">
            <text:p>1 055 043</text:p>
          </table:table-cell>
          <table:table-cell office:value-type="float" office:value="5946.6270000000004" table:style-name="ce856">
            <text:p><text:s/>5 947</text:p>
          </table:table-cell>
          <table:table-cell office:value-type="float" office:value="40262.372000000003" table:style-name="ce856">
            <text:p><text:s/>40 262</text:p>
          </table:table-cell>
          <table:table-cell office:value-type="float" office:value="1151411.726" table:formula="msoxl:=SUM(AA73:AB73)" table:style-name="ce856">
            <text:p>1 151 412</text:p>
          </table:table-cell>
          <table:table-cell office:value-type="float" office:value="31803.968000000001" table:style-name="ce856">
            <text:p><text:s/>31 804</text:p>
          </table:table-cell>
          <table:table-cell office:value-type="float" office:value="1119607.7579999999" table:style-name="ce856">
            <text:p>1 119 608</text:p>
          </table:table-cell>
          <table:table-cell office:value-type="string" table:style-name="ce316">
            <text:p>四月</text:p>
          </table:table-cell>
          <table:table-cell office:value-type="string" table:style-name="ce818">
            <text:p>APR.</text:p>
          </table:table-cell>
          <table:table-cell office:value-type="float" office:value="265453.288" table:formula="msoxl:=AF73" table:style-name="ce856">
            <text:p><text:s/>265 453</text:p>
          </table:table-cell>
          <table:table-cell office:value-type="float" office:value="265453.288" table:number-columns-spanned="2" table:number-rows-spanned="1" table:style-name="ce1084">
            <text:p><text:s/>265 453</text:p>
          </table:table-cell>
          <table:covered-table-cell/>
          <table:table-cell office:value-type="float" office:value="783511.527" table:style-name="ce856">
            <text:p><text:s/>783 512</text:p>
          </table:table-cell>
          <table:table-cell office:value-type="float" office:value="138753.85699999999" table:formula="msoxl:=AJ73" table:style-name="ce856">
            <text:p><text:s/>138 754</text:p>
          </table:table-cell>
          <table:table-cell office:value-type="float" office:value="138753.85699999999" table:style-name="ce856">
            <text:p><text:s/>138 754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73:AO73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06019.78" table:formula="msoxl:=SUM(AQ73:AR73)" table:style-name="ce856">
            <text:p><text:s/>106 020</text:p>
          </table:table-cell>
          <table:table-cell office:value-type="float" office:value="0" table:style-name="ce856">
            <text:p>-</text:p>
          </table:table-cell>
          <table:table-cell office:value-type="float" office:value="106019.78" table:style-name="ce856">
            <text:p><text:s/>106 020</text:p>
          </table:table-cell>
          <table:table-cell office:value-type="float" office:value="609887.59400000004" table:style-name="ce856">
            <text:p><text:s/>609 888</text:p>
          </table:table-cell>
          <table:table-cell office:value-type="float" office:value="2185062" table:style-name="ce856">
            <text:p>2 185 062</text:p>
          </table:table-cell>
          <table:table-cell office:value-type="float" office:value="0" table:style-name="ce856">
            <text:p>-</text:p>
          </table:table-cell>
          <table:table-cell office:value-type="float" office:value="2529048" table:style-name="ce856">
            <text:p>2 529 048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149709" table:style-name="ce377">
            <text:p>-14970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46">
            <text:p>五月</text:p>
          </table:table-cell>
          <table:table-cell office:value-type="string" table:style-name="ce847">
            <text:p>May</text:p>
          </table:table-cell>
          <table:table-cell office:value-type="float" office:value="18377850.504999999" table:formula="msoxl:=D74+I74+M74+T74+Z74+AE74+AH74+AI74+AL74+AP74+AS74+AT74" table:style-name="ce856">
            <text:p>18 377 851</text:p>
          </table:table-cell>
          <table:table-cell office:value-type="float" office:value="1483696.8429999999" table:formula="msoxl:=SUM(E74:H74)" table:style-name="ce856">
            <text:p>1 483 697</text:p>
          </table:table-cell>
          <table:table-cell office:value-type="float" office:value="47290.862999999998" table:style-name="ce856">
            <text:p><text:s/>47 291</text:p>
          </table:table-cell>
          <table:table-cell office:value-type="float" office:value="126391.298" table:style-name="ce856">
            <text:p><text:s/>126 391</text:p>
          </table:table-cell>
          <table:table-cell office:value-type="float" office:value="1215990.4539999999" table:style-name="ce856">
            <text:p>1 215 990</text:p>
          </table:table-cell>
          <table:table-cell office:value-type="float" office:value="94024.228000000003" table:style-name="ce856">
            <text:p><text:s/>94 024</text:p>
          </table:table-cell>
          <table:table-cell office:value-type="float" office:value="1954313.3709999998" table:formula="msoxl:=SUM(J74:L74)" table:style-name="ce856">
            <text:p>1 954 313</text:p>
          </table:table-cell>
          <table:table-cell office:value-type="float" office:value="1690891.1059999999" table:style-name="ce856">
            <text:p>1 690 891</text:p>
          </table:table-cell>
          <table:table-cell office:value-type="float" office:value="0" table:style-name="ce856">
            <text:p>-</text:p>
          </table:table-cell>
          <table:table-cell office:value-type="float" office:value="263422.26500000001" table:style-name="ce856">
            <text:p><text:s/>263 422</text:p>
          </table:table-cell>
          <table:table-cell office:value-type="float" office:value="909130.75100000005" table:formula="msoxl:=SUM(N74,Q74,R74,S74)" table:style-name="ce856">
            <text:p><text:s/>909 131</text:p>
          </table:table-cell>
          <table:table-cell office:value-type="float" office:value="289364.09899999999" table:style-name="ce856">
            <text:p><text:s/>289 364</text:p>
          </table:table-cell>
          <table:table-cell office:value-type="string" table:style-name="ce316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35776.165000000001" table:style-name="ce856">
            <text:p><text:s/>35 776</text:p>
          </table:table-cell>
          <table:table-cell office:value-type="float" office:value="522557.766" table:style-name="ce856">
            <text:p><text:s/>522 558</text:p>
          </table:table-cell>
          <table:table-cell office:value-type="float" office:value="61432.720999999998" table:style-name="ce856">
            <text:p><text:s/>61 433</text:p>
          </table:table-cell>
          <table:table-cell office:value-type="float" office:value="3474910.9509999994" table:formula="msoxl:=SUM(U74:Y74)" table:style-name="ce856">
            <text:p>3 474 911</text:p>
          </table:table-cell>
          <table:table-cell office:value-type="float" office:value="134732.57399999999" table:style-name="ce856">
            <text:p><text:s/>134 733</text:p>
          </table:table-cell>
          <table:table-cell office:value-type="float" office:value="138488.601" table:style-name="ce856">
            <text:p><text:s/>138 489</text:p>
          </table:table-cell>
          <table:table-cell office:value-type="float" office:value="2835346.2179999999" table:style-name="ce856">
            <text:p>2 835 346</text:p>
          </table:table-cell>
          <table:table-cell office:value-type="float" office:value="5429.0469999999996" table:style-name="ce856">
            <text:p><text:s/>5 429</text:p>
          </table:table-cell>
          <table:table-cell office:value-type="float" office:value="360914.511" table:style-name="ce856">
            <text:p><text:s/>360 915</text:p>
          </table:table-cell>
          <table:table-cell office:value-type="float" office:value="826096.77100000007" table:formula="msoxl:=SUM(AA74:AB74)" table:style-name="ce856">
            <text:p><text:s/>826 097</text:p>
          </table:table-cell>
          <table:table-cell office:value-type="float" office:value="36209.658000000003" table:style-name="ce856">
            <text:p><text:s/>36 210</text:p>
          </table:table-cell>
          <table:table-cell office:value-type="float" office:value="789887.11300000001" table:style-name="ce856">
            <text:p><text:s/>789 887</text:p>
          </table:table-cell>
          <table:table-cell office:value-type="string" table:style-name="ce316">
            <text:p>五月</text:p>
          </table:table-cell>
          <table:table-cell office:value-type="string" table:style-name="ce818">
            <text:p>May</text:p>
          </table:table-cell>
          <table:table-cell office:value-type="float" office:value="2763073.693" table:formula="msoxl:=AF74" table:style-name="ce856">
            <text:p>2 763 074</text:p>
          </table:table-cell>
          <table:table-cell office:value-type="float" office:value="2763073.693" table:number-columns-spanned="2" table:number-rows-spanned="1" table:style-name="ce1084">
            <text:p>2 763 074</text:p>
          </table:table-cell>
          <table:covered-table-cell/>
          <table:table-cell office:value-type="float" office:value="766893.65500000003" table:style-name="ce856">
            <text:p><text:s/>766 894</text:p>
          </table:table-cell>
          <table:table-cell office:value-type="float" office:value="28808.001" table:formula="msoxl:=AJ74" table:style-name="ce856">
            <text:p><text:s/>28 808</text:p>
          </table:table-cell>
          <table:table-cell office:value-type="float" office:value="28808.001" table:style-name="ce856">
            <text:p><text:s/>28 808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74:AO74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50941.373" table:formula="msoxl:=SUM(AQ74:AR74)" table:style-name="ce856">
            <text:p><text:s/>50 941</text:p>
          </table:table-cell>
          <table:table-cell office:value-type="float" office:value="0" table:style-name="ce856">
            <text:p>-</text:p>
          </table:table-cell>
          <table:table-cell office:value-type="float" office:value="50941.373" table:style-name="ce856">
            <text:p><text:s/>50 941</text:p>
          </table:table-cell>
          <table:table-cell office:value-type="float" office:value="620714.09600000002" table:style-name="ce856">
            <text:p><text:s/>620 714</text:p>
          </table:table-cell>
          <table:table-cell office:value-type="float" office:value="5499271" table:style-name="ce856">
            <text:p>5 499 271</text:p>
          </table:table-cell>
          <table:table-cell office:value-type="float" office:value="0" table:style-name="ce856">
            <text:p>-</text:p>
          </table:table-cell>
          <table:table-cell office:value-type="float" office:value="-350586" table:style-name="ce856">
            <text:p>- 350 586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14286" table:style-name="ce377">
            <text:p>214286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46">
            <text:p>六月</text:p>
          </table:table-cell>
          <table:table-cell office:value-type="string" table:style-name="ce847">
            <text:p>JUN.</text:p>
          </table:table-cell>
          <table:table-cell office:value-type="float" office:value="23340797.029999994" table:formula="msoxl:=D75+I75+M75+T75+Z75+AE75+AH75+AI75+AL75+AP75+AS75+AT75" table:style-name="ce856">
            <text:p>23 340 797</text:p>
          </table:table-cell>
          <table:table-cell office:value-type="float" office:value="1514586.9309999999" table:formula="msoxl:=SUM(E75:H75)" table:style-name="ce856">
            <text:p>1 514 587</text:p>
          </table:table-cell>
          <table:table-cell office:value-type="float" office:value="46395.014000000003" table:style-name="ce856">
            <text:p><text:s/>46 395</text:p>
          </table:table-cell>
          <table:table-cell office:value-type="float" office:value="59368.233" table:style-name="ce856">
            <text:p><text:s/>59 368</text:p>
          </table:table-cell>
          <table:table-cell office:value-type="float" office:value="1322867.024" table:style-name="ce856">
            <text:p>1 322 867</text:p>
          </table:table-cell>
          <table:table-cell office:value-type="float" office:value="85956.66" table:style-name="ce856">
            <text:p><text:s/>85 957</text:p>
          </table:table-cell>
          <table:table-cell office:value-type="float" office:value="4584139.7850000001" table:formula="msoxl:=SUM(J75:L75)" table:style-name="ce856">
            <text:p>4 584 140</text:p>
          </table:table-cell>
          <table:table-cell office:value-type="float" office:value="4053177.47" table:style-name="ce856">
            <text:p>4 053 177</text:p>
          </table:table-cell>
          <table:table-cell office:value-type="float" office:value="0" table:style-name="ce856">
            <text:p>-</text:p>
          </table:table-cell>
          <table:table-cell office:value-type="float" office:value="530962.31499999994" table:style-name="ce856">
            <text:p><text:s/>530 962</text:p>
          </table:table-cell>
          <table:table-cell office:value-type="float" office:value="10184523.229" table:formula="msoxl:=SUM(N75,Q75,R75,S75)" table:style-name="ce856">
            <text:p>10 184 523</text:p>
          </table:table-cell>
          <table:table-cell office:value-type="float" office:value="274831.50900000002" table:style-name="ce856">
            <text:p><text:s/>274 832</text:p>
          </table:table-cell>
          <table:table-cell office:value-type="string" table:style-name="ce316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9535532.477" table:style-name="ce856">
            <text:p>9 535 532</text:p>
          </table:table-cell>
          <table:table-cell office:value-type="float" office:value="324367.74300000002" table:style-name="ce856">
            <text:p><text:s/>324 368</text:p>
          </table:table-cell>
          <table:table-cell office:value-type="float" office:value="49791.5" table:style-name="ce856">
            <text:p><text:s/>49 792</text:p>
          </table:table-cell>
          <table:table-cell office:value-type="float" office:value="1436161.5379999997" table:formula="msoxl:=SUM(U75:Y75)" table:style-name="ce856">
            <text:p>1 436 162</text:p>
          </table:table-cell>
          <table:table-cell office:value-type="float" office:value="263240.84499999997" table:style-name="ce856">
            <text:p><text:s/>263 241</text:p>
          </table:table-cell>
          <table:table-cell office:value-type="float" office:value="133391.5" table:style-name="ce856">
            <text:p><text:s/>133 392</text:p>
          </table:table-cell>
          <table:table-cell office:value-type="float" office:value="969562.54599999997" table:style-name="ce856">
            <text:p><text:s/>969 563</text:p>
          </table:table-cell>
          <table:table-cell office:value-type="float" office:value="7528.9059999999999" table:style-name="ce856">
            <text:p><text:s/>7 529</text:p>
          </table:table-cell>
          <table:table-cell office:value-type="float" office:value="62437.741000000002" table:style-name="ce856">
            <text:p><text:s/>62 438</text:p>
          </table:table-cell>
          <table:table-cell office:value-type="float" office:value="1088348.3029999998" table:formula="msoxl:=SUM(AA75:AB75)" table:style-name="ce856">
            <text:p>1 088 348</text:p>
          </table:table-cell>
          <table:table-cell office:value-type="float" office:value="38457.207000000002" table:style-name="ce856">
            <text:p><text:s/>38 457</text:p>
          </table:table-cell>
          <table:table-cell office:value-type="float" office:value="1049891.0959999999" table:style-name="ce856">
            <text:p>1 049 891</text:p>
          </table:table-cell>
          <table:table-cell office:value-type="string" table:style-name="ce316">
            <text:p>六月</text:p>
          </table:table-cell>
          <table:table-cell office:value-type="string" table:style-name="ce818">
            <text:p>JUN.</text:p>
          </table:table-cell>
          <table:table-cell office:value-type="float" office:value="858957.95700000005" table:formula="msoxl:=AF75" table:style-name="ce856">
            <text:p><text:s/>858 958</text:p>
          </table:table-cell>
          <table:table-cell office:value-type="float" office:value="858957.95700000005" table:number-columns-spanned="2" table:number-rows-spanned="1" table:style-name="ce1084">
            <text:p><text:s/>858 958</text:p>
          </table:table-cell>
          <table:covered-table-cell/>
          <table:table-cell office:value-type="float" office:value="715795.65899999999" table:style-name="ce856">
            <text:p><text:s/>715 796</text:p>
          </table:table-cell>
          <table:table-cell office:value-type="float" office:value="27699.345000000001" table:formula="msoxl:=AJ75" table:style-name="ce856">
            <text:p><text:s/>27 699</text:p>
          </table:table-cell>
          <table:table-cell office:value-type="float" office:value="27699.345000000001" table:style-name="ce856">
            <text:p><text:s/>27 699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75:AO75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74118.538" table:formula="msoxl:=SUM(AQ75:AR75)" table:style-name="ce856">
            <text:p><text:s/>74 119</text:p>
          </table:table-cell>
          <table:table-cell office:value-type="float" office:value="0" table:style-name="ce856">
            <text:p>-</text:p>
          </table:table-cell>
          <table:table-cell office:value-type="float" office:value="74118.538" table:style-name="ce856">
            <text:p><text:s/>74 119</text:p>
          </table:table-cell>
          <table:table-cell office:value-type="float" office:value="343623.745" table:style-name="ce856">
            <text:p><text:s/>343 624</text:p>
          </table:table-cell>
          <table:table-cell office:value-type="float" office:value="2512842" table:style-name="ce856">
            <text:p>2 512 842</text:p>
          </table:table-cell>
          <table:table-cell office:value-type="float" office:value="0" table:style-name="ce856">
            <text:p>-</text:p>
          </table:table-cell>
          <table:table-cell office:value-type="float" office:value="1291313" table:style-name="ce856">
            <text:p>1 291 313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22907" table:style-name="ce377">
            <text:p>2290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100000" table:style-name="ce377">
            <text:p>610000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46">
            <text:p>七月</text:p>
          </table:table-cell>
          <table:table-cell office:value-type="string" table:style-name="ce847">
            <text:p>JUL.</text:p>
          </table:table-cell>
          <table:table-cell office:value-type="float" office:value="13267937.884" table:formula="msoxl:=D76+I76+M76+T76+Z76+AE76+AH76+AI76+AL76+AP76+AS76+AT76" table:style-name="ce856">
            <text:p>13 267 938</text:p>
          </table:table-cell>
          <table:table-cell office:value-type="float" office:value="1856346.0090000001" table:formula="msoxl:=SUM(E76:H76)" table:style-name="ce856">
            <text:p>1 856 346</text:p>
          </table:table-cell>
          <table:table-cell office:value-type="float" office:value="43432.283000000003" table:style-name="ce856">
            <text:p><text:s/>43 432</text:p>
          </table:table-cell>
          <table:table-cell office:value-type="float" office:value="102526.90700000001" table:style-name="ce856">
            <text:p><text:s/>102 527</text:p>
          </table:table-cell>
          <table:table-cell office:value-type="float" office:value="1633653.7760000001" table:style-name="ce856">
            <text:p>1 633 654</text:p>
          </table:table-cell>
          <table:table-cell office:value-type="float" office:value="76733.043000000005" table:style-name="ce856">
            <text:p><text:s/>76 733</text:p>
          </table:table-cell>
          <table:table-cell office:value-type="float" office:value="3121284.58" table:formula="msoxl:=SUM(J76:L76)" table:style-name="ce856">
            <text:p>3 121 285</text:p>
          </table:table-cell>
          <table:table-cell office:value-type="float" office:value="2973318.4130000002" table:style-name="ce856">
            <text:p>2 973 318</text:p>
          </table:table-cell>
          <table:table-cell office:value-type="float" office:value="0" table:style-name="ce856">
            <text:p>-</text:p>
          </table:table-cell>
          <table:table-cell office:value-type="float" office:value="147966.16699999999" table:style-name="ce856">
            <text:p><text:s/>147 966</text:p>
          </table:table-cell>
          <table:table-cell office:value-type="float" office:value="1108648.845" table:formula="msoxl:=SUM(N76,Q76,R76,S76)" table:style-name="ce856">
            <text:p>1 108 649</text:p>
          </table:table-cell>
          <table:table-cell office:value-type="float" office:value="394690.57900000003" table:style-name="ce856">
            <text:p><text:s/>394 691</text:p>
          </table:table-cell>
          <table:table-cell office:value-type="string" table:style-name="ce316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39139.279999999999" table:style-name="ce856">
            <text:p><text:s/>39 139</text:p>
          </table:table-cell>
          <table:table-cell office:value-type="float" office:value="613618.99300000002" table:style-name="ce856">
            <text:p><text:s/>613 619</text:p>
          </table:table-cell>
          <table:table-cell office:value-type="float" office:value="61199.993000000002" table:style-name="ce856">
            <text:p><text:s/>61 200</text:p>
          </table:table-cell>
          <table:table-cell office:value-type="float" office:value="1805959.3019999999" table:formula="msoxl:=SUM(U76:Y76)" table:style-name="ce856">
            <text:p>1 805 959</text:p>
          </table:table-cell>
          <table:table-cell office:value-type="float" office:value="140702.01500000001" table:style-name="ce856">
            <text:p><text:s/>140 702</text:p>
          </table:table-cell>
          <table:table-cell office:value-type="float" office:value="120664.57399999999" table:style-name="ce856">
            <text:p><text:s/>120 665</text:p>
          </table:table-cell>
          <table:table-cell office:value-type="float" office:value="1307649.622" table:style-name="ce856">
            <text:p>1 307 650</text:p>
          </table:table-cell>
          <table:table-cell office:value-type="float" office:value="7774.2520000000004" table:style-name="ce856">
            <text:p><text:s/>7 774</text:p>
          </table:table-cell>
          <table:table-cell office:value-type="float" office:value="229168.83900000001" table:style-name="ce856">
            <text:p><text:s/>229 169</text:p>
          </table:table-cell>
          <table:table-cell office:value-type="float" office:value="1072805.318" table:formula="msoxl:=SUM(AA76:AB76)" table:style-name="ce856">
            <text:p>1 072 805</text:p>
          </table:table-cell>
          <table:table-cell office:value-type="float" office:value="37622.802000000003" table:style-name="ce856">
            <text:p><text:s/>37 623</text:p>
          </table:table-cell>
          <table:table-cell office:value-type="float" office:value="1035182.5159999999" table:style-name="ce856">
            <text:p>1 035 183</text:p>
          </table:table-cell>
          <table:table-cell office:value-type="string" table:style-name="ce316">
            <text:p>七月</text:p>
          </table:table-cell>
          <table:table-cell office:value-type="string" table:style-name="ce818">
            <text:p>JUL.</text:p>
          </table:table-cell>
          <table:table-cell office:value-type="float" office:value="3039414.8909999998" table:formula="msoxl:=AF76" table:style-name="ce856">
            <text:p>3 039 415</text:p>
          </table:table-cell>
          <table:table-cell office:value-type="float" office:value="3039414.8909999998" table:number-columns-spanned="2" table:number-rows-spanned="1" table:style-name="ce1084">
            <text:p>3 039 415</text:p>
          </table:table-cell>
          <table:covered-table-cell/>
          <table:table-cell office:value-type="float" office:value="758287.326" table:style-name="ce856">
            <text:p><text:s/>758 287</text:p>
          </table:table-cell>
          <table:table-cell office:value-type="float" office:value="34364.409" table:formula="msoxl:=AJ76" table:style-name="ce856">
            <text:p><text:s/>34 364</text:p>
          </table:table-cell>
          <table:table-cell office:value-type="float" office:value="34364.409" table:style-name="ce856">
            <text:p><text:s/>34 364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76:AO76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97223.907999999996" table:formula="msoxl:=SUM(AQ76:AR76)" table:style-name="ce856">
            <text:p><text:s/>97 224</text:p>
          </table:table-cell>
          <table:table-cell office:value-type="float" office:value="0" table:style-name="ce856">
            <text:p>-</text:p>
          </table:table-cell>
          <table:table-cell office:value-type="float" office:value="97223.907999999996" table:style-name="ce856">
            <text:p><text:s/>97 224</text:p>
          </table:table-cell>
          <table:table-cell office:value-type="float" office:value="296727.29599999997" table:style-name="ce856">
            <text:p><text:s/>296 727</text:p>
          </table:table-cell>
          <table:table-cell office:value-type="float" office:value="76876" table:style-name="ce856">
            <text:p><text:s/>76 876</text:p>
          </table:table-cell>
          <table:table-cell office:value-type="float" office:value="0" table:style-name="ce856">
            <text:p>-</text:p>
          </table:table-cell>
          <table:table-cell office:value-type="float" office:value="851919" table:style-name="ce856">
            <text:p><text:s/>851 919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-429484" table:style-name="ce377">
            <text:p>-429484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10000000" table:style-name="ce377">
            <text:p>1000000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46">
            <text:p>八月</text:p>
          </table:table-cell>
          <table:table-cell office:value-type="string" table:style-name="ce847">
            <text:p>AUG.</text:p>
          </table:table-cell>
          <table:table-cell office:value-type="float" office:value="10670194.883999998" table:formula="msoxl:=D77+I77+M77+T77+Z77+AE77+AH77+AI77+AL77+AP77+AS77+AT77" table:style-name="ce856">
            <text:p>10 670 195</text:p>
          </table:table-cell>
          <table:table-cell office:value-type="float" office:value="1437032.254" table:formula="msoxl:=SUM(E77:H77)" table:style-name="ce856">
            <text:p>1 437 032</text:p>
          </table:table-cell>
          <table:table-cell office:value-type="float" office:value="40629.445" table:style-name="ce856">
            <text:p><text:s/>40 629</text:p>
          </table:table-cell>
          <table:table-cell office:value-type="float" office:value="120713.601" table:style-name="ce856">
            <text:p><text:s/>120 714</text:p>
          </table:table-cell>
          <table:table-cell office:value-type="float" office:value="1174933.1129999999" table:style-name="ce856">
            <text:p>1 174 933</text:p>
          </table:table-cell>
          <table:table-cell office:value-type="float" office:value="100756.095" table:style-name="ce856">
            <text:p><text:s/>100 756</text:p>
          </table:table-cell>
          <table:table-cell office:value-type="float" office:value="3723839.48" table:formula="msoxl:=SUM(J77:L77)" table:style-name="ce856">
            <text:p>3 723 839</text:p>
          </table:table-cell>
          <table:table-cell office:value-type="float" office:value="3138872.3689999999" table:style-name="ce856">
            <text:p>3 138 872</text:p>
          </table:table-cell>
          <table:table-cell office:value-type="float" office:value="0" table:style-name="ce856">
            <text:p>-</text:p>
          </table:table-cell>
          <table:table-cell office:value-type="float" office:value="584967.11100000003" table:style-name="ce856">
            <text:p><text:s/>584 967</text:p>
          </table:table-cell>
          <table:table-cell office:value-type="float" office:value="878549.09600000002" table:formula="msoxl:=SUM(N77,Q77,R77,S77)" table:style-name="ce856">
            <text:p><text:s/>878 549</text:p>
          </table:table-cell>
          <table:table-cell office:value-type="float" office:value="358995.065" table:style-name="ce856">
            <text:p><text:s/>358 995</text:p>
          </table:table-cell>
          <table:table-cell office:value-type="string" table:style-name="ce316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35164.345000000001" table:style-name="ce856">
            <text:p><text:s/>35 164</text:p>
          </table:table-cell>
          <table:table-cell office:value-type="float" office:value="423269.82799999998" table:style-name="ce856">
            <text:p><text:s/>423 270</text:p>
          </table:table-cell>
          <table:table-cell office:value-type="float" office:value="61119.858" table:style-name="ce856">
            <text:p><text:s/>61 120</text:p>
          </table:table-cell>
          <table:table-cell office:value-type="float" office:value="1888500.058" table:formula="msoxl:=SUM(U77:Y77)" table:style-name="ce856">
            <text:p>1 888 500</text:p>
          </table:table-cell>
          <table:table-cell office:value-type="float" office:value="37447.197999999997" table:style-name="ce856">
            <text:p><text:s/>37 447</text:p>
          </table:table-cell>
          <table:table-cell office:value-type="float" office:value="79977.123999999996" table:style-name="ce856">
            <text:p><text:s/>79 977</text:p>
          </table:table-cell>
          <table:table-cell office:value-type="float" office:value="1664598.08" table:style-name="ce856">
            <text:p>1 664 598</text:p>
          </table:table-cell>
          <table:table-cell office:value-type="float" office:value="8346.32" table:style-name="ce856">
            <text:p><text:s/>8 346</text:p>
          </table:table-cell>
          <table:table-cell office:value-type="float" office:value="98131.335999999996" table:style-name="ce856">
            <text:p><text:s/>98 131</text:p>
          </table:table-cell>
          <table:table-cell office:value-type="float" office:value="833157.34" table:formula="msoxl:=SUM(AA77:AB77)" table:style-name="ce856">
            <text:p><text:s/>833 157</text:p>
          </table:table-cell>
          <table:table-cell office:value-type="float" office:value="24834.391" table:style-name="ce856">
            <text:p><text:s/>24 834</text:p>
          </table:table-cell>
          <table:table-cell office:value-type="float" office:value="808322.94900000002" table:style-name="ce856">
            <text:p><text:s/>808 323</text:p>
          </table:table-cell>
          <table:table-cell office:value-type="string" table:style-name="ce316">
            <text:p>八月</text:p>
          </table:table-cell>
          <table:table-cell office:value-type="string" table:style-name="ce818">
            <text:p>AUG.</text:p>
          </table:table-cell>
          <table:table-cell office:value-type="float" office:value="259538.74" table:formula="msoxl:=AF77" table:style-name="ce856">
            <text:p><text:s/>259 539</text:p>
          </table:table-cell>
          <table:table-cell office:value-type="float" office:value="259538.74" table:number-columns-spanned="2" table:number-rows-spanned="1" table:style-name="ce1084">
            <text:p><text:s/>259 539</text:p>
          </table:table-cell>
          <table:covered-table-cell/>
          <table:table-cell office:value-type="float" office:value="763066.848" table:style-name="ce856">
            <text:p><text:s/>763 067</text:p>
          </table:table-cell>
          <table:table-cell office:value-type="float" office:value="62036.042999999998" table:formula="msoxl:=AJ77" table:style-name="ce856">
            <text:p><text:s/>62 036</text:p>
          </table:table-cell>
          <table:table-cell office:value-type="float" office:value="62036.042999999998" table:style-name="ce856">
            <text:p><text:s/>62 036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77:AO77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94619.735000000001" table:formula="msoxl:=SUM(AQ77:AR77)" table:style-name="ce856">
            <text:p><text:s/>94 620</text:p>
          </table:table-cell>
          <table:table-cell office:value-type="float" office:value="0" table:style-name="ce856">
            <text:p>-</text:p>
          </table:table-cell>
          <table:table-cell office:value-type="float" office:value="94619.735000000001" table:style-name="ce856">
            <text:p><text:s/>94 620</text:p>
          </table:table-cell>
          <table:table-cell office:value-type="float" office:value="274757.28999999998" table:style-name="ce856">
            <text:p><text:s/>274 757</text:p>
          </table:table-cell>
          <table:table-cell office:value-type="float" office:value="455098" table:style-name="ce856">
            <text:p><text:s/>455 098</text:p>
          </table:table-cell>
          <table:table-cell office:value-type="float" office:value="0" table:style-name="ce856">
            <text:p>-</text:p>
          </table:table-cell>
          <table:table-cell office:value-type="float" office:value="505664" table:style-name="ce856">
            <text:p><text:s/>505 664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8737" table:style-name="ce377">
            <text:p>7873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316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26021690.463" table:formula="msoxl:=D78+I78+M78+T78+Z78+AE78+AH78+AI78+AL78+AP78+AS78+AT78" table:style-name="ce856">
            <text:p>26 021 690</text:p>
          </table:table-cell>
          <table:table-cell office:value-type="float" office:value="1397773.71" table:formula="msoxl:=SUM(E78:H78)" table:style-name="ce856">
            <text:p>1 397 774</text:p>
          </table:table-cell>
          <table:table-cell office:value-type="float" office:value="43668.108999999997" table:style-name="ce856">
            <text:p><text:s/>43 668</text:p>
          </table:table-cell>
          <table:table-cell office:value-type="float" office:value="71431.077000000005" table:style-name="ce856">
            <text:p><text:s/>71 431</text:p>
          </table:table-cell>
          <table:table-cell office:value-type="float" office:value="1206458.504" table:style-name="ce856">
            <text:p>1 206 459</text:p>
          </table:table-cell>
          <table:table-cell office:value-type="float" office:value="76216.02" table:style-name="ce856">
            <text:p><text:s/>76 216</text:p>
          </table:table-cell>
          <table:table-cell office:value-type="float" office:value="4517645.318" table:formula="msoxl:=SUM(J78:L78)" table:style-name="ce856">
            <text:p>4 517 645</text:p>
          </table:table-cell>
          <table:table-cell office:value-type="float" office:value="4296180.5539999995" table:style-name="ce856">
            <text:p>4 296 181</text:p>
          </table:table-cell>
          <table:table-cell office:value-type="float" office:value="0" table:style-name="ce856">
            <text:p>-</text:p>
          </table:table-cell>
          <table:table-cell office:value-type="float" office:value="221464.764" table:style-name="ce856">
            <text:p><text:s/>221 465</text:p>
          </table:table-cell>
          <table:table-cell office:value-type="float" office:value="724968.80099999998" table:formula="msoxl:=SUM(N78,Q78,R78,S78)" table:style-name="ce856">
            <text:p><text:s/>724 969</text:p>
          </table:table-cell>
          <table:table-cell office:value-type="float" office:value="359332.158" table:style-name="ce856">
            <text:p><text:s/>359 332</text:p>
          </table:table-cell>
          <table:table-cell office:value-type="string" table:style-name="ce316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42499.19" table:style-name="ce856">
            <text:p><text:s/>42 499</text:p>
          </table:table-cell>
          <table:table-cell office:value-type="float" office:value="239945.01699999999" table:style-name="ce856">
            <text:p><text:s/>239 945</text:p>
          </table:table-cell>
          <table:table-cell office:value-type="float" office:value="83192.436000000002" table:style-name="ce856">
            <text:p><text:s/>83 192</text:p>
          </table:table-cell>
          <table:table-cell office:value-type="float" office:value="1776874.3199999998" table:formula="msoxl:=SUM(U78:Y78)" table:style-name="ce856">
            <text:p>1 776 874</text:p>
          </table:table-cell>
          <table:table-cell office:value-type="float" office:value="81914.936000000002" table:style-name="ce856">
            <text:p><text:s/>81 915</text:p>
          </table:table-cell>
          <table:table-cell office:value-type="float" office:value="41268.953000000001" table:style-name="ce856">
            <text:p><text:s/>41 269</text:p>
          </table:table-cell>
          <table:table-cell office:value-type="float" office:value="1569052.523" table:style-name="ce856">
            <text:p>1 569 053</text:p>
          </table:table-cell>
          <table:table-cell office:value-type="float" office:value="12672.545" table:style-name="ce856">
            <text:p><text:s/>12 673</text:p>
          </table:table-cell>
          <table:table-cell office:value-type="float" office:value="71965.362999999998" table:style-name="ce856">
            <text:p><text:s/>71 965</text:p>
          </table:table-cell>
          <table:table-cell office:value-type="float" office:value="861370.85200000007" table:formula="msoxl:=SUM(AA78:AB78)" table:style-name="ce856">
            <text:p><text:s/>861 371</text:p>
          </table:table-cell>
          <table:table-cell office:value-type="float" office:value="36550.921999999999" table:style-name="ce856">
            <text:p><text:s/>36 551</text:p>
          </table:table-cell>
          <table:table-cell office:value-type="float" office:value="824819.93" table:style-name="ce856">
            <text:p><text:s/>824 820</text:p>
          </table:table-cell>
          <table:table-cell office:value-type="string" table:style-name="ce316">
            <text:p>九月</text:p>
          </table:table-cell>
          <table:table-cell office:value-type="string" table:style-name="ce818">
            <text:p>SEP.</text:p>
          </table:table-cell>
          <table:table-cell office:value-type="float" office:value="259953.82399999999" table:formula="msoxl:=AF78" table:style-name="ce856">
            <text:p><text:s/>259 954</text:p>
          </table:table-cell>
          <table:table-cell office:value-type="float" office:value="259953.82399999999" table:number-columns-spanned="2" table:number-rows-spanned="1" table:style-name="ce1084">
            <text:p><text:s/>259 954</text:p>
          </table:table-cell>
          <table:covered-table-cell/>
          <table:table-cell office:value-type="float" office:value="752318.27300000004" table:style-name="ce856">
            <text:p><text:s/>752 318</text:p>
          </table:table-cell>
          <table:table-cell office:value-type="float" office:value="80976.876999999993" table:formula="msoxl:=AJ78" table:style-name="ce856">
            <text:p><text:s/>80 977</text:p>
          </table:table-cell>
          <table:table-cell office:value-type="float" office:value="80976.876999999993" table:style-name="ce856">
            <text:p><text:s/>80 977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78:AO78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58039.584" table:formula="msoxl:=SUM(AQ78:AR78)" table:style-name="ce856">
            <text:p><text:s/>158 040</text:p>
          </table:table-cell>
          <table:table-cell office:value-type="float" office:value="0" table:style-name="ce856">
            <text:p>-</text:p>
          </table:table-cell>
          <table:table-cell office:value-type="float" office:value="158039.584" table:style-name="ce856">
            <text:p><text:s/>158 040</text:p>
          </table:table-cell>
          <table:table-cell office:value-type="float" office:value="404520.90399999998" table:style-name="ce856">
            <text:p><text:s/>404 521</text:p>
          </table:table-cell>
          <table:table-cell office:value-type="float" office:value="15087248" table:style-name="ce856">
            <text:p>15 087 248</text:p>
          </table:table-cell>
          <table:table-cell office:value-type="float" office:value="0" table:style-name="ce856">
            <text:p>-</text:p>
          </table:table-cell>
          <table:table-cell office:value-type="float" office:value="454622" table:style-name="ce856">
            <text:p><text:s/>454 622</text:p>
          </table:table-cell>
          <table:table-cell table:style-name="ce378"/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91917" table:style-name="ce378">
            <text:p>191917</text:p>
          </table:table-cell>
          <table:table-cell office:value-type="float" office:value="-200000" table:style-name="ce378">
            <text:p>-20000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29" table:style-name="ce378"/>
        </table:table-row>
        <table:table-row table:style-name="ro17">
          <table:table-cell office:value-type="string" table:style-name="ce846">
            <text:p>十月</text:p>
          </table:table-cell>
          <table:table-cell office:value-type="string" table:style-name="ce847">
            <text:p>OCT.</text:p>
          </table:table-cell>
          <table:table-cell office:value-type="float" office:value="29459117.583999999" table:formula="msoxl:=D79+I79+M79+T79+Z79+AE79+AH79+AI79+AL79+AP79+AS79+AT79" table:style-name="ce856">
            <text:p>29 459 118</text:p>
          </table:table-cell>
          <table:table-cell office:value-type="float" office:value="1457284.9230000002" table:formula="msoxl:=SUM(E79:H79)" table:style-name="ce856">
            <text:p>1 457 285</text:p>
          </table:table-cell>
          <table:table-cell office:value-type="float" office:value="44897.427000000003" table:style-name="ce856">
            <text:p><text:s/>44 897</text:p>
          </table:table-cell>
          <table:table-cell office:value-type="float" office:value="105951.683" table:style-name="ce856">
            <text:p><text:s/>105 952</text:p>
          </table:table-cell>
          <table:table-cell office:value-type="float" office:value="1224959.105" table:style-name="ce856">
            <text:p>1 224 959</text:p>
          </table:table-cell>
          <table:table-cell office:value-type="float" office:value="81476.707999999999" table:style-name="ce856">
            <text:p><text:s/>81 477</text:p>
          </table:table-cell>
          <table:table-cell office:value-type="float" office:value="2772744.0530000003" table:formula="msoxl:=SUM(J79:L79)" table:style-name="ce856">
            <text:p>2 772 744</text:p>
          </table:table-cell>
          <table:table-cell office:value-type="float" office:value="2436315.7170000002" table:style-name="ce856">
            <text:p>2 436 316</text:p>
          </table:table-cell>
          <table:table-cell office:value-type="float" office:value="0" table:style-name="ce856">
            <text:p>-</text:p>
          </table:table-cell>
          <table:table-cell office:value-type="float" office:value="336428.33600000001" table:style-name="ce856">
            <text:p><text:s/>336 428</text:p>
          </table:table-cell>
          <table:table-cell office:value-type="float" office:value="1008926.588" table:formula="msoxl:=SUM(N79,Q79,R79,S79)" table:style-name="ce856">
            <text:p>1 008 927</text:p>
          </table:table-cell>
          <table:table-cell office:value-type="float" office:value="459610.98599999998" table:style-name="ce856">
            <text:p><text:s/>459 611</text:p>
          </table:table-cell>
          <table:table-cell office:value-type="string" table:style-name="ce316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36561.353000000003" table:style-name="ce856">
            <text:p><text:s/>36 561</text:p>
          </table:table-cell>
          <table:table-cell office:value-type="float" office:value="425490.99200000003" table:style-name="ce856">
            <text:p><text:s/>425 491</text:p>
          </table:table-cell>
          <table:table-cell office:value-type="float" office:value="87263.256999999998" table:style-name="ce856">
            <text:p><text:s/>87 263</text:p>
          </table:table-cell>
          <table:table-cell office:value-type="float" office:value="1450938.7549999999" table:formula="msoxl:=SUM(U79:Y79)" table:style-name="ce856">
            <text:p>1 450 939</text:p>
          </table:table-cell>
          <table:table-cell office:value-type="float" office:value="83082.615999999995" table:style-name="ce856">
            <text:p><text:s/>83 083</text:p>
          </table:table-cell>
          <table:table-cell office:value-type="float" office:value="175336.15700000001" table:style-name="ce856">
            <text:p><text:s/>175 336</text:p>
          </table:table-cell>
          <table:table-cell office:value-type="float" office:value="1030992.438" table:style-name="ce856">
            <text:p>1 030 992</text:p>
          </table:table-cell>
          <table:table-cell office:value-type="float" office:value="8637.0990000000002" table:style-name="ce856">
            <text:p><text:s/>8 637</text:p>
          </table:table-cell>
          <table:table-cell office:value-type="float" office:value="152890.44500000001" table:style-name="ce856">
            <text:p><text:s/>152 890</text:p>
          </table:table-cell>
          <table:table-cell office:value-type="float" office:value="999208.01900000009" table:formula="msoxl:=SUM(AA79:AB79)" table:style-name="ce856">
            <text:p><text:s/>999 208</text:p>
          </table:table-cell>
          <table:table-cell office:value-type="float" office:value="26045.333999999999" table:style-name="ce856">
            <text:p><text:s/>26 045</text:p>
          </table:table-cell>
          <table:table-cell office:value-type="float" office:value="973162.68500000006" table:style-name="ce856">
            <text:p><text:s/>973 163</text:p>
          </table:table-cell>
          <table:table-cell office:value-type="string" table:style-name="ce316">
            <text:p>十月</text:p>
          </table:table-cell>
          <table:table-cell office:value-type="string" table:style-name="ce818">
            <text:p>OCT.</text:p>
          </table:table-cell>
          <table:table-cell office:value-type="float" office:value="278036.98800000001" table:formula="msoxl:=AF79" table:style-name="ce856">
            <text:p><text:s/>278 037</text:p>
          </table:table-cell>
          <table:table-cell office:value-type="float" office:value="278036.98800000001" table:number-columns-spanned="2" table:number-rows-spanned="1" table:style-name="ce1084">
            <text:p><text:s/>278 037</text:p>
          </table:table-cell>
          <table:covered-table-cell/>
          <table:table-cell office:value-type="float" office:value="809790.20600000001" table:style-name="ce856">
            <text:p><text:s/>809 790</text:p>
          </table:table-cell>
          <table:table-cell office:value-type="float" office:value="82032.065000000002" table:formula="msoxl:=AJ79" table:style-name="ce856">
            <text:p><text:s/>82 032</text:p>
          </table:table-cell>
          <table:table-cell office:value-type="float" office:value="82032.065000000002" table:style-name="ce856">
            <text:p><text:s/>82 032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79:AO79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27550.304" table:formula="msoxl:=SUM(AQ79:AR79)" table:style-name="ce856">
            <text:p><text:s/>127 550</text:p>
          </table:table-cell>
          <table:table-cell office:value-type="float" office:value="0" table:style-name="ce856">
            <text:p>-</text:p>
          </table:table-cell>
          <table:table-cell office:value-type="float" office:value="127550.304" table:style-name="ce856">
            <text:p><text:s/>127 550</text:p>
          </table:table-cell>
          <table:table-cell office:value-type="float" office:value="394474.68300000002" table:style-name="ce856">
            <text:p><text:s/>394 475</text:p>
          </table:table-cell>
          <table:table-cell office:value-type="float" office:value="20078131" table:style-name="ce856">
            <text:p>20 078 131</text:p>
          </table:table-cell>
          <table:table-cell office:value-type="float" office:value="0" table:style-name="ce856">
            <text:p>-</text:p>
          </table:table-cell>
          <table:table-cell office:value-type="float" office:value="863822" table:style-name="ce856">
            <text:p><text:s/>863 822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73069" table:style-name="ce377">
            <text:p>73069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46">
            <text:p>十一月</text:p>
          </table:table-cell>
          <table:table-cell office:value-type="string" table:style-name="ce847">
            <text:p>NOV.</text:p>
          </table:table-cell>
          <table:table-cell office:value-type="float" office:value="10510389.338000001" table:formula="msoxl:=D80+I80+M80+T80+Z80+AE80+AH80+AI80+AL80+AP80+AS80+AT80" table:style-name="ce856">
            <text:p>10 510 389</text:p>
          </table:table-cell>
          <table:table-cell office:value-type="float" office:value="1341777.3389999999" table:formula="msoxl:=SUM(E80:H80)" table:style-name="ce856">
            <text:p>1 341 777</text:p>
          </table:table-cell>
          <table:table-cell office:value-type="float" office:value="40719.800000000003" table:style-name="ce856">
            <text:p><text:s/>40 720</text:p>
          </table:table-cell>
          <table:table-cell office:value-type="float" office:value="111055.015" table:style-name="ce856">
            <text:p><text:s/>111 055</text:p>
          </table:table-cell>
          <table:table-cell office:value-type="float" office:value="1055922.575" table:style-name="ce856">
            <text:p>1 055 923</text:p>
          </table:table-cell>
          <table:table-cell office:value-type="float" office:value="134079.94899999999" table:style-name="ce856">
            <text:p><text:s/>134 080</text:p>
          </table:table-cell>
          <table:table-cell office:value-type="float" office:value="3350402.1510000001" table:formula="msoxl:=SUM(J80:L80)" table:style-name="ce856">
            <text:p>3 350 402</text:p>
          </table:table-cell>
          <table:table-cell office:value-type="float" office:value="2883109.892" table:style-name="ce856">
            <text:p>2 883 110</text:p>
          </table:table-cell>
          <table:table-cell office:value-type="float" office:value="0" table:style-name="ce856">
            <text:p>-</text:p>
          </table:table-cell>
          <table:table-cell office:value-type="float" office:value="467292.25900000002" table:style-name="ce856">
            <text:p><text:s/>467 292</text:p>
          </table:table-cell>
          <table:table-cell office:value-type="float" office:value="1121439.0319999999" table:formula="msoxl:=SUM(N80,Q80,R80,S80)" table:style-name="ce856">
            <text:p>1 121 439</text:p>
          </table:table-cell>
          <table:table-cell office:value-type="float" office:value="330773.69099999999" table:style-name="ce856">
            <text:p><text:s/>330 774</text:p>
          </table:table-cell>
          <table:table-cell office:value-type="string" table:style-name="ce316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32324.795999999998" table:style-name="ce856">
            <text:p><text:s/>32 325</text:p>
          </table:table-cell>
          <table:table-cell office:value-type="float" office:value="701572.74300000002" table:style-name="ce856">
            <text:p><text:s/>701 573</text:p>
          </table:table-cell>
          <table:table-cell office:value-type="float" office:value="56767.802000000003" table:style-name="ce856">
            <text:p><text:s/>56 768</text:p>
          </table:table-cell>
          <table:table-cell office:value-type="float" office:value="1085301.284" table:formula="msoxl:=SUM(U80:Y80)" table:style-name="ce856">
            <text:p>1 085 301</text:p>
          </table:table-cell>
          <table:table-cell office:value-type="float" office:value="77379.395000000004" table:style-name="ce856">
            <text:p><text:s/>77 379</text:p>
          </table:table-cell>
          <table:table-cell office:value-type="float" office:value="194185.28200000001" table:style-name="ce856">
            <text:p><text:s/>194 185</text:p>
          </table:table-cell>
          <table:table-cell office:value-type="float" office:value="669378.49399999995" table:style-name="ce856">
            <text:p><text:s/>669 378</text:p>
          </table:table-cell>
          <table:table-cell office:value-type="float" office:value="9707.7240000000002" table:style-name="ce856">
            <text:p><text:s/>9 708</text:p>
          </table:table-cell>
          <table:table-cell office:value-type="float" office:value="134650.389" table:style-name="ce856">
            <text:p><text:s/>134 650</text:p>
          </table:table-cell>
          <table:table-cell office:value-type="float" office:value="525401.25199999998" table:formula="msoxl:=SUM(AA80:AB80)" table:style-name="ce856">
            <text:p><text:s/>525 401</text:p>
          </table:table-cell>
          <table:table-cell office:value-type="float" office:value="32148.695" table:style-name="ce856">
            <text:p><text:s/>32 149</text:p>
          </table:table-cell>
          <table:table-cell office:value-type="float" office:value="493252.55699999997" table:style-name="ce856">
            <text:p><text:s/>493 253</text:p>
          </table:table-cell>
          <table:table-cell office:value-type="string" table:style-name="ce316">
            <text:p>十一月</text:p>
          </table:table-cell>
          <table:table-cell office:value-type="string" table:style-name="ce818">
            <text:p>NOV.</text:p>
          </table:table-cell>
          <table:table-cell office:value-type="float" office:value="259769.837" table:formula="msoxl:=AF80" table:style-name="ce856">
            <text:p><text:s/>259 770</text:p>
          </table:table-cell>
          <table:table-cell office:value-type="float" office:value="259769.837" table:number-columns-spanned="2" table:number-rows-spanned="1" table:style-name="ce1084">
            <text:p><text:s/>259 770</text:p>
          </table:table-cell>
          <table:covered-table-cell/>
          <table:table-cell office:value-type="float" office:value="796165.52500000002" table:style-name="ce856">
            <text:p><text:s/>796 166</text:p>
          </table:table-cell>
          <table:table-cell office:value-type="float" office:value="22503.948" table:formula="msoxl:=AJ80" table:style-name="ce856">
            <text:p><text:s/>22 504</text:p>
          </table:table-cell>
          <table:table-cell office:value-type="float" office:value="22503.948" table:style-name="ce856">
            <text:p><text:s/>22 504</text:p>
          </table:table-cell>
          <table:table-cell office:value-type="float" office:value="0" table:style-name="ce856">
            <text:p>-</text:p>
          </table:table-cell>
          <table:table-cell office:value-type="float" office:value="0" table:formula="msoxl:=SUM(AM80:AO80)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0" table:style-name="ce856">
            <text:p>-</text:p>
          </table:table-cell>
          <table:table-cell office:value-type="float" office:value="178931.492" table:formula="msoxl:=SUM(AQ80:AR80)" table:style-name="ce856">
            <text:p><text:s/>178 931</text:p>
          </table:table-cell>
          <table:table-cell office:value-type="float" office:value="0" table:style-name="ce856">
            <text:p>-</text:p>
          </table:table-cell>
          <table:table-cell office:value-type="float" office:value="178931.492" table:style-name="ce856">
            <text:p><text:s/>178 931</text:p>
          </table:table-cell>
          <table:table-cell office:value-type="float" office:value="675578.478" table:style-name="ce856">
            <text:p><text:s/>675 578</text:p>
          </table:table-cell>
          <table:table-cell office:value-type="float" office:value="1153119" table:style-name="ce856">
            <text:p>1 153 119</text:p>
          </table:table-cell>
          <table:table-cell office:value-type="float" office:value="0" table:style-name="ce856">
            <text:p>-</text:p>
          </table:table-cell>
          <table:table-cell office:value-type="float" office:value="166227" table:style-name="ce856">
            <text:p><text:s/>166 227</text:p>
          </table:table-cell>
          <table:table-cell table:style-name="ce376"/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639617" table:style-name="ce377">
            <text:p>639617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7">
            <text:p>0</text:p>
          </table:table-cell>
          <table:table-cell table:number-columns-repeated="16329" table:style-name="ce376"/>
        </table:table-row>
        <table:table-row table:style-name="ro17">
          <table:table-cell office:value-type="string" table:style-name="ce850">
            <text:p>十二月</text:p>
          </table:table-cell>
          <table:table-cell office:value-type="string" table:style-name="ce851">
            <text:p>DEC.</text:p>
          </table:table-cell>
          <table:table-cell office:value-type="float" office:value="13026243.251999998" table:formula="msoxl:=D81+I81+M81+T81+Z81+AE81+AH81+AI81+AL81+AP81+AS81+AT81" table:style-name="ce886">
            <text:p>13 026 243</text:p>
          </table:table-cell>
          <table:table-cell office:value-type="float" office:value="2303307.3629999999" table:formula="msoxl:=SUM(E81:H81)" table:style-name="ce862">
            <text:p>2 303 307</text:p>
          </table:table-cell>
          <table:table-cell office:value-type="float" office:value="67478.717999999993" table:style-name="ce862">
            <text:p><text:s/>67 479</text:p>
          </table:table-cell>
          <table:table-cell office:value-type="float" office:value="210196.443" table:style-name="ce862">
            <text:p><text:s/>210 196</text:p>
          </table:table-cell>
          <table:table-cell office:value-type="float" office:value="1933372.118" table:style-name="ce862">
            <text:p>1 933 372</text:p>
          </table:table-cell>
          <table:table-cell office:value-type="float" office:value="92260.084000000003" table:style-name="ce862">
            <text:p><text:s/>92 260</text:p>
          </table:table-cell>
          <table:table-cell office:value-type="float" office:value="2501693.284" table:formula="msoxl:=SUM(J81:L81)" table:style-name="ce862">
            <text:p>2 501 693</text:p>
          </table:table-cell>
          <table:table-cell office:value-type="float" office:value="1792739.0430000001" table:style-name="ce862">
            <text:p>1 792 739</text:p>
          </table:table-cell>
          <table:table-cell office:value-type="float" office:value="0" table:style-name="ce862">
            <text:p>-</text:p>
          </table:table-cell>
          <table:table-cell office:value-type="float" office:value="708954.24100000004" table:style-name="ce862">
            <text:p><text:s/>708 954</text:p>
          </table:table-cell>
          <table:table-cell office:value-type="float" office:value="2271922.94" table:formula="msoxl:=SUM(N81,Q81,R81,S81)" table:style-name="ce862">
            <text:p>2 271 923</text:p>
          </table:table-cell>
          <table:table-cell office:value-type="float" office:value="877617.826" table:style-name="ce862">
            <text:p><text:s/>877 618</text:p>
          </table:table-cell>
          <table:table-cell office:value-type="string" table:style-name="ce887">
            <text:p>十二月</text:p>
          </table:table-cell>
          <table:table-cell office:value-type="string" table:style-name="ce888">
            <text:p>DEC.</text:p>
          </table:table-cell>
          <table:table-cell office:value-type="float" office:value="49080.67" table:style-name="ce862">
            <text:p><text:s/>49 081</text:p>
          </table:table-cell>
          <table:table-cell office:value-type="float" office:value="1152697.787" table:style-name="ce862">
            <text:p>1 152 698</text:p>
          </table:table-cell>
          <table:table-cell office:value-type="float" office:value="192526.65700000001" table:style-name="ce862">
            <text:p><text:s/>192 527</text:p>
          </table:table-cell>
          <table:table-cell office:value-type="float" office:value="1767188.064" table:formula="msoxl:=SUM(U81:Y81)" table:style-name="ce862">
            <text:p>1 767 188</text:p>
          </table:table-cell>
          <table:table-cell office:value-type="float" office:value="410370.14600000001" table:style-name="ce862">
            <text:p><text:s/>410 370</text:p>
          </table:table-cell>
          <table:table-cell office:value-type="float" office:value="57226.81" table:style-name="ce862">
            <text:p><text:s/>57 227</text:p>
          </table:table-cell>
          <table:table-cell office:value-type="float" office:value="1025368.3689999999" table:style-name="ce862">
            <text:p>1 025 368</text:p>
          </table:table-cell>
          <table:table-cell office:value-type="float" office:value="17579.862000000001" table:style-name="ce862">
            <text:p><text:s/>17 580</text:p>
          </table:table-cell>
          <table:table-cell office:value-type="float" office:value="256642.87700000001" table:style-name="ce862">
            <text:p><text:s/>256 643</text:p>
          </table:table-cell>
          <table:table-cell office:value-type="float" office:value="1284096.0919999999" table:formula="msoxl:=SUM(AA81:AB81)" table:style-name="ce862">
            <text:p>1 284 096</text:p>
          </table:table-cell>
          <table:table-cell office:value-type="float" office:value="50666.771000000001" table:style-name="ce862">
            <text:p><text:s/>50 667</text:p>
          </table:table-cell>
          <table:table-cell office:value-type="float" office:value="1233429.321" table:style-name="ce862">
            <text:p>1 233 429</text:p>
          </table:table-cell>
          <table:table-cell office:value-type="string" table:style-name="ce887">
            <text:p>十二月</text:p>
          </table:table-cell>
          <table:table-cell office:value-type="string" table:style-name="ce888">
            <text:p>DEC.</text:p>
          </table:table-cell>
          <table:table-cell office:value-type="float" office:value="93744.16" table:formula="msoxl:=AF81" table:style-name="ce862">
            <text:p><text:s/>93 744</text:p>
          </table:table-cell>
          <table:table-cell office:value-type="float" office:value="93744.16" table:number-columns-spanned="2" table:number-rows-spanned="1" table:style-name="ce1085">
            <text:p><text:s/>93 744</text:p>
          </table:table-cell>
          <table:covered-table-cell/>
          <table:table-cell office:value-type="float" office:value="863174.38899999997" table:style-name="ce862">
            <text:p><text:s/>863 174</text:p>
          </table:table-cell>
          <table:table-cell office:value-type="float" office:value="134145.27499999999" table:formula="msoxl:=AJ81" table:style-name="ce862">
            <text:p><text:s/>134 145</text:p>
          </table:table-cell>
          <table:table-cell office:value-type="float" office:value="134145.27499999999" table:style-name="ce862">
            <text:p><text:s/>134 145</text:p>
          </table:table-cell>
          <table:table-cell office:value-type="float" office:value="0" table:style-name="ce862">
            <text:p>-</text:p>
          </table:table-cell>
          <table:table-cell office:value-type="float" office:value="0" table:formula="msoxl:=SUM(AM81:AO81)" table:style-name="ce862">
            <text:p>-</text:p>
          </table:table-cell>
          <table:table-cell office:value-type="float" office:value="0" table:style-name="ce862">
            <text:p>-</text:p>
          </table:table-cell>
          <table:table-cell office:value-type="float" office:value="0" table:style-name="ce862">
            <text:p>-</text:p>
          </table:table-cell>
          <table:table-cell office:value-type="float" office:value="0" table:style-name="ce862">
            <text:p>-</text:p>
          </table:table-cell>
          <table:table-cell office:value-type="float" office:value="265650.495" table:formula="msoxl:=SUM(AQ81:AR81)" table:style-name="ce862">
            <text:p><text:s/>265 650</text:p>
          </table:table-cell>
          <table:table-cell office:value-type="float" office:value="0" table:style-name="ce862">
            <text:p>-</text:p>
          </table:table-cell>
          <table:table-cell office:value-type="float" office:value="265650.495" table:style-name="ce862">
            <text:p><text:s/>265 650</text:p>
          </table:table-cell>
          <table:table-cell office:value-type="float" office:value="621061.18999999994" table:style-name="ce862">
            <text:p><text:s/>621 061</text:p>
          </table:table-cell>
          <table:table-cell office:value-type="float" office:value="920260" table:style-name="ce862">
            <text:p><text:s/>920 260</text:p>
          </table:table-cell>
          <table:table-cell office:value-type="float" office:value="0" table:style-name="ce862">
            <text:p>-</text:p>
          </table:table-cell>
          <table:table-cell office:value-type="float" office:value="9118740" table:style-name="ce862">
            <text:p>9 118 740</text:p>
          </table:table-cell>
          <table:table-cell table:style-name="ce379"/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415461" table:style-name="ce380">
            <text:p><text:s/>2 415 46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number-columns-repeated="16329" table:style-name="ce379"/>
        </table:table-row>
        <table:table-row table:style-name="ro62">
          <table:table-cell table:number-columns-repeated="2" table:style-name="ce381"/>
          <table:table-cell table:number-columns-repeated="12" table:style-name="ce382"/>
          <table:table-cell table:number-columns-repeated="2" table:style-name="ce381"/>
          <table:table-cell table:number-columns-repeated="12" table:style-name="ce382"/>
          <table:table-cell table:number-columns-repeated="2" table:style-name="ce383"/>
          <table:table-cell table:number-columns-repeated="14" table:style-name="ce382"/>
          <table:table-cell table:style-name="ce924"/>
          <table:table-cell office:value-type="string" table:style-name="ce924">
            <text:p>http://web02.mof.gov.tw/njswww/WebProxy.aspx?sys=100&amp;funid=defjspf2</text:p>
          </table:table-cell>
          <table:table-cell table:style-name="ce925"/>
          <table:table-cell office:value-type="string" table:style-name="ce924">
            <text:p>http://web02.mof.gov.tw/njswww/WebProxy.aspx?sys=100&amp;funid=defjspf2</text:p>
          </table:table-cell>
          <table:table-cell table:number-columns-repeated="16336" table:style-name="ce382"/>
        </table:table-row>
        <table:table-row table:number-rows-repeated="2" table:style-name="ro3">
          <table:table-cell table:number-columns-repeated="16384"/>
        </table:table-row>
        <table:table-row table:number-rows-repeated="12" table:style-name="ro3">
          <table:table-cell table:number-columns-repeated="2" table:style-name="ce381"/>
          <table:table-cell table:number-columns-repeated="12" table:style-name="ce382"/>
          <table:table-cell table:number-columns-repeated="2" table:style-name="ce381"/>
          <table:table-cell table:number-columns-repeated="12" table:style-name="ce382"/>
          <table:table-cell table:number-columns-repeated="2" table:style-name="ce383"/>
          <table:table-cell table:number-columns-repeated="16354" table:style-name="ce382"/>
        </table:table-row>
        <table:table-row table:number-rows-repeated="3" table:style-name="ro3">
          <table:table-cell table:number-columns-repeated="45"/>
          <table:table-cell table:number-columns-repeated="16339" table:style-name="ce382"/>
        </table:table-row>
        <table:table-row table:number-rows-repeated="1048477" table:style-name="ro3">
          <table:table-cell table:number-columns-repeated="16384"/>
        </table:table-row>
      </table:table>
      <table:table table:name="6-9" table:style-name="ta2" table:print-ranges="6-9.A1:6-9.D129">
        <table:table-column table:style-name="co60" table:default-cell-style-name="ce246"/>
        <table:table-column table:style-name="co61" table:default-cell-style-name="ce246"/>
        <table:table-column table:style-name="co62" table:default-cell-style-name="ce246"/>
        <table:table-column table:style-name="co62" table:default-cell-style-name="ce247"/>
        <table:table-column table:style-name="co6" table:number-columns-repeated="16380" table:default-cell-style-name="ce247"/>
        <table:table-row table:style-name="ro6">
          <table:table-cell office:value-type="string" table:number-columns-spanned="4" table:number-rows-spanned="1" table:style-name="ce1155">
            <text:p>表6-9、新北市營業基金及非營業特種基金盈虧(餘絀)</text:p>
            <text:p><text:span text:style-name="T8">Table 6-9、Enterprise Funds and Nonprofit Special Funds Profit-Loss (Balance) of New Taipei City</text:span></text:p>
          </table:table-cell>
          <table:covered-table-cell table:number-columns-repeated="3"/>
          <table:table-cell table:number-columns-repeated="2" table:style-name="ce207"/>
          <table:table-cell table:style-name="ce208"/>
          <table:table-cell table:number-columns-repeated="16377" table:style-name="ce207"/>
        </table:table-row>
        <table:table-row table:style-name="ro7">
          <table:table-cell table:number-columns-repeated="4" table:style-name="ce209"/>
          <table:table-cell table:number-columns-repeated="16380" table:style-name="ce210"/>
        </table:table-row>
        <table:table-row table:style-name="ro7">
          <table:table-cell office:value-type="string" table:style-name="ce211">
            <text:p>單位：新台幣千元</text:p>
          </table:table-cell>
          <table:table-cell table:number-columns-repeated="2" table:style-name="ce212"/>
          <table:table-cell office:value-type="string" table:style-name="ce213">
            <text:p>Unit：NT$1 000</text:p>
          </table:table-cell>
          <table:table-cell table:number-columns-repeated="16380" table:style-name="ce214"/>
        </table:table-row>
        <table:table-row table:style-name="ro8">
          <table:table-cell table:number-columns-repeated="4" table:style-name="ce215"/>
          <table:table-cell table:number-columns-repeated="16380" table:style-name="ce216"/>
        </table:table-row>
        <table:table-row table:style-name="ro47">
          <table:table-cell office:value-type="string" table:number-columns-spanned="2" table:number-rows-spanned="1" table:style-name="ce1152">
            <text:p>年度別及基金別</text:p>
          </table:table-cell>
          <table:covered-table-cell/>
          <table:table-cell office:value-type="string" table:style-name="ce217">
            <text:p>預算數</text:p>
          </table:table-cell>
          <table:table-cell office:value-type="string" table:style-name="ce218">
            <text:p>決算數</text:p>
          </table:table-cell>
          <table:table-cell table:number-columns-repeated="16380" table:style-name="ce214"/>
        </table:table-row>
        <table:table-row table:style-name="ro47">
          <table:table-cell office:value-type="string" table:number-columns-spanned="2" table:number-rows-spanned="1" table:style-name="ce1154">
            <text:p>Fiscal Year &amp; Fund Items</text:p>
          </table:table-cell>
          <table:covered-table-cell/>
          <table:table-cell office:value-type="string" table:style-name="ce219">
            <text:p>No. of Budget</text:p>
          </table:table-cell>
          <table:table-cell office:value-type="string" table:style-name="ce220">
            <text:p>No. of Final Accounts</text:p>
          </table:table-cell>
          <table:table-cell table:number-columns-repeated="16380" table:style-name="ce221"/>
        </table:table-row>
        <table:table-row table:style-name="ro63">
          <table:table-cell office:value-type="string" table:style-name="ce222">
            <text:p>100年度</text:p>
          </table:table-cell>
          <table:table-cell office:value-type="string" table:style-name="ce223">
            <text:p>FY 2011</text:p>
          </table:table-cell>
          <table:table-cell office:value-type="float" office:value="3927709.8" table:style-name="ce224">
            <text:p>3 927 710</text:p>
          </table:table-cell>
          <table:table-cell office:value-type="float" office:value="4546734.54" table:style-name="ce225">
            <text:p>4 546 735</text:p>
          </table:table-cell>
          <table:table-cell table:number-columns-repeated="16380" table:style-name="ce214"/>
        </table:table-row>
        <table:table-row table:style-name="ro64">
          <table:table-cell table:style-name="ce226"/>
          <table:table-cell table:style-name="ce223"/>
          <table:table-cell table:style-name="ce224"/>
          <table:table-cell table:style-name="ce225"/>
          <table:table-cell table:number-columns-repeated="16380" table:style-name="ce214"/>
        </table:table-row>
        <table:table-row table:style-name="ro63">
          <table:table-cell office:value-type="string" table:style-name="ce227">
            <text:p>營業基金</text:p>
          </table:table-cell>
          <table:table-cell office:value-type="string" table:style-name="ce228">
            <text:p>Enterprise Funds</text:p>
          </table:table-cell>
          <table:table-cell office:value-type="float" office:value="2718" table:formula="msoxl:=SUM(C10)" table:style-name="ce224">
            <text:p><text:s/>2 718</text:p>
          </table:table-cell>
          <table:table-cell office:value-type="float" office:value="9290.7109999999993" table:style-name="ce225">
            <text:p><text:s/>9 291</text:p>
          </table:table-cell>
          <table:table-cell table:number-columns-repeated="16380" table:style-name="ce214"/>
        </table:table-row>
        <table:table-row-group table:display="false">
          <table:table-row table:style-name="ro63" table:visibility="collapse">
            <table:table-cell office:value-type="string" table:style-name="ce227">
              <text:p>三重果菜市場股份有限公司</text:p>
            </table:table-cell>
            <table:table-cell table:style-name="ce229"/>
            <table:table-cell office:value-type="float" office:value="2718" table:style-name="ce224">
              <text:p><text:s/>2 718</text:p>
            </table:table-cell>
            <table:table-cell office:value-type="float" office:value="9290.7109999999993" table:style-name="ce225">
              <text:p><text:s/>9 291</text:p>
            </table:table-cell>
            <table:table-cell table:number-columns-repeated="16380" table:style-name="ce214"/>
          </table:table-row>
          <table:table-row table:style-name="ro63" table:visibility="collapse">
            <table:table-cell table:style-name="ce227"/>
            <table:table-cell table:style-name="ce229"/>
            <table:table-cell table:style-name="ce224"/>
            <table:table-cell table:style-name="ce225"/>
            <table:table-cell table:number-columns-repeated="16380" table:style-name="ce214"/>
          </table:table-row>
        </table:table-row-group>
        <table:table-row table:style-name="ro63">
          <table:table-cell office:value-type="string" table:style-name="ce227">
            <text:p>作業基金</text:p>
          </table:table-cell>
          <table:table-cell office:value-type="string" table:style-name="ce229">
            <text:p>Operation Funds</text:p>
          </table:table-cell>
          <table:table-cell office:value-type="float" office:value="3746497.6" table:formula="msoxl:=SUM(C13:C19)" table:style-name="ce224">
            <text:p>3 746 498</text:p>
          </table:table-cell>
          <table:table-cell office:value-type="float" office:value="4220657.9649999999" table:style-name="ce225">
            <text:p>4 220 658</text:p>
          </table:table-cell>
          <table:table-cell table:number-columns-repeated="16380" table:style-name="ce214"/>
        </table:table-row>
        <table:table-row-group table:display="false">
          <table:table-row table:style-name="ro63" table:visibility="collapse">
            <table:table-cell office:value-type="string" table:style-name="ce227">
              <text:p>新北市醫療作業基金</text:p>
            </table:table-cell>
            <table:table-cell table:style-name="ce229"/>
            <table:table-cell office:value-type="float" office:value="56032" table:style-name="ce224">
              <text:p><text:s/>56 032</text:p>
            </table:table-cell>
            <table:table-cell office:value-type="float" office:value="20280.589" table:style-name="ce225">
              <text:p><text:s/>20 281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7">
              <text:p>新北市市有財產開發基金</text:p>
            </table:table-cell>
            <table:table-cell table:style-name="ce229"/>
            <table:table-cell office:value-type="float" office:value="111583" table:style-name="ce224">
              <text:p><text:s/>111 583</text:p>
            </table:table-cell>
            <table:table-cell office:value-type="float" office:value="1422.2550000000001" table:style-name="ce225">
              <text:p><text:s/>1 422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7">
              <text:p>新北市政府國民住宅管理維護基金</text:p>
            </table:table-cell>
            <table:table-cell table:style-name="ce229"/>
            <table:table-cell office:value-type="float" office:value="0" table:style-name="ce224">
              <text:p>-</text:p>
            </table:table-cell>
            <table:table-cell office:value-type="float" office:value="701.13499999999999" table:style-name="ce225">
              <text:p><text:s text:c="2"/>701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7">
              <text:p>新北市都市更新基金</text:p>
            </table:table-cell>
            <table:table-cell table:style-name="ce229"/>
            <table:table-cell office:value-type="float" office:value="55" table:style-name="ce224">
              <text:p><text:s text:c="2"/>55</text:p>
            </table:table-cell>
            <table:table-cell office:value-type="float" office:value="330993.80200000003" table:style-name="ce225">
              <text:p><text:s/>330 994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7">
              <text:p>新北市實施平均地權基金</text:p>
            </table:table-cell>
            <table:table-cell table:style-name="ce229"/>
            <table:table-cell office:value-type="float" office:value="24987.4" table:style-name="ce224">
              <text:p><text:s/>24 987</text:p>
            </table:table-cell>
            <table:table-cell office:value-type="float" office:value="214803.33" table:style-name="ce225">
              <text:p><text:s/>214 803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7">
              <text:p>新北市停車場作業基金</text:p>
            </table:table-cell>
            <table:table-cell table:style-name="ce229"/>
            <table:table-cell office:value-type="float" office:value="559925.19999999995" table:style-name="ce224">
              <text:p><text:s/>559 925</text:p>
            </table:table-cell>
            <table:table-cell office:value-type="float" office:value="658541.85400000005" table:style-name="ce225">
              <text:p><text:s/>658 542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7">
              <text:p>新北市軌道建設發展基金</text:p>
            </table:table-cell>
            <table:table-cell table:style-name="ce229"/>
            <table:table-cell office:value-type="float" office:value="2993915" table:style-name="ce224">
              <text:p>2 993 915</text:p>
            </table:table-cell>
            <table:table-cell office:value-type="float" office:value="2993915" table:style-name="ce225">
              <text:p>2 993 915</text:p>
            </table:table-cell>
            <table:table-cell table:number-columns-repeated="16380" table:style-name="ce214"/>
          </table:table-row>
          <table:table-row table:style-name="ro63" table:visibility="collapse">
            <table:table-cell table:style-name="ce227"/>
            <table:table-cell table:style-name="ce229"/>
            <table:table-cell table:style-name="ce224"/>
            <table:table-cell table:style-name="ce225"/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7">
              <text:p>債務基金</text:p>
            </table:table-cell>
            <table:table-cell table:style-name="ce229"/>
            <table:table-cell table:style-name="ce224"/>
            <table:table-cell table:style-name="ce225"/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7">
              <text:p>無</text:p>
            </table:table-cell>
            <table:table-cell table:style-name="ce229"/>
            <table:table-cell table:style-name="ce224"/>
            <table:table-cell table:style-name="ce225"/>
            <table:table-cell table:number-columns-repeated="2" table:style-name="ce214"/>
            <table:table-cell table:style-name="ce705"/>
            <table:table-cell table:style-name="ce231"/>
            <table:table-cell table:number-columns-repeated="16376" table:style-name="ce214"/>
          </table:table-row>
          <table:table-row table:style-name="ro63" table:visibility="collapse">
            <table:table-cell table:style-name="ce227"/>
            <table:table-cell table:style-name="ce229"/>
            <table:table-cell table:style-name="ce224"/>
            <table:table-cell table:style-name="ce225"/>
            <table:table-cell table:number-columns-repeated="2" table:style-name="ce214"/>
            <table:table-cell table:style-name="ce705"/>
            <table:table-cell table:style-name="ce231"/>
            <table:table-cell table:number-columns-repeated="16376" table:style-name="ce214"/>
          </table:table-row>
        </table:table-row-group>
        <table:table-row table:style-name="ro63">
          <table:table-cell office:value-type="string" table:style-name="ce227">
            <text:p>特別收入基金</text:p>
          </table:table-cell>
          <table:table-cell office:value-type="string" table:style-name="ce229">
            <text:p>Special Revenue Funds</text:p>
          </table:table-cell>
          <table:table-cell office:value-type="float" office:value="178494.2" table:formula="msoxl:=SUM(C25:C35)" table:style-name="ce224">
            <text:p><text:s/>178 494</text:p>
          </table:table-cell>
          <table:table-cell office:value-type="float" office:value="316785.864" table:style-name="ce225">
            <text:p><text:s/>316 786</text:p>
          </table:table-cell>
          <table:table-cell table:number-columns-repeated="16380" table:style-name="ce214"/>
        </table:table-row>
        <table:table-row-group table:display="false">
          <table:table-row table:style-name="ro63" table:visibility="collapse">
            <table:table-cell office:value-type="string" table:style-name="ce222">
              <text:p>新北市建築物無障礙設備與設施改善基金</text:p>
            </table:table-cell>
            <table:table-cell table:style-name="ce230"/>
            <table:table-cell office:value-type="float" office:value="160" table:style-name="ce224">
              <text:p><text:s text:c="2"/>160</text:p>
            </table:table-cell>
            <table:table-cell office:value-type="float" office:value="176.03100000000001" table:style-name="ce225">
              <text:p><text:s text:c="2"/>176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2">
              <text:p>新北市政府卓越清寒學生圓夢基金</text:p>
            </table:table-cell>
            <table:table-cell table:style-name="ce230"/>
            <table:table-cell office:value-type="float" office:value="120" table:style-name="ce224">
              <text:p><text:s text:c="2"/>120</text:p>
            </table:table-cell>
            <table:table-cell office:value-type="float" office:value="1352.461" table:style-name="ce225">
              <text:p><text:s/>1 352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2">
              <text:p>新北市體育發展基金</text:p>
            </table:table-cell>
            <table:table-cell table:style-name="ce230"/>
            <table:table-cell office:value-type="float" office:value="733" table:style-name="ce224">
              <text:p><text:s text:c="2"/>733</text:p>
            </table:table-cell>
            <table:table-cell office:value-type="float" office:value="3387.4459999999999" table:style-name="ce225">
              <text:p><text:s/>3 387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2">
              <text:p>新北市地方教育發展基金</text:p>
            </table:table-cell>
            <table:table-cell table:style-name="ce230"/>
            <table:table-cell office:value-type="float" office:value="0" table:style-name="ce224">
              <text:p>-</text:p>
            </table:table-cell>
            <table:table-cell office:value-type="float" office:value="48707.142" table:style-name="ce225">
              <text:p><text:s/>48 707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2">
              <text:p>新北市身心障礙者就業基金</text:p>
            </table:table-cell>
            <table:table-cell table:style-name="ce230"/>
            <table:table-cell office:value-type="float" office:value="26.4" table:style-name="ce224">
              <text:p><text:s text:c="2"/>26</text:p>
            </table:table-cell>
            <table:table-cell office:value-type="float" office:value="-799.31899999999996" table:style-name="ce225">
              <text:p>- <text:s/>799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2">
              <text:p>新北市勞工權益基金</text:p>
            </table:table-cell>
            <table:table-cell table:style-name="ce230"/>
            <table:table-cell office:value-type="float" office:value="104973" table:style-name="ce224">
              <text:p><text:s/>104 973</text:p>
            </table:table-cell>
            <table:table-cell office:value-type="float" office:value="87656.392000000007" table:style-name="ce225">
              <text:p><text:s/>87 656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2">
              <text:p>新北市有線廣播電視事業基金</text:p>
            </table:table-cell>
            <table:table-cell table:style-name="ce230"/>
            <table:table-cell office:value-type="float" office:value="301.60000000000002" table:style-name="ce224">
              <text:p><text:s text:c="2"/>302</text:p>
            </table:table-cell>
            <table:table-cell office:value-type="float" office:value="4882.232" table:style-name="ce225">
              <text:p><text:s/>4 882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2">
              <text:p>新北市農業發展基金</text:p>
            </table:table-cell>
            <table:table-cell table:style-name="ce230"/>
            <table:table-cell office:value-type="float" office:value="2381" table:style-name="ce224">
              <text:p><text:s/>2 381</text:p>
            </table:table-cell>
            <table:table-cell office:value-type="float" office:value="655.60599999999999" table:style-name="ce225">
              <text:p><text:s text:c="2"/>656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2">
              <text:p>新北市一般廢棄物清除處理基金</text:p>
            </table:table-cell>
            <table:table-cell table:style-name="ce230"/>
            <table:table-cell office:value-type="float" office:value="65182" table:style-name="ce224">
              <text:p><text:s/>65 182</text:p>
            </table:table-cell>
            <table:table-cell office:value-type="float" office:value="110895.95600000001" table:style-name="ce225">
              <text:p><text:s/>110 896</text:p>
            </table:table-cell>
            <table:table-cell table:number-columns-repeated="16380" table:style-name="ce214"/>
          </table:table-row>
          <table:table-row table:style-name="ro63" table:visibility="collapse">
            <table:table-cell office:value-type="string" table:style-name="ce222">
              <text:p>新北市空氣污染防制基金</text:p>
            </table:table-cell>
            <table:table-cell table:style-name="ce230"/>
            <table:table-cell office:value-type="float" office:value="1717.2" table:style-name="ce224">
              <text:p><text:s/>1 717</text:p>
            </table:table-cell>
            <table:table-cell office:value-type="float" office:value="44468.108" table:style-name="ce225">
              <text:p><text:s/>44 468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22">
              <text:p>新北市環境教育基金</text:p>
            </table:table-cell>
            <table:table-cell table:style-name="ce230"/>
            <table:table-cell office:value-type="float" office:value="2900" table:style-name="ce224">
              <text:p><text:s/>2 900</text:p>
            </table:table-cell>
            <table:table-cell office:value-type="float" office:value="15403.808999999999" table:style-name="ce225">
              <text:p><text:s/>15 404</text:p>
            </table:table-cell>
            <table:table-cell table:number-columns-repeated="16380" table:style-name="ce231"/>
          </table:table-row>
        </table:table-row-group>
        <table:table-row table:style-name="ro64">
          <table:table-cell table:style-name="ce222"/>
          <table:table-cell table:style-name="ce230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>
          <table:table-cell office:value-type="string" table:style-name="ce222">
            <text:p>101年度</text:p>
          </table:table-cell>
          <table:table-cell office:value-type="string" table:style-name="ce230">
            <text:p>FY 2012</text:p>
          </table:table-cell>
          <table:table-cell office:value-type="float" office:value="4178221.659" table:style-name="ce224">
            <text:p>4 178 222</text:p>
          </table:table-cell>
          <table:table-cell office:value-type="float" office:value="6517415.3359999992" table:formula="msoxl:=D39+D42+D54" table:style-name="ce225">
            <text:p>6 517 415</text:p>
          </table:table-cell>
          <table:table-cell table:number-columns-repeated="16380" table:style-name="ce231"/>
        </table:table-row>
        <table:table-row table:style-name="ro64">
          <table:table-cell table:style-name="ce222"/>
          <table:table-cell table:style-name="ce230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>
          <table:table-cell office:value-type="string" table:style-name="ce227">
            <text:p>營業基金</text:p>
          </table:table-cell>
          <table:table-cell office:value-type="string" table:style-name="ce228">
            <text:p>Enterprise Funds</text:p>
          </table:table-cell>
          <table:table-cell office:value-type="float" office:value="2849" table:formula="msoxl:=SUM(C40)" table:style-name="ce224">
            <text:p><text:s/>2 849</text:p>
          </table:table-cell>
          <table:table-cell office:value-type="float" office:value="8615.9290000000001" table:formula="msoxl:=SUM(D40)" table:style-name="ce225">
            <text:p><text:s/>8 616</text:p>
          </table:table-cell>
          <table:table-cell table:number-columns-repeated="16380" table:style-name="ce231"/>
        </table:table-row>
        <table:table-row-group table:display="false">
          <table:table-row table:style-name="ro63" table:visibility="collapse">
            <table:table-cell office:value-type="string" table:style-name="ce232">
              <text:p>新北市三重果菜市場股份有限公司</text:p>
            </table:table-cell>
            <table:table-cell office:value-type="string" table:style-name="ce229">
              <text:p>Sanchong Fruit &amp; Vegetable Wholesale Market of New Taipei City Co.,LTD</text:p>
            </table:table-cell>
            <table:table-cell office:value-type="float" office:value="2849" table:style-name="ce224">
              <text:p><text:s/>2 849</text:p>
            </table:table-cell>
            <table:table-cell office:value-type="float" office:value="8615.9290000000001" table:style-name="ce225">
              <text:p><text:s/>8 616</text:p>
            </table:table-cell>
            <table:table-cell table:number-columns-repeated="16380" table:style-name="ce231"/>
          </table:table-row>
          <table:table-row table:style-name="ro63" table:visibility="collapse">
            <table:table-cell table:style-name="ce222"/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</table:table-row-group>
        <table:table-row table:style-name="ro63">
          <table:table-cell office:value-type="string" table:style-name="ce227">
            <text:p>作業基金</text:p>
          </table:table-cell>
          <table:table-cell office:value-type="string" table:style-name="ce229">
            <text:p>Operation Funds</text:p>
          </table:table-cell>
          <table:table-cell office:value-type="float" office:value="4100115.659" table:formula="msoxl:=SUM(C43:C49)" table:style-name="ce224">
            <text:p>4 100 116</text:p>
          </table:table-cell>
          <table:table-cell office:value-type="float" office:value="5856687.2309999997" table:formula="msoxl:=SUM(D43:D49)" table:style-name="ce225">
            <text:p>5 856 687</text:p>
          </table:table-cell>
          <table:table-cell table:number-columns-repeated="16380" table:style-name="ce231"/>
        </table:table-row>
        <table:table-row-group table:display="false">
          <table:table-row table:style-name="ro63" table:visibility="collapse">
            <table:table-cell office:value-type="string" table:style-name="ce232">
              <text:p>新北市醫療作業基金</text:p>
            </table:table-cell>
            <table:table-cell office:value-type="string" table:style-name="ce229">
              <text:p>Every Municipal Sanitation Hospitals<text:s text:c="2"/></text:p>
            </table:table-cell>
            <table:table-cell office:value-type="float" office:value="42524" table:style-name="ce224">
              <text:p><text:s/>42 524</text:p>
            </table:table-cell>
            <table:table-cell office:value-type="float" office:value="18144.919999999998" table:style-name="ce225">
              <text:p><text:s/>18 145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市有財產開發基金</text:p>
            </table:table-cell>
            <table:table-cell office:value-type="string" table:style-name="ce229">
              <text:p>Fund of Municipal Property Development</text:p>
            </table:table-cell>
            <table:table-cell office:value-type="float" office:value="175297" table:style-name="ce224">
              <text:p><text:s/>175 297</text:p>
            </table:table-cell>
            <table:table-cell office:value-type="float" office:value="12567.733" table:style-name="ce225">
              <text:p><text:s/>12 568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政府國民住宅管理維護基金</text:p>
            </table:table-cell>
            <table:table-cell office:value-type="string" table:style-name="ce229">
              <text:p>Fund of Public House Management</text:p>
            </table:table-cell>
            <table:table-cell office:value-type="float" office:value="0" table:style-name="ce224">
              <text:p>-</text:p>
            </table:table-cell>
            <table:table-cell office:value-type="float" office:value="-1025.6279999999999" table:style-name="ce225">
              <text:p>- 1 026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都市更新基金</text:p>
            </table:table-cell>
            <table:table-cell office:value-type="string" table:style-name="ce229">
              <text:p>Fund of City Renovation</text:p>
            </table:table-cell>
            <table:table-cell office:value-type="float" office:value="636.65899999999999" table:style-name="ce224">
              <text:p><text:s text:c="2"/>637</text:p>
            </table:table-cell>
            <table:table-cell office:value-type="float" office:value="-26321.477999999999" table:style-name="ce225">
              <text:p>- 26 321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實施平均地權基金</text:p>
            </table:table-cell>
            <table:table-cell office:value-type="string" table:style-name="ce229">
              <text:p>Working Fund Egualigation of Land Right</text:p>
            </table:table-cell>
            <table:table-cell office:value-type="float" office:value="-363924" table:style-name="ce224">
              <text:p>- 363 924</text:p>
            </table:table-cell>
            <table:table-cell office:value-type="float" office:value="1423528.7949999999" table:style-name="ce225">
              <text:p>1 423 529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停車場作業基金</text:p>
            </table:table-cell>
            <table:table-cell office:value-type="string" table:style-name="ce229">
              <text:p>Fund of Pudlic Park<text:s text:c="3"/></text:p>
            </table:table-cell>
            <table:table-cell office:value-type="float" office:value="455930" table:style-name="ce224">
              <text:p><text:s/>455 930</text:p>
            </table:table-cell>
            <table:table-cell office:value-type="float" office:value="636339.28700000001" table:style-name="ce225">
              <text:p><text:s/>636 339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軌道建設發展基金</text:p>
            </table:table-cell>
            <table:table-cell office:value-type="string" table:style-name="ce229">
              <text:p>Fund of Mazz Rapid Transit Development</text:p>
            </table:table-cell>
            <table:table-cell office:value-type="float" office:value="3789652" table:style-name="ce224">
              <text:p>3 789 652</text:p>
            </table:table-cell>
            <table:table-cell office:value-type="float" office:value="3793453.602" table:style-name="ce225">
              <text:p>3 793 454</text:p>
            </table:table-cell>
            <table:table-cell table:number-columns-repeated="16380" table:style-name="ce231"/>
          </table:table-row>
          <table:table-row table:style-name="ro63" table:visibility="collapse">
            <table:table-cell table:style-name="ce222"/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22">
              <text:p>債務基金</text:p>
            </table:table-cell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22">
              <text:p>無</text:p>
            </table:table-cell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  <table:table-row table:style-name="ro63" table:visibility="collapse">
            <table:table-cell table:style-name="ce222"/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</table:table-row-group>
        <table:table-row table:style-name="ro63">
          <table:table-cell office:value-type="string" table:style-name="ce227">
            <text:p>特別收入基金</text:p>
          </table:table-cell>
          <table:table-cell office:value-type="string" table:style-name="ce229">
            <text:p>Special Revenue Funds</text:p>
          </table:table-cell>
          <table:table-cell office:value-type="float" office:value="75257" table:formula="msoxl:=SUM(C55:C65)" table:style-name="ce224">
            <text:p><text:s/>75 257</text:p>
          </table:table-cell>
          <table:table-cell office:value-type="float" office:value="652112.17599999998" table:formula="msoxl:=SUM(D55:D65)" table:style-name="ce225">
            <text:p><text:s/>652 112</text:p>
          </table:table-cell>
          <table:table-cell table:number-columns-repeated="16380" table:style-name="ce231"/>
        </table:table-row>
        <table:table-row-group table:display="false">
          <table:table-row table:style-name="ro63" table:visibility="collapse">
            <table:table-cell office:value-type="string" table:style-name="ce232">
              <text:p>新北市建築物無障礙設備與設施改善基金</text:p>
            </table:table-cell>
            <table:table-cell office:value-type="string" table:style-name="ce229">
              <text:p>Disabled Facilities <text:s/>Improve Found</text:p>
            </table:table-cell>
            <table:table-cell office:value-type="float" office:value="0" table:style-name="ce224">
              <text:p>-</text:p>
            </table:table-cell>
            <table:table-cell office:value-type="float" office:value="288.54599999999999" table:style-name="ce225">
              <text:p><text:s text:c="2"/>289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政府卓越清寒學生圓夢基金</text:p>
            </table:table-cell>
            <table:table-cell office:value-type="string" table:style-name="ce229">
              <text:p>Fund of Excellence Underprivileged Students</text:p>
            </table:table-cell>
            <table:table-cell office:value-type="float" office:value="120" table:style-name="ce224">
              <text:p><text:s text:c="2"/>120</text:p>
            </table:table-cell>
            <table:table-cell office:value-type="float" office:value="2517.7669999999998" table:style-name="ce225">
              <text:p><text:s/>2 518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體育發展基金</text:p>
            </table:table-cell>
            <table:table-cell office:value-type="string" table:style-name="ce229">
              <text:p>Fund of Sports Development</text:p>
            </table:table-cell>
            <table:table-cell office:value-type="float" office:value="734" table:style-name="ce224">
              <text:p><text:s text:c="2"/>734</text:p>
            </table:table-cell>
            <table:table-cell office:value-type="float" office:value="-2903.0749999999998" table:style-name="ce225">
              <text:p>- 2 903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地方教育發展基金</text:p>
            </table:table-cell>
            <table:table-cell office:value-type="string" table:style-name="ce229">
              <text:p>Fund of Education Development</text:p>
            </table:table-cell>
            <table:table-cell office:value-type="float" office:value="-12571" table:style-name="ce224">
              <text:p>- 12 571</text:p>
            </table:table-cell>
            <table:table-cell office:value-type="float" office:value="534024.07400000002" table:style-name="ce225">
              <text:p><text:s/>534 024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身心障礙者就業基金</text:p>
            </table:table-cell>
            <table:table-cell office:value-type="string" table:style-name="ce229">
              <text:p>Employment Fund for the Disabled</text:p>
            </table:table-cell>
            <table:table-cell office:value-type="float" office:value="2953" table:style-name="ce224">
              <text:p><text:s/>2 953</text:p>
            </table:table-cell>
            <table:table-cell office:value-type="float" office:value="489.755" table:style-name="ce225">
              <text:p><text:s text:c="2"/>490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勞工權益基金</text:p>
            </table:table-cell>
            <table:table-cell office:value-type="string" table:style-name="ce229">
              <text:p>Fund of Labor</text:p>
            </table:table-cell>
            <table:table-cell office:value-type="float" office:value="-1080" table:style-name="ce224">
              <text:p>- 1 080</text:p>
            </table:table-cell>
            <table:table-cell office:value-type="float" office:value="-17136.201000000001" table:style-name="ce225">
              <text:p>- 17 136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有線廣播電視事業基金</text:p>
            </table:table-cell>
            <table:table-cell office:value-type="string" table:style-name="ce229">
              <text:p>Fund of Cable Radio and Television Enterprise</text:p>
            </table:table-cell>
            <table:table-cell office:value-type="float" office:value="1090" table:style-name="ce224">
              <text:p><text:s/>1 090</text:p>
            </table:table-cell>
            <table:table-cell office:value-type="float" office:value="4118.0829999999996" table:style-name="ce225">
              <text:p><text:s/>4 118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農業發展基金</text:p>
            </table:table-cell>
            <table:table-cell office:value-type="string" table:style-name="ce229">
              <text:p>Fund of Agriculture Development</text:p>
            </table:table-cell>
            <table:table-cell office:value-type="float" office:value="1273" table:style-name="ce224">
              <text:p><text:s/>1 273</text:p>
            </table:table-cell>
            <table:table-cell office:value-type="float" office:value="2326.4949999999999" table:style-name="ce225">
              <text:p><text:s/>2 326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一般廢棄物清除處理基金</text:p>
            </table:table-cell>
            <table:table-cell office:value-type="string" table:style-name="ce229">
              <text:p>Fund of General Waste Management</text:p>
            </table:table-cell>
            <table:table-cell office:value-type="float" office:value="67146" table:style-name="ce224">
              <text:p><text:s/>67 146</text:p>
            </table:table-cell>
            <table:table-cell office:value-type="float" office:value="30947.938999999998" table:style-name="ce225">
              <text:p><text:s/>30 948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空氣污染防制基金</text:p>
            </table:table-cell>
            <table:table-cell office:value-type="string" table:style-name="ce229">
              <text:p>Fund of Air Pollution Control</text:p>
            </table:table-cell>
            <table:table-cell office:value-type="float" office:value="15592" table:style-name="ce224">
              <text:p><text:s/>15 592</text:p>
            </table:table-cell>
            <table:table-cell office:value-type="float" office:value="97438.793000000005" table:style-name="ce225">
              <text:p><text:s/>97 439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環境教育基金</text:p>
            </table:table-cell>
            <table:table-cell office:value-type="string" table:style-name="ce229">
              <text:p>Fund of Environmental Education</text:p>
            </table:table-cell>
            <table:table-cell office:value-type="float" office:value="0" table:style-name="ce224">
              <text:p>-</text:p>
            </table:table-cell>
            <table:table-cell office:value-type="float" office:value="0" table:style-name="ce225">
              <text:p>-</text:p>
            </table:table-cell>
            <table:table-cell table:number-columns-repeated="16380" table:style-name="ce231"/>
          </table:table-row>
        </table:table-row-group>
        <table:table-row table:style-name="ro64">
          <table:table-cell table:style-name="ce222"/>
          <table:table-cell table:style-name="ce230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>
          <table:table-cell office:value-type="string" table:style-name="ce222">
            <text:p>102年度</text:p>
          </table:table-cell>
          <table:table-cell office:value-type="string" table:style-name="ce230">
            <text:p>FY 2013</text:p>
          </table:table-cell>
          <table:table-cell office:value-type="float" office:value="11646558.9" table:style-name="ce224">
            <text:p>11 646 559</text:p>
          </table:table-cell>
          <table:table-cell office:value-type="float" office:value="11923460.222999999" table:style-name="ce225">
            <text:p>11 923 460</text:p>
          </table:table-cell>
          <table:table-cell table:number-columns-repeated="16380" table:style-name="ce753"/>
        </table:table-row>
        <table:table-row table:style-name="ro64">
          <table:table-cell table:style-name="ce222"/>
          <table:table-cell table:style-name="ce230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>
          <table:table-cell office:value-type="string" table:style-name="ce227">
            <text:p>營業基金</text:p>
          </table:table-cell>
          <table:table-cell office:value-type="string" table:style-name="ce228">
            <text:p>Enterprise Funds</text:p>
          </table:table-cell>
          <table:table-cell office:value-type="float" office:value="3375.6" table:formula="msoxl:=SUM(C70)" table:style-name="ce224">
            <text:p><text:s/>3 376</text:p>
          </table:table-cell>
          <table:table-cell office:value-type="float" office:value="11070.194" table:formula="msoxl:=SUM(D70)" table:style-name="ce225">
            <text:p><text:s/>11 070</text:p>
          </table:table-cell>
          <table:table-cell table:number-columns-repeated="16380" table:style-name="ce231"/>
        </table:table-row>
        <table:table-row-group table:display="false">
          <table:table-row table:style-name="ro63" table:visibility="collapse">
            <table:table-cell office:value-type="string" table:style-name="ce232">
              <text:p>新北市果菜運銷股份有限公司</text:p>
            </table:table-cell>
            <table:table-cell office:value-type="string" table:style-name="ce229">
              <text:p>Fruit &amp; Vegetable Marketing of New Taipei City Co.,LTD</text:p>
            </table:table-cell>
            <table:table-cell office:value-type="float" office:value="3375.6" table:style-name="ce224">
              <text:p><text:s/>3 376</text:p>
            </table:table-cell>
            <table:table-cell office:value-type="float" office:value="11070.194" table:style-name="ce225">
              <text:p><text:s/>11 070</text:p>
            </table:table-cell>
            <table:table-cell table:number-columns-repeated="16380" table:style-name="ce231"/>
          </table:table-row>
          <table:table-row table:style-name="ro63" table:visibility="collapse">
            <table:table-cell table:style-name="ce222"/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</table:table-row-group>
        <table:table-row table:style-name="ro63">
          <table:table-cell office:value-type="string" table:style-name="ce227">
            <text:p>作業基金</text:p>
          </table:table-cell>
          <table:table-cell office:value-type="string" table:style-name="ce229">
            <text:p>Operation Funds</text:p>
          </table:table-cell>
          <table:table-cell office:value-type="float" office:value="1110436.3" table:formula="msoxl:=SUM(C73:C77)" table:style-name="ce224">
            <text:p>1 110 436</text:p>
          </table:table-cell>
          <table:table-cell office:value-type="float" office:value="2464511.023" table:formula="msoxl:=SUM(D73:D77)" table:style-name="ce225">
            <text:p>2 464 511</text:p>
          </table:table-cell>
          <table:table-cell table:number-columns-repeated="16380" table:style-name="ce231"/>
        </table:table-row>
        <table:table-row-group table:display="false">
          <table:table-row table:style-name="ro63" table:visibility="collapse">
            <table:table-cell office:value-type="string" table:style-name="ce232">
              <text:p>新北市醫療作業基金</text:p>
            </table:table-cell>
            <table:table-cell office:value-type="string" table:style-name="ce229">
              <text:p>Fund of Municipal Hospitals</text:p>
            </table:table-cell>
            <table:table-cell office:value-type="float" office:value="54038.5" table:style-name="ce224">
              <text:p><text:s/>54 039</text:p>
            </table:table-cell>
            <table:table-cell office:value-type="float" office:value="30442.239000000001" table:style-name="ce225">
              <text:p><text:s/>30 442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都市更新基金</text:p>
            </table:table-cell>
            <table:table-cell office:value-type="string" table:style-name="ce229">
              <text:p>Fund of City Renovation</text:p>
            </table:table-cell>
            <table:table-cell office:value-type="float" office:value="-92805" table:style-name="ce224">
              <text:p>- 92 805</text:p>
            </table:table-cell>
            <table:table-cell office:value-type="float" office:value="558372.326" table:style-name="ce225">
              <text:p><text:s/>558 372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實施平均地權基金</text:p>
            </table:table-cell>
            <table:table-cell office:value-type="string" table:style-name="ce229">
              <text:p>Fund of Implementation of Equalization to Land Right</text:p>
            </table:table-cell>
            <table:table-cell office:value-type="float" office:value="-410354" table:style-name="ce224">
              <text:p>- 410 354</text:p>
            </table:table-cell>
            <table:table-cell office:value-type="float" office:value="14491.034" table:style-name="ce225">
              <text:p><text:s/>14 491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停車場作業基金</text:p>
            </table:table-cell>
            <table:table-cell office:value-type="string" table:style-name="ce229">
              <text:p>Fund of Public Parking Lots</text:p>
            </table:table-cell>
            <table:table-cell office:value-type="float" office:value="490915" table:style-name="ce224">
              <text:p><text:s/>490 915</text:p>
            </table:table-cell>
            <table:table-cell office:value-type="float" office:value="740299.14099999995" table:style-name="ce225">
              <text:p><text:s/>740 299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軌道建設發展基金</text:p>
            </table:table-cell>
            <table:table-cell office:value-type="string" table:style-name="ce229">
              <text:p>Fund of MRT Development</text:p>
            </table:table-cell>
            <table:table-cell office:value-type="float" office:value="1068641.8" table:style-name="ce224">
              <text:p>1 068 642</text:p>
            </table:table-cell>
            <table:table-cell office:value-type="float" office:value="1120906.2830000001" table:style-name="ce225">
              <text:p>1 120 906</text:p>
            </table:table-cell>
            <table:table-cell table:number-columns-repeated="16380" table:style-name="ce231"/>
          </table:table-row>
          <table:table-row table:style-name="ro63" table:visibility="collapse">
            <table:table-cell table:style-name="ce222"/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22">
              <text:p>債務基金</text:p>
            </table:table-cell>
            <table:table-cell office:value-type="string" table:style-name="ce229">
              <text:p>Debt Service Funds</text:p>
            </table:table-cell>
            <table:table-cell table:style-name="ce224"/>
            <table:table-cell table:style-name="ce225"/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無</text:p>
            </table:table-cell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  <table:table-row table:style-name="ro63" table:visibility="collapse">
            <table:table-cell table:style-name="ce222"/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</table:table-row-group>
        <table:table-row table:style-name="ro63">
          <table:table-cell office:value-type="string" table:style-name="ce227">
            <text:p>特別收入基金</text:p>
          </table:table-cell>
          <table:table-cell office:value-type="string" table:style-name="ce229">
            <text:p>Special Revenue Funds</text:p>
          </table:table-cell>
          <table:table-cell office:value-type="float" office:value="38522" table:formula="msoxl:=SUM(C83:C93)" table:style-name="ce224">
            <text:p><text:s/>38 522</text:p>
          </table:table-cell>
          <table:table-cell office:value-type="float" office:value="1066129.422" table:formula="msoxl:=SUM(D83:D93)" table:style-name="ce225">
            <text:p>1 066 129</text:p>
          </table:table-cell>
          <table:table-cell table:number-columns-repeated="16380" table:style-name="ce231"/>
        </table:table-row>
        <table:table-row-group table:display="false">
          <table:table-row table:style-name="ro63" table:visibility="collapse">
            <table:table-cell office:value-type="string" table:style-name="ce232">
              <text:p>新北市建築物無障礙設備與設施改善基金</text:p>
            </table:table-cell>
            <table:table-cell office:value-type="string" table:style-name="ce229">
              <text:p>Fund of Improvement in Accessible Devices and Facilities</text:p>
            </table:table-cell>
            <table:table-cell office:value-type="float" office:value="200" table:style-name="ce224">
              <text:p><text:s text:c="2"/>200</text:p>
            </table:table-cell>
            <table:table-cell office:value-type="float" office:value="170.596" table:style-name="ce225">
              <text:p><text:s text:c="2"/>171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政府卓越清寒學生圓夢基金</text:p>
            </table:table-cell>
            <table:table-cell office:value-type="string" table:style-name="ce229">
              <text:p>Fund of Excellent Underprivileged Students</text:p>
            </table:table-cell>
            <table:table-cell office:value-type="float" office:value="110" table:style-name="ce224">
              <text:p><text:s text:c="2"/>110</text:p>
            </table:table-cell>
            <table:table-cell office:value-type="float" office:value="-8255.86" table:style-name="ce225">
              <text:p>- 8 256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體育發展基金</text:p>
            </table:table-cell>
            <table:table-cell office:value-type="string" table:style-name="ce229">
              <text:p>Fund of Sports Development</text:p>
            </table:table-cell>
            <table:table-cell office:value-type="float" office:value="646" table:style-name="ce224">
              <text:p><text:s text:c="2"/>646</text:p>
            </table:table-cell>
            <table:table-cell office:value-type="float" office:value="1516.7829999999999" table:style-name="ce225">
              <text:p><text:s/>1 517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地方教育發展基金</text:p>
            </table:table-cell>
            <table:table-cell office:value-type="string" table:style-name="ce229">
              <text:p>Fund of Education Development</text:p>
            </table:table-cell>
            <table:table-cell office:value-type="float" office:value="13138" table:style-name="ce224">
              <text:p><text:s/>13 138</text:p>
            </table:table-cell>
            <table:table-cell office:value-type="float" office:value="847996.94299999997" table:style-name="ce225">
              <text:p><text:s/>847 997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身心障礙者就業基金</text:p>
            </table:table-cell>
            <table:table-cell office:value-type="string" table:style-name="ce229">
              <text:p>Fund of the Disabled Employment</text:p>
            </table:table-cell>
            <table:table-cell office:value-type="float" office:value="62" table:style-name="ce224">
              <text:p><text:s text:c="2"/>62</text:p>
            </table:table-cell>
            <table:table-cell office:value-type="float" office:value="2747.123" table:style-name="ce225">
              <text:p><text:s/>2 747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勞工權益基金</text:p>
            </table:table-cell>
            <table:table-cell office:value-type="string" table:style-name="ce229">
              <text:p>Fund of Labor</text:p>
            </table:table-cell>
            <table:table-cell office:value-type="float" office:value="-43592" table:style-name="ce224">
              <text:p>- 43 592</text:p>
            </table:table-cell>
            <table:table-cell office:value-type="float" office:value="0" table:style-name="ce225">
              <text:p>-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有線廣播電視事業基金</text:p>
            </table:table-cell>
            <table:table-cell office:value-type="string" table:style-name="ce229">
              <text:p>Fund of Cable Radio and Television Enterprise</text:p>
            </table:table-cell>
            <table:table-cell office:value-type="float" office:value="85" table:style-name="ce224">
              <text:p><text:s text:c="2"/>85</text:p>
            </table:table-cell>
            <table:table-cell office:value-type="float" office:value="2400.98" table:style-name="ce225">
              <text:p><text:s/>2 401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農業發展基金</text:p>
            </table:table-cell>
            <table:table-cell office:value-type="string" table:style-name="ce229">
              <text:p>Fund of Agriculture Development</text:p>
            </table:table-cell>
            <table:table-cell office:value-type="float" office:value="1217" table:style-name="ce224">
              <text:p><text:s/>1 217</text:p>
            </table:table-cell>
            <table:table-cell office:value-type="float" office:value="2053.0889999999999" table:style-name="ce225">
              <text:p><text:s/>2 053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一般廢棄物清除處理基金</text:p>
            </table:table-cell>
            <table:table-cell office:value-type="string" table:style-name="ce229">
              <text:p>Fund of General Waste Management</text:p>
            </table:table-cell>
            <table:table-cell office:value-type="float" office:value="64146" table:style-name="ce224">
              <text:p><text:s/>64 146</text:p>
            </table:table-cell>
            <table:table-cell office:value-type="float" office:value="134735.96" table:style-name="ce225">
              <text:p><text:s/>134 736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2">
              <text:p>新北市空氣污染防制基金</text:p>
            </table:table-cell>
            <table:table-cell office:value-type="string" table:style-name="ce229">
              <text:p>Fund of Air Pollution Control</text:p>
            </table:table-cell>
            <table:table-cell office:value-type="float" office:value="2510" table:style-name="ce224">
              <text:p><text:s/>2 510</text:p>
            </table:table-cell>
            <table:table-cell office:value-type="float" office:value="82763.808000000005" table:style-name="ce225">
              <text:p><text:s/>82 764</text:p>
            </table:table-cell>
            <table:table-cell table:number-columns-repeated="16380" table:style-name="ce231"/>
          </table:table-row>
          <table:table-row table:style-name="ro63" table:visibility="collapse">
            <table:table-cell office:value-type="string" table:style-name="ce237">
              <text:p>新北市環境教育基金</text:p>
            </table:table-cell>
            <table:table-cell office:value-type="string" table:style-name="ce229">
              <text:p>Fund of Environmental Education</text:p>
            </table:table-cell>
            <table:table-cell office:value-type="float" office:value="0" table:style-name="ce224">
              <text:p>-</text:p>
            </table:table-cell>
            <table:table-cell office:value-type="float" office:value="0" table:style-name="ce225">
              <text:p>-</text:p>
            </table:table-cell>
            <table:table-cell table:number-columns-repeated="16380" table:style-name="ce231"/>
          </table:table-row>
          <table:table-row table:style-name="ro63" table:visibility="collapse">
            <table:table-cell table:style-name="ce222"/>
            <table:table-cell table:style-name="ce229"/>
            <table:table-cell table:style-name="ce224"/>
            <table:table-cell table:style-name="ce225"/>
            <table:table-cell table:number-columns-repeated="16380" table:style-name="ce231"/>
          </table:table-row>
        </table:table-row-group>
        <table:table-row table:style-name="ro63">
          <table:table-cell office:value-type="string" table:style-name="ce227">
            <text:p>資本計畫基金</text:p>
          </table:table-cell>
          <table:table-cell office:value-type="string" table:style-name="ce229">
            <text:p>Capital Project Funds</text:p>
          </table:table-cell>
          <table:table-cell office:value-type="float" office:value="10494225" table:formula="msoxl:=SUM(C96:C96)" table:style-name="ce224">
            <text:p>10 494 225</text:p>
          </table:table-cell>
          <table:table-cell office:value-type="float" office:value="8381749.5839999998" table:formula="msoxl:=SUM(D96:D96)" table:style-name="ce225">
            <text:p>8 381 750</text:p>
          </table:table-cell>
          <table:table-cell table:number-columns-repeated="16380" table:style-name="ce231"/>
        </table:table-row>
        <table:table-row-group table:display="false">
          <table:table-row table:style-name="ro63" table:visibility="collapse">
            <table:table-cell office:value-type="string" table:style-name="ce237">
              <text:p>新北市公共建設用地基金</text:p>
            </table:table-cell>
            <table:table-cell office:value-type="string" table:style-name="ce229">
              <text:p>Fund of Land for Public Construction</text:p>
            </table:table-cell>
            <table:table-cell office:value-type="float" office:value="10494225" table:style-name="ce224">
              <text:p>10 494 225</text:p>
            </table:table-cell>
            <table:table-cell office:value-type="float" office:value="8381749.5839999998" table:style-name="ce225">
              <text:p>8 381 750</text:p>
            </table:table-cell>
            <table:table-cell table:number-columns-repeated="16380" table:style-name="ce231"/>
          </table:table-row>
        </table:table-row-group>
        <table:table-row table:style-name="ro64">
          <table:table-cell table:style-name="ce222"/>
          <table:table-cell table:style-name="ce230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>
          <table:table-cell office:value-type="string" table:style-name="ce233">
            <text:p>103年度</text:p>
          </table:table-cell>
          <table:table-cell office:value-type="string" table:style-name="ce234">
            <text:p>FY 2014</text:p>
          </table:table-cell>
          <table:table-cell office:value-type="float" office:value="16204212" table:style-name="ce235">
            <text:p>16 204 212</text:p>
          </table:table-cell>
          <table:table-cell office:value-type="float" office:value="16645110.293000001" table:formula="msoxl:=D100+D103+D113+D126" table:style-name="ce236">
            <text:p>16 645 110</text:p>
          </table:table-cell>
          <table:table-cell table:number-columns-repeated="16380" table:style-name="ce753"/>
        </table:table-row>
        <table:table-row table:style-name="ro64">
          <table:table-cell table:style-name="ce222"/>
          <table:table-cell table:style-name="ce230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>
          <table:table-cell office:value-type="string" table:style-name="ce227">
            <text:p>營業基金</text:p>
          </table:table-cell>
          <table:table-cell office:value-type="string" table:style-name="ce228">
            <text:p>Enterprise Funds</text:p>
          </table:table-cell>
          <table:table-cell office:value-type="float" office:value="12523" table:formula="msoxl:=SUM(C101)" table:style-name="ce224">
            <text:p><text:s/>12 523</text:p>
          </table:table-cell>
          <table:table-cell office:value-type="float" office:value="24728.277999999998" table:formula="msoxl:=SUM(D101)" table:style-name="ce225">
            <text:p><text:s/>24 728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果菜運銷股份有限公司</text:p>
          </table:table-cell>
          <table:table-cell office:value-type="string" table:style-name="ce229">
            <text:p>Fruit &amp; Vegetable Marketing of New Taipei City Co.,LTD</text:p>
          </table:table-cell>
          <table:table-cell office:value-type="float" office:value="12523" table:style-name="ce224">
            <text:p><text:s/>12 523</text:p>
          </table:table-cell>
          <table:table-cell office:value-type="float" office:value="24728.277999999998" table:style-name="ce225">
            <text:p><text:s/>24 728</text:p>
          </table:table-cell>
          <table:table-cell table:number-columns-repeated="16380" table:style-name="ce231"/>
        </table:table-row>
        <table:table-row table:style-name="ro64">
          <table:table-cell table:style-name="ce222"/>
          <table:table-cell table:style-name="ce229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>
          <table:table-cell office:value-type="string" table:style-name="ce227">
            <text:p>作業基金</text:p>
          </table:table-cell>
          <table:table-cell office:value-type="string" table:style-name="ce229">
            <text:p>Operation Funds</text:p>
          </table:table-cell>
          <table:table-cell office:value-type="float" office:value="5860439" table:formula="msoxl:=SUM(C104:C108)" table:style-name="ce224">
            <text:p>5 860 439</text:p>
          </table:table-cell>
          <table:table-cell office:value-type="float" office:value="6531649.898" table:formula="msoxl:=SUM(D104:D108)" table:style-name="ce225">
            <text:p>6 531 650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醫療作業基金</text:p>
          </table:table-cell>
          <table:table-cell office:value-type="string" table:style-name="ce229">
            <text:p>Fund of Municipal Hospitals</text:p>
          </table:table-cell>
          <table:table-cell office:value-type="float" office:value="43766" table:style-name="ce224">
            <text:p><text:s/>43 766</text:p>
          </table:table-cell>
          <table:table-cell office:value-type="float" office:value="62804.942999999999" table:style-name="ce225">
            <text:p><text:s/>62 805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都市更新基金</text:p>
          </table:table-cell>
          <table:table-cell office:value-type="string" table:style-name="ce229">
            <text:p>Fund of City Renovation</text:p>
          </table:table-cell>
          <table:table-cell office:value-type="float" office:value="107181" table:style-name="ce224">
            <text:p><text:s/>107 181</text:p>
          </table:table-cell>
          <table:table-cell office:value-type="float" office:value="1391518.0759999999" table:style-name="ce225">
            <text:p>1 391 518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實施平均地權基金</text:p>
          </table:table-cell>
          <table:table-cell office:value-type="string" table:style-name="ce229">
            <text:p>Fund of Implementation of Equalization to Land Right</text:p>
          </table:table-cell>
          <table:table-cell office:value-type="float" office:value="1398424" table:style-name="ce224">
            <text:p>1 398 424</text:p>
          </table:table-cell>
          <table:table-cell office:value-type="float" office:value="746743.96799999999" table:style-name="ce225">
            <text:p><text:s/>746 744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停車場作業基金</text:p>
          </table:table-cell>
          <table:table-cell office:value-type="string" table:style-name="ce229">
            <text:p>Fund of Public Parking Lots</text:p>
          </table:table-cell>
          <table:table-cell office:value-type="float" office:value="439926" table:style-name="ce224">
            <text:p><text:s/>439 926</text:p>
          </table:table-cell>
          <table:table-cell office:value-type="float" office:value="399067.56099999999" table:style-name="ce225">
            <text:p><text:s/>399 068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軌道建設發展基金</text:p>
          </table:table-cell>
          <table:table-cell office:value-type="string" table:style-name="ce229">
            <text:p>Fund of MRT Development</text:p>
          </table:table-cell>
          <table:table-cell office:value-type="float" office:value="3871142" table:style-name="ce224">
            <text:p>3 871 142</text:p>
          </table:table-cell>
          <table:table-cell office:value-type="float" office:value="3931515.35" table:style-name="ce225">
            <text:p>3 931 515</text:p>
          </table:table-cell>
          <table:table-cell table:number-columns-repeated="16380" table:style-name="ce231"/>
        </table:table-row>
        <table:table-row table:style-name="ro64">
          <table:table-cell table:style-name="ce222"/>
          <table:table-cell table:style-name="ce229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 table:visibility="collapse">
          <table:table-cell office:value-type="string" table:style-name="ce222">
            <text:p>債務基金</text:p>
          </table:table-cell>
          <table:table-cell office:value-type="string" table:style-name="ce229">
            <text:p>Debt Service Funds</text:p>
          </table:table-cell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 table:visibility="collapse">
          <table:table-cell office:value-type="string" table:style-name="ce232">
            <text:p>無</text:p>
          </table:table-cell>
          <table:table-cell table:style-name="ce229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4" table:visibility="collapse">
          <table:table-cell table:style-name="ce222"/>
          <table:table-cell table:style-name="ce229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>
          <table:table-cell office:value-type="string" table:style-name="ce227">
            <text:p>特別收入基金</text:p>
          </table:table-cell>
          <table:table-cell office:value-type="string" table:style-name="ce229">
            <text:p>Special Revenue Funds</text:p>
          </table:table-cell>
          <table:table-cell office:value-type="float" office:value="-190912" table:formula="msoxl:=SUM(C114:C124)" table:style-name="ce224">
            <text:p>- 190 912</text:p>
          </table:table-cell>
          <table:table-cell office:value-type="float" office:value="348954.47600000002" table:formula="msoxl:=SUM(D114:D124)" table:style-name="ce225">
            <text:p><text:s/>348 954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建築物無障礙設備與設施改善基金</text:p>
          </table:table-cell>
          <table:table-cell office:value-type="string" table:style-name="ce229">
            <text:p>Fund of Improvement in Accessible Devices and Facilities</text:p>
          </table:table-cell>
          <table:table-cell office:value-type="float" office:value="0" table:style-name="ce224">
            <text:p>-</text:p>
          </table:table-cell>
          <table:table-cell office:value-type="float" office:value="19.251999999999999" table:style-name="ce225">
            <text:p><text:s text:c="2"/>19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政府卓越清寒學生圓夢基金</text:p>
          </table:table-cell>
          <table:table-cell office:value-type="string" table:style-name="ce229">
            <text:p>Fund of Excellent Underprivileged Students</text:p>
          </table:table-cell>
          <table:table-cell office:value-type="float" office:value="110" table:style-name="ce224">
            <text:p><text:s text:c="2"/>110</text:p>
          </table:table-cell>
          <table:table-cell office:value-type="float" office:value="-1736.943" table:style-name="ce225">
            <text:p>- 1 737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體育發展基金</text:p>
          </table:table-cell>
          <table:table-cell office:value-type="string" table:style-name="ce229">
            <text:p>Fund of Sports Development</text:p>
          </table:table-cell>
          <table:table-cell office:value-type="float" office:value="651" table:style-name="ce224">
            <text:p><text:s text:c="2"/>651</text:p>
          </table:table-cell>
          <table:table-cell office:value-type="float" office:value="-1107.943" table:style-name="ce225">
            <text:p>- 1 108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地方教育發展基金</text:p>
          </table:table-cell>
          <table:table-cell office:value-type="string" table:style-name="ce229">
            <text:p>Fund of Education Development</text:p>
          </table:table-cell>
          <table:table-cell office:value-type="float" office:value="-335376" table:style-name="ce224">
            <text:p>- 335 376</text:p>
          </table:table-cell>
          <table:table-cell office:value-type="float" office:value="-48842.82" table:style-name="ce225">
            <text:p>- 48 843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身心障礙者就業基金</text:p>
          </table:table-cell>
          <table:table-cell office:value-type="string" table:style-name="ce229">
            <text:p>Fund of the Disabled Employment</text:p>
          </table:table-cell>
          <table:table-cell office:value-type="float" office:value="123" table:style-name="ce224">
            <text:p><text:s text:c="2"/>123</text:p>
          </table:table-cell>
          <table:table-cell office:value-type="float" office:value="10679.652" table:style-name="ce225">
            <text:p><text:s/>10 680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勞工權益基金</text:p>
          </table:table-cell>
          <table:table-cell office:value-type="string" table:style-name="ce229">
            <text:p>Fund of Labor</text:p>
          </table:table-cell>
          <table:table-cell office:value-type="float" office:value="36" table:style-name="ce224">
            <text:p><text:s text:c="2"/>36</text:p>
          </table:table-cell>
          <table:table-cell office:value-type="float" office:value="12135.061" table:style-name="ce225">
            <text:p><text:s/>12 135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有線廣播電視事業基金</text:p>
          </table:table-cell>
          <table:table-cell office:value-type="string" table:style-name="ce229">
            <text:p>Fund of Cable Radio and Television Enterprise</text:p>
          </table:table-cell>
          <table:table-cell office:value-type="float" office:value="182" table:style-name="ce224">
            <text:p><text:s text:c="2"/>182</text:p>
          </table:table-cell>
          <table:table-cell office:value-type="float" office:value="13.244" table:style-name="ce225">
            <text:p><text:s text:c="2"/>13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農業發展基金</text:p>
          </table:table-cell>
          <table:table-cell office:value-type="string" table:style-name="ce229">
            <text:p>Fund of Agriculture Development</text:p>
          </table:table-cell>
          <table:table-cell office:value-type="float" office:value="1217" table:style-name="ce224">
            <text:p><text:s/>1 217</text:p>
          </table:table-cell>
          <table:table-cell office:value-type="float" office:value="6677.71" table:style-name="ce225">
            <text:p><text:s/>6 678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一般廢棄物清除處理基金</text:p>
          </table:table-cell>
          <table:table-cell office:value-type="string" table:style-name="ce229">
            <text:p>Fund of General Waste Management</text:p>
          </table:table-cell>
          <table:table-cell office:value-type="float" office:value="139071" table:style-name="ce224">
            <text:p><text:s/>139 071</text:p>
          </table:table-cell>
          <table:table-cell office:value-type="float" office:value="149383.15" table:style-name="ce225">
            <text:p><text:s/>149 383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2">
            <text:p>新北市空氣污染防制基金</text:p>
          </table:table-cell>
          <table:table-cell office:value-type="string" table:style-name="ce229">
            <text:p>Fund of Air Pollution Control</text:p>
          </table:table-cell>
          <table:table-cell office:value-type="float" office:value="3074" table:style-name="ce224">
            <text:p><text:s/>3 074</text:p>
          </table:table-cell>
          <table:table-cell office:value-type="float" office:value="221734.11300000001" table:style-name="ce225">
            <text:p><text:s/>221 734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7">
            <text:p>新北市環境教育基金</text:p>
          </table:table-cell>
          <table:table-cell office:value-type="string" table:style-name="ce229">
            <text:p>Fund of Environmental Education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5">
            <text:p>-</text:p>
          </table:table-cell>
          <table:table-cell table:number-columns-repeated="16380" table:style-name="ce231"/>
        </table:table-row>
        <table:table-row table:style-name="ro64">
          <table:table-cell table:style-name="ce222"/>
          <table:table-cell table:style-name="ce229"/>
          <table:table-cell table:style-name="ce224"/>
          <table:table-cell table:style-name="ce225"/>
          <table:table-cell table:number-columns-repeated="16380" table:style-name="ce231"/>
        </table:table-row>
        <table:table-row table:style-name="ro63">
          <table:table-cell office:value-type="string" table:style-name="ce227">
            <text:p>資本計畫基金</text:p>
          </table:table-cell>
          <table:table-cell office:value-type="string" table:style-name="ce229">
            <text:p>Capital Project Funds</text:p>
          </table:table-cell>
          <table:table-cell office:value-type="float" office:value="10522162" table:formula="msoxl:=SUM(C127:C127)" table:style-name="ce224">
            <text:p>10 522 162</text:p>
          </table:table-cell>
          <table:table-cell office:value-type="float" office:value="9739777.6410000008" table:formula="msoxl:=SUM(D127:D127)" table:style-name="ce225">
            <text:p>9 739 778</text:p>
          </table:table-cell>
          <table:table-cell table:number-columns-repeated="16380" table:style-name="ce231"/>
        </table:table-row>
        <table:table-row table:style-name="ro63">
          <table:table-cell office:value-type="string" table:style-name="ce238">
            <text:p>新北市公共建設用地基金</text:p>
          </table:table-cell>
          <table:table-cell office:value-type="string" table:style-name="ce239">
            <text:p>Fund of Land for Public Construction</text:p>
          </table:table-cell>
          <table:table-cell office:value-type="float" office:value="10522162" table:style-name="ce240">
            <text:p>10 522 162</text:p>
          </table:table-cell>
          <table:table-cell office:value-type="float" office:value="9739777.6410000008" table:style-name="ce241">
            <text:p>9 739 778</text:p>
          </table:table-cell>
          <table:table-cell table:number-columns-repeated="16380" table:style-name="ce231"/>
        </table:table-row>
        <table:table-row table:style-name="ro65">
          <table:table-cell office:value-type="string" table:style-name="ce242">
            <text:p>資料來源：本府主計處。</text:p>
          </table:table-cell>
          <table:table-cell table:style-name="ce242"/>
          <table:table-cell table:style-name="ce243"/>
          <table:table-cell table:number-columns-repeated="16381" table:style-name="ce244"/>
        </table:table-row>
        <table:table-row table:style-name="ro14">
          <table:table-cell office:value-type="string" table:style-name="ce245">
            <text:p>Source <text:s text:c="2"/>: <text:s/>Department of Budget, Accounting and Statistics, New Taipei City Government.</text:p>
          </table:table-cell>
          <table:table-cell table:number-columns-repeated="2" table:style-name="ce243"/>
          <table:table-cell table:number-columns-repeated="16381" table:style-name="ce244"/>
        </table:table-row>
        <table:table-row table:number-rows-repeated="1048447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旱田" table:style-name="ta4">
        <table:table-source xlink:href="file:///C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田變動" table:style-name="ta4">
        <table:table-source xlink:href="file:///C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(續)" table:style-name="ta4">
        <table:table-source xlink:href="file:///C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田變動" table:style-name="ta4">
        <table:table-source xlink:href="file:///C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(續)" table:style-name="ta4">
        <table:table-source xlink:href="file:///C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6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</number:text>
      <number:number number:decimal-places="0" number:min-integer-digits="1" number:grouping="true"/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  <number:text> </number:text>
    </number:number-style>
    <number:number-style style:name="N63">
      <style:text-properties fo:color="#FF0000"/>
      <number:text>(</number:text>
      <number:number number:decimal-places="2" number:min-integer-digits="1"/>
      <number:text>)</number:text>
      <style:map style:condition="value()&gt;=0" style:apply-style-name="N63P0"/>
    </number:number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">
      <number:text>- </number:text>
      <style:map style:condition="value()&gt;0" style:apply-style-name="N72P0"/>
      <style:map style:condition="value()&lt;0" style:apply-style-name="N72P1"/>
    </number:text-style>
    <number:number-style style:name="N7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9P0">
      <number:text> </number:text>
      <number:number number:decimal-places="2" number:min-integer-digits="1" number:grouping="true"/>
      <number:text> </number:text>
    </number:number-style>
    <number:number-style style:name="N79P1">
      <number:text> (</number:text>
      <number:number number:decimal-places="2" number:min-integer-digits="1" number:grouping="true"/>
      <number:text>)</number:text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2P0">
      <number:text> </number:text>
      <number:number number:decimal-places="2" number:min-integer-digits="1" number:grouping="true"/>
      <number:text> </number:text>
    </number:number-style>
    <number:number-style style:name="N82P1">
      <number:text> -</number:text>
      <number:number number:decimal-places="2" number:min-integer-digits="1" number:grouping="true"/>
    </number:number-style>
    <number:text-style style:name="N82P2">
      <number:text> - </number:text>
    </number:text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6-1" style:display-name="一般_6-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6-10_20844__24235__25903__20986_84" style:display-name="一般_6-10公庫支出84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10_32291__24066__20844__24235__25903__20986_72-82" style:display-name="一般_6-10縣市公庫支出72-82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_65302__65293__65297__65296__32291__24066__20844__24235__25910__20837__32__40_2_41_" style:display-name="一般_６－１０縣市公庫收入 (2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13_37129__37806__20986__38928__65293__21315_61-72" style:display-name="一般_6-13鄉鎮出預－千61-72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13_37129__37806__27506__20986__27770__31639_-_21315__20803__32__40_2_41_" style:display-name="一般_6-13鄉鎮歲出決算-千元 (2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14_27511__24180__36001__25919__29376__27841_" style:display-name="一般_6-14歷年財政狀況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65302__65293__65297__37329__34701__27231__27083__20998__20296__32__40_2_41__MIX6" style:display-name="一般_６－１金融機構分佈 (2)_MIX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_65302__65293__65298__37329__34701__27231__27083__23384__25918__27454_" style:display-name="一般_６－２金融機構存放款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3" style:display-name="一般_6-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6-4" style:display-name="一般_6-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6-6" style:display-name="一般_6-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6-6_1" style:display-name="一般_6-6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65302__65293__65302__27506__20837__27770__31639_" style:display-name="一般_６－６歲入決算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_65302__65293__65302__27506__20837__38928__31639_" style:display-name="一般_６－６歲入預算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7_27506__20986__27770__31639_73-" style:display-name="一般_6-7歲出決算73-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7_27506__20986__38928__31639__40_6.7_41_" style:display-name="一般_6-7歲出預算(6.7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6-8" style:display-name="一般_6-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_65302__65293__65305__21508__38917__31237__25424__32013__24235__25976__32__40_2_41_" style:display-name="一般_６－９各項稅捐納庫數 (2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MIX8" style:display-name="一般_MIX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TMH7-n" style:display-name="一般_TMH7-n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1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21315__20998__20301__6-11" style:display-name="千分位_6-11" style:family="table-cell" style:data-style-name="N51"/>
    <style:style style:name="_21315__20998__20301__6-2" style:display-name="千分位_6-2" style:family="table-cell" style:data-style-name="N51"/>
    <style:style style:name="_21315__20998__20301__6-3" style:display-name="千分位_6-3" style:family="table-cell" style:data-style-name="N51"/>
    <style:style style:name="_21315__20998__20301__6-4" style:display-name="千分位_6-4" style:family="table-cell" style:data-style-name="N51"/>
    <style:style style:name="_21315__20998__20301__6-6" style:display-name="千分位_6-6" style:family="table-cell" style:data-style-name="N51"/>
    <style:style style:name="_21315__20998__20301__6-7" style:display-name="千分位_6-7" style:family="table-cell" style:data-style-name="N51"/>
    <style:style style:name="_21315__20998__20301__6-8" style:display-name="千分位_6-8" style:family="table-cell" style:data-style-name="N51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股長</meta:initial-creator>
    <dc:creator>吳昱廷</dc:creator>
    <meta:creation-date>1999-04-15T02:07:17Z</meta:creation-date>
    <dc:date>2020-03-13T09:03:23Z</dc:date>
    <meta:print-date>2015-09-17T08:15:27Z</meta:print-date>
  </office:meta>
</office:document-meta>
</file>